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C0C0C0"/>
    </style:style>
    <style:style style:name="ce4" style:family="table-cell" style:parent-style-name="Default" style:data-style-name="N0">
      <style:table-cell-properties fo:background-color="#C0C0C0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ackground-color="#00FFFF"/>
    </style:style>
    <style:style style:name="ce6" style:family="table-cell" style:parent-style-name="Default" style:data-style-name="N0">
      <style:table-cell-properties fo:background-color="#00FFFF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ackground-color="#FFCC00"/>
    </style:style>
    <style:style style:name="ce8" style:family="table-cell" style:parent-style-name="Default" style:data-style-name="N0">
      <style:table-cell-properties fo:background-color="#FFCC00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ackground-color="#FF9900"/>
    </style:style>
    <style:style style:name="ce10" style:family="table-cell" style:parent-style-name="Default" style:data-style-name="N0">
      <style:table-cell-properties fo:background-color="#FF9900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ackground-color="#FFFF00"/>
    </style:style>
    <style:style style:name="ce12" style:family="table-cell" style:parent-style-name="Default" style:data-style-name="N0">
      <style:table-cell-properties fo:background-color="#FFFF00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ackground-color="#3366FF"/>
    </style:style>
    <style:style style:name="ce14" style:family="table-cell" style:parent-style-name="Default" style:data-style-name="N0">
      <style:table-cell-properties fo:background-color="#3366FF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ackground-color="#FF99CC"/>
    </style:style>
    <style:style style:name="ce16" style:family="table-cell" style:parent-style-name="Default" style:data-style-name="N0">
      <style:table-cell-properties fo:background-color="#FF99CC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ackground-color="#CC99FF"/>
    </style:style>
    <style:style style:name="ce18" style:family="table-cell" style:parent-style-name="Default" style:data-style-name="N0">
      <style:table-cell-properties fo:background-color="#CC99FF"/>
      <style:text-properties fo:font-size="8pt" style:font-size-asian="8pt" style:font-size-complex="8pt"/>
    </style:style>
    <style:style style:name="ce19" style:family="table-cell" style:parent-style-name="Default" style:data-style-name="N36"/>
    <style:style style:name="ce20" style:family="table-cell" style:parent-style-name="Default" style:data-style-name="N37"/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ext-properties fo:font-weight="bold" style:font-weight-asian="bold" style:font-weight-complex="bold"/>
    </style:style>
    <style:style style:name="ce23" style:family="table-cell" style:parent-style-name="Default" style:data-style-name="N36">
      <style:text-properties fo:font-weight="bold" style:font-weight-asian="bold" style:font-weight-complex="bold"/>
    </style:style>
    <style:style style:name="ce24" style:family="table-cell" style:parent-style-name="Default" style:data-style-name="N14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14"/>
    <style:style style:name="ce26" style:family="table-cell" style:parent-style-name="Default" style:data-style-name="N14">
      <style:text-properties fo:font-weight="bold" style:font-weight-asian="bold" style:font-weight-complex="bold"/>
    </style:style>
    <style:style style:name="ce27" style:family="table-cell" style:parent-style-name="Default" style:data-style-name="N38">
      <style:text-properties fo:font-weight="bold" style:font-weight-asian="bold" style:font-weight-complex="bold"/>
    </style:style>
    <style:style style:name="ce28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2"/>
    <style:style style:name="ce30" style:family="table-cell" style:parent-style-name="Default" style:data-style-name="N2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29645833333333cm" style:use-optimal-column-width="true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6.08541666666667cm" style:use-optimal-column-width="true"/>
    </style:style>
    <style:style style:name="co4" style:family="table-column">
      <style:table-column-properties fo:break-before="auto" style:column-width="1.48166666666667cm" style:use-optimal-column-width="true"/>
    </style:style>
    <style:style style:name="co5" style:family="table-column">
      <style:table-column-properties fo:break-before="auto" style:column-width="3.96875cm" style:use-optimal-column-width="true"/>
    </style:style>
    <style:style style:name="co6" style:family="table-column">
      <style:table-column-properties fo:break-before="auto" style:column-width="2.72520833333333cm" style:use-optimal-column-width="true"/>
    </style:style>
    <style:style style:name="co7" style:family="table-column">
      <style:table-column-properties fo:break-before="auto" style:column-width="2.143125cm" style:use-optimal-column-width="true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1.95791666666667cm" style:use-optimal-column-width="true"/>
    </style:style>
    <style:style style:name="co10" style:family="table-column">
      <style:table-column-properties fo:break-before="auto" style:column-width="1.77270833333333cm" style:use-optimal-column-width="true"/>
    </style:style>
    <style:style style:name="co11" style:family="table-column">
      <style:table-column-properties fo:break-before="auto" style:column-width="1.5875cm" style:use-optimal-column-width="true"/>
    </style:style>
    <style:style style:name="co12" style:family="table-column">
      <style:table-column-properties fo:break-before="auto" style:column-width="1.40229166666667cm" style:use-optimal-column-width="true"/>
    </style:style>
    <style:style style:name="co13" style:family="table-column">
      <style:table-column-properties fo:break-before="auto" style:column-width="2.32833333333333cm" style:use-optimal-column-width="true"/>
    </style:style>
    <style:style style:name="co14" style:family="table-column">
      <style:table-column-properties fo:break-before="auto" style:column-width="3.571875cm" style:use-optimal-column-width="true"/>
    </style:style>
    <style:style style:name="co15" style:family="table-column">
      <style:table-column-properties fo:break-before="auto" style:column-width="2.8575cm" style:use-optimal-column-width="true"/>
    </style:style>
    <style:style style:name="co16" style:family="table-column">
      <style:table-column-properties fo:break-before="auto" style:column-width="2.43416666666667cm" style:use-optimal-column-width="true"/>
    </style:style>
    <style:style style:name="co17" style:family="table-column">
      <style:table-column-properties fo:break-before="auto" style:column-width="3.28083333333333cm" style:use-optimal-column-width="true"/>
    </style:style>
    <style:style style:name="co18" style:family="table-column">
      <style:table-column-properties fo:break-before="auto" style:column-width="2.619375cm" style:use-optimal-column-width="true"/>
    </style:style>
    <style:style style:name="co19" style:family="table-column">
      <style:table-column-properties fo:break-before="auto" style:column-width="3.36020833333333cm" style:use-optimal-column-width="true"/>
    </style:style>
    <style:style style:name="co20" style:family="table-column">
      <style:table-column-properties fo:break-before="auto" style:column-width="2.80458333333333cm" style:use-optimal-column-width="true"/>
    </style:style>
    <style:style style:name="co21" style:family="table-column">
      <style:table-column-properties fo:break-before="auto" style:column-width="3.254375cm" style:use-optimal-column-width="true"/>
    </style:style>
    <style:style style:name="co22" style:family="table-column">
      <style:table-column-properties fo:break-before="auto" style:column-width="2.98979166666667cm" style:use-optimal-column-width="true"/>
    </style:style>
    <style:style style:name="co23" style:family="table-column">
      <style:table-column-properties fo:break-before="auto" style:column-width="5.90020833333333cm" style:use-optimal-column-width="true"/>
    </style:style>
    <style:style style:name="co24" style:family="table-column">
      <style:table-column-properties fo:break-before="auto" style:column-width="3.59833333333333cm" style:use-optimal-column-width="true"/>
    </style:style>
    <style:style style:name="co25" style:family="table-column">
      <style:table-column-properties fo:break-before="auto" style:column-width="3.06916666666667cm" style:use-optimal-column-width="true"/>
    </style:style>
    <style:style style:name="co26" style:family="table-column">
      <style:table-column-properties fo:break-before="auto" style:column-width="2.51354166666667cm" style:use-optimal-column-width="true"/>
    </style:style>
    <style:style style:name="co27" style:family="table-column">
      <style:table-column-properties fo:break-before="auto" style:column-width="3.99520833333333cm" style:use-optimal-column-width="true"/>
    </style:style>
    <style:style style:name="co28" style:family="table-column">
      <style:table-column-properties fo:break-before="auto" style:column-width="3.78354166666667cm" style:use-optimal-column-width="true"/>
    </style:style>
    <style:style style:name="co29" style:family="table-column">
      <style:table-column-properties fo:break-before="auto" style:column-width="1.45520833333333cm" style:use-optimal-column-width="true"/>
    </style:style>
    <style:style style:name="co30" style:family="table-column">
      <style:table-column-properties fo:break-before="auto" style:column-width="2.38125cm" style:use-optimal-column-width="true"/>
    </style:style>
    <style:style style:name="co31" style:family="table-column">
      <style:table-column-properties fo:break-before="auto" style:column-width="3.04270833333333cm" style:use-optimal-column-width="true"/>
    </style:style>
    <style:style style:name="co32" style:family="table-column">
      <style:table-column-properties fo:break-before="auto" style:column-width="2.75166666666667cm" style:use-optimal-column-width="true"/>
    </style:style>
    <style:style style:name="co33" style:family="table-column">
      <style:table-column-properties fo:break-before="auto" style:column-width="1.32291666666667cm" style:use-optimal-column-width="true"/>
    </style:style>
    <style:style style:name="co34" style:family="table-column">
      <style:table-column-properties fo:break-before="auto" style:column-width="1.95791666666667cm"/>
    </style:style>
    <style:style style:name="co35" style:family="table-column">
      <style:table-column-properties fo:break-before="auto" style:column-width="1.79916666666667cm" style:use-optimal-column-width="true"/>
    </style:style>
    <style:style style:name="co36" style:family="table-column">
      <style:table-column-properties fo:break-before="auto" style:column-width="1.905cm" style:use-optimal-column-width="true"/>
    </style:style>
    <style:style style:name="co37" style:family="table-column">
      <style:table-column-properties fo:break-before="auto" style:column-width="2.2225cm" style:use-optimal-column-width="true"/>
    </style:style>
    <style:style style:name="co38" style:family="table-column">
      <style:table-column-properties fo:break-before="auto" style:column-width="2.16958333333333cm" style:use-optimal-column-width="true"/>
    </style:style>
    <style:style style:name="co39" style:family="table-column">
      <style:table-column-properties fo:break-before="auto" style:column-width="1.93145833333333cm" style:use-optimal-column-width="true"/>
    </style:style>
    <style:style style:name="co40" style:family="table-column">
      <style:table-column-properties fo:break-before="auto" style:column-width="1.85208333333333cm" style:use-optimal-column-width="true"/>
    </style:style>
    <style:style style:name="co4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VG_2021_SEM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3" table:default-cell-style-name="ce1"/>
        <table:table-column table:style-name="co15" table:default-cell-style-name="ce1"/>
        <table:table-column table:style-name="co24" table:default-cell-style-name="ce1"/>
        <table:table-column table:style-name="co28" table:default-cell-style-name="ce1"/>
        <table:table-column table:style-name="co29" table:default-cell-style-name="ce1"/>
        <table:table-column table:style-name="co28" table:number-columns-repeated="2" table:default-cell-style-name="ce1"/>
        <table:table-column table:style-name="co30" table:default-cell-style-name="ce1"/>
        <table:table-column table:style-name="co17" table:default-cell-style-name="ce1"/>
        <table:table-column table:style-name="co13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25"/>
        <table:table-column table:style-name="co9" table:default-cell-style-name="ce29"/>
        <table:table-column table:style-name="co34" table:default-cell-style-name="ce29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0" table:default-cell-style-name="ce1"/>
        <table:table-column table:style-name="co38" table:default-cell-style-name="ce1"/>
        <table:table-column table:style-name="co35" table:default-cell-style-name="ce1"/>
        <table:table-column table:style-name="co39" table:default-cell-style-name="ce1"/>
        <table:table-column table:style-name="co40" table:default-cell-style-name="ce1"/>
        <table:table-column table:style-name="co41" table:number-columns-repeated="16315" table:default-cell-style-name="ce1"/>
        <table:table-row table:style-name="ro1">
          <table:table-cell table:number-columns-repeated="3" table:style-name="ce1"/>
          <table:table-cell office:value-type="string" table:style-name="ce1">
            <text:p>CER</text:p>
          </table:table-cell>
          <table:table-cell office:value-type="string" table:style-name="ce3">
            <text:p>200301</text:p>
          </table:table-cell>
          <table:table-cell office:value-type="string" table:style-name="ce3">
            <text:p>200303</text:p>
          </table:table-cell>
          <table:table-cell office:value-type="string" table:style-name="ce3">
            <text:p>200307</text:p>
          </table:table-cell>
          <table:table-cell office:value-type="string" table:style-name="ce5">
            <text:p>200303</text:p>
          </table:table-cell>
          <table:table-cell office:value-type="string" table:style-name="ce5">
            <text:p>200123</text:p>
          </table:table-cell>
          <table:table-cell office:value-type="string" table:style-name="ce5">
            <text:p>200135</text:p>
          </table:table-cell>
          <table:table-cell office:value-type="string" table:style-name="ce5">
            <text:p>200136</text:p>
          </table:table-cell>
          <table:table-cell office:value-type="string" table:style-name="ce5">
            <text:p>200121</text:p>
          </table:table-cell>
          <table:table-cell office:value-type="string" table:style-name="ce5">
            <text:p>160213</text:p>
          </table:table-cell>
          <table:table-cell office:value-type="string" table:style-name="ce7">
            <text:p>200108</text:p>
          </table:table-cell>
          <table:table-cell office:value-type="string" table:style-name="ce7">
            <text:p>200302</text:p>
          </table:table-cell>
          <table:table-cell office:value-type="string" table:style-name="ce7">
            <text:p>200201</text:p>
          </table:table-cell>
          <table:table-cell office:value-type="string" table:style-name="ce9">
            <text:p>200101</text:p>
          </table:table-cell>
          <table:table-cell office:value-type="string" table:style-name="ce9">
            <text:p>150101</text:p>
          </table:table-cell>
          <table:table-cell office:value-type="string" table:style-name="ce9">
            <text:p>200102</text:p>
          </table:table-cell>
          <table:table-cell office:value-type="string" table:style-name="ce9">
            <text:p>150107</text:p>
          </table:table-cell>
          <table:table-cell office:value-type="string" table:style-name="ce9">
            <text:p>200139</text:p>
          </table:table-cell>
          <table:table-cell office:value-type="string" table:style-name="ce9">
            <text:p>150102</text:p>
          </table:table-cell>
          <table:table-cell office:value-type="string" table:style-name="ce9">
            <text:p>200140</text:p>
          </table:table-cell>
          <table:table-cell office:value-type="string" table:style-name="ce9">
            <text:p>150104</text:p>
          </table:table-cell>
          <table:table-cell office:value-type="string" table:style-name="ce9">
            <text:p>200138</text:p>
          </table:table-cell>
          <table:table-cell office:value-type="string" table:style-name="ce9">
            <text:p>150103</text:p>
          </table:table-cell>
          <table:table-cell office:value-type="string" table:style-name="ce9">
            <text:p>200110</text:p>
          </table:table-cell>
          <table:table-cell office:value-type="string" table:style-name="ce9">
            <text:p>150110</text:p>
          </table:table-cell>
          <table:table-cell office:value-type="string" table:style-name="ce9">
            <text:p>150111</text:p>
          </table:table-cell>
          <table:table-cell office:value-type="string" table:style-name="ce9">
            <text:p>150106</text:p>
          </table:table-cell>
          <table:table-cell office:value-type="string" table:style-name="ce11">
            <text:p>200125</text:p>
          </table:table-cell>
          <table:table-cell office:value-type="string" table:style-name="ce11">
            <text:p>200126</text:p>
          </table:table-cell>
          <table:table-cell office:value-type="string" table:style-name="ce13">
            <text:p>200132</text:p>
          </table:table-cell>
          <table:table-cell office:value-type="string" table:style-name="ce13">
            <text:p>200131</text:p>
          </table:table-cell>
          <table:table-cell office:value-type="string" table:style-name="ce13">
            <text:p>200134</text:p>
          </table:table-cell>
          <table:table-cell office:value-type="string" table:style-name="ce13">
            <text:p>200133</text:p>
          </table:table-cell>
          <table:table-cell office:value-type="string" table:style-name="ce13">
            <text:p>200133</text:p>
          </table:table-cell>
          <table:table-cell office:value-type="string" table:style-name="ce13">
            <text:p>200133</text:p>
          </table:table-cell>
          <table:table-cell office:value-type="string" table:style-name="ce13">
            <text:p>200127</text:p>
          </table:table-cell>
          <table:table-cell office:value-type="string" table:style-name="ce13">
            <text:p>200113</text:p>
          </table:table-cell>
          <table:table-cell office:value-type="string" table:style-name="ce13">
            <text:p>200119</text:p>
          </table:table-cell>
          <table:table-cell office:value-type="string" table:style-name="ce13">
            <text:p>130802</text:p>
          </table:table-cell>
          <table:table-cell office:value-type="string" table:style-name="ce13">
            <text:p>160107</text:p>
          </table:table-cell>
          <table:table-cell office:value-type="string" table:style-name="ce13">
            <text:p>160709</text:p>
          </table:table-cell>
          <table:table-cell office:value-type="string" table:style-name="ce13">
            <text:p>160504</text:p>
          </table:table-cell>
          <table:table-cell office:value-type="string" table:style-name="ce13">
            <text:p>160505</text:p>
          </table:table-cell>
          <table:table-cell office:value-type="string" table:style-name="ce13">
            <text:p>160505</text:p>
          </table:table-cell>
          <table:table-cell office:value-type="string" table:style-name="ce13">
            <text:p>150111</text:p>
          </table:table-cell>
          <table:table-cell office:value-type="string" table:style-name="ce13">
            <text:p>160708</text:p>
          </table:table-cell>
          <table:table-cell office:value-type="string" table:style-name="ce15">
            <text:p>160216</text:p>
          </table:table-cell>
          <table:table-cell office:value-type="string" table:style-name="ce15">
            <text:p>160216</text:p>
          </table:table-cell>
          <table:table-cell office:value-type="string" table:style-name="ce15">
            <text:p>080318</text:p>
          </table:table-cell>
          <table:table-cell office:value-type="string" table:style-name="ce15">
            <text:p>15011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21">
            <text:p>Totale RU (t)<text:s/></text:p>
          </table:table-cell>
          <table:table-cell office:value-type="string" table:style-name="ce21">
            <text:p>Indifferenziati (t)</text:p>
          </table:table-cell>
          <table:table-cell office:value-type="string" table:style-name="ce21">
            <text:p>Differenziati (t)</text:p>
          </table:table-cell>
          <table:table-cell office:value-type="string" table:style-name="ce24">
            <text:p>RD (%)</text:p>
          </table:table-cell>
          <table:table-cell office:value-type="string" table:style-name="ce28">
            <text:p><text:s/>RU (Kg)</text:p>
          </table:table-cell>
          <table:table-cell office:value-type="string" table:style-name="ce28">
            <text:p>Rsecco (kg)</text:p>
          </table:table-cell>
          <table:table-cell office:value-type="string" table:style-name="ce21">
            <text:p>Carta (Kg)</text:p>
          </table:table-cell>
          <table:table-cell office:value-type="string" table:style-name="ce21">
            <text:p>Legno (Kg)</text:p>
          </table:table-cell>
          <table:table-cell office:value-type="string" table:style-name="ce21">
            <text:p>Metallo (Kg)</text:p>
          </table:table-cell>
          <table:table-cell office:value-type="string" table:style-name="ce21">
            <text:p>Organico (Kg)</text:p>
          </table:table-cell>
          <table:table-cell office:value-type="string" table:style-name="ce21">
            <text:p>Plastica (Kg)</text:p>
          </table:table-cell>
          <table:table-cell office:value-type="string" table:style-name="ce21">
            <text:p>RAEE (Kg)</text:p>
          </table:table-cell>
          <table:table-cell office:value-type="string" table:style-name="ce21">
            <text:p>Verde (Kg)</text:p>
          </table:table-cell>
          <table:table-cell office:value-type="string" table:style-name="ce21">
            <text:p>Vetro (Kg)</text:p>
          </table:table-cell>
          <table:table-cell table:number-columns-repeated="16315" table:style-name="ce1"/>
        </table:table-row>
        <table:table-row table:style-name="ro1">
          <table:table-cell office:value-type="string" table:style-name="ce22">
            <text:p>Istat</text:p>
          </table:table-cell>
          <table:table-cell office:value-type="string" table:style-name="ce22">
            <text:p>Provinica</text:p>
          </table:table-cell>
          <table:table-cell office:value-type="string" table:style-name="ce22">
            <text:p>Comune</text:p>
          </table:table-cell>
          <table:table-cell office:value-type="string" table:style-name="ce22">
            <text:p>Popolazione</text:p>
          </table:table-cell>
          <table:table-cell office:value-type="string" table:style-name="ce4">
            <text:p>Rifiuti urbani non differenziati</text:p>
          </table:table-cell>
          <table:table-cell office:value-type="string" table:style-name="ce4">
            <text:p>Spazzamento strade</text:p>
          </table:table-cell>
          <table:table-cell office:value-type="string" table:style-name="ce4">
            <text:p>Ingombranti</text:p>
          </table:table-cell>
          <table:table-cell office:value-type="string" table:style-name="ce6">
            <text:p>spazzamento strade a recupero</text:p>
          </table:table-cell>
          <table:table-cell office:value-type="string" table:style-name="ce6">
            <text:p>Raee</text:p>
          </table:table-cell>
          <table:table-cell office:value-type="string" table:style-name="ce6">
            <text:p>Raee</text:p>
          </table:table-cell>
          <table:table-cell office:value-type="string" table:style-name="ce6">
            <text:p>Raee</text:p>
          </table:table-cell>
          <table:table-cell office:value-type="string" table:style-name="ce6">
            <text:p>Raee</text:p>
          </table:table-cell>
          <table:table-cell office:value-type="string" table:style-name="ce6">
            <text:p>Raee</text:p>
          </table:table-cell>
          <table:table-cell office:value-type="string" table:style-name="ce8">
            <text:p>Organico</text:p>
          </table:table-cell>
          <table:table-cell office:value-type="string" table:style-name="ce8">
            <text:p>Organico</text:p>
          </table:table-cell>
          <table:table-cell office:value-type="string" table:style-name="ce8">
            <text:p>Verde</text:p>
          </table:table-cell>
          <table:table-cell office:value-type="string" table:style-name="ce10">
            <text:p>Carta e cartone</text:p>
          </table:table-cell>
          <table:table-cell office:value-type="string" table:style-name="ce10">
            <text:p>Carta e cartone</text:p>
          </table:table-cell>
          <table:table-cell office:value-type="string" table:style-name="ce10">
            <text:p>Vetro</text:p>
          </table:table-cell>
          <table:table-cell office:value-type="string" table:style-name="ce10">
            <text:p>Vetro</text:p>
          </table:table-cell>
          <table:table-cell office:value-type="string" table:style-name="ce10">
            <text:p>Plastica</text:p>
          </table:table-cell>
          <table:table-cell office:value-type="string" table:style-name="ce10">
            <text:p>Plastica</text:p>
          </table:table-cell>
          <table:table-cell office:value-type="string" table:style-name="ce10">
            <text:p>Metalli</text:p>
          </table:table-cell>
          <table:table-cell office:value-type="string" table:style-name="ce10">
            <text:p>Metalli</text:p>
          </table:table-cell>
          <table:table-cell office:value-type="string" table:style-name="ce10">
            <text:p>Legno</text:p>
          </table:table-cell>
          <table:table-cell office:value-type="string" table:style-name="ce10">
            <text:p>Legno</text:p>
          </table:table-cell>
          <table:table-cell office:value-type="string" table:style-name="ce10">
            <text:p>Stracci e indumenti smessi</text:p>
          </table:table-cell>
          <table:table-cell office:value-type="string" table:style-name="ce10">
            <text:p>Altri tipi di imballaggi</text:p>
          </table:table-cell>
          <table:table-cell office:value-type="string" table:style-name="ce10">
            <text:p>Bombolette spray</text:p>
          </table:table-cell>
          <table:table-cell office:value-type="string" table:style-name="ce10">
            <text:p>Raccolta multimateriale</text:p>
          </table:table-cell>
          <table:table-cell office:value-type="string" table:style-name="ce12">
            <text:p>Oli e grassi vegetali</text:p>
          </table:table-cell>
          <table:table-cell office:value-type="string" table:style-name="ce12">
            <text:p>Oli, filtri e grassi minerali</text:p>
          </table:table-cell>
          <table:table-cell office:value-type="string" table:style-name="ce14">
            <text:p>Farmaci e medicinali</text:p>
          </table:table-cell>
          <table:table-cell office:value-type="string" table:style-name="ce14">
            <text:p>Farmaci e medicinali</text:p>
          </table:table-cell>
          <table:table-cell office:value-type="string" table:style-name="ce14">
            <text:p>Pile e batterie</text:p>
          </table:table-cell>
          <table:table-cell office:value-type="string" table:style-name="ce14">
            <text:p>Pile e batterie</text:p>
          </table:table-cell>
          <table:table-cell office:value-type="string" table:style-name="ce14">
            <text:p>Accumulatori per veicoli</text:p>
          </table:table-cell>
          <table:table-cell office:value-type="string" table:style-name="ce14">
            <text:p>Accumulatori per auto</text:p>
          </table:table-cell>
          <table:table-cell office:value-type="string" table:style-name="ce14">
            <text:p>Vernici, inchiostri, solventi, adesivi, pesticidi</text:p>
          </table:table-cell>
          <table:table-cell office:value-type="string" table:style-name="ce14">
            <text:p>Vernici, inchiostri, solventi, adesivi, pesticidi</text:p>
          </table:table-cell>
          <table:table-cell office:value-type="string" table:style-name="ce14">
            <text:p>Vernici, inchiostri, solventi, adesivi, pesticidi</text:p>
          </table:table-cell>
          <table:table-cell office:value-type="string" table:style-name="ce14">
            <text:p>Altri oli grassi ed emulsioni</text:p>
          </table:table-cell>
          <table:table-cell office:value-type="string" table:style-name="ce14">
            <text:p>Altre raccolte selettive</text:p>
          </table:table-cell>
          <table:table-cell office:value-type="string" table:style-name="ce14">
            <text:p>Sostanze chimiche</text:p>
          </table:table-cell>
          <table:table-cell office:value-type="string" table:style-name="ce14">
            <text:p>Gas in contenitori a pressione</text:p>
          </table:table-cell>
          <table:table-cell office:value-type="string" table:style-name="ce14">
            <text:p>Gas in contenitori a pressione</text:p>
          </table:table-cell>
          <table:table-cell office:value-type="string" table:style-name="ce14">
            <text:p>Gas in contenitori a pressione</text:p>
          </table:table-cell>
          <table:table-cell office:value-type="string" table:style-name="ce14">
            <text:p>Altri tipi di imballaggi</text:p>
          </table:table-cell>
          <table:table-cell office:value-type="string" table:style-name="ce14">
            <text:p>Altri oli grassi ed emulsioni</text:p>
          </table:table-cell>
          <table:table-cell office:value-type="string" table:style-name="ce16">
            <text:p>Cartucce e toner per stampa</text:p>
          </table:table-cell>
          <table:table-cell office:value-type="string" table:style-name="ce16">
            <text:p>Altri rifiuti</text:p>
          </table:table-cell>
          <table:table-cell office:value-type="string" table:style-name="ce16">
            <text:p>Cartucce e toner per stampa</text:p>
          </table:table-cell>
          <table:table-cell office:value-type="string" table:style-name="ce16">
            <text:p>Cartucce e toner per stampa</text:p>
          </table:table-cell>
          <table:table-cell office:value-type="string" table:style-name="ce18">
            <text:p>Inerti a recuperto</text:p>
          </table:table-cell>
          <table:table-cell office:value-type="string" table:style-name="ce18">
            <text:p>Pneumatici a a recupero</text:p>
          </table:table-cell>
          <table:table-cell table:number-columns-repeated="3" table:style-name="ce21"/>
          <table:table-cell table:style-name="ce24"/>
          <table:table-cell office:value-type="string" table:style-name="ce28">
            <text:p>proCapite</text:p>
          </table:table-cell>
          <table:table-cell office:value-type="string" table:style-name="ce28">
            <text:p>proCapite</text:p>
          </table:table-cell>
          <table:table-cell office:value-type="string" table:style-name="ce21">
            <text:p>proCapite</text:p>
          </table:table-cell>
          <table:table-cell office:value-type="string" table:style-name="ce21">
            <text:p>proCapite</text:p>
          </table:table-cell>
          <table:table-cell office:value-type="string" table:style-name="ce21">
            <text:p>proCapite</text:p>
          </table:table-cell>
          <table:table-cell office:value-type="string" table:style-name="ce21">
            <text:p>proCapite</text:p>
          </table:table-cell>
          <table:table-cell office:value-type="string" table:style-name="ce21">
            <text:p>proCapite</text:p>
          </table:table-cell>
          <table:table-cell office:value-type="string" table:style-name="ce21">
            <text:p>proCapite</text:p>
          </table:table-cell>
          <table:table-cell office:value-type="string" table:style-name="ce21">
            <text:p>proCapite</text:p>
          </table:table-cell>
          <table:table-cell office:value-type="string" table:style-name="ce21">
            <text:p>proCapite</text:p>
          </table:table-cell>
          <table:table-cell table:number-columns-repeated="16315" table:style-name="ce1"/>
        </table:table-row>
        <table:table-row table:style-name="ro1">
          <table:table-cell office:value-type="string" table:style-name="ce2">
            <text:p>031001</text:p>
          </table:table-cell>
          <table:table-cell office:value-type="string" table:style-name="ce1">
            <text:p>Gorizia</text:p>
          </table:table-cell>
          <table:table-cell office:value-type="string" table:style-name="ce1">
            <text:p>Capriva del Friuli</text:p>
          </table:table-cell>
          <table:table-cell office:value-type="float" office:value="1627" table:style-name="ce1">
            <text:p>1627</text:p>
          </table:table-cell>
          <table:table-cell office:value-type="float" office:value="100350" table:style-name="ce19">
            <text:p>100350,000</text:p>
          </table:table-cell>
          <table:table-cell table:style-name="ce19"/>
          <table:table-cell office:value-type="float" office:value="8918" table:style-name="ce19">
            <text:p>8918,000</text:p>
          </table:table-cell>
          <table:table-cell table:style-name="ce19"/>
          <table:table-cell office:value-type="float" office:value="879" table:style-name="ce19">
            <text:p>879,000</text:p>
          </table:table-cell>
          <table:table-cell office:value-type="float" office:value="847" table:style-name="ce19">
            <text:p>847,000</text:p>
          </table:table-cell>
          <table:table-cell office:value-type="float" office:value="3846" table:style-name="ce19">
            <text:p>3846,000</text:p>
          </table:table-cell>
          <table:table-cell office:value-type="float" office:value="22" table:style-name="ce19">
            <text:p>22,000</text:p>
          </table:table-cell>
          <table:table-cell table:style-name="ce19"/>
          <table:table-cell office:value-type="float" office:value="63750" table:style-name="ce19">
            <text:p>63750,000</text:p>
          </table:table-cell>
          <table:table-cell table:style-name="ce19"/>
          <table:table-cell office:value-type="float" office:value="73673" table:style-name="ce19">
            <text:p>73673,000</text:p>
          </table:table-cell>
          <table:table-cell office:value-type="float" office:value="46055" table:style-name="ce19">
            <text:p>46055,000</text:p>
          </table:table-cell>
          <table:table-cell table:style-name="ce19"/>
          <table:table-cell office:value-type="float" office:value="1269" table:style-name="ce19">
            <text:p>1269,000</text:p>
          </table:table-cell>
          <table:table-cell office:value-type="float" office:value="36990" table:style-name="ce19">
            <text:p>36990,000</text:p>
          </table:table-cell>
          <table:table-cell office:value-type="float" office:value="1903" table:style-name="ce19">
            <text:p>1903,000</text:p>
          </table:table-cell>
          <table:table-cell table:style-name="ce19"/>
          <table:table-cell office:value-type="float" office:value="4116" table:style-name="ce19">
            <text:p>4116,000</text:p>
          </table:table-cell>
          <table:table-cell table:style-name="ce19"/>
          <table:table-cell office:value-type="float" office:value="17374" table:style-name="ce19">
            <text:p>17374,000</text:p>
          </table:table-cell>
          <table:table-cell table:style-name="ce19"/>
          <table:table-cell office:value-type="float" office:value="429" table:style-name="ce19">
            <text:p>429,000</text:p>
          </table:table-cell>
          <table:table-cell table:number-columns-repeated="2" table:style-name="ce19"/>
          <table:table-cell office:value-type="float" office:value="30005" table:style-name="ce19">
            <text:p>30005,000</text:p>
          </table:table-cell>
          <table:table-cell office:value-type="float" office:value="417" table:style-name="ce19">
            <text:p>417,000</text:p>
          </table:table-cell>
          <table:table-cell office:value-type="float" office:value="167" table:style-name="ce19">
            <text:p>167,000</text:p>
          </table:table-cell>
          <table:table-cell office:value-type="float" office:value="70" table:style-name="ce19">
            <text:p>70,000</text:p>
          </table:table-cell>
          <table:table-cell table:number-columns-repeated="2" table:style-name="ce19"/>
          <table:table-cell office:value-type="float" office:value="154" table:style-name="ce19">
            <text:p>154,000</text:p>
          </table:table-cell>
          <table:table-cell table:style-name="ce19"/>
          <table:table-cell office:value-type="float" office:value="132" table:style-name="ce19">
            <text:p>132,000</text:p>
          </table:table-cell>
          <table:table-cell office:value-type="float" office:value="437" table:style-name="ce19">
            <text:p>437,000</text:p>
          </table:table-cell>
          <table:table-cell table:number-columns-repeated="6" table:style-name="ce19"/>
          <table:table-cell office:value-type="float" office:value="37" table:style-name="ce19">
            <text:p>37,000</text:p>
          </table:table-cell>
          <table:table-cell table:number-columns-repeated="3" table:style-name="ce19"/>
          <table:table-cell office:value-type="float" office:value="25" table:style-name="ce19">
            <text:p>25,000</text:p>
          </table:table-cell>
          <table:table-cell table:number-columns-repeated="3" table:style-name="ce19"/>
          <table:table-cell office:value-type="float" office:value="13067" table:style-name="ce19">
            <text:p>13067,000</text:p>
          </table:table-cell>
          <table:table-cell office:value-type="float" office:value="330" table:style-name="ce19">
            <text:p>330,000</text:p>
          </table:table-cell>
          <table:table-cell office:value-type="float" office:value="405.262" table:style-name="ce20">
            <text:p>405,262000</text:p>
          </table:table-cell>
          <table:table-cell office:value-type="float" office:value="109.268" table:style-name="ce20">
            <text:p>109,268000</text:p>
          </table:table-cell>
          <table:table-cell office:value-type="float" office:value="295.99400000000003" table:style-name="ce20">
            <text:p>295,994000</text:p>
          </table:table-cell>
          <table:table-cell office:value-type="percentage" office:value="0.73037689198592515" table:style-name="ce25">
            <text:p>73,04%</text:p>
          </table:table-cell>
          <table:table-cell office:value-type="float" office:value="249.08543331284574" table:style-name="ce29">
            <text:p>249,09</text:p>
          </table:table-cell>
          <table:table-cell office:value-type="float" office:value="61.677934849416104" table:formula="msoxl:=E3/D3" table:style-name="ce29">
            <text:p>61,68</text:p>
          </table:table-cell>
          <table:table-cell office:value-type="float" office:value="28.306699446834667" table:style-name="ce19">
            <text:p>28,30670</text:p>
          </table:table-cell>
          <table:table-cell office:value-type="float" office:value="10.678549477566072" table:style-name="ce19">
            <text:p>10,67855</text:p>
          </table:table-cell>
          <table:table-cell office:value-type="float" office:value="2.5298094652735097" table:style-name="ce19">
            <text:p>2,52981</text:p>
          </table:table-cell>
          <table:table-cell office:value-type="float" office:value="39.182544560540869" table:style-name="ce19">
            <text:p>39,18254</text:p>
          </table:table-cell>
          <table:table-cell office:value-type="float" office:value="1.1696373693915181" table:style-name="ce19">
            <text:p>1,16964</text:p>
          </table:table-cell>
          <table:table-cell office:value-type="float" office:value="3.438229870928089" table:style-name="ce19">
            <text:p>3,43823</text:p>
          </table:table-cell>
          <table:table-cell office:value-type="float" office:value="45.281499692685927" table:style-name="ce19">
            <text:p>45,28150</text:p>
          </table:table-cell>
          <table:table-cell office:value-type="float" office:value="23.515058389674245" table:style-name="ce19">
            <text:p>23,51506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31002</text:p>
          </table:table-cell>
          <table:table-cell office:value-type="string" table:style-name="ce1">
            <text:p>Gorizia</text:p>
          </table:table-cell>
          <table:table-cell office:value-type="string" table:style-name="ce1">
            <text:p>Cormons</text:p>
          </table:table-cell>
          <table:table-cell office:value-type="float" office:value="7100" table:style-name="ce1">
            <text:p>7100</text:p>
          </table:table-cell>
          <table:table-cell office:value-type="float" office:value="465000" table:style-name="ce19">
            <text:p>465000,000</text:p>
          </table:table-cell>
          <table:table-cell office:value-type="float" office:value="11460" table:style-name="ce19">
            <text:p>11460,000</text:p>
          </table:table-cell>
          <table:table-cell office:value-type="float" office:value="43086" table:style-name="ce19">
            <text:p>43086,000</text:p>
          </table:table-cell>
          <table:table-cell table:style-name="ce19"/>
          <table:table-cell office:value-type="float" office:value="4246" table:style-name="ce19">
            <text:p>4246,000</text:p>
          </table:table-cell>
          <table:table-cell office:value-type="float" office:value="4091" table:style-name="ce19">
            <text:p>4091,000</text:p>
          </table:table-cell>
          <table:table-cell office:value-type="float" office:value="18579" table:style-name="ce19">
            <text:p>18579,000</text:p>
          </table:table-cell>
          <table:table-cell office:value-type="float" office:value="107" table:style-name="ce19">
            <text:p>107,000</text:p>
          </table:table-cell>
          <table:table-cell table:style-name="ce19"/>
          <table:table-cell office:value-type="float" office:value="291380" table:style-name="ce19">
            <text:p>291380,000</text:p>
          </table:table-cell>
          <table:table-cell office:value-type="float" office:value="3910" table:style-name="ce19">
            <text:p>3910,000</text:p>
          </table:table-cell>
          <table:table-cell office:value-type="float" office:value="171133" table:style-name="ce19">
            <text:p>171133,000</text:p>
          </table:table-cell>
          <table:table-cell office:value-type="float" office:value="237052" table:style-name="ce19">
            <text:p>237052,000</text:p>
          </table:table-cell>
          <table:table-cell table:style-name="ce19"/>
          <table:table-cell office:value-type="float" office:value="6128" table:style-name="ce19">
            <text:p>6128,000</text:p>
          </table:table-cell>
          <table:table-cell office:value-type="float" office:value="173595" table:style-name="ce19">
            <text:p>173595,000</text:p>
          </table:table-cell>
          <table:table-cell office:value-type="float" office:value="9185" table:style-name="ce19">
            <text:p>9185,000</text:p>
          </table:table-cell>
          <table:table-cell table:style-name="ce19"/>
          <table:table-cell office:value-type="float" office:value="19889" table:style-name="ce19">
            <text:p>19889,000</text:p>
          </table:table-cell>
          <table:table-cell table:style-name="ce19"/>
          <table:table-cell office:value-type="float" office:value="83952" table:style-name="ce19">
            <text:p>83952,000</text:p>
          </table:table-cell>
          <table:table-cell table:style-name="ce19"/>
          <table:table-cell office:value-type="float" office:value="1900" table:style-name="ce19">
            <text:p>1900,000</text:p>
          </table:table-cell>
          <table:table-cell table:number-columns-repeated="2" table:style-name="ce19"/>
          <table:table-cell office:value-type="float" office:value="145488" table:style-name="ce19">
            <text:p>145488,000</text:p>
          </table:table-cell>
          <table:table-cell office:value-type="float" office:value="2347" table:style-name="ce19">
            <text:p>2347,000</text:p>
          </table:table-cell>
          <table:table-cell office:value-type="float" office:value="805" table:style-name="ce19">
            <text:p>805,000</text:p>
          </table:table-cell>
          <table:table-cell office:value-type="float" office:value="299" table:style-name="ce19">
            <text:p>299,000</text:p>
          </table:table-cell>
          <table:table-cell table:number-columns-repeated="2" table:style-name="ce19"/>
          <table:table-cell office:value-type="float" office:value="741" table:style-name="ce19">
            <text:p>741,000</text:p>
          </table:table-cell>
          <table:table-cell table:style-name="ce19"/>
          <table:table-cell office:value-type="float" office:value="638" table:style-name="ce19">
            <text:p>638,000</text:p>
          </table:table-cell>
          <table:table-cell office:value-type="float" office:value="2114" table:style-name="ce19">
            <text:p>2114,000</text:p>
          </table:table-cell>
          <table:table-cell table:number-columns-repeated="6" table:style-name="ce19"/>
          <table:table-cell office:value-type="float" office:value="179" table:style-name="ce19">
            <text:p>179,000</text:p>
          </table:table-cell>
          <table:table-cell table:number-columns-repeated="3" table:style-name="ce19"/>
          <table:table-cell office:value-type="float" office:value="117" table:style-name="ce19">
            <text:p>117,000</text:p>
          </table:table-cell>
          <table:table-cell table:number-columns-repeated="3" table:style-name="ce19"/>
          <table:table-cell office:value-type="float" office:value="63127" table:style-name="ce19">
            <text:p>63127,000</text:p>
          </table:table-cell>
          <table:table-cell office:value-type="float" office:value="1592" table:style-name="ce19">
            <text:p>1592,000</text:p>
          </table:table-cell>
          <table:table-cell office:value-type="float" office:value="1762.14" table:style-name="ce20">
            <text:p>1762,140000</text:p>
          </table:table-cell>
          <table:table-cell office:value-type="float" office:value="519.54600000000005" table:style-name="ce20">
            <text:p>519,546000</text:p>
          </table:table-cell>
          <table:table-cell office:value-type="float" office:value="1242.5940000000001" table:style-name="ce20">
            <text:p>1242,594000</text:p>
          </table:table-cell>
          <table:table-cell office:value-type="percentage" office:value="0.70516190541046686" table:style-name="ce25">
            <text:p>70,52%</text:p>
          </table:table-cell>
          <table:table-cell office:value-type="float" office:value="248.18873239436616" table:style-name="ce29">
            <text:p>248,19</text:p>
          </table:table-cell>
          <table:table-cell office:value-type="float" office:value="65.492957746478879" table:formula="msoxl:=E4/D4" table:style-name="ce29">
            <text:p>65,49</text:p>
          </table:table-cell>
          <table:table-cell office:value-type="float" office:value="33.387605633802814" table:style-name="ce19">
            <text:p>33,38761</text:p>
          </table:table-cell>
          <table:table-cell office:value-type="float" office:value="11.824225352112677" table:style-name="ce19">
            <text:p>11,82423</text:p>
          </table:table-cell>
          <table:table-cell office:value-type="float" office:value="2.8012676056338033" table:style-name="ce19">
            <text:p>2,80127</text:p>
          </table:table-cell>
          <table:table-cell office:value-type="float" office:value="41.039436619718309" table:style-name="ce19">
            <text:p>41,03944</text:p>
          </table:table-cell>
          <table:table-cell office:value-type="float" office:value="1.2936619718309859" table:style-name="ce19">
            <text:p>1,29366</text:p>
          </table:table-cell>
          <table:table-cell office:value-type="float" office:value="3.8060563380281689" table:style-name="ce19">
            <text:p>3,80606</text:p>
          </table:table-cell>
          <table:table-cell office:value-type="float" office:value="24.103239436619717" table:style-name="ce19">
            <text:p>24,10324</text:p>
          </table:table-cell>
          <table:table-cell office:value-type="float" office:value="25.313098591549295" table:style-name="ce19">
            <text:p>25,31310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31003</text:p>
          </table:table-cell>
          <table:table-cell office:value-type="string" table:style-name="ce1">
            <text:p>Gorizia</text:p>
          </table:table-cell>
          <table:table-cell office:value-type="string" table:style-name="ce1">
            <text:p>Doberdò del Lago-Doberdob</text:p>
          </table:table-cell>
          <table:table-cell office:value-type="float" office:value="1352" table:style-name="ce1">
            <text:p>1352</text:p>
          </table:table-cell>
          <table:table-cell office:value-type="float" office:value="54850" table:style-name="ce19">
            <text:p>54850,000</text:p>
          </table:table-cell>
          <table:table-cell table:style-name="ce19"/>
          <table:table-cell office:value-type="float" office:value="7512" table:style-name="ce19">
            <text:p>7512,000</text:p>
          </table:table-cell>
          <table:table-cell table:style-name="ce19"/>
          <table:table-cell office:value-type="float" office:value="740" table:style-name="ce19">
            <text:p>740,000</text:p>
          </table:table-cell>
          <table:table-cell office:value-type="float" office:value="713" table:style-name="ce19">
            <text:p>713,000</text:p>
          </table:table-cell>
          <table:table-cell office:value-type="float" office:value="3242" table:style-name="ce19">
            <text:p>3242,000</text:p>
          </table:table-cell>
          <table:table-cell office:value-type="float" office:value="18" table:style-name="ce19">
            <text:p>18,000</text:p>
          </table:table-cell>
          <table:table-cell table:style-name="ce19"/>
          <table:table-cell office:value-type="float" office:value="32030" table:style-name="ce19">
            <text:p>32030,000</text:p>
          </table:table-cell>
          <table:table-cell table:style-name="ce19"/>
          <table:table-cell office:value-type="float" office:value="98909" table:style-name="ce19">
            <text:p>98909,000</text:p>
          </table:table-cell>
          <table:table-cell office:value-type="float" office:value="34290" table:style-name="ce19">
            <text:p>34290,000</text:p>
          </table:table-cell>
          <table:table-cell table:style-name="ce19"/>
          <table:table-cell office:value-type="float" office:value="1069" table:style-name="ce19">
            <text:p>1069,000</text:p>
          </table:table-cell>
          <table:table-cell office:value-type="float" office:value="21316" table:style-name="ce19">
            <text:p>21316,000</text:p>
          </table:table-cell>
          <table:table-cell office:value-type="float" office:value="1604" table:style-name="ce19">
            <text:p>1604,000</text:p>
          </table:table-cell>
          <table:table-cell table:style-name="ce19"/>
          <table:table-cell office:value-type="float" office:value="3471" table:style-name="ce19">
            <text:p>3471,000</text:p>
          </table:table-cell>
          <table:table-cell table:style-name="ce19"/>
          <table:table-cell office:value-type="float" office:value="14640" table:style-name="ce19">
            <text:p>14640,000</text:p>
          </table:table-cell>
          <table:table-cell table:style-name="ce19"/>
          <table:table-cell office:value-type="float" office:value="356" table:style-name="ce19">
            <text:p>356,000</text:p>
          </table:table-cell>
          <table:table-cell table:number-columns-repeated="2" table:style-name="ce19"/>
          <table:table-cell office:value-type="float" office:value="24944" table:style-name="ce19">
            <text:p>24944,000</text:p>
          </table:table-cell>
          <table:table-cell office:value-type="float" office:value="452" table:style-name="ce19">
            <text:p>452,000</text:p>
          </table:table-cell>
          <table:table-cell office:value-type="float" office:value="140" table:style-name="ce19">
            <text:p>140,000</text:p>
          </table:table-cell>
          <table:table-cell office:value-type="float" office:value="102" table:style-name="ce19">
            <text:p>102,000</text:p>
          </table:table-cell>
          <table:table-cell table:number-columns-repeated="2" table:style-name="ce19"/>
          <table:table-cell office:value-type="float" office:value="129" table:style-name="ce19">
            <text:p>129,000</text:p>
          </table:table-cell>
          <table:table-cell table:style-name="ce19"/>
          <table:table-cell office:value-type="float" office:value="111" table:style-name="ce19">
            <text:p>111,000</text:p>
          </table:table-cell>
          <table:table-cell office:value-type="float" office:value="369" table:style-name="ce19">
            <text:p>369,000</text:p>
          </table:table-cell>
          <table:table-cell table:number-columns-repeated="6" table:style-name="ce19"/>
          <table:table-cell office:value-type="float" office:value="31" table:style-name="ce19">
            <text:p>31,000</text:p>
          </table:table-cell>
          <table:table-cell table:number-columns-repeated="3" table:style-name="ce19"/>
          <table:table-cell office:value-type="float" office:value="20" table:style-name="ce19">
            <text:p>20,000</text:p>
          </table:table-cell>
          <table:table-cell table:number-columns-repeated="3" table:style-name="ce19"/>
          <table:table-cell office:value-type="float" office:value="11006" table:style-name="ce19">
            <text:p>11006,000</text:p>
          </table:table-cell>
          <table:table-cell office:value-type="float" office:value="278" table:style-name="ce19">
            <text:p>278,000</text:p>
          </table:table-cell>
          <table:table-cell office:value-type="float" office:value="312.34199999999998" table:style-name="ce20">
            <text:p>312,342000</text:p>
          </table:table-cell>
          <table:table-cell office:value-type="float" office:value="62.362000000000002" table:style-name="ce20">
            <text:p>62,362000</text:p>
          </table:table-cell>
          <table:table-cell office:value-type="float" office:value="249.98" table:style-name="ce20">
            <text:p>249,980000</text:p>
          </table:table-cell>
          <table:table-cell office:value-type="percentage" office:value="0.80034065223376949" table:style-name="ce25">
            <text:p>80,03%</text:p>
          </table:table-cell>
          <table:table-cell office:value-type="float" office:value="231.02218934911241" table:style-name="ce29">
            <text:p>231,02</text:p>
          </table:table-cell>
          <table:table-cell office:value-type="float" office:value="40.569526627218934" table:formula="msoxl:=E5/D5" table:style-name="ce29">
            <text:p>40,57</text:p>
          </table:table-cell>
          <table:table-cell office:value-type="float" office:value="25.362426035502956" table:style-name="ce19">
            <text:p>25,36243</text:p>
          </table:table-cell>
          <table:table-cell office:value-type="float" office:value="10.828402366863905" table:style-name="ce19">
            <text:p>10,82840</text:p>
          </table:table-cell>
          <table:table-cell office:value-type="float" office:value="2.5673076923076925" table:style-name="ce19">
            <text:p>2,56731</text:p>
          </table:table-cell>
          <table:table-cell office:value-type="float" office:value="23.690828402366861" table:style-name="ce19">
            <text:p>23,69083</text:p>
          </table:table-cell>
          <table:table-cell office:value-type="float" office:value="1.1863905325443787" table:style-name="ce19">
            <text:p>1,18639</text:p>
          </table:table-cell>
          <table:table-cell office:value-type="float" office:value="3.48594674556213" table:style-name="ce19">
            <text:p>3,48595</text:p>
          </table:table-cell>
          <table:table-cell office:value-type="float" office:value="73.157544378698219" table:style-name="ce19">
            <text:p>73,15754</text:p>
          </table:table-cell>
          <table:table-cell office:value-type="float" office:value="16.556952662721894" table:style-name="ce19">
            <text:p>16,55695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31004</text:p>
          </table:table-cell>
          <table:table-cell office:value-type="string" table:style-name="ce1">
            <text:p>Gorizia</text:p>
          </table:table-cell>
          <table:table-cell office:value-type="string" table:style-name="ce1">
            <text:p>Dolegna del Collio</text:p>
          </table:table-cell>
          <table:table-cell office:value-type="float" office:value="323" table:style-name="ce1">
            <text:p>323</text:p>
          </table:table-cell>
          <table:table-cell office:value-type="float" office:value="19980" table:style-name="ce19">
            <text:p>19980,000</text:p>
          </table:table-cell>
          <table:table-cell table:style-name="ce19"/>
          <table:table-cell office:value-type="float" office:value="2876" table:style-name="ce19">
            <text:p>2876,000</text:p>
          </table:table-cell>
          <table:table-cell table:style-name="ce19"/>
          <table:table-cell office:value-type="float" office:value="284" table:style-name="ce19">
            <text:p>284,000</text:p>
          </table:table-cell>
          <table:table-cell office:value-type="float" office:value="274" table:style-name="ce19">
            <text:p>274,000</text:p>
          </table:table-cell>
          <table:table-cell office:value-type="float" office:value="1242" table:style-name="ce19">
            <text:p>1242,000</text:p>
          </table:table-cell>
          <table:table-cell office:value-type="float" office:value="7" table:style-name="ce19">
            <text:p>7,000</text:p>
          </table:table-cell>
          <table:table-cell table:style-name="ce19"/>
          <table:table-cell office:value-type="float" office:value="12970" table:style-name="ce19">
            <text:p>12970,000</text:p>
          </table:table-cell>
          <table:table-cell table:style-name="ce19"/>
          <table:table-cell office:value-type="float" office:value="4434" table:style-name="ce19">
            <text:p>4434,000</text:p>
          </table:table-cell>
          <table:table-cell office:value-type="float" office:value="10266" table:style-name="ce19">
            <text:p>10266,000</text:p>
          </table:table-cell>
          <table:table-cell table:style-name="ce19"/>
          <table:table-cell office:value-type="float" office:value="410" table:style-name="ce19">
            <text:p>410,000</text:p>
          </table:table-cell>
          <table:table-cell office:value-type="float" office:value="19432" table:style-name="ce19">
            <text:p>19432,000</text:p>
          </table:table-cell>
          <table:table-cell office:value-type="float" office:value="615" table:style-name="ce19">
            <text:p>615,000</text:p>
          </table:table-cell>
          <table:table-cell table:style-name="ce19"/>
          <table:table-cell office:value-type="float" office:value="1329" table:style-name="ce19">
            <text:p>1329,000</text:p>
          </table:table-cell>
          <table:table-cell table:style-name="ce19"/>
          <table:table-cell office:value-type="float" office:value="5602" table:style-name="ce19">
            <text:p>5602,000</text:p>
          </table:table-cell>
          <table:table-cell table:style-name="ce19"/>
          <table:table-cell office:value-type="float" office:value="86" table:style-name="ce19">
            <text:p>86,000</text:p>
          </table:table-cell>
          <table:table-cell table:number-columns-repeated="2" table:style-name="ce19"/>
          <table:table-cell office:value-type="float" office:value="8597" table:style-name="ce19">
            <text:p>8597,000</text:p>
          </table:table-cell>
          <table:table-cell office:value-type="float" office:value="31" table:style-name="ce19">
            <text:p>31,000</text:p>
          </table:table-cell>
          <table:table-cell office:value-type="float" office:value="54" table:style-name="ce19">
            <text:p>54,000</text:p>
          </table:table-cell>
          <table:table-cell office:value-type="float" office:value="40" table:style-name="ce19">
            <text:p>40,000</text:p>
          </table:table-cell>
          <table:table-cell table:number-columns-repeated="2" table:style-name="ce19"/>
          <table:table-cell office:value-type="float" office:value="50" table:style-name="ce19">
            <text:p>50,000</text:p>
          </table:table-cell>
          <table:table-cell table:style-name="ce19"/>
          <table:table-cell office:value-type="float" office:value="43" table:style-name="ce19">
            <text:p>43,000</text:p>
          </table:table-cell>
          <table:table-cell office:value-type="float" office:value="141" table:style-name="ce19">
            <text:p>141,000</text:p>
          </table:table-cell>
          <table:table-cell table:number-columns-repeated="6" table:style-name="ce19"/>
          <table:table-cell office:value-type="float" office:value="12" table:style-name="ce19">
            <text:p>12,000</text:p>
          </table:table-cell>
          <table:table-cell table:number-columns-repeated="3" table:style-name="ce19"/>
          <table:table-cell office:value-type="float" office:value="8" table:style-name="ce19">
            <text:p>8,000</text:p>
          </table:table-cell>
          <table:table-cell table:number-columns-repeated="3" table:style-name="ce19"/>
          <table:table-cell office:value-type="float" office:value="3230" table:style-name="ce19">
            <text:p>3230,000</text:p>
          </table:table-cell>
          <table:table-cell office:value-type="float" office:value="107" table:style-name="ce19">
            <text:p>107,000</text:p>
          </table:table-cell>
          <table:table-cell office:value-type="float" office:value="92.12" table:style-name="ce20">
            <text:p>92,120000</text:p>
          </table:table-cell>
          <table:table-cell office:value-type="float" office:value="22.856000000000002" table:style-name="ce20">
            <text:p>22,856000</text:p>
          </table:table-cell>
          <table:table-cell office:value-type="float" office:value="69.263999999999996" table:style-name="ce20">
            <text:p>69,264000</text:p>
          </table:table-cell>
          <table:table-cell office:value-type="percentage" office:value="0.75188884064263994" table:style-name="ce25">
            <text:p>75,19%</text:p>
          </table:table-cell>
          <table:table-cell office:value-type="float" office:value="285.20123839009284" table:style-name="ce29">
            <text:p>285,20</text:p>
          </table:table-cell>
          <table:table-cell office:value-type="float" office:value="61.857585139318886" table:formula="msoxl:=E6/D6" table:style-name="ce29">
            <text:p>61,86</text:p>
          </table:table-cell>
          <table:table-cell office:value-type="float" office:value="31.783281733746133" table:style-name="ce19">
            <text:p>31,78328</text:p>
          </table:table-cell>
          <table:table-cell office:value-type="float" office:value="17.343653250773993" table:style-name="ce19">
            <text:p>17,34365</text:p>
          </table:table-cell>
          <table:table-cell office:value-type="float" office:value="4.1145510835913317" table:style-name="ce19">
            <text:p>4,11455</text:p>
          </table:table-cell>
          <table:table-cell office:value-type="float" office:value="40.154798761609911" table:style-name="ce19">
            <text:p>40,15480</text:p>
          </table:table-cell>
          <table:table-cell office:value-type="float" office:value="1.9040247678018576" table:style-name="ce19">
            <text:p>1,90402</text:p>
          </table:table-cell>
          <table:table-cell office:value-type="float" office:value="5.5944272445820431" table:style-name="ce19">
            <text:p>5,59443</text:p>
          </table:table-cell>
          <table:table-cell office:value-type="float" office:value="13.727554179566564" table:style-name="ce19">
            <text:p>13,72755</text:p>
          </table:table-cell>
          <table:table-cell office:value-type="float" office:value="61.430340557275542" table:style-name="ce19">
            <text:p>61,43034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31005</text:p>
          </table:table-cell>
          <table:table-cell office:value-type="string" table:style-name="ce1">
            <text:p>Gorizia</text:p>
          </table:table-cell>
          <table:table-cell office:value-type="string" table:style-name="ce1">
            <text:p>Farra d''Isonzo</text:p>
          </table:table-cell>
          <table:table-cell office:value-type="float" office:value="1655" table:style-name="ce1">
            <text:p>1655</text:p>
          </table:table-cell>
          <table:table-cell office:value-type="float" office:value="79590" table:style-name="ce19">
            <text:p>79590,000</text:p>
          </table:table-cell>
          <table:table-cell table:style-name="ce19"/>
          <table:table-cell office:value-type="float" office:value="9626" table:style-name="ce19">
            <text:p>9626,000</text:p>
          </table:table-cell>
          <table:table-cell table:style-name="ce19"/>
          <table:table-cell office:value-type="float" office:value="947" table:style-name="ce19">
            <text:p>947,000</text:p>
          </table:table-cell>
          <table:table-cell office:value-type="float" office:value="915" table:style-name="ce19">
            <text:p>915,000</text:p>
          </table:table-cell>
          <table:table-cell office:value-type="float" office:value="4161" table:style-name="ce19">
            <text:p>4161,000</text:p>
          </table:table-cell>
          <table:table-cell office:value-type="float" office:value="24" table:style-name="ce19">
            <text:p>24,000</text:p>
          </table:table-cell>
          <table:table-cell table:style-name="ce19"/>
          <table:table-cell office:value-type="float" office:value="47400" table:style-name="ce19">
            <text:p>47400,000</text:p>
          </table:table-cell>
          <table:table-cell table:style-name="ce19"/>
          <table:table-cell office:value-type="float" office:value="39353" table:style-name="ce19">
            <text:p>39353,000</text:p>
          </table:table-cell>
          <table:table-cell office:value-type="float" office:value="40593" table:style-name="ce19">
            <text:p>40593,000</text:p>
          </table:table-cell>
          <table:table-cell table:style-name="ce19"/>
          <table:table-cell office:value-type="float" office:value="1378" table:style-name="ce19">
            <text:p>1378,000</text:p>
          </table:table-cell>
          <table:table-cell office:value-type="float" office:value="32267" table:style-name="ce19">
            <text:p>32267,000</text:p>
          </table:table-cell>
          <table:table-cell office:value-type="float" office:value="2055" table:style-name="ce19">
            <text:p>2055,000</text:p>
          </table:table-cell>
          <table:table-cell table:style-name="ce19"/>
          <table:table-cell office:value-type="float" office:value="4441" table:style-name="ce19">
            <text:p>4441,000</text:p>
          </table:table-cell>
          <table:table-cell table:style-name="ce19"/>
          <table:table-cell office:value-type="float" office:value="18741" table:style-name="ce19">
            <text:p>18741,000</text:p>
          </table:table-cell>
          <table:table-cell table:style-name="ce19"/>
          <table:table-cell office:value-type="float" office:value="438" table:style-name="ce19">
            <text:p>438,000</text:p>
          </table:table-cell>
          <table:table-cell table:number-columns-repeated="2" table:style-name="ce19"/>
          <table:table-cell office:value-type="float" office:value="27534" table:style-name="ce19">
            <text:p>27534,000</text:p>
          </table:table-cell>
          <table:table-cell office:value-type="float" office:value="384" table:style-name="ce19">
            <text:p>384,000</text:p>
          </table:table-cell>
          <table:table-cell office:value-type="float" office:value="179" table:style-name="ce19">
            <text:p>179,000</text:p>
          </table:table-cell>
          <table:table-cell office:value-type="float" office:value="67" table:style-name="ce19">
            <text:p>67,000</text:p>
          </table:table-cell>
          <table:table-cell table:number-columns-repeated="2" table:style-name="ce19"/>
          <table:table-cell office:value-type="float" office:value="167" table:style-name="ce19">
            <text:p>167,000</text:p>
          </table:table-cell>
          <table:table-cell table:style-name="ce19"/>
          <table:table-cell office:value-type="float" office:value="144" table:style-name="ce19">
            <text:p>144,000</text:p>
          </table:table-cell>
          <table:table-cell office:value-type="float" office:value="476" table:style-name="ce19">
            <text:p>476,000</text:p>
          </table:table-cell>
          <table:table-cell table:number-columns-repeated="6" table:style-name="ce19"/>
          <table:table-cell office:value-type="float" office:value="40" table:style-name="ce19">
            <text:p>40,000</text:p>
          </table:table-cell>
          <table:table-cell table:number-columns-repeated="3" table:style-name="ce19"/>
          <table:table-cell office:value-type="float" office:value="26" table:style-name="ce19">
            <text:p>26,000</text:p>
          </table:table-cell>
          <table:table-cell table:number-columns-repeated="3" table:style-name="ce19"/>
          <table:table-cell office:value-type="float" office:value="14121" table:style-name="ce19">
            <text:p>14121,000</text:p>
          </table:table-cell>
          <table:table-cell office:value-type="float" office:value="358" table:style-name="ce19">
            <text:p>358,000</text:p>
          </table:table-cell>
          <table:table-cell office:value-type="float" office:value="325.42500000000001" table:style-name="ce20">
            <text:p>325,425000</text:p>
          </table:table-cell>
          <table:table-cell office:value-type="float" office:value="89.215999999999994" table:style-name="ce20">
            <text:p>89,216000</text:p>
          </table:table-cell>
          <table:table-cell office:value-type="float" office:value="236.209" table:style-name="ce20">
            <text:p>236,209000</text:p>
          </table:table-cell>
          <table:table-cell office:value-type="percentage" office:value="0.72584773757394172" table:style-name="ce25">
            <text:p>72,58%</text:p>
          </table:table-cell>
          <table:table-cell office:value-type="float" office:value="196.631419939577" table:style-name="ce29">
            <text:p>196,63</text:p>
          </table:table-cell>
          <table:table-cell office:value-type="float" office:value="48.090634441087616" table:formula="msoxl:=E7/D7" table:style-name="ce29">
            <text:p>48,09</text:p>
          </table:table-cell>
          <table:table-cell office:value-type="float" office:value="24.527492447129909" table:style-name="ce19">
            <text:p>24,52749</text:p>
          </table:table-cell>
          <table:table-cell office:value-type="float" office:value="11.323867069486404" table:style-name="ce19">
            <text:p>11,32387</text:p>
          </table:table-cell>
          <table:table-cell office:value-type="float" office:value="2.6833836858006044" table:style-name="ce19">
            <text:p>2,68338</text:p>
          </table:table-cell>
          <table:table-cell office:value-type="float" office:value="28.640483383685801" table:style-name="ce19">
            <text:p>28,64048</text:p>
          </table:table-cell>
          <table:table-cell office:value-type="float" office:value="1.2416918429003023" table:style-name="ce19">
            <text:p>1,24169</text:p>
          </table:table-cell>
          <table:table-cell office:value-type="float" office:value="3.6537764350453172" table:style-name="ce19">
            <text:p>3,65378</text:p>
          </table:table-cell>
          <table:table-cell office:value-type="float" office:value="23.778247734138972" table:style-name="ce19">
            <text:p>23,77825</text:p>
          </table:table-cell>
          <table:table-cell office:value-type="float" office:value="20.329305135951664" table:style-name="ce19">
            <text:p>20,32931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31006</text:p>
          </table:table-cell>
          <table:table-cell office:value-type="string" table:style-name="ce1">
            <text:p>Gorizia</text:p>
          </table:table-cell>
          <table:table-cell office:value-type="string" table:style-name="ce1">
            <text:p>Fogliano Redipuglia</text:p>
          </table:table-cell>
          <table:table-cell office:value-type="float" office:value="2946" table:style-name="ce1">
            <text:p>2946</text:p>
          </table:table-cell>
          <table:table-cell office:value-type="float" office:value="173320" table:style-name="ce19">
            <text:p>173320,000</text:p>
          </table:table-cell>
          <table:table-cell table:style-name="ce19"/>
          <table:table-cell office:value-type="float" office:value="23470" table:style-name="ce19">
            <text:p>23470,000</text:p>
          </table:table-cell>
          <table:table-cell table:style-name="ce19"/>
          <table:table-cell office:value-type="float" office:value="1621" table:style-name="ce19">
            <text:p>1621,000</text:p>
          </table:table-cell>
          <table:table-cell office:value-type="float" office:value="1970" table:style-name="ce19">
            <text:p>1970,000</text:p>
          </table:table-cell>
          <table:table-cell office:value-type="float" office:value="7821" table:style-name="ce19">
            <text:p>7821,000</text:p>
          </table:table-cell>
          <table:table-cell table:number-columns-repeated="2" table:style-name="ce19"/>
          <table:table-cell office:value-type="float" office:value="105540" table:style-name="ce19">
            <text:p>105540,000</text:p>
          </table:table-cell>
          <table:table-cell table:style-name="ce19"/>
          <table:table-cell office:value-type="float" office:value="193266" table:style-name="ce19">
            <text:p>193266,000</text:p>
          </table:table-cell>
          <table:table-cell office:value-type="float" office:value="67420" table:style-name="ce19">
            <text:p>67420,000</text:p>
          </table:table-cell>
          <table:table-cell table:style-name="ce19"/>
          <table:table-cell office:value-type="float" office:value="1625" table:style-name="ce19">
            <text:p>1625,000</text:p>
          </table:table-cell>
          <table:table-cell office:value-type="float" office:value="59291" table:style-name="ce19">
            <text:p>59291,000</text:p>
          </table:table-cell>
          <table:table-cell table:number-columns-repeated="2" table:style-name="ce19"/>
          <table:table-cell office:value-type="float" office:value="8039" table:style-name="ce19">
            <text:p>8039,000</text:p>
          </table:table-cell>
          <table:table-cell table:style-name="ce19"/>
          <table:table-cell office:value-type="float" office:value="24753" table:style-name="ce19">
            <text:p>24753,000</text:p>
          </table:table-cell>
          <table:table-cell table:style-name="ce19"/>
          <table:table-cell office:value-type="float" office:value="789" table:style-name="ce19">
            <text:p>789,000</text:p>
          </table:table-cell>
          <table:table-cell table:number-columns-repeated="2" table:style-name="ce19"/>
          <table:table-cell office:value-type="float" office:value="51160" table:style-name="ce19">
            <text:p>51160,000</text:p>
          </table:table-cell>
          <table:table-cell office:value-type="float" office:value="1311" table:style-name="ce19">
            <text:p>1311,000</text:p>
          </table:table-cell>
          <table:table-cell office:value-type="float" office:value="589" table:style-name="ce19">
            <text:p>589,000</text:p>
          </table:table-cell>
          <table:table-cell office:value-type="float" office:value="124" table:style-name="ce19">
            <text:p>124,000</text:p>
          </table:table-cell>
          <table:table-cell table:number-columns-repeated="2" table:style-name="ce19"/>
          <table:table-cell office:value-type="float" office:value="243" table:style-name="ce19">
            <text:p>243,000</text:p>
          </table:table-cell>
          <table:table-cell table:style-name="ce19"/>
          <table:table-cell office:value-type="float" office:value="558" table:style-name="ce19">
            <text:p>558,000</text:p>
          </table:table-cell>
          <table:table-cell office:value-type="float" office:value="1855" table:style-name="ce19">
            <text:p>1855,000</text:p>
          </table:table-cell>
          <table:table-cell table:number-columns-repeated="6" table:style-name="ce19"/>
          <table:table-cell office:value-type="float" office:value="109" table:style-name="ce19">
            <text:p>109,000</text:p>
          </table:table-cell>
          <table:table-cell table:number-columns-repeated="3" table:style-name="ce19"/>
          <table:table-cell office:value-type="float" office:value="16" table:style-name="ce19">
            <text:p>16,000</text:p>
          </table:table-cell>
          <table:table-cell table:number-columns-repeated="3" table:style-name="ce19"/>
          <table:table-cell office:value-type="float" office:value="23194" table:style-name="ce19">
            <text:p>23194,000</text:p>
          </table:table-cell>
          <table:table-cell office:value-type="float" office:value="1320" table:style-name="ce19">
            <text:p>1320,000</text:p>
          </table:table-cell>
          <table:table-cell office:value-type="float" office:value="749.404" table:style-name="ce20">
            <text:p>749,404000</text:p>
          </table:table-cell>
          <table:table-cell office:value-type="float" office:value="196.79" table:style-name="ce20">
            <text:p>196,790000</text:p>
          </table:table-cell>
          <table:table-cell office:value-type="float" office:value="552.61400000000003" table:style-name="ce20">
            <text:p>552,614000</text:p>
          </table:table-cell>
          <table:table-cell office:value-type="percentage" office:value="0.73740465756788054" table:style-name="ce25">
            <text:p>73,74%</text:p>
          </table:table-cell>
          <table:table-cell office:value-type="float" office:value="254.38017651052272" table:style-name="ce29">
            <text:p>254,38</text:p>
          </table:table-cell>
          <table:table-cell office:value-type="float" office:value="58.832315003394434" table:formula="msoxl:=E8/D8" table:style-name="ce29">
            <text:p>58,83</text:p>
          </table:table-cell>
          <table:table-cell office:value-type="float" office:value="22.885268160217244" table:style-name="ce19">
            <text:p>22,88527</text:p>
          </table:table-cell>
          <table:table-cell office:value-type="float" office:value="8.4022403258655807" table:style-name="ce19">
            <text:p>8,40224</text:p>
          </table:table-cell>
          <table:table-cell office:value-type="float" office:value="2.7287847929395794" table:style-name="ce19">
            <text:p>2,72878</text:p>
          </table:table-cell>
          <table:table-cell office:value-type="float" office:value="35.824847250509166" table:style-name="ce19">
            <text:p>35,82485</text:p>
          </table:table-cell>
          <table:table-cell office:value-type="float" office:value="0" table:style-name="ce19">
            <text:p>,000</text:p>
          </table:table-cell>
          <table:table-cell office:value-type="float" office:value="3.8737270875763747" table:style-name="ce19">
            <text:p>3,87373</text:p>
          </table:table-cell>
          <table:table-cell office:value-type="float" office:value="65.602851323828915" table:style-name="ce19">
            <text:p>65,60285</text:p>
          </table:table-cell>
          <table:table-cell office:value-type="float" office:value="20.677528852681601" table:style-name="ce19">
            <text:p>20,67753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31007</text:p>
          </table:table-cell>
          <table:table-cell office:value-type="string" table:style-name="ce1">
            <text:p>Gorizia</text:p>
          </table:table-cell>
          <table:table-cell office:value-type="string" table:style-name="ce1">
            <text:p>Gorizia</text:p>
          </table:table-cell>
          <table:table-cell office:value-type="float" office:value="33479" table:style-name="ce1">
            <text:p>33479</text:p>
          </table:table-cell>
          <table:table-cell office:value-type="float" office:value="2910235" table:style-name="ce19">
            <text:p>2910235,000</text:p>
          </table:table-cell>
          <table:table-cell office:value-type="float" office:value="226740" table:style-name="ce19">
            <text:p>226740,000</text:p>
          </table:table-cell>
          <table:table-cell office:value-type="float" office:value="211827" table:style-name="ce19">
            <text:p>211827,000</text:p>
          </table:table-cell>
          <table:table-cell table:style-name="ce19"/>
          <table:table-cell office:value-type="float" office:value="19697" table:style-name="ce19">
            <text:p>19697,000</text:p>
          </table:table-cell>
          <table:table-cell office:value-type="float" office:value="19513" table:style-name="ce19">
            <text:p>19513,000</text:p>
          </table:table-cell>
          <table:table-cell office:value-type="float" office:value="85254" table:style-name="ce19">
            <text:p>85254,000</text:p>
          </table:table-cell>
          <table:table-cell office:value-type="float" office:value="286" table:style-name="ce19">
            <text:p>286,000</text:p>
          </table:table-cell>
          <table:table-cell table:style-name="ce19"/>
          <table:table-cell office:value-type="float" office:value="1209134.7" table:style-name="ce19">
            <text:p>1209134,7000</text:p>
          </table:table-cell>
          <table:table-cell office:value-type="float" office:value="1220" table:style-name="ce19">
            <text:p>1220,000</text:p>
          </table:table-cell>
          <table:table-cell office:value-type="float" office:value="701741" table:style-name="ce19">
            <text:p>701741,000</text:p>
          </table:table-cell>
          <table:table-cell office:value-type="float" office:value="755919" table:style-name="ce19">
            <text:p>755919,000</text:p>
          </table:table-cell>
          <table:table-cell office:value-type="float" office:value="230170" table:style-name="ce19">
            <text:p>230170,000</text:p>
          </table:table-cell>
          <table:table-cell office:value-type="float" office:value="25245" table:style-name="ce19">
            <text:p>25245,000</text:p>
          </table:table-cell>
          <table:table-cell office:value-type="float" office:value="629444" table:style-name="ce19">
            <text:p>629444,000</text:p>
          </table:table-cell>
          <table:table-cell office:value-type="float" office:value="39871" table:style-name="ce19">
            <text:p>39871,000</text:p>
          </table:table-cell>
          <table:table-cell table:style-name="ce19"/>
          <table:table-cell office:value-type="float" office:value="78449" table:style-name="ce19">
            <text:p>78449,000</text:p>
          </table:table-cell>
          <table:table-cell table:style-name="ce19"/>
          <table:table-cell office:value-type="float" office:value="468137" table:style-name="ce19">
            <text:p>468137,000</text:p>
          </table:table-cell>
          <table:table-cell table:style-name="ce19"/>
          <table:table-cell office:value-type="float" office:value="36213" table:style-name="ce19">
            <text:p>36213,000</text:p>
          </table:table-cell>
          <table:table-cell table:number-columns-repeated="2" table:style-name="ce19"/>
          <table:table-cell office:value-type="float" office:value="488289" table:style-name="ce19">
            <text:p>488289,000</text:p>
          </table:table-cell>
          <table:table-cell office:value-type="float" office:value="7980" table:style-name="ce19">
            <text:p>7980,000</text:p>
          </table:table-cell>
          <table:table-cell office:value-type="float" office:value="2688" table:style-name="ce19">
            <text:p>2688,000</text:p>
          </table:table-cell>
          <table:table-cell office:value-type="float" office:value="1945" table:style-name="ce19">
            <text:p>1945,000</text:p>
          </table:table-cell>
          <table:table-cell table:number-columns-repeated="2" table:style-name="ce19"/>
          <table:table-cell office:value-type="float" office:value="2791" table:style-name="ce19">
            <text:p>2791,000</text:p>
          </table:table-cell>
          <table:table-cell table:number-columns-repeated="2" table:style-name="ce19"/>
          <table:table-cell office:value-type="float" office:value="8658" table:style-name="ce19">
            <text:p>8658,000</text:p>
          </table:table-cell>
          <table:table-cell table:number-columns-repeated="6" table:style-name="ce19"/>
          <table:table-cell office:value-type="float" office:value="1180" table:style-name="ce19">
            <text:p>1180,000</text:p>
          </table:table-cell>
          <table:table-cell table:number-columns-repeated="3" table:style-name="ce19"/>
          <table:table-cell office:value-type="float" office:value="417" table:style-name="ce19">
            <text:p>417,000</text:p>
          </table:table-cell>
          <table:table-cell table:number-columns-repeated="3" table:style-name="ce19"/>
          <table:table-cell office:value-type="float" office:value="334790" table:style-name="ce19">
            <text:p>334790,000</text:p>
          </table:table-cell>
          <table:table-cell office:value-type="float" office:value="4329" table:style-name="ce19">
            <text:p>4329,000</text:p>
          </table:table-cell>
          <table:table-cell office:value-type="float" office:value="8502.1627000000008" table:style-name="ce20">
            <text:p>8502,162700</text:p>
          </table:table-cell>
          <table:table-cell office:value-type="float" office:value="3348.8020000000001" table:style-name="ce20">
            <text:p>3348,802000</text:p>
          </table:table-cell>
          <table:table-cell office:value-type="float" office:value="5153.3607000000002" table:style-name="ce20">
            <text:p>5153,360700</text:p>
          </table:table-cell>
          <table:table-cell office:value-type="percentage" office:value="0.60612351019817579" table:style-name="ce25">
            <text:p>60,61%</text:p>
          </table:table-cell>
          <table:table-cell office:value-type="float" office:value="253.9550972251262" table:style-name="ce29">
            <text:p>253,96</text:p>
          </table:table-cell>
          <table:table-cell office:value-type="float" office:value="86.927178231129957" table:formula="msoxl:=E9/D9" table:style-name="ce29">
            <text:p>86,93</text:p>
          </table:table-cell>
          <table:table-cell office:value-type="float" office:value="29.453956211356374" table:style-name="ce19">
            <text:p>29,45396</text:p>
          </table:table-cell>
          <table:table-cell office:value-type="float" office:value="13.983004271334268" table:style-name="ce19">
            <text:p>13,98300</text:p>
          </table:table-cell>
          <table:table-cell office:value-type="float" office:value="2.3432300845306018" table:style-name="ce19">
            <text:p>2,34323</text:p>
          </table:table-cell>
          <table:table-cell office:value-type="float" office:value="36.116213148540872" table:style-name="ce19">
            <text:p>36,11621</text:p>
          </table:table-cell>
          <table:table-cell office:value-type="float" office:value="1.1909256548881388" table:style-name="ce19">
            <text:p>1,19093</text:p>
          </table:table-cell>
          <table:table-cell office:value-type="float" office:value="3.7262164341826223" table:style-name="ce19">
            <text:p>3,72622</text:p>
          </table:table-cell>
          <table:table-cell office:value-type="float" office:value="20.960632037993964" table:style-name="ce19">
            <text:p>20,96063</text:p>
          </table:table-cell>
          <table:table-cell office:value-type="float" office:value="19.555213716060813" table:style-name="ce19">
            <text:p>19,55521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31008</text:p>
          </table:table-cell>
          <table:table-cell office:value-type="string" table:style-name="ce1">
            <text:p>Gorizia</text:p>
          </table:table-cell>
          <table:table-cell office:value-type="string" table:style-name="ce1">
            <text:p>Gradisca d''Isonzo</text:p>
          </table:table-cell>
          <table:table-cell office:value-type="float" office:value="6346" table:style-name="ce1">
            <text:p>6346</text:p>
          </table:table-cell>
          <table:table-cell office:value-type="float" office:value="448850" table:style-name="ce19">
            <text:p>448850,000</text:p>
          </table:table-cell>
          <table:table-cell office:value-type="float" office:value="19180" table:style-name="ce19">
            <text:p>19180,000</text:p>
          </table:table-cell>
          <table:table-cell office:value-type="float" office:value="38394" table:style-name="ce19">
            <text:p>38394,000</text:p>
          </table:table-cell>
          <table:table-cell table:style-name="ce19"/>
          <table:table-cell office:value-type="float" office:value="3778" table:style-name="ce19">
            <text:p>3778,000</text:p>
          </table:table-cell>
          <table:table-cell office:value-type="float" office:value="3647" table:style-name="ce19">
            <text:p>3647,000</text:p>
          </table:table-cell>
          <table:table-cell office:value-type="float" office:value="16573" table:style-name="ce19">
            <text:p>16573,000</text:p>
          </table:table-cell>
          <table:table-cell office:value-type="float" office:value="96" table:style-name="ce19">
            <text:p>96,000</text:p>
          </table:table-cell>
          <table:table-cell table:style-name="ce19"/>
          <table:table-cell office:value-type="float" office:value="226480" table:style-name="ce19">
            <text:p>226480,000</text:p>
          </table:table-cell>
          <table:table-cell office:value-type="float" office:value="9730" table:style-name="ce19">
            <text:p>9730,000</text:p>
          </table:table-cell>
          <table:table-cell office:value-type="float" office:value="194277" table:style-name="ce19">
            <text:p>194277,000</text:p>
          </table:table-cell>
          <table:table-cell office:value-type="float" office:value="213137" table:style-name="ce19">
            <text:p>213137,000</text:p>
          </table:table-cell>
          <table:table-cell table:style-name="ce19"/>
          <table:table-cell office:value-type="float" office:value="5487" table:style-name="ce19">
            <text:p>5487,000</text:p>
          </table:table-cell>
          <table:table-cell office:value-type="float" office:value="126420" table:style-name="ce19">
            <text:p>126420,000</text:p>
          </table:table-cell>
          <table:table-cell office:value-type="float" office:value="8190" table:style-name="ce19">
            <text:p>8190,000</text:p>
          </table:table-cell>
          <table:table-cell table:style-name="ce19"/>
          <table:table-cell office:value-type="float" office:value="17716" table:style-name="ce19">
            <text:p>17716,000</text:p>
          </table:table-cell>
          <table:table-cell table:style-name="ce19"/>
          <table:table-cell office:value-type="float" office:value="74743" table:style-name="ce19">
            <text:p>74743,000</text:p>
          </table:table-cell>
          <table:table-cell table:style-name="ce19"/>
          <table:table-cell office:value-type="float" office:value="1676" table:style-name="ce19">
            <text:p>1676,000</text:p>
          </table:table-cell>
          <table:table-cell table:number-columns-repeated="2" table:style-name="ce19"/>
          <table:table-cell office:value-type="float" office:value="113948" table:style-name="ce19">
            <text:p>113948,000</text:p>
          </table:table-cell>
          <table:table-cell office:value-type="float" office:value="1557" table:style-name="ce19">
            <text:p>1557,000</text:p>
          </table:table-cell>
          <table:table-cell office:value-type="float" office:value="717" table:style-name="ce19">
            <text:p>717,000</text:p>
          </table:table-cell>
          <table:table-cell office:value-type="float" office:value="456" table:style-name="ce19">
            <text:p>456,000</text:p>
          </table:table-cell>
          <table:table-cell table:number-columns-repeated="2" table:style-name="ce19"/>
          <table:table-cell office:value-type="float" office:value="663" table:style-name="ce19">
            <text:p>663,000</text:p>
          </table:table-cell>
          <table:table-cell table:style-name="ce19"/>
          <table:table-cell office:value-type="float" office:value="572" table:style-name="ce19">
            <text:p>572,000</text:p>
          </table:table-cell>
          <table:table-cell office:value-type="float" office:value="1893" table:style-name="ce19">
            <text:p>1893,000</text:p>
          </table:table-cell>
          <table:table-cell table:number-columns-repeated="6" table:style-name="ce19"/>
          <table:table-cell office:value-type="float" office:value="161" table:style-name="ce19">
            <text:p>161,000</text:p>
          </table:table-cell>
          <table:table-cell table:number-columns-repeated="3" table:style-name="ce19"/>
          <table:table-cell office:value-type="float" office:value="104" table:style-name="ce19">
            <text:p>104,000</text:p>
          </table:table-cell>
          <table:table-cell table:number-columns-repeated="3" table:style-name="ce19"/>
          <table:table-cell office:value-type="float" office:value="56290" table:style-name="ce19">
            <text:p>56290,000</text:p>
          </table:table-cell>
          <table:table-cell office:value-type="float" office:value="1425" table:style-name="ce19">
            <text:p>1425,000</text:p>
          </table:table-cell>
          <table:table-cell office:value-type="float" office:value="1586.16" table:style-name="ce20">
            <text:p>1586,160000</text:p>
          </table:table-cell>
          <table:table-cell office:value-type="float" office:value="506.42399999999998" table:style-name="ce20">
            <text:p>506,424000</text:p>
          </table:table-cell>
          <table:table-cell office:value-type="float" office:value="1079.7360000000001" table:style-name="ce20">
            <text:p>1079,736000</text:p>
          </table:table-cell>
          <table:table-cell office:value-type="percentage" office:value="0.68072325616583451" table:style-name="ce25">
            <text:p>68,07%</text:p>
          </table:table-cell>
          <table:table-cell office:value-type="float" office:value="249.9464229435865" table:style-name="ce29">
            <text:p>249,95</text:p>
          </table:table-cell>
          <table:table-cell office:value-type="float" office:value="70.72959344468957" table:formula="msoxl:=E10/D10" table:style-name="ce29">
            <text:p>70,73</text:p>
          </table:table-cell>
          <table:table-cell office:value-type="float" office:value="33.586038449416954" table:style-name="ce19">
            <text:p>33,58604</text:p>
          </table:table-cell>
          <table:table-cell office:value-type="float" office:value="11.777970375039395" table:style-name="ce19">
            <text:p>11,77797</text:p>
          </table:table-cell>
          <table:table-cell office:value-type="float" office:value="2.7916797982981407" table:style-name="ce19">
            <text:p>2,79168</text:p>
          </table:table-cell>
          <table:table-cell office:value-type="float" office:value="35.688622754491014" table:style-name="ce19">
            <text:p>35,68862</text:p>
          </table:table-cell>
          <table:table-cell office:value-type="float" office:value="1.2905767412543336" table:style-name="ce19">
            <text:p>1,29058</text:p>
          </table:table-cell>
          <table:table-cell office:value-type="float" office:value="3.7967223447841163" table:style-name="ce19">
            <text:p>3,79672</text:p>
          </table:table-cell>
          <table:table-cell office:value-type="float" office:value="30.614087614245193" table:style-name="ce19">
            <text:p>30,61409</text:p>
          </table:table-cell>
          <table:table-cell office:value-type="float" office:value="20.78584935392373" table:style-name="ce19">
            <text:p>20,78585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31009</text:p>
          </table:table-cell>
          <table:table-cell office:value-type="string" table:style-name="ce1">
            <text:p>Gorizia</text:p>
          </table:table-cell>
          <table:table-cell office:value-type="string" table:style-name="ce1">
            <text:p>Grado</text:p>
          </table:table-cell>
          <table:table-cell office:value-type="float" office:value="7971" table:style-name="ce1">
            <text:p>7971</text:p>
          </table:table-cell>
          <table:table-cell office:value-type="float" office:value="1354580" table:style-name="ce19">
            <text:p>1354580,000</text:p>
          </table:table-cell>
          <table:table-cell office:value-type="float" office:value="46260" table:style-name="ce19">
            <text:p>46260,000</text:p>
          </table:table-cell>
          <table:table-cell office:value-type="float" office:value="101850" table:style-name="ce19">
            <text:p>101850,000</text:p>
          </table:table-cell>
          <table:table-cell table:style-name="ce19"/>
          <table:table-cell office:value-type="float" office:value="9240" table:style-name="ce19">
            <text:p>9240,000</text:p>
          </table:table-cell>
          <table:table-cell office:value-type="float" office:value="4880" table:style-name="ce19">
            <text:p>4880,000</text:p>
          </table:table-cell>
          <table:table-cell office:value-type="float" office:value="20660" table:style-name="ce19">
            <text:p>20660,000</text:p>
          </table:table-cell>
          <table:table-cell office:value-type="float" office:value="176" table:style-name="ce19">
            <text:p>176,000</text:p>
          </table:table-cell>
          <table:table-cell table:style-name="ce19"/>
          <table:table-cell office:value-type="float" office:value="235320" table:style-name="ce19">
            <text:p>235320,000</text:p>
          </table:table-cell>
          <table:table-cell table:style-name="ce19"/>
          <table:table-cell office:value-type="float" office:value="230810" table:style-name="ce19">
            <text:p>230810,000</text:p>
          </table:table-cell>
          <table:table-cell office:value-type="float" office:value="293030" table:style-name="ce19">
            <text:p>293030,000</text:p>
          </table:table-cell>
          <table:table-cell table:number-columns-repeated="2" table:style-name="ce19"/>
          <table:table-cell office:value-type="float" office:value="236980" table:style-name="ce19">
            <text:p>236980,000</text:p>
          </table:table-cell>
          <table:table-cell office:value-type="float" office:value="9830" table:style-name="ce19">
            <text:p>9830,000</text:p>
          </table:table-cell>
          <table:table-cell table:style-name="ce19"/>
          <table:table-cell office:value-type="float" office:value="32500" table:style-name="ce19">
            <text:p>32500,000</text:p>
          </table:table-cell>
          <table:table-cell table:style-name="ce19"/>
          <table:table-cell office:value-type="float" office:value="170435" table:style-name="ce19">
            <text:p>170435,000</text:p>
          </table:table-cell>
          <table:table-cell table:style-name="ce19"/>
          <table:table-cell office:value-type="float" office:value="2105" table:style-name="ce19">
            <text:p>2105,000</text:p>
          </table:table-cell>
          <table:table-cell table:number-columns-repeated="2" table:style-name="ce19"/>
          <table:table-cell office:value-type="float" office:value="150720" table:style-name="ce19">
            <text:p>150720,000</text:p>
          </table:table-cell>
          <table:table-cell office:value-type="float" office:value="1630" table:style-name="ce19">
            <text:p>1630,000</text:p>
          </table:table-cell>
          <table:table-cell table:style-name="ce19"/>
          <table:table-cell office:value-type="float" office:value="371" table:style-name="ce19">
            <text:p>371,000</text:p>
          </table:table-cell>
          <table:table-cell table:number-columns-repeated="2" table:style-name="ce19"/>
          <table:table-cell office:value-type="float" office:value="704" table:style-name="ce19">
            <text:p>704,000</text:p>
          </table:table-cell>
          <table:table-cell table:style-name="ce19"/>
          <table:table-cell office:value-type="float" office:value="880" table:style-name="ce19">
            <text:p>880,000</text:p>
          </table:table-cell>
          <table:table-cell office:value-type="float" office:value="2490" table:style-name="ce19">
            <text:p>2490,000</text:p>
          </table:table-cell>
          <table:table-cell table:number-columns-repeated="6" table:style-name="ce19"/>
          <table:table-cell office:value-type="float" office:value="301" table:style-name="ce19">
            <text:p>301,000</text:p>
          </table:table-cell>
          <table:table-cell table:style-name="ce19"/>
          <table:table-cell office:value-type="float" office:value="170" table:style-name="ce19">
            <text:p>170,000</text:p>
          </table:table-cell>
          <table:table-cell table:number-columns-repeated="5" table:style-name="ce19"/>
          <table:table-cell office:value-type="float" office:value="79710" table:style-name="ce19">
            <text:p>79710,000</text:p>
          </table:table-cell>
          <table:table-cell office:value-type="float" office:value="2870" table:style-name="ce19">
            <text:p>2870,000</text:p>
          </table:table-cell>
          <table:table-cell office:value-type="float" office:value="2988.502" table:style-name="ce20">
            <text:p>2988,502000</text:p>
          </table:table-cell>
          <table:table-cell office:value-type="float" office:value="1502.69" table:style-name="ce20">
            <text:p>1502,690000</text:p>
          </table:table-cell>
          <table:table-cell office:value-type="float" office:value="1485.8119999999999" table:style-name="ce20">
            <text:p>1485,812000</text:p>
          </table:table-cell>
          <table:table-cell office:value-type="percentage" office:value="0.49717617722859148" table:style-name="ce25">
            <text:p>49,72%</text:p>
          </table:table-cell>
          <table:table-cell office:value-type="float" office:value="374.92184167607576" table:style-name="ce29">
            <text:p>374,92</text:p>
          </table:table-cell>
          <table:table-cell office:value-type="float" office:value="169.93852716095847" table:formula="msoxl:=E11/D11" table:style-name="ce29">
            <text:p>169,94</text:p>
          </table:table-cell>
          <table:table-cell office:value-type="float" office:value="36.76201229456781" table:style-name="ce19">
            <text:p>36,76201</text:p>
          </table:table-cell>
          <table:table-cell office:value-type="float" office:value="21.381884330698782" table:style-name="ce19">
            <text:p>21,38188</text:p>
          </table:table-cell>
          <table:table-cell office:value-type="float" office:value="4.0772801405093473" table:style-name="ce19">
            <text:p>4,07728</text:p>
          </table:table-cell>
          <table:table-cell office:value-type="float" office:value="29.522017312758749" table:style-name="ce19">
            <text:p>29,52202</text:p>
          </table:table-cell>
          <table:table-cell office:value-type="float" office:value="1.2332204240371347" table:style-name="ce19">
            <text:p>1,23322</text:p>
          </table:table-cell>
          <table:table-cell office:value-type="float" office:value="4.3853970643582985" table:style-name="ce19">
            <text:p>4,38540</text:p>
          </table:table-cell>
          <table:table-cell office:value-type="float" office:value="28.956216284029608" table:style-name="ce19">
            <text:p>28,95622</text:p>
          </table:table-cell>
          <table:table-cell office:value-type="float" office:value="29.730272236858614" table:style-name="ce19">
            <text:p>29,73027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31010</text:p>
          </table:table-cell>
          <table:table-cell office:value-type="string" table:style-name="ce1">
            <text:p>Gorizia</text:p>
          </table:table-cell>
          <table:table-cell office:value-type="string" table:style-name="ce1">
            <text:p>Mariano del Friuli</text:p>
          </table:table-cell>
          <table:table-cell office:value-type="float" office:value="1473" table:style-name="ce1">
            <text:p>1473</text:p>
          </table:table-cell>
          <table:table-cell office:value-type="float" office:value="91880" table:style-name="ce19">
            <text:p>91880,000</text:p>
          </table:table-cell>
          <table:table-cell table:style-name="ce19"/>
          <table:table-cell office:value-type="float" office:value="9053" table:style-name="ce19">
            <text:p>9053,000</text:p>
          </table:table-cell>
          <table:table-cell table:style-name="ce19"/>
          <table:table-cell office:value-type="float" office:value="891" table:style-name="ce19">
            <text:p>891,000</text:p>
          </table:table-cell>
          <table:table-cell office:value-type="float" office:value="860" table:style-name="ce19">
            <text:p>860,000</text:p>
          </table:table-cell>
          <table:table-cell office:value-type="float" office:value="3911" table:style-name="ce19">
            <text:p>3911,000</text:p>
          </table:table-cell>
          <table:table-cell office:value-type="float" office:value="23" table:style-name="ce19">
            <text:p>23,000</text:p>
          </table:table-cell>
          <table:table-cell table:style-name="ce19"/>
          <table:table-cell office:value-type="float" office:value="58470" table:style-name="ce19">
            <text:p>58470,000</text:p>
          </table:table-cell>
          <table:table-cell table:style-name="ce19"/>
          <table:table-cell office:value-type="float" office:value="51533" table:style-name="ce19">
            <text:p>51533,000</text:p>
          </table:table-cell>
          <table:table-cell office:value-type="float" office:value="51401" table:style-name="ce19">
            <text:p>51401,000</text:p>
          </table:table-cell>
          <table:table-cell table:style-name="ce19"/>
          <table:table-cell office:value-type="float" office:value="1294" table:style-name="ce19">
            <text:p>1294,000</text:p>
          </table:table-cell>
          <table:table-cell office:value-type="float" office:value="37603" table:style-name="ce19">
            <text:p>37603,000</text:p>
          </table:table-cell>
          <table:table-cell office:value-type="float" office:value="1932" table:style-name="ce19">
            <text:p>1932,000</text:p>
          </table:table-cell>
          <table:table-cell table:style-name="ce19"/>
          <table:table-cell office:value-type="float" office:value="4178" table:style-name="ce19">
            <text:p>4178,000</text:p>
          </table:table-cell>
          <table:table-cell table:style-name="ce19"/>
          <table:table-cell office:value-type="float" office:value="17625" table:style-name="ce19">
            <text:p>17625,000</text:p>
          </table:table-cell>
          <table:table-cell table:style-name="ce19"/>
          <table:table-cell office:value-type="float" office:value="387" table:style-name="ce19">
            <text:p>387,000</text:p>
          </table:table-cell>
          <table:table-cell table:number-columns-repeated="2" table:style-name="ce19"/>
          <table:table-cell office:value-type="float" office:value="26798" table:style-name="ce19">
            <text:p>26798,000</text:p>
          </table:table-cell>
          <table:table-cell office:value-type="float" office:value="248" table:style-name="ce19">
            <text:p>248,000</text:p>
          </table:table-cell>
          <table:table-cell office:value-type="float" office:value="168" table:style-name="ce19">
            <text:p>168,000</text:p>
          </table:table-cell>
          <table:table-cell office:value-type="float" office:value="100" table:style-name="ce19">
            <text:p>100,000</text:p>
          </table:table-cell>
          <table:table-cell table:number-columns-repeated="2" table:style-name="ce19"/>
          <table:table-cell office:value-type="float" office:value="157" table:style-name="ce19">
            <text:p>157,000</text:p>
          </table:table-cell>
          <table:table-cell table:style-name="ce19"/>
          <table:table-cell office:value-type="float" office:value="135" table:style-name="ce19">
            <text:p>135,000</text:p>
          </table:table-cell>
          <table:table-cell office:value-type="float" office:value="446" table:style-name="ce19">
            <text:p>446,000</text:p>
          </table:table-cell>
          <table:table-cell table:number-columns-repeated="6" table:style-name="ce19"/>
          <table:table-cell office:value-type="float" office:value="38" table:style-name="ce19">
            <text:p>38,000</text:p>
          </table:table-cell>
          <table:table-cell table:number-columns-repeated="3" table:style-name="ce19"/>
          <table:table-cell office:value-type="float" office:value="25" table:style-name="ce19">
            <text:p>25,000</text:p>
          </table:table-cell>
          <table:table-cell table:number-columns-repeated="3" table:style-name="ce19"/>
          <table:table-cell office:value-type="float" office:value="13273" table:style-name="ce19">
            <text:p>13273,000</text:p>
          </table:table-cell>
          <table:table-cell office:value-type="float" office:value="336" table:style-name="ce19">
            <text:p>336,000</text:p>
          </table:table-cell>
          <table:table-cell office:value-type="float" office:value="372.76499999999999" table:style-name="ce20">
            <text:p>372,765000</text:p>
          </table:table-cell>
          <table:table-cell office:value-type="float" office:value="100.93300000000001" table:style-name="ce20">
            <text:p>100,933000</text:p>
          </table:table-cell>
          <table:table-cell office:value-type="float" office:value="271.83199999999999" table:style-name="ce20">
            <text:p>271,832000</text:p>
          </table:table-cell>
          <table:table-cell office:value-type="percentage" office:value="0.72923155339154699" table:style-name="ce25">
            <text:p>72,92%</text:p>
          </table:table-cell>
          <table:table-cell office:value-type="float" office:value="253.06517311608957" table:style-name="ce29">
            <text:p>253,07</text:p>
          </table:table-cell>
          <table:table-cell office:value-type="float" office:value="62.376103190767139" table:formula="msoxl:=E12/D12" table:style-name="ce29">
            <text:p>62,38</text:p>
          </table:table-cell>
          <table:table-cell office:value-type="float" office:value="34.895451459606242" table:style-name="ce19">
            <text:p>34,89545</text:p>
          </table:table-cell>
          <table:table-cell office:value-type="float" office:value="11.965376782077392" table:style-name="ce19">
            <text:p>11,96538</text:p>
          </table:table-cell>
          <table:table-cell office:value-type="float" office:value="2.8363883231500338" table:style-name="ce19">
            <text:p>2,83639</text:p>
          </table:table-cell>
          <table:table-cell office:value-type="float" office:value="39.694501018329937" table:style-name="ce19">
            <text:p>39,69450</text:p>
          </table:table-cell>
          <table:table-cell office:value-type="float" office:value="1.3116089613034623" table:style-name="ce19">
            <text:p>1,31161</text:p>
          </table:table-cell>
          <table:table-cell office:value-type="float" office:value="3.859470468431772" table:style-name="ce19">
            <text:p>3,85947</text:p>
          </table:table-cell>
          <table:table-cell office:value-type="float" office:value="34.985064494229462" table:style-name="ce19">
            <text:p>34,98506</text:p>
          </table:table-cell>
          <table:table-cell office:value-type="float" office:value="26.406653088934146" table:style-name="ce19">
            <text:p>26,40665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31011</text:p>
          </table:table-cell>
          <table:table-cell office:value-type="string" table:style-name="ce1">
            <text:p>Gorizia</text:p>
          </table:table-cell>
          <table:table-cell office:value-type="string" table:style-name="ce1">
            <text:p>Medea</text:p>
          </table:table-cell>
          <table:table-cell office:value-type="float" office:value="964" table:style-name="ce1">
            <text:p>964</text:p>
          </table:table-cell>
          <table:table-cell office:value-type="float" office:value="55380" table:style-name="ce19">
            <text:p>55380,000</text:p>
          </table:table-cell>
          <table:table-cell table:style-name="ce19"/>
          <table:table-cell office:value-type="float" office:value="4942" table:style-name="ce19">
            <text:p>4942,000</text:p>
          </table:table-cell>
          <table:table-cell table:style-name="ce19"/>
          <table:table-cell office:value-type="float" office:value="625" table:style-name="ce19">
            <text:p>625,000</text:p>
          </table:table-cell>
          <table:table-cell office:value-type="float" office:value="461" table:style-name="ce19">
            <text:p>461,000</text:p>
          </table:table-cell>
          <table:table-cell office:value-type="float" office:value="2762" table:style-name="ce19">
            <text:p>2762,000</text:p>
          </table:table-cell>
          <table:table-cell table:number-columns-repeated="2" table:style-name="ce19"/>
          <table:table-cell office:value-type="float" office:value="35670" table:style-name="ce19">
            <text:p>35670,000</text:p>
          </table:table-cell>
          <table:table-cell table:style-name="ce19"/>
          <table:table-cell office:value-type="float" office:value="52972" table:style-name="ce19">
            <text:p>52972,000</text:p>
          </table:table-cell>
          <table:table-cell office:value-type="float" office:value="24820" table:style-name="ce19">
            <text:p>24820,000</text:p>
          </table:table-cell>
          <table:table-cell table:style-name="ce19"/>
          <table:table-cell office:value-type="float" office:value="401" table:style-name="ce19">
            <text:p>401,000</text:p>
          </table:table-cell>
          <table:table-cell office:value-type="float" office:value="20610" table:style-name="ce19">
            <text:p>20610,000</text:p>
          </table:table-cell>
          <table:table-cell office:value-type="float" office:value="1106" table:style-name="ce19">
            <text:p>1106,000</text:p>
          </table:table-cell>
          <table:table-cell table:style-name="ce19"/>
          <table:table-cell office:value-type="float" office:value="2779" table:style-name="ce19">
            <text:p>2779,000</text:p>
          </table:table-cell>
          <table:table-cell table:style-name="ce19"/>
          <table:table-cell office:value-type="float" office:value="10582" table:style-name="ce19">
            <text:p>10582,000</text:p>
          </table:table-cell>
          <table:table-cell table:style-name="ce19"/>
          <table:table-cell office:value-type="float" office:value="253" table:style-name="ce19">
            <text:p>253,000</text:p>
          </table:table-cell>
          <table:table-cell table:number-columns-repeated="2" table:style-name="ce19"/>
          <table:table-cell office:value-type="float" office:value="22112" table:style-name="ce19">
            <text:p>22112,000</text:p>
          </table:table-cell>
          <table:table-cell office:value-type="float" office:value="399" table:style-name="ce19">
            <text:p>399,000</text:p>
          </table:table-cell>
          <table:table-cell office:value-type="float" office:value="43" table:style-name="ce19">
            <text:p>43,000</text:p>
          </table:table-cell>
          <table:table-cell office:value-type="float" office:value="87" table:style-name="ce19">
            <text:p>87,000</text:p>
          </table:table-cell>
          <table:table-cell table:number-columns-repeated="2" table:style-name="ce19"/>
          <table:table-cell office:value-type="float" office:value="42" table:style-name="ce19">
            <text:p>42,000</text:p>
          </table:table-cell>
          <table:table-cell table:style-name="ce19"/>
          <table:table-cell office:value-type="float" office:value="176" table:style-name="ce19">
            <text:p>176,000</text:p>
          </table:table-cell>
          <table:table-cell office:value-type="float" office:value="292" table:style-name="ce19">
            <text:p>292,000</text:p>
          </table:table-cell>
          <table:table-cell table:number-columns-repeated="6" table:style-name="ce19"/>
          <table:table-cell office:value-type="float" office:value="28" table:style-name="ce19">
            <text:p>28,000</text:p>
          </table:table-cell>
          <table:table-cell table:number-columns-repeated="3" table:style-name="ce19"/>
          <table:table-cell office:value-type="float" office:value="9" table:style-name="ce19">
            <text:p>9,000</text:p>
          </table:table-cell>
          <table:table-cell table:number-columns-repeated="3" table:style-name="ce19"/>
          <table:table-cell office:value-type="float" office:value="7238" table:style-name="ce19">
            <text:p>7238,000</text:p>
          </table:table-cell>
          <table:table-cell office:value-type="float" office:value="203" table:style-name="ce19">
            <text:p>203,000</text:p>
          </table:table-cell>
          <table:table-cell office:value-type="float" office:value="243.99199999999999" table:style-name="ce20">
            <text:p>243,992000</text:p>
          </table:table-cell>
          <table:table-cell office:value-type="float" office:value="60.322000000000003" table:style-name="ce20">
            <text:p>60,322000</text:p>
          </table:table-cell>
          <table:table-cell office:value-type="float" office:value="183.67" table:style-name="ce20">
            <text:p>183,670000</text:p>
          </table:table-cell>
          <table:table-cell office:value-type="percentage" office:value="0.75277058264205388" table:style-name="ce25">
            <text:p>75,28%</text:p>
          </table:table-cell>
          <table:table-cell office:value-type="float" office:value="253.10373443983403" table:style-name="ce29">
            <text:p>253,10</text:p>
          </table:table-cell>
          <table:table-cell office:value-type="float" office:value="57.448132780082986" table:formula="msoxl:=E13/D13" table:style-name="ce29">
            <text:p>57,45</text:p>
          </table:table-cell>
          <table:table-cell office:value-type="float" office:value="25.746887966804977" table:style-name="ce19">
            <text:p>25,74689</text:p>
          </table:table-cell>
          <table:table-cell office:value-type="float" office:value="10.977178423236515" table:style-name="ce19">
            <text:p>10,97718</text:p>
          </table:table-cell>
          <table:table-cell office:value-type="float" office:value="2.8827800829875518" table:style-name="ce19">
            <text:p>2,88278</text:p>
          </table:table-cell>
          <table:table-cell office:value-type="float" office:value="37.002074688796675" table:style-name="ce19">
            <text:p>37,00207</text:p>
          </table:table-cell>
          <table:table-cell office:value-type="float" office:value="1.1473029045643155" table:style-name="ce19">
            <text:p>1,14730</text:p>
          </table:table-cell>
          <table:table-cell office:value-type="float" office:value="3.991701244813278" table:style-name="ce19">
            <text:p>3,99170</text:p>
          </table:table-cell>
          <table:table-cell office:value-type="float" office:value="54.950207468879668" table:style-name="ce19">
            <text:p>54,95021</text:p>
          </table:table-cell>
          <table:table-cell office:value-type="float" office:value="21.795643153526967" table:style-name="ce19">
            <text:p>21,79564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31012</text:p>
          </table:table-cell>
          <table:table-cell office:value-type="string" table:style-name="ce1">
            <text:p>Gorizia</text:p>
          </table:table-cell>
          <table:table-cell office:value-type="string" table:style-name="ce1">
            <text:p>Monfalcone</text:p>
          </table:table-cell>
          <table:table-cell office:value-type="float" office:value="28093" table:style-name="ce1">
            <text:p>28093</text:p>
          </table:table-cell>
          <table:table-cell office:value-type="float" office:value="2533770" table:style-name="ce19">
            <text:p>2533770,000</text:p>
          </table:table-cell>
          <table:table-cell office:value-type="float" office:value="87060" table:style-name="ce19">
            <text:p>87060,000</text:p>
          </table:table-cell>
          <table:table-cell office:value-type="float" office:value="114993" table:style-name="ce19">
            <text:p>114993,000</text:p>
          </table:table-cell>
          <table:table-cell table:style-name="ce19"/>
          <table:table-cell office:value-type="float" office:value="15938" table:style-name="ce19">
            <text:p>15938,000</text:p>
          </table:table-cell>
          <table:table-cell office:value-type="float" office:value="13051" table:style-name="ce19">
            <text:p>13051,000</text:p>
          </table:table-cell>
          <table:table-cell office:value-type="float" office:value="53978" table:style-name="ce19">
            <text:p>53978,000</text:p>
          </table:table-cell>
          <table:table-cell office:value-type="float" office:value="212" table:style-name="ce19">
            <text:p>212,000</text:p>
          </table:table-cell>
          <table:table-cell table:style-name="ce19"/>
          <table:table-cell office:value-type="float" office:value="1316470" table:style-name="ce19">
            <text:p>1316470,000</text:p>
          </table:table-cell>
          <table:table-cell office:value-type="float" office:value="5480" table:style-name="ce19">
            <text:p>5480,000</text:p>
          </table:table-cell>
          <table:table-cell office:value-type="float" office:value="840729" table:style-name="ce19">
            <text:p>840729,000</text:p>
          </table:table-cell>
          <table:table-cell office:value-type="float" office:value="471986" table:style-name="ce19">
            <text:p>471986,000</text:p>
          </table:table-cell>
          <table:table-cell office:value-type="float" office:value="255030" table:style-name="ce19">
            <text:p>255030,000</text:p>
          </table:table-cell>
          <table:table-cell office:value-type="float" office:value="17391" table:style-name="ce19">
            <text:p>17391,000</text:p>
          </table:table-cell>
          <table:table-cell office:value-type="float" office:value="514111" table:style-name="ce19">
            <text:p>514111,000</text:p>
          </table:table-cell>
          <table:table-cell office:value-type="float" office:value="14156" table:style-name="ce19">
            <text:p>14156,000</text:p>
          </table:table-cell>
          <table:table-cell office:value-type="float" office:value="83040" table:style-name="ce19">
            <text:p>83040,000</text:p>
          </table:table-cell>
          <table:table-cell office:value-type="float" office:value="67320" table:style-name="ce19">
            <text:p>67320,000</text:p>
          </table:table-cell>
          <table:table-cell table:style-name="ce19"/>
          <table:table-cell office:value-type="float" office:value="304702" table:style-name="ce19">
            <text:p>304702,000</text:p>
          </table:table-cell>
          <table:table-cell table:style-name="ce19"/>
          <table:table-cell office:value-type="float" office:value="7506" table:style-name="ce19">
            <text:p>7506,000</text:p>
          </table:table-cell>
          <table:table-cell table:number-columns-repeated="2" table:style-name="ce19"/>
          <table:table-cell office:value-type="float" office:value="364894" table:style-name="ce19">
            <text:p>364894,000</text:p>
          </table:table-cell>
          <table:table-cell office:value-type="float" office:value="4116" table:style-name="ce19">
            <text:p>4116,000</text:p>
          </table:table-cell>
          <table:table-cell office:value-type="float" office:value="1532" table:style-name="ce19">
            <text:p>1532,000</text:p>
          </table:table-cell>
          <table:table-cell office:value-type="float" office:value="1350" table:style-name="ce19">
            <text:p>1350,000</text:p>
          </table:table-cell>
          <table:table-cell table:number-columns-repeated="2" table:style-name="ce19"/>
          <table:table-cell office:value-type="float" office:value="1160" table:style-name="ce19">
            <text:p>1160,000</text:p>
          </table:table-cell>
          <table:table-cell table:style-name="ce19"/>
          <table:table-cell office:value-type="float" office:value="3186" table:style-name="ce19">
            <text:p>3186,000</text:p>
          </table:table-cell>
          <table:table-cell office:value-type="float" office:value="5292" table:style-name="ce19">
            <text:p>5292,000</text:p>
          </table:table-cell>
          <table:table-cell table:number-columns-repeated="6" table:style-name="ce19"/>
          <table:table-cell office:value-type="float" office:value="717" table:style-name="ce19">
            <text:p>717,000</text:p>
          </table:table-cell>
          <table:table-cell table:number-columns-repeated="3" table:style-name="ce19"/>
          <table:table-cell office:value-type="float" office:value="257" table:style-name="ce19">
            <text:p>257,000</text:p>
          </table:table-cell>
          <table:table-cell table:number-columns-repeated="3" table:style-name="ce19"/>
          <table:table-cell office:value-type="float" office:value="216562" table:style-name="ce19">
            <text:p>216562,000</text:p>
          </table:table-cell>
          <table:table-cell office:value-type="float" office:value="4243" table:style-name="ce19">
            <text:p>4243,000</text:p>
          </table:table-cell>
          <table:table-cell office:value-type="float" office:value="7320.232" table:style-name="ce20">
            <text:p>7320,232000</text:p>
          </table:table-cell>
          <table:table-cell office:value-type="float" office:value="2735.8229999999999" table:style-name="ce20">
            <text:p>2735,823000</text:p>
          </table:table-cell>
          <table:table-cell office:value-type="float" office:value="4584.4089999999997" table:style-name="ce20">
            <text:p>4584,409000</text:p>
          </table:table-cell>
          <table:table-cell office:value-type="percentage" office:value="0.62626553366068183" table:style-name="ce25">
            <text:p>62,63%</text:p>
          </table:table-cell>
          <table:table-cell office:value-type="float" office:value="260.57138789022173" table:style-name="ce29">
            <text:p>260,57</text:p>
          </table:table-cell>
          <table:table-cell office:value-type="float" office:value="90.192218702167793" table:formula="msoxl:=E14/D14" table:style-name="ce29">
            <text:p>90,19</text:p>
          </table:table-cell>
          <table:table-cell office:value-type="float" office:value="25.878902217634288" table:style-name="ce19">
            <text:p>25,87890</text:p>
          </table:table-cell>
          <table:table-cell office:value-type="float" office:value="10.846189442209802" table:style-name="ce19">
            <text:p>10,84619</text:p>
          </table:table-cell>
          <table:table-cell office:value-type="float" office:value="2.3963264870252377" table:style-name="ce19">
            <text:p>2,39633</text:p>
          </table:table-cell>
          <table:table-cell office:value-type="float" office:value="46.86113978571175" table:style-name="ce19">
            <text:p>46,86114</text:p>
          </table:table-cell>
          <table:table-cell office:value-type="float" office:value="3.4597942547965688" table:style-name="ce19">
            <text:p>3,45979</text:p>
          </table:table-cell>
          <table:table-cell office:value-type="float" office:value="2.9608443384473002" table:style-name="ce19">
            <text:p>2,96084</text:p>
          </table:table-cell>
          <table:table-cell office:value-type="float" office:value="29.926636528672624" table:style-name="ce19">
            <text:p>29,92664</text:p>
          </table:table-cell>
          <table:table-cell office:value-type="float" office:value="18.919374933257394" table:style-name="ce19">
            <text:p>18,91937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31013</text:p>
          </table:table-cell>
          <table:table-cell office:value-type="string" table:style-name="ce1">
            <text:p>Gorizia</text:p>
          </table:table-cell>
          <table:table-cell office:value-type="string" table:style-name="ce1">
            <text:p>Moraro</text:p>
          </table:table-cell>
          <table:table-cell office:value-type="float" office:value="695" table:style-name="ce1">
            <text:p>695</text:p>
          </table:table-cell>
          <table:table-cell office:value-type="float" office:value="29240" table:style-name="ce19">
            <text:p>29240,000</text:p>
          </table:table-cell>
          <table:table-cell table:style-name="ce19"/>
          <table:table-cell office:value-type="float" office:value="4092" table:style-name="ce19">
            <text:p>4092,000</text:p>
          </table:table-cell>
          <table:table-cell table:style-name="ce19"/>
          <table:table-cell office:value-type="float" office:value="406" table:style-name="ce19">
            <text:p>406,000</text:p>
          </table:table-cell>
          <table:table-cell office:value-type="float" office:value="388" table:style-name="ce19">
            <text:p>388,000</text:p>
          </table:table-cell>
          <table:table-cell office:value-type="float" office:value="1763" table:style-name="ce19">
            <text:p>1763,000</text:p>
          </table:table-cell>
          <table:table-cell office:value-type="float" office:value="10" table:style-name="ce19">
            <text:p>10,000</text:p>
          </table:table-cell>
          <table:table-cell table:style-name="ce19"/>
          <table:table-cell office:value-type="float" office:value="23670" table:style-name="ce19">
            <text:p>23670,000</text:p>
          </table:table-cell>
          <table:table-cell table:style-name="ce19"/>
          <table:table-cell office:value-type="float" office:value="33087" table:style-name="ce19">
            <text:p>33087,000</text:p>
          </table:table-cell>
          <table:table-cell office:value-type="float" office:value="31402" table:style-name="ce19">
            <text:p>31402,000</text:p>
          </table:table-cell>
          <table:table-cell table:style-name="ce19"/>
          <table:table-cell office:value-type="float" office:value="580" table:style-name="ce19">
            <text:p>580,000</text:p>
          </table:table-cell>
          <table:table-cell office:value-type="float" office:value="13387" table:style-name="ce19">
            <text:p>13387,000</text:p>
          </table:table-cell>
          <table:table-cell office:value-type="float" office:value="871" table:style-name="ce19">
            <text:p>871,000</text:p>
          </table:table-cell>
          <table:table-cell table:style-name="ce19"/>
          <table:table-cell office:value-type="float" office:value="1892" table:style-name="ce19">
            <text:p>1892,000</text:p>
          </table:table-cell>
          <table:table-cell table:style-name="ce19"/>
          <table:table-cell office:value-type="float" office:value="7982" table:style-name="ce19">
            <text:p>7982,000</text:p>
          </table:table-cell>
          <table:table-cell table:style-name="ce19"/>
          <table:table-cell office:value-type="float" office:value="182" table:style-name="ce19">
            <text:p>182,000</text:p>
          </table:table-cell>
          <table:table-cell table:number-columns-repeated="2" table:style-name="ce19"/>
          <table:table-cell office:value-type="float" office:value="15866" table:style-name="ce19">
            <text:p>15866,000</text:p>
          </table:table-cell>
          <table:table-cell office:value-type="float" office:value="194" table:style-name="ce19">
            <text:p>194,000</text:p>
          </table:table-cell>
          <table:table-cell office:value-type="float" office:value="76" table:style-name="ce19">
            <text:p>76,000</text:p>
          </table:table-cell>
          <table:table-cell office:value-type="float" office:value="54" table:style-name="ce19">
            <text:p>54,000</text:p>
          </table:table-cell>
          <table:table-cell table:number-columns-repeated="2" table:style-name="ce19"/>
          <table:table-cell office:value-type="float" office:value="70" table:style-name="ce19">
            <text:p>70,000</text:p>
          </table:table-cell>
          <table:table-cell table:style-name="ce19"/>
          <table:table-cell office:value-type="float" office:value="61" table:style-name="ce19">
            <text:p>61,000</text:p>
          </table:table-cell>
          <table:table-cell office:value-type="float" office:value="200" table:style-name="ce19">
            <text:p>200,000</text:p>
          </table:table-cell>
          <table:table-cell table:number-columns-repeated="6" table:style-name="ce19"/>
          <table:table-cell office:value-type="float" office:value="17" table:style-name="ce19">
            <text:p>17,000</text:p>
          </table:table-cell>
          <table:table-cell table:number-columns-repeated="3" table:style-name="ce19"/>
          <table:table-cell office:value-type="float" office:value="11" table:style-name="ce19">
            <text:p>11,000</text:p>
          </table:table-cell>
          <table:table-cell table:number-columns-repeated="3" table:style-name="ce19"/>
          <table:table-cell office:value-type="float" office:value="5991" table:style-name="ce19">
            <text:p>5991,000</text:p>
          </table:table-cell>
          <table:table-cell office:value-type="float" office:value="151" table:style-name="ce19">
            <text:p>151,000</text:p>
          </table:table-cell>
          <table:table-cell office:value-type="float" office:value="171.643" table:style-name="ce20">
            <text:p>171,643000</text:p>
          </table:table-cell>
          <table:table-cell office:value-type="float" office:value="33.332000000000001" table:style-name="ce20">
            <text:p>33,332000</text:p>
          </table:table-cell>
          <table:table-cell office:value-type="float" office:value="138.31100000000001" table:style-name="ce20">
            <text:p>138,311000</text:p>
          </table:table-cell>
          <table:table-cell office:value-type="percentage" office:value="0.80580623736476298" table:style-name="ce25">
            <text:p>80,58%</text:p>
          </table:table-cell>
          <table:table-cell office:value-type="float" office:value="246.968345323741" table:style-name="ce29">
            <text:p>246,97</text:p>
          </table:table-cell>
          <table:table-cell office:value-type="float" office:value="42.071942446043167" table:formula="msoxl:=E15/D15" table:style-name="ce29">
            <text:p>42,07</text:p>
          </table:table-cell>
          <table:table-cell office:value-type="float" office:value="45.182733812949635" table:style-name="ce19">
            <text:p>45,18273</text:p>
          </table:table-cell>
          <table:table-cell office:value-type="float" office:value="11.484892086330936" table:style-name="ce19">
            <text:p>11,48489</text:p>
          </table:table-cell>
          <table:table-cell office:value-type="float" office:value="2.7223021582733815" table:style-name="ce19">
            <text:p>2,72230</text:p>
          </table:table-cell>
          <table:table-cell office:value-type="float" office:value="34.057553956834532" table:style-name="ce19">
            <text:p>34,05755</text:p>
          </table:table-cell>
          <table:table-cell office:value-type="float" office:value="1.2532374100719423" table:style-name="ce19">
            <text:p>1,25324</text:p>
          </table:table-cell>
          <table:table-cell office:value-type="float" office:value="3.6935251798561151" table:style-name="ce19">
            <text:p>3,69353</text:p>
          </table:table-cell>
          <table:table-cell office:value-type="float" office:value="47.607194244604322" table:style-name="ce19">
            <text:p>47,60719</text:p>
          </table:table-cell>
          <table:table-cell office:value-type="float" office:value="20.096402877697841" table:style-name="ce19">
            <text:p>20,09640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31014</text:p>
          </table:table-cell>
          <table:table-cell office:value-type="string" table:style-name="ce1">
            <text:p>Gorizia</text:p>
          </table:table-cell>
          <table:table-cell office:value-type="string" table:style-name="ce1">
            <text:p>Mossa</text:p>
          </table:table-cell>
          <table:table-cell office:value-type="float" office:value="1529" table:style-name="ce1">
            <text:p>1529</text:p>
          </table:table-cell>
          <table:table-cell office:value-type="float" office:value="73900" table:style-name="ce19">
            <text:p>73900,000</text:p>
          </table:table-cell>
          <table:table-cell table:style-name="ce19"/>
          <table:table-cell office:value-type="float" office:value="8389" table:style-name="ce19">
            <text:p>8389,000</text:p>
          </table:table-cell>
          <table:table-cell table:style-name="ce19"/>
          <table:table-cell office:value-type="float" office:value="827" table:style-name="ce19">
            <text:p>827,000</text:p>
          </table:table-cell>
          <table:table-cell office:value-type="float" office:value="797" table:style-name="ce19">
            <text:p>797,000</text:p>
          </table:table-cell>
          <table:table-cell office:value-type="float" office:value="3619" table:style-name="ce19">
            <text:p>3619,000</text:p>
          </table:table-cell>
          <table:table-cell office:value-type="float" office:value="21" table:style-name="ce19">
            <text:p>21,000</text:p>
          </table:table-cell>
          <table:table-cell table:style-name="ce19"/>
          <table:table-cell office:value-type="float" office:value="54950" table:style-name="ce19">
            <text:p>54950,000</text:p>
          </table:table-cell>
          <table:table-cell table:style-name="ce19"/>
          <table:table-cell office:value-type="float" office:value="59841" table:style-name="ce19">
            <text:p>59841,000</text:p>
          </table:table-cell>
          <table:table-cell office:value-type="float" office:value="35769" table:style-name="ce19">
            <text:p>35769,000</text:p>
          </table:table-cell>
          <table:table-cell table:style-name="ce19"/>
          <table:table-cell office:value-type="float" office:value="1197" table:style-name="ce19">
            <text:p>1197,000</text:p>
          </table:table-cell>
          <table:table-cell office:value-type="float" office:value="31766" table:style-name="ce19">
            <text:p>31766,000</text:p>
          </table:table-cell>
          <table:table-cell office:value-type="float" office:value="1789" table:style-name="ce19">
            <text:p>1789,000</text:p>
          </table:table-cell>
          <table:table-cell table:style-name="ce19"/>
          <table:table-cell office:value-type="float" office:value="3873" table:style-name="ce19">
            <text:p>3873,000</text:p>
          </table:table-cell>
          <table:table-cell table:style-name="ce19"/>
          <table:table-cell office:value-type="float" office:value="16341" table:style-name="ce19">
            <text:p>16341,000</text:p>
          </table:table-cell>
          <table:table-cell table:style-name="ce19"/>
          <table:table-cell office:value-type="float" office:value="400" table:style-name="ce19">
            <text:p>400,000</text:p>
          </table:table-cell>
          <table:table-cell table:number-columns-repeated="2" table:style-name="ce19"/>
          <table:table-cell office:value-type="float" office:value="28922" table:style-name="ce19">
            <text:p>28922,000</text:p>
          </table:table-cell>
          <table:table-cell office:value-type="float" office:value="512" table:style-name="ce19">
            <text:p>512,000</text:p>
          </table:table-cell>
          <table:table-cell office:value-type="float" office:value="156" table:style-name="ce19">
            <text:p>156,000</text:p>
          </table:table-cell>
          <table:table-cell office:value-type="float" office:value="95" table:style-name="ce19">
            <text:p>95,000</text:p>
          </table:table-cell>
          <table:table-cell table:number-columns-repeated="2" table:style-name="ce19"/>
          <table:table-cell office:value-type="float" office:value="144" table:style-name="ce19">
            <text:p>144,000</text:p>
          </table:table-cell>
          <table:table-cell table:style-name="ce19"/>
          <table:table-cell office:value-type="float" office:value="124" table:style-name="ce19">
            <text:p>124,000</text:p>
          </table:table-cell>
          <table:table-cell office:value-type="float" office:value="413" table:style-name="ce19">
            <text:p>413,000</text:p>
          </table:table-cell>
          <table:table-cell table:number-columns-repeated="6" table:style-name="ce19"/>
          <table:table-cell office:value-type="float" office:value="35" table:style-name="ce19">
            <text:p>35,000</text:p>
          </table:table-cell>
          <table:table-cell table:number-columns-repeated="3" table:style-name="ce19"/>
          <table:table-cell office:value-type="float" office:value="23" table:style-name="ce19">
            <text:p>23,000</text:p>
          </table:table-cell>
          <table:table-cell table:number-columns-repeated="3" table:style-name="ce19"/>
          <table:table-cell office:value-type="float" office:value="12299" table:style-name="ce19">
            <text:p>12299,000</text:p>
          </table:table-cell>
          <table:table-cell office:value-type="float" office:value="311" table:style-name="ce19">
            <text:p>311,000</text:p>
          </table:table-cell>
          <table:table-cell office:value-type="float" office:value="336.51299999999998" table:style-name="ce20">
            <text:p>336,513000</text:p>
          </table:table-cell>
          <table:table-cell office:value-type="float" office:value="82.289000000000001" table:style-name="ce20">
            <text:p>82,289000</text:p>
          </table:table-cell>
          <table:table-cell office:value-type="float" office:value="254.22399999999999" table:style-name="ce20">
            <text:p>254,224000</text:p>
          </table:table-cell>
          <table:table-cell office:value-type="percentage" office:value="0.75546561351270236" table:style-name="ce25">
            <text:p>75,55%</text:p>
          </table:table-cell>
          <table:table-cell office:value-type="float" office:value="220.08698495748854" table:style-name="ce29">
            <text:p>220,09</text:p>
          </table:table-cell>
          <table:table-cell office:value-type="float" office:value="48.332243296272075" table:formula="msoxl:=E16/D16" table:style-name="ce29">
            <text:p>48,33</text:p>
          </table:table-cell>
          <table:table-cell office:value-type="float" office:value="23.39372138652714" table:style-name="ce19">
            <text:p>23,39372</text:p>
          </table:table-cell>
          <table:table-cell office:value-type="float" office:value="10.687377370830609" table:style-name="ce19">
            <text:p>10,68738</text:p>
          </table:table-cell>
          <table:table-cell office:value-type="float" office:value="2.5330281229561806" table:style-name="ce19">
            <text:p>2,53303</text:p>
          </table:table-cell>
          <table:table-cell office:value-type="float" office:value="35.938521909744928" table:style-name="ce19">
            <text:p>35,93852</text:p>
          </table:table-cell>
          <table:table-cell office:value-type="float" office:value="1.170045781556573" table:style-name="ce19">
            <text:p>1,17005</text:p>
          </table:table-cell>
          <table:table-cell office:value-type="float" office:value="3.4427730542838457" table:style-name="ce19">
            <text:p>3,44277</text:p>
          </table:table-cell>
          <table:table-cell office:value-type="float" office:value="39.137344669718772" table:style-name="ce19">
            <text:p>39,13734</text:p>
          </table:table-cell>
          <table:table-cell office:value-type="float" office:value="21.558534990189663" table:style-name="ce19">
            <text:p>21,55853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31015</text:p>
          </table:table-cell>
          <table:table-cell office:value-type="string" table:style-name="ce1">
            <text:p>Gorizia</text:p>
          </table:table-cell>
          <table:table-cell office:value-type="string" table:style-name="ce1">
            <text:p>Romans d''Isonzo</text:p>
          </table:table-cell>
          <table:table-cell office:value-type="float" office:value="3663" table:style-name="ce1">
            <text:p>3663</text:p>
          </table:table-cell>
          <table:table-cell office:value-type="float" office:value="148785" table:style-name="ce19">
            <text:p>148785,000</text:p>
          </table:table-cell>
          <table:table-cell office:value-type="float" office:value="18380" table:style-name="ce19">
            <text:p>18380,000</text:p>
          </table:table-cell>
          <table:table-cell office:value-type="float" office:value="19678" table:style-name="ce19">
            <text:p>19678,000</text:p>
          </table:table-cell>
          <table:table-cell table:style-name="ce19"/>
          <table:table-cell office:value-type="float" office:value="2510" table:style-name="ce19">
            <text:p>2510,000</text:p>
          </table:table-cell>
          <table:table-cell office:value-type="float" office:value="1844" table:style-name="ce19">
            <text:p>1844,000</text:p>
          </table:table-cell>
          <table:table-cell office:value-type="float" office:value="10991" table:style-name="ce19">
            <text:p>10991,000</text:p>
          </table:table-cell>
          <table:table-cell table:number-columns-repeated="2" table:style-name="ce19"/>
          <table:table-cell office:value-type="float" office:value="132900" table:style-name="ce19">
            <text:p>132900,000</text:p>
          </table:table-cell>
          <table:table-cell table:style-name="ce19"/>
          <table:table-cell office:value-type="float" office:value="44112" table:style-name="ce19">
            <text:p>44112,000</text:p>
          </table:table-cell>
          <table:table-cell office:value-type="float" office:value="128880" table:style-name="ce19">
            <text:p>128880,000</text:p>
          </table:table-cell>
          <table:table-cell table:style-name="ce19"/>
          <table:table-cell office:value-type="float" office:value="1613" table:style-name="ce19">
            <text:p>1613,000</text:p>
          </table:table-cell>
          <table:table-cell office:value-type="float" office:value="68690" table:style-name="ce19">
            <text:p>68690,000</text:p>
          </table:table-cell>
          <table:table-cell office:value-type="float" office:value="4415" table:style-name="ce19">
            <text:p>4415,000</text:p>
          </table:table-cell>
          <table:table-cell table:style-name="ce19"/>
          <table:table-cell office:value-type="float" office:value="11103" table:style-name="ce19">
            <text:p>11103,000</text:p>
          </table:table-cell>
          <table:table-cell table:style-name="ce19"/>
          <table:table-cell office:value-type="float" office:value="42148" table:style-name="ce19">
            <text:p>42148,000</text:p>
          </table:table-cell>
          <table:table-cell table:style-name="ce19"/>
          <table:table-cell office:value-type="float" office:value="961" table:style-name="ce19">
            <text:p>961,000</text:p>
          </table:table-cell>
          <table:table-cell table:number-columns-repeated="2" table:style-name="ce19"/>
          <table:table-cell office:value-type="float" office:value="85071" table:style-name="ce19">
            <text:p>85071,000</text:p>
          </table:table-cell>
          <table:table-cell office:value-type="float" office:value="798" table:style-name="ce19">
            <text:p>798,000</text:p>
          </table:table-cell>
          <table:table-cell office:value-type="float" office:value="174" table:style-name="ce19">
            <text:p>174,000</text:p>
          </table:table-cell>
          <table:table-cell office:value-type="float" office:value="267" table:style-name="ce19">
            <text:p>267,000</text:p>
          </table:table-cell>
          <table:table-cell table:number-columns-repeated="2" table:style-name="ce19"/>
          <table:table-cell office:value-type="float" office:value="171" table:style-name="ce19">
            <text:p>171,000</text:p>
          </table:table-cell>
          <table:table-cell table:style-name="ce19"/>
          <table:table-cell office:value-type="float" office:value="706" table:style-name="ce19">
            <text:p>706,000</text:p>
          </table:table-cell>
          <table:table-cell office:value-type="float" office:value="1172" table:style-name="ce19">
            <text:p>1172,000</text:p>
          </table:table-cell>
          <table:table-cell table:number-columns-repeated="6" table:style-name="ce19"/>
          <table:table-cell office:value-type="float" office:value="113" table:style-name="ce19">
            <text:p>113,000</text:p>
          </table:table-cell>
          <table:table-cell table:number-columns-repeated="3" table:style-name="ce19"/>
          <table:table-cell office:value-type="float" office:value="37" table:style-name="ce19">
            <text:p>37,000</text:p>
          </table:table-cell>
          <table:table-cell table:number-columns-repeated="3" table:style-name="ce19"/>
          <table:table-cell office:value-type="float" office:value="28966" table:style-name="ce19">
            <text:p>28966,000</text:p>
          </table:table-cell>
          <table:table-cell office:value-type="float" office:value="815" table:style-name="ce19">
            <text:p>815,000</text:p>
          </table:table-cell>
          <table:table-cell office:value-type="float" office:value="755.3" table:style-name="ce20">
            <text:p>755,30000</text:p>
          </table:table-cell>
          <table:table-cell office:value-type="float" office:value="186.84299999999999" table:style-name="ce20">
            <text:p>186,843000</text:p>
          </table:table-cell>
          <table:table-cell office:value-type="float" office:value="568.45699999999999" table:style-name="ce20">
            <text:p>568,457000</text:p>
          </table:table-cell>
          <table:table-cell office:value-type="percentage" office:value="0.75262412286508673" table:style-name="ce25">
            <text:p>75,26%</text:p>
          </table:table-cell>
          <table:table-cell office:value-type="float" office:value="206.19710619710619" table:style-name="ce29">
            <text:p>206,20</text:p>
          </table:table-cell>
          <table:table-cell office:value-type="float" office:value="40.618345618345622" table:formula="msoxl:=E17/D17" table:style-name="ce29">
            <text:p>40,62</text:p>
          </table:table-cell>
          <table:table-cell office:value-type="float" office:value="35.184275184275187" table:style-name="ce19">
            <text:p>35,18428</text:p>
          </table:table-cell>
          <table:table-cell office:value-type="float" office:value="11.506415506415506" table:style-name="ce19">
            <text:p>11,50642</text:p>
          </table:table-cell>
          <table:table-cell office:value-type="float" office:value="3.0311220311220315" table:style-name="ce19">
            <text:p>3,03112</text:p>
          </table:table-cell>
          <table:table-cell office:value-type="float" office:value="36.281736281736279" table:style-name="ce19">
            <text:p>36,28174</text:p>
          </table:table-cell>
          <table:table-cell office:value-type="float" office:value="1.2052962052962055" table:style-name="ce19">
            <text:p>1,20530</text:p>
          </table:table-cell>
          <table:table-cell office:value-type="float" office:value="4.1891891891891895" table:style-name="ce19">
            <text:p>4,18919</text:p>
          </table:table-cell>
          <table:table-cell office:value-type="float" office:value="12.042588042588044" table:style-name="ce19">
            <text:p>12,04259</text:p>
          </table:table-cell>
          <table:table-cell office:value-type="float" office:value="19.192738192738194" table:style-name="ce19">
            <text:p>19,19274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31016</text:p>
          </table:table-cell>
          <table:table-cell office:value-type="string" table:style-name="ce1">
            <text:p>Gorizia</text:p>
          </table:table-cell>
          <table:table-cell office:value-type="string" table:style-name="ce1">
            <text:p>Ronchi dei Legionari</text:p>
          </table:table-cell>
          <table:table-cell office:value-type="float" office:value="11755" table:style-name="ce1">
            <text:p>11755</text:p>
          </table:table-cell>
          <table:table-cell office:value-type="float" office:value="664160" table:style-name="ce19">
            <text:p>664160,000</text:p>
          </table:table-cell>
          <table:table-cell office:value-type="float" office:value="56460" table:style-name="ce19">
            <text:p>56460,000</text:p>
          </table:table-cell>
          <table:table-cell office:value-type="float" office:value="73120" table:style-name="ce19">
            <text:p>73120,000</text:p>
          </table:table-cell>
          <table:table-cell table:style-name="ce19"/>
          <table:table-cell office:value-type="float" office:value="7460" table:style-name="ce19">
            <text:p>7460,000</text:p>
          </table:table-cell>
          <table:table-cell office:value-type="float" office:value="6100" table:style-name="ce19">
            <text:p>6100,000</text:p>
          </table:table-cell>
          <table:table-cell office:value-type="float" office:value="28580" table:style-name="ce19">
            <text:p>28580,000</text:p>
          </table:table-cell>
          <table:table-cell office:value-type="float" office:value="143" table:style-name="ce19">
            <text:p>143,000</text:p>
          </table:table-cell>
          <table:table-cell table:style-name="ce19"/>
          <table:table-cell office:value-type="float" office:value="420220" table:style-name="ce19">
            <text:p>420220,000</text:p>
          </table:table-cell>
          <table:table-cell office:value-type="float" office:value="3670" table:style-name="ce19">
            <text:p>3670,000</text:p>
          </table:table-cell>
          <table:table-cell office:value-type="float" office:value="695080" table:style-name="ce19">
            <text:p>695080,000</text:p>
          </table:table-cell>
          <table:table-cell office:value-type="float" office:value="333410" table:style-name="ce19">
            <text:p>333410,000</text:p>
          </table:table-cell>
          <table:table-cell table:style-name="ce19"/>
          <table:table-cell office:value-type="float" office:value="7060" table:style-name="ce19">
            <text:p>7060,000</text:p>
          </table:table-cell>
          <table:table-cell office:value-type="float" office:value="223960" table:style-name="ce19">
            <text:p>223960,000</text:p>
          </table:table-cell>
          <table:table-cell table:number-columns-repeated="2" table:style-name="ce19"/>
          <table:table-cell office:value-type="float" office:value="22560" table:style-name="ce19">
            <text:p>22560,000</text:p>
          </table:table-cell>
          <table:table-cell table:style-name="ce19"/>
          <table:table-cell office:value-type="float" office:value="143880" table:style-name="ce19">
            <text:p>143880,000</text:p>
          </table:table-cell>
          <table:table-cell table:style-name="ce19"/>
          <table:table-cell office:value-type="float" office:value="3119" table:style-name="ce19">
            <text:p>3119,000</text:p>
          </table:table-cell>
          <table:table-cell table:number-columns-repeated="2" table:style-name="ce19"/>
          <table:table-cell office:value-type="float" office:value="212080" table:style-name="ce19">
            <text:p>212080,000</text:p>
          </table:table-cell>
          <table:table-cell office:value-type="float" office:value="2970" table:style-name="ce19">
            <text:p>2970,000</text:p>
          </table:table-cell>
          <table:table-cell office:value-type="float" office:value="1000" table:style-name="ce19">
            <text:p>1000,000</text:p>
          </table:table-cell>
          <table:table-cell office:value-type="float" office:value="721" table:style-name="ce19">
            <text:p>721,000</text:p>
          </table:table-cell>
          <table:table-cell table:number-columns-repeated="2" table:style-name="ce19"/>
          <table:table-cell office:value-type="float" office:value="1522" table:style-name="ce19">
            <text:p>1522,000</text:p>
          </table:table-cell>
          <table:table-cell table:style-name="ce19"/>
          <table:table-cell office:value-type="float" office:value="720" table:style-name="ce19">
            <text:p>720,000</text:p>
          </table:table-cell>
          <table:table-cell office:value-type="float" office:value="1960" table:style-name="ce19">
            <text:p>1960,000</text:p>
          </table:table-cell>
          <table:table-cell table:number-columns-repeated="6" table:style-name="ce19"/>
          <table:table-cell office:value-type="float" office:value="441" table:style-name="ce19">
            <text:p>441,000</text:p>
          </table:table-cell>
          <table:table-cell table:number-columns-repeated="3" table:style-name="ce19"/>
          <table:table-cell office:value-type="float" office:value="88" table:style-name="ce19">
            <text:p>88,000</text:p>
          </table:table-cell>
          <table:table-cell table:number-columns-repeated="3" table:style-name="ce19"/>
          <table:table-cell office:value-type="float" office:value="112240" table:style-name="ce19">
            <text:p>112240,000</text:p>
          </table:table-cell>
          <table:table-cell table:style-name="ce19"/>
          <table:table-cell office:value-type="float" office:value="3022.7240000000002" table:style-name="ce20">
            <text:p>3022,724000</text:p>
          </table:table-cell>
          <table:table-cell office:value-type="float" office:value="793.74" table:style-name="ce20">
            <text:p>793,740000</text:p>
          </table:table-cell>
          <table:table-cell office:value-type="float" office:value="2228.9839999999999" table:style-name="ce20">
            <text:p>2228,984000</text:p>
          </table:table-cell>
          <table:table-cell office:value-type="percentage" office:value="0.73740903899926025" table:style-name="ce25">
            <text:p>73,74%</text:p>
          </table:table-cell>
          <table:table-cell office:value-type="float" office:value="257.14368353891962" table:style-name="ce29">
            <text:p>257,14</text:p>
          </table:table-cell>
          <table:table-cell office:value-type="float" office:value="56.500212675457249" table:formula="msoxl:=E18/D18" table:style-name="ce29">
            <text:p>56,50</text:p>
          </table:table-cell>
          <table:table-cell office:value-type="float" office:value="28.363249680986812" table:style-name="ce19">
            <text:p>28,36325</text:p>
          </table:table-cell>
          <table:table-cell office:value-type="float" office:value="12.239897915780517" table:style-name="ce19">
            <text:p>12,23990</text:p>
          </table:table-cell>
          <table:table-cell office:value-type="float" office:value="1.9191833262441513" table:style-name="ce19">
            <text:p>1,91918</text:p>
          </table:table-cell>
          <table:table-cell office:value-type="float" office:value="35.748192258613358" table:style-name="ce19">
            <text:p>35,74819</text:p>
          </table:table-cell>
          <table:table-cell office:value-type="float" office:value="0" table:style-name="ce19">
            <text:p>,000</text:p>
          </table:table-cell>
          <table:table-cell office:value-type="float" office:value="3.5970225435984688" table:style-name="ce19">
            <text:p>3,59702</text:p>
          </table:table-cell>
          <table:table-cell office:value-type="float" office:value="59.13058273075287" table:style-name="ce19">
            <text:p>59,13058</text:p>
          </table:table-cell>
          <table:table-cell office:value-type="float" office:value="19.652913653764355" table:style-name="ce19">
            <text:p>19,65291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31017</text:p>
          </table:table-cell>
          <table:table-cell office:value-type="string" table:style-name="ce1">
            <text:p>Gorizia</text:p>
          </table:table-cell>
          <table:table-cell office:value-type="string" table:style-name="ce1">
            <text:p>Sagrado</text:p>
          </table:table-cell>
          <table:table-cell office:value-type="float" office:value="2140" table:style-name="ce1">
            <text:p>2140</text:p>
          </table:table-cell>
          <table:table-cell office:value-type="float" office:value="97230" table:style-name="ce19">
            <text:p>97230,000</text:p>
          </table:table-cell>
          <table:table-cell table:style-name="ce19"/>
          <table:table-cell office:value-type="float" office:value="10786" table:style-name="ce19">
            <text:p>10786,000</text:p>
          </table:table-cell>
          <table:table-cell table:style-name="ce19"/>
          <table:table-cell office:value-type="float" office:value="1369" table:style-name="ce19">
            <text:p>1369,000</text:p>
          </table:table-cell>
          <table:table-cell office:value-type="float" office:value="1009" table:style-name="ce19">
            <text:p>1009,000</text:p>
          </table:table-cell>
          <table:table-cell office:value-type="float" office:value="6028" table:style-name="ce19">
            <text:p>6028,000</text:p>
          </table:table-cell>
          <table:table-cell table:number-columns-repeated="2" table:style-name="ce19"/>
          <table:table-cell office:value-type="float" office:value="64180" table:style-name="ce19">
            <text:p>64180,000</text:p>
          </table:table-cell>
          <table:table-cell table:style-name="ce19"/>
          <table:table-cell office:value-type="float" office:value="116230" table:style-name="ce19">
            <text:p>116230,000</text:p>
          </table:table-cell>
          <table:table-cell office:value-type="float" office:value="45740" table:style-name="ce19">
            <text:p>45740,000</text:p>
          </table:table-cell>
          <table:table-cell table:style-name="ce19"/>
          <table:table-cell office:value-type="float" office:value="880" table:style-name="ce19">
            <text:p>880,000</text:p>
          </table:table-cell>
          <table:table-cell office:value-type="float" office:value="36231" table:style-name="ce19">
            <text:p>36231,000</text:p>
          </table:table-cell>
          <table:table-cell office:value-type="float" office:value="2417" table:style-name="ce19">
            <text:p>2417,000</text:p>
          </table:table-cell>
          <table:table-cell table:style-name="ce19"/>
          <table:table-cell office:value-type="float" office:value="6073" table:style-name="ce19">
            <text:p>6073,000</text:p>
          </table:table-cell>
          <table:table-cell table:style-name="ce19"/>
          <table:table-cell office:value-type="float" office:value="23096" table:style-name="ce19">
            <text:p>23096,000</text:p>
          </table:table-cell>
          <table:table-cell table:style-name="ce19"/>
          <table:table-cell office:value-type="float" office:value="563" table:style-name="ce19">
            <text:p>563,000</text:p>
          </table:table-cell>
          <table:table-cell table:number-columns-repeated="2" table:style-name="ce19"/>
          <table:table-cell office:value-type="float" office:value="35484" table:style-name="ce19">
            <text:p>35484,000</text:p>
          </table:table-cell>
          <table:table-cell office:value-type="float" office:value="694" table:style-name="ce19">
            <text:p>694,000</text:p>
          </table:table-cell>
          <table:table-cell office:value-type="float" office:value="95" table:style-name="ce19">
            <text:p>95,000</text:p>
          </table:table-cell>
          <table:table-cell office:value-type="float" office:value="189" table:style-name="ce19">
            <text:p>189,000</text:p>
          </table:table-cell>
          <table:table-cell table:number-columns-repeated="2" table:style-name="ce19"/>
          <table:table-cell office:value-type="float" office:value="93" table:style-name="ce19">
            <text:p>93,000</text:p>
          </table:table-cell>
          <table:table-cell table:style-name="ce19"/>
          <table:table-cell office:value-type="float" office:value="385" table:style-name="ce19">
            <text:p>385,000</text:p>
          </table:table-cell>
          <table:table-cell office:value-type="float" office:value="639" table:style-name="ce19">
            <text:p>639,000</text:p>
          </table:table-cell>
          <table:table-cell table:number-columns-repeated="6" table:style-name="ce19"/>
          <table:table-cell office:value-type="float" office:value="62" table:style-name="ce19">
            <text:p>62,000</text:p>
          </table:table-cell>
          <table:table-cell table:number-columns-repeated="3" table:style-name="ce19"/>
          <table:table-cell office:value-type="float" office:value="20" table:style-name="ce19">
            <text:p>20,000</text:p>
          </table:table-cell>
          <table:table-cell table:number-columns-repeated="3" table:style-name="ce19"/>
          <table:table-cell office:value-type="float" office:value="15832" table:style-name="ce19">
            <text:p>15832,000</text:p>
          </table:table-cell>
          <table:table-cell office:value-type="float" office:value="444" table:style-name="ce19">
            <text:p>444,000</text:p>
          </table:table-cell>
          <table:table-cell office:value-type="float" office:value="465.76900000000001" table:style-name="ce20">
            <text:p>465,769000</text:p>
          </table:table-cell>
          <table:table-cell office:value-type="float" office:value="108.01600000000001" table:style-name="ce20">
            <text:p>108,016000</text:p>
          </table:table-cell>
          <table:table-cell office:value-type="float" office:value="357.75299999999999" table:style-name="ce20">
            <text:p>357,753000</text:p>
          </table:table-cell>
          <table:table-cell office:value-type="percentage" office:value="0.76809104942578832" table:style-name="ce25">
            <text:p>76,81%</text:p>
          </table:table-cell>
          <table:table-cell office:value-type="float" office:value="217.64906542056073" table:style-name="ce29">
            <text:p>217,65</text:p>
          </table:table-cell>
          <table:table-cell office:value-type="float" office:value="45.434579439252339" table:formula="msoxl:=E19/D19" table:style-name="ce29">
            <text:p>45,43</text:p>
          </table:table-cell>
          <table:table-cell office:value-type="float" office:value="21.373831775700936" table:style-name="ce19">
            <text:p>21,37383</text:p>
          </table:table-cell>
          <table:table-cell office:value-type="float" office:value="10.792523364485982" table:style-name="ce19">
            <text:p>10,79252</text:p>
          </table:table-cell>
          <table:table-cell office:value-type="float" office:value="2.8378504672897193" table:style-name="ce19">
            <text:p>2,83785</text:p>
          </table:table-cell>
          <table:table-cell office:value-type="float" office:value="29.990654205607477" table:style-name="ce19">
            <text:p>29,99065</text:p>
          </table:table-cell>
          <table:table-cell office:value-type="float" office:value="1.1294392523364487" table:style-name="ce19">
            <text:p>1,12944</text:p>
          </table:table-cell>
          <table:table-cell office:value-type="float" office:value="3.9280373831775703" table:style-name="ce19">
            <text:p>3,92804</text:p>
          </table:table-cell>
          <table:table-cell office:value-type="float" office:value="54.313084112149532" table:style-name="ce19">
            <text:p>54,31308</text:p>
          </table:table-cell>
          <table:table-cell office:value-type="float" office:value="17.341588785046728" table:style-name="ce19">
            <text:p>17,34159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31018</text:p>
          </table:table-cell>
          <table:table-cell office:value-type="string" table:style-name="ce1">
            <text:p>Gorizia</text:p>
          </table:table-cell>
          <table:table-cell office:value-type="string" table:style-name="ce1">
            <text:p>San Canzian d''Isonzo</text:p>
          </table:table-cell>
          <table:table-cell office:value-type="float" office:value="6080" table:style-name="ce1">
            <text:p>6080</text:p>
          </table:table-cell>
          <table:table-cell office:value-type="float" office:value="300840" table:style-name="ce19">
            <text:p>300840,000</text:p>
          </table:table-cell>
          <table:table-cell office:value-type="float" office:value="28640" table:style-name="ce19">
            <text:p>28640,000</text:p>
          </table:table-cell>
          <table:table-cell office:value-type="float" office:value="46046" table:style-name="ce19">
            <text:p>46046,000</text:p>
          </table:table-cell>
          <table:table-cell table:style-name="ce19"/>
          <table:table-cell office:value-type="float" office:value="5824" table:style-name="ce19">
            <text:p>5824,000</text:p>
          </table:table-cell>
          <table:table-cell office:value-type="float" office:value="3906" table:style-name="ce19">
            <text:p>3906,000</text:p>
          </table:table-cell>
          <table:table-cell office:value-type="float" office:value="19439" table:style-name="ce19">
            <text:p>19439,000</text:p>
          </table:table-cell>
          <table:table-cell office:value-type="float" office:value="111" table:style-name="ce19">
            <text:p>111,000</text:p>
          </table:table-cell>
          <table:table-cell table:style-name="ce19"/>
          <table:table-cell office:value-type="float" office:value="193890" table:style-name="ce19">
            <text:p>193890,000</text:p>
          </table:table-cell>
          <table:table-cell table:style-name="ce19"/>
          <table:table-cell office:value-type="float" office:value="149085" table:style-name="ce19">
            <text:p>149085,000</text:p>
          </table:table-cell>
          <table:table-cell office:value-type="float" office:value="142940" table:style-name="ce19">
            <text:p>142940,000</text:p>
          </table:table-cell>
          <table:table-cell table:style-name="ce19"/>
          <table:table-cell office:value-type="float" office:value="5236" table:style-name="ce19">
            <text:p>5236,000</text:p>
          </table:table-cell>
          <table:table-cell office:value-type="float" office:value="103738" table:style-name="ce19">
            <text:p>103738,000</text:p>
          </table:table-cell>
          <table:table-cell office:value-type="float" office:value="7273" table:style-name="ce19">
            <text:p>7273,000</text:p>
          </table:table-cell>
          <table:table-cell table:style-name="ce19"/>
          <table:table-cell office:value-type="float" office:value="15764" table:style-name="ce19">
            <text:p>15764,000</text:p>
          </table:table-cell>
          <table:table-cell table:style-name="ce19"/>
          <table:table-cell office:value-type="float" office:value="81648" table:style-name="ce19">
            <text:p>81648,000</text:p>
          </table:table-cell>
          <table:table-cell table:style-name="ce19"/>
          <table:table-cell office:value-type="float" office:value="1612" table:style-name="ce19">
            <text:p>1612,000</text:p>
          </table:table-cell>
          <table:table-cell table:number-columns-repeated="2" table:style-name="ce19"/>
          <table:table-cell office:value-type="float" office:value="108110" table:style-name="ce19">
            <text:p>108110,000</text:p>
          </table:table-cell>
          <table:table-cell office:value-type="float" office:value="2276" table:style-name="ce19">
            <text:p>2276,000</text:p>
          </table:table-cell>
          <table:table-cell office:value-type="float" office:value="560" table:style-name="ce19">
            <text:p>560,000</text:p>
          </table:table-cell>
          <table:table-cell office:value-type="float" office:value="128" table:style-name="ce19">
            <text:p>128,000</text:p>
          </table:table-cell>
          <table:table-cell table:number-columns-repeated="2" table:style-name="ce19"/>
          <table:table-cell office:value-type="float" office:value="507" table:style-name="ce19">
            <text:p>507,000</text:p>
          </table:table-cell>
          <table:table-cell table:style-name="ce19"/>
          <table:table-cell office:value-type="float" office:value="784" table:style-name="ce19">
            <text:p>784,000</text:p>
          </table:table-cell>
          <table:table-cell office:value-type="float" office:value="3640" table:style-name="ce19">
            <text:p>3640,000</text:p>
          </table:table-cell>
          <table:table-cell table:number-columns-repeated="6" table:style-name="ce19"/>
          <table:table-cell office:value-type="float" office:value="245" table:style-name="ce19">
            <text:p>245,000</text:p>
          </table:table-cell>
          <table:table-cell table:number-columns-repeated="3" table:style-name="ce19"/>
          <table:table-cell office:value-type="float" office:value="117" table:style-name="ce19">
            <text:p>117,000</text:p>
          </table:table-cell>
          <table:table-cell table:number-columns-repeated="3" table:style-name="ce19"/>
          <table:table-cell office:value-type="float" office:value="60800" table:style-name="ce19">
            <text:p>60800,000</text:p>
          </table:table-cell>
          <table:table-cell table:style-name="ce19"/>
          <table:table-cell office:value-type="float" office:value="1283.1590000000001" table:style-name="ce20">
            <text:p>1283,159000</text:p>
          </table:table-cell>
          <table:table-cell office:value-type="float" office:value="375.52600000000001" table:style-name="ce20">
            <text:p>375,526000</text:p>
          </table:table-cell>
          <table:table-cell office:value-type="float" office:value="907.63300000000004" table:style-name="ce20">
            <text:p>907,633000</text:p>
          </table:table-cell>
          <table:table-cell office:value-type="percentage" office:value="0.70734258186241927" table:style-name="ce25">
            <text:p>70,73%</text:p>
          </table:table-cell>
          <table:table-cell office:value-type="float" office:value="211.04588815789472" table:style-name="ce29">
            <text:p>211,05</text:p>
          </table:table-cell>
          <table:table-cell office:value-type="float" office:value="49.48026315789474" table:formula="msoxl:=E20/D20" table:style-name="ce29">
            <text:p>49,48</text:p>
          </table:table-cell>
          <table:table-cell office:value-type="float" office:value="23.509868421052634" table:style-name="ce19">
            <text:p>23,50987</text:p>
          </table:table-cell>
          <table:table-cell office:value-type="float" office:value="13.428947368421051" table:style-name="ce19">
            <text:p>13,42895</text:p>
          </table:table-cell>
          <table:table-cell office:value-type="float" office:value="2.592763157894737" table:style-name="ce19">
            <text:p>2,59276</text:p>
          </table:table-cell>
          <table:table-cell office:value-type="float" office:value="31.889802631578945" table:style-name="ce19">
            <text:p>31,88980</text:p>
          </table:table-cell>
          <table:table-cell office:value-type="float" office:value="1.1962171052631578" table:style-name="ce19">
            <text:p>1,19622</text:p>
          </table:table-cell>
          <table:table-cell office:value-type="float" office:value="4.8157894736842106" table:style-name="ce19">
            <text:p>4,81579</text:p>
          </table:table-cell>
          <table:table-cell office:value-type="float" office:value="24.520559210526315" table:style-name="ce19">
            <text:p>24,52056</text:p>
          </table:table-cell>
          <table:table-cell office:value-type="float" office:value="17.923355263157895" table:style-name="ce19">
            <text:p>17,92336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31019</text:p>
          </table:table-cell>
          <table:table-cell office:value-type="string" table:style-name="ce1">
            <text:p>Gorizia</text:p>
          </table:table-cell>
          <table:table-cell office:value-type="string" table:style-name="ce1">
            <text:p>San Floriano del Collio-Števerjan</text:p>
          </table:table-cell>
          <table:table-cell office:value-type="float" office:value="746" table:style-name="ce1">
            <text:p>746</text:p>
          </table:table-cell>
          <table:table-cell office:value-type="float" office:value="30250" table:style-name="ce19">
            <text:p>30250,000</text:p>
          </table:table-cell>
          <table:table-cell table:style-name="ce19"/>
          <table:table-cell office:value-type="float" office:value="4277" table:style-name="ce19">
            <text:p>4277,000</text:p>
          </table:table-cell>
          <table:table-cell table:style-name="ce19"/>
          <table:table-cell office:value-type="float" office:value="420" table:style-name="ce19">
            <text:p>420,000</text:p>
          </table:table-cell>
          <table:table-cell office:value-type="float" office:value="407" table:style-name="ce19">
            <text:p>407,000</text:p>
          </table:table-cell>
          <table:table-cell office:value-type="float" office:value="1846" table:style-name="ce19">
            <text:p>1846,000</text:p>
          </table:table-cell>
          <table:table-cell office:value-type="float" office:value="11" table:style-name="ce19">
            <text:p>11,000</text:p>
          </table:table-cell>
          <table:table-cell table:style-name="ce19"/>
          <table:table-cell office:value-type="float" office:value="20750" table:style-name="ce19">
            <text:p>20750,000</text:p>
          </table:table-cell>
          <table:table-cell table:style-name="ce19"/>
          <table:table-cell office:value-type="float" office:value="9493" table:style-name="ce19">
            <text:p>9493,000</text:p>
          </table:table-cell>
          <table:table-cell office:value-type="float" office:value="15937" table:style-name="ce19">
            <text:p>15937,000</text:p>
          </table:table-cell>
          <table:table-cell table:style-name="ce19"/>
          <table:table-cell office:value-type="float" office:value="612" table:style-name="ce19">
            <text:p>612,000</text:p>
          </table:table-cell>
          <table:table-cell office:value-type="float" office:value="16567" table:style-name="ce19">
            <text:p>16567,000</text:p>
          </table:table-cell>
          <table:table-cell office:value-type="float" office:value="913" table:style-name="ce19">
            <text:p>913,000</text:p>
          </table:table-cell>
          <table:table-cell table:style-name="ce19"/>
          <table:table-cell office:value-type="float" office:value="1972" table:style-name="ce19">
            <text:p>1972,000</text:p>
          </table:table-cell>
          <table:table-cell table:style-name="ce19"/>
          <table:table-cell office:value-type="float" office:value="8317" table:style-name="ce19">
            <text:p>8317,000</text:p>
          </table:table-cell>
          <table:table-cell table:style-name="ce19"/>
          <table:table-cell office:value-type="float" office:value="195" table:style-name="ce19">
            <text:p>195,000</text:p>
          </table:table-cell>
          <table:table-cell table:number-columns-repeated="2" table:style-name="ce19"/>
          <table:table-cell office:value-type="float" office:value="12765" table:style-name="ce19">
            <text:p>12765,000</text:p>
          </table:table-cell>
          <table:table-cell office:value-type="float" office:value="147" table:style-name="ce19">
            <text:p>147,000</text:p>
          </table:table-cell>
          <table:table-cell office:value-type="float" office:value="79" table:style-name="ce19">
            <text:p>79,000</text:p>
          </table:table-cell>
          <table:table-cell office:value-type="float" office:value="81" table:style-name="ce19">
            <text:p>81,000</text:p>
          </table:table-cell>
          <table:table-cell table:number-columns-repeated="2" table:style-name="ce19"/>
          <table:table-cell office:value-type="float" office:value="74" table:style-name="ce19">
            <text:p>74,000</text:p>
          </table:table-cell>
          <table:table-cell table:style-name="ce19"/>
          <table:table-cell office:value-type="float" office:value="64" table:style-name="ce19">
            <text:p>64,000</text:p>
          </table:table-cell>
          <table:table-cell office:value-type="float" office:value="211" table:style-name="ce19">
            <text:p>211,000</text:p>
          </table:table-cell>
          <table:table-cell table:number-columns-repeated="6" table:style-name="ce19"/>
          <table:table-cell office:value-type="float" office:value="18" table:style-name="ce19">
            <text:p>18,000</text:p>
          </table:table-cell>
          <table:table-cell table:number-columns-repeated="3" table:style-name="ce19"/>
          <table:table-cell office:value-type="float" office:value="11" table:style-name="ce19">
            <text:p>11,000</text:p>
          </table:table-cell>
          <table:table-cell table:number-columns-repeated="3" table:style-name="ce19"/>
          <table:table-cell office:value-type="float" office:value="6271" table:style-name="ce19">
            <text:p>6271,000</text:p>
          </table:table-cell>
          <table:table-cell office:value-type="float" office:value="159" table:style-name="ce19">
            <text:p>159,000</text:p>
          </table:table-cell>
          <table:table-cell office:value-type="float" office:value="131.84700000000001" table:style-name="ce20">
            <text:p>131,847000</text:p>
          </table:table-cell>
          <table:table-cell office:value-type="float" office:value="34.527000000000001" table:style-name="ce20">
            <text:p>34,527000</text:p>
          </table:table-cell>
          <table:table-cell office:value-type="float" office:value="97.32" table:style-name="ce20">
            <text:p>97,320000</text:p>
          </table:table-cell>
          <table:table-cell office:value-type="percentage" office:value="0.73812828505768058" table:style-name="ce25">
            <text:p>73,81%</text:p>
          </table:table-cell>
          <table:table-cell office:value-type="float" office:value="176.7386058981233" table:style-name="ce29">
            <text:p>176,74</text:p>
          </table:table-cell>
          <table:table-cell office:value-type="float" office:value="40.54959785522788" table:formula="msoxl:=E21/D21" table:style-name="ce29">
            <text:p>40,55</text:p>
          </table:table-cell>
          <table:table-cell office:value-type="float" office:value="21.363270777479894" table:style-name="ce19">
            <text:p>21,36327</text:p>
          </table:table-cell>
          <table:table-cell office:value-type="float" office:value="11.148793565683645" table:style-name="ce19">
            <text:p>11,14879</text:p>
          </table:table-cell>
          <table:table-cell office:value-type="float" office:value="2.6434316353887399" table:style-name="ce19">
            <text:p>2,64343</text:p>
          </table:table-cell>
          <table:table-cell office:value-type="float" office:value="27.815013404825734" table:style-name="ce19">
            <text:p>27,81501</text:p>
          </table:table-cell>
          <table:table-cell office:value-type="float" office:value="1.2238605898123325" table:style-name="ce19">
            <text:p>1,22386</text:p>
          </table:table-cell>
          <table:table-cell office:value-type="float" office:value="3.5978552278820377" table:style-name="ce19">
            <text:p>3,59786</text:p>
          </table:table-cell>
          <table:table-cell office:value-type="float" office:value="12.72520107238606" table:style-name="ce19">
            <text:p>12,72520</text:p>
          </table:table-cell>
          <table:table-cell office:value-type="float" office:value="23.028150134048257" table:style-name="ce19">
            <text:p>23,02815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31020</text:p>
          </table:table-cell>
          <table:table-cell office:value-type="string" table:style-name="ce1">
            <text:p>Gorizia</text:p>
          </table:table-cell>
          <table:table-cell office:value-type="string" table:style-name="ce1">
            <text:p>San Lorenzo Isontino</text:p>
          </table:table-cell>
          <table:table-cell office:value-type="float" office:value="1512" table:style-name="ce1">
            <text:p>1512</text:p>
          </table:table-cell>
          <table:table-cell office:value-type="float" office:value="81990" table:style-name="ce19">
            <text:p>81990,000</text:p>
          </table:table-cell>
          <table:table-cell table:style-name="ce19"/>
          <table:table-cell office:value-type="float" office:value="8477" table:style-name="ce19">
            <text:p>8477,000</text:p>
          </table:table-cell>
          <table:table-cell table:style-name="ce19"/>
          <table:table-cell office:value-type="float" office:value="832" table:style-name="ce19">
            <text:p>832,000</text:p>
          </table:table-cell>
          <table:table-cell office:value-type="float" office:value="805" table:style-name="ce19">
            <text:p>805,000</text:p>
          </table:table-cell>
          <table:table-cell office:value-type="float" office:value="3658" table:style-name="ce19">
            <text:p>3658,000</text:p>
          </table:table-cell>
          <table:table-cell office:value-type="float" office:value="21" table:style-name="ce19">
            <text:p>21,000</text:p>
          </table:table-cell>
          <table:table-cell table:style-name="ce19"/>
          <table:table-cell office:value-type="float" office:value="57800" table:style-name="ce19">
            <text:p>57800,000</text:p>
          </table:table-cell>
          <table:table-cell table:style-name="ce19"/>
          <table:table-cell office:value-type="float" office:value="56002" table:style-name="ce19">
            <text:p>56002,000</text:p>
          </table:table-cell>
          <table:table-cell office:value-type="float" office:value="51618" table:style-name="ce19">
            <text:p>51618,000</text:p>
          </table:table-cell>
          <table:table-cell table:style-name="ce19"/>
          <table:table-cell office:value-type="float" office:value="1216" table:style-name="ce19">
            <text:p>1216,000</text:p>
          </table:table-cell>
          <table:table-cell office:value-type="float" office:value="33117" table:style-name="ce19">
            <text:p>33117,000</text:p>
          </table:table-cell>
          <table:table-cell office:value-type="float" office:value="1803" table:style-name="ce19">
            <text:p>1803,000</text:p>
          </table:table-cell>
          <table:table-cell table:style-name="ce19"/>
          <table:table-cell office:value-type="float" office:value="3903" table:style-name="ce19">
            <text:p>3903,000</text:p>
          </table:table-cell>
          <table:table-cell table:style-name="ce19"/>
          <table:table-cell office:value-type="float" office:value="16523" table:style-name="ce19">
            <text:p>16523,000</text:p>
          </table:table-cell>
          <table:table-cell table:style-name="ce19"/>
          <table:table-cell office:value-type="float" office:value="396" table:style-name="ce19">
            <text:p>396,000</text:p>
          </table:table-cell>
          <table:table-cell table:number-columns-repeated="2" table:style-name="ce19"/>
          <table:table-cell office:value-type="float" office:value="33793" table:style-name="ce19">
            <text:p>33793,000</text:p>
          </table:table-cell>
          <table:table-cell office:value-type="float" office:value="291" table:style-name="ce19">
            <text:p>291,000</text:p>
          </table:table-cell>
          <table:table-cell office:value-type="float" office:value="159" table:style-name="ce19">
            <text:p>159,000</text:p>
          </table:table-cell>
          <table:table-cell office:value-type="float" office:value="98" table:style-name="ce19">
            <text:p>98,000</text:p>
          </table:table-cell>
          <table:table-cell table:number-columns-repeated="2" table:style-name="ce19"/>
          <table:table-cell office:value-type="float" office:value="145" table:style-name="ce19">
            <text:p>145,000</text:p>
          </table:table-cell>
          <table:table-cell table:style-name="ce19"/>
          <table:table-cell office:value-type="float" office:value="126" table:style-name="ce19">
            <text:p>126,000</text:p>
          </table:table-cell>
          <table:table-cell office:value-type="float" office:value="420" table:style-name="ce19">
            <text:p>420,000</text:p>
          </table:table-cell>
          <table:table-cell table:number-columns-repeated="6" table:style-name="ce19"/>
          <table:table-cell office:value-type="float" office:value="36" table:style-name="ce19">
            <text:p>36,000</text:p>
          </table:table-cell>
          <table:table-cell table:number-columns-repeated="3" table:style-name="ce19"/>
          <table:table-cell office:value-type="float" office:value="23" table:style-name="ce19">
            <text:p>23,000</text:p>
          </table:table-cell>
          <table:table-cell table:number-columns-repeated="3" table:style-name="ce19"/>
          <table:table-cell office:value-type="float" office:value="12437" table:style-name="ce19">
            <text:p>12437,000</text:p>
          </table:table-cell>
          <table:table-cell office:value-type="float" office:value="313" table:style-name="ce19">
            <text:p>313,000</text:p>
          </table:table-cell>
          <table:table-cell office:value-type="float" office:value="366.00200000000001" table:style-name="ce20">
            <text:p>366,002000</text:p>
          </table:table-cell>
          <table:table-cell office:value-type="float" office:value="90.466999999999999" table:style-name="ce20">
            <text:p>90,467000</text:p>
          </table:table-cell>
          <table:table-cell office:value-type="float" office:value="275.53500000000003" table:style-name="ce20">
            <text:p>275,535000</text:p>
          </table:table-cell>
          <table:table-cell office:value-type="percentage" office:value="0.75282375506144772" table:style-name="ce25">
            <text:p>75,28%</text:p>
          </table:table-cell>
          <table:table-cell office:value-type="float" office:value="242.06481481481484" table:style-name="ce29">
            <text:p>242,06</text:p>
          </table:table-cell>
          <table:table-cell office:value-type="float" office:value="54.226190476190474" table:formula="msoxl:=E22/D22" table:style-name="ce29">
            <text:p>54,23</text:p>
          </table:table-cell>
          <table:table-cell office:value-type="float" office:value="34.138888888888886" table:style-name="ce19">
            <text:p>34,13889</text:p>
          </table:table-cell>
          <table:table-cell office:value-type="float" office:value="10.927910052910054" table:style-name="ce19">
            <text:p>10,92791</text:p>
          </table:table-cell>
          <table:table-cell office:value-type="float" office:value="2.5813492063492065" table:style-name="ce19">
            <text:p>2,58135</text:p>
          </table:table-cell>
          <table:table-cell office:value-type="float" office:value="38.227513227513228" table:style-name="ce19">
            <text:p>38,22751</text:p>
          </table:table-cell>
          <table:table-cell office:value-type="float" office:value="1.1924603174603177" table:style-name="ce19">
            <text:p>1,19246</text:p>
          </table:table-cell>
          <table:table-cell office:value-type="float" office:value="3.5158730158730163" table:style-name="ce19">
            <text:p>3,51587</text:p>
          </table:table-cell>
          <table:table-cell office:value-type="float" office:value="37.038359788359791" table:style-name="ce19">
            <text:p>37,03836</text:p>
          </table:table-cell>
          <table:table-cell office:value-type="float" office:value="22.707010582010582" table:style-name="ce19">
            <text:p>22,70701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31021</text:p>
          </table:table-cell>
          <table:table-cell office:value-type="string" table:style-name="ce1">
            <text:p>Gorizia</text:p>
          </table:table-cell>
          <table:table-cell office:value-type="string" table:style-name="ce1">
            <text:p>San Pier d''Isonzo</text:p>
          </table:table-cell>
          <table:table-cell office:value-type="float" office:value="1994" table:style-name="ce1">
            <text:p>1994</text:p>
          </table:table-cell>
          <table:table-cell office:value-type="float" office:value="86680" table:style-name="ce19">
            <text:p>86680,000</text:p>
          </table:table-cell>
          <table:table-cell table:style-name="ce19"/>
          <table:table-cell office:value-type="float" office:value="14470" table:style-name="ce19">
            <text:p>14470,000</text:p>
          </table:table-cell>
          <table:table-cell table:style-name="ce19"/>
          <table:table-cell office:value-type="float" office:value="1039" table:style-name="ce19">
            <text:p>1039,000</text:p>
          </table:table-cell>
          <table:table-cell office:value-type="float" office:value="1217" table:style-name="ce19">
            <text:p>1217,000</text:p>
          </table:table-cell>
          <table:table-cell office:value-type="float" office:value="4799" table:style-name="ce19">
            <text:p>4799,000</text:p>
          </table:table-cell>
          <table:table-cell table:number-columns-repeated="2" table:style-name="ce19"/>
          <table:table-cell office:value-type="float" office:value="55200" table:style-name="ce19">
            <text:p>55200,000</text:p>
          </table:table-cell>
          <table:table-cell table:style-name="ce19"/>
          <table:table-cell office:value-type="float" office:value="126504" table:style-name="ce19">
            <text:p>126504,000</text:p>
          </table:table-cell>
          <table:table-cell office:value-type="float" office:value="43830" table:style-name="ce19">
            <text:p>43830,000</text:p>
          </table:table-cell>
          <table:table-cell table:style-name="ce19"/>
          <table:table-cell office:value-type="float" office:value="995" table:style-name="ce19">
            <text:p>995,000</text:p>
          </table:table-cell>
          <table:table-cell office:value-type="float" office:value="38119" table:style-name="ce19">
            <text:p>38119,000</text:p>
          </table:table-cell>
          <table:table-cell table:number-columns-repeated="2" table:style-name="ce19"/>
          <table:table-cell office:value-type="float" office:value="4941" table:style-name="ce19">
            <text:p>4941,000</text:p>
          </table:table-cell>
          <table:table-cell table:style-name="ce19"/>
          <table:table-cell office:value-type="float" office:value="15147" table:style-name="ce19">
            <text:p>15147,000</text:p>
          </table:table-cell>
          <table:table-cell table:style-name="ce19"/>
          <table:table-cell office:value-type="float" office:value="521" table:style-name="ce19">
            <text:p>521,000</text:p>
          </table:table-cell>
          <table:table-cell table:number-columns-repeated="2" table:style-name="ce19"/>
          <table:table-cell office:value-type="float" office:value="33050" table:style-name="ce19">
            <text:p>33050,000</text:p>
          </table:table-cell>
          <table:table-cell office:value-type="float" office:value="609" table:style-name="ce19">
            <text:p>609,000</text:p>
          </table:table-cell>
          <table:table-cell office:value-type="float" office:value="361" table:style-name="ce19">
            <text:p>361,000</text:p>
          </table:table-cell>
          <table:table-cell office:value-type="float" office:value="153" table:style-name="ce19">
            <text:p>153,000</text:p>
          </table:table-cell>
          <table:table-cell table:number-columns-repeated="2" table:style-name="ce19"/>
          <table:table-cell office:value-type="float" office:value="149" table:style-name="ce19">
            <text:p>149,000</text:p>
          </table:table-cell>
          <table:table-cell table:style-name="ce19"/>
          <table:table-cell office:value-type="float" office:value="342" table:style-name="ce19">
            <text:p>342,000</text:p>
          </table:table-cell>
          <table:table-cell office:value-type="float" office:value="1135" table:style-name="ce19">
            <text:p>1135,000</text:p>
          </table:table-cell>
          <table:table-cell table:number-columns-repeated="6" table:style-name="ce19"/>
          <table:table-cell office:value-type="float" office:value="66" table:style-name="ce19">
            <text:p>66,000</text:p>
          </table:table-cell>
          <table:table-cell table:number-columns-repeated="3" table:style-name="ce19"/>
          <table:table-cell office:value-type="float" office:value="10" table:style-name="ce19">
            <text:p>10,000</text:p>
          </table:table-cell>
          <table:table-cell table:number-columns-repeated="3" table:style-name="ce19"/>
          <table:table-cell office:value-type="float" office:value="14366" table:style-name="ce19">
            <text:p>14366,000</text:p>
          </table:table-cell>
          <table:table-cell table:style-name="ce19"/>
          <table:table-cell office:value-type="float" office:value="443.70299999999997" table:style-name="ce20">
            <text:p>443,703000</text:p>
          </table:table-cell>
          <table:table-cell office:value-type="float" office:value="101.15" table:style-name="ce20">
            <text:p>101,150000</text:p>
          </table:table-cell>
          <table:table-cell office:value-type="float" office:value="342.553" table:style-name="ce20">
            <text:p>342,553000</text:p>
          </table:table-cell>
          <table:table-cell office:value-type="percentage" office:value="0.77203219270548096" table:style-name="ce25">
            <text:p>77,20%</text:p>
          </table:table-cell>
          <table:table-cell office:value-type="float" office:value="222.51905717151453" table:style-name="ce29">
            <text:p>222,52</text:p>
          </table:table-cell>
          <table:table-cell office:value-type="float" office:value="43.470411233701107" table:formula="msoxl:=E23/D23" table:style-name="ce29">
            <text:p>43,47</text:p>
          </table:table-cell>
          <table:table-cell office:value-type="float" office:value="21.980942828485453" table:style-name="ce19">
            <text:p>21,98094</text:p>
          </table:table-cell>
          <table:table-cell office:value-type="float" office:value="7.5962888665998003" table:style-name="ce19">
            <text:p>7,59629</text:p>
          </table:table-cell>
          <table:table-cell office:value-type="float" office:value="2.4779338014042129" table:style-name="ce19">
            <text:p>2,47793</text:p>
          </table:table-cell>
          <table:table-cell office:value-type="float" office:value="27.683049147442329" table:style-name="ce19">
            <text:p>27,68305</text:p>
          </table:table-cell>
          <table:table-cell office:value-type="float" office:value="0" table:style-name="ce19">
            <text:p>,000</text:p>
          </table:table-cell>
          <table:table-cell office:value-type="float" office:value="3.5381143430290876" table:style-name="ce19">
            <text:p>3,53811</text:p>
          </table:table-cell>
          <table:table-cell office:value-type="float" office:value="63.442326980942831" table:style-name="ce19">
            <text:p>63,44233</text:p>
          </table:table-cell>
          <table:table-cell office:value-type="float" office:value="19.615847542627883" table:style-name="ce19">
            <text:p>19,61585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31022</text:p>
          </table:table-cell>
          <table:table-cell office:value-type="string" table:style-name="ce1">
            <text:p>Gorizia</text:p>
          </table:table-cell>
          <table:table-cell office:value-type="string" table:style-name="ce1">
            <text:p>Savogna d''Isonzo-Sovodnje ob Soci</text:p>
          </table:table-cell>
          <table:table-cell office:value-type="float" office:value="1655" table:style-name="ce1">
            <text:p>1655</text:p>
          </table:table-cell>
          <table:table-cell office:value-type="float" office:value="80000" table:style-name="ce19">
            <text:p>80000,000</text:p>
          </table:table-cell>
          <table:table-cell table:style-name="ce19"/>
          <table:table-cell office:value-type="float" office:value="8843" table:style-name="ce19">
            <text:p>8843,000</text:p>
          </table:table-cell>
          <table:table-cell table:style-name="ce19"/>
          <table:table-cell office:value-type="float" office:value="823" table:style-name="ce19">
            <text:p>823,000</text:p>
          </table:table-cell>
          <table:table-cell office:value-type="float" office:value="815" table:style-name="ce19">
            <text:p>815,000</text:p>
          </table:table-cell>
          <table:table-cell office:value-type="float" office:value="3560" table:style-name="ce19">
            <text:p>3560,000</text:p>
          </table:table-cell>
          <table:table-cell office:value-type="float" office:value="12" table:style-name="ce19">
            <text:p>12,000</text:p>
          </table:table-cell>
          <table:table-cell table:style-name="ce19"/>
          <table:table-cell office:value-type="float" office:value="38990" table:style-name="ce19">
            <text:p>38990,000</text:p>
          </table:table-cell>
          <table:table-cell table:style-name="ce19"/>
          <table:table-cell office:value-type="float" office:value="26479" table:style-name="ce19">
            <text:p>26479,000</text:p>
          </table:table-cell>
          <table:table-cell office:value-type="float" office:value="41271" table:style-name="ce19">
            <text:p>41271,000</text:p>
          </table:table-cell>
          <table:table-cell table:style-name="ce19"/>
          <table:table-cell office:value-type="float" office:value="1055" table:style-name="ce19">
            <text:p>1055,000</text:p>
          </table:table-cell>
          <table:table-cell office:value-type="float" office:value="32056" table:style-name="ce19">
            <text:p>32056,000</text:p>
          </table:table-cell>
          <table:table-cell office:value-type="float" office:value="1669" table:style-name="ce19">
            <text:p>1669,000</text:p>
          </table:table-cell>
          <table:table-cell table:style-name="ce19"/>
          <table:table-cell office:value-type="float" office:value="3231" table:style-name="ce19">
            <text:p>3231,000</text:p>
          </table:table-cell>
          <table:table-cell table:style-name="ce19"/>
          <table:table-cell office:value-type="float" office:value="19553" table:style-name="ce19">
            <text:p>19553,000</text:p>
          </table:table-cell>
          <table:table-cell table:style-name="ce19"/>
          <table:table-cell office:value-type="float" office:value="977" table:style-name="ce19">
            <text:p>977,000</text:p>
          </table:table-cell>
          <table:table-cell table:number-columns-repeated="2" table:style-name="ce19"/>
          <table:table-cell office:value-type="float" office:value="24601" table:style-name="ce19">
            <text:p>24601,000</text:p>
          </table:table-cell>
          <table:table-cell office:value-type="float" office:value="570" table:style-name="ce19">
            <text:p>570,000</text:p>
          </table:table-cell>
          <table:table-cell office:value-type="float" office:value="112" table:style-name="ce19">
            <text:p>112,000</text:p>
          </table:table-cell>
          <table:table-cell office:value-type="float" office:value="166" table:style-name="ce19">
            <text:p>166,000</text:p>
          </table:table-cell>
          <table:table-cell table:number-columns-repeated="2" table:style-name="ce19"/>
          <table:table-cell office:value-type="float" office:value="117" table:style-name="ce19">
            <text:p>117,000</text:p>
          </table:table-cell>
          <table:table-cell table:number-columns-repeated="2" table:style-name="ce19"/>
          <table:table-cell office:value-type="float" office:value="362" table:style-name="ce19">
            <text:p>362,000</text:p>
          </table:table-cell>
          <table:table-cell table:number-columns-repeated="6" table:style-name="ce19"/>
          <table:table-cell office:value-type="float" office:value="49" table:style-name="ce19">
            <text:p>49,000</text:p>
          </table:table-cell>
          <table:table-cell table:number-columns-repeated="3" table:style-name="ce19"/>
          <table:table-cell office:value-type="float" office:value="17" table:style-name="ce19">
            <text:p>17,000</text:p>
          </table:table-cell>
          <table:table-cell table:number-columns-repeated="3" table:style-name="ce19"/>
          <table:table-cell office:value-type="float" office:value="15785" table:style-name="ce19">
            <text:p>15785,000</text:p>
          </table:table-cell>
          <table:table-cell office:value-type="float" office:value="181" table:style-name="ce19">
            <text:p>181,000</text:p>
          </table:table-cell>
          <table:table-cell office:value-type="float" office:value="301.29399999999998" table:style-name="ce20">
            <text:p>301,294000</text:p>
          </table:table-cell>
          <table:table-cell office:value-type="float" office:value="88.843000000000004" table:style-name="ce20">
            <text:p>88,843000</text:p>
          </table:table-cell>
          <table:table-cell office:value-type="float" office:value="212.45099999999999" table:style-name="ce20">
            <text:p>212,451000</text:p>
          </table:table-cell>
          <table:table-cell office:value-type="percentage" office:value="0.70512854554023652" table:style-name="ce25">
            <text:p>70,51%</text:p>
          </table:table-cell>
          <table:table-cell office:value-type="float" office:value="182.05075528700905" table:style-name="ce29">
            <text:p>182,05</text:p>
          </table:table-cell>
          <table:table-cell office:value-type="float" office:value="48.338368580060425" table:formula="msoxl:=E24/D24" table:style-name="ce29">
            <text:p>48,34</text:p>
          </table:table-cell>
          <table:table-cell office:value-type="float" office:value="24.93716012084592" table:style-name="ce19">
            <text:p>24,93716</text:p>
          </table:table-cell>
          <table:table-cell office:value-type="float" office:value="11.814501510574017" table:style-name="ce19">
            <text:p>11,81450</text:p>
          </table:table-cell>
          <table:table-cell office:value-type="float" office:value="1.9522658610271904" table:style-name="ce19">
            <text:p>1,95227</text:p>
          </table:table-cell>
          <table:table-cell office:value-type="float" office:value="23.558912386706947" table:style-name="ce19">
            <text:p>23,55891</text:p>
          </table:table-cell>
          <table:table-cell office:value-type="float" office:value="1.0084592145015105" table:style-name="ce19">
            <text:p>1,00846</text:p>
          </table:table-cell>
          <table:table-cell office:value-type="float" office:value="3.1480362537764353" table:style-name="ce19">
            <text:p>3,14804</text:p>
          </table:table-cell>
          <table:table-cell office:value-type="float" office:value="15.999395770392749" table:style-name="ce19">
            <text:p>15,99940</text:p>
          </table:table-cell>
          <table:table-cell office:value-type="float" office:value="20.006646525679759" table:style-name="ce19">
            <text:p>20,00665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31023</text:p>
          </table:table-cell>
          <table:table-cell office:value-type="string" table:style-name="ce1">
            <text:p>Gorizia</text:p>
          </table:table-cell>
          <table:table-cell office:value-type="string" table:style-name="ce1">
            <text:p>Staranzano</text:p>
          </table:table-cell>
          <table:table-cell office:value-type="float" office:value="7278" table:style-name="ce1">
            <text:p>7278</text:p>
          </table:table-cell>
          <table:table-cell office:value-type="float" office:value="394810" table:style-name="ce19">
            <text:p>394810,000</text:p>
          </table:table-cell>
          <table:table-cell office:value-type="float" office:value="33640" table:style-name="ce19">
            <text:p>33640,000</text:p>
          </table:table-cell>
          <table:table-cell office:value-type="float" office:value="27567" table:style-name="ce19">
            <text:p>27567,000</text:p>
          </table:table-cell>
          <table:table-cell table:style-name="ce19"/>
          <table:table-cell office:value-type="float" office:value="3822" table:style-name="ce19">
            <text:p>3822,000</text:p>
          </table:table-cell>
          <table:table-cell office:value-type="float" office:value="3129" table:style-name="ce19">
            <text:p>3129,000</text:p>
          </table:table-cell>
          <table:table-cell office:value-type="float" office:value="12942" table:style-name="ce19">
            <text:p>12942,000</text:p>
          </table:table-cell>
          <table:table-cell office:value-type="float" office:value="51" table:style-name="ce19">
            <text:p>51,000</text:p>
          </table:table-cell>
          <table:table-cell table:style-name="ce19"/>
          <table:table-cell office:value-type="float" office:value="255340" table:style-name="ce19">
            <text:p>255340,000</text:p>
          </table:table-cell>
          <table:table-cell office:value-type="float" office:value="1450" table:style-name="ce19">
            <text:p>1450,000</text:p>
          </table:table-cell>
          <table:table-cell office:value-type="float" office:value="438991" table:style-name="ce19">
            <text:p>438991,000</text:p>
          </table:table-cell>
          <table:table-cell office:value-type="float" office:value="174974" table:style-name="ce19">
            <text:p>174974,000</text:p>
          </table:table-cell>
          <table:table-cell table:style-name="ce19"/>
          <table:table-cell office:value-type="float" office:value="4169" table:style-name="ce19">
            <text:p>4169,000</text:p>
          </table:table-cell>
          <table:table-cell office:value-type="float" office:value="132009" table:style-name="ce19">
            <text:p>132009,000</text:p>
          </table:table-cell>
          <table:table-cell office:value-type="float" office:value="3394" table:style-name="ce19">
            <text:p>3394,000</text:p>
          </table:table-cell>
          <table:table-cell table:style-name="ce19"/>
          <table:table-cell office:value-type="float" office:value="16140" table:style-name="ce19">
            <text:p>16140,000</text:p>
          </table:table-cell>
          <table:table-cell table:style-name="ce19"/>
          <table:table-cell office:value-type="float" office:value="186723" table:style-name="ce19">
            <text:p>186723,000</text:p>
          </table:table-cell>
          <table:table-cell table:style-name="ce19"/>
          <table:table-cell office:value-type="float" office:value="1917" table:style-name="ce19">
            <text:p>1917,000</text:p>
          </table:table-cell>
          <table:table-cell table:number-columns-repeated="2" table:style-name="ce19"/>
          <table:table-cell office:value-type="float" office:value="105596" table:style-name="ce19">
            <text:p>105596,000</text:p>
          </table:table-cell>
          <table:table-cell office:value-type="float" office:value="2614" table:style-name="ce19">
            <text:p>2614,000</text:p>
          </table:table-cell>
          <table:table-cell office:value-type="float" office:value="368" table:style-name="ce19">
            <text:p>368,000</text:p>
          </table:table-cell>
          <table:table-cell office:value-type="float" office:value="388" table:style-name="ce19">
            <text:p>388,000</text:p>
          </table:table-cell>
          <table:table-cell table:number-columns-repeated="2" table:style-name="ce19"/>
          <table:table-cell office:value-type="float" office:value="278" table:style-name="ce19">
            <text:p>278,000</text:p>
          </table:table-cell>
          <table:table-cell table:style-name="ce19"/>
          <table:table-cell office:value-type="float" office:value="764" table:style-name="ce19">
            <text:p>764,000</text:p>
          </table:table-cell>
          <table:table-cell office:value-type="float" office:value="1268" table:style-name="ce19">
            <text:p>1268,000</text:p>
          </table:table-cell>
          <table:table-cell table:number-columns-repeated="6" table:style-name="ce19"/>
          <table:table-cell office:value-type="float" office:value="172" table:style-name="ce19">
            <text:p>172,000</text:p>
          </table:table-cell>
          <table:table-cell table:number-columns-repeated="3" table:style-name="ce19"/>
          <table:table-cell office:value-type="float" office:value="62" table:style-name="ce19">
            <text:p>62,000</text:p>
          </table:table-cell>
          <table:table-cell table:number-columns-repeated="3" table:style-name="ce19"/>
          <table:table-cell office:value-type="float" office:value="51918" table:style-name="ce19">
            <text:p>51918,000</text:p>
          </table:table-cell>
          <table:table-cell office:value-type="float" office:value="1017" table:style-name="ce19">
            <text:p>1017,000</text:p>
          </table:table-cell>
          <table:table-cell office:value-type="float" office:value="1855.5129999999999" table:style-name="ce20">
            <text:p>1855,513000</text:p>
          </table:table-cell>
          <table:table-cell office:value-type="float" office:value="456.017" table:style-name="ce20">
            <text:p>456,017000</text:p>
          </table:table-cell>
          <table:table-cell office:value-type="float" office:value="1399.4960000000001" table:style-name="ce20">
            <text:p>1399,496000</text:p>
          </table:table-cell>
          <table:table-cell office:value-type="percentage" office:value="0.75423669896141932" table:style-name="ce25">
            <text:p>75,42%</text:p>
          </table:table-cell>
          <table:table-cell office:value-type="float" office:value="254.94820005496015" table:style-name="ce29">
            <text:p>254,95</text:p>
          </table:table-cell>
          <table:table-cell office:value-type="float" office:value="54.247045891728497" table:formula="msoxl:=E25/D25" table:style-name="ce29">
            <text:p>54,25</text:p>
          </table:table-cell>
          <table:table-cell office:value-type="float" office:value="24.041494916185766" table:style-name="ce19">
            <text:p>24,04149</text:p>
          </table:table-cell>
          <table:table-cell office:value-type="float" office:value="25.655812036273701" table:style-name="ce19">
            <text:p>25,65581</text:p>
          </table:table-cell>
          <table:table-cell office:value-type="float" office:value="2.2176422093981865" table:style-name="ce19">
            <text:p>2,21764</text:p>
          </table:table-cell>
          <table:table-cell office:value-type="float" office:value="35.083814234679856" table:style-name="ce19">
            <text:p>35,08381</text:p>
          </table:table-cell>
          <table:table-cell office:value-type="float" office:value="0.46633690574333608" table:style-name="ce19">
            <text:p>,46634</text:p>
          </table:table-cell>
          <table:table-cell office:value-type="float" office:value="2.740313272877164" table:style-name="ce19">
            <text:p>2,74031</text:p>
          </table:table-cell>
          <table:table-cell office:value-type="float" office:value="60.317532289090408" table:style-name="ce19">
            <text:p>60,31753</text:p>
          </table:table-cell>
          <table:table-cell office:value-type="float" office:value="18.710909590546855" table:style-name="ce19">
            <text:p>18,71091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31024</text:p>
          </table:table-cell>
          <table:table-cell office:value-type="string" table:style-name="ce1">
            <text:p>Gorizia</text:p>
          </table:table-cell>
          <table:table-cell office:value-type="string" table:style-name="ce1">
            <text:p>Turriaco</text:p>
          </table:table-cell>
          <table:table-cell office:value-type="float" office:value="2805" table:style-name="ce1">
            <text:p>2805</text:p>
          </table:table-cell>
          <table:table-cell office:value-type="float" office:value="118870" table:style-name="ce19">
            <text:p>118870,000</text:p>
          </table:table-cell>
          <table:table-cell table:style-name="ce19"/>
          <table:table-cell office:value-type="float" office:value="19734" table:style-name="ce19">
            <text:p>19734,000</text:p>
          </table:table-cell>
          <table:table-cell table:style-name="ce19"/>
          <table:table-cell office:value-type="float" office:value="2496" table:style-name="ce19">
            <text:p>2496,000</text:p>
          </table:table-cell>
          <table:table-cell office:value-type="float" office:value="1674" table:style-name="ce19">
            <text:p>1674,000</text:p>
          </table:table-cell>
          <table:table-cell office:value-type="float" office:value="8331" table:style-name="ce19">
            <text:p>8331,000</text:p>
          </table:table-cell>
          <table:table-cell office:value-type="float" office:value="47" table:style-name="ce19">
            <text:p>47,000</text:p>
          </table:table-cell>
          <table:table-cell table:style-name="ce19"/>
          <table:table-cell office:value-type="float" office:value="106520" table:style-name="ce19">
            <text:p>106520,000</text:p>
          </table:table-cell>
          <table:table-cell table:style-name="ce19"/>
          <table:table-cell office:value-type="float" office:value="54815" table:style-name="ce19">
            <text:p>54815,000</text:p>
          </table:table-cell>
          <table:table-cell office:value-type="float" office:value="83950" table:style-name="ce19">
            <text:p>83950,000</text:p>
          </table:table-cell>
          <table:table-cell table:style-name="ce19"/>
          <table:table-cell office:value-type="float" office:value="2244" table:style-name="ce19">
            <text:p>2244,000</text:p>
          </table:table-cell>
          <table:table-cell office:value-type="float" office:value="56942" table:style-name="ce19">
            <text:p>56942,000</text:p>
          </table:table-cell>
          <table:table-cell office:value-type="float" office:value="3117" table:style-name="ce19">
            <text:p>3117,000</text:p>
          </table:table-cell>
          <table:table-cell table:style-name="ce19"/>
          <table:table-cell office:value-type="float" office:value="6756" table:style-name="ce19">
            <text:p>6756,000</text:p>
          </table:table-cell>
          <table:table-cell table:style-name="ce19"/>
          <table:table-cell office:value-type="float" office:value="34992" table:style-name="ce19">
            <text:p>34992,000</text:p>
          </table:table-cell>
          <table:table-cell table:style-name="ce19"/>
          <table:table-cell office:value-type="float" office:value="739" table:style-name="ce19">
            <text:p>739,000</text:p>
          </table:table-cell>
          <table:table-cell table:number-columns-repeated="2" table:style-name="ce19"/>
          <table:table-cell office:value-type="float" office:value="54370" table:style-name="ce19">
            <text:p>54370,000</text:p>
          </table:table-cell>
          <table:table-cell office:value-type="float" office:value="1294" table:style-name="ce19">
            <text:p>1294,000</text:p>
          </table:table-cell>
          <table:table-cell office:value-type="float" office:value="240" table:style-name="ce19">
            <text:p>240,000</text:p>
          </table:table-cell>
          <table:table-cell office:value-type="float" office:value="250" table:style-name="ce19">
            <text:p>250,000</text:p>
          </table:table-cell>
          <table:table-cell table:number-columns-repeated="2" table:style-name="ce19"/>
          <table:table-cell office:value-type="float" office:value="217" table:style-name="ce19">
            <text:p>217,000</text:p>
          </table:table-cell>
          <table:table-cell table:style-name="ce19"/>
          <table:table-cell office:value-type="float" office:value="336" table:style-name="ce19">
            <text:p>336,000</text:p>
          </table:table-cell>
          <table:table-cell office:value-type="float" office:value="1560" table:style-name="ce19">
            <text:p>1560,000</text:p>
          </table:table-cell>
          <table:table-cell table:number-columns-repeated="6" table:style-name="ce19"/>
          <table:table-cell office:value-type="float" office:value="105" table:style-name="ce19">
            <text:p>105,000</text:p>
          </table:table-cell>
          <table:table-cell table:number-columns-repeated="3" table:style-name="ce19"/>
          <table:table-cell office:value-type="float" office:value="50" table:style-name="ce19">
            <text:p>50,000</text:p>
          </table:table-cell>
          <table:table-cell table:number-columns-repeated="3" table:style-name="ce19"/>
          <table:table-cell office:value-type="float" office:value="26322" table:style-name="ce19">
            <text:p>26322,000</text:p>
          </table:table-cell>
          <table:table-cell table:style-name="ce19"/>
          <table:table-cell office:value-type="float" office:value="585.971" table:style-name="ce20">
            <text:p>585,971000</text:p>
          </table:table-cell>
          <table:table-cell office:value-type="float" office:value="138.60400000000001" table:style-name="ce20">
            <text:p>138,604000</text:p>
          </table:table-cell>
          <table:table-cell office:value-type="float" office:value="447.36700000000002" table:style-name="ce20">
            <text:p>447,367000</text:p>
          </table:table-cell>
          <table:table-cell office:value-type="percentage" office:value="0.76346269695940583" table:style-name="ce25">
            <text:p>76,35%</text:p>
          </table:table-cell>
          <table:table-cell office:value-type="float" office:value="208.90231729055259" table:style-name="ce29">
            <text:p>208,90</text:p>
          </table:table-cell>
          <table:table-cell office:value-type="float" office:value="42.377896613190728" table:formula="msoxl:=E26/D26" table:style-name="ce29">
            <text:p>42,38</text:p>
          </table:table-cell>
          <table:table-cell office:value-type="float" office:value="29.928698752228165" table:style-name="ce19">
            <text:p>29,92870</text:p>
          </table:table-cell>
          <table:table-cell office:value-type="float" office:value="12.474866310160428" table:style-name="ce19">
            <text:p>12,47487</text:p>
          </table:table-cell>
          <table:table-cell office:value-type="float" office:value="2.4085561497326204" table:style-name="ce19">
            <text:p>2,40856</text:p>
          </table:table-cell>
          <table:table-cell office:value-type="float" office:value="37.975044563279852" table:style-name="ce19">
            <text:p>37,97504</text:p>
          </table:table-cell>
          <table:table-cell office:value-type="float" office:value="1.1112299465240643" table:style-name="ce19">
            <text:p>1,11123</text:p>
          </table:table-cell>
          <table:table-cell office:value-type="float" office:value="4.4734402852049913" table:style-name="ce19">
            <text:p>4,47344</text:p>
          </table:table-cell>
          <table:table-cell office:value-type="float" office:value="19.541889483065955" table:style-name="ce19">
            <text:p>19,54189</text:p>
          </table:table-cell>
          <table:table-cell office:value-type="float" office:value="21.100178253119427" table:style-name="ce19">
            <text:p>21,10018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31025</text:p>
          </table:table-cell>
          <table:table-cell office:value-type="string" table:style-name="ce1">
            <text:p>Gorizia</text:p>
          </table:table-cell>
          <table:table-cell office:value-type="string" table:style-name="ce1">
            <text:p>Villesse</text:p>
          </table:table-cell>
          <table:table-cell office:value-type="float" office:value="1628" table:style-name="ce1">
            <text:p>1628</text:p>
          </table:table-cell>
          <table:table-cell office:value-type="float" office:value="196665" table:style-name="ce19">
            <text:p>196665,000</text:p>
          </table:table-cell>
          <table:table-cell table:style-name="ce19"/>
          <table:table-cell office:value-type="float" office:value="9864" table:style-name="ce19">
            <text:p>9864,000</text:p>
          </table:table-cell>
          <table:table-cell table:style-name="ce19"/>
          <table:table-cell office:value-type="float" office:value="1256" table:style-name="ce19">
            <text:p>1256,000</text:p>
          </table:table-cell>
          <table:table-cell office:value-type="float" office:value="924" table:style-name="ce19">
            <text:p>924,000</text:p>
          </table:table-cell>
          <table:table-cell office:value-type="float" office:value="5512" table:style-name="ce19">
            <text:p>5512,000</text:p>
          </table:table-cell>
          <table:table-cell table:number-columns-repeated="2" table:style-name="ce19"/>
          <table:table-cell office:value-type="float" office:value="67720" table:style-name="ce19">
            <text:p>67720,000</text:p>
          </table:table-cell>
          <table:table-cell table:style-name="ce19"/>
          <table:table-cell office:value-type="float" office:value="124791" table:style-name="ce19">
            <text:p>124791,000</text:p>
          </table:table-cell>
          <table:table-cell office:value-type="float" office:value="50030" table:style-name="ce19">
            <text:p>50030,000</text:p>
          </table:table-cell>
          <table:table-cell table:style-name="ce19"/>
          <table:table-cell office:value-type="float" office:value="806" table:style-name="ce19">
            <text:p>806,000</text:p>
          </table:table-cell>
          <table:table-cell office:value-type="float" office:value="40799" table:style-name="ce19">
            <text:p>40799,000</text:p>
          </table:table-cell>
          <table:table-cell office:value-type="float" office:value="2212" table:style-name="ce19">
            <text:p>2212,000</text:p>
          </table:table-cell>
          <table:table-cell table:style-name="ce19"/>
          <table:table-cell office:value-type="float" office:value="5565" table:style-name="ce19">
            <text:p>5565,000</text:p>
          </table:table-cell>
          <table:table-cell table:style-name="ce19"/>
          <table:table-cell office:value-type="float" office:value="30294" table:style-name="ce19">
            <text:p>30294,000</text:p>
          </table:table-cell>
          <table:table-cell table:style-name="ce19"/>
          <table:table-cell office:value-type="float" office:value="430" table:style-name="ce19">
            <text:p>430,000</text:p>
          </table:table-cell>
          <table:table-cell table:number-columns-repeated="2" table:style-name="ce19"/>
          <table:table-cell office:value-type="float" office:value="49993" table:style-name="ce19">
            <text:p>49993,000</text:p>
          </table:table-cell>
          <table:table-cell office:value-type="float" office:value="749" table:style-name="ce19">
            <text:p>749,000</text:p>
          </table:table-cell>
          <table:table-cell office:value-type="float" office:value="88" table:style-name="ce19">
            <text:p>88,000</text:p>
          </table:table-cell>
          <table:table-cell office:value-type="float" office:value="166" table:style-name="ce19">
            <text:p>166,000</text:p>
          </table:table-cell>
          <table:table-cell table:number-columns-repeated="2" table:style-name="ce19"/>
          <table:table-cell office:value-type="float" office:value="86" table:style-name="ce19">
            <text:p>86,000</text:p>
          </table:table-cell>
          <table:table-cell table:style-name="ce19"/>
          <table:table-cell office:value-type="float" office:value="353" table:style-name="ce19">
            <text:p>353,000</text:p>
          </table:table-cell>
          <table:table-cell office:value-type="float" office:value="587" table:style-name="ce19">
            <text:p>587,000</text:p>
          </table:table-cell>
          <table:table-cell table:number-columns-repeated="6" table:style-name="ce19"/>
          <table:table-cell office:value-type="float" office:value="56" table:style-name="ce19">
            <text:p>56,000</text:p>
          </table:table-cell>
          <table:table-cell table:number-columns-repeated="3" table:style-name="ce19"/>
          <table:table-cell office:value-type="float" office:value="20" table:style-name="ce19">
            <text:p>20,000</text:p>
          </table:table-cell>
          <table:table-cell table:number-columns-repeated="3" table:style-name="ce19"/>
          <table:table-cell office:value-type="float" office:value="14504" table:style-name="ce19">
            <text:p>14504,000</text:p>
          </table:table-cell>
          <table:table-cell office:value-type="float" office:value="408" table:style-name="ce19">
            <text:p>408,000</text:p>
          </table:table-cell>
          <table:table-cell office:value-type="float" office:value="603.87800000000004" table:style-name="ce20">
            <text:p>603,878000</text:p>
          </table:table-cell>
          <table:table-cell office:value-type="float" office:value="206.529" table:style-name="ce20">
            <text:p>206,529000</text:p>
          </table:table-cell>
          <table:table-cell office:value-type="float" office:value="397.34899999999999" table:style-name="ce20">
            <text:p>397,349000</text:p>
          </table:table-cell>
          <table:table-cell office:value-type="percentage" office:value="0.65799548915509432" table:style-name="ce25">
            <text:p>65,80%</text:p>
          </table:table-cell>
          <table:table-cell office:value-type="float" office:value="370.93243243243245" table:style-name="ce29">
            <text:p>370,93</text:p>
          </table:table-cell>
          <table:table-cell office:value-type="float" office:value="120.80159705159706" table:formula="msoxl:=E27/D27" table:style-name="ce29">
            <text:p>120,80</text:p>
          </table:table-cell>
          <table:table-cell office:value-type="float" office:value="30.730958230958233" table:style-name="ce19">
            <text:p>30,73096</text:p>
          </table:table-cell>
          <table:table-cell office:value-type="float" office:value="18.608108108108109" table:style-name="ce19">
            <text:p>18,60811</text:p>
          </table:table-cell>
          <table:table-cell office:value-type="float" office:value="3.4183046683046685" table:style-name="ce19">
            <text:p>3,41830</text:p>
          </table:table-cell>
          <table:table-cell office:value-type="float" office:value="41.597051597051596" table:style-name="ce19">
            <text:p>41,59705</text:p>
          </table:table-cell>
          <table:table-cell office:value-type="float" office:value="1.3587223587223587" table:style-name="ce19">
            <text:p>1,35872</text:p>
          </table:table-cell>
          <table:table-cell office:value-type="float" office:value="4.7248157248157252" table:style-name="ce19">
            <text:p>4,72482</text:p>
          </table:table-cell>
          <table:table-cell office:value-type="float" office:value="76.652948402948411" table:style-name="ce19">
            <text:p>76,65295</text:p>
          </table:table-cell>
          <table:table-cell office:value-type="float" office:value="25.555896805896804" table:style-name="ce19">
            <text:p>25,55590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93001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Andreis</text:p>
          </table:table-cell>
          <table:table-cell office:value-type="float" office:value="247" table:style-name="ce1">
            <text:p>247</text:p>
          </table:table-cell>
          <table:table-cell office:value-type="float" office:value="13540" table:style-name="ce19">
            <text:p>13540,000</text:p>
          </table:table-cell>
          <table:table-cell table:number-columns-repeated="8" table:style-name="ce19"/>
          <table:table-cell office:value-type="float" office:value="11760" table:style-name="ce19">
            <text:p>11760,000</text:p>
          </table:table-cell>
          <table:table-cell table:number-columns-repeated="2" table:style-name="ce19"/>
          <table:table-cell office:value-type="float" office:value="5325" table:style-name="ce19">
            <text:p>5325,000</text:p>
          </table:table-cell>
          <table:table-cell table:number-columns-repeated="2" table:style-name="ce19"/>
          <table:table-cell office:value-type="float" office:value="7120" table:style-name="ce19">
            <text:p>7120,000</text:p>
          </table:table-cell>
          <table:table-cell table:number-columns-repeated="6" table:style-name="ce19"/>
          <table:table-cell office:value-type="float" office:value="338" table:style-name="ce19">
            <text:p>338,000</text:p>
          </table:table-cell>
          <table:table-cell table:number-columns-repeated="2" table:style-name="ce19"/>
          <table:table-cell office:value-type="float" office:value="4705" table:style-name="ce19">
            <text:p>4705,000</text:p>
          </table:table-cell>
          <table:table-cell table:number-columns-repeated="2" table:style-name="ce19"/>
          <table:table-cell office:value-type="float" office:value="28" table:style-name="ce19">
            <text:p>28,000</text:p>
          </table:table-cell>
          <table:table-cell table:number-columns-repeated="2" table:style-name="ce19"/>
          <table:table-cell office:value-type="float" office:value="25" table:style-name="ce19">
            <text:p>25,000</text:p>
          </table:table-cell>
          <table:table-cell table:number-columns-repeated="19" table:style-name="ce19"/>
          <table:table-cell office:value-type="float" office:value="42.841000000000001" table:style-name="ce20">
            <text:p>42,841000</text:p>
          </table:table-cell>
          <table:table-cell office:value-type="float" office:value="13.54" table:style-name="ce20">
            <text:p>13,540000</text:p>
          </table:table-cell>
          <table:table-cell office:value-type="float" office:value="29.300999999999998" table:style-name="ce20">
            <text:p>29,301000</text:p>
          </table:table-cell>
          <table:table-cell office:value-type="percentage" office:value="0.68394762027030176" table:style-name="ce25">
            <text:p>68,39%</text:p>
          </table:table-cell>
          <table:table-cell office:value-type="float" office:value="173.44534412955466" table:style-name="ce29">
            <text:p>173,45</text:p>
          </table:table-cell>
          <table:table-cell office:value-type="float" office:value="54.817813765182187" table:formula="msoxl:=E28/D28" table:style-name="ce29">
            <text:p>54,82</text:p>
          </table:table-cell>
          <table:table-cell office:value-type="float" office:value="21.558704453441297" table:style-name="ce19">
            <text:p>21,55870</text:p>
          </table:table-cell>
          <table:table-cell office:value-type="float" office:value="0" table:style-name="ce19">
            <text:p>,000</text:p>
          </table:table-cell>
          <table:table-cell office:value-type="float" office:value="0" table:style-name="ce19">
            <text:p>,000</text:p>
          </table:table-cell>
          <table:table-cell office:value-type="float" office:value="47.611336032388664" table:style-name="ce19">
            <text:p>47,61134</text:p>
          </table:table-cell>
          <table:table-cell office:value-type="float" office:value="0" table:style-name="ce19">
            <text:p>,000</text:p>
          </table:table-cell>
          <table:table-cell office:value-type="float" office:value="0" table:style-name="ce19">
            <text:p>,000</text:p>
          </table:table-cell>
          <table:table-cell office:value-type="float" office:value="0" table:style-name="ce19">
            <text:p>,000</text:p>
          </table:table-cell>
          <table:table-cell office:value-type="float" office:value="28.825910931174089" table:style-name="ce19">
            <text:p>28,82591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93002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Arba</text:p>
          </table:table-cell>
          <table:table-cell office:value-type="float" office:value="1308" table:style-name="ce1">
            <text:p>1308</text:p>
          </table:table-cell>
          <table:table-cell office:value-type="float" office:value="44535" table:style-name="ce19">
            <text:p>44535,000</text:p>
          </table:table-cell>
          <table:table-cell office:value-type="float" office:value="7410" table:style-name="ce19">
            <text:p>7410,000</text:p>
          </table:table-cell>
          <table:table-cell office:value-type="float" office:value="17310" table:style-name="ce19">
            <text:p>17310,000</text:p>
          </table:table-cell>
          <table:table-cell table:style-name="ce19"/>
          <table:table-cell office:value-type="float" office:value="740" table:style-name="ce19">
            <text:p>740,000</text:p>
          </table:table-cell>
          <table:table-cell office:value-type="float" office:value="712" table:style-name="ce19">
            <text:p>712,000</text:p>
          </table:table-cell>
          <table:table-cell office:value-type="float" office:value="2819" table:style-name="ce19">
            <text:p>2819,000</text:p>
          </table:table-cell>
          <table:table-cell office:value-type="float" office:value="10" table:style-name="ce19">
            <text:p>10,000</text:p>
          </table:table-cell>
          <table:table-cell table:style-name="ce19"/>
          <table:table-cell office:value-type="float" office:value="43210" table:style-name="ce19">
            <text:p>43210,000</text:p>
          </table:table-cell>
          <table:table-cell table:style-name="ce19"/>
          <table:table-cell office:value-type="float" office:value="26155" table:style-name="ce19">
            <text:p>26155,000</text:p>
          </table:table-cell>
          <table:table-cell office:value-type="float" office:value="25055" table:style-name="ce19">
            <text:p>25055,000</text:p>
          </table:table-cell>
          <table:table-cell table:number-columns-repeated="2" table:style-name="ce19"/>
          <table:table-cell office:value-type="float" office:value="30685" table:style-name="ce19">
            <text:p>30685,000</text:p>
          </table:table-cell>
          <table:table-cell office:value-type="float" office:value="1840" table:style-name="ce19">
            <text:p>1840,000</text:p>
          </table:table-cell>
          <table:table-cell table:style-name="ce19"/>
          <table:table-cell office:value-type="float" office:value="6455" table:style-name="ce19">
            <text:p>6455,000</text:p>
          </table:table-cell>
          <table:table-cell table:style-name="ce19"/>
          <table:table-cell office:value-type="float" office:value="15515" table:style-name="ce19">
            <text:p>15515,000</text:p>
          </table:table-cell>
          <table:table-cell table:style-name="ce19"/>
          <table:table-cell office:value-type="float" office:value="2002" table:style-name="ce19">
            <text:p>2002,000</text:p>
          </table:table-cell>
          <table:table-cell table:number-columns-repeated="2" table:style-name="ce19"/>
          <table:table-cell office:value-type="float" office:value="21075" table:style-name="ce19">
            <text:p>21075,000</text:p>
          </table:table-cell>
          <table:table-cell office:value-type="float" office:value="119" table:style-name="ce19">
            <text:p>119,000</text:p>
          </table:table-cell>
          <table:table-cell office:value-type="float" office:value="166" table:style-name="ce19">
            <text:p>166,000</text:p>
          </table:table-cell>
          <table:table-cell office:value-type="float" office:value="125" table:style-name="ce19">
            <text:p>125,000</text:p>
          </table:table-cell>
          <table:table-cell table:style-name="ce19"/>
          <table:table-cell office:value-type="float" office:value="129" table:style-name="ce19">
            <text:p>129,000</text:p>
          </table:table-cell>
          <table:table-cell table:number-columns-repeated="2" table:style-name="ce19"/>
          <table:table-cell office:value-type="float" office:value="38" table:style-name="ce19">
            <text:p>38,000</text:p>
          </table:table-cell>
          <table:table-cell office:value-type="float" office:value="596" table:style-name="ce19">
            <text:p>596,000</text:p>
          </table:table-cell>
          <table:table-cell table:number-columns-repeated="8" table:style-name="ce19"/>
          <table:table-cell office:value-type="float" office:value="130" table:style-name="ce19">
            <text:p>130,000</text:p>
          </table:table-cell>
          <table:table-cell table:style-name="ce19"/>
          <table:table-cell office:value-type="float" office:value="15" table:style-name="ce19">
            <text:p>15,000</text:p>
          </table:table-cell>
          <table:table-cell table:number-columns-repeated="4" table:style-name="ce19"/>
          <table:table-cell office:value-type="float" office:value="730" table:style-name="ce19">
            <text:p>730,000</text:p>
          </table:table-cell>
          <table:table-cell office:value-type="float" office:value="247.57599999999999" table:style-name="ce20">
            <text:p>247,576000</text:p>
          </table:table-cell>
          <table:table-cell office:value-type="float" office:value="69.254999999999995" table:style-name="ce20">
            <text:p>69,255000</text:p>
          </table:table-cell>
          <table:table-cell office:value-type="float" office:value="178.321" table:style-name="ce20">
            <text:p>178,321000</text:p>
          </table:table-cell>
          <table:table-cell office:value-type="percentage" office:value="0.72026771577212656" table:style-name="ce25">
            <text:p>72,03%</text:p>
          </table:table-cell>
          <table:table-cell office:value-type="float" office:value="189.27828746177369" table:style-name="ce29">
            <text:p>189,28</text:p>
          </table:table-cell>
          <table:table-cell office:value-type="float" office:value="34.048165137614681" table:formula="msoxl:=E29/D29" table:style-name="ce29">
            <text:p>34,05</text:p>
          </table:table-cell>
          <table:table-cell office:value-type="float" office:value="19.155198776758411" table:style-name="ce19">
            <text:p>19,15520</text:p>
          </table:table-cell>
          <table:table-cell office:value-type="float" office:value="11.861620795107035" table:style-name="ce19">
            <text:p>11,86162</text:p>
          </table:table-cell>
          <table:table-cell office:value-type="float" office:value="4.9350152905198774" table:style-name="ce19">
            <text:p>4,93502</text:p>
          </table:table-cell>
          <table:table-cell office:value-type="float" office:value="33.035168195718654" table:style-name="ce19">
            <text:p>33,03517</text:p>
          </table:table-cell>
          <table:table-cell office:value-type="float" office:value="1.4067278287461773" table:style-name="ce19">
            <text:p>1,40673</text:p>
          </table:table-cell>
          <table:table-cell office:value-type="float" office:value="3.272935779816514" table:style-name="ce19">
            <text:p>3,27294</text:p>
          </table:table-cell>
          <table:table-cell office:value-type="float" office:value="19.99617737003058" table:style-name="ce19">
            <text:p>19,99618</text:p>
          </table:table-cell>
          <table:table-cell office:value-type="float" office:value="23.459480122324159" table:style-name="ce19">
            <text:p>23,45948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93004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Aviano</text:p>
          </table:table-cell>
          <table:table-cell office:value-type="float" office:value="8660" table:style-name="ce1">
            <text:p>8660</text:p>
          </table:table-cell>
          <table:table-cell office:value-type="float" office:value="529860" table:style-name="ce19">
            <text:p>529860,000</text:p>
          </table:table-cell>
          <table:table-cell table:style-name="ce19"/>
          <table:table-cell office:value-type="float" office:value="104120" table:style-name="ce19">
            <text:p>104120,000</text:p>
          </table:table-cell>
          <table:table-cell table:style-name="ce19"/>
          <table:table-cell office:value-type="float" office:value="7880" table:style-name="ce19">
            <text:p>7880,000</text:p>
          </table:table-cell>
          <table:table-cell office:value-type="float" office:value="7140" table:style-name="ce19">
            <text:p>7140,000</text:p>
          </table:table-cell>
          <table:table-cell office:value-type="float" office:value="21225" table:style-name="ce19">
            <text:p>21225,000</text:p>
          </table:table-cell>
          <table:table-cell office:value-type="float" office:value="170" table:style-name="ce19">
            <text:p>170,000</text:p>
          </table:table-cell>
          <table:table-cell table:style-name="ce19"/>
          <table:table-cell office:value-type="float" office:value="387060" table:style-name="ce19">
            <text:p>387060,000</text:p>
          </table:table-cell>
          <table:table-cell table:style-name="ce19"/>
          <table:table-cell office:value-type="float" office:value="307020" table:style-name="ce19">
            <text:p>307020,000</text:p>
          </table:table-cell>
          <table:table-cell office:value-type="float" office:value="332850" table:style-name="ce19">
            <text:p>332850,000</text:p>
          </table:table-cell>
          <table:table-cell table:number-columns-repeated="2" table:style-name="ce19"/>
          <table:table-cell office:value-type="float" office:value="225020" table:style-name="ce19">
            <text:p>225020,000</text:p>
          </table:table-cell>
          <table:table-cell office:value-type="float" office:value="11920" table:style-name="ce19">
            <text:p>11920,000</text:p>
          </table:table-cell>
          <table:table-cell table:style-name="ce19"/>
          <table:table-cell office:value-type="float" office:value="68560" table:style-name="ce19">
            <text:p>68560,000</text:p>
          </table:table-cell>
          <table:table-cell table:style-name="ce19"/>
          <table:table-cell office:value-type="float" office:value="166630" table:style-name="ce19">
            <text:p>166630,000</text:p>
          </table:table-cell>
          <table:table-cell table:style-name="ce19"/>
          <table:table-cell office:value-type="float" office:value="5733" table:style-name="ce19">
            <text:p>5733,000</text:p>
          </table:table-cell>
          <table:table-cell table:number-columns-repeated="2" table:style-name="ce19"/>
          <table:table-cell office:value-type="float" office:value="229180" table:style-name="ce19">
            <text:p>229180,000</text:p>
          </table:table-cell>
          <table:table-cell office:value-type="float" office:value="3090" table:style-name="ce19">
            <text:p>3090,000</text:p>
          </table:table-cell>
          <table:table-cell office:value-type="float" office:value="1200" table:style-name="ce19">
            <text:p>1200,000</text:p>
          </table:table-cell>
          <table:table-cell office:value-type="float" office:value="541" table:style-name="ce19">
            <text:p>541,000</text:p>
          </table:table-cell>
          <table:table-cell table:number-columns-repeated="2" table:style-name="ce19"/>
          <table:table-cell office:value-type="float" office:value="736" table:style-name="ce19">
            <text:p>736,000</text:p>
          </table:table-cell>
          <table:table-cell table:style-name="ce19"/>
          <table:table-cell office:value-type="float" office:value="700" table:style-name="ce19">
            <text:p>700,000</text:p>
          </table:table-cell>
          <table:table-cell office:value-type="float" office:value="4450" table:style-name="ce19">
            <text:p>4450,000</text:p>
          </table:table-cell>
          <table:table-cell table:number-columns-repeated="5" table:style-name="ce19"/>
          <table:table-cell office:value-type="float" office:value="493" table:style-name="ce19">
            <text:p>493,000</text:p>
          </table:table-cell>
          <table:table-cell table:number-columns-repeated="5" table:style-name="ce19"/>
          <table:table-cell office:value-type="float" office:value="259" table:style-name="ce19">
            <text:p>259,000</text:p>
          </table:table-cell>
          <table:table-cell table:number-columns-repeated="2" table:style-name="ce19"/>
          <table:table-cell office:value-type="float" office:value="73110" table:style-name="ce19">
            <text:p>73110,000</text:p>
          </table:table-cell>
          <table:table-cell office:value-type="float" office:value="2400" table:style-name="ce19">
            <text:p>2400,000</text:p>
          </table:table-cell>
          <table:table-cell office:value-type="float" office:value="2491.3470000000002" table:style-name="ce20">
            <text:p>2491,347000</text:p>
          </table:table-cell>
          <table:table-cell office:value-type="float" office:value="633.98" table:style-name="ce20">
            <text:p>633,980000</text:p>
          </table:table-cell>
          <table:table-cell office:value-type="float" office:value="1857.367" table:style-name="ce20">
            <text:p>1857,367000</text:p>
          </table:table-cell>
          <table:table-cell office:value-type="percentage" office:value="0.74552721880974437" table:style-name="ce25">
            <text:p>74,55%</text:p>
          </table:table-cell>
          <table:table-cell office:value-type="float" office:value="287.68441108545034" table:style-name="ce29">
            <text:p>287,68</text:p>
          </table:table-cell>
          <table:table-cell office:value-type="float" office:value="61.184757505773675" table:formula="msoxl:=E30/D30" table:style-name="ce29">
            <text:p>61,18</text:p>
          </table:table-cell>
          <table:table-cell office:value-type="float" office:value="38.435334872979212" table:style-name="ce19">
            <text:p>38,43533</text:p>
          </table:table-cell>
          <table:table-cell office:value-type="float" office:value="19.241339491916857" table:style-name="ce19">
            <text:p>19,24134</text:p>
          </table:table-cell>
          <table:table-cell office:value-type="float" office:value="7.9168591224018474" table:style-name="ce19">
            <text:p>7,91686</text:p>
          </table:table-cell>
          <table:table-cell office:value-type="float" office:value="44.695150115473439" table:style-name="ce19">
            <text:p>44,69515</text:p>
          </table:table-cell>
          <table:table-cell office:value-type="float" office:value="1.3764434180138569" table:style-name="ce19">
            <text:p>1,37644</text:p>
          </table:table-cell>
          <table:table-cell office:value-type="float" office:value="4.2049653579676676" table:style-name="ce19">
            <text:p>4,20497</text:p>
          </table:table-cell>
          <table:table-cell office:value-type="float" office:value="35.452655889145497" table:style-name="ce19">
            <text:p>35,45266</text:p>
          </table:table-cell>
          <table:table-cell office:value-type="float" office:value="25.983833718244803" table:style-name="ce19">
            <text:p>25,98383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93005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Azzano Decimo</text:p>
          </table:table-cell>
          <table:table-cell office:value-type="float" office:value="15507" table:style-name="ce1">
            <text:p>15507</text:p>
          </table:table-cell>
          <table:table-cell office:value-type="float" office:value="613235" table:style-name="ce19">
            <text:p>613235,000</text:p>
          </table:table-cell>
          <table:table-cell office:value-type="float" office:value="22975" table:style-name="ce19">
            <text:p>22975,000</text:p>
          </table:table-cell>
          <table:table-cell office:value-type="float" office:value="123885" table:style-name="ce19">
            <text:p>123885,000</text:p>
          </table:table-cell>
          <table:table-cell table:style-name="ce19"/>
          <table:table-cell office:value-type="float" office:value="8910" table:style-name="ce19">
            <text:p>8910,000</text:p>
          </table:table-cell>
          <table:table-cell office:value-type="float" office:value="7200" table:style-name="ce19">
            <text:p>7200,000</text:p>
          </table:table-cell>
          <table:table-cell office:value-type="float" office:value="31880" table:style-name="ce19">
            <text:p>31880,000</text:p>
          </table:table-cell>
          <table:table-cell office:value-type="float" office:value="396" table:style-name="ce19">
            <text:p>396,000</text:p>
          </table:table-cell>
          <table:table-cell table:style-name="ce19"/>
          <table:table-cell office:value-type="float" office:value="579730" table:style-name="ce19">
            <text:p>579730,000</text:p>
          </table:table-cell>
          <table:table-cell table:style-name="ce19"/>
          <table:table-cell office:value-type="float" office:value="507095" table:style-name="ce19">
            <text:p>507095,000</text:p>
          </table:table-cell>
          <table:table-cell office:value-type="float" office:value="315470" table:style-name="ce19">
            <text:p>315470,000</text:p>
          </table:table-cell>
          <table:table-cell office:value-type="float" office:value="128125" table:style-name="ce19">
            <text:p>128125,000</text:p>
          </table:table-cell>
          <table:table-cell table:style-name="ce19"/>
          <table:table-cell office:value-type="float" office:value="322975" table:style-name="ce19">
            <text:p>322975,000</text:p>
          </table:table-cell>
          <table:table-cell office:value-type="float" office:value="20290" table:style-name="ce19">
            <text:p>20290,000</text:p>
          </table:table-cell>
          <table:table-cell table:style-name="ce19"/>
          <table:table-cell office:value-type="float" office:value="56130" table:style-name="ce19">
            <text:p>56130,000</text:p>
          </table:table-cell>
          <table:table-cell table:style-name="ce19"/>
          <table:table-cell office:value-type="float" office:value="163290" table:style-name="ce19">
            <text:p>163290,000</text:p>
          </table:table-cell>
          <table:table-cell table:style-name="ce19"/>
          <table:table-cell office:value-type="float" office:value="2106" table:style-name="ce19">
            <text:p>2106,000</text:p>
          </table:table-cell>
          <table:table-cell table:number-columns-repeated="2" table:style-name="ce19"/>
          <table:table-cell office:value-type="float" office:value="289870" table:style-name="ce19">
            <text:p>289870,000</text:p>
          </table:table-cell>
          <table:table-cell office:value-type="float" office:value="1299" table:style-name="ce19">
            <text:p>1299,000</text:p>
          </table:table-cell>
          <table:table-cell office:value-type="float" office:value="1270" table:style-name="ce19">
            <text:p>1270,000</text:p>
          </table:table-cell>
          <table:table-cell office:value-type="float" office:value="995" table:style-name="ce19">
            <text:p>995,000</text:p>
          </table:table-cell>
          <table:table-cell table:style-name="ce19"/>
          <table:table-cell office:value-type="float" office:value="1292" table:style-name="ce19">
            <text:p>1292,000</text:p>
          </table:table-cell>
          <table:table-cell table:number-columns-repeated="2" table:style-name="ce19"/>
          <table:table-cell office:value-type="float" office:value="1533" table:style-name="ce19">
            <text:p>1533,000</text:p>
          </table:table-cell>
          <table:table-cell office:value-type="float" office:value="6093" table:style-name="ce19">
            <text:p>6093,000</text:p>
          </table:table-cell>
          <table:table-cell table:number-columns-repeated="8" table:style-name="ce19"/>
          <table:table-cell office:value-type="float" office:value="775" table:style-name="ce19">
            <text:p>775,000</text:p>
          </table:table-cell>
          <table:table-cell table:style-name="ce19"/>
          <table:table-cell office:value-type="float" office:value="100" table:style-name="ce19">
            <text:p>100,000</text:p>
          </table:table-cell>
          <table:table-cell table:number-columns-repeated="3" table:style-name="ce19"/>
          <table:table-cell office:value-type="float" office:value="65060" table:style-name="ce19">
            <text:p>65060,000</text:p>
          </table:table-cell>
          <table:table-cell office:value-type="float" office:value="4970" table:style-name="ce19">
            <text:p>4970,000</text:p>
          </table:table-cell>
          <table:table-cell office:value-type="float" office:value="3276.9490000000001" table:style-name="ce20">
            <text:p>3276,949000</text:p>
          </table:table-cell>
          <table:table-cell office:value-type="float" office:value="760.09500000000003" table:style-name="ce20">
            <text:p>760,095000</text:p>
          </table:table-cell>
          <table:table-cell office:value-type="float" office:value="2516.8539999999998" table:style-name="ce20">
            <text:p>2516,854000</text:p>
          </table:table-cell>
          <table:table-cell office:value-type="percentage" office:value="0.76804796168631251" table:style-name="ce25">
            <text:p>76,80%</text:p>
          </table:table-cell>
          <table:table-cell office:value-type="float" office:value="211.32062939317726" table:style-name="ce29">
            <text:p>211,32</text:p>
          </table:table-cell>
          <table:table-cell office:value-type="float" office:value="39.545689043657703" table:formula="msoxl:=E31/D31" table:style-name="ce29">
            <text:p>39,55</text:p>
          </table:table-cell>
          <table:table-cell office:value-type="float" office:value="28.606113368156315" table:style-name="ce19">
            <text:p>28,60611</text:p>
          </table:table-cell>
          <table:table-cell office:value-type="float" office:value="10.530083188237569" table:style-name="ce19">
            <text:p>10,53008</text:p>
          </table:table-cell>
          <table:table-cell office:value-type="float" office:value="3.6196556393886632" table:style-name="ce19">
            <text:p>3,61966</text:p>
          </table:table-cell>
          <table:table-cell office:value-type="float" office:value="37.385051912039721" table:style-name="ce19">
            <text:p>37,38505</text:p>
          </table:table-cell>
          <table:table-cell office:value-type="float" office:value="1.3084413490681628" table:style-name="ce19">
            <text:p>1,30844</text:p>
          </table:table-cell>
          <table:table-cell office:value-type="float" office:value="3.1202682659444125" table:style-name="ce19">
            <text:p>3,12027</text:p>
          </table:table-cell>
          <table:table-cell office:value-type="float" office:value="32.701038240794475" table:style-name="ce19">
            <text:p>32,70104</text:p>
          </table:table-cell>
          <table:table-cell office:value-type="float" office:value="20.827690720319854" table:style-name="ce19">
            <text:p>20,82769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93006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Barcis</text:p>
          </table:table-cell>
          <table:table-cell office:value-type="float" office:value="243" table:style-name="ce1">
            <text:p>243</text:p>
          </table:table-cell>
          <table:table-cell office:value-type="float" office:value="27270" table:style-name="ce19">
            <text:p>27270,000</text:p>
          </table:table-cell>
          <table:table-cell table:style-name="ce19"/>
          <table:table-cell office:value-type="float" office:value="2400" table:style-name="ce19">
            <text:p>2400,000</text:p>
          </table:table-cell>
          <table:table-cell table:number-columns-repeated="6" table:style-name="ce19"/>
          <table:table-cell office:value-type="float" office:value="13520" table:style-name="ce19">
            <text:p>13520,000</text:p>
          </table:table-cell>
          <table:table-cell table:number-columns-repeated="2" table:style-name="ce19"/>
          <table:table-cell office:value-type="float" office:value="8010" table:style-name="ce19">
            <text:p>8010,000</text:p>
          </table:table-cell>
          <table:table-cell table:number-columns-repeated="2" table:style-name="ce19"/>
          <table:table-cell office:value-type="float" office:value="10360" table:style-name="ce19">
            <text:p>10360,000</text:p>
          </table:table-cell>
          <table:table-cell table:number-columns-repeated="9" table:style-name="ce19"/>
          <table:table-cell office:value-type="float" office:value="6240" table:style-name="ce19">
            <text:p>6240,000</text:p>
          </table:table-cell>
          <table:table-cell table:number-columns-repeated="2" table:style-name="ce19"/>
          <table:table-cell office:value-type="float" office:value="35" table:style-name="ce19">
            <text:p>35,000</text:p>
          </table:table-cell>
          <table:table-cell table:number-columns-repeated="2" table:style-name="ce19"/>
          <table:table-cell office:value-type="float" office:value="53" table:style-name="ce19">
            <text:p>53,000</text:p>
          </table:table-cell>
          <table:table-cell table:number-columns-repeated="19" table:style-name="ce19"/>
          <table:table-cell office:value-type="float" office:value="67.888000000000005" table:style-name="ce20">
            <text:p>67,888000</text:p>
          </table:table-cell>
          <table:table-cell office:value-type="float" office:value="29.67" table:style-name="ce20">
            <text:p>29,670000</text:p>
          </table:table-cell>
          <table:table-cell office:value-type="float" office:value="38.218000000000004" table:style-name="ce20">
            <text:p>38,218000</text:p>
          </table:table-cell>
          <table:table-cell office:value-type="percentage" office:value="0.56295663445675226" table:style-name="ce25">
            <text:p>56,30%</text:p>
          </table:table-cell>
          <table:table-cell office:value-type="float" office:value="279.37448559670781" table:style-name="ce29">
            <text:p>279,37</text:p>
          </table:table-cell>
          <table:table-cell office:value-type="float" office:value="112.22222222222223" table:formula="msoxl:=E32/D32" table:style-name="ce29">
            <text:p>112,22</text:p>
          </table:table-cell>
          <table:table-cell office:value-type="float" office:value="32.962962962962962" table:style-name="ce19">
            <text:p>32,96296</text:p>
          </table:table-cell>
          <table:table-cell office:value-type="float" office:value="0" table:style-name="ce19">
            <text:p>,000</text:p>
          </table:table-cell>
          <table:table-cell office:value-type="float" office:value="0" table:style-name="ce19">
            <text:p>,000</text:p>
          </table:table-cell>
          <table:table-cell office:value-type="float" office:value="55.637860082304528" table:style-name="ce19">
            <text:p>55,63786</text:p>
          </table:table-cell>
          <table:table-cell office:value-type="float" office:value="0" table:style-name="ce19">
            <text:p>,000</text:p>
          </table:table-cell>
          <table:table-cell office:value-type="float" office:value="0" table:style-name="ce19">
            <text:p>,000</text:p>
          </table:table-cell>
          <table:table-cell office:value-type="float" office:value="0" table:style-name="ce19">
            <text:p>,000</text:p>
          </table:table-cell>
          <table:table-cell office:value-type="float" office:value="42.633744855967073" table:style-name="ce19">
            <text:p>42,63374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93007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Brugnera</text:p>
          </table:table-cell>
          <table:table-cell office:value-type="float" office:value="9243" table:style-name="ce1">
            <text:p>9243</text:p>
          </table:table-cell>
          <table:table-cell office:value-type="float" office:value="422845" table:style-name="ce19">
            <text:p>422845,000</text:p>
          </table:table-cell>
          <table:table-cell office:value-type="float" office:value="35441.5" table:style-name="ce19">
            <text:p>35441,5000</text:p>
          </table:table-cell>
          <table:table-cell office:value-type="float" office:value="92470" table:style-name="ce19">
            <text:p>92470,000</text:p>
          </table:table-cell>
          <table:table-cell table:style-name="ce19"/>
          <table:table-cell office:value-type="float" office:value="5580" table:style-name="ce19">
            <text:p>5580,000</text:p>
          </table:table-cell>
          <table:table-cell office:value-type="float" office:value="4365" table:style-name="ce19">
            <text:p>4365,000</text:p>
          </table:table-cell>
          <table:table-cell office:value-type="float" office:value="21160" table:style-name="ce19">
            <text:p>21160,000</text:p>
          </table:table-cell>
          <table:table-cell office:value-type="float" office:value="159" table:style-name="ce19">
            <text:p>159,000</text:p>
          </table:table-cell>
          <table:table-cell table:style-name="ce19"/>
          <table:table-cell office:value-type="float" office:value="371730" table:style-name="ce19">
            <text:p>371730,000</text:p>
          </table:table-cell>
          <table:table-cell table:style-name="ce19"/>
          <table:table-cell office:value-type="float" office:value="331675" table:style-name="ce19">
            <text:p>331675,000</text:p>
          </table:table-cell>
          <table:table-cell office:value-type="float" office:value="400470" table:style-name="ce19">
            <text:p>400470,000</text:p>
          </table:table-cell>
          <table:table-cell office:value-type="float" office:value="25620" table:style-name="ce19">
            <text:p>25620,000</text:p>
          </table:table-cell>
          <table:table-cell table:style-name="ce19"/>
          <table:table-cell office:value-type="float" office:value="203380" table:style-name="ce19">
            <text:p>203380,000</text:p>
          </table:table-cell>
          <table:table-cell office:value-type="float" office:value="14750" table:style-name="ce19">
            <text:p>14750,000</text:p>
          </table:table-cell>
          <table:table-cell table:style-name="ce19"/>
          <table:table-cell office:value-type="float" office:value="38945" table:style-name="ce19">
            <text:p>38945,000</text:p>
          </table:table-cell>
          <table:table-cell table:style-name="ce19"/>
          <table:table-cell office:value-type="float" office:value="103105" table:style-name="ce19">
            <text:p>103105,000</text:p>
          </table:table-cell>
          <table:table-cell table:style-name="ce19"/>
          <table:table-cell office:value-type="float" office:value="11505" table:style-name="ce19">
            <text:p>11505,000</text:p>
          </table:table-cell>
          <table:table-cell table:number-columns-repeated="2" table:style-name="ce19"/>
          <table:table-cell office:value-type="float" office:value="228635" table:style-name="ce19">
            <text:p>228635,000</text:p>
          </table:table-cell>
          <table:table-cell office:value-type="float" office:value="866" table:style-name="ce19">
            <text:p>866,000</text:p>
          </table:table-cell>
          <table:table-cell office:value-type="float" office:value="957" table:style-name="ce19">
            <text:p>957,000</text:p>
          </table:table-cell>
          <table:table-cell office:value-type="float" office:value="457" table:style-name="ce19">
            <text:p>457,000</text:p>
          </table:table-cell>
          <table:table-cell table:style-name="ce19"/>
          <table:table-cell office:value-type="float" office:value="721" table:style-name="ce19">
            <text:p>721,000</text:p>
          </table:table-cell>
          <table:table-cell table:number-columns-repeated="2" table:style-name="ce19"/>
          <table:table-cell office:value-type="float" office:value="228" table:style-name="ce19">
            <text:p>228,000</text:p>
          </table:table-cell>
          <table:table-cell office:value-type="float" office:value="4763" table:style-name="ce19">
            <text:p>4763,000</text:p>
          </table:table-cell>
          <table:table-cell table:number-columns-repeated="8" table:style-name="ce19"/>
          <table:table-cell office:value-type="float" office:value="487" table:style-name="ce19">
            <text:p>487,000</text:p>
          </table:table-cell>
          <table:table-cell table:style-name="ce19"/>
          <table:table-cell office:value-type="float" office:value="102" table:style-name="ce19">
            <text:p>102,000</text:p>
          </table:table-cell>
          <table:table-cell table:number-columns-repeated="3" table:style-name="ce19"/>
          <table:table-cell office:value-type="float" office:value="92430" table:style-name="ce19">
            <text:p>92430,000</text:p>
          </table:table-cell>
          <table:table-cell office:value-type="float" office:value="3730" table:style-name="ce19">
            <text:p>3730,000</text:p>
          </table:table-cell>
          <table:table-cell office:value-type="float" office:value="2416.5765000000001" table:style-name="ce20">
            <text:p>2416,576500</text:p>
          </table:table-cell>
          <table:table-cell office:value-type="float" office:value="550.75649999999996" table:style-name="ce20">
            <text:p>550,756500</text:p>
          </table:table-cell>
          <table:table-cell office:value-type="float" office:value="1865.82" table:style-name="ce20">
            <text:p>1865,820000</text:p>
          </table:table-cell>
          <table:table-cell office:value-type="percentage" office:value="0.77209225530414616" table:style-name="ce25">
            <text:p>77,21%</text:p>
          </table:table-cell>
          <table:table-cell office:value-type="float" office:value="261.44936708860757" table:style-name="ce29">
            <text:p>261,45</text:p>
          </table:table-cell>
          <table:table-cell office:value-type="float" office:value="45.747592772909229" table:formula="msoxl:=E33/D33" table:style-name="ce29">
            <text:p>45,75</text:p>
          </table:table-cell>
          <table:table-cell office:value-type="float" office:value="46.098669263226228" table:style-name="ce19">
            <text:p>46,09867</text:p>
          </table:table-cell>
          <table:table-cell office:value-type="float" office:value="11.154928053662232" table:style-name="ce19">
            <text:p>11,15493</text:p>
          </table:table-cell>
          <table:table-cell office:value-type="float" office:value="4.2134588337119983" table:style-name="ce19">
            <text:p>4,21346</text:p>
          </table:table-cell>
          <table:table-cell office:value-type="float" office:value="40.217461863031481" table:style-name="ce19">
            <text:p>40,21746</text:p>
          </table:table-cell>
          <table:table-cell office:value-type="float" office:value="1.5958022287136211" table:style-name="ce19">
            <text:p>1,59580</text:p>
          </table:table-cell>
          <table:table-cell office:value-type="float" office:value="3.3824515849832304" table:style-name="ce19">
            <text:p>3,38245</text:p>
          </table:table-cell>
          <table:table-cell office:value-type="float" office:value="35.883912149734932" table:style-name="ce19">
            <text:p>35,88391</text:p>
          </table:table-cell>
          <table:table-cell office:value-type="float" office:value="22.003678459374662" table:style-name="ce19">
            <text:p>22,00368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93008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Budoia</text:p>
          </table:table-cell>
          <table:table-cell office:value-type="float" office:value="2547" table:style-name="ce1">
            <text:p>2547</text:p>
          </table:table-cell>
          <table:table-cell office:value-type="float" office:value="143940" table:style-name="ce19">
            <text:p>143940,000</text:p>
          </table:table-cell>
          <table:table-cell office:value-type="float" office:value="11980" table:style-name="ce19">
            <text:p>11980,000</text:p>
          </table:table-cell>
          <table:table-cell office:value-type="float" office:value="25260" table:style-name="ce19">
            <text:p>25260,000</text:p>
          </table:table-cell>
          <table:table-cell table:style-name="ce19"/>
          <table:table-cell office:value-type="float" office:value="1700" table:style-name="ce19">
            <text:p>1700,000</text:p>
          </table:table-cell>
          <table:table-cell office:value-type="float" office:value="1739" table:style-name="ce19">
            <text:p>1739,000</text:p>
          </table:table-cell>
          <table:table-cell office:value-type="float" office:value="6620" table:style-name="ce19">
            <text:p>6620,000</text:p>
          </table:table-cell>
          <table:table-cell table:number-columns-repeated="2" table:style-name="ce19"/>
          <table:table-cell office:value-type="float" office:value="85040" table:style-name="ce19">
            <text:p>85040,000</text:p>
          </table:table-cell>
          <table:table-cell table:style-name="ce19"/>
          <table:table-cell office:value-type="float" office:value="89650" table:style-name="ce19">
            <text:p>89650,000</text:p>
          </table:table-cell>
          <table:table-cell office:value-type="float" office:value="68440" table:style-name="ce19">
            <text:p>68440,000</text:p>
          </table:table-cell>
          <table:table-cell table:number-columns-repeated="2" table:style-name="ce19"/>
          <table:table-cell office:value-type="float" office:value="61580" table:style-name="ce19">
            <text:p>61580,000</text:p>
          </table:table-cell>
          <table:table-cell office:value-type="float" office:value="3720" table:style-name="ce19">
            <text:p>3720,000</text:p>
          </table:table-cell>
          <table:table-cell table:style-name="ce19"/>
          <table:table-cell office:value-type="float" office:value="14640" table:style-name="ce19">
            <text:p>14640,000</text:p>
          </table:table-cell>
          <table:table-cell table:style-name="ce19"/>
          <table:table-cell office:value-type="float" office:value="42780" table:style-name="ce19">
            <text:p>42780,000</text:p>
          </table:table-cell>
          <table:table-cell table:number-columns-repeated="4" table:style-name="ce19"/>
          <table:table-cell office:value-type="float" office:value="41180" table:style-name="ce19">
            <text:p>41180,000</text:p>
          </table:table-cell>
          <table:table-cell table:style-name="ce19"/>
          <table:table-cell office:value-type="float" office:value="680" table:style-name="ce19">
            <text:p>680,000</text:p>
          </table:table-cell>
          <table:table-cell office:value-type="float" office:value="164" table:style-name="ce19">
            <text:p>164,000</text:p>
          </table:table-cell>
          <table:table-cell table:number-columns-repeated="2" table:style-name="ce19"/>
          <table:table-cell office:value-type="float" office:value="145" table:style-name="ce19">
            <text:p>145,000</text:p>
          </table:table-cell>
          <table:table-cell table:number-columns-repeated="2" table:style-name="ce19"/>
          <table:table-cell office:value-type="float" office:value="1015" table:style-name="ce19">
            <text:p>1015,000</text:p>
          </table:table-cell>
          <table:table-cell table:number-columns-repeated="8" table:style-name="ce19"/>
          <table:table-cell office:value-type="float" office:value="199" table:style-name="ce19">
            <text:p>199,000</text:p>
          </table:table-cell>
          <table:table-cell table:number-columns-repeated="2" table:style-name="ce19"/>
          <table:table-cell office:value-type="float" office:value="5" table:style-name="ce19">
            <text:p>5,000</text:p>
          </table:table-cell>
          <table:table-cell table:number-columns-repeated="2" table:style-name="ce19"/>
          <table:table-cell office:value-type="float" office:value="24280" table:style-name="ce19">
            <text:p>24280,000</text:p>
          </table:table-cell>
          <table:table-cell office:value-type="float" office:value="1420" table:style-name="ce19">
            <text:p>1420,000</text:p>
          </table:table-cell>
          <table:table-cell office:value-type="float" office:value="626.17700000000002" table:style-name="ce20">
            <text:p>626,177000</text:p>
          </table:table-cell>
          <table:table-cell office:value-type="float" office:value="181.18" table:style-name="ce20">
            <text:p>181,180000</text:p>
          </table:table-cell>
          <table:table-cell office:value-type="float" office:value="444.99700000000001" table:style-name="ce20">
            <text:p>444,997000</text:p>
          </table:table-cell>
          <table:table-cell office:value-type="percentage" office:value="0.71065689094297624" table:style-name="ce25">
            <text:p>71,07%</text:p>
          </table:table-cell>
          <table:table-cell office:value-type="float" office:value="245.84884177463684" table:style-name="ce29">
            <text:p>245,85</text:p>
          </table:table-cell>
          <table:table-cell office:value-type="float" office:value="56.513545347467605" table:formula="msoxl:=E34/D34" table:style-name="ce29">
            <text:p>56,51</text:p>
          </table:table-cell>
          <table:table-cell office:value-type="float" office:value="26.870828425598742" table:style-name="ce19">
            <text:p>26,87083</text:p>
          </table:table-cell>
          <table:table-cell office:value-type="float" office:value="16.796230859835099" table:style-name="ce19">
            <text:p>16,79623</text:p>
          </table:table-cell>
          <table:table-cell office:value-type="float" office:value="5.7479387514723204" table:style-name="ce19">
            <text:p>5,74794</text:p>
          </table:table-cell>
          <table:table-cell office:value-type="float" office:value="33.388299960738124" table:style-name="ce19">
            <text:p>33,38830</text:p>
          </table:table-cell>
          <table:table-cell office:value-type="float" office:value="1.4605418138987045" table:style-name="ce19">
            <text:p>1,46054</text:p>
          </table:table-cell>
          <table:table-cell office:value-type="float" office:value="3.9493521790341579" table:style-name="ce19">
            <text:p>3,94935</text:p>
          </table:table-cell>
          <table:table-cell office:value-type="float" office:value="35.198272477424418" table:style-name="ce19">
            <text:p>35,19827</text:p>
          </table:table-cell>
          <table:table-cell office:value-type="float" office:value="24.177463682764035" table:style-name="ce19">
            <text:p>24,17746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93009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Caneva</text:p>
          </table:table-cell>
          <table:table-cell office:value-type="float" office:value="6370" table:style-name="ce1">
            <text:p>6370</text:p>
          </table:table-cell>
          <table:table-cell office:value-type="float" office:value="141360" table:style-name="ce19">
            <text:p>141360,000</text:p>
          </table:table-cell>
          <table:table-cell office:value-type="float" office:value="50380" table:style-name="ce19">
            <text:p>50380,000</text:p>
          </table:table-cell>
          <table:table-cell office:value-type="float" office:value="63220" table:style-name="ce19">
            <text:p>63220,000</text:p>
          </table:table-cell>
          <table:table-cell table:style-name="ce19"/>
          <table:table-cell office:value-type="float" office:value="6060" table:style-name="ce19">
            <text:p>6060,000</text:p>
          </table:table-cell>
          <table:table-cell office:value-type="float" office:value="2755" table:style-name="ce19">
            <text:p>2755,000</text:p>
          </table:table-cell>
          <table:table-cell office:value-type="float" office:value="13363" table:style-name="ce19">
            <text:p>13363,000</text:p>
          </table:table-cell>
          <table:table-cell table:number-columns-repeated="2" table:style-name="ce19"/>
          <table:table-cell office:value-type="float" office:value="145700" table:style-name="ce19">
            <text:p>145700,000</text:p>
          </table:table-cell>
          <table:table-cell table:style-name="ce19"/>
          <table:table-cell office:value-type="float" office:value="90510" table:style-name="ce19">
            <text:p>90510,000</text:p>
          </table:table-cell>
          <table:table-cell office:value-type="float" office:value="123060" table:style-name="ce19">
            <text:p>123060,000</text:p>
          </table:table-cell>
          <table:table-cell table:number-columns-repeated="2" table:style-name="ce19"/>
          <table:table-cell office:value-type="float" office:value="118080" table:style-name="ce19">
            <text:p>118080,000</text:p>
          </table:table-cell>
          <table:table-cell office:value-type="float" office:value="7460" table:style-name="ce19">
            <text:p>7460,000</text:p>
          </table:table-cell>
          <table:table-cell table:style-name="ce19"/>
          <table:table-cell office:value-type="float" office:value="24020" table:style-name="ce19">
            <text:p>24020,000</text:p>
          </table:table-cell>
          <table:table-cell table:style-name="ce19"/>
          <table:table-cell office:value-type="float" office:value="78200" table:style-name="ce19">
            <text:p>78200,000</text:p>
          </table:table-cell>
          <table:table-cell table:number-columns-repeated="4" table:style-name="ce19"/>
          <table:table-cell office:value-type="float" office:value="109080" table:style-name="ce19">
            <text:p>109080,000</text:p>
          </table:table-cell>
          <table:table-cell office:value-type="float" office:value="1640" table:style-name="ce19">
            <text:p>1640,000</text:p>
          </table:table-cell>
          <table:table-cell office:value-type="float" office:value="600" table:style-name="ce19">
            <text:p>600,000</text:p>
          </table:table-cell>
          <table:table-cell office:value-type="float" office:value="398" table:style-name="ce19">
            <text:p>398,000</text:p>
          </table:table-cell>
          <table:table-cell table:number-columns-repeated="3" table:style-name="ce19"/>
          <table:table-cell office:value-type="float" office:value="440" table:style-name="ce19">
            <text:p>440,000</text:p>
          </table:table-cell>
          <table:table-cell table:style-name="ce19"/>
          <table:table-cell office:value-type="float" office:value="2205" table:style-name="ce19">
            <text:p>2205,000</text:p>
          </table:table-cell>
          <table:table-cell table:number-columns-repeated="8" table:style-name="ce19"/>
          <table:table-cell office:value-type="float" office:value="276" table:style-name="ce19">
            <text:p>276,000</text:p>
          </table:table-cell>
          <table:table-cell table:style-name="ce19"/>
          <table:table-cell office:value-type="float" office:value="110" table:style-name="ce19">
            <text:p>110,000</text:p>
          </table:table-cell>
          <table:table-cell table:number-columns-repeated="3" table:style-name="ce19"/>
          <table:table-cell office:value-type="float" office:value="63700" table:style-name="ce19">
            <text:p>63700,000</text:p>
          </table:table-cell>
          <table:table-cell table:style-name="ce19"/>
          <table:table-cell office:value-type="float" office:value="1042.617" table:style-name="ce20">
            <text:p>1042,617000</text:p>
          </table:table-cell>
          <table:table-cell office:value-type="float" office:value="254.96" table:style-name="ce20">
            <text:p>254,960000</text:p>
          </table:table-cell>
          <table:table-cell office:value-type="float" office:value="787.65700000000004" table:style-name="ce20">
            <text:p>787,657000</text:p>
          </table:table-cell>
          <table:table-cell office:value-type="percentage" office:value="0.75546149736672241" table:style-name="ce25">
            <text:p>75,55%</text:p>
          </table:table-cell>
          <table:table-cell office:value-type="float" office:value="163.67613814756672" table:style-name="ce29">
            <text:p>163,68</text:p>
          </table:table-cell>
          <table:table-cell office:value-type="float" office:value="22.191522762951333" table:formula="msoxl:=E35/D35" table:style-name="ce29">
            <text:p>22,19</text:p>
          </table:table-cell>
          <table:table-cell office:value-type="float" office:value="19.318681318681318" table:style-name="ce19">
            <text:p>19,31868</text:p>
          </table:table-cell>
          <table:table-cell office:value-type="float" office:value="12.276295133437991" table:style-name="ce19">
            <text:p>12,27630</text:p>
          </table:table-cell>
          <table:table-cell office:value-type="float" office:value="3.7708006279434851" table:style-name="ce19">
            <text:p>3,77080</text:p>
          </table:table-cell>
          <table:table-cell office:value-type="float" office:value="22.872841444270016" table:style-name="ce19">
            <text:p>22,87284</text:p>
          </table:table-cell>
          <table:table-cell office:value-type="float" office:value="1.1711145996860284" table:style-name="ce19">
            <text:p>1,17111</text:p>
          </table:table-cell>
          <table:table-cell office:value-type="float" office:value="3.4816326530612245" table:style-name="ce19">
            <text:p>3,48163</text:p>
          </table:table-cell>
          <table:table-cell office:value-type="float" office:value="14.208791208791208" table:style-name="ce19">
            <text:p>14,20879</text:p>
          </table:table-cell>
          <table:table-cell office:value-type="float" office:value="18.536891679748823" table:style-name="ce19">
            <text:p>18,53689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93010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Casarsa della Delizia</text:p>
          </table:table-cell>
          <table:table-cell office:value-type="float" office:value="8334" table:style-name="ce1">
            <text:p>8334</text:p>
          </table:table-cell>
          <table:table-cell office:value-type="float" office:value="248930" table:style-name="ce19">
            <text:p>248930,000</text:p>
          </table:table-cell>
          <table:table-cell office:value-type="float" office:value="17950" table:style-name="ce19">
            <text:p>17950,000</text:p>
          </table:table-cell>
          <table:table-cell office:value-type="float" office:value="80555" table:style-name="ce19">
            <text:p>80555,000</text:p>
          </table:table-cell>
          <table:table-cell table:style-name="ce19"/>
          <table:table-cell office:value-type="float" office:value="8180" table:style-name="ce19">
            <text:p>8180,000</text:p>
          </table:table-cell>
          <table:table-cell office:value-type="float" office:value="4660" table:style-name="ce19">
            <text:p>4660,000</text:p>
          </table:table-cell>
          <table:table-cell office:value-type="float" office:value="17720" table:style-name="ce19">
            <text:p>17720,000</text:p>
          </table:table-cell>
          <table:table-cell office:value-type="float" office:value="200" table:style-name="ce19">
            <text:p>200,000</text:p>
          </table:table-cell>
          <table:table-cell table:style-name="ce19"/>
          <table:table-cell office:value-type="float" office:value="325130" table:style-name="ce19">
            <text:p>325130,000</text:p>
          </table:table-cell>
          <table:table-cell table:style-name="ce19"/>
          <table:table-cell office:value-type="float" office:value="368460" table:style-name="ce19">
            <text:p>368460,000</text:p>
          </table:table-cell>
          <table:table-cell office:value-type="float" office:value="211065" table:style-name="ce19">
            <text:p>211065,000</text:p>
          </table:table-cell>
          <table:table-cell office:value-type="float" office:value="12220" table:style-name="ce19">
            <text:p>12220,000</text:p>
          </table:table-cell>
          <table:table-cell table:style-name="ce19"/>
          <table:table-cell office:value-type="float" office:value="177855" table:style-name="ce19">
            <text:p>177855,000</text:p>
          </table:table-cell>
          <table:table-cell office:value-type="float" office:value="8860" table:style-name="ce19">
            <text:p>8860,000</text:p>
          </table:table-cell>
          <table:table-cell table:style-name="ce19"/>
          <table:table-cell office:value-type="float" office:value="42990" table:style-name="ce19">
            <text:p>42990,000</text:p>
          </table:table-cell>
          <table:table-cell table:style-name="ce19"/>
          <table:table-cell office:value-type="float" office:value="118910" table:style-name="ce19">
            <text:p>118910,000</text:p>
          </table:table-cell>
          <table:table-cell table:style-name="ce19"/>
          <table:table-cell office:value-type="float" office:value="6968" table:style-name="ce19">
            <text:p>6968,000</text:p>
          </table:table-cell>
          <table:table-cell table:number-columns-repeated="2" table:style-name="ce19"/>
          <table:table-cell office:value-type="float" office:value="150370" table:style-name="ce19">
            <text:p>150370,000</text:p>
          </table:table-cell>
          <table:table-cell office:value-type="float" office:value="608" table:style-name="ce19">
            <text:p>608,000</text:p>
          </table:table-cell>
          <table:table-cell office:value-type="float" office:value="726" table:style-name="ce19">
            <text:p>726,000</text:p>
          </table:table-cell>
          <table:table-cell office:value-type="float" office:value="561" table:style-name="ce19">
            <text:p>561,000</text:p>
          </table:table-cell>
          <table:table-cell table:style-name="ce19"/>
          <table:table-cell office:value-type="float" office:value="668" table:style-name="ce19">
            <text:p>668,000</text:p>
          </table:table-cell>
          <table:table-cell table:number-columns-repeated="2" table:style-name="ce19"/>
          <table:table-cell office:value-type="float" office:value="32" table:style-name="ce19">
            <text:p>32,000</text:p>
          </table:table-cell>
          <table:table-cell office:value-type="float" office:value="4067" table:style-name="ce19">
            <text:p>4067,000</text:p>
          </table:table-cell>
          <table:table-cell table:number-columns-repeated="8" table:style-name="ce19"/>
          <table:table-cell office:value-type="float" office:value="777" table:style-name="ce19">
            <text:p>777,000</text:p>
          </table:table-cell>
          <table:table-cell table:style-name="ce19"/>
          <table:table-cell office:value-type="float" office:value="103" table:style-name="ce19">
            <text:p>103,000</text:p>
          </table:table-cell>
          <table:table-cell table:number-columns-repeated="3" table:style-name="ce19"/>
          <table:table-cell office:value-type="float" office:value="83340" table:style-name="ce19">
            <text:p>83340,000</text:p>
          </table:table-cell>
          <table:table-cell office:value-type="float" office:value="165" table:style-name="ce19">
            <text:p>165,000</text:p>
          </table:table-cell>
          <table:table-cell office:value-type="float" office:value="1892.07" table:style-name="ce20">
            <text:p>1892,070000</text:p>
          </table:table-cell>
          <table:table-cell office:value-type="float" office:value="347.435" table:style-name="ce20">
            <text:p>347,435000</text:p>
          </table:table-cell>
          <table:table-cell office:value-type="float" office:value="1544.635" table:style-name="ce20">
            <text:p>1544,635000</text:p>
          </table:table-cell>
          <table:table-cell office:value-type="percentage" office:value="0.81637307287785332" table:style-name="ce25">
            <text:p>81,64%</text:p>
          </table:table-cell>
          <table:table-cell office:value-type="float" office:value="227.03023758099351" table:style-name="ce29">
            <text:p>227,03</text:p>
          </table:table-cell>
          <table:table-cell office:value-type="float" office:value="29.869210463162947" table:formula="msoxl:=E36/D36" table:style-name="ce29">
            <text:p>29,87</text:p>
          </table:table-cell>
          <table:table-cell office:value-type="float" office:value="26.792056635469162" table:style-name="ce19">
            <text:p>26,79206</text:p>
          </table:table-cell>
          <table:table-cell office:value-type="float" office:value="14.268058555315575" table:style-name="ce19">
            <text:p>14,26806</text:p>
          </table:table-cell>
          <table:table-cell office:value-type="float" office:value="5.1583873290136797" table:style-name="ce19">
            <text:p>5,15839</text:p>
          </table:table-cell>
          <table:table-cell office:value-type="float" office:value="39.012479001679864" table:style-name="ce19">
            <text:p>39,01248</text:p>
          </table:table-cell>
          <table:table-cell office:value-type="float" office:value="1.0631149508039357" table:style-name="ce19">
            <text:p>1,06311</text:p>
          </table:table-cell>
          <table:table-cell office:value-type="float" office:value="3.6909047276217906" table:style-name="ce19">
            <text:p>3,69090</text:p>
          </table:table-cell>
          <table:table-cell office:value-type="float" office:value="44.211663066954642" table:style-name="ce19">
            <text:p>44,21166</text:p>
          </table:table-cell>
          <table:table-cell office:value-type="float" office:value="21.340892728581714" table:style-name="ce19">
            <text:p>21,34089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93011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Castelnovo del Friuli</text:p>
          </table:table-cell>
          <table:table-cell office:value-type="float" office:value="829" table:style-name="ce1">
            <text:p>829</text:p>
          </table:table-cell>
          <table:table-cell office:value-type="float" office:value="30560" table:style-name="ce19">
            <text:p>30560,000</text:p>
          </table:table-cell>
          <table:table-cell table:style-name="ce19"/>
          <table:table-cell office:value-type="float" office:value="6470" table:style-name="ce19">
            <text:p>6470,000</text:p>
          </table:table-cell>
          <table:table-cell table:style-name="ce19"/>
          <table:table-cell office:value-type="float" office:value="900" table:style-name="ce19">
            <text:p>900,000</text:p>
          </table:table-cell>
          <table:table-cell office:value-type="float" office:value="1100" table:style-name="ce19">
            <text:p>1100,000</text:p>
          </table:table-cell>
          <table:table-cell office:value-type="float" office:value="3000" table:style-name="ce19">
            <text:p>3000,000</text:p>
          </table:table-cell>
          <table:table-cell office:value-type="float" office:value="14" table:style-name="ce19">
            <text:p>14,000</text:p>
          </table:table-cell>
          <table:table-cell table:style-name="ce19"/>
          <table:table-cell office:value-type="float" office:value="17750" table:style-name="ce19">
            <text:p>17750,000</text:p>
          </table:table-cell>
          <table:table-cell table:number-columns-repeated="2" table:style-name="ce19"/>
          <table:table-cell office:value-type="float" office:value="12380" table:style-name="ce19">
            <text:p>12380,000</text:p>
          </table:table-cell>
          <table:table-cell table:number-columns-repeated="2" table:style-name="ce19"/>
          <table:table-cell office:value-type="float" office:value="23385" table:style-name="ce19">
            <text:p>23385,000</text:p>
          </table:table-cell>
          <table:table-cell office:value-type="float" office:value="1195" table:style-name="ce19">
            <text:p>1195,000</text:p>
          </table:table-cell>
          <table:table-cell table:number-columns-repeated="3" table:style-name="ce19"/>
          <table:table-cell office:value-type="float" office:value="9475" table:style-name="ce19">
            <text:p>9475,000</text:p>
          </table:table-cell>
          <table:table-cell table:style-name="ce19"/>
          <table:table-cell office:value-type="float" office:value="221" table:style-name="ce19">
            <text:p>221,000</text:p>
          </table:table-cell>
          <table:table-cell table:number-columns-repeated="2" table:style-name="ce19"/>
          <table:table-cell office:value-type="float" office:value="14075" table:style-name="ce19">
            <text:p>14075,000</text:p>
          </table:table-cell>
          <table:table-cell table:number-columns-repeated="2" table:style-name="ce19"/>
          <table:table-cell office:value-type="float" office:value="73" table:style-name="ce19">
            <text:p>73,000</text:p>
          </table:table-cell>
          <table:table-cell table:style-name="ce19"/>
          <table:table-cell office:value-type="float" office:value="93" table:style-name="ce19">
            <text:p>93,000</text:p>
          </table:table-cell>
          <table:table-cell table:number-columns-repeated="2" table:style-name="ce19"/>
          <table:table-cell office:value-type="float" office:value="45" table:style-name="ce19">
            <text:p>45,000</text:p>
          </table:table-cell>
          <table:table-cell office:value-type="float" office:value="502" table:style-name="ce19">
            <text:p>502,000</text:p>
          </table:table-cell>
          <table:table-cell table:number-columns-repeated="8" table:style-name="ce19"/>
          <table:table-cell office:value-type="float" office:value="42" table:style-name="ce19">
            <text:p>42,000</text:p>
          </table:table-cell>
          <table:table-cell table:number-columns-repeated="5" table:style-name="ce19"/>
          <table:table-cell office:value-type="float" office:value="3160" table:style-name="ce19">
            <text:p>3160,000</text:p>
          </table:table-cell>
          <table:table-cell table:style-name="ce19"/>
          <table:table-cell office:value-type="float" office:value="124.44" table:style-name="ce20">
            <text:p>124,440000</text:p>
          </table:table-cell>
          <table:table-cell office:value-type="float" office:value="37.03" table:style-name="ce20">
            <text:p>37,030000</text:p>
          </table:table-cell>
          <table:table-cell office:value-type="float" office:value="87.41" table:style-name="ce20">
            <text:p>87,410000</text:p>
          </table:table-cell>
          <table:table-cell office:value-type="percentage" office:value="0.70242687238829959" table:style-name="ce25">
            <text:p>70,24%</text:p>
          </table:table-cell>
          <table:table-cell office:value-type="float" office:value="150.10856453558503" table:style-name="ce29">
            <text:p>150,11</text:p>
          </table:table-cell>
          <table:table-cell office:value-type="float" office:value="36.863691194209892" table:formula="msoxl:=E37/D37" table:style-name="ce29">
            <text:p>36,86</text:p>
          </table:table-cell>
          <table:table-cell office:value-type="float" office:value="14.933655006031364" table:style-name="ce19">
            <text:p>14,93366</text:p>
          </table:table-cell>
          <table:table-cell office:value-type="float" office:value="11.429433051869722" table:style-name="ce19">
            <text:p>11,42943</text:p>
          </table:table-cell>
          <table:table-cell office:value-type="float" office:value="0" table:style-name="ce19">
            <text:p>,000</text:p>
          </table:table-cell>
          <table:table-cell office:value-type="float" office:value="21.411338962605548" table:style-name="ce19">
            <text:p>21,41134</text:p>
          </table:table-cell>
          <table:table-cell office:value-type="float" office:value="1.4414957780458386" table:style-name="ce19">
            <text:p>1,44150</text:p>
          </table:table-cell>
          <table:table-cell office:value-type="float" office:value="6.0482509047044628" table:style-name="ce19">
            <text:p>6,04825</text:p>
          </table:table-cell>
          <table:table-cell office:value-type="float" office:value="0" table:style-name="ce19">
            <text:p>,000</text:p>
          </table:table-cell>
          <table:table-cell office:value-type="float" office:value="28.208685162846805" table:style-name="ce19">
            <text:p>28,20869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93012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Cavasso Nuovo</text:p>
          </table:table-cell>
          <table:table-cell office:value-type="float" office:value="1482" table:style-name="ce1">
            <text:p>1482</text:p>
          </table:table-cell>
          <table:table-cell office:value-type="float" office:value="71415" table:style-name="ce19">
            <text:p>71415,000</text:p>
          </table:table-cell>
          <table:table-cell table:style-name="ce19"/>
          <table:table-cell office:value-type="float" office:value="16020" table:style-name="ce19">
            <text:p>16020,000</text:p>
          </table:table-cell>
          <table:table-cell table:style-name="ce19"/>
          <table:table-cell office:value-type="float" office:value="1020" table:style-name="ce19">
            <text:p>1020,000</text:p>
          </table:table-cell>
          <table:table-cell table:style-name="ce19"/>
          <table:table-cell office:value-type="float" office:value="1860" table:style-name="ce19">
            <text:p>1860,000</text:p>
          </table:table-cell>
          <table:table-cell table:number-columns-repeated="2" table:style-name="ce19"/>
          <table:table-cell office:value-type="float" office:value="44590" table:style-name="ce19">
            <text:p>44590,000</text:p>
          </table:table-cell>
          <table:table-cell table:style-name="ce19"/>
          <table:table-cell office:value-type="float" office:value="46960" table:style-name="ce19">
            <text:p>46960,000</text:p>
          </table:table-cell>
          <table:table-cell office:value-type="float" office:value="20700" table:style-name="ce19">
            <text:p>20700,000</text:p>
          </table:table-cell>
          <table:table-cell table:number-columns-repeated="2" table:style-name="ce19"/>
          <table:table-cell office:value-type="float" office:value="31520" table:style-name="ce19">
            <text:p>31520,000</text:p>
          </table:table-cell>
          <table:table-cell table:number-columns-repeated="4" table:style-name="ce19"/>
          <table:table-cell office:value-type="float" office:value="13640" table:style-name="ce19">
            <text:p>13640,000</text:p>
          </table:table-cell>
          <table:table-cell table:number-columns-repeated="4" table:style-name="ce19"/>
          <table:table-cell office:value-type="float" office:value="22080" table:style-name="ce19">
            <text:p>22080,000</text:p>
          </table:table-cell>
          <table:table-cell office:value-type="float" office:value="660" table:style-name="ce19">
            <text:p>660,000</text:p>
          </table:table-cell>
          <table:table-cell table:style-name="ce19"/>
          <table:table-cell office:value-type="float" office:value="75" table:style-name="ce19">
            <text:p>75,000</text:p>
          </table:table-cell>
          <table:table-cell table:number-columns-repeated="2" table:style-name="ce19"/>
          <table:table-cell office:value-type="float" office:value="85" table:style-name="ce19">
            <text:p>85,000</text:p>
          </table:table-cell>
          <table:table-cell table:number-columns-repeated="17" table:style-name="ce19"/>
          <table:table-cell office:value-type="float" office:value="14820" table:style-name="ce19">
            <text:p>14820,000</text:p>
          </table:table-cell>
          <table:table-cell office:value-type="float" office:value="1640" table:style-name="ce19">
            <text:p>1640,000</text:p>
          </table:table-cell>
          <table:table-cell office:value-type="float" office:value="287.08499999999998" table:style-name="ce20">
            <text:p>287,085000</text:p>
          </table:table-cell>
          <table:table-cell office:value-type="float" office:value="87.435000000000002" table:style-name="ce20">
            <text:p>87,435000</text:p>
          </table:table-cell>
          <table:table-cell office:value-type="float" office:value="199.65" table:style-name="ce20">
            <text:p>199,650000</text:p>
          </table:table-cell>
          <table:table-cell office:value-type="percentage" office:value="0.69543863315742727" table:style-name="ce25">
            <text:p>69,54%</text:p>
          </table:table-cell>
          <table:table-cell office:value-type="float" office:value="193.7145748987854" table:style-name="ce29">
            <text:p>193,71</text:p>
          </table:table-cell>
          <table:table-cell office:value-type="float" office:value="48.188259109311744" table:formula="msoxl:=E38/D38" table:style-name="ce29">
            <text:p>48,19</text:p>
          </table:table-cell>
          <table:table-cell office:value-type="float" office:value="13.967611336032389" table:style-name="ce19">
            <text:p>13,96761</text:p>
          </table:table-cell>
          <table:table-cell office:value-type="float" office:value="9.2037786774628874" table:style-name="ce19">
            <text:p>9,20378</text:p>
          </table:table-cell>
          <table:table-cell office:value-type="float" office:value="0" table:style-name="ce19">
            <text:p>,000</text:p>
          </table:table-cell>
          <table:table-cell office:value-type="float" office:value="30.087719298245613" table:style-name="ce19">
            <text:p>30,08772</text:p>
          </table:table-cell>
          <table:table-cell office:value-type="float" office:value="0" table:style-name="ce19">
            <text:p>,000</text:p>
          </table:table-cell>
          <table:table-cell office:value-type="float" office:value="1.9433198380566803" table:style-name="ce19">
            <text:p>1,94332</text:p>
          </table:table-cell>
          <table:table-cell office:value-type="float" office:value="31.686909581646422" table:style-name="ce19">
            <text:p>31,68691</text:p>
          </table:table-cell>
          <table:table-cell office:value-type="float" office:value="21.268556005398111" table:style-name="ce19">
            <text:p>21,26856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93013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Chions</text:p>
          </table:table-cell>
          <table:table-cell office:value-type="float" office:value="5152" table:style-name="ce1">
            <text:p>5152</text:p>
          </table:table-cell>
          <table:table-cell office:value-type="float" office:value="110470" table:style-name="ce19">
            <text:p>110470,000</text:p>
          </table:table-cell>
          <table:table-cell office:value-type="float" office:value="9300" table:style-name="ce19">
            <text:p>9300,000</text:p>
          </table:table-cell>
          <table:table-cell office:value-type="float" office:value="45835" table:style-name="ce19">
            <text:p>45835,000</text:p>
          </table:table-cell>
          <table:table-cell table:style-name="ce19"/>
          <table:table-cell office:value-type="float" office:value="3880" table:style-name="ce19">
            <text:p>3880,000</text:p>
          </table:table-cell>
          <table:table-cell office:value-type="float" office:value="2354" table:style-name="ce19">
            <text:p>2354,000</text:p>
          </table:table-cell>
          <table:table-cell office:value-type="float" office:value="10960" table:style-name="ce19">
            <text:p>10960,000</text:p>
          </table:table-cell>
          <table:table-cell office:value-type="float" office:value="119" table:style-name="ce19">
            <text:p>119,000</text:p>
          </table:table-cell>
          <table:table-cell table:style-name="ce19"/>
          <table:table-cell office:value-type="float" office:value="149690" table:style-name="ce19">
            <text:p>149690,000</text:p>
          </table:table-cell>
          <table:table-cell table:style-name="ce19"/>
          <table:table-cell office:value-type="float" office:value="151265" table:style-name="ce19">
            <text:p>151265,000</text:p>
          </table:table-cell>
          <table:table-cell office:value-type="float" office:value="96570" table:style-name="ce19">
            <text:p>96570,000</text:p>
          </table:table-cell>
          <table:table-cell office:value-type="float" office:value="14575" table:style-name="ce19">
            <text:p>14575,000</text:p>
          </table:table-cell>
          <table:table-cell table:style-name="ce19"/>
          <table:table-cell office:value-type="float" office:value="104440" table:style-name="ce19">
            <text:p>104440,000</text:p>
          </table:table-cell>
          <table:table-cell office:value-type="float" office:value="5645" table:style-name="ce19">
            <text:p>5645,000</text:p>
          </table:table-cell>
          <table:table-cell table:style-name="ce19"/>
          <table:table-cell office:value-type="float" office:value="21275" table:style-name="ce19">
            <text:p>21275,000</text:p>
          </table:table-cell>
          <table:table-cell table:style-name="ce19"/>
          <table:table-cell office:value-type="float" office:value="53405" table:style-name="ce19">
            <text:p>53405,000</text:p>
          </table:table-cell>
          <table:table-cell table:style-name="ce19"/>
          <table:table-cell office:value-type="float" office:value="1560" table:style-name="ce19">
            <text:p>1560,000</text:p>
          </table:table-cell>
          <table:table-cell table:number-columns-repeated="2" table:style-name="ce19"/>
          <table:table-cell office:value-type="float" office:value="77715" table:style-name="ce19">
            <text:p>77715,000</text:p>
          </table:table-cell>
          <table:table-cell office:value-type="float" office:value="566" table:style-name="ce19">
            <text:p>566,000</text:p>
          </table:table-cell>
          <table:table-cell office:value-type="float" office:value="435" table:style-name="ce19">
            <text:p>435,000</text:p>
          </table:table-cell>
          <table:table-cell office:value-type="float" office:value="345" table:style-name="ce19">
            <text:p>345,000</text:p>
          </table:table-cell>
          <table:table-cell table:style-name="ce19"/>
          <table:table-cell office:value-type="float" office:value="407" table:style-name="ce19">
            <text:p>407,000</text:p>
          </table:table-cell>
          <table:table-cell table:number-columns-repeated="2" table:style-name="ce19"/>
          <table:table-cell office:value-type="float" office:value="29" table:style-name="ce19">
            <text:p>29,000</text:p>
          </table:table-cell>
          <table:table-cell office:value-type="float" office:value="2074" table:style-name="ce19">
            <text:p>2074,000</text:p>
          </table:table-cell>
          <table:table-cell table:number-columns-repeated="8" table:style-name="ce19"/>
          <table:table-cell office:value-type="float" office:value="244" table:style-name="ce19">
            <text:p>244,000</text:p>
          </table:table-cell>
          <table:table-cell table:style-name="ce19"/>
          <table:table-cell office:value-type="float" office:value="18" table:style-name="ce19">
            <text:p>18,000</text:p>
          </table:table-cell>
          <table:table-cell table:number-columns-repeated="3" table:style-name="ce19"/>
          <table:table-cell office:value-type="float" office:value="39340" table:style-name="ce19">
            <text:p>39340,000</text:p>
          </table:table-cell>
          <table:table-cell table:style-name="ce19"/>
          <table:table-cell office:value-type="float" office:value="902.51599999999996" table:style-name="ce20">
            <text:p>902,516000</text:p>
          </table:table-cell>
          <table:table-cell office:value-type="float" office:value="165.60499999999999" table:style-name="ce20">
            <text:p>165,605000</text:p>
          </table:table-cell>
          <table:table-cell office:value-type="float" office:value="736.91099999999994" table:style-name="ce20">
            <text:p>736,911000</text:p>
          </table:table-cell>
          <table:table-cell office:value-type="percentage" office:value="0.81650740817891321" table:style-name="ce25">
            <text:p>81,65%</text:p>
          </table:table-cell>
          <table:table-cell office:value-type="float" office:value="175.17779503105589" table:style-name="ce29">
            <text:p>175,18</text:p>
          </table:table-cell>
          <table:table-cell office:value-type="float" office:value="21.442158385093169" table:formula="msoxl:=E39/D39" table:style-name="ce29">
            <text:p>21,44</text:p>
          </table:table-cell>
          <table:table-cell office:value-type="float" office:value="21.57317546583851" table:style-name="ce19">
            <text:p>21,57318</text:p>
          </table:table-cell>
          <table:table-cell office:value-type="float" office:value="10.365877329192548" table:style-name="ce19">
            <text:p>10,36588</text:p>
          </table:table-cell>
          <table:table-cell office:value-type="float" office:value="4.1294642857142865" table:style-name="ce19">
            <text:p>4,12946</text:p>
          </table:table-cell>
          <table:table-cell office:value-type="float" office:value="29.054736024844722" table:style-name="ce19">
            <text:p>29,05474</text:p>
          </table:table-cell>
          <table:table-cell office:value-type="float" office:value="1.0956909937888197" table:style-name="ce19">
            <text:p>1,09569</text:p>
          </table:table-cell>
          <table:table-cell office:value-type="float" office:value="3.3604425465838514" table:style-name="ce19">
            <text:p>3,36044</text:p>
          </table:table-cell>
          <table:table-cell office:value-type="float" office:value="29.360442546583851" table:style-name="ce19">
            <text:p>29,36044</text:p>
          </table:table-cell>
          <table:table-cell office:value-type="float" office:value="20.271739130434785" table:style-name="ce19">
            <text:p>20,27174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93014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Cimolais</text:p>
          </table:table-cell>
          <table:table-cell office:value-type="float" office:value="342" table:style-name="ce1">
            <text:p>342</text:p>
          </table:table-cell>
          <table:table-cell office:value-type="float" office:value="25700" table:style-name="ce19">
            <text:p>25700,000</text:p>
          </table:table-cell>
          <table:table-cell office:value-type="float" office:value="4240" table:style-name="ce19">
            <text:p>4240,000</text:p>
          </table:table-cell>
          <table:table-cell office:value-type="float" office:value="8520" table:style-name="ce19">
            <text:p>8520,000</text:p>
          </table:table-cell>
          <table:table-cell table:number-columns-repeated="6" table:style-name="ce19"/>
          <table:table-cell office:value-type="float" office:value="16560" table:style-name="ce19">
            <text:p>16560,000</text:p>
          </table:table-cell>
          <table:table-cell table:number-columns-repeated="2" table:style-name="ce19"/>
          <table:table-cell office:value-type="float" office:value="10840" table:style-name="ce19">
            <text:p>10840,000</text:p>
          </table:table-cell>
          <table:table-cell table:number-columns-repeated="2" table:style-name="ce19"/>
          <table:table-cell office:value-type="float" office:value="8780" table:style-name="ce19">
            <text:p>8780,000</text:p>
          </table:table-cell>
          <table:table-cell table:number-columns-repeated="4" table:style-name="ce19"/>
          <table:table-cell office:value-type="float" office:value="9660" table:style-name="ce19">
            <text:p>9660,000</text:p>
          </table:table-cell>
          <table:table-cell table:number-columns-repeated="4" table:style-name="ce19"/>
          <table:table-cell office:value-type="float" office:value="8360" table:style-name="ce19">
            <text:p>8360,000</text:p>
          </table:table-cell>
          <table:table-cell table:number-columns-repeated="2" table:style-name="ce19"/>
          <table:table-cell office:value-type="float" office:value="37" table:style-name="ce19">
            <text:p>37,000</text:p>
          </table:table-cell>
          <table:table-cell table:number-columns-repeated="3" table:style-name="ce19"/>
          <table:table-cell office:value-type="float" office:value="47" table:style-name="ce19">
            <text:p>47,000</text:p>
          </table:table-cell>
          <table:table-cell table:number-columns-repeated="17" table:style-name="ce19"/>
          <table:table-cell office:value-type="float" office:value="660" table:style-name="ce19">
            <text:p>660,000</text:p>
          </table:table-cell>
          <table:table-cell office:value-type="float" office:value="93.403999999999996" table:style-name="ce20">
            <text:p>93,404000</text:p>
          </table:table-cell>
          <table:table-cell office:value-type="float" office:value="38.46" table:style-name="ce20">
            <text:p>38,460000</text:p>
          </table:table-cell>
          <table:table-cell office:value-type="float" office:value="54.944000000000003" table:style-name="ce20">
            <text:p>54,944000</text:p>
          </table:table-cell>
          <table:table-cell office:value-type="percentage" office:value="0.58824033231981498" table:style-name="ce25">
            <text:p>58,82%</text:p>
          </table:table-cell>
          <table:table-cell office:value-type="float" office:value="273.11111111111109" table:style-name="ce29">
            <text:p>273,11</text:p>
          </table:table-cell>
          <table:table-cell office:value-type="float" office:value="75.146198830409361" table:formula="msoxl:=E40/D40" table:style-name="ce29">
            <text:p>75,15</text:p>
          </table:table-cell>
          <table:table-cell office:value-type="float" office:value="31.695906432748536" table:style-name="ce19">
            <text:p>31,69591</text:p>
          </table:table-cell>
          <table:table-cell office:value-type="float" office:value="28.245614035087716" table:style-name="ce19">
            <text:p>28,24561</text:p>
          </table:table-cell>
          <table:table-cell office:value-type="float" office:value="0" table:style-name="ce19">
            <text:p>,000</text:p>
          </table:table-cell>
          <table:table-cell office:value-type="float" office:value="48.421052631578952" table:style-name="ce19">
            <text:p>48,42105</text:p>
          </table:table-cell>
          <table:table-cell office:value-type="float" office:value="0" table:style-name="ce19">
            <text:p>,000</text:p>
          </table:table-cell>
          <table:table-cell office:value-type="float" office:value="0" table:style-name="ce19">
            <text:p>,000</text:p>
          </table:table-cell>
          <table:table-cell office:value-type="float" office:value="0" table:style-name="ce19">
            <text:p>,000</text:p>
          </table:table-cell>
          <table:table-cell office:value-type="float" office:value="25.672514619883039" table:style-name="ce19">
            <text:p>25,67251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93015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Claut</text:p>
          </table:table-cell>
          <table:table-cell office:value-type="float" office:value="894" table:style-name="ce1">
            <text:p>894</text:p>
          </table:table-cell>
          <table:table-cell office:value-type="float" office:value="42510" table:style-name="ce19">
            <text:p>42510,000</text:p>
          </table:table-cell>
          <table:table-cell table:style-name="ce19"/>
          <table:table-cell office:value-type="float" office:value="20960" table:style-name="ce19">
            <text:p>20960,000</text:p>
          </table:table-cell>
          <table:table-cell office:value-type="float" office:value="13700" table:style-name="ce19">
            <text:p>13700,000</text:p>
          </table:table-cell>
          <table:table-cell table:number-columns-repeated="5" table:style-name="ce19"/>
          <table:table-cell office:value-type="float" office:value="28710" table:style-name="ce19">
            <text:p>28710,000</text:p>
          </table:table-cell>
          <table:table-cell table:style-name="ce19"/>
          <table:table-cell office:value-type="float" office:value="5900" table:style-name="ce19">
            <text:p>5900,000</text:p>
          </table:table-cell>
          <table:table-cell office:value-type="float" office:value="17040" table:style-name="ce19">
            <text:p>17040,000</text:p>
          </table:table-cell>
          <table:table-cell table:number-columns-repeated="2" table:style-name="ce19"/>
          <table:table-cell office:value-type="float" office:value="22500" table:style-name="ce19">
            <text:p>22500,000</text:p>
          </table:table-cell>
          <table:table-cell table:number-columns-repeated="9" table:style-name="ce19"/>
          <table:table-cell office:value-type="float" office:value="13740" table:style-name="ce19">
            <text:p>13740,000</text:p>
          </table:table-cell>
          <table:table-cell table:number-columns-repeated="2" table:style-name="ce19"/>
          <table:table-cell office:value-type="float" office:value="52" table:style-name="ce19">
            <text:p>52,000</text:p>
          </table:table-cell>
          <table:table-cell table:number-columns-repeated="2" table:style-name="ce19"/>
          <table:table-cell office:value-type="float" office:value="65" table:style-name="ce19">
            <text:p>65,000</text:p>
          </table:table-cell>
          <table:table-cell table:number-columns-repeated="17" table:style-name="ce19"/>
          <table:table-cell office:value-type="float" office:value="8460" table:style-name="ce19">
            <text:p>8460,000</text:p>
          </table:table-cell>
          <table:table-cell office:value-type="float" office:value="1120" table:style-name="ce19">
            <text:p>1120,000</text:p>
          </table:table-cell>
          <table:table-cell office:value-type="float" office:value="174.75700000000001" table:style-name="ce20">
            <text:p>174,757000</text:p>
          </table:table-cell>
          <table:table-cell office:value-type="float" office:value="63.47" table:style-name="ce20">
            <text:p>63,470000</text:p>
          </table:table-cell>
          <table:table-cell office:value-type="float" office:value="111.28700000000001" table:style-name="ce20">
            <text:p>111,287000</text:p>
          </table:table-cell>
          <table:table-cell office:value-type="percentage" office:value="0.63680997041606346" table:style-name="ce25">
            <text:p>63,68%</text:p>
          </table:table-cell>
          <table:table-cell office:value-type="float" office:value="195.47762863534675" table:style-name="ce29">
            <text:p>195,48</text:p>
          </table:table-cell>
          <table:table-cell office:value-type="float" office:value="47.550335570469798" table:formula="msoxl:=E41/D41" table:style-name="ce29">
            <text:p>47,55</text:p>
          </table:table-cell>
          <table:table-cell office:value-type="float" office:value="19.060402684563758" table:style-name="ce19">
            <text:p>19,06040</text:p>
          </table:table-cell>
          <table:table-cell office:value-type="float" office:value="0" table:style-name="ce19">
            <text:p>,000</text:p>
          </table:table-cell>
          <table:table-cell office:value-type="float" office:value="0" table:style-name="ce19">
            <text:p>,000</text:p>
          </table:table-cell>
          <table:table-cell office:value-type="float" office:value="32.114093959731541" table:style-name="ce19">
            <text:p>32,11409</text:p>
          </table:table-cell>
          <table:table-cell office:value-type="float" office:value="0" table:style-name="ce19">
            <text:p>,000</text:p>
          </table:table-cell>
          <table:table-cell office:value-type="float" office:value="0" table:style-name="ce19">
            <text:p>,000</text:p>
          </table:table-cell>
          <table:table-cell office:value-type="float" office:value="6.5995525727069353" table:style-name="ce19">
            <text:p>6,59955</text:p>
          </table:table-cell>
          <table:table-cell office:value-type="float" office:value="25.167785234899331" table:style-name="ce19">
            <text:p>25,16779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93016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Clauzetto</text:p>
          </table:table-cell>
          <table:table-cell office:value-type="float" office:value="379" table:style-name="ce1">
            <text:p>379</text:p>
          </table:table-cell>
          <table:table-cell office:value-type="float" office:value="32800" table:style-name="ce19">
            <text:p>32800,000</text:p>
          </table:table-cell>
          <table:table-cell table:style-name="ce19"/>
          <table:table-cell office:value-type="float" office:value="10615" table:style-name="ce19">
            <text:p>10615,000</text:p>
          </table:table-cell>
          <table:table-cell table:number-columns-repeated="6" table:style-name="ce19"/>
          <table:table-cell office:value-type="float" office:value="11260" table:style-name="ce19">
            <text:p>11260,000</text:p>
          </table:table-cell>
          <table:table-cell table:number-columns-repeated="2" table:style-name="ce19"/>
          <table:table-cell office:value-type="float" office:value="7260" table:style-name="ce19">
            <text:p>7260,000</text:p>
          </table:table-cell>
          <table:table-cell table:number-columns-repeated="2" table:style-name="ce19"/>
          <table:table-cell office:value-type="float" office:value="12060" table:style-name="ce19">
            <text:p>12060,000</text:p>
          </table:table-cell>
          <table:table-cell table:number-columns-repeated="9" table:style-name="ce19"/>
          <table:table-cell office:value-type="float" office:value="8420" table:style-name="ce19">
            <text:p>8420,000</text:p>
          </table:table-cell>
          <table:table-cell table:number-columns-repeated="2" table:style-name="ce19"/>
          <table:table-cell office:value-type="float" office:value="73" table:style-name="ce19">
            <text:p>73,000</text:p>
          </table:table-cell>
          <table:table-cell table:number-columns-repeated="2" table:style-name="ce19"/>
          <table:table-cell office:value-type="float" office:value="30" table:style-name="ce19">
            <text:p>30,000</text:p>
          </table:table-cell>
          <table:table-cell table:number-columns-repeated="19" table:style-name="ce19"/>
          <table:table-cell office:value-type="float" office:value="82.518000000000001" table:style-name="ce20">
            <text:p>82,518000</text:p>
          </table:table-cell>
          <table:table-cell office:value-type="float" office:value="43.414999999999999" table:style-name="ce20">
            <text:p>43,415000</text:p>
          </table:table-cell>
          <table:table-cell office:value-type="float" office:value="39.103000000000002" table:style-name="ce20">
            <text:p>39,103000</text:p>
          </table:table-cell>
          <table:table-cell office:value-type="percentage" office:value="0.47387236724108678" table:style-name="ce25">
            <text:p>47,39%</text:p>
          </table:table-cell>
          <table:table-cell office:value-type="float" office:value="217.72559366754618" table:style-name="ce29">
            <text:p>217,73</text:p>
          </table:table-cell>
          <table:table-cell office:value-type="float" office:value="86.543535620052765" table:formula="msoxl:=E42/D42" table:style-name="ce29">
            <text:p>86,54</text:p>
          </table:table-cell>
          <table:table-cell office:value-type="float" office:value="19.155672823218996" table:style-name="ce19">
            <text:p>19,15567</text:p>
          </table:table-cell>
          <table:table-cell office:value-type="float" office:value="0" table:style-name="ce19">
            <text:p>,000</text:p>
          </table:table-cell>
          <table:table-cell office:value-type="float" office:value="0" table:style-name="ce19">
            <text:p>,000</text:p>
          </table:table-cell>
          <table:table-cell office:value-type="float" office:value="29.709762532981529" table:style-name="ce19">
            <text:p>29,70976</text:p>
          </table:table-cell>
          <table:table-cell office:value-type="float" office:value="0" table:style-name="ce19">
            <text:p>,000</text:p>
          </table:table-cell>
          <table:table-cell office:value-type="float" office:value="0" table:style-name="ce19">
            <text:p>,000</text:p>
          </table:table-cell>
          <table:table-cell office:value-type="float" office:value="0" table:style-name="ce19">
            <text:p>,000</text:p>
          </table:table-cell>
          <table:table-cell office:value-type="float" office:value="31.820580474934037" table:style-name="ce19">
            <text:p>31,82058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93017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Cordenons</text:p>
          </table:table-cell>
          <table:table-cell office:value-type="float" office:value="17689" table:style-name="ce1">
            <text:p>17689</text:p>
          </table:table-cell>
          <table:table-cell office:value-type="float" office:value="491580" table:style-name="ce19">
            <text:p>491580,000</text:p>
          </table:table-cell>
          <table:table-cell office:value-type="float" office:value="84080" table:style-name="ce19">
            <text:p>84080,000</text:p>
          </table:table-cell>
          <table:table-cell office:value-type="float" office:value="252600" table:style-name="ce19">
            <text:p>252600,000</text:p>
          </table:table-cell>
          <table:table-cell table:style-name="ce19"/>
          <table:table-cell office:value-type="float" office:value="15920" table:style-name="ce19">
            <text:p>15920,000</text:p>
          </table:table-cell>
          <table:table-cell office:value-type="float" office:value="9820" table:style-name="ce19">
            <text:p>9820,000</text:p>
          </table:table-cell>
          <table:table-cell office:value-type="float" office:value="36969" table:style-name="ce19">
            <text:p>36969,000</text:p>
          </table:table-cell>
          <table:table-cell office:value-type="float" office:value="465" table:style-name="ce19">
            <text:p>465,000</text:p>
          </table:table-cell>
          <table:table-cell table:style-name="ce19"/>
          <table:table-cell office:value-type="float" office:value="872830" table:style-name="ce19">
            <text:p>872830,000</text:p>
          </table:table-cell>
          <table:table-cell table:style-name="ce19"/>
          <table:table-cell office:value-type="float" office:value="732970" table:style-name="ce19">
            <text:p>732970,000</text:p>
          </table:table-cell>
          <table:table-cell office:value-type="float" office:value="298030" table:style-name="ce19">
            <text:p>298030,000</text:p>
          </table:table-cell>
          <table:table-cell office:value-type="float" office:value="115360" table:style-name="ce19">
            <text:p>115360,000</text:p>
          </table:table-cell>
          <table:table-cell table:style-name="ce19"/>
          <table:table-cell office:value-type="float" office:value="372700" table:style-name="ce19">
            <text:p>372700,000</text:p>
          </table:table-cell>
          <table:table-cell office:value-type="float" office:value="11120" table:style-name="ce19">
            <text:p>11120,000</text:p>
          </table:table-cell>
          <table:table-cell office:value-type="float" office:value="5480" table:style-name="ce19">
            <text:p>5480,000</text:p>
          </table:table-cell>
          <table:table-cell office:value-type="float" office:value="61280" table:style-name="ce19">
            <text:p>61280,000</text:p>
          </table:table-cell>
          <table:table-cell table:style-name="ce19"/>
          <table:table-cell office:value-type="float" office:value="286860" table:style-name="ce19">
            <text:p>286860,000</text:p>
          </table:table-cell>
          <table:table-cell table:style-name="ce19"/>
          <table:table-cell office:value-type="float" office:value="40152" table:style-name="ce19">
            <text:p>40152,000</text:p>
          </table:table-cell>
          <table:table-cell office:value-type="float" office:value="1200" table:style-name="ce19">
            <text:p>1200,000</text:p>
          </table:table-cell>
          <table:table-cell table:style-name="ce19"/>
          <table:table-cell office:value-type="float" office:value="276600" table:style-name="ce19">
            <text:p>276600,000</text:p>
          </table:table-cell>
          <table:table-cell office:value-type="float" office:value="3630" table:style-name="ce19">
            <text:p>3630,000</text:p>
          </table:table-cell>
          <table:table-cell office:value-type="float" office:value="2000" table:style-name="ce19">
            <text:p>2000,000</text:p>
          </table:table-cell>
          <table:table-cell table:style-name="ce19"/>
          <table:table-cell office:value-type="float" office:value="670" table:style-name="ce19">
            <text:p>670,000</text:p>
          </table:table-cell>
          <table:table-cell table:style-name="ce19"/>
          <table:table-cell office:value-type="float" office:value="1280" table:style-name="ce19">
            <text:p>1280,000</text:p>
          </table:table-cell>
          <table:table-cell office:value-type="float" office:value="2150" table:style-name="ce19">
            <text:p>2150,000</text:p>
          </table:table-cell>
          <table:table-cell table:style-name="ce19"/>
          <table:table-cell office:value-type="float" office:value="9320" table:style-name="ce19">
            <text:p>9320,000</text:p>
          </table:table-cell>
          <table:table-cell table:style-name="ce19"/>
          <table:table-cell office:value-type="float" office:value="720" table:style-name="ce19">
            <text:p>720,000</text:p>
          </table:table-cell>
          <table:table-cell table:style-name="ce19"/>
          <table:table-cell office:value-type="float" office:value="120" table:style-name="ce19">
            <text:p>120,000</text:p>
          </table:table-cell>
          <table:table-cell office:value-type="float" office:value="2470" table:style-name="ce19">
            <text:p>2470,000</text:p>
          </table:table-cell>
          <table:table-cell table:number-columns-repeated="6" table:style-name="ce19"/>
          <table:table-cell office:value-type="float" office:value="123" table:style-name="ce19">
            <text:p>123,000</text:p>
          </table:table-cell>
          <table:table-cell table:style-name="ce19"/>
          <table:table-cell office:value-type="float" office:value="1200" table:style-name="ce19">
            <text:p>1200,000</text:p>
          </table:table-cell>
          <table:table-cell office:value-type="float" office:value="176890" table:style-name="ce19">
            <text:p>176890,000</text:p>
          </table:table-cell>
          <table:table-cell office:value-type="float" office:value="3980" table:style-name="ce19">
            <text:p>3980,000</text:p>
          </table:table-cell>
          <table:table-cell office:value-type="float" office:value="4169.3689999999997" table:style-name="ce20">
            <text:p>4169,369000</text:p>
          </table:table-cell>
          <table:table-cell office:value-type="float" office:value="828.26" table:style-name="ce20">
            <text:p>828,260000</text:p>
          </table:table-cell>
          <table:table-cell office:value-type="float" office:value="3341.1089999999999" table:style-name="ce20">
            <text:p>3341,109000</text:p>
          </table:table-cell>
          <table:table-cell office:value-type="percentage" office:value="0.80134643875368194" table:style-name="ce25">
            <text:p>80,13%</text:p>
          </table:table-cell>
          <table:table-cell office:value-type="float" office:value="235.70405336649893" table:style-name="ce29">
            <text:p>235,70</text:p>
          </table:table-cell>
          <table:table-cell office:value-type="float" office:value="27.790152071909095" table:formula="msoxl:=E43/D43" table:style-name="ce29">
            <text:p>27,79</text:p>
          </table:table-cell>
          <table:table-cell office:value-type="float" office:value="23.369890892645145" table:style-name="ce19">
            <text:p>23,36989</text:p>
          </table:table-cell>
          <table:table-cell office:value-type="float" office:value="16.216857934309459" table:style-name="ce19">
            <text:p>16,21686</text:p>
          </table:table-cell>
          <table:table-cell office:value-type="float" office:value="3.464299847362768" table:style-name="ce19">
            <text:p>3,46430</text:p>
          </table:table-cell>
          <table:table-cell office:value-type="float" office:value="49.343094578551643" table:style-name="ce19">
            <text:p>49,34309</text:p>
          </table:table-cell>
          <table:table-cell office:value-type="float" office:value="0.93843631635479674" table:style-name="ce19">
            <text:p>,93844</text:p>
          </table:table-cell>
          <table:table-cell office:value-type="float" office:value="3.5713720391203574" table:style-name="ce19">
            <text:p>3,57137</text:p>
          </table:table-cell>
          <table:table-cell office:value-type="float" office:value="41.436485951721409" table:style-name="ce19">
            <text:p>41,43649</text:p>
          </table:table-cell>
          <table:table-cell office:value-type="float" office:value="21.06959127141161" table:style-name="ce19">
            <text:p>21,06959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93018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Cordovado</text:p>
          </table:table-cell>
          <table:table-cell office:value-type="float" office:value="2768" table:style-name="ce1">
            <text:p>2768</text:p>
          </table:table-cell>
          <table:table-cell office:value-type="float" office:value="67935" table:style-name="ce19">
            <text:p>67935,000</text:p>
          </table:table-cell>
          <table:table-cell office:value-type="float" office:value="2680" table:style-name="ce19">
            <text:p>2680,000</text:p>
          </table:table-cell>
          <table:table-cell office:value-type="float" office:value="28660" table:style-name="ce19">
            <text:p>28660,000</text:p>
          </table:table-cell>
          <table:table-cell table:style-name="ce19"/>
          <table:table-cell office:value-type="float" office:value="1100" table:style-name="ce19">
            <text:p>1100,000</text:p>
          </table:table-cell>
          <table:table-cell office:value-type="float" office:value="1600" table:style-name="ce19">
            <text:p>1600,000</text:p>
          </table:table-cell>
          <table:table-cell office:value-type="float" office:value="5900" table:style-name="ce19">
            <text:p>5900,000</text:p>
          </table:table-cell>
          <table:table-cell office:value-type="float" office:value="58" table:style-name="ce19">
            <text:p>58,000</text:p>
          </table:table-cell>
          <table:table-cell table:style-name="ce19"/>
          <table:table-cell office:value-type="float" office:value="103790" table:style-name="ce19">
            <text:p>103790,000</text:p>
          </table:table-cell>
          <table:table-cell table:style-name="ce19"/>
          <table:table-cell office:value-type="float" office:value="78450" table:style-name="ce19">
            <text:p>78450,000</text:p>
          </table:table-cell>
          <table:table-cell office:value-type="float" office:value="53735" table:style-name="ce19">
            <text:p>53735,000</text:p>
          </table:table-cell>
          <table:table-cell office:value-type="float" office:value="17800" table:style-name="ce19">
            <text:p>17800,000</text:p>
          </table:table-cell>
          <table:table-cell table:style-name="ce19"/>
          <table:table-cell office:value-type="float" office:value="61555" table:style-name="ce19">
            <text:p>61555,000</text:p>
          </table:table-cell>
          <table:table-cell office:value-type="float" office:value="2765" table:style-name="ce19">
            <text:p>2765,000</text:p>
          </table:table-cell>
          <table:table-cell table:style-name="ce19"/>
          <table:table-cell office:value-type="float" office:value="6160" table:style-name="ce19">
            <text:p>6160,000</text:p>
          </table:table-cell>
          <table:table-cell table:style-name="ce19"/>
          <table:table-cell office:value-type="float" office:value="24295" table:style-name="ce19">
            <text:p>24295,000</text:p>
          </table:table-cell>
          <table:table-cell table:style-name="ce19"/>
          <table:table-cell office:value-type="float" office:value="1131" table:style-name="ce19">
            <text:p>1131,000</text:p>
          </table:table-cell>
          <table:table-cell table:number-columns-repeated="2" table:style-name="ce19"/>
          <table:table-cell office:value-type="float" office:value="48110" table:style-name="ce19">
            <text:p>48110,000</text:p>
          </table:table-cell>
          <table:table-cell office:value-type="float" office:value="122" table:style-name="ce19">
            <text:p>122,000</text:p>
          </table:table-cell>
          <table:table-cell office:value-type="float" office:value="357" table:style-name="ce19">
            <text:p>357,000</text:p>
          </table:table-cell>
          <table:table-cell office:value-type="float" office:value="208" table:style-name="ce19">
            <text:p>208,000</text:p>
          </table:table-cell>
          <table:table-cell table:style-name="ce19"/>
          <table:table-cell office:value-type="float" office:value="239" table:style-name="ce19">
            <text:p>239,000</text:p>
          </table:table-cell>
          <table:table-cell table:number-columns-repeated="2" table:style-name="ce19"/>
          <table:table-cell office:value-type="float" office:value="36" table:style-name="ce19">
            <text:p>36,000</text:p>
          </table:table-cell>
          <table:table-cell office:value-type="float" office:value="678" table:style-name="ce19">
            <text:p>678,000</text:p>
          </table:table-cell>
          <table:table-cell table:number-columns-repeated="8" table:style-name="ce19"/>
          <table:table-cell office:value-type="float" office:value="105" table:style-name="ce19">
            <text:p>105,000</text:p>
          </table:table-cell>
          <table:table-cell table:style-name="ce19"/>
          <table:table-cell office:value-type="float" office:value="37" table:style-name="ce19">
            <text:p>37,000</text:p>
          </table:table-cell>
          <table:table-cell table:number-columns-repeated="3" table:style-name="ce19"/>
          <table:table-cell office:value-type="float" office:value="27680" table:style-name="ce19">
            <text:p>27680,000</text:p>
          </table:table-cell>
          <table:table-cell office:value-type="float" office:value="800" table:style-name="ce19">
            <text:p>800,000</text:p>
          </table:table-cell>
          <table:table-cell office:value-type="float" office:value="535.98599999999999" table:style-name="ce20">
            <text:p>535,986000</text:p>
          </table:table-cell>
          <table:table-cell office:value-type="float" office:value="99.275000000000006" table:style-name="ce20">
            <text:p>99,275000</text:p>
          </table:table-cell>
          <table:table-cell office:value-type="float" office:value="436.71100000000001" table:style-name="ce20">
            <text:p>436,711000</text:p>
          </table:table-cell>
          <table:table-cell office:value-type="percentage" office:value="0.81478060994130441" table:style-name="ce25">
            <text:p>81,48%</text:p>
          </table:table-cell>
          <table:table-cell office:value-type="float" office:value="193.6365606936416" table:style-name="ce29">
            <text:p>193,64</text:p>
          </table:table-cell>
          <table:table-cell office:value-type="float" office:value="24.542991329479769" table:formula="msoxl:=E44/D44" table:style-name="ce29">
            <text:p>24,54</text:p>
          </table:table-cell>
          <table:table-cell office:value-type="float" office:value="25.843569364161848" table:style-name="ce19">
            <text:p>25,84357</text:p>
          </table:table-cell>
          <table:table-cell office:value-type="float" office:value="8.7770953757225438" table:style-name="ce19">
            <text:p>8,77710</text:p>
          </table:table-cell>
          <table:table-cell office:value-type="float" office:value="2.2254335260115607" table:style-name="ce19">
            <text:p>2,22543</text:p>
          </table:table-cell>
          <table:table-cell office:value-type="float" office:value="37.496387283236992" table:style-name="ce19">
            <text:p>37,49639</text:p>
          </table:table-cell>
          <table:table-cell office:value-type="float" office:value="0.99891618497109824" table:style-name="ce19">
            <text:p>,99892</text:p>
          </table:table-cell>
          <table:table-cell office:value-type="float" office:value="3.127890173410405" table:style-name="ce19">
            <text:p>3,12789</text:p>
          </table:table-cell>
          <table:table-cell office:value-type="float" office:value="28.341763005780347" table:style-name="ce19">
            <text:p>28,34176</text:p>
          </table:table-cell>
          <table:table-cell office:value-type="float" office:value="22.238078034682079" table:style-name="ce19">
            <text:p>22,23808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93019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Erto e Casso</text:p>
          </table:table-cell>
          <table:table-cell office:value-type="float" office:value="369" table:style-name="ce1">
            <text:p>369</text:p>
          </table:table-cell>
          <table:table-cell office:value-type="float" office:value="23940" table:style-name="ce19">
            <text:p>23940,000</text:p>
          </table:table-cell>
          <table:table-cell office:value-type="float" office:value="26080" table:style-name="ce19">
            <text:p>26080,000</text:p>
          </table:table-cell>
          <table:table-cell office:value-type="float" office:value="5800" table:style-name="ce19">
            <text:p>5800,000</text:p>
          </table:table-cell>
          <table:table-cell table:number-columns-repeated="6" table:style-name="ce19"/>
          <table:table-cell office:value-type="float" office:value="14510" table:style-name="ce19">
            <text:p>14510,000</text:p>
          </table:table-cell>
          <table:table-cell table:number-columns-repeated="2" table:style-name="ce19"/>
          <table:table-cell office:value-type="float" office:value="8340" table:style-name="ce19">
            <text:p>8340,000</text:p>
          </table:table-cell>
          <table:table-cell table:number-columns-repeated="2" table:style-name="ce19"/>
          <table:table-cell office:value-type="float" office:value="7720" table:style-name="ce19">
            <text:p>7720,000</text:p>
          </table:table-cell>
          <table:table-cell table:number-columns-repeated="9" table:style-name="ce19"/>
          <table:table-cell office:value-type="float" office:value="7000" table:style-name="ce19">
            <text:p>7000,000</text:p>
          </table:table-cell>
          <table:table-cell table:number-columns-repeated="2" table:style-name="ce19"/>
          <table:table-cell office:value-type="float" office:value="55" table:style-name="ce19">
            <text:p>55,000</text:p>
          </table:table-cell>
          <table:table-cell table:number-columns-repeated="2" table:style-name="ce19"/>
          <table:table-cell office:value-type="float" office:value="66" table:style-name="ce19">
            <text:p>66,000</text:p>
          </table:table-cell>
          <table:table-cell table:number-columns-repeated="11" table:style-name="ce19"/>
          <table:table-cell office:value-type="float" office:value="15" table:style-name="ce19">
            <text:p>15,000</text:p>
          </table:table-cell>
          <table:table-cell table:number-columns-repeated="7" table:style-name="ce19"/>
          <table:table-cell office:value-type="float" office:value="93.525999999999996" table:style-name="ce20">
            <text:p>93,526000</text:p>
          </table:table-cell>
          <table:table-cell office:value-type="float" office:value="55.82" table:style-name="ce20">
            <text:p>55,820000</text:p>
          </table:table-cell>
          <table:table-cell office:value-type="float" office:value="37.706000000000003" table:style-name="ce20">
            <text:p>37,706000</text:p>
          </table:table-cell>
          <table:table-cell office:value-type="percentage" office:value="0.40316061843765372" table:style-name="ce25">
            <text:p>40,32%</text:p>
          </table:table-cell>
          <table:table-cell office:value-type="float" office:value="253.45799457994579" table:style-name="ce29">
            <text:p>253,46</text:p>
          </table:table-cell>
          <table:table-cell office:value-type="float" office:value="64.878048780487802" table:formula="msoxl:=E45/D45" table:style-name="ce29">
            <text:p>64,88</text:p>
          </table:table-cell>
          <table:table-cell office:value-type="float" office:value="22.601626016260163" table:style-name="ce19">
            <text:p>22,60163</text:p>
          </table:table-cell>
          <table:table-cell office:value-type="float" office:value="0" table:style-name="ce19">
            <text:p>,000</text:p>
          </table:table-cell>
          <table:table-cell office:value-type="float" office:value="0" table:style-name="ce19">
            <text:p>,000</text:p>
          </table:table-cell>
          <table:table-cell office:value-type="float" office:value="39.322493224932252" table:style-name="ce19">
            <text:p>39,32249</text:p>
          </table:table-cell>
          <table:table-cell office:value-type="float" office:value="0" table:style-name="ce19">
            <text:p>,000</text:p>
          </table:table-cell>
          <table:table-cell office:value-type="float" office:value="0" table:style-name="ce19">
            <text:p>,000</text:p>
          </table:table-cell>
          <table:table-cell office:value-type="float" office:value="0" table:style-name="ce19">
            <text:p>,000</text:p>
          </table:table-cell>
          <table:table-cell office:value-type="float" office:value="20.92140921409214" table:style-name="ce19">
            <text:p>20,92141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93020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Fanna</text:p>
          </table:table-cell>
          <table:table-cell office:value-type="float" office:value="1513" table:style-name="ce1">
            <text:p>1513</text:p>
          </table:table-cell>
          <table:table-cell office:value-type="float" office:value="52770" table:style-name="ce19">
            <text:p>52770,000</text:p>
          </table:table-cell>
          <table:table-cell table:style-name="ce19"/>
          <table:table-cell office:value-type="float" office:value="17580" table:style-name="ce19">
            <text:p>17580,000</text:p>
          </table:table-cell>
          <table:table-cell table:style-name="ce19"/>
          <table:table-cell office:value-type="float" office:value="740" table:style-name="ce19">
            <text:p>740,000</text:p>
          </table:table-cell>
          <table:table-cell office:value-type="float" office:value="1040" table:style-name="ce19">
            <text:p>1040,000</text:p>
          </table:table-cell>
          <table:table-cell office:value-type="float" office:value="4280" table:style-name="ce19">
            <text:p>4280,000</text:p>
          </table:table-cell>
          <table:table-cell table:number-columns-repeated="2" table:style-name="ce19"/>
          <table:table-cell office:value-type="float" office:value="44420" table:style-name="ce19">
            <text:p>44420,000</text:p>
          </table:table-cell>
          <table:table-cell table:style-name="ce19"/>
          <table:table-cell office:value-type="float" office:value="49930" table:style-name="ce19">
            <text:p>49930,000</text:p>
          </table:table-cell>
          <table:table-cell office:value-type="float" office:value="27500" table:style-name="ce19">
            <text:p>27500,000</text:p>
          </table:table-cell>
          <table:table-cell table:number-columns-repeated="2" table:style-name="ce19"/>
          <table:table-cell office:value-type="float" office:value="29560" table:style-name="ce19">
            <text:p>29560,000</text:p>
          </table:table-cell>
          <table:table-cell office:value-type="float" office:value="2120" table:style-name="ce19">
            <text:p>2120,000</text:p>
          </table:table-cell>
          <table:table-cell table:number-columns-repeated="3" table:style-name="ce19"/>
          <table:table-cell office:value-type="float" office:value="17190" table:style-name="ce19">
            <text:p>17190,000</text:p>
          </table:table-cell>
          <table:table-cell table:number-columns-repeated="3" table:style-name="ce19"/>
          <table:table-cell office:value-type="float" office:value="70" table:style-name="ce19">
            <text:p>70,000</text:p>
          </table:table-cell>
          <table:table-cell office:value-type="float" office:value="22700" table:style-name="ce19">
            <text:p>22700,000</text:p>
          </table:table-cell>
          <table:table-cell office:value-type="float" office:value="750" table:style-name="ce19">
            <text:p>750,000</text:p>
          </table:table-cell>
          <table:table-cell office:value-type="float" office:value="450" table:style-name="ce19">
            <text:p>450,000</text:p>
          </table:table-cell>
          <table:table-cell office:value-type="float" office:value="77" table:style-name="ce19">
            <text:p>77,000</text:p>
          </table:table-cell>
          <table:table-cell table:number-columns-repeated="2" table:style-name="ce19"/>
          <table:table-cell office:value-type="float" office:value="85" table:style-name="ce19">
            <text:p>85,000</text:p>
          </table:table-cell>
          <table:table-cell office:value-type="float" office:value="700" table:style-name="ce19">
            <text:p>700,000</text:p>
          </table:table-cell>
          <table:table-cell table:style-name="ce19"/>
          <table:table-cell office:value-type="float" office:value="335" table:style-name="ce19">
            <text:p>335,000</text:p>
          </table:table-cell>
          <table:table-cell table:number-columns-repeated="14" table:style-name="ce19"/>
          <table:table-cell office:value-type="float" office:value="10300" table:style-name="ce19">
            <text:p>10300,000</text:p>
          </table:table-cell>
          <table:table-cell office:value-type="float" office:value="1160" table:style-name="ce19">
            <text:p>1160,000</text:p>
          </table:table-cell>
          <table:table-cell office:value-type="float" office:value="283.75700000000001" table:style-name="ce20">
            <text:p>283,757000</text:p>
          </table:table-cell>
          <table:table-cell office:value-type="float" office:value="70.349999999999994" table:style-name="ce20">
            <text:p>70,350000</text:p>
          </table:table-cell>
          <table:table-cell office:value-type="float" office:value="213.40700000000001" table:style-name="ce20">
            <text:p>213,407000</text:p>
          </table:table-cell>
          <table:table-cell office:value-type="percentage" office:value="0.75207660075346161" table:style-name="ce25">
            <text:p>75,21%</text:p>
          </table:table-cell>
          <table:table-cell office:value-type="float" office:value="187.54593522802378" table:style-name="ce29">
            <text:p>187,55</text:p>
          </table:table-cell>
          <table:table-cell office:value-type="float" office:value="34.877726371447459" table:formula="msoxl:=E46/D46" table:style-name="ce29">
            <text:p>34,88</text:p>
          </table:table-cell>
          <table:table-cell office:value-type="float" office:value="18.175809649702579" table:style-name="ce19">
            <text:p>18,17581</text:p>
          </table:table-cell>
          <table:table-cell office:value-type="float" office:value="11.361533377395903" table:style-name="ce19">
            <text:p>11,36153</text:p>
          </table:table-cell>
          <table:table-cell office:value-type="float" office:value="0" table:style-name="ce19">
            <text:p>,000</text:p>
          </table:table-cell>
          <table:table-cell office:value-type="float" office:value="29.358889623265036" table:style-name="ce19">
            <text:p>29,35889</text:p>
          </table:table-cell>
          <table:table-cell office:value-type="float" office:value="1.4011896893588895" table:style-name="ce19">
            <text:p>1,40119</text:p>
          </table:table-cell>
          <table:table-cell office:value-type="float" office:value="4.0052875082617314" table:style-name="ce19">
            <text:p>4,00529</text:p>
          </table:table-cell>
          <table:table-cell office:value-type="float" office:value="33.000660938532718" table:style-name="ce19">
            <text:p>33,00066</text:p>
          </table:table-cell>
          <table:table-cell office:value-type="float" office:value="19.53734302709848" table:style-name="ce19">
            <text:p>19,53734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93021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Fiume Veneto</text:p>
          </table:table-cell>
          <table:table-cell office:value-type="float" office:value="11706" table:style-name="ce1">
            <text:p>11706</text:p>
          </table:table-cell>
          <table:table-cell office:value-type="float" office:value="427770" table:style-name="ce19">
            <text:p>427770,000</text:p>
          </table:table-cell>
          <table:table-cell office:value-type="float" office:value="36620" table:style-name="ce19">
            <text:p>36620,000</text:p>
          </table:table-cell>
          <table:table-cell office:value-type="float" office:value="103015" table:style-name="ce19">
            <text:p>103015,000</text:p>
          </table:table-cell>
          <table:table-cell table:style-name="ce19"/>
          <table:table-cell office:value-type="float" office:value="7200" table:style-name="ce19">
            <text:p>7200,000</text:p>
          </table:table-cell>
          <table:table-cell office:value-type="float" office:value="4840" table:style-name="ce19">
            <text:p>4840,000</text:p>
          </table:table-cell>
          <table:table-cell office:value-type="float" office:value="23475" table:style-name="ce19">
            <text:p>23475,000</text:p>
          </table:table-cell>
          <table:table-cell office:value-type="float" office:value="210" table:style-name="ce19">
            <text:p>210,000</text:p>
          </table:table-cell>
          <table:table-cell table:style-name="ce19"/>
          <table:table-cell office:value-type="float" office:value="356310" table:style-name="ce19">
            <text:p>356310,000</text:p>
          </table:table-cell>
          <table:table-cell table:style-name="ce19"/>
          <table:table-cell office:value-type="float" office:value="291920" table:style-name="ce19">
            <text:p>291920,000</text:p>
          </table:table-cell>
          <table:table-cell office:value-type="float" office:value="394065" table:style-name="ce19">
            <text:p>394065,000</text:p>
          </table:table-cell>
          <table:table-cell office:value-type="float" office:value="26880" table:style-name="ce19">
            <text:p>26880,000</text:p>
          </table:table-cell>
          <table:table-cell table:style-name="ce19"/>
          <table:table-cell office:value-type="float" office:value="249495" table:style-name="ce19">
            <text:p>249495,000</text:p>
          </table:table-cell>
          <table:table-cell office:value-type="float" office:value="10440" table:style-name="ce19">
            <text:p>10440,000</text:p>
          </table:table-cell>
          <table:table-cell table:style-name="ce19"/>
          <table:table-cell office:value-type="float" office:value="49005" table:style-name="ce19">
            <text:p>49005,000</text:p>
          </table:table-cell>
          <table:table-cell table:style-name="ce19"/>
          <table:table-cell office:value-type="float" office:value="138290" table:style-name="ce19">
            <text:p>138290,000</text:p>
          </table:table-cell>
          <table:table-cell table:style-name="ce19"/>
          <table:table-cell office:value-type="float" office:value="16549" table:style-name="ce19">
            <text:p>16549,000</text:p>
          </table:table-cell>
          <table:table-cell office:value-type="float" office:value="471" table:style-name="ce19">
            <text:p>471,000</text:p>
          </table:table-cell>
          <table:table-cell table:style-name="ce19"/>
          <table:table-cell office:value-type="float" office:value="237675" table:style-name="ce19">
            <text:p>237675,000</text:p>
          </table:table-cell>
          <table:table-cell office:value-type="float" office:value="1424" table:style-name="ce19">
            <text:p>1424,000</text:p>
          </table:table-cell>
          <table:table-cell office:value-type="float" office:value="1073" table:style-name="ce19">
            <text:p>1073,000</text:p>
          </table:table-cell>
          <table:table-cell office:value-type="float" office:value="766" table:style-name="ce19">
            <text:p>766,000</text:p>
          </table:table-cell>
          <table:table-cell table:style-name="ce19"/>
          <table:table-cell office:value-type="float" office:value="1045" table:style-name="ce19">
            <text:p>1045,000</text:p>
          </table:table-cell>
          <table:table-cell table:number-columns-repeated="2" table:style-name="ce19"/>
          <table:table-cell office:value-type="float" office:value="693" table:style-name="ce19">
            <text:p>693,000</text:p>
          </table:table-cell>
          <table:table-cell office:value-type="float" office:value="5471" table:style-name="ce19">
            <text:p>5471,000</text:p>
          </table:table-cell>
          <table:table-cell table:number-columns-repeated="8" table:style-name="ce19"/>
          <table:table-cell office:value-type="float" office:value="35" table:style-name="ce19">
            <text:p>35,000</text:p>
          </table:table-cell>
          <table:table-cell table:style-name="ce19"/>
          <table:table-cell office:value-type="float" office:value="146" table:style-name="ce19">
            <text:p>146,000</text:p>
          </table:table-cell>
          <table:table-cell table:number-columns-repeated="2" table:style-name="ce19"/>
          <table:table-cell office:value-type="float" office:value="471" table:style-name="ce19">
            <text:p>471,000</text:p>
          </table:table-cell>
          <table:table-cell office:value-type="float" office:value="117060" table:style-name="ce19">
            <text:p>117060,000</text:p>
          </table:table-cell>
          <table:table-cell office:value-type="float" office:value="2455" table:style-name="ce19">
            <text:p>2455,000</text:p>
          </table:table-cell>
          <table:table-cell office:value-type="float" office:value="2504.3980000000001" table:style-name="ce20">
            <text:p>2504,398000</text:p>
          </table:table-cell>
          <table:table-cell office:value-type="float" office:value="567.40499999999997" table:style-name="ce20">
            <text:p>567,405000</text:p>
          </table:table-cell>
          <table:table-cell office:value-type="float" office:value="1936.9929999999999" table:style-name="ce20">
            <text:p>1936,993000</text:p>
          </table:table-cell>
          <table:table-cell office:value-type="percentage" office:value="0.77343657038537805" table:style-name="ce25">
            <text:p>77,34%</text:p>
          </table:table-cell>
          <table:table-cell office:value-type="float" office:value="213.94139757389374" table:style-name="ce29">
            <text:p>213,94</text:p>
          </table:table-cell>
          <table:table-cell office:value-type="float" office:value="36.542798564838542" table:formula="msoxl:=E47/D47" table:style-name="ce29">
            <text:p>36,54</text:p>
          </table:table-cell>
          <table:table-cell office:value-type="float" office:value="35.95976422347514" table:style-name="ce19">
            <text:p>35,95976</text:p>
          </table:table-cell>
          <table:table-cell office:value-type="float" office:value="11.813599863317956" table:style-name="ce19">
            <text:p>11,81360</text:p>
          </table:table-cell>
          <table:table-cell office:value-type="float" office:value="4.1863147104049201" table:style-name="ce19">
            <text:p>4,18631</text:p>
          </table:table-cell>
          <table:table-cell office:value-type="float" office:value="30.438236801640183" table:style-name="ce19">
            <text:p>30,43824</text:p>
          </table:table-cell>
          <table:table-cell office:value-type="float" office:value="0.89185033316248075" table:style-name="ce19">
            <text:p>,89185</text:p>
          </table:table-cell>
          <table:table-cell office:value-type="float" office:value="3.0518537502135659" table:style-name="ce19">
            <text:p>3,05185</text:p>
          </table:table-cell>
          <table:table-cell office:value-type="float" office:value="24.937638817700325" table:style-name="ce19">
            <text:p>24,93764</text:p>
          </table:table-cell>
          <table:table-cell office:value-type="float" office:value="21.313429010763713" table:style-name="ce19">
            <text:p>21,31343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93022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Fontanafredda</text:p>
          </table:table-cell>
          <table:table-cell office:value-type="float" office:value="12451" table:style-name="ce1">
            <text:p>12451</text:p>
          </table:table-cell>
          <table:table-cell office:value-type="float" office:value="473730" table:style-name="ce19">
            <text:p>473730,000</text:p>
          </table:table-cell>
          <table:table-cell office:value-type="float" office:value="33480" table:style-name="ce19">
            <text:p>33480,000</text:p>
          </table:table-cell>
          <table:table-cell office:value-type="float" office:value="100315" table:style-name="ce19">
            <text:p>100315,000</text:p>
          </table:table-cell>
          <table:table-cell table:style-name="ce19"/>
          <table:table-cell office:value-type="float" office:value="7620" table:style-name="ce19">
            <text:p>7620,000</text:p>
          </table:table-cell>
          <table:table-cell office:value-type="float" office:value="7740" table:style-name="ce19">
            <text:p>7740,000</text:p>
          </table:table-cell>
          <table:table-cell office:value-type="float" office:value="25720" table:style-name="ce19">
            <text:p>25720,000</text:p>
          </table:table-cell>
          <table:table-cell office:value-type="float" office:value="267" table:style-name="ce19">
            <text:p>267,000</text:p>
          </table:table-cell>
          <table:table-cell table:style-name="ce19"/>
          <table:table-cell office:value-type="float" office:value="415410" table:style-name="ce19">
            <text:p>415410,000</text:p>
          </table:table-cell>
          <table:table-cell table:style-name="ce19"/>
          <table:table-cell office:value-type="float" office:value="449360" table:style-name="ce19">
            <text:p>449360,000</text:p>
          </table:table-cell>
          <table:table-cell office:value-type="float" office:value="261245" table:style-name="ce19">
            <text:p>261245,000</text:p>
          </table:table-cell>
          <table:table-cell office:value-type="float" office:value="57140" table:style-name="ce19">
            <text:p>57140,000</text:p>
          </table:table-cell>
          <table:table-cell table:style-name="ce19"/>
          <table:table-cell office:value-type="float" office:value="280805" table:style-name="ce19">
            <text:p>280805,000</text:p>
          </table:table-cell>
          <table:table-cell office:value-type="float" office:value="14275" table:style-name="ce19">
            <text:p>14275,000</text:p>
          </table:table-cell>
          <table:table-cell table:style-name="ce19"/>
          <table:table-cell office:value-type="float" office:value="40630" table:style-name="ce19">
            <text:p>40630,000</text:p>
          </table:table-cell>
          <table:table-cell table:style-name="ce19"/>
          <table:table-cell office:value-type="float" office:value="142545" table:style-name="ce19">
            <text:p>142545,000</text:p>
          </table:table-cell>
          <table:table-cell table:style-name="ce19"/>
          <table:table-cell office:value-type="float" office:value="13611" table:style-name="ce19">
            <text:p>13611,000</text:p>
          </table:table-cell>
          <table:table-cell table:number-columns-repeated="2" table:style-name="ce19"/>
          <table:table-cell office:value-type="float" office:value="214975" table:style-name="ce19">
            <text:p>214975,000</text:p>
          </table:table-cell>
          <table:table-cell office:value-type="float" office:value="1169" table:style-name="ce19">
            <text:p>1169,000</text:p>
          </table:table-cell>
          <table:table-cell office:value-type="float" office:value="998" table:style-name="ce19">
            <text:p>998,000</text:p>
          </table:table-cell>
          <table:table-cell office:value-type="float" office:value="883" table:style-name="ce19">
            <text:p>883,000</text:p>
          </table:table-cell>
          <table:table-cell table:style-name="ce19"/>
          <table:table-cell office:value-type="float" office:value="1150" table:style-name="ce19">
            <text:p>1150,000</text:p>
          </table:table-cell>
          <table:table-cell table:number-columns-repeated="2" table:style-name="ce19"/>
          <table:table-cell office:value-type="float" office:value="1190" table:style-name="ce19">
            <text:p>1190,000</text:p>
          </table:table-cell>
          <table:table-cell office:value-type="float" office:value="4041" table:style-name="ce19">
            <text:p>4041,000</text:p>
          </table:table-cell>
          <table:table-cell table:number-columns-repeated="8" table:style-name="ce19"/>
          <table:table-cell office:value-type="float" office:value="825" table:style-name="ce19">
            <text:p>825,000</text:p>
          </table:table-cell>
          <table:table-cell table:style-name="ce19"/>
          <table:table-cell office:value-type="float" office:value="120" table:style-name="ce19">
            <text:p>120,000</text:p>
          </table:table-cell>
          <table:table-cell table:number-columns-repeated="3" table:style-name="ce19"/>
          <table:table-cell office:value-type="float" office:value="124510" table:style-name="ce19">
            <text:p>124510,000</text:p>
          </table:table-cell>
          <table:table-cell office:value-type="float" office:value="2950" table:style-name="ce19">
            <text:p>2950,000</text:p>
          </table:table-cell>
          <table:table-cell office:value-type="float" office:value="2676.7040000000002" table:style-name="ce20">
            <text:p>2676,704000</text:p>
          </table:table-cell>
          <table:table-cell office:value-type="float" office:value="607.52499999999998" table:style-name="ce20">
            <text:p>607,525000</text:p>
          </table:table-cell>
          <table:table-cell office:value-type="float" office:value="2069.1790000000001" table:style-name="ce20">
            <text:p>2069,179000</text:p>
          </table:table-cell>
          <table:table-cell office:value-type="percentage" office:value="0.77303243092997953" table:style-name="ce25">
            <text:p>77,30%</text:p>
          </table:table-cell>
          <table:table-cell office:value-type="float" office:value="214.97903782828686" table:style-name="ce29">
            <text:p>214,98</text:p>
          </table:table-cell>
          <table:table-cell office:value-type="float" office:value="38.047546381816723" table:formula="msoxl:=E48/D48" table:style-name="ce29">
            <text:p>38,05</text:p>
          </table:table-cell>
          <table:table-cell office:value-type="float" office:value="25.571038470805554" table:style-name="ce19">
            <text:p>25,57104</text:p>
          </table:table-cell>
          <table:table-cell office:value-type="float" office:value="11.44847803389286" table:style-name="ce19">
            <text:p>11,44848</text:p>
          </table:table-cell>
          <table:table-cell office:value-type="float" office:value="3.2631917115091156" table:style-name="ce19">
            <text:p>3,26319</text:p>
          </table:table-cell>
          <table:table-cell office:value-type="float" office:value="33.363585254196451" table:style-name="ce19">
            <text:p>33,36359</text:p>
          </table:table-cell>
          <table:table-cell office:value-type="float" office:value="1.1464942574893584" table:style-name="ce19">
            <text:p>1,14649</text:p>
          </table:table-cell>
          <table:table-cell office:value-type="float" office:value="3.3207774475945708" table:style-name="ce19">
            <text:p>3,32078</text:p>
          </table:table-cell>
          <table:table-cell office:value-type="float" office:value="36.090273873584451" table:style-name="ce19">
            <text:p>36,09027</text:p>
          </table:table-cell>
          <table:table-cell office:value-type="float" office:value="22.552807003453538" table:style-name="ce19">
            <text:p>22,55281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93024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Frisanco</text:p>
          </table:table-cell>
          <table:table-cell office:value-type="float" office:value="580" table:style-name="ce1">
            <text:p>580</text:p>
          </table:table-cell>
          <table:table-cell office:value-type="float" office:value="17480" table:style-name="ce19">
            <text:p>17480,000</text:p>
          </table:table-cell>
          <table:table-cell table:style-name="ce19"/>
          <table:table-cell office:value-type="float" office:value="8100" table:style-name="ce19">
            <text:p>8100,000</text:p>
          </table:table-cell>
          <table:table-cell table:number-columns-repeated="6" table:style-name="ce19"/>
          <table:table-cell office:value-type="float" office:value="5040" table:style-name="ce19">
            <text:p>5040,000</text:p>
          </table:table-cell>
          <table:table-cell table:number-columns-repeated="2" table:style-name="ce19"/>
          <table:table-cell office:value-type="float" office:value="8920" table:style-name="ce19">
            <text:p>8920,000</text:p>
          </table:table-cell>
          <table:table-cell table:number-columns-repeated="2" table:style-name="ce19"/>
          <table:table-cell office:value-type="float" office:value="12540" table:style-name="ce19">
            <text:p>12540,000</text:p>
          </table:table-cell>
          <table:table-cell office:value-type="float" office:value="1080" table:style-name="ce19">
            <text:p>1080,000</text:p>
          </table:table-cell>
          <table:table-cell table:style-name="ce19"/>
          <table:table-cell office:value-type="float" office:value="3560" table:style-name="ce19">
            <text:p>3560,000</text:p>
          </table:table-cell>
          <table:table-cell table:style-name="ce19"/>
          <table:table-cell office:value-type="float" office:value="6920" table:style-name="ce19">
            <text:p>6920,000</text:p>
          </table:table-cell>
          <table:table-cell table:number-columns-repeated="4" table:style-name="ce19"/>
          <table:table-cell office:value-type="float" office:value="10360" table:style-name="ce19">
            <text:p>10360,000</text:p>
          </table:table-cell>
          <table:table-cell table:number-columns-repeated="2" table:style-name="ce19"/>
          <table:table-cell office:value-type="float" office:value="48" table:style-name="ce19">
            <text:p>48,000</text:p>
          </table:table-cell>
          <table:table-cell table:number-columns-repeated="4" table:style-name="ce19"/>
          <table:table-cell office:value-type="float" office:value="63" table:style-name="ce19">
            <text:p>63,000</text:p>
          </table:table-cell>
          <table:table-cell table:number-columns-repeated="15" table:style-name="ce19"/>
          <table:table-cell office:value-type="float" office:value="5040" table:style-name="ce19">
            <text:p>5040,000</text:p>
          </table:table-cell>
          <table:table-cell office:value-type="float" office:value="1100" table:style-name="ce19">
            <text:p>1100,000</text:p>
          </table:table-cell>
          <table:table-cell office:value-type="float" office:value="80.251000000000005" table:style-name="ce20">
            <text:p>80,251000</text:p>
          </table:table-cell>
          <table:table-cell office:value-type="float" office:value="25.58" table:style-name="ce20">
            <text:p>25,580000</text:p>
          </table:table-cell>
          <table:table-cell office:value-type="float" office:value="54.670999999999999" table:style-name="ce20">
            <text:p>54,671000</text:p>
          </table:table-cell>
          <table:table-cell office:value-type="percentage" office:value="0.68125007788064951" table:style-name="ce25">
            <text:p>68,13%</text:p>
          </table:table-cell>
          <table:table-cell office:value-type="float" office:value="138.36379310344827" table:style-name="ce29">
            <text:p>138,36</text:p>
          </table:table-cell>
          <table:table-cell office:value-type="float" office:value="30.137931034482758" table:formula="msoxl:=E49/D49" table:style-name="ce29">
            <text:p>30,14</text:p>
          </table:table-cell>
          <table:table-cell office:value-type="float" office:value="15.379310344827587" table:style-name="ce19">
            <text:p>15,37931</text:p>
          </table:table-cell>
          <table:table-cell office:value-type="float" office:value="11.931034482758619" table:style-name="ce19">
            <text:p>11,93103</text:p>
          </table:table-cell>
          <table:table-cell office:value-type="float" office:value="6.1379310344827589" table:style-name="ce19">
            <text:p>6,13793</text:p>
          </table:table-cell>
          <table:table-cell office:value-type="float" office:value="8.6896551724137936" table:style-name="ce19">
            <text:p>8,68966</text:p>
          </table:table-cell>
          <table:table-cell office:value-type="float" office:value="1.8620689655172413" table:style-name="ce19">
            <text:p>1,86207</text:p>
          </table:table-cell>
          <table:table-cell office:value-type="float" office:value="0" table:style-name="ce19">
            <text:p>,000</text:p>
          </table:table-cell>
          <table:table-cell office:value-type="float" office:value="0" table:style-name="ce19">
            <text:p>,000</text:p>
          </table:table-cell>
          <table:table-cell office:value-type="float" office:value="21.620689655172413" table:style-name="ce19">
            <text:p>21,62069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93025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Maniago</text:p>
          </table:table-cell>
          <table:table-cell office:value-type="float" office:value="11506" table:style-name="ce1">
            <text:p>11506</text:p>
          </table:table-cell>
          <table:table-cell office:value-type="float" office:value="584950" table:style-name="ce19">
            <text:p>584950,000</text:p>
          </table:table-cell>
          <table:table-cell office:value-type="float" office:value="55040" table:style-name="ce19">
            <text:p>55040,000</text:p>
          </table:table-cell>
          <table:table-cell office:value-type="float" office:value="115730" table:style-name="ce19">
            <text:p>115730,000</text:p>
          </table:table-cell>
          <table:table-cell table:style-name="ce19"/>
          <table:table-cell office:value-type="float" office:value="11820" table:style-name="ce19">
            <text:p>11820,000</text:p>
          </table:table-cell>
          <table:table-cell office:value-type="float" office:value="5100" table:style-name="ce19">
            <text:p>5100,000</text:p>
          </table:table-cell>
          <table:table-cell office:value-type="float" office:value="26000" table:style-name="ce19">
            <text:p>26000,000</text:p>
          </table:table-cell>
          <table:table-cell office:value-type="float" office:value="88" table:style-name="ce19">
            <text:p>88,000</text:p>
          </table:table-cell>
          <table:table-cell table:style-name="ce19"/>
          <table:table-cell office:value-type="float" office:value="541790" table:style-name="ce19">
            <text:p>541790,000</text:p>
          </table:table-cell>
          <table:table-cell table:style-name="ce19"/>
          <table:table-cell office:value-type="float" office:value="309290" table:style-name="ce19">
            <text:p>309290,000</text:p>
          </table:table-cell>
          <table:table-cell office:value-type="float" office:value="370230" table:style-name="ce19">
            <text:p>370230,000</text:p>
          </table:table-cell>
          <table:table-cell table:number-columns-repeated="2" table:style-name="ce19"/>
          <table:table-cell office:value-type="float" office:value="244320" table:style-name="ce19">
            <text:p>244320,000</text:p>
          </table:table-cell>
          <table:table-cell office:value-type="float" office:value="11800" table:style-name="ce19">
            <text:p>11800,000</text:p>
          </table:table-cell>
          <table:table-cell table:style-name="ce19"/>
          <table:table-cell office:value-type="float" office:value="42660" table:style-name="ce19">
            <text:p>42660,000</text:p>
          </table:table-cell>
          <table:table-cell table:style-name="ce19"/>
          <table:table-cell office:value-type="float" office:value="131200" table:style-name="ce19">
            <text:p>131200,000</text:p>
          </table:table-cell>
          <table:table-cell table:style-name="ce19"/>
          <table:table-cell office:value-type="float" office:value="3800" table:style-name="ce19">
            <text:p>3800,000</text:p>
          </table:table-cell>
          <table:table-cell table:number-columns-repeated="2" table:style-name="ce19"/>
          <table:table-cell office:value-type="float" office:value="221570" table:style-name="ce19">
            <text:p>221570,000</text:p>
          </table:table-cell>
          <table:table-cell office:value-type="float" office:value="1080" table:style-name="ce19">
            <text:p>1080,000</text:p>
          </table:table-cell>
          <table:table-cell office:value-type="float" office:value="1800" table:style-name="ce19">
            <text:p>1800,000</text:p>
          </table:table-cell>
          <table:table-cell office:value-type="float" office:value="575" table:style-name="ce19">
            <text:p>575,000</text:p>
          </table:table-cell>
          <table:table-cell table:style-name="ce19"/>
          <table:table-cell office:value-type="float" office:value="500" table:style-name="ce19">
            <text:p>500,000</text:p>
          </table:table-cell>
          <table:table-cell table:number-columns-repeated="2" table:style-name="ce19"/>
          <table:table-cell office:value-type="float" office:value="960" table:style-name="ce19">
            <text:p>960,000</text:p>
          </table:table-cell>
          <table:table-cell office:value-type="float" office:value="2885" table:style-name="ce19">
            <text:p>2885,000</text:p>
          </table:table-cell>
          <table:table-cell table:number-columns-repeated="8" table:style-name="ce19"/>
          <table:table-cell office:value-type="float" office:value="228" table:style-name="ce19">
            <text:p>228,000</text:p>
          </table:table-cell>
          <table:table-cell table:number-columns-repeated="2" table:style-name="ce19"/>
          <table:table-cell office:value-type="float" office:value="295" table:style-name="ce19">
            <text:p>295,000</text:p>
          </table:table-cell>
          <table:table-cell table:number-columns-repeated="2" table:style-name="ce19"/>
          <table:table-cell office:value-type="float" office:value="87000" table:style-name="ce19">
            <text:p>87000,000</text:p>
          </table:table-cell>
          <table:table-cell office:value-type="float" office:value="6160" table:style-name="ce19">
            <text:p>6160,000</text:p>
          </table:table-cell>
          <table:table-cell office:value-type="float" office:value="2776.8710000000001" table:style-name="ce20">
            <text:p>2776,871000</text:p>
          </table:table-cell>
          <table:table-cell office:value-type="float" office:value="755.72" table:style-name="ce20">
            <text:p>755,720000</text:p>
          </table:table-cell>
          <table:table-cell office:value-type="float" office:value="2021.1510000000001" table:style-name="ce20">
            <text:p>2021,151000</text:p>
          </table:table-cell>
          <table:table-cell office:value-type="percentage" office:value="0.72785195999382046" table:style-name="ce25">
            <text:p>72,79%</text:p>
          </table:table-cell>
          <table:table-cell office:value-type="float" office:value="241.34112636885104" table:style-name="ce29">
            <text:p>241,34</text:p>
          </table:table-cell>
          <table:table-cell office:value-type="float" office:value="50.838692855901272" table:formula="msoxl:=E50/D50" table:style-name="ce29">
            <text:p>50,84</text:p>
          </table:table-cell>
          <table:table-cell office:value-type="float" office:value="32.177124978272204" table:style-name="ce19">
            <text:p>32,17712</text:p>
          </table:table-cell>
          <table:table-cell office:value-type="float" office:value="11.402746393186165" table:style-name="ce19">
            <text:p>11,40275</text:p>
          </table:table-cell>
          <table:table-cell office:value-type="float" office:value="3.7076308013210499" table:style-name="ce19">
            <text:p>3,70763</text:p>
          </table:table-cell>
          <table:table-cell office:value-type="float" office:value="47.087606466191552" table:style-name="ce19">
            <text:p>47,08761</text:p>
          </table:table-cell>
          <table:table-cell office:value-type="float" office:value="1.0255518859725361" table:style-name="ce19">
            <text:p>1,02555</text:p>
          </table:table-cell>
          <table:table-cell office:value-type="float" office:value="3.7378758908395624" table:style-name="ce19">
            <text:p>3,73788</text:p>
          </table:table-cell>
          <table:table-cell office:value-type="float" office:value="26.880757865461497" table:style-name="ce19">
            <text:p>26,88076</text:p>
          </table:table-cell>
          <table:table-cell office:value-type="float" office:value="21.234138710238135" table:style-name="ce19">
            <text:p>21,23414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93026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Meduno</text:p>
          </table:table-cell>
          <table:table-cell office:value-type="float" office:value="1527" table:style-name="ce1">
            <text:p>1527</text:p>
          </table:table-cell>
          <table:table-cell office:value-type="float" office:value="68460" table:style-name="ce19">
            <text:p>68460,000</text:p>
          </table:table-cell>
          <table:table-cell table:style-name="ce19"/>
          <table:table-cell office:value-type="float" office:value="2180" table:style-name="ce19">
            <text:p>2180,000</text:p>
          </table:table-cell>
          <table:table-cell table:number-columns-repeated="6" table:style-name="ce19"/>
          <table:table-cell office:value-type="float" office:value="33590" table:style-name="ce19">
            <text:p>33590,000</text:p>
          </table:table-cell>
          <table:table-cell table:number-columns-repeated="2" table:style-name="ce19"/>
          <table:table-cell office:value-type="float" office:value="26260" table:style-name="ce19">
            <text:p>26260,000</text:p>
          </table:table-cell>
          <table:table-cell table:number-columns-repeated="2" table:style-name="ce19"/>
          <table:table-cell office:value-type="float" office:value="31000" table:style-name="ce19">
            <text:p>31000,000</text:p>
          </table:table-cell>
          <table:table-cell table:number-columns-repeated="9" table:style-name="ce19"/>
          <table:table-cell office:value-type="float" office:value="26160" table:style-name="ce19">
            <text:p>26160,000</text:p>
          </table:table-cell>
          <table:table-cell table:number-columns-repeated="2" table:style-name="ce19"/>
          <table:table-cell office:value-type="float" office:value="85" table:style-name="ce19">
            <text:p>85,000</text:p>
          </table:table-cell>
          <table:table-cell table:number-columns-repeated="3" table:style-name="ce19"/>
          <table:table-cell office:value-type="float" office:value="116" table:style-name="ce19">
            <text:p>116,000</text:p>
          </table:table-cell>
          <table:table-cell table:number-columns-repeated="18" table:style-name="ce19"/>
          <table:table-cell office:value-type="float" office:value="187.851" table:style-name="ce20">
            <text:p>187,851000</text:p>
          </table:table-cell>
          <table:table-cell office:value-type="float" office:value="70.64" table:style-name="ce20">
            <text:p>70,640000</text:p>
          </table:table-cell>
          <table:table-cell office:value-type="float" office:value="117.211" table:style-name="ce20">
            <text:p>117,211000</text:p>
          </table:table-cell>
          <table:table-cell office:value-type="percentage" office:value="0.62395728529526062" table:style-name="ce25">
            <text:p>62,40%</text:p>
          </table:table-cell>
          <table:table-cell office:value-type="float" office:value="123.01964636542239" table:style-name="ce29">
            <text:p>123,02</text:p>
          </table:table-cell>
          <table:table-cell office:value-type="float" office:value="44.833005893909629" table:formula="msoxl:=E51/D51" table:style-name="ce29">
            <text:p>44,83</text:p>
          </table:table-cell>
          <table:table-cell office:value-type="float" office:value="17.197118533071382" table:style-name="ce19">
            <text:p>17,19712</text:p>
          </table:table-cell>
          <table:table-cell office:value-type="float" office:value="0" table:style-name="ce19">
            <text:p>,000</text:p>
          </table:table-cell>
          <table:table-cell office:value-type="float" office:value="0" table:style-name="ce19">
            <text:p>,000</text:p>
          </table:table-cell>
          <table:table-cell office:value-type="float" office:value="21.997380484610346" table:style-name="ce19">
            <text:p>21,99738</text:p>
          </table:table-cell>
          <table:table-cell office:value-type="float" office:value="0" table:style-name="ce19">
            <text:p>,000</text:p>
          </table:table-cell>
          <table:table-cell office:value-type="float" office:value="0" table:style-name="ce19">
            <text:p>,000</text:p>
          </table:table-cell>
          <table:table-cell office:value-type="float" office:value="0" table:style-name="ce19">
            <text:p>,000</text:p>
          </table:table-cell>
          <table:table-cell office:value-type="float" office:value="20.301244269810084" table:style-name="ce19">
            <text:p>20,30124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93027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Montereale Valcellina</text:p>
          </table:table-cell>
          <table:table-cell office:value-type="float" office:value="4302" table:style-name="ce1">
            <text:p>4302</text:p>
          </table:table-cell>
          <table:table-cell office:value-type="float" office:value="107760" table:style-name="ce19">
            <text:p>107760,000</text:p>
          </table:table-cell>
          <table:table-cell office:value-type="float" office:value="7020" table:style-name="ce19">
            <text:p>7020,000</text:p>
          </table:table-cell>
          <table:table-cell office:value-type="float" office:value="89420" table:style-name="ce19">
            <text:p>89420,000</text:p>
          </table:table-cell>
          <table:table-cell table:style-name="ce19"/>
          <table:table-cell office:value-type="float" office:value="5940" table:style-name="ce19">
            <text:p>5940,000</text:p>
          </table:table-cell>
          <table:table-cell office:value-type="float" office:value="4207" table:style-name="ce19">
            <text:p>4207,000</text:p>
          </table:table-cell>
          <table:table-cell office:value-type="float" office:value="9953" table:style-name="ce19">
            <text:p>9953,000</text:p>
          </table:table-cell>
          <table:table-cell office:value-type="float" office:value="77" table:style-name="ce19">
            <text:p>77,000</text:p>
          </table:table-cell>
          <table:table-cell table:style-name="ce19"/>
          <table:table-cell office:value-type="float" office:value="126080" table:style-name="ce19">
            <text:p>126080,000</text:p>
          </table:table-cell>
          <table:table-cell table:style-name="ce19"/>
          <table:table-cell office:value-type="float" office:value="34090" table:style-name="ce19">
            <text:p>34090,000</text:p>
          </table:table-cell>
          <table:table-cell office:value-type="float" office:value="110260" table:style-name="ce19">
            <text:p>110260,000</text:p>
          </table:table-cell>
          <table:table-cell office:value-type="float" office:value="25880" table:style-name="ce19">
            <text:p>25880,000</text:p>
          </table:table-cell>
          <table:table-cell table:style-name="ce19"/>
          <table:table-cell office:value-type="float" office:value="112880" table:style-name="ce19">
            <text:p>112880,000</text:p>
          </table:table-cell>
          <table:table-cell office:value-type="float" office:value="7300" table:style-name="ce19">
            <text:p>7300,000</text:p>
          </table:table-cell>
          <table:table-cell office:value-type="float" office:value="6180" table:style-name="ce19">
            <text:p>6180,000</text:p>
          </table:table-cell>
          <table:table-cell office:value-type="float" office:value="50760" table:style-name="ce19">
            <text:p>50760,000</text:p>
          </table:table-cell>
          <table:table-cell table:style-name="ce19"/>
          <table:table-cell office:value-type="float" office:value="144100" table:style-name="ce19">
            <text:p>144100,000</text:p>
          </table:table-cell>
          <table:table-cell table:style-name="ce19"/>
          <table:table-cell office:value-type="float" office:value="12181" table:style-name="ce19">
            <text:p>12181,000</text:p>
          </table:table-cell>
          <table:table-cell office:value-type="float" office:value="610" table:style-name="ce19">
            <text:p>610,000</text:p>
          </table:table-cell>
          <table:table-cell table:style-name="ce19"/>
          <table:table-cell office:value-type="float" office:value="119680" table:style-name="ce19">
            <text:p>119680,000</text:p>
          </table:table-cell>
          <table:table-cell office:value-type="float" office:value="1720" table:style-name="ce19">
            <text:p>1720,000</text:p>
          </table:table-cell>
          <table:table-cell office:value-type="float" office:value="1000" table:style-name="ce19">
            <text:p>1000,000</text:p>
          </table:table-cell>
          <table:table-cell table:number-columns-repeated="6" table:style-name="ce19"/>
          <table:table-cell office:value-type="float" office:value="940" table:style-name="ce19">
            <text:p>940,000</text:p>
          </table:table-cell>
          <table:table-cell table:number-columns-repeated="13" table:style-name="ce19"/>
          <table:table-cell office:value-type="float" office:value="610" table:style-name="ce19">
            <text:p>610,000</text:p>
          </table:table-cell>
          <table:table-cell office:value-type="float" office:value="34200" table:style-name="ce19">
            <text:p>34200,000</text:p>
          </table:table-cell>
          <table:table-cell office:value-type="float" office:value="5680" table:style-name="ce19">
            <text:p>5680,000</text:p>
          </table:table-cell>
          <table:table-cell office:value-type="float" office:value="1017.918" table:style-name="ce20">
            <text:p>1017,918000</text:p>
          </table:table-cell>
          <table:table-cell office:value-type="float" office:value="204.2" table:style-name="ce20">
            <text:p>204,20000</text:p>
          </table:table-cell>
          <table:table-cell office:value-type="float" office:value="813.71799999999996" table:style-name="ce20">
            <text:p>813,718000</text:p>
          </table:table-cell>
          <table:table-cell office:value-type="percentage" office:value="0.79939445024058908" table:style-name="ce25">
            <text:p>79,94%</text:p>
          </table:table-cell>
          <table:table-cell office:value-type="float" office:value="236.61506276150627" table:style-name="ce29">
            <text:p>236,62</text:p>
          </table:table-cell>
          <table:table-cell office:value-type="float" office:value="25.048814504881449" table:formula="msoxl:=E52/D52" table:style-name="ce29">
            <text:p>25,05</text:p>
          </table:table-cell>
          <table:table-cell office:value-type="float" office:value="31.645746164574618" table:style-name="ce19">
            <text:p>31,64575</text:p>
          </table:table-cell>
          <table:table-cell office:value-type="float" office:value="33.496048349604834" table:style-name="ce19">
            <text:p>33,49605</text:p>
          </table:table-cell>
          <table:table-cell office:value-type="float" office:value="11.799163179916318" table:style-name="ce19">
            <text:p>11,79916</text:p>
          </table:table-cell>
          <table:table-cell office:value-type="float" office:value="29.307298930729893" table:style-name="ce19">
            <text:p>29,30730</text:p>
          </table:table-cell>
          <table:table-cell office:value-type="float" office:value="3.1334263133426314" table:style-name="ce19">
            <text:p>3,13343</text:p>
          </table:table-cell>
          <table:table-cell office:value-type="float" office:value="4.6901441190144117" table:style-name="ce19">
            <text:p>4,69014</text:p>
          </table:table-cell>
          <table:table-cell office:value-type="float" office:value="7.9242212924221285" table:style-name="ce19">
            <text:p>7,92422</text:p>
          </table:table-cell>
          <table:table-cell office:value-type="float" office:value="26.238958623895865" table:style-name="ce19">
            <text:p>26,23896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93028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Morsano al Tagliamento</text:p>
          </table:table-cell>
          <table:table-cell office:value-type="float" office:value="2639" table:style-name="ce1">
            <text:p>2639</text:p>
          </table:table-cell>
          <table:table-cell office:value-type="float" office:value="112985" table:style-name="ce19">
            <text:p>112985,000</text:p>
          </table:table-cell>
          <table:table-cell office:value-type="float" office:value="27380" table:style-name="ce19">
            <text:p>27380,000</text:p>
          </table:table-cell>
          <table:table-cell office:value-type="float" office:value="40150" table:style-name="ce19">
            <text:p>40150,000</text:p>
          </table:table-cell>
          <table:table-cell table:style-name="ce19"/>
          <table:table-cell office:value-type="float" office:value="2080" table:style-name="ce19">
            <text:p>2080,000</text:p>
          </table:table-cell>
          <table:table-cell office:value-type="float" office:value="1277" table:style-name="ce19">
            <text:p>1277,000</text:p>
          </table:table-cell>
          <table:table-cell office:value-type="float" office:value="7120" table:style-name="ce19">
            <text:p>7120,000</text:p>
          </table:table-cell>
          <table:table-cell office:value-type="float" office:value="106" table:style-name="ce19">
            <text:p>106,000</text:p>
          </table:table-cell>
          <table:table-cell table:style-name="ce19"/>
          <table:table-cell office:value-type="float" office:value="68130" table:style-name="ce19">
            <text:p>68130,000</text:p>
          </table:table-cell>
          <table:table-cell table:style-name="ce19"/>
          <table:table-cell office:value-type="float" office:value="121635" table:style-name="ce19">
            <text:p>121635,000</text:p>
          </table:table-cell>
          <table:table-cell office:value-type="float" office:value="46800" table:style-name="ce19">
            <text:p>46800,000</text:p>
          </table:table-cell>
          <table:table-cell office:value-type="float" office:value="22070" table:style-name="ce19">
            <text:p>22070,000</text:p>
          </table:table-cell>
          <table:table-cell table:style-name="ce19"/>
          <table:table-cell office:value-type="float" office:value="57640" table:style-name="ce19">
            <text:p>57640,000</text:p>
          </table:table-cell>
          <table:table-cell office:value-type="float" office:value="3955" table:style-name="ce19">
            <text:p>3955,000</text:p>
          </table:table-cell>
          <table:table-cell table:style-name="ce19"/>
          <table:table-cell office:value-type="float" office:value="7200" table:style-name="ce19">
            <text:p>7200,000</text:p>
          </table:table-cell>
          <table:table-cell table:style-name="ce19"/>
          <table:table-cell office:value-type="float" office:value="34080" table:style-name="ce19">
            <text:p>34080,000</text:p>
          </table:table-cell>
          <table:table-cell table:style-name="ce19"/>
          <table:table-cell office:value-type="float" office:value="5629" table:style-name="ce19">
            <text:p>5629,000</text:p>
          </table:table-cell>
          <table:table-cell table:number-columns-repeated="2" table:style-name="ce19"/>
          <table:table-cell office:value-type="float" office:value="49490" table:style-name="ce19">
            <text:p>49490,000</text:p>
          </table:table-cell>
          <table:table-cell office:value-type="float" office:value="225" table:style-name="ce19">
            <text:p>225,000</text:p>
          </table:table-cell>
          <table:table-cell office:value-type="float" office:value="305" table:style-name="ce19">
            <text:p>305,000</text:p>
          </table:table-cell>
          <table:table-cell office:value-type="float" office:value="134" table:style-name="ce19">
            <text:p>134,000</text:p>
          </table:table-cell>
          <table:table-cell table:style-name="ce19"/>
          <table:table-cell office:value-type="float" office:value="363" table:style-name="ce19">
            <text:p>363,000</text:p>
          </table:table-cell>
          <table:table-cell table:number-columns-repeated="2" table:style-name="ce19"/>
          <table:table-cell office:value-type="float" office:value="36" table:style-name="ce19">
            <text:p>36,000</text:p>
          </table:table-cell>
          <table:table-cell office:value-type="float" office:value="803" table:style-name="ce19">
            <text:p>803,000</text:p>
          </table:table-cell>
          <table:table-cell table:number-columns-repeated="8" table:style-name="ce19"/>
          <table:table-cell office:value-type="float" office:value="125" table:style-name="ce19">
            <text:p>125,000</text:p>
          </table:table-cell>
          <table:table-cell table:style-name="ce19"/>
          <table:table-cell office:value-type="float" office:value="40" table:style-name="ce19">
            <text:p>40,000</text:p>
          </table:table-cell>
          <table:table-cell table:number-columns-repeated="3" table:style-name="ce19"/>
          <table:table-cell office:value-type="float" office:value="26390" table:style-name="ce19">
            <text:p>26390,000</text:p>
          </table:table-cell>
          <table:table-cell office:value-type="float" office:value="1520" table:style-name="ce19">
            <text:p>1520,000</text:p>
          </table:table-cell>
          <table:table-cell office:value-type="float" office:value="637.66800000000001" table:style-name="ce20">
            <text:p>637,668000</text:p>
          </table:table-cell>
          <table:table-cell office:value-type="float" office:value="180.51499999999999" table:style-name="ce20">
            <text:p>180,515000</text:p>
          </table:table-cell>
          <table:table-cell office:value-type="float" office:value="457.15300000000002" table:style-name="ce20">
            <text:p>457,153000</text:p>
          </table:table-cell>
          <table:table-cell office:value-type="percentage" office:value="0.71691381722150083" table:style-name="ce25">
            <text:p>71,69%</text:p>
          </table:table-cell>
          <table:table-cell office:value-type="float" office:value="241.63243652898825" table:style-name="ce29">
            <text:p>241,63</text:p>
          </table:table-cell>
          <table:table-cell office:value-type="float" office:value="42.813565744600226" table:formula="msoxl:=E53/D53" table:style-name="ce29">
            <text:p>42,81</text:p>
          </table:table-cell>
          <table:table-cell office:value-type="float" office:value="26.097006441834029" table:style-name="ce19">
            <text:p>26,09701</text:p>
          </table:table-cell>
          <table:table-cell office:value-type="float" office:value="12.913982569154982" table:style-name="ce19">
            <text:p>12,91398</text:p>
          </table:table-cell>
          <table:table-cell office:value-type="float" office:value="2.7283061765820387" table:style-name="ce19">
            <text:p>2,72831</text:p>
          </table:table-cell>
          <table:table-cell office:value-type="float" office:value="25.816597195907541" table:style-name="ce19">
            <text:p>25,81660</text:p>
          </table:table-cell>
          <table:table-cell office:value-type="float" office:value="1.4986737400530503" table:style-name="ce19">
            <text:p>1,49867</text:p>
          </table:table-cell>
          <table:table-cell office:value-type="float" office:value="4.0102311481621831" table:style-name="ce19">
            <text:p>4,01023</text:p>
          </table:table-cell>
          <table:table-cell office:value-type="float" office:value="46.091322470632811" table:style-name="ce19">
            <text:p>46,09132</text:p>
          </table:table-cell>
          <table:table-cell office:value-type="float" office:value="21.841606669192878" table:style-name="ce19">
            <text:p>21,84161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93029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Pasiano di Pordenone</text:p>
          </table:table-cell>
          <table:table-cell office:value-type="float" office:value="7589" table:style-name="ce1">
            <text:p>7589</text:p>
          </table:table-cell>
          <table:table-cell office:value-type="float" office:value="232680" table:style-name="ce19">
            <text:p>232680,000</text:p>
          </table:table-cell>
          <table:table-cell office:value-type="float" office:value="16070" table:style-name="ce19">
            <text:p>16070,000</text:p>
          </table:table-cell>
          <table:table-cell office:value-type="float" office:value="63335" table:style-name="ce19">
            <text:p>63335,000</text:p>
          </table:table-cell>
          <table:table-cell table:style-name="ce19"/>
          <table:table-cell office:value-type="float" office:value="5380" table:style-name="ce19">
            <text:p>5380,000</text:p>
          </table:table-cell>
          <table:table-cell office:value-type="float" office:value="5180" table:style-name="ce19">
            <text:p>5180,000</text:p>
          </table:table-cell>
          <table:table-cell office:value-type="float" office:value="15000" table:style-name="ce19">
            <text:p>15000,000</text:p>
          </table:table-cell>
          <table:table-cell office:value-type="float" office:value="139" table:style-name="ce19">
            <text:p>139,000</text:p>
          </table:table-cell>
          <table:table-cell table:style-name="ce19"/>
          <table:table-cell office:value-type="float" office:value="223370" table:style-name="ce19">
            <text:p>223370,000</text:p>
          </table:table-cell>
          <table:table-cell table:style-name="ce19"/>
          <table:table-cell office:value-type="float" office:value="211835" table:style-name="ce19">
            <text:p>211835,000</text:p>
          </table:table-cell>
          <table:table-cell office:value-type="float" office:value="169625" table:style-name="ce19">
            <text:p>169625,000</text:p>
          </table:table-cell>
          <table:table-cell office:value-type="float" office:value="15885" table:style-name="ce19">
            <text:p>15885,000</text:p>
          </table:table-cell>
          <table:table-cell table:style-name="ce19"/>
          <table:table-cell office:value-type="float" office:value="167505" table:style-name="ce19">
            <text:p>167505,000</text:p>
          </table:table-cell>
          <table:table-cell office:value-type="float" office:value="4940" table:style-name="ce19">
            <text:p>4940,000</text:p>
          </table:table-cell>
          <table:table-cell table:style-name="ce19"/>
          <table:table-cell office:value-type="float" office:value="22795" table:style-name="ce19">
            <text:p>22795,000</text:p>
          </table:table-cell>
          <table:table-cell table:style-name="ce19"/>
          <table:table-cell office:value-type="float" office:value="75540" table:style-name="ce19">
            <text:p>75540,000</text:p>
          </table:table-cell>
          <table:table-cell table:style-name="ce19"/>
          <table:table-cell office:value-type="float" office:value="2665" table:style-name="ce19">
            <text:p>2665,000</text:p>
          </table:table-cell>
          <table:table-cell office:value-type="float" office:value="386" table:style-name="ce19">
            <text:p>386,000</text:p>
          </table:table-cell>
          <table:table-cell table:style-name="ce19"/>
          <table:table-cell office:value-type="float" office:value="139605" table:style-name="ce19">
            <text:p>139605,000</text:p>
          </table:table-cell>
          <table:table-cell office:value-type="float" office:value="620" table:style-name="ce19">
            <text:p>620,000</text:p>
          </table:table-cell>
          <table:table-cell office:value-type="float" office:value="670" table:style-name="ce19">
            <text:p>670,000</text:p>
          </table:table-cell>
          <table:table-cell office:value-type="float" office:value="441" table:style-name="ce19">
            <text:p>441,000</text:p>
          </table:table-cell>
          <table:table-cell table:style-name="ce19"/>
          <table:table-cell office:value-type="float" office:value="456" table:style-name="ce19">
            <text:p>456,000</text:p>
          </table:table-cell>
          <table:table-cell table:number-columns-repeated="2" table:style-name="ce19"/>
          <table:table-cell office:value-type="float" office:value="149" table:style-name="ce19">
            <text:p>149,000</text:p>
          </table:table-cell>
          <table:table-cell office:value-type="float" office:value="4642" table:style-name="ce19">
            <text:p>4642,000</text:p>
          </table:table-cell>
          <table:table-cell table:number-columns-repeated="10" table:style-name="ce19"/>
          <table:table-cell office:value-type="float" office:value="62" table:style-name="ce19">
            <text:p>62,000</text:p>
          </table:table-cell>
          <table:table-cell table:number-columns-repeated="2" table:style-name="ce19"/>
          <table:table-cell office:value-type="float" office:value="386" table:style-name="ce19">
            <text:p>386,000</text:p>
          </table:table-cell>
          <table:table-cell office:value-type="float" office:value="52435" table:style-name="ce19">
            <text:p>52435,000</text:p>
          </table:table-cell>
          <table:table-cell office:value-type="float" office:value="1280" table:style-name="ce19">
            <text:p>1280,000</text:p>
          </table:table-cell>
          <table:table-cell office:value-type="float" office:value="1432.69" table:style-name="ce20">
            <text:p>1432,690000</text:p>
          </table:table-cell>
          <table:table-cell office:value-type="float" office:value="312.08499999999998" table:style-name="ce20">
            <text:p>312,085000</text:p>
          </table:table-cell>
          <table:table-cell office:value-type="float" office:value="1120.605" table:style-name="ce20">
            <text:p>1120,605000</text:p>
          </table:table-cell>
          <table:table-cell office:value-type="percentage" office:value="0.78216850819088568" table:style-name="ce25">
            <text:p>78,22%</text:p>
          </table:table-cell>
          <table:table-cell office:value-type="float" office:value="188.78508367373828" table:style-name="ce29">
            <text:p>188,79</text:p>
          </table:table-cell>
          <table:table-cell office:value-type="float" office:value="30.660166029779944" table:formula="msoxl:=E54/D54" table:style-name="ce29">
            <text:p>30,66</text:p>
          </table:table-cell>
          <table:table-cell office:value-type="float" office:value="24.444590855185137" table:style-name="ce19">
            <text:p>24,44459</text:p>
          </table:table-cell>
          <table:table-cell office:value-type="float" office:value="9.9538806166820386" table:style-name="ce19">
            <text:p>9,95388</text:p>
          </table:table-cell>
          <table:table-cell office:value-type="float" office:value="3.0036895506654369" table:style-name="ce19">
            <text:p>3,00369</text:p>
          </table:table-cell>
          <table:table-cell office:value-type="float" office:value="29.433390433522202" table:style-name="ce19">
            <text:p>29,43339</text:p>
          </table:table-cell>
          <table:table-cell office:value-type="float" office:value="0.65094215311635262" table:style-name="ce19">
            <text:p>,65094</text:p>
          </table:table-cell>
          <table:table-cell office:value-type="float" office:value="3.386348662537884" table:style-name="ce19">
            <text:p>3,38635</text:p>
          </table:table-cell>
          <table:table-cell office:value-type="float" office:value="27.913427329028856" table:style-name="ce19">
            <text:p>27,91343</text:p>
          </table:table-cell>
          <table:table-cell office:value-type="float" office:value="22.072078007642641" table:style-name="ce19">
            <text:p>22,07208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93030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Pinzano al Tagliamento</text:p>
          </table:table-cell>
          <table:table-cell office:value-type="float" office:value="1506" table:style-name="ce1">
            <text:p>1506</text:p>
          </table:table-cell>
          <table:table-cell office:value-type="float" office:value="65360" table:style-name="ce19">
            <text:p>65360,000</text:p>
          </table:table-cell>
          <table:table-cell table:style-name="ce19"/>
          <table:table-cell office:value-type="float" office:value="2900" table:style-name="ce19">
            <text:p>2900,000</text:p>
          </table:table-cell>
          <table:table-cell table:number-columns-repeated="2" table:style-name="ce19"/>
          <table:table-cell office:value-type="float" office:value="585" table:style-name="ce19">
            <text:p>585,000</text:p>
          </table:table-cell>
          <table:table-cell office:value-type="float" office:value="925" table:style-name="ce19">
            <text:p>925,000</text:p>
          </table:table-cell>
          <table:table-cell office:value-type="float" office:value="15" table:style-name="ce19">
            <text:p>15,000</text:p>
          </table:table-cell>
          <table:table-cell table:style-name="ce19"/>
          <table:table-cell office:value-type="float" office:value="47780" table:style-name="ce19">
            <text:p>47780,000</text:p>
          </table:table-cell>
          <table:table-cell table:style-name="ce19"/>
          <table:table-cell office:value-type="float" office:value="9780" table:style-name="ce19">
            <text:p>9780,000</text:p>
          </table:table-cell>
          <table:table-cell office:value-type="float" office:value="28860" table:style-name="ce19">
            <text:p>28860,000</text:p>
          </table:table-cell>
          <table:table-cell table:number-columns-repeated="2" table:style-name="ce19"/>
          <table:table-cell office:value-type="float" office:value="33820" table:style-name="ce19">
            <text:p>33820,000</text:p>
          </table:table-cell>
          <table:table-cell office:value-type="float" office:value="895" table:style-name="ce19">
            <text:p>895,000</text:p>
          </table:table-cell>
          <table:table-cell table:style-name="ce19"/>
          <table:table-cell office:value-type="float" office:value="4505" table:style-name="ce19">
            <text:p>4505,000</text:p>
          </table:table-cell>
          <table:table-cell table:style-name="ce19"/>
          <table:table-cell office:value-type="float" office:value="4470" table:style-name="ce19">
            <text:p>4470,000</text:p>
          </table:table-cell>
          <table:table-cell table:style-name="ce19"/>
          <table:table-cell office:value-type="float" office:value="2171" table:style-name="ce19">
            <text:p>2171,000</text:p>
          </table:table-cell>
          <table:table-cell table:number-columns-repeated="2" table:style-name="ce19"/>
          <table:table-cell office:value-type="float" office:value="26010" table:style-name="ce19">
            <text:p>26010,000</text:p>
          </table:table-cell>
          <table:table-cell office:value-type="float" office:value="30" table:style-name="ce19">
            <text:p>30,000</text:p>
          </table:table-cell>
          <table:table-cell table:style-name="ce19"/>
          <table:table-cell office:value-type="float" office:value="151" table:style-name="ce19">
            <text:p>151,000</text:p>
          </table:table-cell>
          <table:table-cell table:style-name="ce19"/>
          <table:table-cell office:value-type="float" office:value="170" table:style-name="ce19">
            <text:p>170,000</text:p>
          </table:table-cell>
          <table:table-cell table:number-columns-repeated="18" table:style-name="ce19"/>
          <table:table-cell office:value-type="float" office:value="2880" table:style-name="ce19">
            <text:p>2880,000</text:p>
          </table:table-cell>
          <table:table-cell table:style-name="ce19"/>
          <table:table-cell office:value-type="float" office:value="231.30699999999999" table:style-name="ce20">
            <text:p>231,307000</text:p>
          </table:table-cell>
          <table:table-cell office:value-type="float" office:value="68.260000000000005" table:style-name="ce20">
            <text:p>68,260000</text:p>
          </table:table-cell>
          <table:table-cell office:value-type="float" office:value="163.047" table:style-name="ce20">
            <text:p>163,047000</text:p>
          </table:table-cell>
          <table:table-cell office:value-type="percentage" office:value="0.70489436117367832" table:style-name="ce25">
            <text:p>70,49%</text:p>
          </table:table-cell>
          <table:table-cell office:value-type="float" office:value="153.59030544488709" table:style-name="ce29">
            <text:p>153,59</text:p>
          </table:table-cell>
          <table:table-cell office:value-type="float" office:value="43.399734395750329" table:formula="msoxl:=E55/D55" table:style-name="ce29">
            <text:p>43,40</text:p>
          </table:table-cell>
          <table:table-cell office:value-type="float" office:value="19.163346613545816" table:style-name="ce19">
            <text:p>19,16335</text:p>
          </table:table-cell>
          <table:table-cell office:value-type="float" office:value="2.9681274900398407" table:style-name="ce19">
            <text:p>2,96813</text:p>
          </table:table-cell>
          <table:table-cell office:value-type="float" office:value="2.9913678618857902" table:style-name="ce19">
            <text:p>2,99137</text:p>
          </table:table-cell>
          <table:table-cell office:value-type="float" office:value="31.726427622841964" table:style-name="ce19">
            <text:p>31,72643</text:p>
          </table:table-cell>
          <table:table-cell office:value-type="float" office:value="0.59428950863213814" table:style-name="ce19">
            <text:p>,59429</text:p>
          </table:table-cell>
          <table:table-cell office:value-type="float" office:value="1.0126162018592297" table:style-name="ce19">
            <text:p>1,01262</text:p>
          </table:table-cell>
          <table:table-cell office:value-type="float" office:value="6.4940239043824706" table:style-name="ce19">
            <text:p>6,49402</text:p>
          </table:table-cell>
          <table:table-cell office:value-type="float" office:value="22.45683930942895" table:style-name="ce19">
            <text:p>22,45684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93031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Polcenigo</text:p>
          </table:table-cell>
          <table:table-cell office:value-type="float" office:value="3126" table:style-name="ce1">
            <text:p>3126</text:p>
          </table:table-cell>
          <table:table-cell office:value-type="float" office:value="184105" table:style-name="ce19">
            <text:p>184105,000</text:p>
          </table:table-cell>
          <table:table-cell office:value-type="float" office:value="6170" table:style-name="ce19">
            <text:p>6170,000</text:p>
          </table:table-cell>
          <table:table-cell office:value-type="float" office:value="43330" table:style-name="ce19">
            <text:p>43330,000</text:p>
          </table:table-cell>
          <table:table-cell table:style-name="ce19"/>
          <table:table-cell office:value-type="float" office:value="2110" table:style-name="ce19">
            <text:p>2110,000</text:p>
          </table:table-cell>
          <table:table-cell office:value-type="float" office:value="2443" table:style-name="ce19">
            <text:p>2443,000</text:p>
          </table:table-cell>
          <table:table-cell office:value-type="float" office:value="11053" table:style-name="ce19">
            <text:p>11053,000</text:p>
          </table:table-cell>
          <table:table-cell office:value-type="float" office:value="62" table:style-name="ce19">
            <text:p>62,000</text:p>
          </table:table-cell>
          <table:table-cell table:style-name="ce19"/>
          <table:table-cell office:value-type="float" office:value="114130" table:style-name="ce19">
            <text:p>114130,000</text:p>
          </table:table-cell>
          <table:table-cell table:style-name="ce19"/>
          <table:table-cell office:value-type="float" office:value="77230" table:style-name="ce19">
            <text:p>77230,000</text:p>
          </table:table-cell>
          <table:table-cell office:value-type="float" office:value="81715" table:style-name="ce19">
            <text:p>81715,000</text:p>
          </table:table-cell>
          <table:table-cell table:number-columns-repeated="2" table:style-name="ce19"/>
          <table:table-cell office:value-type="float" office:value="89955" table:style-name="ce19">
            <text:p>89955,000</text:p>
          </table:table-cell>
          <table:table-cell office:value-type="float" office:value="5690" table:style-name="ce19">
            <text:p>5690,000</text:p>
          </table:table-cell>
          <table:table-cell table:style-name="ce19"/>
          <table:table-cell office:value-type="float" office:value="20235" table:style-name="ce19">
            <text:p>20235,000</text:p>
          </table:table-cell>
          <table:table-cell table:style-name="ce19"/>
          <table:table-cell office:value-type="float" office:value="57380" table:style-name="ce19">
            <text:p>57380,000</text:p>
          </table:table-cell>
          <table:table-cell table:style-name="ce19"/>
          <table:table-cell office:value-type="float" office:value="2028" table:style-name="ce19">
            <text:p>2028,000</text:p>
          </table:table-cell>
          <table:table-cell table:number-columns-repeated="2" table:style-name="ce19"/>
          <table:table-cell office:value-type="float" office:value="58425" table:style-name="ce19">
            <text:p>58425,000</text:p>
          </table:table-cell>
          <table:table-cell office:value-type="float" office:value="318" table:style-name="ce19">
            <text:p>318,000</text:p>
          </table:table-cell>
          <table:table-cell office:value-type="float" office:value="349" table:style-name="ce19">
            <text:p>349,000</text:p>
          </table:table-cell>
          <table:table-cell office:value-type="float" office:value="257" table:style-name="ce19">
            <text:p>257,000</text:p>
          </table:table-cell>
          <table:table-cell table:style-name="ce19"/>
          <table:table-cell office:value-type="float" office:value="430" table:style-name="ce19">
            <text:p>430,000</text:p>
          </table:table-cell>
          <table:table-cell table:number-columns-repeated="2" table:style-name="ce19"/>
          <table:table-cell office:value-type="float" office:value="110" table:style-name="ce19">
            <text:p>110,000</text:p>
          </table:table-cell>
          <table:table-cell office:value-type="float" office:value="2125" table:style-name="ce19">
            <text:p>2125,000</text:p>
          </table:table-cell>
          <table:table-cell table:number-columns-repeated="8" table:style-name="ce19"/>
          <table:table-cell office:value-type="float" office:value="197" table:style-name="ce19">
            <text:p>197,000</text:p>
          </table:table-cell>
          <table:table-cell table:style-name="ce19"/>
          <table:table-cell office:value-type="float" office:value="30" table:style-name="ce19">
            <text:p>30,000</text:p>
          </table:table-cell>
          <table:table-cell table:number-columns-repeated="3" table:style-name="ce19"/>
          <table:table-cell office:value-type="float" office:value="31260" table:style-name="ce19">
            <text:p>31260,000</text:p>
          </table:table-cell>
          <table:table-cell office:value-type="float" office:value="1255" table:style-name="ce19">
            <text:p>1255,000</text:p>
          </table:table-cell>
          <table:table-cell office:value-type="float" office:value="792.39200000000005" table:style-name="ce20">
            <text:p>792,392000</text:p>
          </table:table-cell>
          <table:table-cell office:value-type="float" office:value="233.60499999999999" table:style-name="ce20">
            <text:p>233,605000</text:p>
          </table:table-cell>
          <table:table-cell office:value-type="float" office:value="558.78700000000003" table:style-name="ce20">
            <text:p>558,787000</text:p>
          </table:table-cell>
          <table:table-cell office:value-type="percentage" office:value="0.70519010792637982" table:style-name="ce25">
            <text:p>70,52%</text:p>
          </table:table-cell>
          <table:table-cell office:value-type="float" office:value="253.48432501599487" table:style-name="ce29">
            <text:p>253,48</text:p>
          </table:table-cell>
          <table:table-cell office:value-type="float" office:value="58.894753678822774" table:formula="msoxl:=E56/D56" table:style-name="ce29">
            <text:p>58,89</text:p>
          </table:table-cell>
          <table:table-cell office:value-type="float" office:value="26.14043506078055" table:style-name="ce19">
            <text:p>26,14044</text:p>
          </table:table-cell>
          <table:table-cell office:value-type="float" office:value="18.355726167626358" table:style-name="ce19">
            <text:p>18,35573</text:p>
          </table:table-cell>
          <table:table-cell office:value-type="float" office:value="6.4731285988483682" table:style-name="ce19">
            <text:p>6,47313</text:p>
          </table:table-cell>
          <table:table-cell office:value-type="float" office:value="36.509916826615481" table:style-name="ce19">
            <text:p>36,50992</text:p>
          </table:table-cell>
          <table:table-cell office:value-type="float" office:value="1.8202175303902752" table:style-name="ce19">
            <text:p>1,82022</text:p>
          </table:table-cell>
          <table:table-cell office:value-type="float" office:value="5.0121561100447858" table:style-name="ce19">
            <text:p>5,01216</text:p>
          </table:table-cell>
          <table:table-cell office:value-type="float" office:value="24.705694177863084" table:style-name="ce19">
            <text:p>24,70569</text:p>
          </table:table-cell>
          <table:table-cell office:value-type="float" office:value="28.776391554702496" table:style-name="ce19">
            <text:p>28,77639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93032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Porcia</text:p>
          </table:table-cell>
          <table:table-cell office:value-type="float" office:value="15041" table:style-name="ce1">
            <text:p>15041</text:p>
          </table:table-cell>
          <table:table-cell office:value-type="float" office:value="482540" table:style-name="ce19">
            <text:p>482540,000</text:p>
          </table:table-cell>
          <table:table-cell office:value-type="float" office:value="33244" table:style-name="ce19">
            <text:p>33244,000</text:p>
          </table:table-cell>
          <table:table-cell office:value-type="float" office:value="112060" table:style-name="ce19">
            <text:p>112060,000</text:p>
          </table:table-cell>
          <table:table-cell table:style-name="ce19"/>
          <table:table-cell office:value-type="float" office:value="4520" table:style-name="ce19">
            <text:p>4520,000</text:p>
          </table:table-cell>
          <table:table-cell office:value-type="float" office:value="7060" table:style-name="ce19">
            <text:p>7060,000</text:p>
          </table:table-cell>
          <table:table-cell office:value-type="float" office:value="31580" table:style-name="ce19">
            <text:p>31580,000</text:p>
          </table:table-cell>
          <table:table-cell office:value-type="float" office:value="192" table:style-name="ce19">
            <text:p>192,000</text:p>
          </table:table-cell>
          <table:table-cell table:style-name="ce19"/>
          <table:table-cell office:value-type="float" office:value="705320" table:style-name="ce19">
            <text:p>705320,000</text:p>
          </table:table-cell>
          <table:table-cell table:style-name="ce19"/>
          <table:table-cell office:value-type="float" office:value="822035" table:style-name="ce19">
            <text:p>822035,000</text:p>
          </table:table-cell>
          <table:table-cell office:value-type="float" office:value="401860" table:style-name="ce19">
            <text:p>401860,000</text:p>
          </table:table-cell>
          <table:table-cell table:number-columns-repeated="2" table:style-name="ce19"/>
          <table:table-cell office:value-type="float" office:value="330840" table:style-name="ce19">
            <text:p>330840,000</text:p>
          </table:table-cell>
          <table:table-cell table:number-columns-repeated="2" table:style-name="ce19"/>
          <table:table-cell office:value-type="float" office:value="38570" table:style-name="ce19">
            <text:p>38570,000</text:p>
          </table:table-cell>
          <table:table-cell table:style-name="ce19"/>
          <table:table-cell office:value-type="float" office:value="124770" table:style-name="ce19">
            <text:p>124770,000</text:p>
          </table:table-cell>
          <table:table-cell table:style-name="ce19"/>
          <table:table-cell office:value-type="float" office:value="21154" table:style-name="ce19">
            <text:p>21154,000</text:p>
          </table:table-cell>
          <table:table-cell table:number-columns-repeated="2" table:style-name="ce19"/>
          <table:table-cell office:value-type="float" office:value="279905" table:style-name="ce19">
            <text:p>279905,000</text:p>
          </table:table-cell>
          <table:table-cell office:value-type="float" office:value="614" table:style-name="ce19">
            <text:p>614,000</text:p>
          </table:table-cell>
          <table:table-cell office:value-type="float" office:value="769" table:style-name="ce19">
            <text:p>769,000</text:p>
          </table:table-cell>
          <table:table-cell office:value-type="float" office:value="1683" table:style-name="ce19">
            <text:p>1683,000</text:p>
          </table:table-cell>
          <table:table-cell table:style-name="ce19"/>
          <table:table-cell office:value-type="float" office:value="2119" table:style-name="ce19">
            <text:p>2119,000</text:p>
          </table:table-cell>
          <table:table-cell table:number-columns-repeated="2" table:style-name="ce19"/>
          <table:table-cell office:value-type="float" office:value="250" table:style-name="ce19">
            <text:p>250,000</text:p>
          </table:table-cell>
          <table:table-cell office:value-type="float" office:value="6792" table:style-name="ce19">
            <text:p>6792,000</text:p>
          </table:table-cell>
          <table:table-cell table:number-columns-repeated="8" table:style-name="ce19"/>
          <table:table-cell office:value-type="float" office:value="489" table:style-name="ce19">
            <text:p>489,000</text:p>
          </table:table-cell>
          <table:table-cell table:style-name="ce19"/>
          <table:table-cell office:value-type="float" office:value="145" table:style-name="ce19">
            <text:p>145,000</text:p>
          </table:table-cell>
          <table:table-cell table:number-columns-repeated="3" table:style-name="ce19"/>
          <table:table-cell office:value-type="float" office:value="118230" table:style-name="ce19">
            <text:p>118230,000</text:p>
          </table:table-cell>
          <table:table-cell office:value-type="float" office:value="2540" table:style-name="ce19">
            <text:p>2540,000</text:p>
          </table:table-cell>
          <table:table-cell office:value-type="float" office:value="3529.2809999999999" table:style-name="ce20">
            <text:p>3529,281000</text:p>
          </table:table-cell>
          <table:table-cell office:value-type="float" office:value="627.84400000000005" table:style-name="ce20">
            <text:p>627,844000</text:p>
          </table:table-cell>
          <table:table-cell office:value-type="float" office:value="2901.4369999999999" table:style-name="ce20">
            <text:p>2901,437000</text:p>
          </table:table-cell>
          <table:table-cell office:value-type="percentage" office:value="0.82210427563007882" table:style-name="ce25">
            <text:p>82,21%</text:p>
          </table:table-cell>
          <table:table-cell office:value-type="float" office:value="234.6440396250249" table:style-name="ce29">
            <text:p>234,64</text:p>
          </table:table-cell>
          <table:table-cell office:value-type="float" office:value="32.081643507745497" table:formula="msoxl:=E57/D57" table:style-name="ce29">
            <text:p>32,08</text:p>
          </table:table-cell>
          <table:table-cell office:value-type="float" office:value="26.717638454889968" table:style-name="ce19">
            <text:p>26,71764</text:p>
          </table:table-cell>
          <table:table-cell office:value-type="float" office:value="8.2953261086363934" table:style-name="ce19">
            <text:p>8,29533</text:p>
          </table:table-cell>
          <table:table-cell office:value-type="float" office:value="2.5643241805731005" table:style-name="ce19">
            <text:p>2,56432</text:p>
          </table:table-cell>
          <table:table-cell office:value-type="float" office:value="46.893158699554547" table:style-name="ce19">
            <text:p>46,89316</text:p>
          </table:table-cell>
          <table:table-cell office:value-type="float" office:value="0" table:style-name="ce19">
            <text:p>,000</text:p>
          </table:table-cell>
          <table:table-cell office:value-type="float" office:value="2.8822551692041753" table:style-name="ce19">
            <text:p>2,88226</text:p>
          </table:table-cell>
          <table:table-cell office:value-type="float" office:value="54.65294860714048" table:style-name="ce19">
            <text:p>54,65295</text:p>
          </table:table-cell>
          <table:table-cell office:value-type="float" office:value="21.995877933648028" table:style-name="ce19">
            <text:p>21,99588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93033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Pordenone</text:p>
          </table:table-cell>
          <table:table-cell office:value-type="float" office:value="51174" table:style-name="ce1">
            <text:p>51174</text:p>
          </table:table-cell>
          <table:table-cell office:value-type="float" office:value="1748340" table:style-name="ce19">
            <text:p>1748340,000</text:p>
          </table:table-cell>
          <table:table-cell office:value-type="float" office:value="278800" table:style-name="ce19">
            <text:p>278800,000</text:p>
          </table:table-cell>
          <table:table-cell office:value-type="float" office:value="306580" table:style-name="ce19">
            <text:p>306580,000</text:p>
          </table:table-cell>
          <table:table-cell table:style-name="ce19"/>
          <table:table-cell office:value-type="float" office:value="28180" table:style-name="ce19">
            <text:p>28180,000</text:p>
          </table:table-cell>
          <table:table-cell office:value-type="float" office:value="15984" table:style-name="ce19">
            <text:p>15984,000</text:p>
          </table:table-cell>
          <table:table-cell office:value-type="float" office:value="87168" table:style-name="ce19">
            <text:p>87168,000</text:p>
          </table:table-cell>
          <table:table-cell office:value-type="float" office:value="701" table:style-name="ce19">
            <text:p>701,000</text:p>
          </table:table-cell>
          <table:table-cell table:style-name="ce19"/>
          <table:table-cell office:value-type="float" office:value="3123740" table:style-name="ce19">
            <text:p>3123740,000</text:p>
          </table:table-cell>
          <table:table-cell table:style-name="ce19"/>
          <table:table-cell office:value-type="float" office:value="1796360" table:style-name="ce19">
            <text:p>1796360,000</text:p>
          </table:table-cell>
          <table:table-cell office:value-type="float" office:value="1921510" table:style-name="ce19">
            <text:p>1921510,000</text:p>
          </table:table-cell>
          <table:table-cell office:value-type="float" office:value="280140" table:style-name="ce19">
            <text:p>280140,000</text:p>
          </table:table-cell>
          <table:table-cell table:style-name="ce19"/>
          <table:table-cell office:value-type="float" office:value="1209040" table:style-name="ce19">
            <text:p>1209040,000</text:p>
          </table:table-cell>
          <table:table-cell office:value-type="float" office:value="17020" table:style-name="ce19">
            <text:p>17020,000</text:p>
          </table:table-cell>
          <table:table-cell office:value-type="float" office:value="12020" table:style-name="ce19">
            <text:p>12020,000</text:p>
          </table:table-cell>
          <table:table-cell office:value-type="float" office:value="102080" table:style-name="ce19">
            <text:p>102080,000</text:p>
          </table:table-cell>
          <table:table-cell table:style-name="ce19"/>
          <table:table-cell office:value-type="float" office:value="489480" table:style-name="ce19">
            <text:p>489480,000</text:p>
          </table:table-cell>
          <table:table-cell table:style-name="ce19"/>
          <table:table-cell office:value-type="float" office:value="85358" table:style-name="ce19">
            <text:p>85358,000</text:p>
          </table:table-cell>
          <table:table-cell table:number-columns-repeated="2" table:style-name="ce19"/>
          <table:table-cell office:value-type="float" office:value="1525905" table:style-name="ce19">
            <text:p>1525905,000</text:p>
          </table:table-cell>
          <table:table-cell office:value-type="float" office:value="10120" table:style-name="ce19">
            <text:p>10120,000</text:p>
          </table:table-cell>
          <table:table-cell office:value-type="float" office:value="2040" table:style-name="ce19">
            <text:p>2040,000</text:p>
          </table:table-cell>
          <table:table-cell table:style-name="ce19"/>
          <table:table-cell office:value-type="float" office:value="5630" table:style-name="ce19">
            <text:p>5630,000</text:p>
          </table:table-cell>
          <table:table-cell table:style-name="ce19"/>
          <table:table-cell office:value-type="float" office:value="5030" table:style-name="ce19">
            <text:p>5030,000</text:p>
          </table:table-cell>
          <table:table-cell office:value-type="float" office:value="2700" table:style-name="ce19">
            <text:p>2700,000</text:p>
          </table:table-cell>
          <table:table-cell table:style-name="ce19"/>
          <table:table-cell office:value-type="float" office:value="6940" table:style-name="ce19">
            <text:p>6940,000</text:p>
          </table:table-cell>
          <table:table-cell table:style-name="ce19"/>
          <table:table-cell office:value-type="float" office:value="310" table:style-name="ce19">
            <text:p>310,000</text:p>
          </table:table-cell>
          <table:table-cell table:style-name="ce19"/>
          <table:table-cell office:value-type="float" office:value="80" table:style-name="ce19">
            <text:p>80,000</text:p>
          </table:table-cell>
          <table:table-cell office:value-type="float" office:value="1150" table:style-name="ce19">
            <text:p>1150,000</text:p>
          </table:table-cell>
          <table:table-cell table:number-columns-repeated="3" table:style-name="ce19"/>
          <table:table-cell office:value-type="float" office:value="610" table:style-name="ce19">
            <text:p>610,000</text:p>
          </table:table-cell>
          <table:table-cell table:number-columns-repeated="2" table:style-name="ce19"/>
          <table:table-cell office:value-type="float" office:value="416" table:style-name="ce19">
            <text:p>416,000</text:p>
          </table:table-cell>
          <table:table-cell table:number-columns-repeated="2" table:style-name="ce19"/>
          <table:table-cell office:value-type="float" office:value="303740" table:style-name="ce19">
            <text:p>303740,000</text:p>
          </table:table-cell>
          <table:table-cell table:style-name="ce19"/>
          <table:table-cell office:value-type="float" office:value="13367.172" table:style-name="ce20">
            <text:p>13367,172000</text:p>
          </table:table-cell>
          <table:table-cell office:value-type="float" office:value="2333.7199999999998" table:style-name="ce20">
            <text:p>2333,720000</text:p>
          </table:table-cell>
          <table:table-cell office:value-type="float" office:value="11033.451999999999" table:style-name="ce20">
            <text:p>11033,452000</text:p>
          </table:table-cell>
          <table:table-cell office:value-type="percentage" office:value="0.82541408160230156" table:style-name="ce25">
            <text:p>82,54%</text:p>
          </table:table-cell>
          <table:table-cell office:value-type="float" office:value="261.21022394184547" table:style-name="ce29">
            <text:p>261,21</text:p>
          </table:table-cell>
          <table:table-cell office:value-type="float" office:value="34.164614843475199" table:formula="msoxl:=E58/D58" table:style-name="ce29">
            <text:p>34,16</text:p>
          </table:table-cell>
          <table:table-cell office:value-type="float" office:value="43.022824090358391" table:style-name="ce19">
            <text:p>43,02282</text:p>
          </table:table-cell>
          <table:table-cell office:value-type="float" office:value="9.5650134834095439" table:style-name="ce19">
            <text:p>9,56501</text:p>
          </table:table-cell>
          <table:table-cell office:value-type="float" office:value="1.9947629655684529" table:style-name="ce19">
            <text:p>1,99476</text:p>
          </table:table-cell>
          <table:table-cell office:value-type="float" office:value="61.041544534333838" table:style-name="ce19">
            <text:p>61,04154</text:p>
          </table:table-cell>
          <table:table-cell office:value-type="float" office:value="0.5674756712393012" table:style-name="ce19">
            <text:p>,56748</text:p>
          </table:table-cell>
          <table:table-cell office:value-type="float" office:value="2.5800797279868686" table:style-name="ce19">
            <text:p>2,58008</text:p>
          </table:table-cell>
          <table:table-cell office:value-type="float" office:value="35.102981983038262" table:style-name="ce19">
            <text:p>35,10298</text:p>
          </table:table-cell>
          <table:table-cell office:value-type="float" office:value="23.626060108648922" table:style-name="ce19">
            <text:p>23,62606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93034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Prata di Pordenone</text:p>
          </table:table-cell>
          <table:table-cell office:value-type="float" office:value="8291" table:style-name="ce1">
            <text:p>8291</text:p>
          </table:table-cell>
          <table:table-cell office:value-type="float" office:value="211620" table:style-name="ce19">
            <text:p>211620,000</text:p>
          </table:table-cell>
          <table:table-cell office:value-type="float" office:value="20040" table:style-name="ce19">
            <text:p>20040,000</text:p>
          </table:table-cell>
          <table:table-cell office:value-type="float" office:value="75000" table:style-name="ce19">
            <text:p>75000,000</text:p>
          </table:table-cell>
          <table:table-cell table:style-name="ce19"/>
          <table:table-cell office:value-type="float" office:value="4100" table:style-name="ce19">
            <text:p>4100,000</text:p>
          </table:table-cell>
          <table:table-cell office:value-type="float" office:value="4304" table:style-name="ce19">
            <text:p>4304,000</text:p>
          </table:table-cell>
          <table:table-cell office:value-type="float" office:value="15380" table:style-name="ce19">
            <text:p>15380,000</text:p>
          </table:table-cell>
          <table:table-cell office:value-type="float" office:value="150" table:style-name="ce19">
            <text:p>150,000</text:p>
          </table:table-cell>
          <table:table-cell table:style-name="ce19"/>
          <table:table-cell office:value-type="float" office:value="356260" table:style-name="ce19">
            <text:p>356260,000</text:p>
          </table:table-cell>
          <table:table-cell table:style-name="ce19"/>
          <table:table-cell office:value-type="float" office:value="419830" table:style-name="ce19">
            <text:p>419830,000</text:p>
          </table:table-cell>
          <table:table-cell office:value-type="float" office:value="193940" table:style-name="ce19">
            <text:p>193940,000</text:p>
          </table:table-cell>
          <table:table-cell office:value-type="float" office:value="60380" table:style-name="ce19">
            <text:p>60380,000</text:p>
          </table:table-cell>
          <table:table-cell table:style-name="ce19"/>
          <table:table-cell office:value-type="float" office:value="198440" table:style-name="ce19">
            <text:p>198440,000</text:p>
          </table:table-cell>
          <table:table-cell table:style-name="ce19"/>
          <table:table-cell office:value-type="float" office:value="6280" table:style-name="ce19">
            <text:p>6280,000</text:p>
          </table:table-cell>
          <table:table-cell office:value-type="float" office:value="21900" table:style-name="ce19">
            <text:p>21900,000</text:p>
          </table:table-cell>
          <table:table-cell table:style-name="ce19"/>
          <table:table-cell office:value-type="float" office:value="115460" table:style-name="ce19">
            <text:p>115460,000</text:p>
          </table:table-cell>
          <table:table-cell table:style-name="ce19"/>
          <table:table-cell office:value-type="float" office:value="6136" table:style-name="ce19">
            <text:p>6136,000</text:p>
          </table:table-cell>
          <table:table-cell office:value-type="float" office:value="90" table:style-name="ce19">
            <text:p>90,000</text:p>
          </table:table-cell>
          <table:table-cell table:style-name="ce19"/>
          <table:table-cell office:value-type="float" office:value="416820" table:style-name="ce19">
            <text:p>416820,000</text:p>
          </table:table-cell>
          <table:table-cell office:value-type="float" office:value="4170" table:style-name="ce19">
            <text:p>4170,000</text:p>
          </table:table-cell>
          <table:table-cell table:number-columns-repeated="12" table:style-name="ce19"/>
          <table:table-cell office:value-type="float" office:value="1300" table:style-name="ce19">
            <text:p>1300,000</text:p>
          </table:table-cell>
          <table:table-cell table:number-columns-repeated="8" table:style-name="ce19"/>
          <table:table-cell office:value-type="float" office:value="90" table:style-name="ce19">
            <text:p>90,000</text:p>
          </table:table-cell>
          <table:table-cell office:value-type="float" office:value="64240" table:style-name="ce19">
            <text:p>64240,000</text:p>
          </table:table-cell>
          <table:table-cell office:value-type="float" office:value="2320" table:style-name="ce19">
            <text:p>2320,000</text:p>
          </table:table-cell>
          <table:table-cell office:value-type="float" office:value="2198.16" table:style-name="ce20">
            <text:p>2198,160000</text:p>
          </table:table-cell>
          <table:table-cell office:value-type="float" office:value="306.66000000000003" table:style-name="ce20">
            <text:p>306,660000</text:p>
          </table:table-cell>
          <table:table-cell office:value-type="float" office:value="1891.5" table:style-name="ce20">
            <text:p>1891,50000</text:p>
          </table:table-cell>
          <table:table-cell office:value-type="percentage" office:value="0.86049241183535319" table:style-name="ce25">
            <text:p>86,05%</text:p>
          </table:table-cell>
          <table:table-cell office:value-type="float" office:value="265.12604028464602" table:style-name="ce29">
            <text:p>265,13</text:p>
          </table:table-cell>
          <table:table-cell office:value-type="float" office:value="25.52406223615969" table:formula="msoxl:=E59/D59" table:style-name="ce29">
            <text:p>25,52</text:p>
          </table:table-cell>
          <table:table-cell office:value-type="float" office:value="30.674225063321675" table:style-name="ce19">
            <text:p>30,67423</text:p>
          </table:table-cell>
          <table:table-cell office:value-type="float" office:value="13.925943794475938" table:style-name="ce19">
            <text:p>13,92594</text:p>
          </table:table-cell>
          <table:table-cell office:value-type="float" office:value="2.6414184054999401" table:style-name="ce19">
            <text:p>2,64142</text:p>
          </table:table-cell>
          <table:table-cell office:value-type="float" office:value="42.969484983717287" table:style-name="ce19">
            <text:p>42,96948</text:p>
          </table:table-cell>
          <table:table-cell office:value-type="float" office:value="0.75744783500180923" table:style-name="ce19">
            <text:p>,75745</text:p>
          </table:table-cell>
          <table:table-cell office:value-type="float" office:value="2.8867446628874687" table:style-name="ce19">
            <text:p>2,88674</text:p>
          </table:table-cell>
          <table:table-cell office:value-type="float" office:value="50.636835122421907" table:style-name="ce19">
            <text:p>50,63684</text:p>
          </table:table-cell>
          <table:table-cell office:value-type="float" office:value="23.934386684356532" table:style-name="ce19">
            <text:p>23,93439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93035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Pravisdomini</text:p>
          </table:table-cell>
          <table:table-cell office:value-type="float" office:value="3430" table:style-name="ce1">
            <text:p>3430</text:p>
          </table:table-cell>
          <table:table-cell office:value-type="float" office:value="105650" table:style-name="ce19">
            <text:p>105650,000</text:p>
          </table:table-cell>
          <table:table-cell office:value-type="float" office:value="15980" table:style-name="ce19">
            <text:p>15980,000</text:p>
          </table:table-cell>
          <table:table-cell office:value-type="float" office:value="29060" table:style-name="ce19">
            <text:p>29060,000</text:p>
          </table:table-cell>
          <table:table-cell table:style-name="ce19"/>
          <table:table-cell office:value-type="float" office:value="2720" table:style-name="ce19">
            <text:p>2720,000</text:p>
          </table:table-cell>
          <table:table-cell office:value-type="float" office:value="2960" table:style-name="ce19">
            <text:p>2960,000</text:p>
          </table:table-cell>
          <table:table-cell office:value-type="float" office:value="9440" table:style-name="ce19">
            <text:p>9440,000</text:p>
          </table:table-cell>
          <table:table-cell office:value-type="float" office:value="43" table:style-name="ce19">
            <text:p>43,000</text:p>
          </table:table-cell>
          <table:table-cell table:style-name="ce19"/>
          <table:table-cell office:value-type="float" office:value="110860" table:style-name="ce19">
            <text:p>110860,000</text:p>
          </table:table-cell>
          <table:table-cell table:style-name="ce19"/>
          <table:table-cell office:value-type="float" office:value="94825" table:style-name="ce19">
            <text:p>94825,000</text:p>
          </table:table-cell>
          <table:table-cell office:value-type="float" office:value="95135" table:style-name="ce19">
            <text:p>95135,000</text:p>
          </table:table-cell>
          <table:table-cell table:number-columns-repeated="2" table:style-name="ce19"/>
          <table:table-cell office:value-type="float" office:value="68545" table:style-name="ce19">
            <text:p>68545,000</text:p>
          </table:table-cell>
          <table:table-cell office:value-type="float" office:value="2610" table:style-name="ce19">
            <text:p>2610,000</text:p>
          </table:table-cell>
          <table:table-cell table:style-name="ce19"/>
          <table:table-cell office:value-type="float" office:value="8875" table:style-name="ce19">
            <text:p>8875,000</text:p>
          </table:table-cell>
          <table:table-cell table:style-name="ce19"/>
          <table:table-cell office:value-type="float" office:value="47040" table:style-name="ce19">
            <text:p>47040,000</text:p>
          </table:table-cell>
          <table:table-cell table:style-name="ce19"/>
          <table:table-cell office:value-type="float" office:value="2067" table:style-name="ce19">
            <text:p>2067,000</text:p>
          </table:table-cell>
          <table:table-cell table:number-columns-repeated="2" table:style-name="ce19"/>
          <table:table-cell office:value-type="float" office:value="81645" table:style-name="ce19">
            <text:p>81645,000</text:p>
          </table:table-cell>
          <table:table-cell office:value-type="float" office:value="188" table:style-name="ce19">
            <text:p>188,000</text:p>
          </table:table-cell>
          <table:table-cell office:value-type="float" office:value="356" table:style-name="ce19">
            <text:p>356,000</text:p>
          </table:table-cell>
          <table:table-cell office:value-type="float" office:value="154" table:style-name="ce19">
            <text:p>154,000</text:p>
          </table:table-cell>
          <table:table-cell table:style-name="ce19"/>
          <table:table-cell office:value-type="float" office:value="239" table:style-name="ce19">
            <text:p>239,000</text:p>
          </table:table-cell>
          <table:table-cell table:number-columns-repeated="2" table:style-name="ce19"/>
          <table:table-cell office:value-type="float" office:value="239" table:style-name="ce19">
            <text:p>239,000</text:p>
          </table:table-cell>
          <table:table-cell office:value-type="float" office:value="1180" table:style-name="ce19">
            <text:p>1180,000</text:p>
          </table:table-cell>
          <table:table-cell table:number-columns-repeated="8" table:style-name="ce19"/>
          <table:table-cell office:value-type="float" office:value="202" table:style-name="ce19">
            <text:p>202,000</text:p>
          </table:table-cell>
          <table:table-cell table:style-name="ce19"/>
          <table:table-cell office:value-type="float" office:value="13" table:style-name="ce19">
            <text:p>13,000</text:p>
          </table:table-cell>
          <table:table-cell table:number-columns-repeated="3" table:style-name="ce19"/>
          <table:table-cell office:value-type="float" office:value="33425" table:style-name="ce19">
            <text:p>33425,000</text:p>
          </table:table-cell>
          <table:table-cell office:value-type="float" office:value="1025" table:style-name="ce19">
            <text:p>1025,000</text:p>
          </table:table-cell>
          <table:table-cell office:value-type="float" office:value="714.476" table:style-name="ce20">
            <text:p>714,476000</text:p>
          </table:table-cell>
          <table:table-cell office:value-type="float" office:value="150.69" table:style-name="ce20">
            <text:p>150,690000</text:p>
          </table:table-cell>
          <table:table-cell office:value-type="float" office:value="563.78599999999994" table:style-name="ce20">
            <text:p>563,786000</text:p>
          </table:table-cell>
          <table:table-cell office:value-type="percentage" office:value="0.78909018637434991" table:style-name="ce25">
            <text:p>78,91%</text:p>
          </table:table-cell>
          <table:table-cell office:value-type="float" office:value="208.30204081632655" table:style-name="ce29">
            <text:p>208,30</text:p>
          </table:table-cell>
          <table:table-cell office:value-type="float" office:value="30.801749271137027" table:formula="msoxl:=E60/D60" table:style-name="ce29">
            <text:p>30,80</text:p>
          </table:table-cell>
          <table:table-cell office:value-type="float" office:value="27.736151603498541" table:style-name="ce19">
            <text:p>27,73615</text:p>
          </table:table-cell>
          <table:table-cell office:value-type="float" office:value="13.714285714285714" table:style-name="ce19">
            <text:p>13,71429</text:p>
          </table:table-cell>
          <table:table-cell office:value-type="float" office:value="2.5874635568513118" table:style-name="ce19">
            <text:p>2,58746</text:p>
          </table:table-cell>
          <table:table-cell office:value-type="float" office:value="32.320699708454811" table:style-name="ce19">
            <text:p>32,32070</text:p>
          </table:table-cell>
          <table:table-cell office:value-type="float" office:value="0.76093294460641403" table:style-name="ce19">
            <text:p>,76093</text:p>
          </table:table-cell>
          <table:table-cell office:value-type="float" office:value="4.4206997084548103" table:style-name="ce19">
            <text:p>4,42070</text:p>
          </table:table-cell>
          <table:table-cell office:value-type="float" office:value="27.645772594752184" table:style-name="ce19">
            <text:p>27,64577</text:p>
          </table:table-cell>
          <table:table-cell office:value-type="float" office:value="19.983965014577258" table:style-name="ce19">
            <text:p>19,98397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93036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Roveredo in Piano</text:p>
          </table:table-cell>
          <table:table-cell office:value-type="float" office:value="5957" table:style-name="ce1">
            <text:p>5957</text:p>
          </table:table-cell>
          <table:table-cell office:value-type="float" office:value="164260" table:style-name="ce19">
            <text:p>164260,000</text:p>
          </table:table-cell>
          <table:table-cell office:value-type="float" office:value="31280" table:style-name="ce19">
            <text:p>31280,000</text:p>
          </table:table-cell>
          <table:table-cell office:value-type="float" office:value="66040" table:style-name="ce19">
            <text:p>66040,000</text:p>
          </table:table-cell>
          <table:table-cell table:style-name="ce19"/>
          <table:table-cell office:value-type="float" office:value="4080" table:style-name="ce19">
            <text:p>4080,000</text:p>
          </table:table-cell>
          <table:table-cell office:value-type="float" office:value="3140" table:style-name="ce19">
            <text:p>3140,000</text:p>
          </table:table-cell>
          <table:table-cell office:value-type="float" office:value="15460" table:style-name="ce19">
            <text:p>15460,000</text:p>
          </table:table-cell>
          <table:table-cell office:value-type="float" office:value="202" table:style-name="ce19">
            <text:p>202,000</text:p>
          </table:table-cell>
          <table:table-cell table:style-name="ce19"/>
          <table:table-cell office:value-type="float" office:value="335860" table:style-name="ce19">
            <text:p>335860,000</text:p>
          </table:table-cell>
          <table:table-cell table:style-name="ce19"/>
          <table:table-cell office:value-type="float" office:value="355740" table:style-name="ce19">
            <text:p>355740,000</text:p>
          </table:table-cell>
          <table:table-cell office:value-type="float" office:value="207560" table:style-name="ce19">
            <text:p>207560,000</text:p>
          </table:table-cell>
          <table:table-cell office:value-type="float" office:value="41980" table:style-name="ce19">
            <text:p>41980,000</text:p>
          </table:table-cell>
          <table:table-cell table:style-name="ce19"/>
          <table:table-cell office:value-type="float" office:value="157540" table:style-name="ce19">
            <text:p>157540,000</text:p>
          </table:table-cell>
          <table:table-cell office:value-type="float" office:value="7020" table:style-name="ce19">
            <text:p>7020,000</text:p>
          </table:table-cell>
          <table:table-cell office:value-type="float" office:value="3820" table:style-name="ce19">
            <text:p>3820,000</text:p>
          </table:table-cell>
          <table:table-cell office:value-type="float" office:value="27920" table:style-name="ce19">
            <text:p>27920,000</text:p>
          </table:table-cell>
          <table:table-cell table:style-name="ce19"/>
          <table:table-cell office:value-type="float" office:value="90260" table:style-name="ce19">
            <text:p>90260,000</text:p>
          </table:table-cell>
          <table:table-cell table:style-name="ce19"/>
          <table:table-cell office:value-type="float" office:value="16429" table:style-name="ce19">
            <text:p>16429,000</text:p>
          </table:table-cell>
          <table:table-cell office:value-type="float" office:value="280" table:style-name="ce19">
            <text:p>280,000</text:p>
          </table:table-cell>
          <table:table-cell table:style-name="ce19"/>
          <table:table-cell office:value-type="float" office:value="187300" table:style-name="ce19">
            <text:p>187300,000</text:p>
          </table:table-cell>
          <table:table-cell office:value-type="float" office:value="2310" table:style-name="ce19">
            <text:p>2310,000</text:p>
          </table:table-cell>
          <table:table-cell office:value-type="float" office:value="1030" table:style-name="ce19">
            <text:p>1030,000</text:p>
          </table:table-cell>
          <table:table-cell table:style-name="ce19"/>
          <table:table-cell office:value-type="float" office:value="380" table:style-name="ce19">
            <text:p>380,000</text:p>
          </table:table-cell>
          <table:table-cell table:style-name="ce19"/>
          <table:table-cell office:value-type="float" office:value="700" table:style-name="ce19">
            <text:p>700,000</text:p>
          </table:table-cell>
          <table:table-cell office:value-type="float" office:value="640" table:style-name="ce19">
            <text:p>640,000</text:p>
          </table:table-cell>
          <table:table-cell table:style-name="ce19"/>
          <table:table-cell office:value-type="float" office:value="2810" table:style-name="ce19">
            <text:p>2810,000</text:p>
          </table:table-cell>
          <table:table-cell table:number-columns-repeated="3" table:style-name="ce19"/>
          <table:table-cell office:value-type="float" office:value="70" table:style-name="ce19">
            <text:p>70,000</text:p>
          </table:table-cell>
          <table:table-cell office:value-type="float" office:value="1800" table:style-name="ce19">
            <text:p>1800,000</text:p>
          </table:table-cell>
          <table:table-cell table:number-columns-repeated="6" table:style-name="ce19"/>
          <table:table-cell office:value-type="float" office:value="138" table:style-name="ce19">
            <text:p>138,000</text:p>
          </table:table-cell>
          <table:table-cell table:style-name="ce19"/>
          <table:table-cell office:value-type="float" office:value="280" table:style-name="ce19">
            <text:p>280,000</text:p>
          </table:table-cell>
          <table:table-cell office:value-type="float" office:value="59570" table:style-name="ce19">
            <text:p>59570,000</text:p>
          </table:table-cell>
          <table:table-cell office:value-type="float" office:value="1660" table:style-name="ce19">
            <text:p>1660,000</text:p>
          </table:table-cell>
          <table:table-cell office:value-type="float" office:value="1787.279" table:style-name="ce20">
            <text:p>1787,279000</text:p>
          </table:table-cell>
          <table:table-cell office:value-type="float" office:value="261.58" table:style-name="ce20">
            <text:p>261,580000</text:p>
          </table:table-cell>
          <table:table-cell office:value-type="float" office:value="1525.6990000000001" table:style-name="ce20">
            <text:p>1525,699000</text:p>
          </table:table-cell>
          <table:table-cell office:value-type="percentage" office:value="0.8536434434690946" table:style-name="ce25">
            <text:p>85,36%</text:p>
          </table:table-cell>
          <table:table-cell office:value-type="float" office:value="300.03004868222263" table:style-name="ce29">
            <text:p>300,03</text:p>
          </table:table-cell>
          <table:table-cell office:value-type="float" office:value="27.574282356891054" table:formula="msoxl:=E61/D61" table:style-name="ce29">
            <text:p>27,57</text:p>
          </table:table-cell>
          <table:table-cell office:value-type="float" office:value="41.890213194561014" table:style-name="ce19">
            <text:p>41,89021</text:p>
          </table:table-cell>
          <table:table-cell office:value-type="float" office:value="15.151922108443848" table:style-name="ce19">
            <text:p>15,15192</text:p>
          </table:table-cell>
          <table:table-cell office:value-type="float" office:value="4.6869229477925138" table:style-name="ce19">
            <text:p>4,68692</text:p>
          </table:table-cell>
          <table:table-cell office:value-type="float" office:value="56.380728554641593" table:style-name="ce19">
            <text:p>56,38073</text:p>
          </table:table-cell>
          <table:table-cell office:value-type="float" office:value="1.8197079066644284" table:style-name="ce19">
            <text:p>1,81971</text:p>
          </table:table-cell>
          <table:table-cell office:value-type="float" office:value="3.8411952324995804" table:style-name="ce19">
            <text:p>3,84120</text:p>
          </table:table-cell>
          <table:table-cell office:value-type="float" office:value="59.71797884841363" table:style-name="ce19">
            <text:p>59,71798</text:p>
          </table:table-cell>
          <table:table-cell office:value-type="float" office:value="26.446197750545579" table:style-name="ce19">
            <text:p>26,44620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93037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Sacile</text:p>
          </table:table-cell>
          <table:table-cell office:value-type="float" office:value="19589" table:style-name="ce1">
            <text:p>19589</text:p>
          </table:table-cell>
          <table:table-cell office:value-type="float" office:value="837340" table:style-name="ce19">
            <text:p>837340,000</text:p>
          </table:table-cell>
          <table:table-cell office:value-type="float" office:value="104520" table:style-name="ce19">
            <text:p>104520,000</text:p>
          </table:table-cell>
          <table:table-cell office:value-type="float" office:value="193735" table:style-name="ce19">
            <text:p>193735,000</text:p>
          </table:table-cell>
          <table:table-cell table:style-name="ce19"/>
          <table:table-cell office:value-type="float" office:value="12620" table:style-name="ce19">
            <text:p>12620,000</text:p>
          </table:table-cell>
          <table:table-cell office:value-type="float" office:value="9100" table:style-name="ce19">
            <text:p>9100,000</text:p>
          </table:table-cell>
          <table:table-cell office:value-type="float" office:value="42560" table:style-name="ce19">
            <text:p>42560,000</text:p>
          </table:table-cell>
          <table:table-cell office:value-type="float" office:value="419" table:style-name="ce19">
            <text:p>419,000</text:p>
          </table:table-cell>
          <table:table-cell table:style-name="ce19"/>
          <table:table-cell office:value-type="float" office:value="815960" table:style-name="ce19">
            <text:p>815960,000</text:p>
          </table:table-cell>
          <table:table-cell table:style-name="ce19"/>
          <table:table-cell office:value-type="float" office:value="536560" table:style-name="ce19">
            <text:p>536560,000</text:p>
          </table:table-cell>
          <table:table-cell office:value-type="float" office:value="482720" table:style-name="ce19">
            <text:p>482720,000</text:p>
          </table:table-cell>
          <table:table-cell office:value-type="float" office:value="113680" table:style-name="ce19">
            <text:p>113680,000</text:p>
          </table:table-cell>
          <table:table-cell table:style-name="ce19"/>
          <table:table-cell office:value-type="float" office:value="418440" table:style-name="ce19">
            <text:p>418440,000</text:p>
          </table:table-cell>
          <table:table-cell office:value-type="float" office:value="19340" table:style-name="ce19">
            <text:p>19340,000</text:p>
          </table:table-cell>
          <table:table-cell table:style-name="ce19"/>
          <table:table-cell office:value-type="float" office:value="61550" table:style-name="ce19">
            <text:p>61550,000</text:p>
          </table:table-cell>
          <table:table-cell table:style-name="ce19"/>
          <table:table-cell office:value-type="float" office:value="228845" table:style-name="ce19">
            <text:p>228845,000</text:p>
          </table:table-cell>
          <table:table-cell table:style-name="ce19"/>
          <table:table-cell office:value-type="float" office:value="3250" table:style-name="ce19">
            <text:p>3250,000</text:p>
          </table:table-cell>
          <table:table-cell table:number-columns-repeated="2" table:style-name="ce19"/>
          <table:table-cell office:value-type="float" office:value="353320" table:style-name="ce19">
            <text:p>353320,000</text:p>
          </table:table-cell>
          <table:table-cell office:value-type="float" office:value="1115" table:style-name="ce19">
            <text:p>1115,000</text:p>
          </table:table-cell>
          <table:table-cell office:value-type="float" office:value="1332" table:style-name="ce19">
            <text:p>1332,000</text:p>
          </table:table-cell>
          <table:table-cell office:value-type="float" office:value="1420" table:style-name="ce19">
            <text:p>1420,000</text:p>
          </table:table-cell>
          <table:table-cell table:style-name="ce19"/>
          <table:table-cell office:value-type="float" office:value="1700" table:style-name="ce19">
            <text:p>1700,000</text:p>
          </table:table-cell>
          <table:table-cell table:number-columns-repeated="2" table:style-name="ce19"/>
          <table:table-cell office:value-type="float" office:value="371" table:style-name="ce19">
            <text:p>371,000</text:p>
          </table:table-cell>
          <table:table-cell office:value-type="float" office:value="8442" table:style-name="ce19">
            <text:p>8442,000</text:p>
          </table:table-cell>
          <table:table-cell table:number-columns-repeated="8" table:style-name="ce19"/>
          <table:table-cell office:value-type="float" office:value="1355" table:style-name="ce19">
            <text:p>1355,000</text:p>
          </table:table-cell>
          <table:table-cell table:style-name="ce19"/>
          <table:table-cell office:value-type="float" office:value="252" table:style-name="ce19">
            <text:p>252,000</text:p>
          </table:table-cell>
          <table:table-cell table:number-columns-repeated="3" table:style-name="ce19"/>
          <table:table-cell office:value-type="float" office:value="181300" table:style-name="ce19">
            <text:p>181300,000</text:p>
          </table:table-cell>
          <table:table-cell office:value-type="float" office:value="3825" table:style-name="ce19">
            <text:p>3825,000</text:p>
          </table:table-cell>
          <table:table-cell office:value-type="float" office:value="4435.0709999999999" table:style-name="ce20">
            <text:p>4435,071000</text:p>
          </table:table-cell>
          <table:table-cell office:value-type="float" office:value="1135.595" table:style-name="ce20">
            <text:p>1135,595000</text:p>
          </table:table-cell>
          <table:table-cell office:value-type="float" office:value="3299.4760000000001" table:style-name="ce20">
            <text:p>3299,476000</text:p>
          </table:table-cell>
          <table:table-cell office:value-type="percentage" office:value="0.74395111149291637" table:style-name="ce25">
            <text:p>74,40%</text:p>
          </table:table-cell>
          <table:table-cell office:value-type="float" office:value="226.4061973556588" table:style-name="ce29">
            <text:p>226,41</text:p>
          </table:table-cell>
          <table:table-cell office:value-type="float" office:value="42.745418347031496" table:formula="msoxl:=E62/D62" table:style-name="ce29">
            <text:p>42,75</text:p>
          </table:table-cell>
          <table:table-cell office:value-type="float" office:value="30.445658277604775" table:style-name="ce19">
            <text:p>30,44566</text:p>
          </table:table-cell>
          <table:table-cell office:value-type="float" office:value="11.68232171116443" table:style-name="ce19">
            <text:p>11,68232</text:p>
          </table:table-cell>
          <table:table-cell office:value-type="float" office:value="3.1420695288171934" table:style-name="ce19">
            <text:p>3,14207</text:p>
          </table:table-cell>
          <table:table-cell office:value-type="float" office:value="41.653989483894016" table:style-name="ce19">
            <text:p>41,65399</text:p>
          </table:table-cell>
          <table:table-cell office:value-type="float" office:value="0.98728878452192559" table:style-name="ce19">
            <text:p>,98729</text:p>
          </table:table-cell>
          <table:table-cell office:value-type="float" office:value="3.3028230129154119" table:style-name="ce19">
            <text:p>3,30282</text:p>
          </table:table-cell>
          <table:table-cell office:value-type="float" office:value="27.390882638215324" table:style-name="ce19">
            <text:p>27,39088</text:p>
          </table:table-cell>
          <table:table-cell office:value-type="float" office:value="21.36096789014243" table:style-name="ce19">
            <text:p>21,36097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93038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San Giorgio della Richinvelda</text:p>
          </table:table-cell>
          <table:table-cell office:value-type="float" office:value="4536" table:style-name="ce1">
            <text:p>4536</text:p>
          </table:table-cell>
          <table:table-cell office:value-type="float" office:value="207805" table:style-name="ce19">
            <text:p>207805,000</text:p>
          </table:table-cell>
          <table:table-cell office:value-type="float" office:value="20260" table:style-name="ce19">
            <text:p>20260,000</text:p>
          </table:table-cell>
          <table:table-cell office:value-type="float" office:value="43270" table:style-name="ce19">
            <text:p>43270,000</text:p>
          </table:table-cell>
          <table:table-cell table:style-name="ce19"/>
          <table:table-cell office:value-type="float" office:value="5160" table:style-name="ce19">
            <text:p>5160,000</text:p>
          </table:table-cell>
          <table:table-cell office:value-type="float" office:value="2820" table:style-name="ce19">
            <text:p>2820,000</text:p>
          </table:table-cell>
          <table:table-cell office:value-type="float" office:value="12280" table:style-name="ce19">
            <text:p>12280,000</text:p>
          </table:table-cell>
          <table:table-cell office:value-type="float" office:value="141" table:style-name="ce19">
            <text:p>141,000</text:p>
          </table:table-cell>
          <table:table-cell table:style-name="ce19"/>
          <table:table-cell office:value-type="float" office:value="105600" table:style-name="ce19">
            <text:p>105600,000</text:p>
          </table:table-cell>
          <table:table-cell table:style-name="ce19"/>
          <table:table-cell office:value-type="float" office:value="62170" table:style-name="ce19">
            <text:p>62170,000</text:p>
          </table:table-cell>
          <table:table-cell office:value-type="float" office:value="95600" table:style-name="ce19">
            <text:p>95600,000</text:p>
          </table:table-cell>
          <table:table-cell office:value-type="float" office:value="36570" table:style-name="ce19">
            <text:p>36570,000</text:p>
          </table:table-cell>
          <table:table-cell table:style-name="ce19"/>
          <table:table-cell office:value-type="float" office:value="136855" table:style-name="ce19">
            <text:p>136855,000</text:p>
          </table:table-cell>
          <table:table-cell office:value-type="float" office:value="6635" table:style-name="ce19">
            <text:p>6635,000</text:p>
          </table:table-cell>
          <table:table-cell table:style-name="ce19"/>
          <table:table-cell office:value-type="float" office:value="24485" table:style-name="ce19">
            <text:p>24485,000</text:p>
          </table:table-cell>
          <table:table-cell table:style-name="ce19"/>
          <table:table-cell office:value-type="float" office:value="64800" table:style-name="ce19">
            <text:p>64800,000</text:p>
          </table:table-cell>
          <table:table-cell table:style-name="ce19"/>
          <table:table-cell office:value-type="float" office:value="1339" table:style-name="ce19">
            <text:p>1339,000</text:p>
          </table:table-cell>
          <table:table-cell table:number-columns-repeated="2" table:style-name="ce19"/>
          <table:table-cell office:value-type="float" office:value="97825" table:style-name="ce19">
            <text:p>97825,000</text:p>
          </table:table-cell>
          <table:table-cell office:value-type="float" office:value="162" table:style-name="ce19">
            <text:p>162,000</text:p>
          </table:table-cell>
          <table:table-cell office:value-type="float" office:value="622" table:style-name="ce19">
            <text:p>622,000</text:p>
          </table:table-cell>
          <table:table-cell office:value-type="float" office:value="246" table:style-name="ce19">
            <text:p>246,000</text:p>
          </table:table-cell>
          <table:table-cell table:style-name="ce19"/>
          <table:table-cell office:value-type="float" office:value="369" table:style-name="ce19">
            <text:p>369,000</text:p>
          </table:table-cell>
          <table:table-cell table:number-columns-repeated="2" table:style-name="ce19"/>
          <table:table-cell office:value-type="float" office:value="19" table:style-name="ce19">
            <text:p>19,000</text:p>
          </table:table-cell>
          <table:table-cell office:value-type="float" office:value="1319" table:style-name="ce19">
            <text:p>1319,000</text:p>
          </table:table-cell>
          <table:table-cell table:number-columns-repeated="8" table:style-name="ce19"/>
          <table:table-cell office:value-type="float" office:value="129" table:style-name="ce19">
            <text:p>129,000</text:p>
          </table:table-cell>
          <table:table-cell table:style-name="ce19"/>
          <table:table-cell office:value-type="float" office:value="45" table:style-name="ce19">
            <text:p>45,000</text:p>
          </table:table-cell>
          <table:table-cell table:number-columns-repeated="3" table:style-name="ce19"/>
          <table:table-cell office:value-type="float" office:value="45360" table:style-name="ce19">
            <text:p>45360,000</text:p>
          </table:table-cell>
          <table:table-cell office:value-type="float" office:value="1440" table:style-name="ce19">
            <text:p>1440,000</text:p>
          </table:table-cell>
          <table:table-cell office:value-type="float" office:value="973.32600000000002" table:style-name="ce20">
            <text:p>973,326000</text:p>
          </table:table-cell>
          <table:table-cell office:value-type="float" office:value="271.33499999999998" table:style-name="ce20">
            <text:p>271,335000</text:p>
          </table:table-cell>
          <table:table-cell office:value-type="float" office:value="701.99099999999999" table:style-name="ce20">
            <text:p>701,991000</text:p>
          </table:table-cell>
          <table:table-cell office:value-type="percentage" office:value="0.72122906405459219" table:style-name="ce25">
            <text:p>72,12%</text:p>
          </table:table-cell>
          <table:table-cell office:value-type="float" office:value="214.57804232804233" table:style-name="ce29">
            <text:p>214,58</text:p>
          </table:table-cell>
          <table:table-cell office:value-type="float" office:value="45.812389770723101" table:formula="msoxl:=E63/D63" table:style-name="ce29">
            <text:p>45,81</text:p>
          </table:table-cell>
          <table:table-cell office:value-type="float" office:value="29.138007054673722" table:style-name="ce19">
            <text:p>29,13801</text:p>
          </table:table-cell>
          <table:table-cell office:value-type="float" office:value="14.285714285714285" table:style-name="ce19">
            <text:p>14,28571</text:p>
          </table:table-cell>
          <table:table-cell office:value-type="float" office:value="5.397927689594356" table:style-name="ce19">
            <text:p>5,39793</text:p>
          </table:table-cell>
          <table:table-cell office:value-type="float" office:value="23.280423280423278" table:style-name="ce19">
            <text:p>23,28042</text:p>
          </table:table-cell>
          <table:table-cell office:value-type="float" office:value="1.4627425044091711" table:style-name="ce19">
            <text:p>1,46274</text:p>
          </table:table-cell>
          <table:table-cell office:value-type="float" office:value="4.4975749559082887" table:style-name="ce19">
            <text:p>4,49757</text:p>
          </table:table-cell>
          <table:table-cell office:value-type="float" office:value="13.705908289241622" table:style-name="ce19">
            <text:p>13,70591</text:p>
          </table:table-cell>
          <table:table-cell office:value-type="float" office:value="30.170855379188708" table:style-name="ce19">
            <text:p>30,17086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93039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San Martino al Tagliamento</text:p>
          </table:table-cell>
          <table:table-cell office:value-type="float" office:value="1405" table:style-name="ce1">
            <text:p>1405</text:p>
          </table:table-cell>
          <table:table-cell office:value-type="float" office:value="40465" table:style-name="ce19">
            <text:p>40465,000</text:p>
          </table:table-cell>
          <table:table-cell office:value-type="float" office:value="5700" table:style-name="ce19">
            <text:p>5700,000</text:p>
          </table:table-cell>
          <table:table-cell office:value-type="float" office:value="14405" table:style-name="ce19">
            <text:p>14405,000</text:p>
          </table:table-cell>
          <table:table-cell table:style-name="ce19"/>
          <table:table-cell office:value-type="float" office:value="760" table:style-name="ce19">
            <text:p>760,000</text:p>
          </table:table-cell>
          <table:table-cell office:value-type="float" office:value="1060" table:style-name="ce19">
            <text:p>1060,000</text:p>
          </table:table-cell>
          <table:table-cell office:value-type="float" office:value="2400" table:style-name="ce19">
            <text:p>2400,000</text:p>
          </table:table-cell>
          <table:table-cell office:value-type="float" office:value="71" table:style-name="ce19">
            <text:p>71,000</text:p>
          </table:table-cell>
          <table:table-cell table:style-name="ce19"/>
          <table:table-cell office:value-type="float" office:value="35440" table:style-name="ce19">
            <text:p>35440,000</text:p>
          </table:table-cell>
          <table:table-cell table:style-name="ce19"/>
          <table:table-cell office:value-type="float" office:value="43210" table:style-name="ce19">
            <text:p>43210,000</text:p>
          </table:table-cell>
          <table:table-cell office:value-type="float" office:value="20225" table:style-name="ce19">
            <text:p>20225,000</text:p>
          </table:table-cell>
          <table:table-cell office:value-type="float" office:value="19105" table:style-name="ce19">
            <text:p>19105,000</text:p>
          </table:table-cell>
          <table:table-cell table:style-name="ce19"/>
          <table:table-cell office:value-type="float" office:value="36610" table:style-name="ce19">
            <text:p>36610,000</text:p>
          </table:table-cell>
          <table:table-cell office:value-type="float" office:value="1725" table:style-name="ce19">
            <text:p>1725,000</text:p>
          </table:table-cell>
          <table:table-cell table:style-name="ce19"/>
          <table:table-cell office:value-type="float" office:value="7010" table:style-name="ce19">
            <text:p>7010,000</text:p>
          </table:table-cell>
          <table:table-cell table:style-name="ce19"/>
          <table:table-cell office:value-type="float" office:value="14425" table:style-name="ce19">
            <text:p>14425,000</text:p>
          </table:table-cell>
          <table:table-cell table:number-columns-repeated="4" table:style-name="ce19"/>
          <table:table-cell office:value-type="float" office:value="30170" table:style-name="ce19">
            <text:p>30170,000</text:p>
          </table:table-cell>
          <table:table-cell office:value-type="float" office:value="60" table:style-name="ce19">
            <text:p>60,000</text:p>
          </table:table-cell>
          <table:table-cell office:value-type="float" office:value="150" table:style-name="ce19">
            <text:p>150,000</text:p>
          </table:table-cell>
          <table:table-cell office:value-type="float" office:value="73" table:style-name="ce19">
            <text:p>73,000</text:p>
          </table:table-cell>
          <table:table-cell table:style-name="ce19"/>
          <table:table-cell office:value-type="float" office:value="96" table:style-name="ce19">
            <text:p>96,000</text:p>
          </table:table-cell>
          <table:table-cell table:number-columns-repeated="2" table:style-name="ce19"/>
          <table:table-cell office:value-type="float" office:value="33" table:style-name="ce19">
            <text:p>33,000</text:p>
          </table:table-cell>
          <table:table-cell office:value-type="float" office:value="518" table:style-name="ce19">
            <text:p>518,000</text:p>
          </table:table-cell>
          <table:table-cell table:number-columns-repeated="8" table:style-name="ce19"/>
          <table:table-cell office:value-type="float" office:value="119" table:style-name="ce19">
            <text:p>119,000</text:p>
          </table:table-cell>
          <table:table-cell table:style-name="ce19"/>
          <table:table-cell office:value-type="float" office:value="14" table:style-name="ce19">
            <text:p>14,000</text:p>
          </table:table-cell>
          <table:table-cell table:number-columns-repeated="3" table:style-name="ce19"/>
          <table:table-cell office:value-type="float" office:value="14050" table:style-name="ce19">
            <text:p>14050,000</text:p>
          </table:table-cell>
          <table:table-cell office:value-type="float" office:value="610" table:style-name="ce19">
            <text:p>610,000</text:p>
          </table:table-cell>
          <table:table-cell office:value-type="float" office:value="288.50400000000002" table:style-name="ce20">
            <text:p>288,504000</text:p>
          </table:table-cell>
          <table:table-cell office:value-type="float" office:value="60.57" table:style-name="ce20">
            <text:p>60,570000</text:p>
          </table:table-cell>
          <table:table-cell office:value-type="float" office:value="227.934" table:style-name="ce20">
            <text:p>227,934000</text:p>
          </table:table-cell>
          <table:table-cell office:value-type="percentage" office:value="0.79005490391814337" table:style-name="ce25">
            <text:p>79,01%</text:p>
          </table:table-cell>
          <table:table-cell office:value-type="float" office:value="205.34092526690389" table:style-name="ce29">
            <text:p>205,34</text:p>
          </table:table-cell>
          <table:table-cell office:value-type="float" office:value="28.800711743772244" table:formula="msoxl:=E64/D64" table:style-name="ce29">
            <text:p>28,80</text:p>
          </table:table-cell>
          <table:table-cell office:value-type="float" office:value="27.992882562277583" table:style-name="ce19">
            <text:p>27,99288</text:p>
          </table:table-cell>
          <table:table-cell office:value-type="float" office:value="10.266903914590747" table:style-name="ce19">
            <text:p>10,26690</text:p>
          </table:table-cell>
          <table:table-cell office:value-type="float" office:value="4.9893238434163711" table:style-name="ce19">
            <text:p>4,98932</text:p>
          </table:table-cell>
          <table:table-cell office:value-type="float" office:value="25.22419928825623" table:style-name="ce19">
            <text:p>25,22420</text:p>
          </table:table-cell>
          <table:table-cell office:value-type="float" office:value="1.2277580071174379" table:style-name="ce19">
            <text:p>1,22776</text:p>
          </table:table-cell>
          <table:table-cell office:value-type="float" office:value="3.0540925266903916" table:style-name="ce19">
            <text:p>3,05409</text:p>
          </table:table-cell>
          <table:table-cell office:value-type="float" office:value="30.754448398576514" table:style-name="ce19">
            <text:p>30,75445</text:p>
          </table:table-cell>
          <table:table-cell office:value-type="float" office:value="26.056939501779361" table:style-name="ce19">
            <text:p>26,05694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93040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San Quirino</text:p>
          </table:table-cell>
          <table:table-cell office:value-type="float" office:value="4118" table:style-name="ce1">
            <text:p>4118</text:p>
          </table:table-cell>
          <table:table-cell office:value-type="float" office:value="141660" table:style-name="ce19">
            <text:p>141660,000</text:p>
          </table:table-cell>
          <table:table-cell table:style-name="ce19"/>
          <table:table-cell office:value-type="float" office:value="67140" table:style-name="ce19">
            <text:p>67140,000</text:p>
          </table:table-cell>
          <table:table-cell table:style-name="ce19"/>
          <table:table-cell office:value-type="float" office:value="1780" table:style-name="ce19">
            <text:p>1780,000</text:p>
          </table:table-cell>
          <table:table-cell office:value-type="float" office:value="5200" table:style-name="ce19">
            <text:p>5200,000</text:p>
          </table:table-cell>
          <table:table-cell office:value-type="float" office:value="7560" table:style-name="ce19">
            <text:p>7560,000</text:p>
          </table:table-cell>
          <table:table-cell table:number-columns-repeated="2" table:style-name="ce19"/>
          <table:table-cell office:value-type="float" office:value="195930" table:style-name="ce19">
            <text:p>195930,000</text:p>
          </table:table-cell>
          <table:table-cell table:style-name="ce19"/>
          <table:table-cell office:value-type="float" office:value="183880" table:style-name="ce19">
            <text:p>183880,000</text:p>
          </table:table-cell>
          <table:table-cell office:value-type="float" office:value="73040" table:style-name="ce19">
            <text:p>73040,000</text:p>
          </table:table-cell>
          <table:table-cell office:value-type="float" office:value="37780" table:style-name="ce19">
            <text:p>37780,000</text:p>
          </table:table-cell>
          <table:table-cell table:style-name="ce19"/>
          <table:table-cell office:value-type="float" office:value="114890" table:style-name="ce19">
            <text:p>114890,000</text:p>
          </table:table-cell>
          <table:table-cell table:style-name="ce19"/>
          <table:table-cell office:value-type="float" office:value="5210" table:style-name="ce19">
            <text:p>5210,000</text:p>
          </table:table-cell>
          <table:table-cell office:value-type="float" office:value="15520" table:style-name="ce19">
            <text:p>15520,000</text:p>
          </table:table-cell>
          <table:table-cell table:style-name="ce19"/>
          <table:table-cell office:value-type="float" office:value="53960" table:style-name="ce19">
            <text:p>53960,000</text:p>
          </table:table-cell>
          <table:table-cell table:number-columns-repeated="2" table:style-name="ce19"/>
          <table:table-cell office:value-type="float" office:value="230" table:style-name="ce19">
            <text:p>230,000</text:p>
          </table:table-cell>
          <table:table-cell table:style-name="ce19"/>
          <table:table-cell office:value-type="float" office:value="87720" table:style-name="ce19">
            <text:p>87720,000</text:p>
          </table:table-cell>
          <table:table-cell office:value-type="float" office:value="3670" table:style-name="ce19">
            <text:p>3670,000</text:p>
          </table:table-cell>
          <table:table-cell table:number-columns-repeated="5" table:style-name="ce19"/>
          <table:table-cell office:value-type="float" office:value="650" table:style-name="ce19">
            <text:p>650,000</text:p>
          </table:table-cell>
          <table:table-cell table:style-name="ce19"/>
          <table:table-cell office:value-type="float" office:value="1170" table:style-name="ce19">
            <text:p>1170,000</text:p>
          </table:table-cell>
          <table:table-cell table:number-columns-repeated="4" table:style-name="ce19"/>
          <table:table-cell office:value-type="float" office:value="950" table:style-name="ce19">
            <text:p>950,000</text:p>
          </table:table-cell>
          <table:table-cell table:number-columns-repeated="8" table:style-name="ce19"/>
          <table:table-cell office:value-type="float" office:value="230" table:style-name="ce19">
            <text:p>230,000</text:p>
          </table:table-cell>
          <table:table-cell office:value-type="float" office:value="41180" table:style-name="ce19">
            <text:p>41180,000</text:p>
          </table:table-cell>
          <table:table-cell table:style-name="ce19"/>
          <table:table-cell office:value-type="float" office:value="1039.1199999999999" table:style-name="ce20">
            <text:p>1039,120000</text:p>
          </table:table-cell>
          <table:table-cell office:value-type="float" office:value="208.8" table:style-name="ce20">
            <text:p>208,80000</text:p>
          </table:table-cell>
          <table:table-cell office:value-type="float" office:value="830.32" table:style-name="ce20">
            <text:p>830,320000</text:p>
          </table:table-cell>
          <table:table-cell office:value-type="percentage" office:value="0.79906074370621294" table:style-name="ce25">
            <text:p>79,91%</text:p>
          </table:table-cell>
          <table:table-cell office:value-type="float" office:value="252.33608547838756" table:style-name="ce29">
            <text:p>252,34</text:p>
          </table:table-cell>
          <table:table-cell office:value-type="float" office:value="34.400194269062652" table:formula="msoxl:=E65/D65" table:style-name="ce29">
            <text:p>34,40</text:p>
          </table:table-cell>
          <table:table-cell office:value-type="float" office:value="26.911121903836815" table:style-name="ce19">
            <text:p>26,91112</text:p>
          </table:table-cell>
          <table:table-cell office:value-type="float" office:value="13.103448275862069" table:style-name="ce19">
            <text:p>13,10345</text:p>
          </table:table-cell>
          <table:table-cell office:value-type="float" office:value="3.7688198154443908" table:style-name="ce19">
            <text:p>3,76882</text:p>
          </table:table-cell>
          <table:table-cell office:value-type="float" office:value="47.578921806702283" table:style-name="ce19">
            <text:p>47,57892</text:p>
          </table:table-cell>
          <table:table-cell office:value-type="float" office:value="1.2651772705196698" table:style-name="ce19">
            <text:p>1,26518</text:p>
          </table:table-cell>
          <table:table-cell office:value-type="float" office:value="3.5308402136959693" table:style-name="ce19">
            <text:p>3,53084</text:p>
          </table:table-cell>
          <table:table-cell office:value-type="float" office:value="44.652744050509952" table:style-name="ce19">
            <text:p>44,65274</text:p>
          </table:table-cell>
          <table:table-cell office:value-type="float" office:value="27.899465760077707" table:style-name="ce19">
            <text:p>27,89947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93041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San Vito al Tagliamento</text:p>
          </table:table-cell>
          <table:table-cell office:value-type="float" office:value="14999" table:style-name="ce1">
            <text:p>14999</text:p>
          </table:table-cell>
          <table:table-cell office:value-type="float" office:value="653400" table:style-name="ce19">
            <text:p>653400,000</text:p>
          </table:table-cell>
          <table:table-cell office:value-type="float" office:value="50420" table:style-name="ce19">
            <text:p>50420,000</text:p>
          </table:table-cell>
          <table:table-cell office:value-type="float" office:value="221005" table:style-name="ce19">
            <text:p>221005,000</text:p>
          </table:table-cell>
          <table:table-cell table:style-name="ce19"/>
          <table:table-cell office:value-type="float" office:value="15080" table:style-name="ce19">
            <text:p>15080,000</text:p>
          </table:table-cell>
          <table:table-cell office:value-type="float" office:value="9340" table:style-name="ce19">
            <text:p>9340,000</text:p>
          </table:table-cell>
          <table:table-cell office:value-type="float" office:value="47820" table:style-name="ce19">
            <text:p>47820,000</text:p>
          </table:table-cell>
          <table:table-cell office:value-type="float" office:value="456" table:style-name="ce19">
            <text:p>456,000</text:p>
          </table:table-cell>
          <table:table-cell table:style-name="ce19"/>
          <table:table-cell office:value-type="float" office:value="653230" table:style-name="ce19">
            <text:p>653230,000</text:p>
          </table:table-cell>
          <table:table-cell table:style-name="ce19"/>
          <table:table-cell office:value-type="float" office:value="667495" table:style-name="ce19">
            <text:p>667495,000</text:p>
          </table:table-cell>
          <table:table-cell office:value-type="float" office:value="296710" table:style-name="ce19">
            <text:p>296710,000</text:p>
          </table:table-cell>
          <table:table-cell office:value-type="float" office:value="168600" table:style-name="ce19">
            <text:p>168600,000</text:p>
          </table:table-cell>
          <table:table-cell table:style-name="ce19"/>
          <table:table-cell office:value-type="float" office:value="328845" table:style-name="ce19">
            <text:p>328845,000</text:p>
          </table:table-cell>
          <table:table-cell office:value-type="float" office:value="14700" table:style-name="ce19">
            <text:p>14700,000</text:p>
          </table:table-cell>
          <table:table-cell table:style-name="ce19"/>
          <table:table-cell office:value-type="float" office:value="74615" table:style-name="ce19">
            <text:p>74615,000</text:p>
          </table:table-cell>
          <table:table-cell table:style-name="ce19"/>
          <table:table-cell office:value-type="float" office:value="239565" table:style-name="ce19">
            <text:p>239565,000</text:p>
          </table:table-cell>
          <table:table-cell table:style-name="ce19"/>
          <table:table-cell office:value-type="float" office:value="23894" table:style-name="ce19">
            <text:p>23894,000</text:p>
          </table:table-cell>
          <table:table-cell table:number-columns-repeated="2" table:style-name="ce19"/>
          <table:table-cell office:value-type="float" office:value="258695" table:style-name="ce19">
            <text:p>258695,000</text:p>
          </table:table-cell>
          <table:table-cell office:value-type="float" office:value="1327" table:style-name="ce19">
            <text:p>1327,000</text:p>
          </table:table-cell>
          <table:table-cell office:value-type="float" office:value="1853" table:style-name="ce19">
            <text:p>1853,000</text:p>
          </table:table-cell>
          <table:table-cell office:value-type="float" office:value="1050" table:style-name="ce19">
            <text:p>1050,000</text:p>
          </table:table-cell>
          <table:table-cell table:style-name="ce19"/>
          <table:table-cell office:value-type="float" office:value="1530" table:style-name="ce19">
            <text:p>1530,000</text:p>
          </table:table-cell>
          <table:table-cell table:number-columns-repeated="2" table:style-name="ce19"/>
          <table:table-cell office:value-type="float" office:value="992" table:style-name="ce19">
            <text:p>992,000</text:p>
          </table:table-cell>
          <table:table-cell office:value-type="float" office:value="7671" table:style-name="ce19">
            <text:p>7671,000</text:p>
          </table:table-cell>
          <table:table-cell table:number-columns-repeated="8" table:style-name="ce19"/>
          <table:table-cell office:value-type="float" office:value="1141" table:style-name="ce19">
            <text:p>1141,000</text:p>
          </table:table-cell>
          <table:table-cell table:style-name="ce19"/>
          <table:table-cell office:value-type="float" office:value="350" table:style-name="ce19">
            <text:p>350,000</text:p>
          </table:table-cell>
          <table:table-cell table:number-columns-repeated="3" table:style-name="ce19"/>
          <table:table-cell office:value-type="float" office:value="149990" table:style-name="ce19">
            <text:p>149990,000</text:p>
          </table:table-cell>
          <table:table-cell office:value-type="float" office:value="4595" table:style-name="ce19">
            <text:p>4595,000</text:p>
          </table:table-cell>
          <table:table-cell office:value-type="float" office:value="3894.3690000000001" table:style-name="ce20">
            <text:p>3894,369000</text:p>
          </table:table-cell>
          <table:table-cell office:value-type="float" office:value="924.82500000000005" table:style-name="ce20">
            <text:p>924,825000</text:p>
          </table:table-cell>
          <table:table-cell office:value-type="float" office:value="2969.5439999999999" table:style-name="ce20">
            <text:p>2969,544000</text:p>
          </table:table-cell>
          <table:table-cell office:value-type="percentage" office:value="0.76252250364564844" table:style-name="ce25">
            <text:p>76,25%</text:p>
          </table:table-cell>
          <table:table-cell office:value-type="float" office:value="259.6419094606307" table:style-name="ce29">
            <text:p>259,64</text:p>
          </table:table-cell>
          <table:table-cell office:value-type="float" office:value="43.562904193612908" table:formula="msoxl:=E66/D66" table:style-name="ce29">
            <text:p>43,56</text:p>
          </table:table-cell>
          <table:table-cell office:value-type="float" office:value="31.022734848989934" table:style-name="ce19">
            <text:p>31,02273</text:p>
          </table:table-cell>
          <table:table-cell office:value-type="float" office:value="15.972064804320288" table:style-name="ce19">
            <text:p>15,97206</text:p>
          </table:table-cell>
          <table:table-cell office:value-type="float" office:value="4.9746649776651779" table:style-name="ce19">
            <text:p>4,97466</text:p>
          </table:table-cell>
          <table:table-cell office:value-type="float" office:value="43.551570104673644" table:style-name="ce19">
            <text:p>43,55157</text:p>
          </table:table-cell>
          <table:table-cell office:value-type="float" office:value="0.98006533768917925" table:style-name="ce19">
            <text:p>,98007</text:p>
          </table:table-cell>
          <table:table-cell office:value-type="float" office:value="4.8467231148743242" table:style-name="ce19">
            <text:p>4,84672</text:p>
          </table:table-cell>
          <table:table-cell office:value-type="float" office:value="44.502633508900594" table:style-name="ce19">
            <text:p>44,50263</text:p>
          </table:table-cell>
          <table:table-cell office:value-type="float" office:value="21.924461630775387" table:style-name="ce19">
            <text:p>21,92446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93042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Sequals</text:p>
          </table:table-cell>
          <table:table-cell office:value-type="float" office:value="2190" table:style-name="ce1">
            <text:p>2190</text:p>
          </table:table-cell>
          <table:table-cell office:value-type="float" office:value="128475" table:style-name="ce19">
            <text:p>128475,000</text:p>
          </table:table-cell>
          <table:table-cell table:style-name="ce19"/>
          <table:table-cell office:value-type="float" office:value="55920" table:style-name="ce19">
            <text:p>55920,000</text:p>
          </table:table-cell>
          <table:table-cell table:number-columns-repeated="6" table:style-name="ce19"/>
          <table:table-cell office:value-type="float" office:value="88490" table:style-name="ce19">
            <text:p>88490,000</text:p>
          </table:table-cell>
          <table:table-cell table:style-name="ce19"/>
          <table:table-cell office:value-type="float" office:value="22240" table:style-name="ce19">
            <text:p>22240,000</text:p>
          </table:table-cell>
          <table:table-cell office:value-type="float" office:value="61210" table:style-name="ce19">
            <text:p>61210,000</text:p>
          </table:table-cell>
          <table:table-cell table:number-columns-repeated="2" table:style-name="ce19"/>
          <table:table-cell office:value-type="float" office:value="47800" table:style-name="ce19">
            <text:p>47800,000</text:p>
          </table:table-cell>
          <table:table-cell office:value-type="float" office:value="3445" table:style-name="ce19">
            <text:p>3445,000</text:p>
          </table:table-cell>
          <table:table-cell table:style-name="ce19"/>
          <table:table-cell office:value-type="float" office:value="23480" table:style-name="ce19">
            <text:p>23480,000</text:p>
          </table:table-cell>
          <table:table-cell table:style-name="ce19"/>
          <table:table-cell office:value-type="float" office:value="49710" table:style-name="ce19">
            <text:p>49710,000</text:p>
          </table:table-cell>
          <table:table-cell table:number-columns-repeated="3" table:style-name="ce19"/>
          <table:table-cell office:value-type="float" office:value="94" table:style-name="ce19">
            <text:p>94,000</text:p>
          </table:table-cell>
          <table:table-cell office:value-type="float" office:value="42150" table:style-name="ce19">
            <text:p>42150,000</text:p>
          </table:table-cell>
          <table:table-cell table:number-columns-repeated="2" table:style-name="ce19"/>
          <table:table-cell office:value-type="float" office:value="140" table:style-name="ce19">
            <text:p>140,000</text:p>
          </table:table-cell>
          <table:table-cell table:number-columns-repeated="2" table:style-name="ce19"/>
          <table:table-cell office:value-type="float" office:value="151" table:style-name="ce19">
            <text:p>151,000</text:p>
          </table:table-cell>
          <table:table-cell table:number-columns-repeated="2" table:style-name="ce19"/>
          <table:table-cell office:value-type="float" office:value="330" table:style-name="ce19">
            <text:p>330,000</text:p>
          </table:table-cell>
          <table:table-cell table:number-columns-repeated="14" table:style-name="ce19"/>
          <table:table-cell office:value-type="float" office:value="21900" table:style-name="ce19">
            <text:p>21900,000</text:p>
          </table:table-cell>
          <table:table-cell office:value-type="float" office:value="2060" table:style-name="ce19">
            <text:p>2060,000</text:p>
          </table:table-cell>
          <table:table-cell office:value-type="float" office:value="547.59500000000003" table:style-name="ce20">
            <text:p>547,595000</text:p>
          </table:table-cell>
          <table:table-cell office:value-type="float" office:value="184.39500000000001" table:style-name="ce20">
            <text:p>184,395000</text:p>
          </table:table-cell>
          <table:table-cell office:value-type="float" office:value="363.2" table:style-name="ce20">
            <text:p>363,20000</text:p>
          </table:table-cell>
          <table:table-cell office:value-type="percentage" office:value="0.66326390854554917" table:style-name="ce25">
            <text:p>66,33%</text:p>
          </table:table-cell>
          <table:table-cell office:value-type="float" office:value="250.04337899543378" table:style-name="ce29">
            <text:p>250,04</text:p>
          </table:table-cell>
          <table:table-cell office:value-type="float" office:value="58.664383561643838" table:formula="msoxl:=E67/D67" table:style-name="ce29">
            <text:p>58,66</text:p>
          </table:table-cell>
          <table:table-cell office:value-type="float" office:value="27.949771689497716" table:style-name="ce19">
            <text:p>27,94977</text:p>
          </table:table-cell>
          <table:table-cell office:value-type="float" office:value="22.698630136986299" table:style-name="ce19">
            <text:p>22,69863</text:p>
          </table:table-cell>
          <table:table-cell office:value-type="float" office:value="10.721461187214611" table:style-name="ce19">
            <text:p>10,72146</text:p>
          </table:table-cell>
          <table:table-cell office:value-type="float" office:value="40.406392694063925" table:style-name="ce19">
            <text:p>40,40639</text:p>
          </table:table-cell>
          <table:table-cell office:value-type="float" office:value="1.5730593607305936" table:style-name="ce19">
            <text:p>1,57306</text:p>
          </table:table-cell>
          <table:table-cell office:value-type="float" office:value="0" table:style-name="ce19">
            <text:p>,000</text:p>
          </table:table-cell>
          <table:table-cell office:value-type="float" office:value="10.15525114155251" table:style-name="ce19">
            <text:p>10,15525</text:p>
          </table:table-cell>
          <table:table-cell office:value-type="float" office:value="21.826484018264839" table:style-name="ce19">
            <text:p>21,82648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93043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Sesto al Reghena</text:p>
          </table:table-cell>
          <table:table-cell office:value-type="float" office:value="6347" table:style-name="ce1">
            <text:p>6347</text:p>
          </table:table-cell>
          <table:table-cell office:value-type="float" office:value="160395" table:style-name="ce19">
            <text:p>160395,000</text:p>
          </table:table-cell>
          <table:table-cell office:value-type="float" office:value="32460" table:style-name="ce19">
            <text:p>32460,000</text:p>
          </table:table-cell>
          <table:table-cell office:value-type="float" office:value="51125" table:style-name="ce19">
            <text:p>51125,000</text:p>
          </table:table-cell>
          <table:table-cell table:style-name="ce19"/>
          <table:table-cell office:value-type="float" office:value="4120" table:style-name="ce19">
            <text:p>4120,000</text:p>
          </table:table-cell>
          <table:table-cell office:value-type="float" office:value="2940" table:style-name="ce19">
            <text:p>2940,000</text:p>
          </table:table-cell>
          <table:table-cell office:value-type="float" office:value="10180" table:style-name="ce19">
            <text:p>10180,000</text:p>
          </table:table-cell>
          <table:table-cell office:value-type="float" office:value="186" table:style-name="ce19">
            <text:p>186,000</text:p>
          </table:table-cell>
          <table:table-cell table:style-name="ce19"/>
          <table:table-cell office:value-type="float" office:value="130800" table:style-name="ce19">
            <text:p>130800,000</text:p>
          </table:table-cell>
          <table:table-cell table:style-name="ce19"/>
          <table:table-cell office:value-type="float" office:value="394440" table:style-name="ce19">
            <text:p>394440,000</text:p>
          </table:table-cell>
          <table:table-cell office:value-type="float" office:value="146840" table:style-name="ce19">
            <text:p>146840,000</text:p>
          </table:table-cell>
          <table:table-cell office:value-type="float" office:value="20555" table:style-name="ce19">
            <text:p>20555,000</text:p>
          </table:table-cell>
          <table:table-cell table:style-name="ce19"/>
          <table:table-cell office:value-type="float" office:value="143750" table:style-name="ce19">
            <text:p>143750,000</text:p>
          </table:table-cell>
          <table:table-cell office:value-type="float" office:value="11480" table:style-name="ce19">
            <text:p>11480,000</text:p>
          </table:table-cell>
          <table:table-cell table:style-name="ce19"/>
          <table:table-cell office:value-type="float" office:value="25905" table:style-name="ce19">
            <text:p>25905,000</text:p>
          </table:table-cell>
          <table:table-cell table:style-name="ce19"/>
          <table:table-cell office:value-type="float" office:value="68130" table:style-name="ce19">
            <text:p>68130,000</text:p>
          </table:table-cell>
          <table:table-cell table:style-name="ce19"/>
          <table:table-cell office:value-type="float" office:value="2730" table:style-name="ce19">
            <text:p>2730,000</text:p>
          </table:table-cell>
          <table:table-cell table:number-columns-repeated="2" table:style-name="ce19"/>
          <table:table-cell office:value-type="float" office:value="114000" table:style-name="ce19">
            <text:p>114000,000</text:p>
          </table:table-cell>
          <table:table-cell office:value-type="float" office:value="446" table:style-name="ce19">
            <text:p>446,000</text:p>
          </table:table-cell>
          <table:table-cell office:value-type="float" office:value="589" table:style-name="ce19">
            <text:p>589,000</text:p>
          </table:table-cell>
          <table:table-cell office:value-type="float" office:value="416" table:style-name="ce19">
            <text:p>416,000</text:p>
          </table:table-cell>
          <table:table-cell table:style-name="ce19"/>
          <table:table-cell office:value-type="float" office:value="420" table:style-name="ce19">
            <text:p>420,000</text:p>
          </table:table-cell>
          <table:table-cell table:number-columns-repeated="2" table:style-name="ce19"/>
          <table:table-cell office:value-type="float" office:value="43" table:style-name="ce19">
            <text:p>43,000</text:p>
          </table:table-cell>
          <table:table-cell office:value-type="float" office:value="2797" table:style-name="ce19">
            <text:p>2797,000</text:p>
          </table:table-cell>
          <table:table-cell table:number-columns-repeated="8" table:style-name="ce19"/>
          <table:table-cell office:value-type="float" office:value="462" table:style-name="ce19">
            <text:p>462,000</text:p>
          </table:table-cell>
          <table:table-cell table:style-name="ce19"/>
          <table:table-cell office:value-type="float" office:value="123" table:style-name="ce19">
            <text:p>123,000</text:p>
          </table:table-cell>
          <table:table-cell table:number-columns-repeated="4" table:style-name="ce19"/>
          <table:table-cell office:value-type="float" office:value="1860" table:style-name="ce19">
            <text:p>1860,000</text:p>
          </table:table-cell>
          <table:table-cell office:value-type="float" office:value="1327.192" table:style-name="ce20">
            <text:p>1327,192000</text:p>
          </table:table-cell>
          <table:table-cell office:value-type="float" office:value="243.98" table:style-name="ce20">
            <text:p>243,980000</text:p>
          </table:table-cell>
          <table:table-cell office:value-type="float" office:value="1083.212" table:style-name="ce20">
            <text:p>1083,212000</text:p>
          </table:table-cell>
          <table:table-cell office:value-type="percentage" office:value="0.81616827105648626" table:style-name="ce25">
            <text:p>81,62%</text:p>
          </table:table-cell>
          <table:table-cell office:value-type="float" office:value="209.10540412793446" table:style-name="ce29">
            <text:p>209,11</text:p>
          </table:table-cell>
          <table:table-cell office:value-type="float" office:value="25.270994170474239" table:formula="msoxl:=E68/D68" table:style-name="ce29">
            <text:p>25,27</text:p>
          </table:table-cell>
          <table:table-cell office:value-type="float" office:value="26.373877422404288" table:style-name="ce19">
            <text:p>26,37388</text:p>
          </table:table-cell>
          <table:table-cell office:value-type="float" office:value="10.734205136284858" table:style-name="ce19">
            <text:p>10,73421</text:p>
          </table:table-cell>
          <table:table-cell office:value-type="float" office:value="4.0814558058925474" table:style-name="ce19">
            <text:p>4,08146</text:p>
          </table:table-cell>
          <table:table-cell office:value-type="float" office:value="20.608161336064285" table:style-name="ce19">
            <text:p>20,60816</text:p>
          </table:table-cell>
          <table:table-cell office:value-type="float" office:value="1.8087285331652749" table:style-name="ce19">
            <text:p>1,80873</text:p>
          </table:table-cell>
          <table:table-cell office:value-type="float" office:value="2.7455490783047112" table:style-name="ce19">
            <text:p>2,74555</text:p>
          </table:table-cell>
          <table:table-cell office:value-type="float" office:value="62.145895698755311" table:style-name="ce19">
            <text:p>62,14590</text:p>
          </table:table-cell>
          <table:table-cell office:value-type="float" office:value="22.648495352134866" table:style-name="ce19">
            <text:p>22,64850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93044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Spilimbergo</text:p>
          </table:table-cell>
          <table:table-cell office:value-type="float" office:value="11768" table:style-name="ce1">
            <text:p>11768</text:p>
          </table:table-cell>
          <table:table-cell office:value-type="float" office:value="611810" table:style-name="ce19">
            <text:p>611810,000</text:p>
          </table:table-cell>
          <table:table-cell office:value-type="float" office:value="29395" table:style-name="ce19">
            <text:p>29395,000</text:p>
          </table:table-cell>
          <table:table-cell office:value-type="float" office:value="91970" table:style-name="ce19">
            <text:p>91970,000</text:p>
          </table:table-cell>
          <table:table-cell table:style-name="ce19"/>
          <table:table-cell office:value-type="float" office:value="8980" table:style-name="ce19">
            <text:p>8980,000</text:p>
          </table:table-cell>
          <table:table-cell office:value-type="float" office:value="6760" table:style-name="ce19">
            <text:p>6760,000</text:p>
          </table:table-cell>
          <table:table-cell office:value-type="float" office:value="23860" table:style-name="ce19">
            <text:p>23860,000</text:p>
          </table:table-cell>
          <table:table-cell office:value-type="float" office:value="332" table:style-name="ce19">
            <text:p>332,000</text:p>
          </table:table-cell>
          <table:table-cell table:style-name="ce19"/>
          <table:table-cell office:value-type="float" office:value="579040" table:style-name="ce19">
            <text:p>579040,000</text:p>
          </table:table-cell>
          <table:table-cell table:style-name="ce19"/>
          <table:table-cell office:value-type="float" office:value="234565" table:style-name="ce19">
            <text:p>234565,000</text:p>
          </table:table-cell>
          <table:table-cell office:value-type="float" office:value="270580" table:style-name="ce19">
            <text:p>270580,000</text:p>
          </table:table-cell>
          <table:table-cell office:value-type="float" office:value="61115" table:style-name="ce19">
            <text:p>61115,000</text:p>
          </table:table-cell>
          <table:table-cell table:style-name="ce19"/>
          <table:table-cell office:value-type="float" office:value="290775" table:style-name="ce19">
            <text:p>290775,000</text:p>
          </table:table-cell>
          <table:table-cell table:number-columns-repeated="2" table:style-name="ce19"/>
          <table:table-cell office:value-type="float" office:value="42360" table:style-name="ce19">
            <text:p>42360,000</text:p>
          </table:table-cell>
          <table:table-cell table:style-name="ce19"/>
          <table:table-cell office:value-type="float" office:value="109020" table:style-name="ce19">
            <text:p>109020,000</text:p>
          </table:table-cell>
          <table:table-cell table:style-name="ce19"/>
          <table:table-cell office:value-type="float" office:value="7995" table:style-name="ce19">
            <text:p>7995,000</text:p>
          </table:table-cell>
          <table:table-cell table:number-columns-repeated="2" table:style-name="ce19"/>
          <table:table-cell office:value-type="float" office:value="224535" table:style-name="ce19">
            <text:p>224535,000</text:p>
          </table:table-cell>
          <table:table-cell office:value-type="float" office:value="975" table:style-name="ce19">
            <text:p>975,000</text:p>
          </table:table-cell>
          <table:table-cell office:value-type="float" office:value="827" table:style-name="ce19">
            <text:p>827,000</text:p>
          </table:table-cell>
          <table:table-cell office:value-type="float" office:value="671" table:style-name="ce19">
            <text:p>671,000</text:p>
          </table:table-cell>
          <table:table-cell table:style-name="ce19"/>
          <table:table-cell office:value-type="float" office:value="1189" table:style-name="ce19">
            <text:p>1189,000</text:p>
          </table:table-cell>
          <table:table-cell table:number-columns-repeated="2" table:style-name="ce19"/>
          <table:table-cell office:value-type="float" office:value="214" table:style-name="ce19">
            <text:p>214,000</text:p>
          </table:table-cell>
          <table:table-cell office:value-type="float" office:value="3817" table:style-name="ce19">
            <text:p>3817,000</text:p>
          </table:table-cell>
          <table:table-cell table:number-columns-repeated="8" table:style-name="ce19"/>
          <table:table-cell office:value-type="float" office:value="548" table:style-name="ce19">
            <text:p>548,000</text:p>
          </table:table-cell>
          <table:table-cell table:style-name="ce19"/>
          <table:table-cell office:value-type="float" office:value="211" table:style-name="ce19">
            <text:p>211,000</text:p>
          </table:table-cell>
          <table:table-cell table:number-columns-repeated="3" table:style-name="ce19"/>
          <table:table-cell office:value-type="float" office:value="60380" table:style-name="ce19">
            <text:p>60380,000</text:p>
          </table:table-cell>
          <table:table-cell office:value-type="float" office:value="2895" table:style-name="ce19">
            <text:p>2895,000</text:p>
          </table:table-cell>
          <table:table-cell office:value-type="float" office:value="2664.819" table:style-name="ce20">
            <text:p>2664,819000</text:p>
          </table:table-cell>
          <table:table-cell office:value-type="float" office:value="733.17499999999995" table:style-name="ce20">
            <text:p>733,175000</text:p>
          </table:table-cell>
          <table:table-cell office:value-type="float" office:value="1931.644" table:style-name="ce20">
            <text:p>1931,644000</text:p>
          </table:table-cell>
          <table:table-cell office:value-type="percentage" office:value="0.72486874343060459" table:style-name="ce25">
            <text:p>72,49%</text:p>
          </table:table-cell>
          <table:table-cell office:value-type="float" office:value="226.44621006118285" table:style-name="ce29">
            <text:p>226,45</text:p>
          </table:table-cell>
          <table:table-cell office:value-type="float" office:value="51.989292997960568" table:formula="msoxl:=E69/D69" table:style-name="ce29">
            <text:p>51,99</text:p>
          </table:table-cell>
          <table:table-cell office:value-type="float" office:value="28.186182868796738" table:style-name="ce19">
            <text:p>28,18618</text:p>
          </table:table-cell>
          <table:table-cell office:value-type="float" office:value="9.2641060503059141" table:style-name="ce19">
            <text:p>9,26411</text:p>
          </table:table-cell>
          <table:table-cell office:value-type="float" office:value="3.5995921142080216" table:style-name="ce19">
            <text:p>3,59959</text:p>
          </table:table-cell>
          <table:table-cell office:value-type="float" office:value="49.204622705642414" table:style-name="ce19">
            <text:p>49,20462</text:p>
          </table:table-cell>
          <table:table-cell office:value-type="float" office:value="0" table:style-name="ce19">
            <text:p>,000</text:p>
          </table:table-cell>
          <table:table-cell office:value-type="float" office:value="3.393269884432359" table:style-name="ce19">
            <text:p>3,39327</text:p>
          </table:table-cell>
          <table:table-cell office:value-type="float" office:value="19.932443915703605" table:style-name="ce19">
            <text:p>19,93244</text:p>
          </table:table-cell>
          <table:table-cell office:value-type="float" office:value="24.708956492182189" table:style-name="ce19">
            <text:p>24,70896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93045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Tramonti di Sopra</text:p>
          </table:table-cell>
          <table:table-cell office:value-type="float" office:value="287" table:style-name="ce1">
            <text:p>287</text:p>
          </table:table-cell>
          <table:table-cell office:value-type="float" office:value="16842" table:style-name="ce19">
            <text:p>16842,000</text:p>
          </table:table-cell>
          <table:table-cell table:style-name="ce19"/>
          <table:table-cell office:value-type="float" office:value="420" table:style-name="ce19">
            <text:p>420,000</text:p>
          </table:table-cell>
          <table:table-cell table:number-columns-repeated="6" table:style-name="ce19"/>
          <table:table-cell office:value-type="float" office:value="7600" table:style-name="ce19">
            <text:p>7600,000</text:p>
          </table:table-cell>
          <table:table-cell table:number-columns-repeated="2" table:style-name="ce19"/>
          <table:table-cell office:value-type="float" office:value="5028" table:style-name="ce19">
            <text:p>5028,000</text:p>
          </table:table-cell>
          <table:table-cell table:number-columns-repeated="2" table:style-name="ce19"/>
          <table:table-cell office:value-type="float" office:value="8750" table:style-name="ce19">
            <text:p>8750,000</text:p>
          </table:table-cell>
          <table:table-cell table:number-columns-repeated="9" table:style-name="ce19"/>
          <table:table-cell office:value-type="float" office:value="5160" table:style-name="ce19">
            <text:p>5160,000</text:p>
          </table:table-cell>
          <table:table-cell table:number-columns-repeated="2" table:style-name="ce19"/>
          <table:table-cell office:value-type="float" office:value="35" table:style-name="ce19">
            <text:p>35,000</text:p>
          </table:table-cell>
          <table:table-cell table:number-columns-repeated="2" table:style-name="ce19"/>
          <table:table-cell office:value-type="float" office:value="50" table:style-name="ce19">
            <text:p>50,000</text:p>
          </table:table-cell>
          <table:table-cell table:number-columns-repeated="19" table:style-name="ce19"/>
          <table:table-cell office:value-type="float" office:value="43.884999999999998" table:style-name="ce20">
            <text:p>43,885000</text:p>
          </table:table-cell>
          <table:table-cell office:value-type="float" office:value="17.262" table:style-name="ce20">
            <text:p>17,262000</text:p>
          </table:table-cell>
          <table:table-cell office:value-type="float" office:value="26.623000000000001" table:style-name="ce20">
            <text:p>26,623000</text:p>
          </table:table-cell>
          <table:table-cell office:value-type="percentage" office:value="0.60665375413011291" table:style-name="ce25">
            <text:p>60,67%</text:p>
          </table:table-cell>
          <table:table-cell office:value-type="float" office:value="152.90940766550523" table:style-name="ce29">
            <text:p>152,91</text:p>
          </table:table-cell>
          <table:table-cell office:value-type="float" office:value="58.68292682926829" table:formula="msoxl:=E70/D70" table:style-name="ce29">
            <text:p>58,68</text:p>
          </table:table-cell>
          <table:table-cell office:value-type="float" office:value="17.519163763066199" table:style-name="ce19">
            <text:p>17,51916</text:p>
          </table:table-cell>
          <table:table-cell office:value-type="float" office:value="0" table:style-name="ce19">
            <text:p>,000</text:p>
          </table:table-cell>
          <table:table-cell office:value-type="float" office:value="0" table:style-name="ce19">
            <text:p>,000</text:p>
          </table:table-cell>
          <table:table-cell office:value-type="float" office:value="26.480836236933797" table:style-name="ce19">
            <text:p>26,48084</text:p>
          </table:table-cell>
          <table:table-cell office:value-type="float" office:value="0" table:style-name="ce19">
            <text:p>,000</text:p>
          </table:table-cell>
          <table:table-cell office:value-type="float" office:value="0" table:style-name="ce19">
            <text:p>,000</text:p>
          </table:table-cell>
          <table:table-cell office:value-type="float" office:value="0" table:style-name="ce19">
            <text:p>,000</text:p>
          </table:table-cell>
          <table:table-cell office:value-type="float" office:value="30.487804878048781" table:style-name="ce19">
            <text:p>30,48780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93046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Tramonti di Sotto</text:p>
          </table:table-cell>
          <table:table-cell office:value-type="float" office:value="344" table:style-name="ce1">
            <text:p>344</text:p>
          </table:table-cell>
          <table:table-cell office:value-type="float" office:value="21318" table:style-name="ce19">
            <text:p>21318,000</text:p>
          </table:table-cell>
          <table:table-cell table:style-name="ce19"/>
          <table:table-cell office:value-type="float" office:value="9000" table:style-name="ce19">
            <text:p>9000,000</text:p>
          </table:table-cell>
          <table:table-cell table:number-columns-repeated="6" table:style-name="ce19"/>
          <table:table-cell office:value-type="float" office:value="8230" table:style-name="ce19">
            <text:p>8230,000</text:p>
          </table:table-cell>
          <table:table-cell table:style-name="ce19"/>
          <table:table-cell office:value-type="float" office:value="2700" table:style-name="ce19">
            <text:p>2700,000</text:p>
          </table:table-cell>
          <table:table-cell office:value-type="float" office:value="7672" table:style-name="ce19">
            <text:p>7672,000</text:p>
          </table:table-cell>
          <table:table-cell table:number-columns-repeated="2" table:style-name="ce19"/>
          <table:table-cell office:value-type="float" office:value="9150" table:style-name="ce19">
            <text:p>9150,000</text:p>
          </table:table-cell>
          <table:table-cell office:value-type="float" office:value="1140" table:style-name="ce19">
            <text:p>1140,000</text:p>
          </table:table-cell>
          <table:table-cell table:style-name="ce19"/>
          <table:table-cell office:value-type="float" office:value="5810" table:style-name="ce19">
            <text:p>5810,000</text:p>
          </table:table-cell>
          <table:table-cell table:style-name="ce19"/>
          <table:table-cell office:value-type="float" office:value="10060" table:style-name="ce19">
            <text:p>10060,000</text:p>
          </table:table-cell>
          <table:table-cell table:number-columns-repeated="4" table:style-name="ce19"/>
          <table:table-cell office:value-type="float" office:value="5820" table:style-name="ce19">
            <text:p>5820,000</text:p>
          </table:table-cell>
          <table:table-cell table:number-columns-repeated="2" table:style-name="ce19"/>
          <table:table-cell office:value-type="float" office:value="41" table:style-name="ce19">
            <text:p>41,000</text:p>
          </table:table-cell>
          <table:table-cell table:number-columns-repeated="2" table:style-name="ce19"/>
          <table:table-cell office:value-type="float" office:value="52" table:style-name="ce19">
            <text:p>52,000</text:p>
          </table:table-cell>
          <table:table-cell table:number-columns-repeated="2" table:style-name="ce19"/>
          <table:table-cell office:value-type="float" office:value="300" table:style-name="ce19">
            <text:p>300,000</text:p>
          </table:table-cell>
          <table:table-cell table:number-columns-repeated="14" table:style-name="ce19"/>
          <table:table-cell office:value-type="float" office:value="3440" table:style-name="ce19">
            <text:p>3440,000</text:p>
          </table:table-cell>
          <table:table-cell table:style-name="ce19"/>
          <table:table-cell office:value-type="float" office:value="84.733000000000004" table:style-name="ce20">
            <text:p>84,733000</text:p>
          </table:table-cell>
          <table:table-cell office:value-type="float" office:value="30.318000000000001" table:style-name="ce20">
            <text:p>30,318000</text:p>
          </table:table-cell>
          <table:table-cell office:value-type="float" office:value="54.414999999999999" table:style-name="ce20">
            <text:p>54,415000</text:p>
          </table:table-cell>
          <table:table-cell office:value-type="percentage" office:value="0.64219371437338457" table:style-name="ce25">
            <text:p>64,22%</text:p>
          </table:table-cell>
          <table:table-cell office:value-type="float" office:value="246.31686046511629" table:style-name="ce29">
            <text:p>246,32</text:p>
          </table:table-cell>
          <table:table-cell office:value-type="float" office:value="61.970930232558139" table:formula="msoxl:=E71/D71" table:style-name="ce29">
            <text:p>61,97</text:p>
          </table:table-cell>
          <table:table-cell office:value-type="float" office:value="22.302325581395351" table:style-name="ce19">
            <text:p>22,30233</text:p>
          </table:table-cell>
          <table:table-cell office:value-type="float" office:value="29.244186046511629" table:style-name="ce19">
            <text:p>29,24419</text:p>
          </table:table-cell>
          <table:table-cell office:value-type="float" office:value="16.88953488372093" table:style-name="ce19">
            <text:p>16,88953</text:p>
          </table:table-cell>
          <table:table-cell office:value-type="float" office:value="23.924418604651162" table:style-name="ce19">
            <text:p>23,92442</text:p>
          </table:table-cell>
          <table:table-cell office:value-type="float" office:value="3.3139534883720931" table:style-name="ce19">
            <text:p>3,31395</text:p>
          </table:table-cell>
          <table:table-cell office:value-type="float" office:value="0" table:style-name="ce19">
            <text:p>,000</text:p>
          </table:table-cell>
          <table:table-cell office:value-type="float" office:value="7.8488372093023262" table:style-name="ce19">
            <text:p>7,84884</text:p>
          </table:table-cell>
          <table:table-cell office:value-type="float" office:value="26.598837209302324" table:style-name="ce19">
            <text:p>26,59884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93047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Travesio</text:p>
          </table:table-cell>
          <table:table-cell office:value-type="float" office:value="1803" table:style-name="ce1">
            <text:p>1803</text:p>
          </table:table-cell>
          <table:table-cell office:value-type="float" office:value="65620" table:style-name="ce19">
            <text:p>65620,000</text:p>
          </table:table-cell>
          <table:table-cell table:style-name="ce19"/>
          <table:table-cell office:value-type="float" office:value="1050" table:style-name="ce19">
            <text:p>1050,000</text:p>
          </table:table-cell>
          <table:table-cell table:number-columns-repeated="6" table:style-name="ce19"/>
          <table:table-cell office:value-type="float" office:value="37870" table:style-name="ce19">
            <text:p>37870,000</text:p>
          </table:table-cell>
          <table:table-cell table:style-name="ce19"/>
          <table:table-cell office:value-type="float" office:value="2290" table:style-name="ce19">
            <text:p>2290,000</text:p>
          </table:table-cell>
          <table:table-cell office:value-type="float" office:value="33240" table:style-name="ce19">
            <text:p>33240,000</text:p>
          </table:table-cell>
          <table:table-cell table:number-columns-repeated="2" table:style-name="ce19"/>
          <table:table-cell office:value-type="float" office:value="31280" table:style-name="ce19">
            <text:p>31280,000</text:p>
          </table:table-cell>
          <table:table-cell table:number-columns-repeated="9" table:style-name="ce19"/>
          <table:table-cell office:value-type="float" office:value="27640" table:style-name="ce19">
            <text:p>27640,000</text:p>
          </table:table-cell>
          <table:table-cell table:number-columns-repeated="2" table:style-name="ce19"/>
          <table:table-cell office:value-type="float" office:value="96" table:style-name="ce19">
            <text:p>96,000</text:p>
          </table:table-cell>
          <table:table-cell table:number-columns-repeated="2" table:style-name="ce19"/>
          <table:table-cell office:value-type="float" office:value="90" table:style-name="ce19">
            <text:p>90,000</text:p>
          </table:table-cell>
          <table:table-cell table:number-columns-repeated="19" table:style-name="ce19"/>
          <table:table-cell office:value-type="float" office:value="199.17599999999999" table:style-name="ce20">
            <text:p>199,176000</text:p>
          </table:table-cell>
          <table:table-cell office:value-type="float" office:value="66.67" table:style-name="ce20">
            <text:p>66,670000</text:p>
          </table:table-cell>
          <table:table-cell office:value-type="float" office:value="132.506" table:style-name="ce20">
            <text:p>132,506000</text:p>
          </table:table-cell>
          <table:table-cell office:value-type="percentage" office:value="0.66527091617463952" table:style-name="ce25">
            <text:p>66,53%</text:p>
          </table:table-cell>
          <table:table-cell office:value-type="float" office:value="110.46921797004991" table:style-name="ce29">
            <text:p>110,47</text:p>
          </table:table-cell>
          <table:table-cell office:value-type="float" office:value="36.394897393233499" table:formula="msoxl:=E72/D72" table:style-name="ce29">
            <text:p>36,39</text:p>
          </table:table-cell>
          <table:table-cell office:value-type="float" office:value="18.435940099833608" table:style-name="ce19">
            <text:p>18,43594</text:p>
          </table:table-cell>
          <table:table-cell office:value-type="float" office:value="0" table:style-name="ce19">
            <text:p>,000</text:p>
          </table:table-cell>
          <table:table-cell office:value-type="float" office:value="0" table:style-name="ce19">
            <text:p>,000</text:p>
          </table:table-cell>
          <table:table-cell office:value-type="float" office:value="21.003882418191903" table:style-name="ce19">
            <text:p>21,00388</text:p>
          </table:table-cell>
          <table:table-cell office:value-type="float" office:value="0" table:style-name="ce19">
            <text:p>,000</text:p>
          </table:table-cell>
          <table:table-cell office:value-type="float" office:value="0" table:style-name="ce19">
            <text:p>,000</text:p>
          </table:table-cell>
          <table:table-cell office:value-type="float" office:value="1.2701053799223518" table:style-name="ce19">
            <text:p>1,27011</text:p>
          </table:table-cell>
          <table:table-cell office:value-type="float" office:value="17.348863006100942" table:style-name="ce19">
            <text:p>17,34886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93052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Vajont</text:p>
          </table:table-cell>
          <table:table-cell office:value-type="float" office:value="1672" table:style-name="ce1">
            <text:p>1672</text:p>
          </table:table-cell>
          <table:table-cell office:value-type="float" office:value="52930" table:style-name="ce19">
            <text:p>52930,000</text:p>
          </table:table-cell>
          <table:table-cell table:style-name="ce19"/>
          <table:table-cell office:value-type="float" office:value="14040" table:style-name="ce19">
            <text:p>14040,000</text:p>
          </table:table-cell>
          <table:table-cell table:number-columns-repeated="6" table:style-name="ce19"/>
          <table:table-cell office:value-type="float" office:value="65330" table:style-name="ce19">
            <text:p>65330,000</text:p>
          </table:table-cell>
          <table:table-cell table:style-name="ce19"/>
          <table:table-cell office:value-type="float" office:value="42510" table:style-name="ce19">
            <text:p>42510,000</text:p>
          </table:table-cell>
          <table:table-cell office:value-type="float" office:value="28430" table:style-name="ce19">
            <text:p>28430,000</text:p>
          </table:table-cell>
          <table:table-cell table:number-columns-repeated="2" table:style-name="ce19"/>
          <table:table-cell office:value-type="float" office:value="31880" table:style-name="ce19">
            <text:p>31880,000</text:p>
          </table:table-cell>
          <table:table-cell office:value-type="float" office:value="1200" table:style-name="ce19">
            <text:p>1200,000</text:p>
          </table:table-cell>
          <table:table-cell table:style-name="ce19"/>
          <table:table-cell office:value-type="float" office:value="4830" table:style-name="ce19">
            <text:p>4830,000</text:p>
          </table:table-cell>
          <table:table-cell table:style-name="ce19"/>
          <table:table-cell office:value-type="float" office:value="15700" table:style-name="ce19">
            <text:p>15700,000</text:p>
          </table:table-cell>
          <table:table-cell table:number-columns-repeated="4" table:style-name="ce19"/>
          <table:table-cell office:value-type="float" office:value="25620" table:style-name="ce19">
            <text:p>25620,000</text:p>
          </table:table-cell>
          <table:table-cell table:number-columns-repeated="2" table:style-name="ce19"/>
          <table:table-cell office:value-type="float" office:value="27" table:style-name="ce19">
            <text:p>27,000</text:p>
          </table:table-cell>
          <table:table-cell table:number-columns-repeated="2" table:style-name="ce19"/>
          <table:table-cell office:value-type="float" office:value="32" table:style-name="ce19">
            <text:p>32,000</text:p>
          </table:table-cell>
          <table:table-cell table:number-columns-repeated="17" table:style-name="ce19"/>
          <table:table-cell office:value-type="float" office:value="16720" table:style-name="ce19">
            <text:p>16720,000</text:p>
          </table:table-cell>
          <table:table-cell table:style-name="ce19"/>
          <table:table-cell office:value-type="float" office:value="299.24900000000002" table:style-name="ce20">
            <text:p>299,249000</text:p>
          </table:table-cell>
          <table:table-cell office:value-type="float" office:value="66.97" table:style-name="ce20">
            <text:p>66,970000</text:p>
          </table:table-cell>
          <table:table-cell office:value-type="float" office:value="232.279" table:style-name="ce20">
            <text:p>232,279000</text:p>
          </table:table-cell>
          <table:table-cell office:value-type="percentage" office:value="0.77620643678007284" table:style-name="ce25">
            <text:p>77,62%</text:p>
          </table:table-cell>
          <table:table-cell office:value-type="float" office:value="178.97667464114832" table:style-name="ce29">
            <text:p>178,98</text:p>
          </table:table-cell>
          <table:table-cell office:value-type="float" office:value="31.656698564593302" table:formula="msoxl:=E73/D73" table:style-name="ce29">
            <text:p>31,66</text:p>
          </table:table-cell>
          <table:table-cell office:value-type="float" office:value="17.003588516746412" table:style-name="ce19">
            <text:p>17,00359</text:p>
          </table:table-cell>
          <table:table-cell office:value-type="float" office:value="9.3899521531100465" table:style-name="ce19">
            <text:p>9,38995</text:p>
          </table:table-cell>
          <table:table-cell office:value-type="float" office:value="2.8887559808612444" table:style-name="ce19">
            <text:p>2,88876</text:p>
          </table:table-cell>
          <table:table-cell office:value-type="float" office:value="39.072966507177028" table:style-name="ce19">
            <text:p>39,07297</text:p>
          </table:table-cell>
          <table:table-cell office:value-type="float" office:value="0.71770334928229662" table:style-name="ce19">
            <text:p>,71770</text:p>
          </table:table-cell>
          <table:table-cell office:value-type="float" office:value="0" table:style-name="ce19">
            <text:p>,000</text:p>
          </table:table-cell>
          <table:table-cell office:value-type="float" office:value="25.42464114832536" table:style-name="ce19">
            <text:p>25,42464</text:p>
          </table:table-cell>
          <table:table-cell office:value-type="float" office:value="19.066985645933013" table:style-name="ce19">
            <text:p>19,06699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93053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Valvasone Arzene</text:p>
          </table:table-cell>
          <table:table-cell office:value-type="float" office:value="3908" table:style-name="ce1">
            <text:p>3908</text:p>
          </table:table-cell>
          <table:table-cell office:value-type="float" office:value="107900" table:style-name="ce19">
            <text:p>107900,000</text:p>
          </table:table-cell>
          <table:table-cell office:value-type="float" office:value="41320" table:style-name="ce19">
            <text:p>41320,000</text:p>
          </table:table-cell>
          <table:table-cell office:value-type="float" office:value="50030" table:style-name="ce19">
            <text:p>50030,000</text:p>
          </table:table-cell>
          <table:table-cell table:style-name="ce19"/>
          <table:table-cell office:value-type="float" office:value="6840" table:style-name="ce19">
            <text:p>6840,000</text:p>
          </table:table-cell>
          <table:table-cell office:value-type="float" office:value="2640" table:style-name="ce19">
            <text:p>2640,000</text:p>
          </table:table-cell>
          <table:table-cell office:value-type="float" office:value="15860" table:style-name="ce19">
            <text:p>15860,000</text:p>
          </table:table-cell>
          <table:table-cell office:value-type="float" office:value="130" table:style-name="ce19">
            <text:p>130,000</text:p>
          </table:table-cell>
          <table:table-cell table:style-name="ce19"/>
          <table:table-cell office:value-type="float" office:value="112540" table:style-name="ce19">
            <text:p>112540,000</text:p>
          </table:table-cell>
          <table:table-cell table:style-name="ce19"/>
          <table:table-cell office:value-type="float" office:value="194085" table:style-name="ce19">
            <text:p>194085,000</text:p>
          </table:table-cell>
          <table:table-cell office:value-type="float" office:value="69525" table:style-name="ce19">
            <text:p>69525,000</text:p>
          </table:table-cell>
          <table:table-cell office:value-type="float" office:value="32780" table:style-name="ce19">
            <text:p>32780,000</text:p>
          </table:table-cell>
          <table:table-cell table:style-name="ce19"/>
          <table:table-cell office:value-type="float" office:value="93405" table:style-name="ce19">
            <text:p>93405,000</text:p>
          </table:table-cell>
          <table:table-cell office:value-type="float" office:value="6160" table:style-name="ce19">
            <text:p>6160,000</text:p>
          </table:table-cell>
          <table:table-cell table:style-name="ce19"/>
          <table:table-cell office:value-type="float" office:value="25245" table:style-name="ce19">
            <text:p>25245,000</text:p>
          </table:table-cell>
          <table:table-cell table:style-name="ce19"/>
          <table:table-cell office:value-type="float" office:value="68175" table:style-name="ce19">
            <text:p>68175,000</text:p>
          </table:table-cell>
          <table:table-cell table:style-name="ce19"/>
          <table:table-cell office:value-type="float" office:value="1443" table:style-name="ce19">
            <text:p>1443,000</text:p>
          </table:table-cell>
          <table:table-cell table:number-columns-repeated="2" table:style-name="ce19"/>
          <table:table-cell office:value-type="float" office:value="76025" table:style-name="ce19">
            <text:p>76025,000</text:p>
          </table:table-cell>
          <table:table-cell office:value-type="float" office:value="406" table:style-name="ce19">
            <text:p>406,000</text:p>
          </table:table-cell>
          <table:table-cell office:value-type="float" office:value="449" table:style-name="ce19">
            <text:p>449,000</text:p>
          </table:table-cell>
          <table:table-cell office:value-type="float" office:value="318" table:style-name="ce19">
            <text:p>318,000</text:p>
          </table:table-cell>
          <table:table-cell table:style-name="ce19"/>
          <table:table-cell office:value-type="float" office:value="305" table:style-name="ce19">
            <text:p>305,000</text:p>
          </table:table-cell>
          <table:table-cell table:number-columns-repeated="2" table:style-name="ce19"/>
          <table:table-cell office:value-type="float" office:value="182" table:style-name="ce19">
            <text:p>182,000</text:p>
          </table:table-cell>
          <table:table-cell office:value-type="float" office:value="2134" table:style-name="ce19">
            <text:p>2134,000</text:p>
          </table:table-cell>
          <table:table-cell table:number-columns-repeated="8" table:style-name="ce19"/>
          <table:table-cell office:value-type="float" office:value="271" table:style-name="ce19">
            <text:p>271,000</text:p>
          </table:table-cell>
          <table:table-cell table:style-name="ce19"/>
          <table:table-cell office:value-type="float" office:value="19" table:style-name="ce19">
            <text:p>19,000</text:p>
          </table:table-cell>
          <table:table-cell table:number-columns-repeated="3" table:style-name="ce19"/>
          <table:table-cell office:value-type="float" office:value="39080" table:style-name="ce19">
            <text:p>39080,000</text:p>
          </table:table-cell>
          <table:table-cell office:value-type="float" office:value="1665" table:style-name="ce19">
            <text:p>1665,000</text:p>
          </table:table-cell>
          <table:table-cell office:value-type="float" office:value="948.93200000000002" table:style-name="ce20">
            <text:p>948,932000</text:p>
          </table:table-cell>
          <table:table-cell office:value-type="float" office:value="199.25" table:style-name="ce20">
            <text:p>199,250000</text:p>
          </table:table-cell>
          <table:table-cell office:value-type="float" office:value="749.68200000000002" table:style-name="ce20">
            <text:p>749,682000</text:p>
          </table:table-cell>
          <table:table-cell office:value-type="percentage" office:value="0.79002710415498689" table:style-name="ce25">
            <text:p>79,00%</text:p>
          </table:table-cell>
          <table:table-cell office:value-type="float" office:value="242.81780962128965" table:style-name="ce29">
            <text:p>242,82</text:p>
          </table:table-cell>
          <table:table-cell office:value-type="float" office:value="27.610030706243602" table:formula="msoxl:=E74/D74" table:style-name="ce29">
            <text:p>27,61</text:p>
          </table:table-cell>
          <table:table-cell office:value-type="float" office:value="26.178352098259982" table:style-name="ce19">
            <text:p>26,17835</text:p>
          </table:table-cell>
          <table:table-cell office:value-type="float" office:value="17.444984646878197" table:style-name="ce19">
            <text:p>17,44498</text:p>
          </table:table-cell>
          <table:table-cell office:value-type="float" office:value="6.4598259979529171" table:style-name="ce19">
            <text:p>6,45983</text:p>
          </table:table-cell>
          <table:table-cell office:value-type="float" office:value="28.797338792221083" table:style-name="ce19">
            <text:p>28,79734</text:p>
          </table:table-cell>
          <table:table-cell office:value-type="float" office:value="1.5762538382804503" table:style-name="ce19">
            <text:p>1,57625</text:p>
          </table:table-cell>
          <table:table-cell office:value-type="float" office:value="6.5174002047082906" table:style-name="ce19">
            <text:p>6,51740</text:p>
          </table:table-cell>
          <table:table-cell office:value-type="float" office:value="49.663510747185263" table:style-name="ce19">
            <text:p>49,66351</text:p>
          </table:table-cell>
          <table:table-cell office:value-type="float" office:value="23.900972364380756" table:style-name="ce19">
            <text:p>23,90097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93049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Vito d''Asio</text:p>
          </table:table-cell>
          <table:table-cell office:value-type="float" office:value="701" table:style-name="ce1">
            <text:p>701</text:p>
          </table:table-cell>
          <table:table-cell office:value-type="float" office:value="48280" table:style-name="ce19">
            <text:p>48280,000</text:p>
          </table:table-cell>
          <table:table-cell table:style-name="ce19"/>
          <table:table-cell office:value-type="float" office:value="23475" table:style-name="ce19">
            <text:p>23475,000</text:p>
          </table:table-cell>
          <table:table-cell table:number-columns-repeated="6" table:style-name="ce19"/>
          <table:table-cell office:value-type="float" office:value="16940" table:style-name="ce19">
            <text:p>16940,000</text:p>
          </table:table-cell>
          <table:table-cell table:number-columns-repeated="2" table:style-name="ce19"/>
          <table:table-cell office:value-type="float" office:value="14060" table:style-name="ce19">
            <text:p>14060,000</text:p>
          </table:table-cell>
          <table:table-cell table:number-columns-repeated="2" table:style-name="ce19"/>
          <table:table-cell office:value-type="float" office:value="18220" table:style-name="ce19">
            <text:p>18220,000</text:p>
          </table:table-cell>
          <table:table-cell table:number-columns-repeated="9" table:style-name="ce19"/>
          <table:table-cell office:value-type="float" office:value="15260" table:style-name="ce19">
            <text:p>15260,000</text:p>
          </table:table-cell>
          <table:table-cell table:number-columns-repeated="2" table:style-name="ce19"/>
          <table:table-cell office:value-type="float" office:value="66" table:style-name="ce19">
            <text:p>66,000</text:p>
          </table:table-cell>
          <table:table-cell table:number-columns-repeated="2" table:style-name="ce19"/>
          <table:table-cell office:value-type="float" office:value="59" table:style-name="ce19">
            <text:p>59,000</text:p>
          </table:table-cell>
          <table:table-cell table:number-columns-repeated="19" table:style-name="ce19"/>
          <table:table-cell office:value-type="float" office:value="136.36000000000001" table:style-name="ce20">
            <text:p>136,360000</text:p>
          </table:table-cell>
          <table:table-cell office:value-type="float" office:value="71.754999999999995" table:style-name="ce20">
            <text:p>71,755000</text:p>
          </table:table-cell>
          <table:table-cell office:value-type="float" office:value="64.605000000000004" table:style-name="ce20">
            <text:p>64,605000</text:p>
          </table:table-cell>
          <table:table-cell office:value-type="percentage" office:value="0.47378263420357875" table:style-name="ce25">
            <text:p>47,38%</text:p>
          </table:table-cell>
          <table:table-cell office:value-type="float" office:value="194.52211126961481" table:style-name="ce29">
            <text:p>194,52</text:p>
          </table:table-cell>
          <table:table-cell office:value-type="float" office:value="68.873038516405131" table:formula="msoxl:=E75/D75" table:style-name="ce29">
            <text:p>68,87</text:p>
          </table:table-cell>
          <table:table-cell office:value-type="float" office:value="20.057061340941512" table:style-name="ce19">
            <text:p>20,05706</text:p>
          </table:table-cell>
          <table:table-cell office:value-type="float" office:value="0" table:style-name="ce19">
            <text:p>,000</text:p>
          </table:table-cell>
          <table:table-cell office:value-type="float" office:value="0" table:style-name="ce19">
            <text:p>,000</text:p>
          </table:table-cell>
          <table:table-cell office:value-type="float" office:value="24.165477888730383" table:style-name="ce19">
            <text:p>24,16548</text:p>
          </table:table-cell>
          <table:table-cell office:value-type="float" office:value="0" table:style-name="ce19">
            <text:p>,000</text:p>
          </table:table-cell>
          <table:table-cell office:value-type="float" office:value="0" table:style-name="ce19">
            <text:p>,000</text:p>
          </table:table-cell>
          <table:table-cell office:value-type="float" office:value="0" table:style-name="ce19">
            <text:p>,000</text:p>
          </table:table-cell>
          <table:table-cell office:value-type="float" office:value="25.991440798858772" table:style-name="ce19">
            <text:p>25,99144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93050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Vivaro</text:p>
          </table:table-cell>
          <table:table-cell office:value-type="float" office:value="1300" table:style-name="ce1">
            <text:p>1300</text:p>
          </table:table-cell>
          <table:table-cell office:value-type="float" office:value="65530" table:style-name="ce19">
            <text:p>65530,000</text:p>
          </table:table-cell>
          <table:table-cell office:value-type="float" office:value="12540" table:style-name="ce19">
            <text:p>12540,000</text:p>
          </table:table-cell>
          <table:table-cell office:value-type="float" office:value="13830" table:style-name="ce19">
            <text:p>13830,000</text:p>
          </table:table-cell>
          <table:table-cell table:style-name="ce19"/>
          <table:table-cell office:value-type="float" office:value="1350" table:style-name="ce19">
            <text:p>1350,000</text:p>
          </table:table-cell>
          <table:table-cell office:value-type="float" office:value="931" table:style-name="ce19">
            <text:p>931,000</text:p>
          </table:table-cell>
          <table:table-cell office:value-type="float" office:value="1420" table:style-name="ce19">
            <text:p>1420,000</text:p>
          </table:table-cell>
          <table:table-cell table:number-columns-repeated="2" table:style-name="ce19"/>
          <table:table-cell office:value-type="float" office:value="46788" table:style-name="ce19">
            <text:p>46788,000</text:p>
          </table:table-cell>
          <table:table-cell table:style-name="ce19"/>
          <table:table-cell office:value-type="float" office:value="5900" table:style-name="ce19">
            <text:p>5900,000</text:p>
          </table:table-cell>
          <table:table-cell office:value-type="float" office:value="34780" table:style-name="ce19">
            <text:p>34780,000</text:p>
          </table:table-cell>
          <table:table-cell table:number-columns-repeated="2" table:style-name="ce19"/>
          <table:table-cell office:value-type="float" office:value="35700" table:style-name="ce19">
            <text:p>35700,000</text:p>
          </table:table-cell>
          <table:table-cell office:value-type="float" office:value="3335" table:style-name="ce19">
            <text:p>3335,000</text:p>
          </table:table-cell>
          <table:table-cell table:style-name="ce19"/>
          <table:table-cell office:value-type="float" office:value="3750" table:style-name="ce19">
            <text:p>3750,000</text:p>
          </table:table-cell>
          <table:table-cell table:style-name="ce19"/>
          <table:table-cell office:value-type="float" office:value="17700" table:style-name="ce19">
            <text:p>17700,000</text:p>
          </table:table-cell>
          <table:table-cell table:number-columns-repeated="4" table:style-name="ce19"/>
          <table:table-cell office:value-type="float" office:value="24450" table:style-name="ce19">
            <text:p>24450,000</text:p>
          </table:table-cell>
          <table:table-cell table:number-columns-repeated="2" table:style-name="ce19"/>
          <table:table-cell office:value-type="float" office:value="124" table:style-name="ce19">
            <text:p>124,000</text:p>
          </table:table-cell>
          <table:table-cell table:number-columns-repeated="3" table:style-name="ce19"/>
          <table:table-cell office:value-type="float" office:value="144" table:style-name="ce19">
            <text:p>144,000</text:p>
          </table:table-cell>
          <table:table-cell table:style-name="ce19"/>
          <table:table-cell office:value-type="float" office:value="270" table:style-name="ce19">
            <text:p>270,000</text:p>
          </table:table-cell>
          <table:table-cell table:number-columns-repeated="14" table:style-name="ce19"/>
          <table:table-cell office:value-type="float" office:value="13000" table:style-name="ce19">
            <text:p>13000,000</text:p>
          </table:table-cell>
          <table:table-cell office:value-type="float" office:value="900" table:style-name="ce19">
            <text:p>900,000</text:p>
          </table:table-cell>
          <table:table-cell office:value-type="float" office:value="282.44200000000001" table:style-name="ce20">
            <text:p>282,442000</text:p>
          </table:table-cell>
          <table:table-cell office:value-type="float" office:value="91.9" table:style-name="ce20">
            <text:p>91,90000</text:p>
          </table:table-cell>
          <table:table-cell office:value-type="float" office:value="190.542" table:style-name="ce20">
            <text:p>190,542000</text:p>
          </table:table-cell>
          <table:table-cell office:value-type="percentage" office:value="0.67462346251619798" table:style-name="ce25">
            <text:p>67,46%</text:p>
          </table:table-cell>
          <table:table-cell office:value-type="float" office:value="217.26307692307691" table:style-name="ce29">
            <text:p>217,26</text:p>
          </table:table-cell>
          <table:table-cell office:value-type="float" office:value="50.407692307692308" table:formula="msoxl:=E76/D76" table:style-name="ce29">
            <text:p>50,41</text:p>
          </table:table-cell>
          <table:table-cell office:value-type="float" office:value="26.753846153846155" table:style-name="ce19">
            <text:p>26,75385</text:p>
          </table:table-cell>
          <table:table-cell office:value-type="float" office:value="13.615384615384615" table:style-name="ce19">
            <text:p>13,61538</text:p>
          </table:table-cell>
          <table:table-cell office:value-type="float" office:value="2.884615384615385" table:style-name="ce19">
            <text:p>2,88462</text:p>
          </table:table-cell>
          <table:table-cell office:value-type="float" office:value="35.990769230769232" table:style-name="ce19">
            <text:p>35,99077</text:p>
          </table:table-cell>
          <table:table-cell office:value-type="float" office:value="2.5653846153846152" table:style-name="ce19">
            <text:p>2,56538</text:p>
          </table:table-cell>
          <table:table-cell office:value-type="float" office:value="2.8469230769230771" table:style-name="ce19">
            <text:p>2,84692</text:p>
          </table:table-cell>
          <table:table-cell office:value-type="float" office:value="4.5384615384615392" table:style-name="ce19">
            <text:p>4,53846</text:p>
          </table:table-cell>
          <table:table-cell office:value-type="float" office:value="27.46153846153846" table:style-name="ce19">
            <text:p>27,46154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93051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Zoppola</text:p>
          </table:table-cell>
          <table:table-cell office:value-type="float" office:value="8292" table:style-name="ce1">
            <text:p>8292</text:p>
          </table:table-cell>
          <table:table-cell office:value-type="float" office:value="307475" table:style-name="ce19">
            <text:p>307475,000</text:p>
          </table:table-cell>
          <table:table-cell office:value-type="float" office:value="56220" table:style-name="ce19">
            <text:p>56220,000</text:p>
          </table:table-cell>
          <table:table-cell office:value-type="float" office:value="87450" table:style-name="ce19">
            <text:p>87450,000</text:p>
          </table:table-cell>
          <table:table-cell table:style-name="ce19"/>
          <table:table-cell office:value-type="float" office:value="6580" table:style-name="ce19">
            <text:p>6580,000</text:p>
          </table:table-cell>
          <table:table-cell office:value-type="float" office:value="3960" table:style-name="ce19">
            <text:p>3960,000</text:p>
          </table:table-cell>
          <table:table-cell office:value-type="float" office:value="16640" table:style-name="ce19">
            <text:p>16640,000</text:p>
          </table:table-cell>
          <table:table-cell office:value-type="float" office:value="280" table:style-name="ce19">
            <text:p>280,000</text:p>
          </table:table-cell>
          <table:table-cell table:style-name="ce19"/>
          <table:table-cell office:value-type="float" office:value="253290" table:style-name="ce19">
            <text:p>253290,000</text:p>
          </table:table-cell>
          <table:table-cell table:style-name="ce19"/>
          <table:table-cell office:value-type="float" office:value="248380" table:style-name="ce19">
            <text:p>248380,000</text:p>
          </table:table-cell>
          <table:table-cell office:value-type="float" office:value="208650" table:style-name="ce19">
            <text:p>208650,000</text:p>
          </table:table-cell>
          <table:table-cell office:value-type="float" office:value="74860" table:style-name="ce19">
            <text:p>74860,000</text:p>
          </table:table-cell>
          <table:table-cell table:style-name="ce19"/>
          <table:table-cell office:value-type="float" office:value="197800" table:style-name="ce19">
            <text:p>197800,000</text:p>
          </table:table-cell>
          <table:table-cell office:value-type="float" office:value="9530" table:style-name="ce19">
            <text:p>9530,000</text:p>
          </table:table-cell>
          <table:table-cell table:style-name="ce19"/>
          <table:table-cell office:value-type="float" office:value="40180" table:style-name="ce19">
            <text:p>40180,000</text:p>
          </table:table-cell>
          <table:table-cell table:style-name="ce19"/>
          <table:table-cell office:value-type="float" office:value="117330" table:style-name="ce19">
            <text:p>117330,000</text:p>
          </table:table-cell>
          <table:table-cell table:style-name="ce19"/>
          <table:table-cell office:value-type="float" office:value="4177" table:style-name="ce19">
            <text:p>4177,000</text:p>
          </table:table-cell>
          <table:table-cell table:number-columns-repeated="2" table:style-name="ce19"/>
          <table:table-cell office:value-type="float" office:value="182450" table:style-name="ce19">
            <text:p>182450,000</text:p>
          </table:table-cell>
          <table:table-cell office:value-type="float" office:value="558" table:style-name="ce19">
            <text:p>558,000</text:p>
          </table:table-cell>
          <table:table-cell office:value-type="float" office:value="802" table:style-name="ce19">
            <text:p>802,000</text:p>
          </table:table-cell>
          <table:table-cell office:value-type="float" office:value="473" table:style-name="ce19">
            <text:p>473,000</text:p>
          </table:table-cell>
          <table:table-cell table:style-name="ce19"/>
          <table:table-cell office:value-type="float" office:value="670" table:style-name="ce19">
            <text:p>670,000</text:p>
          </table:table-cell>
          <table:table-cell table:number-columns-repeated="2" table:style-name="ce19"/>
          <table:table-cell office:value-type="float" office:value="31" table:style-name="ce19">
            <text:p>31,000</text:p>
          </table:table-cell>
          <table:table-cell office:value-type="float" office:value="3739" table:style-name="ce19">
            <text:p>3739,000</text:p>
          </table:table-cell>
          <table:table-cell table:number-columns-repeated="8" table:style-name="ce19"/>
          <table:table-cell office:value-type="float" office:value="641" table:style-name="ce19">
            <text:p>641,000</text:p>
          </table:table-cell>
          <table:table-cell table:style-name="ce19"/>
          <table:table-cell office:value-type="float" office:value="138" table:style-name="ce19">
            <text:p>138,000</text:p>
          </table:table-cell>
          <table:table-cell table:number-columns-repeated="3" table:style-name="ce19"/>
          <table:table-cell office:value-type="float" office:value="82920" table:style-name="ce19">
            <text:p>82920,000</text:p>
          </table:table-cell>
          <table:table-cell office:value-type="float" office:value="3790" table:style-name="ce19">
            <text:p>3790,000</text:p>
          </table:table-cell>
          <table:table-cell office:value-type="float" office:value="1909.0139999999999" table:style-name="ce20">
            <text:p>1909,014000</text:p>
          </table:table-cell>
          <table:table-cell office:value-type="float" office:value="451.14499999999998" table:style-name="ce20">
            <text:p>451,145000</text:p>
          </table:table-cell>
          <table:table-cell office:value-type="float" office:value="1457.8689999999999" table:style-name="ce20">
            <text:p>1457,869000</text:p>
          </table:table-cell>
          <table:table-cell office:value-type="percentage" office:value="0.76367643191720969" table:style-name="ce25">
            <text:p>76,37%</text:p>
          </table:table-cell>
          <table:table-cell office:value-type="float" office:value="230.22358900144715" table:style-name="ce29">
            <text:p>230,22</text:p>
          </table:table-cell>
          <table:table-cell office:value-type="float" office:value="37.080921369995174" table:formula="msoxl:=E77/D77" table:style-name="ce29">
            <text:p>37,08</text:p>
          </table:table-cell>
          <table:table-cell office:value-type="float" office:value="34.190786300048238" table:style-name="ce19">
            <text:p>34,19079</text:p>
          </table:table-cell>
          <table:table-cell office:value-type="float" office:value="14.149782923299567" table:style-name="ce19">
            <text:p>14,14978</text:p>
          </table:table-cell>
          <table:table-cell office:value-type="float" office:value="4.8456343463579357" table:style-name="ce19">
            <text:p>4,84563</text:p>
          </table:table-cell>
          <table:table-cell office:value-type="float" office:value="30.546309696092621" table:style-name="ce19">
            <text:p>30,54631</text:p>
          </table:table-cell>
          <table:table-cell office:value-type="float" office:value="1.1493005306319346" table:style-name="ce19">
            <text:p>1,14930</text:p>
          </table:table-cell>
          <table:table-cell office:value-type="float" office:value="3.3116256632899179" table:style-name="ce19">
            <text:p>3,31163</text:p>
          </table:table-cell>
          <table:table-cell office:value-type="float" office:value="29.954172696575011" table:style-name="ce19">
            <text:p>29,95417</text:p>
          </table:table-cell>
          <table:table-cell office:value-type="float" office:value="23.854317414375299" table:style-name="ce19">
            <text:p>23,85432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32001</text:p>
          </table:table-cell>
          <table:table-cell office:value-type="string" table:style-name="ce1">
            <text:p>Trieste</text:p>
          </table:table-cell>
          <table:table-cell office:value-type="string" table:style-name="ce1">
            <text:p>Duino Auresina-Devin Nabrežina</text:p>
          </table:table-cell>
          <table:table-cell office:value-type="float" office:value="8238" table:style-name="ce1">
            <text:p>8238</text:p>
          </table:table-cell>
          <table:table-cell office:value-type="float" office:value="1282280" table:style-name="ce19">
            <text:p>1282280,000</text:p>
          </table:table-cell>
          <table:table-cell table:style-name="ce19"/>
          <table:table-cell office:value-type="float" office:value="99700" table:style-name="ce19">
            <text:p>99700,000</text:p>
          </table:table-cell>
          <table:table-cell table:style-name="ce19"/>
          <table:table-cell office:value-type="float" office:value="6700" table:style-name="ce19">
            <text:p>6700,000</text:p>
          </table:table-cell>
          <table:table-cell office:value-type="float" office:value="5660" table:style-name="ce19">
            <text:p>5660,000</text:p>
          </table:table-cell>
          <table:table-cell office:value-type="float" office:value="27760" table:style-name="ce19">
            <text:p>27760,000</text:p>
          </table:table-cell>
          <table:table-cell office:value-type="float" office:value="77" table:style-name="ce19">
            <text:p>77,000</text:p>
          </table:table-cell>
          <table:table-cell table:style-name="ce19"/>
          <table:table-cell office:value-type="float" office:value="168300" table:style-name="ce19">
            <text:p>168300,000</text:p>
          </table:table-cell>
          <table:table-cell table:style-name="ce19"/>
          <table:table-cell office:value-type="float" office:value="397210" table:style-name="ce19">
            <text:p>397210,000</text:p>
          </table:table-cell>
          <table:table-cell office:value-type="float" office:value="194030" table:style-name="ce19">
            <text:p>194030,000</text:p>
          </table:table-cell>
          <table:table-cell table:style-name="ce19"/>
          <table:table-cell office:value-type="float" office:value="6760" table:style-name="ce19">
            <text:p>6760,000</text:p>
          </table:table-cell>
          <table:table-cell office:value-type="float" office:value="159010" table:style-name="ce19">
            <text:p>159010,000</text:p>
          </table:table-cell>
          <table:table-cell table:number-columns-repeated="2" table:style-name="ce19"/>
          <table:table-cell office:value-type="float" office:value="39120" table:style-name="ce19">
            <text:p>39120,000</text:p>
          </table:table-cell>
          <table:table-cell table:style-name="ce19"/>
          <table:table-cell office:value-type="float" office:value="128960" table:style-name="ce19">
            <text:p>128960,000</text:p>
          </table:table-cell>
          <table:table-cell table:number-columns-repeated="4" table:style-name="ce19"/>
          <table:table-cell office:value-type="float" office:value="125560" table:style-name="ce19">
            <text:p>125560,000</text:p>
          </table:table-cell>
          <table:table-cell office:value-type="float" office:value="2910" table:style-name="ce19">
            <text:p>2910,000</text:p>
          </table:table-cell>
          <table:table-cell office:value-type="float" office:value="1450" table:style-name="ce19">
            <text:p>1450,000</text:p>
          </table:table-cell>
          <table:table-cell office:value-type="float" office:value="405" table:style-name="ce19">
            <text:p>405,000</text:p>
          </table:table-cell>
          <table:table-cell table:number-columns-repeated="2" table:style-name="ce19"/>
          <table:table-cell office:value-type="float" office:value="1460" table:style-name="ce19">
            <text:p>1460,000</text:p>
          </table:table-cell>
          <table:table-cell table:style-name="ce19"/>
          <table:table-cell office:value-type="float" office:value="4160" table:style-name="ce19">
            <text:p>4160,000</text:p>
          </table:table-cell>
          <table:table-cell office:value-type="float" office:value="3320" table:style-name="ce19">
            <text:p>3320,000</text:p>
          </table:table-cell>
          <table:table-cell table:number-columns-repeated="6" table:style-name="ce19"/>
          <table:table-cell office:value-type="float" office:value="525" table:style-name="ce19">
            <text:p>525,000</text:p>
          </table:table-cell>
          <table:table-cell table:number-columns-repeated="7" table:style-name="ce19"/>
          <table:table-cell office:value-type="float" office:value="82380" table:style-name="ce19">
            <text:p>82380,000</text:p>
          </table:table-cell>
          <table:table-cell table:style-name="ce19"/>
          <table:table-cell office:value-type="float" office:value="2737.7370000000001" table:style-name="ce20">
            <text:p>2737,737000</text:p>
          </table:table-cell>
          <table:table-cell office:value-type="float" office:value="1381.98" table:style-name="ce20">
            <text:p>1381,980000</text:p>
          </table:table-cell>
          <table:table-cell office:value-type="float" office:value="1355.7570000000001" table:style-name="ce20">
            <text:p>1355,757000</text:p>
          </table:table-cell>
          <table:table-cell office:value-type="percentage" office:value="0.49521082558331936" table:style-name="ce25">
            <text:p>49,52%</text:p>
          </table:table-cell>
          <table:table-cell office:value-type="float" office:value="332.33029861616899" table:style-name="ce29">
            <text:p>332,33</text:p>
          </table:table-cell>
          <table:table-cell office:value-type="float" office:value="155.65428502063608" table:formula="msoxl:=E78/D78" table:style-name="ce29">
            <text:p>155,65</text:p>
          </table:table-cell>
          <table:table-cell office:value-type="float" office:value="23.553046856033021" table:style-name="ce19">
            <text:p>23,55305</text:p>
          </table:table-cell>
          <table:table-cell office:value-type="float" office:value="15.654285020636076" table:style-name="ce19">
            <text:p>15,65429</text:p>
          </table:table-cell>
          <table:table-cell office:value-type="float" office:value="4.7487254187909693" table:style-name="ce19">
            <text:p>4,74873</text:p>
          </table:table-cell>
          <table:table-cell office:value-type="float" office:value="20.429715950473419" table:style-name="ce19">
            <text:p>20,42972</text:p>
          </table:table-cell>
          <table:table-cell office:value-type="float" office:value="0" table:style-name="ce19">
            <text:p>,000</text:p>
          </table:table-cell>
          <table:table-cell office:value-type="float" office:value="4.8794610342316096" table:style-name="ce19">
            <text:p>4,87946</text:p>
          </table:table-cell>
          <table:table-cell office:value-type="float" office:value="48.216800194221896" table:style-name="ce19">
            <text:p>48,21680</text:p>
          </table:table-cell>
          <table:table-cell office:value-type="float" office:value="20.122602573440155" table:style-name="ce19">
            <text:p>20,12260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32002</text:p>
          </table:table-cell>
          <table:table-cell office:value-type="string" table:style-name="ce1">
            <text:p>Trieste</text:p>
          </table:table-cell>
          <table:table-cell office:value-type="string" table:style-name="ce1">
            <text:p>Monrupino-Repentabor</text:p>
          </table:table-cell>
          <table:table-cell office:value-type="float" office:value="858" table:style-name="ce1">
            <text:p>858</text:p>
          </table:table-cell>
          <table:table-cell office:value-type="float" office:value="157700" table:style-name="ce19">
            <text:p>157700,000</text:p>
          </table:table-cell>
          <table:table-cell table:style-name="ce19"/>
          <table:table-cell office:value-type="float" office:value="2090" table:style-name="ce19">
            <text:p>2090,000</text:p>
          </table:table-cell>
          <table:table-cell table:style-name="ce19"/>
          <table:table-cell office:value-type="float" office:value="1470" table:style-name="ce19">
            <text:p>1470,000</text:p>
          </table:table-cell>
          <table:table-cell table:number-columns-repeated="4" table:style-name="ce19"/>
          <table:table-cell office:value-type="float" office:value="27370" table:style-name="ce19">
            <text:p>27370,000</text:p>
          </table:table-cell>
          <table:table-cell table:style-name="ce19"/>
          <table:table-cell office:value-type="float" office:value="36460" table:style-name="ce19">
            <text:p>36460,000</text:p>
          </table:table-cell>
          <table:table-cell office:value-type="float" office:value="31220" table:style-name="ce19">
            <text:p>31220,000</text:p>
          </table:table-cell>
          <table:table-cell table:number-columns-repeated="2" table:style-name="ce19"/>
          <table:table-cell office:value-type="float" office:value="22010" table:style-name="ce19">
            <text:p>22010,000</text:p>
          </table:table-cell>
          <table:table-cell table:number-columns-repeated="4" table:style-name="ce19"/>
          <table:table-cell office:value-type="float" office:value="3520" table:style-name="ce19">
            <text:p>3520,000</text:p>
          </table:table-cell>
          <table:table-cell table:number-columns-repeated="4" table:style-name="ce19"/>
          <table:table-cell office:value-type="float" office:value="28420" table:style-name="ce19">
            <text:p>28420,000</text:p>
          </table:table-cell>
          <table:table-cell office:value-type="float" office:value="530" table:style-name="ce19">
            <text:p>530,000</text:p>
          </table:table-cell>
          <table:table-cell table:style-name="ce19"/>
          <table:table-cell office:value-type="float" office:value="105" table:style-name="ce19">
            <text:p>105,000</text:p>
          </table:table-cell>
          <table:table-cell table:number-columns-repeated="2" table:style-name="ce19"/>
          <table:table-cell office:value-type="float" office:value="104" table:style-name="ce19">
            <text:p>104,000</text:p>
          </table:table-cell>
          <table:table-cell table:number-columns-repeated="19" table:style-name="ce19"/>
          <table:table-cell office:value-type="float" office:value="310.99900000000002" table:style-name="ce20">
            <text:p>310,999000</text:p>
          </table:table-cell>
          <table:table-cell office:value-type="float" office:value="159.79" table:style-name="ce20">
            <text:p>159,790000</text:p>
          </table:table-cell>
          <table:table-cell office:value-type="float" office:value="151.209" table:style-name="ce20">
            <text:p>151,209000</text:p>
          </table:table-cell>
          <table:table-cell office:value-type="percentage" office:value="0.48620413570461646" table:style-name="ce25">
            <text:p>48,62%</text:p>
          </table:table-cell>
          <table:table-cell office:value-type="float" office:value="362.46969696969694" table:style-name="ce29">
            <text:p>362,47</text:p>
          </table:table-cell>
          <table:table-cell office:value-type="float" office:value="183.7995337995338" table:formula="msoxl:=E79/D79" table:style-name="ce29">
            <text:p>183,80</text:p>
          </table:table-cell>
          <table:table-cell office:value-type="float" office:value="36.386946386946384" table:style-name="ce19">
            <text:p>36,38695</text:p>
          </table:table-cell>
          <table:table-cell office:value-type="float" office:value="4.1025641025641022" table:style-name="ce19">
            <text:p>4,10256</text:p>
          </table:table-cell>
          <table:table-cell office:value-type="float" office:value="0" table:style-name="ce19">
            <text:p>,000</text:p>
          </table:table-cell>
          <table:table-cell office:value-type="float" office:value="31.899766899766899" table:style-name="ce19">
            <text:p>31,89977</text:p>
          </table:table-cell>
          <table:table-cell office:value-type="float" office:value="0" table:style-name="ce19">
            <text:p>,000</text:p>
          </table:table-cell>
          <table:table-cell office:value-type="float" office:value="1.7132867132867136" table:style-name="ce19">
            <text:p>1,71329</text:p>
          </table:table-cell>
          <table:table-cell office:value-type="float" office:value="42.494172494172496" table:style-name="ce19">
            <text:p>42,49417</text:p>
          </table:table-cell>
          <table:table-cell office:value-type="float" office:value="25.652680652680651" table:style-name="ce19">
            <text:p>25,65268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32003</text:p>
          </table:table-cell>
          <table:table-cell office:value-type="string" table:style-name="ce1">
            <text:p>Trieste</text:p>
          </table:table-cell>
          <table:table-cell office:value-type="string" table:style-name="ce1">
            <text:p>Muggia</text:p>
          </table:table-cell>
          <table:table-cell office:value-type="float" office:value="12899" table:style-name="ce1">
            <text:p>12899</text:p>
          </table:table-cell>
          <table:table-cell office:value-type="float" office:value="989900" table:style-name="ce19">
            <text:p>989900,000</text:p>
          </table:table-cell>
          <table:table-cell office:value-type="float" office:value="20020" table:style-name="ce19">
            <text:p>20020,000</text:p>
          </table:table-cell>
          <table:table-cell office:value-type="float" office:value="195700" table:style-name="ce19">
            <text:p>195700,000</text:p>
          </table:table-cell>
          <table:table-cell table:style-name="ce19"/>
          <table:table-cell office:value-type="float" office:value="11980" table:style-name="ce19">
            <text:p>11980,000</text:p>
          </table:table-cell>
          <table:table-cell office:value-type="float" office:value="6720" table:style-name="ce19">
            <text:p>6720,000</text:p>
          </table:table-cell>
          <table:table-cell office:value-type="float" office:value="21740" table:style-name="ce19">
            <text:p>21740,000</text:p>
          </table:table-cell>
          <table:table-cell office:value-type="float" office:value="146" table:style-name="ce19">
            <text:p>146,000</text:p>
          </table:table-cell>
          <table:table-cell table:style-name="ce19"/>
          <table:table-cell office:value-type="float" office:value="337740" table:style-name="ce19">
            <text:p>337740,000</text:p>
          </table:table-cell>
          <table:table-cell table:style-name="ce19"/>
          <table:table-cell office:value-type="float" office:value="423640" table:style-name="ce19">
            <text:p>423640,000</text:p>
          </table:table-cell>
          <table:table-cell office:value-type="float" office:value="278620" table:style-name="ce19">
            <text:p>278620,000</text:p>
          </table:table-cell>
          <table:table-cell office:value-type="float" office:value="9700" table:style-name="ce19">
            <text:p>9700,000</text:p>
          </table:table-cell>
          <table:table-cell table:style-name="ce19"/>
          <table:table-cell office:value-type="float" office:value="286300" table:style-name="ce19">
            <text:p>286300,000</text:p>
          </table:table-cell>
          <table:table-cell table:style-name="ce19"/>
          <table:table-cell office:value-type="float" office:value="188020" table:style-name="ce19">
            <text:p>188020,000</text:p>
          </table:table-cell>
          <table:table-cell office:value-type="float" office:value="46040" table:style-name="ce19">
            <text:p>46040,000</text:p>
          </table:table-cell>
          <table:table-cell table:number-columns-repeated="2" table:style-name="ce19"/>
          <table:table-cell office:value-type="float" office:value="117620" table:style-name="ce19">
            <text:p>117620,000</text:p>
          </table:table-cell>
          <table:table-cell table:number-columns-repeated="4" table:style-name="ce19"/>
          <table:table-cell office:value-type="float" office:value="3810" table:style-name="ce19">
            <text:p>3810,000</text:p>
          </table:table-cell>
          <table:table-cell office:value-type="float" office:value="2060" table:style-name="ce19">
            <text:p>2060,000</text:p>
          </table:table-cell>
          <table:table-cell office:value-type="float" office:value="452" table:style-name="ce19">
            <text:p>452,000</text:p>
          </table:table-cell>
          <table:table-cell table:number-columns-repeated="4" table:style-name="ce19"/>
          <table:table-cell office:value-type="float" office:value="4604" table:style-name="ce19">
            <text:p>4604,000</text:p>
          </table:table-cell>
          <table:table-cell office:value-type="float" office:value="7300" table:style-name="ce19">
            <text:p>7300,000</text:p>
          </table:table-cell>
          <table:table-cell table:number-columns-repeated="8" table:style-name="ce19"/>
          <table:table-cell office:value-type="float" office:value="201" table:style-name="ce19">
            <text:p>201,000</text:p>
          </table:table-cell>
          <table:table-cell table:number-columns-repeated="3" table:style-name="ce19"/>
          <table:table-cell office:value-type="float" office:value="151" table:style-name="ce19">
            <text:p>151,000</text:p>
          </table:table-cell>
          <table:table-cell table:style-name="ce19"/>
          <table:table-cell office:value-type="float" office:value="128990" table:style-name="ce19">
            <text:p>128990,000</text:p>
          </table:table-cell>
          <table:table-cell table:style-name="ce19"/>
          <table:table-cell office:value-type="float" office:value="3081.4540000000002" table:style-name="ce20">
            <text:p>3081,454000</text:p>
          </table:table-cell>
          <table:table-cell office:value-type="float" office:value="1205.6199999999999" table:style-name="ce20">
            <text:p>1205,620000</text:p>
          </table:table-cell>
          <table:table-cell office:value-type="float" office:value="1875.8340000000001" table:style-name="ce20">
            <text:p>1875,834000</text:p>
          </table:table-cell>
          <table:table-cell office:value-type="percentage" office:value="0.60874963572391472" table:style-name="ce25">
            <text:p>60,87%</text:p>
          </table:table-cell>
          <table:table-cell office:value-type="float" office:value="238.89092177688192" table:style-name="ce29">
            <text:p>238,89</text:p>
          </table:table-cell>
          <table:table-cell office:value-type="float" office:value="76.742383130475233" table:formula="msoxl:=E80/D80" table:style-name="ce29">
            <text:p>76,74</text:p>
          </table:table-cell>
          <table:table-cell office:value-type="float" office:value="22.352120319404605" table:style-name="ce19">
            <text:p>22,35212</text:p>
          </table:table-cell>
          <table:table-cell office:value-type="float" office:value="9.1185363206450116" table:style-name="ce19">
            <text:p>9,11854</text:p>
          </table:table-cell>
          <table:table-cell office:value-type="float" office:value="3.5692689355764013" table:style-name="ce19">
            <text:p>3,56927</text:p>
          </table:table-cell>
          <table:table-cell office:value-type="float" office:value="26.183425071710985" table:style-name="ce19">
            <text:p>26,18343</text:p>
          </table:table-cell>
          <table:table-cell office:value-type="float" office:value="14.576323746026823" table:style-name="ce19">
            <text:p>14,57632</text:p>
          </table:table-cell>
          <table:table-cell office:value-type="float" office:value="3.1464454608884411" table:style-name="ce19">
            <text:p>3,14645</text:p>
          </table:table-cell>
          <table:table-cell office:value-type="float" office:value="32.842856035351573" table:style-name="ce19">
            <text:p>32,84286</text:p>
          </table:table-cell>
          <table:table-cell office:value-type="float" office:value="22.195519032483137" table:style-name="ce19">
            <text:p>22,19552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32004</text:p>
          </table:table-cell>
          <table:table-cell office:value-type="string" table:style-name="ce1">
            <text:p>Trieste</text:p>
          </table:table-cell>
          <table:table-cell office:value-type="string" table:style-name="ce1">
            <text:p>San Dorligo della Valle-Dolina</text:p>
          </table:table-cell>
          <table:table-cell office:value-type="float" office:value="5711" table:style-name="ce1">
            <text:p>5711</text:p>
          </table:table-cell>
          <table:table-cell office:value-type="float" office:value="285100" table:style-name="ce19">
            <text:p>285100,000</text:p>
          </table:table-cell>
          <table:table-cell office:value-type="float" office:value="3000" table:style-name="ce19">
            <text:p>3000,000</text:p>
          </table:table-cell>
          <table:table-cell office:value-type="float" office:value="46380" table:style-name="ce19">
            <text:p>46380,000</text:p>
          </table:table-cell>
          <table:table-cell table:style-name="ce19"/>
          <table:table-cell office:value-type="float" office:value="2920" table:style-name="ce19">
            <text:p>2920,000</text:p>
          </table:table-cell>
          <table:table-cell office:value-type="float" office:value="3200" table:style-name="ce19">
            <text:p>3200,000</text:p>
          </table:table-cell>
          <table:table-cell office:value-type="float" office:value="15300" table:style-name="ce19">
            <text:p>15300,000</text:p>
          </table:table-cell>
          <table:table-cell office:value-type="float" office:value="119" table:style-name="ce19">
            <text:p>119,000</text:p>
          </table:table-cell>
          <table:table-cell table:style-name="ce19"/>
          <table:table-cell office:value-type="float" office:value="136330" table:style-name="ce19">
            <text:p>136330,000</text:p>
          </table:table-cell>
          <table:table-cell table:style-name="ce19"/>
          <table:table-cell office:value-type="float" office:value="55860" table:style-name="ce19">
            <text:p>55860,000</text:p>
          </table:table-cell>
          <table:table-cell office:value-type="float" office:value="115200" table:style-name="ce19">
            <text:p>115200,000</text:p>
          </table:table-cell>
          <table:table-cell office:value-type="float" office:value="28840" table:style-name="ce19">
            <text:p>28840,000</text:p>
          </table:table-cell>
          <table:table-cell office:value-type="float" office:value="9165" table:style-name="ce19">
            <text:p>9165,000</text:p>
          </table:table-cell>
          <table:table-cell office:value-type="float" office:value="97380" table:style-name="ce19">
            <text:p>97380,000</text:p>
          </table:table-cell>
          <table:table-cell office:value-type="float" office:value="12540" table:style-name="ce19">
            <text:p>12540,000</text:p>
          </table:table-cell>
          <table:table-cell table:style-name="ce19"/>
          <table:table-cell office:value-type="float" office:value="34240" table:style-name="ce19">
            <text:p>34240,000</text:p>
          </table:table-cell>
          <table:table-cell table:style-name="ce19"/>
          <table:table-cell office:value-type="float" office:value="104640" table:style-name="ce19">
            <text:p>104640,000</text:p>
          </table:table-cell>
          <table:table-cell table:number-columns-repeated="2" table:style-name="ce19"/>
          <table:table-cell office:value-type="float" office:value="214" table:style-name="ce19">
            <text:p>214,000</text:p>
          </table:table-cell>
          <table:table-cell table:style-name="ce19"/>
          <table:table-cell office:value-type="float" office:value="75960" table:style-name="ce19">
            <text:p>75960,000</text:p>
          </table:table-cell>
          <table:table-cell office:value-type="float" office:value="2690" table:style-name="ce19">
            <text:p>2690,000</text:p>
          </table:table-cell>
          <table:table-cell office:value-type="float" office:value="1350" table:style-name="ce19">
            <text:p>1350,000</text:p>
          </table:table-cell>
          <table:table-cell office:value-type="float" office:value="145" table:style-name="ce19">
            <text:p>145,000</text:p>
          </table:table-cell>
          <table:table-cell table:number-columns-repeated="2" table:style-name="ce19"/>
          <table:table-cell office:value-type="float" office:value="430" table:style-name="ce19">
            <text:p>430,000</text:p>
          </table:table-cell>
          <table:table-cell table:style-name="ce19"/>
          <table:table-cell office:value-type="float" office:value="2070" table:style-name="ce19">
            <text:p>2070,000</text:p>
          </table:table-cell>
          <table:table-cell office:value-type="float" office:value="2035" table:style-name="ce19">
            <text:p>2035,000</text:p>
          </table:table-cell>
          <table:table-cell table:number-columns-repeated="8" table:style-name="ce19"/>
          <table:table-cell office:value-type="float" office:value="193" table:style-name="ce19">
            <text:p>193,000</text:p>
          </table:table-cell>
          <table:table-cell table:number-columns-repeated="3" table:style-name="ce19"/>
          <table:table-cell office:value-type="float" office:value="104" table:style-name="ce19">
            <text:p>104,000</text:p>
          </table:table-cell>
          <table:table-cell office:value-type="float" office:value="214" table:style-name="ce19">
            <text:p>214,000</text:p>
          </table:table-cell>
          <table:table-cell office:value-type="float" office:value="57110" table:style-name="ce19">
            <text:p>57110,000</text:p>
          </table:table-cell>
          <table:table-cell office:value-type="float" office:value="3220" table:style-name="ce19">
            <text:p>3220,000</text:p>
          </table:table-cell>
          <table:table-cell office:value-type="float" office:value="1095.7349999999999" table:style-name="ce20">
            <text:p>1095,735000</text:p>
          </table:table-cell>
          <table:table-cell office:value-type="float" office:value="334.48" table:style-name="ce20">
            <text:p>334,480000</text:p>
          </table:table-cell>
          <table:table-cell office:value-type="float" office:value="761.255" table:style-name="ce20">
            <text:p>761,255000</text:p>
          </table:table-cell>
          <table:table-cell office:value-type="percentage" office:value="0.69474371084249387" table:style-name="ce25">
            <text:p>69,47%</text:p>
          </table:table-cell>
          <table:table-cell office:value-type="float" office:value="191.86394676939238" table:style-name="ce29">
            <text:p>191,86</text:p>
          </table:table-cell>
          <table:table-cell office:value-type="float" office:value="49.921204692698304" table:formula="msoxl:=E81/D81" table:style-name="ce29">
            <text:p>49,92</text:p>
          </table:table-cell>
          <table:table-cell office:value-type="float" office:value="25.221502363859219" table:style-name="ce19">
            <text:p>25,22150</text:p>
          </table:table-cell>
          <table:table-cell office:value-type="float" office:value="18.322535457888286" table:style-name="ce19">
            <text:p>18,32254</text:p>
          </table:table-cell>
          <table:table-cell office:value-type="float" office:value="5.9954473822447918" table:style-name="ce19">
            <text:p>5,99545</text:p>
          </table:table-cell>
          <table:table-cell office:value-type="float" office:value="23.871476098756787" table:style-name="ce19">
            <text:p>23,87148</text:p>
          </table:table-cell>
          <table:table-cell office:value-type="float" office:value="2.1957625634739979" table:style-name="ce19">
            <text:p>2,19576</text:p>
          </table:table-cell>
          <table:table-cell office:value-type="float" office:value="3.7714936088250748" table:style-name="ce19">
            <text:p>3,77149</text:p>
          </table:table-cell>
          <table:table-cell office:value-type="float" office:value="9.7811241463841707" table:style-name="ce19">
            <text:p>9,78112</text:p>
          </table:table-cell>
          <table:table-cell office:value-type="float" office:value="18.656102258798807" table:style-name="ce19">
            <text:p>18,65610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32005</text:p>
          </table:table-cell>
          <table:table-cell office:value-type="string" table:style-name="ce1">
            <text:p>Trieste</text:p>
          </table:table-cell>
          <table:table-cell office:value-type="string" table:style-name="ce1">
            <text:p>Sgonico-Zgonik</text:p>
          </table:table-cell>
          <table:table-cell office:value-type="float" office:value="1991" table:style-name="ce1">
            <text:p>1991</text:p>
          </table:table-cell>
          <table:table-cell office:value-type="float" office:value="144340" table:style-name="ce19">
            <text:p>144340,000</text:p>
          </table:table-cell>
          <table:table-cell table:style-name="ce19"/>
          <table:table-cell office:value-type="float" office:value="14040" table:style-name="ce19">
            <text:p>14040,000</text:p>
          </table:table-cell>
          <table:table-cell table:style-name="ce19"/>
          <table:table-cell office:value-type="float" office:value="1890" table:style-name="ce19">
            <text:p>1890,000</text:p>
          </table:table-cell>
          <table:table-cell office:value-type="float" office:value="1950" table:style-name="ce19">
            <text:p>1950,000</text:p>
          </table:table-cell>
          <table:table-cell office:value-type="float" office:value="5724" table:style-name="ce19">
            <text:p>5724,000</text:p>
          </table:table-cell>
          <table:table-cell office:value-type="float" office:value="54.5" table:style-name="ce19">
            <text:p>54,5000</text:p>
          </table:table-cell>
          <table:table-cell table:style-name="ce19"/>
          <table:table-cell office:value-type="float" office:value="65430" table:style-name="ce19">
            <text:p>65430,000</text:p>
          </table:table-cell>
          <table:table-cell table:style-name="ce19"/>
          <table:table-cell office:value-type="float" office:value="108630" table:style-name="ce19">
            <text:p>108630,000</text:p>
          </table:table-cell>
          <table:table-cell office:value-type="float" office:value="81370" table:style-name="ce19">
            <text:p>81370,000</text:p>
          </table:table-cell>
          <table:table-cell table:style-name="ce19"/>
          <table:table-cell office:value-type="float" office:value="1000" table:style-name="ce19">
            <text:p>1000,000</text:p>
          </table:table-cell>
          <table:table-cell office:value-type="float" office:value="39020" table:style-name="ce19">
            <text:p>39020,000</text:p>
          </table:table-cell>
          <table:table-cell table:number-columns-repeated="2" table:style-name="ce19"/>
          <table:table-cell office:value-type="float" office:value="8800" table:style-name="ce19">
            <text:p>8800,000</text:p>
          </table:table-cell>
          <table:table-cell table:style-name="ce19"/>
          <table:table-cell office:value-type="float" office:value="13810" table:style-name="ce19">
            <text:p>13810,000</text:p>
          </table:table-cell>
          <table:table-cell table:number-columns-repeated="4" table:style-name="ce19"/>
          <table:table-cell office:value-type="float" office:value="72650" table:style-name="ce19">
            <text:p>72650,000</text:p>
          </table:table-cell>
          <table:table-cell office:value-type="float" office:value="790" table:style-name="ce19">
            <text:p>790,000</text:p>
          </table:table-cell>
          <table:table-cell office:value-type="float" office:value="500" table:style-name="ce19">
            <text:p>500,000</text:p>
          </table:table-cell>
          <table:table-cell office:value-type="float" office:value="154" table:style-name="ce19">
            <text:p>154,000</text:p>
          </table:table-cell>
          <table:table-cell table:number-columns-repeated="2" table:style-name="ce19"/>
          <table:table-cell office:value-type="float" office:value="183" table:style-name="ce19">
            <text:p>183,000</text:p>
          </table:table-cell>
          <table:table-cell table:style-name="ce19"/>
          <table:table-cell office:value-type="float" office:value="800" table:style-name="ce19">
            <text:p>800,000</text:p>
          </table:table-cell>
          <table:table-cell table:number-columns-repeated="7" table:style-name="ce19"/>
          <table:table-cell office:value-type="float" office:value="77" table:style-name="ce19">
            <text:p>77,000</text:p>
          </table:table-cell>
          <table:table-cell table:number-columns-repeated="7" table:style-name="ce19"/>
          <table:table-cell office:value-type="float" office:value="19910" table:style-name="ce19">
            <text:p>19910,000</text:p>
          </table:table-cell>
          <table:table-cell table:style-name="ce19"/>
          <table:table-cell office:value-type="float" office:value="581.12249999999995" table:style-name="ce20">
            <text:p>581,122500</text:p>
          </table:table-cell>
          <table:table-cell office:value-type="float" office:value="158.38" table:style-name="ce20">
            <text:p>158,380000</text:p>
          </table:table-cell>
          <table:table-cell office:value-type="float" office:value="422.74250000000001" table:style-name="ce20">
            <text:p>422,742500</text:p>
          </table:table-cell>
          <table:table-cell office:value-type="percentage" office:value="0.72745849627230064" table:style-name="ce25">
            <text:p>72,75%</text:p>
          </table:table-cell>
          <table:table-cell office:value-type="float" office:value="291.87468608739329" table:style-name="ce29">
            <text:p>291,87</text:p>
          </table:table-cell>
          <table:table-cell office:value-type="float" office:value="72.496233048719233" table:formula="msoxl:=E82/D82" table:style-name="ce29">
            <text:p>72,50</text:p>
          </table:table-cell>
          <table:table-cell office:value-type="float" office:value="40.868910095429435" table:style-name="ce19">
            <text:p>40,86891</text:p>
          </table:table-cell>
          <table:table-cell office:value-type="float" office:value="6.9362129583124057" table:style-name="ce19">
            <text:p>6,93621</text:p>
          </table:table-cell>
          <table:table-cell office:value-type="float" office:value="4.4198895027624303" table:style-name="ce19">
            <text:p>4,41989</text:p>
          </table:table-cell>
          <table:table-cell office:value-type="float" office:value="32.862882973380209" table:style-name="ce19">
            <text:p>32,86288</text:p>
          </table:table-cell>
          <table:table-cell office:value-type="float" office:value="0" table:style-name="ce19">
            <text:p>,000</text:p>
          </table:table-cell>
          <table:table-cell office:value-type="float" office:value="4.8309894525364134" table:style-name="ce19">
            <text:p>4,83099</text:p>
          </table:table-cell>
          <table:table-cell office:value-type="float" office:value="54.5605223505776" table:style-name="ce19">
            <text:p>54,56052</text:p>
          </table:table-cell>
          <table:table-cell office:value-type="float" office:value="20.10045203415369" table:style-name="ce19">
            <text:p>20,10045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32006</text:p>
          </table:table-cell>
          <table:table-cell office:value-type="string" table:style-name="ce1">
            <text:p>Trieste</text:p>
          </table:table-cell>
          <table:table-cell office:value-type="string" table:style-name="ce1">
            <text:p>Trieste</text:p>
          </table:table-cell>
          <table:table-cell office:value-type="float" office:value="199773" table:style-name="ce1">
            <text:p>199773</text:p>
          </table:table-cell>
          <table:table-cell office:value-type="float" office:value="26279535" table:style-name="ce19">
            <text:p>26279535,000</text:p>
          </table:table-cell>
          <table:table-cell office:value-type="float" office:value="313760" table:style-name="ce19">
            <text:p>313760,000</text:p>
          </table:table-cell>
          <table:table-cell office:value-type="float" office:value="1750620" table:style-name="ce19">
            <text:p>1750620,000</text:p>
          </table:table-cell>
          <table:table-cell table:style-name="ce19"/>
          <table:table-cell office:value-type="float" office:value="123670" table:style-name="ce19">
            <text:p>123670,000</text:p>
          </table:table-cell>
          <table:table-cell office:value-type="float" office:value="86136" table:style-name="ce19">
            <text:p>86136,000</text:p>
          </table:table-cell>
          <table:table-cell office:value-type="float" office:value="423610" table:style-name="ce19">
            <text:p>423610,000</text:p>
          </table:table-cell>
          <table:table-cell office:value-type="float" office:value="1516" table:style-name="ce19">
            <text:p>1516,000</text:p>
          </table:table-cell>
          <table:table-cell table:style-name="ce19"/>
          <table:table-cell office:value-type="float" office:value="2777800" table:style-name="ce19">
            <text:p>2777800,000</text:p>
          </table:table-cell>
          <table:table-cell table:style-name="ce19"/>
          <table:table-cell office:value-type="float" office:value="2182250" table:style-name="ce19">
            <text:p>2182250,000</text:p>
          </table:table-cell>
          <table:table-cell office:value-type="float" office:value="3726840" table:style-name="ce19">
            <text:p>3726840,000</text:p>
          </table:table-cell>
          <table:table-cell office:value-type="float" office:value="563650" table:style-name="ce19">
            <text:p>563650,000</text:p>
          </table:table-cell>
          <table:table-cell office:value-type="float" office:value="16300" table:style-name="ce19">
            <text:p>16300,000</text:p>
          </table:table-cell>
          <table:table-cell table:number-columns-repeated="2" table:style-name="ce19"/>
          <table:table-cell office:value-type="float" office:value="1963990" table:style-name="ce19">
            <text:p>1963990,000</text:p>
          </table:table-cell>
          <table:table-cell office:value-type="float" office:value="357380" table:style-name="ce19">
            <text:p>357380,000</text:p>
          </table:table-cell>
          <table:table-cell office:value-type="float" office:value="4200" table:style-name="ce19">
            <text:p>4200,000</text:p>
          </table:table-cell>
          <table:table-cell office:value-type="float" office:value="1578620" table:style-name="ce19">
            <text:p>1578620,000</text:p>
          </table:table-cell>
          <table:table-cell office:value-type="float" office:value="159530" table:style-name="ce19">
            <text:p>159530,000</text:p>
          </table:table-cell>
          <table:table-cell office:value-type="float" office:value="206770" table:style-name="ce19">
            <text:p>206770,000</text:p>
          </table:table-cell>
          <table:table-cell office:value-type="float" office:value="1451" table:style-name="ce19">
            <text:p>1451,000</text:p>
          </table:table-cell>
          <table:table-cell table:style-name="ce19"/>
          <table:table-cell office:value-type="float" office:value="3264670" table:style-name="ce19">
            <text:p>3264670,000</text:p>
          </table:table-cell>
          <table:table-cell office:value-type="float" office:value="19800" table:style-name="ce19">
            <text:p>19800,000</text:p>
          </table:table-cell>
          <table:table-cell office:value-type="float" office:value="10010" table:style-name="ce19">
            <text:p>10010,000</text:p>
          </table:table-cell>
          <table:table-cell table:number-columns-repeated="3" table:style-name="ce19"/>
          <table:table-cell office:value-type="float" office:value="37685" table:style-name="ce19">
            <text:p>37685,000</text:p>
          </table:table-cell>
          <table:table-cell table:number-columns-repeated="2" table:style-name="ce19"/>
          <table:table-cell office:value-type="float" office:value="37745" table:style-name="ce19">
            <text:p>37745,000</text:p>
          </table:table-cell>
          <table:table-cell table:number-columns-repeated="5" table:style-name="ce19"/>
          <table:table-cell office:value-type="float" office:value="5327" table:style-name="ce19">
            <text:p>5327,000</text:p>
          </table:table-cell>
          <table:table-cell office:value-type="float" office:value="1495" table:style-name="ce19">
            <text:p>1495,000</text:p>
          </table:table-cell>
          <table:table-cell table:number-columns-repeated="5" table:style-name="ce19"/>
          <table:table-cell office:value-type="float" office:value="6374" table:style-name="ce19">
            <text:p>6374,000</text:p>
          </table:table-cell>
          <table:table-cell office:value-type="float" office:value="1451" table:style-name="ce19">
            <text:p>1451,000</text:p>
          </table:table-cell>
          <table:table-cell office:value-type="float" office:value="1140360" table:style-name="ce19">
            <text:p>1140360,000</text:p>
          </table:table-cell>
          <table:table-cell office:value-type="float" office:value="32460" table:style-name="ce19">
            <text:p>32460,000</text:p>
          </table:table-cell>
          <table:table-cell office:value-type="float" office:value="47073.553999999996" table:style-name="ce20">
            <text:p>47073,554000</text:p>
          </table:table-cell>
          <table:table-cell office:value-type="float" office:value="28343.915000000001" table:style-name="ce20">
            <text:p>28343,915000</text:p>
          </table:table-cell>
          <table:table-cell office:value-type="float" office:value="18729.638999999999" table:style-name="ce20">
            <text:p>18729,639000</text:p>
          </table:table-cell>
          <table:table-cell office:value-type="percentage" office:value="0.39788028326903047" table:style-name="ce25">
            <text:p>39,79%</text:p>
          </table:table-cell>
          <table:table-cell office:value-type="float" office:value="235.63521597012607" table:style-name="ce29">
            <text:p>235,64</text:p>
          </table:table-cell>
          <table:table-cell office:value-type="float" office:value="131.54698082323438" table:formula="msoxl:=E83/D83" table:style-name="ce29">
            <text:p>131,55</text:p>
          </table:table-cell>
          <table:table-cell office:value-type="float" office:value="21.476826197734429" table:style-name="ce19">
            <text:p>21,47683</text:p>
          </table:table-cell>
          <table:table-cell office:value-type="float" office:value="8.7006252096129106" table:style-name="ce19">
            <text:p>8,70063</text:p>
          </table:table-cell>
          <table:table-cell office:value-type="float" office:value="1.8099542981283758" table:style-name="ce19">
            <text:p>1,80995</text:p>
          </table:table-cell>
          <table:table-cell office:value-type="float" office:value="13.904781927487699" table:style-name="ce19">
            <text:p>13,90478</text:p>
          </table:table-cell>
          <table:table-cell office:value-type="float" office:value="9.8311083079294992" table:style-name="ce19">
            <text:p>9,83111</text:p>
          </table:table-cell>
          <table:table-cell office:value-type="float" office:value="3.1782673334234359" table:style-name="ce19">
            <text:p>3,17827</text:p>
          </table:table-cell>
          <table:table-cell office:value-type="float" office:value="10.923648340866883" table:style-name="ce19">
            <text:p>10,92365</text:p>
          </table:table-cell>
          <table:table-cell office:value-type="float" office:value="8.1592607609636936E-2" table:style-name="ce19">
            <text:p>,08159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30001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Aiello del Friuli</text:p>
          </table:table-cell>
          <table:table-cell office:value-type="float" office:value="2181" table:style-name="ce1">
            <text:p>2181</text:p>
          </table:table-cell>
          <table:table-cell office:value-type="float" office:value="219780" table:style-name="ce19">
            <text:p>219780,000</text:p>
          </table:table-cell>
          <table:table-cell office:value-type="float" office:value="7140" table:style-name="ce19">
            <text:p>7140,000</text:p>
          </table:table-cell>
          <table:table-cell table:number-columns-repeated="7" table:style-name="ce19"/>
          <table:table-cell office:value-type="float" office:value="40880" table:style-name="ce19">
            <text:p>40880,000</text:p>
          </table:table-cell>
          <table:table-cell table:style-name="ce19"/>
          <table:table-cell office:value-type="float" office:value="143070" table:style-name="ce19">
            <text:p>143070,000</text:p>
          </table:table-cell>
          <table:table-cell office:value-type="float" office:value="57290" table:style-name="ce19">
            <text:p>57290,000</text:p>
          </table:table-cell>
          <table:table-cell table:number-columns-repeated="2" table:style-name="ce19"/>
          <table:table-cell office:value-type="float" office:value="45700" table:style-name="ce19">
            <text:p>45700,000</text:p>
          </table:table-cell>
          <table:table-cell table:style-name="ce19"/>
          <table:table-cell office:value-type="float" office:value="35920" table:style-name="ce19">
            <text:p>35920,000</text:p>
          </table:table-cell>
          <table:table-cell table:number-columns-repeated="10" table:style-name="ce19"/>
          <table:table-cell office:value-type="float" office:value="140" table:style-name="ce19">
            <text:p>140,000</text:p>
          </table:table-cell>
          <table:table-cell table:number-columns-repeated="4" table:style-name="ce19"/>
          <table:table-cell office:value-type="float" office:value="125" table:style-name="ce19">
            <text:p>125,000</text:p>
          </table:table-cell>
          <table:table-cell table:number-columns-repeated="17" table:style-name="ce19"/>
          <table:table-cell office:value-type="float" office:value="550.04499999999996" table:style-name="ce20">
            <text:p>550,045000</text:p>
          </table:table-cell>
          <table:table-cell office:value-type="float" office:value="226.92" table:style-name="ce20">
            <text:p>226,920000</text:p>
          </table:table-cell>
          <table:table-cell office:value-type="float" office:value="323.125" table:style-name="ce20">
            <text:p>323,125000</text:p>
          </table:table-cell>
          <table:table-cell office:value-type="percentage" office:value="0.58745193575071131" table:style-name="ce25">
            <text:p>58,75%</text:p>
          </table:table-cell>
          <table:table-cell office:value-type="float" office:value="252.19853278312698" table:style-name="ce29">
            <text:p>252,20</text:p>
          </table:table-cell>
          <table:table-cell office:value-type="float" office:value="100.77028885832188" table:formula="msoxl:=E84/D84" table:style-name="ce29">
            <text:p>100,77</text:p>
          </table:table-cell>
          <table:table-cell office:value-type="float" office:value="26.267767079321409" table:style-name="ce19">
            <text:p>26,26777</text:p>
          </table:table-cell>
          <table:table-cell office:value-type="float" office:value="0" table:style-name="ce19">
            <text:p>,000</text:p>
          </table:table-cell>
          <table:table-cell office:value-type="float" office:value="0" table:style-name="ce19">
            <text:p>,000</text:p>
          </table:table-cell>
          <table:table-cell office:value-type="float" office:value="18.743695552498853" table:style-name="ce19">
            <text:p>18,74370</text:p>
          </table:table-cell>
          <table:table-cell office:value-type="float" office:value="16.469509399358092" table:style-name="ce19">
            <text:p>16,46951</text:p>
          </table:table-cell>
          <table:table-cell office:value-type="float" office:value="0" table:style-name="ce19">
            <text:p>,000</text:p>
          </table:table-cell>
          <table:table-cell office:value-type="float" office:value="65.598349381017883" table:style-name="ce19">
            <text:p>65,59835</text:p>
          </table:table-cell>
          <table:table-cell office:value-type="float" office:value="20.953690967446128" table:style-name="ce19">
            <text:p>20,95369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30002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Amaro</text:p>
          </table:table-cell>
          <table:table-cell office:value-type="float" office:value="847" table:style-name="ce1">
            <text:p>847</text:p>
          </table:table-cell>
          <table:table-cell office:value-type="float" office:value="40380" table:style-name="ce19">
            <text:p>40380,000</text:p>
          </table:table-cell>
          <table:table-cell table:style-name="ce19"/>
          <table:table-cell office:value-type="float" office:value="7720" table:style-name="ce19">
            <text:p>7720,000</text:p>
          </table:table-cell>
          <table:table-cell table:number-columns-repeated="3" table:style-name="ce19"/>
          <table:table-cell office:value-type="float" office:value="1720" table:style-name="ce19">
            <text:p>1720,000</text:p>
          </table:table-cell>
          <table:table-cell table:number-columns-repeated="2" table:style-name="ce19"/>
          <table:table-cell office:value-type="float" office:value="18220" table:style-name="ce19">
            <text:p>18220,000</text:p>
          </table:table-cell>
          <table:table-cell table:style-name="ce19"/>
          <table:table-cell office:value-type="float" office:value="5260" table:style-name="ce19">
            <text:p>5260,000</text:p>
          </table:table-cell>
          <table:table-cell office:value-type="float" office:value="22520" table:style-name="ce19">
            <text:p>22520,000</text:p>
          </table:table-cell>
          <table:table-cell table:number-columns-repeated="2" table:style-name="ce19"/>
          <table:table-cell office:value-type="float" office:value="16825" table:style-name="ce19">
            <text:p>16825,000</text:p>
          </table:table-cell>
          <table:table-cell table:number-columns-repeated="2" table:style-name="ce19"/>
          <table:table-cell office:value-type="float" office:value="2735" table:style-name="ce19">
            <text:p>2735,000</text:p>
          </table:table-cell>
          <table:table-cell table:style-name="ce19"/>
          <table:table-cell office:value-type="float" office:value="6710" table:style-name="ce19">
            <text:p>6710,000</text:p>
          </table:table-cell>
          <table:table-cell table:number-columns-repeated="4" table:style-name="ce19"/>
          <table:table-cell office:value-type="float" office:value="19780" table:style-name="ce19">
            <text:p>19780,000</text:p>
          </table:table-cell>
          <table:table-cell office:value-type="float" office:value="150" table:style-name="ce19">
            <text:p>150,000</text:p>
          </table:table-cell>
          <table:table-cell table:number-columns-repeated="22" table:style-name="ce19"/>
          <table:table-cell office:value-type="float" office:value="8470" table:style-name="ce19">
            <text:p>8470,000</text:p>
          </table:table-cell>
          <table:table-cell table:style-name="ce19"/>
          <table:table-cell office:value-type="float" office:value="150.49" table:style-name="ce20">
            <text:p>150,490000</text:p>
          </table:table-cell>
          <table:table-cell office:value-type="float" office:value="48.1" table:style-name="ce20">
            <text:p>48,10000</text:p>
          </table:table-cell>
          <table:table-cell office:value-type="float" office:value="102.39" table:style-name="ce20">
            <text:p>102,390000</text:p>
          </table:table-cell>
          <table:table-cell office:value-type="percentage" office:value="0.68037743371652604" table:style-name="ce25">
            <text:p>68,04%</text:p>
          </table:table-cell>
          <table:table-cell office:value-type="float" office:value="177.67414403778039" table:style-name="ce29">
            <text:p>177,67</text:p>
          </table:table-cell>
          <table:table-cell office:value-type="float" office:value="47.674144037780401" table:formula="msoxl:=E85/D85" table:style-name="ce29">
            <text:p>47,67</text:p>
          </table:table-cell>
          <table:table-cell office:value-type="float" office:value="26.587957497048407" table:style-name="ce19">
            <text:p>26,58796</text:p>
          </table:table-cell>
          <table:table-cell office:value-type="float" office:value="7.9220779220779223" table:style-name="ce19">
            <text:p>7,92208</text:p>
          </table:table-cell>
          <table:table-cell office:value-type="float" office:value="3.2290436835891381" table:style-name="ce19">
            <text:p>3,22904</text:p>
          </table:table-cell>
          <table:table-cell office:value-type="float" office:value="21.511216056670602" table:style-name="ce19">
            <text:p>21,51122</text:p>
          </table:table-cell>
          <table:table-cell office:value-type="float" office:value="0" table:style-name="ce19">
            <text:p>,000</text:p>
          </table:table-cell>
          <table:table-cell office:value-type="float" office:value="2.0306965761511218" table:style-name="ce19">
            <text:p>2,03070</text:p>
          </table:table-cell>
          <table:table-cell office:value-type="float" office:value="6.2101534828807559" table:style-name="ce19">
            <text:p>6,21015</text:p>
          </table:table-cell>
          <table:table-cell office:value-type="float" office:value="19.8642266824085" table:style-name="ce19">
            <text:p>19,86423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30003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Ampezzo</text:p>
          </table:table-cell>
          <table:table-cell office:value-type="float" office:value="942" table:style-name="ce1">
            <text:p>942</text:p>
          </table:table-cell>
          <table:table-cell office:value-type="float" office:value="49050" table:style-name="ce19">
            <text:p>49050,000</text:p>
          </table:table-cell>
          <table:table-cell table:number-columns-repeated="8" table:style-name="ce19"/>
          <table:table-cell office:value-type="float" office:value="21300" table:style-name="ce19">
            <text:p>21300,000</text:p>
          </table:table-cell>
          <table:table-cell table:number-columns-repeated="2" table:style-name="ce19"/>
          <table:table-cell office:value-type="float" office:value="20830" table:style-name="ce19">
            <text:p>20830,000</text:p>
          </table:table-cell>
          <table:table-cell table:number-columns-repeated="2" table:style-name="ce19"/>
          <table:table-cell office:value-type="float" office:value="18220" table:style-name="ce19">
            <text:p>18220,000</text:p>
          </table:table-cell>
          <table:table-cell table:number-columns-repeated="9" table:style-name="ce19"/>
          <table:table-cell office:value-type="float" office:value="14925" table:style-name="ce19">
            <text:p>14925,000</text:p>
          </table:table-cell>
          <table:table-cell table:number-columns-repeated="25" table:style-name="ce19"/>
          <table:table-cell office:value-type="float" office:value="124.325" table:style-name="ce20">
            <text:p>124,325000</text:p>
          </table:table-cell>
          <table:table-cell office:value-type="float" office:value="49.05" table:style-name="ce20">
            <text:p>49,050000</text:p>
          </table:table-cell>
          <table:table-cell office:value-type="float" office:value="75.275000000000006" table:style-name="ce20">
            <text:p>75,275000</text:p>
          </table:table-cell>
          <table:table-cell office:value-type="percentage" office:value="0.60546953549165494" table:style-name="ce25">
            <text:p>60,55%</text:p>
          </table:table-cell>
          <table:table-cell office:value-type="float" office:value="131.97983014861995" table:style-name="ce29">
            <text:p>131,98</text:p>
          </table:table-cell>
          <table:table-cell office:value-type="float" office:value="52.070063694267517" table:formula="msoxl:=E86/D86" table:style-name="ce29">
            <text:p>52,07</text:p>
          </table:table-cell>
          <table:table-cell office:value-type="float" office:value="22.112526539278129" table:style-name="ce19">
            <text:p>22,11253</text:p>
          </table:table-cell>
          <table:table-cell office:value-type="float" office:value="0" table:style-name="ce19">
            <text:p>,000</text:p>
          </table:table-cell>
          <table:table-cell office:value-type="float" office:value="0" table:style-name="ce19">
            <text:p>,000</text:p>
          </table:table-cell>
          <table:table-cell office:value-type="float" office:value="22.611464968152866" table:style-name="ce19">
            <text:p>22,61146</text:p>
          </table:table-cell>
          <table:table-cell office:value-type="float" office:value="0" table:style-name="ce19">
            <text:p>,000</text:p>
          </table:table-cell>
          <table:table-cell office:value-type="float" office:value="0" table:style-name="ce19">
            <text:p>,000</text:p>
          </table:table-cell>
          <table:table-cell office:value-type="float" office:value="0" table:style-name="ce19">
            <text:p>,000</text:p>
          </table:table-cell>
          <table:table-cell office:value-type="float" office:value="19.341825902335454" table:style-name="ce19">
            <text:p>19,34183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30004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Aquileia</text:p>
          </table:table-cell>
          <table:table-cell office:value-type="float" office:value="3199" table:style-name="ce1">
            <text:p>3199</text:p>
          </table:table-cell>
          <table:table-cell office:value-type="float" office:value="325860" table:style-name="ce19">
            <text:p>325860,000</text:p>
          </table:table-cell>
          <table:table-cell table:style-name="ce19"/>
          <table:table-cell office:value-type="float" office:value="24050" table:style-name="ce19">
            <text:p>24050,000</text:p>
          </table:table-cell>
          <table:table-cell table:style-name="ce19"/>
          <table:table-cell office:value-type="float" office:value="832" table:style-name="ce19">
            <text:p>832,000</text:p>
          </table:table-cell>
          <table:table-cell office:value-type="float" office:value="1140" table:style-name="ce19">
            <text:p>1140,000</text:p>
          </table:table-cell>
          <table:table-cell office:value-type="float" office:value="2870" table:style-name="ce19">
            <text:p>2870,000</text:p>
          </table:table-cell>
          <table:table-cell office:value-type="float" office:value="26" table:style-name="ce19">
            <text:p>26,000</text:p>
          </table:table-cell>
          <table:table-cell table:style-name="ce19"/>
          <table:table-cell office:value-type="float" office:value="58380" table:style-name="ce19">
            <text:p>58380,000</text:p>
          </table:table-cell>
          <table:table-cell table:style-name="ce19"/>
          <table:table-cell office:value-type="float" office:value="261750" table:style-name="ce19">
            <text:p>261750,000</text:p>
          </table:table-cell>
          <table:table-cell office:value-type="float" office:value="84415" table:style-name="ce19">
            <text:p>84415,000</text:p>
          </table:table-cell>
          <table:table-cell table:number-columns-repeated="2" table:style-name="ce19"/>
          <table:table-cell office:value-type="float" office:value="74790" table:style-name="ce19">
            <text:p>74790,000</text:p>
          </table:table-cell>
          <table:table-cell table:style-name="ce19"/>
          <table:table-cell office:value-type="float" office:value="57340" table:style-name="ce19">
            <text:p>57340,000</text:p>
          </table:table-cell>
          <table:table-cell table:number-columns-repeated="3" table:style-name="ce19"/>
          <table:table-cell office:value-type="float" office:value="20960" table:style-name="ce19">
            <text:p>20960,000</text:p>
          </table:table-cell>
          <table:table-cell table:style-name="ce19"/>
          <table:table-cell office:value-type="float" office:value="84" table:style-name="ce19">
            <text:p>84,000</text:p>
          </table:table-cell>
          <table:table-cell table:number-columns-repeated="2" table:style-name="ce19"/>
          <table:table-cell office:value-type="float" office:value="695" table:style-name="ce19">
            <text:p>695,000</text:p>
          </table:table-cell>
          <table:table-cell table:style-name="ce19"/>
          <table:table-cell office:value-type="float" office:value="215" table:style-name="ce19">
            <text:p>215,000</text:p>
          </table:table-cell>
          <table:table-cell table:number-columns-repeated="4" table:style-name="ce19"/>
          <table:table-cell office:value-type="float" office:value="198" table:style-name="ce19">
            <text:p>198,000</text:p>
          </table:table-cell>
          <table:table-cell office:value-type="float" office:value="1070" table:style-name="ce19">
            <text:p>1070,000</text:p>
          </table:table-cell>
          <table:table-cell table:number-columns-repeated="8" table:style-name="ce19"/>
          <table:table-cell office:value-type="float" office:value="36" table:style-name="ce19">
            <text:p>36,000</text:p>
          </table:table-cell>
          <table:table-cell table:number-columns-repeated="4" table:style-name="ce19"/>
          <table:table-cell office:value-type="float" office:value="84" table:style-name="ce19">
            <text:p>84,000</text:p>
          </table:table-cell>
          <table:table-cell office:value-type="float" office:value="8960" table:style-name="ce19">
            <text:p>8960,000</text:p>
          </table:table-cell>
          <table:table-cell table:style-name="ce19"/>
          <table:table-cell office:value-type="float" office:value="923.67100000000005" table:style-name="ce20">
            <text:p>923,671000</text:p>
          </table:table-cell>
          <table:table-cell office:value-type="float" office:value="349.91" table:style-name="ce20">
            <text:p>349,910000</text:p>
          </table:table-cell>
          <table:table-cell office:value-type="float" office:value="573.76099999999997" table:style-name="ce20">
            <text:p>573,761000</text:p>
          </table:table-cell>
          <table:table-cell office:value-type="percentage" office:value="0.62117463902190284" table:style-name="ce25">
            <text:p>62,12%</text:p>
          </table:table-cell>
          <table:table-cell office:value-type="float" office:value="288.73741794310723" table:style-name="ce29">
            <text:p>288,74</text:p>
          </table:table-cell>
          <table:table-cell office:value-type="float" office:value="101.86308221319162" table:formula="msoxl:=E87/D87" table:style-name="ce29">
            <text:p>101,86</text:p>
          </table:table-cell>
          <table:table-cell office:value-type="float" office:value="26.387933729290403" table:style-name="ce19">
            <text:p>26,38793</text:p>
          </table:table-cell>
          <table:table-cell office:value-type="float" office:value="6.5520475148483905" table:style-name="ce19">
            <text:p>6,55205</text:p>
          </table:table-cell>
          <table:table-cell office:value-type="float" office:value="0" table:style-name="ce19">
            <text:p>,000</text:p>
          </table:table-cell>
          <table:table-cell office:value-type="float" office:value="18.249452954048142" table:style-name="ce19">
            <text:p>18,24945</text:p>
          </table:table-cell>
          <table:table-cell office:value-type="float" office:value="17.924351359799935" table:style-name="ce19">
            <text:p>17,92435</text:p>
          </table:table-cell>
          <table:table-cell office:value-type="float" office:value="1.5217255392310098" table:style-name="ce19">
            <text:p>1,52173</text:p>
          </table:table-cell>
          <table:table-cell office:value-type="float" office:value="81.822444513910597" table:style-name="ce19">
            <text:p>81,82244</text:p>
          </table:table-cell>
          <table:table-cell office:value-type="float" office:value="23.379180994060643" table:style-name="ce19">
            <text:p>23,37918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30005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Arta Terme</text:p>
          </table:table-cell>
          <table:table-cell office:value-type="float" office:value="2045" table:style-name="ce1">
            <text:p>2045</text:p>
          </table:table-cell>
          <table:table-cell office:value-type="float" office:value="73860" table:style-name="ce19">
            <text:p>73860,000</text:p>
          </table:table-cell>
          <table:table-cell table:style-name="ce19"/>
          <table:table-cell office:value-type="float" office:value="31725" table:style-name="ce19">
            <text:p>31725,000</text:p>
          </table:table-cell>
          <table:table-cell table:style-name="ce19"/>
          <table:table-cell office:value-type="float" office:value="1720" table:style-name="ce19">
            <text:p>1720,000</text:p>
          </table:table-cell>
          <table:table-cell office:value-type="float" office:value="580" table:style-name="ce19">
            <text:p>580,000</text:p>
          </table:table-cell>
          <table:table-cell office:value-type="float" office:value="7960" table:style-name="ce19">
            <text:p>7960,000</text:p>
          </table:table-cell>
          <table:table-cell office:value-type="float" office:value="245" table:style-name="ce19">
            <text:p>245,000</text:p>
          </table:table-cell>
          <table:table-cell table:style-name="ce19"/>
          <table:table-cell office:value-type="float" office:value="49250" table:style-name="ce19">
            <text:p>49250,000</text:p>
          </table:table-cell>
          <table:table-cell table:style-name="ce19"/>
          <table:table-cell office:value-type="float" office:value="15235" table:style-name="ce19">
            <text:p>15235,000</text:p>
          </table:table-cell>
          <table:table-cell office:value-type="float" office:value="46595" table:style-name="ce19">
            <text:p>46595,000</text:p>
          </table:table-cell>
          <table:table-cell table:number-columns-repeated="2" table:style-name="ce19"/>
          <table:table-cell office:value-type="float" office:value="31215" table:style-name="ce19">
            <text:p>31215,000</text:p>
          </table:table-cell>
          <table:table-cell table:number-columns-repeated="2" table:style-name="ce19"/>
          <table:table-cell office:value-type="float" office:value="30220" table:style-name="ce19">
            <text:p>30220,000</text:p>
          </table:table-cell>
          <table:table-cell table:style-name="ce19"/>
          <table:table-cell office:value-type="float" office:value="53640" table:style-name="ce19">
            <text:p>53640,000</text:p>
          </table:table-cell>
          <table:table-cell table:number-columns-repeated="4" table:style-name="ce19"/>
          <table:table-cell office:value-type="float" office:value="37780" table:style-name="ce19">
            <text:p>37780,000</text:p>
          </table:table-cell>
          <table:table-cell office:value-type="float" office:value="960" table:style-name="ce19">
            <text:p>960,000</text:p>
          </table:table-cell>
          <table:table-cell table:style-name="ce19"/>
          <table:table-cell office:value-type="float" office:value="70" table:style-name="ce19">
            <text:p>70,000</text:p>
          </table:table-cell>
          <table:table-cell table:number-columns-repeated="5" table:style-name="ce19"/>
          <table:table-cell office:value-type="float" office:value="700" table:style-name="ce19">
            <text:p>700,000</text:p>
          </table:table-cell>
          <table:table-cell table:number-columns-repeated="8" table:style-name="ce19"/>
          <table:table-cell office:value-type="float" office:value="100" table:style-name="ce19">
            <text:p>100,000</text:p>
          </table:table-cell>
          <table:table-cell table:number-columns-repeated="3" table:style-name="ce19"/>
          <table:table-cell office:value-type="float" office:value="28" table:style-name="ce19">
            <text:p>28,000</text:p>
          </table:table-cell>
          <table:table-cell table:style-name="ce19"/>
          <table:table-cell office:value-type="float" office:value="20450" table:style-name="ce19">
            <text:p>20450,000</text:p>
          </table:table-cell>
          <table:table-cell office:value-type="float" office:value="840" table:style-name="ce19">
            <text:p>840,000</text:p>
          </table:table-cell>
          <table:table-cell office:value-type="float" office:value="403.173" table:style-name="ce20">
            <text:p>403,173000</text:p>
          </table:table-cell>
          <table:table-cell office:value-type="float" office:value="105.58499999999999" table:style-name="ce20">
            <text:p>105,585000</text:p>
          </table:table-cell>
          <table:table-cell office:value-type="float" office:value="297.58800000000002" table:style-name="ce20">
            <text:p>297,588000</text:p>
          </table:table-cell>
          <table:table-cell office:value-type="percentage" office:value="0.73811490352776599" table:style-name="ce25">
            <text:p>73,81%</text:p>
          </table:table-cell>
          <table:table-cell office:value-type="float" office:value="197.15061124694375" table:style-name="ce29">
            <text:p>197,15</text:p>
          </table:table-cell>
          <table:table-cell office:value-type="float" office:value="36.117359413202934" table:formula="msoxl:=E88/D88" table:style-name="ce29">
            <text:p>36,12</text:p>
          </table:table-cell>
          <table:table-cell office:value-type="float" office:value="22.784841075794624" table:style-name="ce19">
            <text:p>22,78484</text:p>
          </table:table-cell>
          <table:table-cell office:value-type="float" office:value="26.229828850855746" table:style-name="ce19">
            <text:p>26,22983</text:p>
          </table:table-cell>
          <table:table-cell office:value-type="float" office:value="14.777506112469439" table:style-name="ce19">
            <text:p>14,77751</text:p>
          </table:table-cell>
          <table:table-cell office:value-type="float" office:value="24.083129584352079" table:style-name="ce19">
            <text:p>24,08313</text:p>
          </table:table-cell>
          <table:table-cell office:value-type="float" office:value="0" table:style-name="ce19">
            <text:p>,000</text:p>
          </table:table-cell>
          <table:table-cell office:value-type="float" office:value="5.1369193154034232" table:style-name="ce19">
            <text:p>5,13692</text:p>
          </table:table-cell>
          <table:table-cell office:value-type="float" office:value="7.4498777506112477" table:style-name="ce19">
            <text:p>7,44988</text:p>
          </table:table-cell>
          <table:table-cell office:value-type="float" office:value="15.264058679706601" table:style-name="ce19">
            <text:p>15,26406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30006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Artegna</text:p>
          </table:table-cell>
          <table:table-cell office:value-type="float" office:value="2805" table:style-name="ce1">
            <text:p>2805</text:p>
          </table:table-cell>
          <table:table-cell office:value-type="float" office:value="118300" table:style-name="ce19">
            <text:p>118300,000</text:p>
          </table:table-cell>
          <table:table-cell table:style-name="ce19"/>
          <table:table-cell office:value-type="float" office:value="25690" table:style-name="ce19">
            <text:p>25690,000</text:p>
          </table:table-cell>
          <table:table-cell table:style-name="ce19"/>
          <table:table-cell office:value-type="float" office:value="1260" table:style-name="ce19">
            <text:p>1260,000</text:p>
          </table:table-cell>
          <table:table-cell office:value-type="float" office:value="2540" table:style-name="ce19">
            <text:p>2540,000</text:p>
          </table:table-cell>
          <table:table-cell office:value-type="float" office:value="7105" table:style-name="ce19">
            <text:p>7105,000</text:p>
          </table:table-cell>
          <table:table-cell office:value-type="float" office:value="40" table:style-name="ce19">
            <text:p>40,000</text:p>
          </table:table-cell>
          <table:table-cell table:style-name="ce19"/>
          <table:table-cell office:value-type="float" office:value="80180" table:style-name="ce19">
            <text:p>80180,000</text:p>
          </table:table-cell>
          <table:table-cell table:style-name="ce19"/>
          <table:table-cell office:value-type="float" office:value="60910" table:style-name="ce19">
            <text:p>60910,000</text:p>
          </table:table-cell>
          <table:table-cell office:value-type="float" office:value="83820" table:style-name="ce19">
            <text:p>83820,000</text:p>
          </table:table-cell>
          <table:table-cell office:value-type="float" office:value="25860" table:style-name="ce19">
            <text:p>25860,000</text:p>
          </table:table-cell>
          <table:table-cell office:value-type="float" office:value="2300" table:style-name="ce19">
            <text:p>2300,000</text:p>
          </table:table-cell>
          <table:table-cell office:value-type="float" office:value="53410" table:style-name="ce19">
            <text:p>53410,000</text:p>
          </table:table-cell>
          <table:table-cell office:value-type="float" office:value="2555" table:style-name="ce19">
            <text:p>2555,000</text:p>
          </table:table-cell>
          <table:table-cell office:value-type="float" office:value="5820" table:style-name="ce19">
            <text:p>5820,000</text:p>
          </table:table-cell>
          <table:table-cell office:value-type="float" office:value="6600" table:style-name="ce19">
            <text:p>6600,000</text:p>
          </table:table-cell>
          <table:table-cell table:style-name="ce19"/>
          <table:table-cell office:value-type="float" office:value="23700" table:style-name="ce19">
            <text:p>23700,000</text:p>
          </table:table-cell>
          <table:table-cell table:style-name="ce19"/>
          <table:table-cell office:value-type="float" office:value="225" table:style-name="ce19">
            <text:p>225,000</text:p>
          </table:table-cell>
          <table:table-cell table:number-columns-repeated="2" table:style-name="ce19"/>
          <table:table-cell office:value-type="float" office:value="38380" table:style-name="ce19">
            <text:p>38380,000</text:p>
          </table:table-cell>
          <table:table-cell office:value-type="float" office:value="750" table:style-name="ce19">
            <text:p>750,000</text:p>
          </table:table-cell>
          <table:table-cell office:value-type="float" office:value="110" table:style-name="ce19">
            <text:p>110,000</text:p>
          </table:table-cell>
          <table:table-cell office:value-type="float" office:value="164" table:style-name="ce19">
            <text:p>164,000</text:p>
          </table:table-cell>
          <table:table-cell table:number-columns-repeated="2" table:style-name="ce19"/>
          <table:table-cell office:value-type="float" office:value="380" table:style-name="ce19">
            <text:p>380,000</text:p>
          </table:table-cell>
          <table:table-cell table:style-name="ce19"/>
          <table:table-cell office:value-type="float" office:value="870" table:style-name="ce19">
            <text:p>870,000</text:p>
          </table:table-cell>
          <table:table-cell office:value-type="float" office:value="1125" table:style-name="ce19">
            <text:p>1125,000</text:p>
          </table:table-cell>
          <table:table-cell table:number-columns-repeated="8" table:style-name="ce19"/>
          <table:table-cell office:value-type="float" office:value="59" table:style-name="ce19">
            <text:p>59,000</text:p>
          </table:table-cell>
          <table:table-cell table:number-columns-repeated="3" table:style-name="ce19"/>
          <table:table-cell office:value-type="float" office:value="45" table:style-name="ce19">
            <text:p>45,000</text:p>
          </table:table-cell>
          <table:table-cell table:style-name="ce19"/>
          <table:table-cell office:value-type="float" office:value="22020" table:style-name="ce19">
            <text:p>22020,000</text:p>
          </table:table-cell>
          <table:table-cell table:style-name="ce19"/>
          <table:table-cell office:value-type="float" office:value="564.21799999999996" table:style-name="ce20">
            <text:p>564,218000</text:p>
          </table:table-cell>
          <table:table-cell office:value-type="float" office:value="143.99" table:style-name="ce20">
            <text:p>143,990000</text:p>
          </table:table-cell>
          <table:table-cell office:value-type="float" office:value="420.22800000000001" table:style-name="ce20">
            <text:p>420,228000</text:p>
          </table:table-cell>
          <table:table-cell office:value-type="percentage" office:value="0.74479722376811808" table:style-name="ce25">
            <text:p>74,48%</text:p>
          </table:table-cell>
          <table:table-cell office:value-type="float" office:value="201.14723707664885" table:style-name="ce29">
            <text:p>201,15</text:p>
          </table:table-cell>
          <table:table-cell office:value-type="float" office:value="42.174688057040996" table:formula="msoxl:=E89/D89" table:style-name="ce29">
            <text:p>42,17</text:p>
          </table:table-cell>
          <table:table-cell office:value-type="float" office:value="39.101604278074866" table:style-name="ce19">
            <text:p>39,10160</text:p>
          </table:table-cell>
          <table:table-cell office:value-type="float" office:value="8.4491978609625669" table:style-name="ce19">
            <text:p>8,44920</text:p>
          </table:table-cell>
          <table:table-cell office:value-type="float" office:value="2.3529411764705883" table:style-name="ce19">
            <text:p>2,35294</text:p>
          </table:table-cell>
          <table:table-cell office:value-type="float" office:value="28.584670231729053" table:style-name="ce19">
            <text:p>28,58467</text:p>
          </table:table-cell>
          <table:table-cell office:value-type="float" office:value="2.9857397504456329" table:style-name="ce19">
            <text:p>2,98574</text:p>
          </table:table-cell>
          <table:table-cell office:value-type="float" office:value="3.9019607843137254" table:style-name="ce19">
            <text:p>3,90196</text:p>
          </table:table-cell>
          <table:table-cell office:value-type="float" office:value="21.714795008912656" table:style-name="ce19">
            <text:p>21,71480</text:p>
          </table:table-cell>
          <table:table-cell office:value-type="float" office:value="19.860962566844918" table:style-name="ce19">
            <text:p>19,86096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30007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Attimis</text:p>
          </table:table-cell>
          <table:table-cell office:value-type="float" office:value="1704" table:style-name="ce1">
            <text:p>1704</text:p>
          </table:table-cell>
          <table:table-cell office:value-type="float" office:value="105000" table:style-name="ce19">
            <text:p>105000,000</text:p>
          </table:table-cell>
          <table:table-cell table:number-columns-repeated="8" table:style-name="ce19"/>
          <table:table-cell office:value-type="float" office:value="57600" table:style-name="ce19">
            <text:p>57600,000</text:p>
          </table:table-cell>
          <table:table-cell table:number-columns-repeated="2" table:style-name="ce19"/>
          <table:table-cell office:value-type="float" office:value="27380" table:style-name="ce19">
            <text:p>27380,000</text:p>
          </table:table-cell>
          <table:table-cell table:number-columns-repeated="2" table:style-name="ce19"/>
          <table:table-cell office:value-type="float" office:value="45450" table:style-name="ce19">
            <text:p>45450,000</text:p>
          </table:table-cell>
          <table:table-cell table:style-name="ce19"/>
          <table:table-cell office:value-type="float" office:value="21325" table:style-name="ce19">
            <text:p>21325,000</text:p>
          </table:table-cell>
          <table:table-cell table:number-columns-repeated="33" table:style-name="ce19"/>
          <table:table-cell office:value-type="float" office:value="256.755" table:style-name="ce20">
            <text:p>256,755000</text:p>
          </table:table-cell>
          <table:table-cell office:value-type="float" office:value="105" table:style-name="ce20">
            <text:p>105,0000</text:p>
          </table:table-cell>
          <table:table-cell office:value-type="float" office:value="151.755" table:style-name="ce20">
            <text:p>151,755000</text:p>
          </table:table-cell>
          <table:table-cell office:value-type="percentage" office:value="0.59104983349886087" table:style-name="ce25">
            <text:p>59,10%</text:p>
          </table:table-cell>
          <table:table-cell office:value-type="float" office:value="150.67781690140845" table:style-name="ce29">
            <text:p>150,68</text:p>
          </table:table-cell>
          <table:table-cell office:value-type="float" office:value="61.619718309859152" table:formula="msoxl:=E90/D90" table:style-name="ce29">
            <text:p>61,62</text:p>
          </table:table-cell>
          <table:table-cell office:value-type="float" office:value="16.068075117370892" table:style-name="ce19">
            <text:p>16,06808</text:p>
          </table:table-cell>
          <table:table-cell office:value-type="float" office:value="0" table:style-name="ce19">
            <text:p>,000</text:p>
          </table:table-cell>
          <table:table-cell office:value-type="float" office:value="0" table:style-name="ce19">
            <text:p>,000</text:p>
          </table:table-cell>
          <table:table-cell office:value-type="float" office:value="33.802816901408448" table:style-name="ce19">
            <text:p>33,80282</text:p>
          </table:table-cell>
          <table:table-cell office:value-type="float" office:value="12.514671361502348" table:style-name="ce19">
            <text:p>12,51467</text:p>
          </table:table-cell>
          <table:table-cell office:value-type="float" office:value="0" table:style-name="ce19">
            <text:p>,000</text:p>
          </table:table-cell>
          <table:table-cell office:value-type="float" office:value="0" table:style-name="ce19">
            <text:p>,000</text:p>
          </table:table-cell>
          <table:table-cell office:value-type="float" office:value="26.672535211267608" table:style-name="ce19">
            <text:p>26,67254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30008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Bagnaria Arsa</text:p>
          </table:table-cell>
          <table:table-cell office:value-type="float" office:value="3480" table:style-name="ce1">
            <text:p>3480</text:p>
          </table:table-cell>
          <table:table-cell office:value-type="float" office:value="304080" table:style-name="ce19">
            <text:p>304080,000</text:p>
          </table:table-cell>
          <table:table-cell office:value-type="float" office:value="8770" table:style-name="ce19">
            <text:p>8770,000</text:p>
          </table:table-cell>
          <table:table-cell office:value-type="float" office:value="65240" table:style-name="ce19">
            <text:p>65240,000</text:p>
          </table:table-cell>
          <table:table-cell table:number-columns-repeated="6" table:style-name="ce19"/>
          <table:table-cell office:value-type="float" office:value="89980" table:style-name="ce19">
            <text:p>89980,000</text:p>
          </table:table-cell>
          <table:table-cell table:style-name="ce19"/>
          <table:table-cell office:value-type="float" office:value="287410" table:style-name="ce19">
            <text:p>287410,000</text:p>
          </table:table-cell>
          <table:table-cell office:value-type="float" office:value="87645" table:style-name="ce19">
            <text:p>87645,000</text:p>
          </table:table-cell>
          <table:table-cell office:value-type="float" office:value="6340" table:style-name="ce19">
            <text:p>6340,000</text:p>
          </table:table-cell>
          <table:table-cell table:style-name="ce19"/>
          <table:table-cell office:value-type="float" office:value="75100" table:style-name="ce19">
            <text:p>75100,000</text:p>
          </table:table-cell>
          <table:table-cell table:style-name="ce19"/>
          <table:table-cell office:value-type="float" office:value="62795" table:style-name="ce19">
            <text:p>62795,000</text:p>
          </table:table-cell>
          <table:table-cell table:number-columns-repeated="3" table:style-name="ce19"/>
          <table:table-cell office:value-type="float" office:value="112060" table:style-name="ce19">
            <text:p>112060,000</text:p>
          </table:table-cell>
          <table:table-cell table:style-name="ce19"/>
          <table:table-cell office:value-type="float" office:value="232" table:style-name="ce19">
            <text:p>232,000</text:p>
          </table:table-cell>
          <table:table-cell table:number-columns-repeated="2" table:style-name="ce19"/>
          <table:table-cell office:value-type="float" office:value="1790" table:style-name="ce19">
            <text:p>1790,000</text:p>
          </table:table-cell>
          <table:table-cell table:style-name="ce19"/>
          <table:table-cell office:value-type="float" office:value="135" table:style-name="ce19">
            <text:p>135,000</text:p>
          </table:table-cell>
          <table:table-cell table:number-columns-repeated="4" table:style-name="ce19"/>
          <table:table-cell office:value-type="float" office:value="235" table:style-name="ce19">
            <text:p>235,000</text:p>
          </table:table-cell>
          <table:table-cell office:value-type="float" office:value="3325" table:style-name="ce19">
            <text:p>3325,000</text:p>
          </table:table-cell>
          <table:table-cell table:number-columns-repeated="8" table:style-name="ce19"/>
          <table:table-cell office:value-type="float" office:value="168" table:style-name="ce19">
            <text:p>168,000</text:p>
          </table:table-cell>
          <table:table-cell table:number-columns-repeated="4" table:style-name="ce19"/>
          <table:table-cell office:value-type="float" office:value="232" table:style-name="ce19">
            <text:p>232,000</text:p>
          </table:table-cell>
          <table:table-cell table:style-name="ce19"/>
          <table:table-cell office:value-type="float" office:value="3100" table:style-name="ce19">
            <text:p>3100,000</text:p>
          </table:table-cell>
          <table:table-cell office:value-type="float" office:value="1108.405" table:style-name="ce20">
            <text:p>1108,405000</text:p>
          </table:table-cell>
          <table:table-cell office:value-type="float" office:value="378.09" table:style-name="ce20">
            <text:p>378,090000</text:p>
          </table:table-cell>
          <table:table-cell office:value-type="float" office:value="730.31500000000005" table:style-name="ce20">
            <text:p>730,315000</text:p>
          </table:table-cell>
          <table:table-cell office:value-type="percentage" office:value="0.65888822226532717" table:style-name="ce25">
            <text:p>65,89%</text:p>
          </table:table-cell>
          <table:table-cell office:value-type="float" office:value="318.50718390804593" table:style-name="ce29">
            <text:p>318,51</text:p>
          </table:table-cell>
          <table:table-cell office:value-type="float" office:value="87.379310344827587" table:formula="msoxl:=E91/D91" table:style-name="ce29">
            <text:p>87,38</text:p>
          </table:table-cell>
          <table:table-cell office:value-type="float" office:value="27.007183908045977" table:style-name="ce19">
            <text:p>27,00718</text:p>
          </table:table-cell>
          <table:table-cell office:value-type="float" office:value="32.201149425287355" table:style-name="ce19">
            <text:p>32,20115</text:p>
          </table:table-cell>
          <table:table-cell office:value-type="float" office:value="0" table:style-name="ce19">
            <text:p>,000</text:p>
          </table:table-cell>
          <table:table-cell office:value-type="float" office:value="25.856321839080461" table:style-name="ce19">
            <text:p>25,85632</text:p>
          </table:table-cell>
          <table:table-cell office:value-type="float" office:value="18.044540229885058" table:style-name="ce19">
            <text:p>18,04454</text:p>
          </table:table-cell>
          <table:table-cell office:value-type="float" office:value="0" table:style-name="ce19">
            <text:p>,000</text:p>
          </table:table-cell>
          <table:table-cell office:value-type="float" office:value="82.589080459770116" table:style-name="ce19">
            <text:p>82,58908</text:p>
          </table:table-cell>
          <table:table-cell office:value-type="float" office:value="21.580459770114942" table:style-name="ce19">
            <text:p>21,58046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30009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Basiliano</text:p>
          </table:table-cell>
          <table:table-cell office:value-type="float" office:value="5250" table:style-name="ce1">
            <text:p>5250</text:p>
          </table:table-cell>
          <table:table-cell office:value-type="float" office:value="134780" table:style-name="ce19">
            <text:p>134780,000</text:p>
          </table:table-cell>
          <table:table-cell office:value-type="float" office:value="18260" table:style-name="ce19">
            <text:p>18260,000</text:p>
          </table:table-cell>
          <table:table-cell office:value-type="float" office:value="75270" table:style-name="ce19">
            <text:p>75270,000</text:p>
          </table:table-cell>
          <table:table-cell table:style-name="ce19"/>
          <table:table-cell office:value-type="float" office:value="3420" table:style-name="ce19">
            <text:p>3420,000</text:p>
          </table:table-cell>
          <table:table-cell office:value-type="float" office:value="2920" table:style-name="ce19">
            <text:p>2920,000</text:p>
          </table:table-cell>
          <table:table-cell office:value-type="float" office:value="14220" table:style-name="ce19">
            <text:p>14220,000</text:p>
          </table:table-cell>
          <table:table-cell office:value-type="float" office:value="192" table:style-name="ce19">
            <text:p>192,000</text:p>
          </table:table-cell>
          <table:table-cell table:style-name="ce19"/>
          <table:table-cell office:value-type="float" office:value="125000" table:style-name="ce19">
            <text:p>125000,000</text:p>
          </table:table-cell>
          <table:table-cell table:style-name="ce19"/>
          <table:table-cell office:value-type="float" office:value="158130" table:style-name="ce19">
            <text:p>158130,000</text:p>
          </table:table-cell>
          <table:table-cell office:value-type="float" office:value="111880" table:style-name="ce19">
            <text:p>111880,000</text:p>
          </table:table-cell>
          <table:table-cell table:style-name="ce19"/>
          <table:table-cell office:value-type="float" office:value="12585" table:style-name="ce19">
            <text:p>12585,000</text:p>
          </table:table-cell>
          <table:table-cell office:value-type="float" office:value="115910" table:style-name="ce19">
            <text:p>115910,000</text:p>
          </table:table-cell>
          <table:table-cell office:value-type="float" office:value="8845" table:style-name="ce19">
            <text:p>8845,000</text:p>
          </table:table-cell>
          <table:table-cell table:style-name="ce19"/>
          <table:table-cell office:value-type="float" office:value="18020" table:style-name="ce19">
            <text:p>18020,000</text:p>
          </table:table-cell>
          <table:table-cell table:style-name="ce19"/>
          <table:table-cell office:value-type="float" office:value="103840" table:style-name="ce19">
            <text:p>103840,000</text:p>
          </table:table-cell>
          <table:table-cell table:style-name="ce19"/>
          <table:table-cell office:value-type="float" office:value="2214" table:style-name="ce19">
            <text:p>2214,000</text:p>
          </table:table-cell>
          <table:table-cell office:value-type="float" office:value="211" table:style-name="ce19">
            <text:p>211,000</text:p>
          </table:table-cell>
          <table:table-cell table:style-name="ce19"/>
          <table:table-cell office:value-type="float" office:value="80840" table:style-name="ce19">
            <text:p>80840,000</text:p>
          </table:table-cell>
          <table:table-cell office:value-type="float" office:value="1120" table:style-name="ce19">
            <text:p>1120,000</text:p>
          </table:table-cell>
          <table:table-cell office:value-type="float" office:value="910" table:style-name="ce19">
            <text:p>910,000</text:p>
          </table:table-cell>
          <table:table-cell office:value-type="float" office:value="230" table:style-name="ce19">
            <text:p>230,000</text:p>
          </table:table-cell>
          <table:table-cell table:number-columns-repeated="2" table:style-name="ce19"/>
          <table:table-cell office:value-type="float" office:value="705" table:style-name="ce19">
            <text:p>705,000</text:p>
          </table:table-cell>
          <table:table-cell table:style-name="ce19"/>
          <table:table-cell office:value-type="float" office:value="1050" table:style-name="ce19">
            <text:p>1050,000</text:p>
          </table:table-cell>
          <table:table-cell office:value-type="float" office:value="3300" table:style-name="ce19">
            <text:p>3300,000</text:p>
          </table:table-cell>
          <table:table-cell table:number-columns-repeated="8" table:style-name="ce19"/>
          <table:table-cell office:value-type="float" office:value="275" table:style-name="ce19">
            <text:p>275,000</text:p>
          </table:table-cell>
          <table:table-cell table:style-name="ce19"/>
          <table:table-cell office:value-type="float" office:value="14" table:style-name="ce19">
            <text:p>14,000</text:p>
          </table:table-cell>
          <table:table-cell table:style-name="ce19"/>
          <table:table-cell office:value-type="float" office:value="102" table:style-name="ce19">
            <text:p>102,000</text:p>
          </table:table-cell>
          <table:table-cell office:value-type="float" office:value="211" table:style-name="ce19">
            <text:p>211,000</text:p>
          </table:table-cell>
          <table:table-cell office:value-type="float" office:value="52500" table:style-name="ce19">
            <text:p>52500,000</text:p>
          </table:table-cell>
          <table:table-cell office:value-type="float" office:value="26250" table:style-name="ce19">
            <text:p>26250,000</text:p>
          </table:table-cell>
          <table:table-cell office:value-type="float" office:value="1072.9929999999999" table:style-name="ce20">
            <text:p>1072,993000</text:p>
          </table:table-cell>
          <table:table-cell office:value-type="float" office:value="228.31" table:style-name="ce20">
            <text:p>228,310000</text:p>
          </table:table-cell>
          <table:table-cell office:value-type="float" office:value="844.68299999999999" table:style-name="ce20">
            <text:p>844,683000</text:p>
          </table:table-cell>
          <table:table-cell office:value-type="percentage" office:value="0.78722135186343245" table:style-name="ce25">
            <text:p>78,72%</text:p>
          </table:table-cell>
          <table:table-cell office:value-type="float" office:value="204.37961904761903" table:style-name="ce29">
            <text:p>204,38</text:p>
          </table:table-cell>
          <table:table-cell office:value-type="float" office:value="25.672380952380951" table:formula="msoxl:=E92/D92" table:style-name="ce29">
            <text:p>25,67</text:p>
          </table:table-cell>
          <table:table-cell office:value-type="float" office:value="21.310476190476187" table:style-name="ce19">
            <text:p>21,31048</text:p>
          </table:table-cell>
          <table:table-cell office:value-type="float" office:value="19.779047619047617" table:style-name="ce19">
            <text:p>19,77905</text:p>
          </table:table-cell>
          <table:table-cell office:value-type="float" office:value="3.4323809523809525" table:style-name="ce19">
            <text:p>3,43238</text:p>
          </table:table-cell>
          <table:table-cell office:value-type="float" office:value="23.80952380952381" table:style-name="ce19">
            <text:p>23,80952</text:p>
          </table:table-cell>
          <table:table-cell office:value-type="float" office:value="1.6847619047619047" table:style-name="ce19">
            <text:p>1,68476</text:p>
          </table:table-cell>
          <table:table-cell office:value-type="float" office:value="3.9527619047619051" table:style-name="ce19">
            <text:p>3,95276</text:p>
          </table:table-cell>
          <table:table-cell office:value-type="float" office:value="30.12" table:style-name="ce19">
            <text:p>30,12000</text:p>
          </table:table-cell>
          <table:table-cell office:value-type="float" office:value="24.475238095238094" table:style-name="ce19">
            <text:p>24,47524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30010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Bertiolo</text:p>
          </table:table-cell>
          <table:table-cell office:value-type="float" office:value="2370" table:style-name="ce1">
            <text:p>2370</text:p>
          </table:table-cell>
          <table:table-cell office:value-type="float" office:value="111840" table:style-name="ce19">
            <text:p>111840,000</text:p>
          </table:table-cell>
          <table:table-cell office:value-type="float" office:value="14740" table:style-name="ce19">
            <text:p>14740,000</text:p>
          </table:table-cell>
          <table:table-cell office:value-type="float" office:value="18590" table:style-name="ce19">
            <text:p>18590,000</text:p>
          </table:table-cell>
          <table:table-cell table:style-name="ce19"/>
          <table:table-cell office:value-type="float" office:value="1600" table:style-name="ce19">
            <text:p>1600,000</text:p>
          </table:table-cell>
          <table:table-cell office:value-type="float" office:value="2140" table:style-name="ce19">
            <text:p>2140,000</text:p>
          </table:table-cell>
          <table:table-cell office:value-type="float" office:value="6420" table:style-name="ce19">
            <text:p>6420,000</text:p>
          </table:table-cell>
          <table:table-cell table:number-columns-repeated="2" table:style-name="ce19"/>
          <table:table-cell office:value-type="float" office:value="82020" table:style-name="ce19">
            <text:p>82020,000</text:p>
          </table:table-cell>
          <table:table-cell table:style-name="ce19"/>
          <table:table-cell office:value-type="float" office:value="34120" table:style-name="ce19">
            <text:p>34120,000</text:p>
          </table:table-cell>
          <table:table-cell office:value-type="float" office:value="55460" table:style-name="ce19">
            <text:p>55460,000</text:p>
          </table:table-cell>
          <table:table-cell table:style-name="ce19"/>
          <table:table-cell office:value-type="float" office:value="1640" table:style-name="ce19">
            <text:p>1640,000</text:p>
          </table:table-cell>
          <table:table-cell office:value-type="float" office:value="49650" table:style-name="ce19">
            <text:p>49650,000</text:p>
          </table:table-cell>
          <table:table-cell office:value-type="float" office:value="4735" table:style-name="ce19">
            <text:p>4735,000</text:p>
          </table:table-cell>
          <table:table-cell table:style-name="ce19"/>
          <table:table-cell office:value-type="float" office:value="5620" table:style-name="ce19">
            <text:p>5620,000</text:p>
          </table:table-cell>
          <table:table-cell table:style-name="ce19"/>
          <table:table-cell office:value-type="float" office:value="28340" table:style-name="ce19">
            <text:p>28340,000</text:p>
          </table:table-cell>
          <table:table-cell table:number-columns-repeated="2" table:style-name="ce19"/>
          <table:table-cell office:value-type="float" office:value="42" table:style-name="ce19">
            <text:p>42,000</text:p>
          </table:table-cell>
          <table:table-cell table:style-name="ce19"/>
          <table:table-cell office:value-type="float" office:value="41280" table:style-name="ce19">
            <text:p>41280,000</text:p>
          </table:table-cell>
          <table:table-cell office:value-type="float" office:value="270" table:style-name="ce19">
            <text:p>270,000</text:p>
          </table:table-cell>
          <table:table-cell table:style-name="ce19"/>
          <table:table-cell office:value-type="float" office:value="139" table:style-name="ce19">
            <text:p>139,000</text:p>
          </table:table-cell>
          <table:table-cell table:number-columns-repeated="2" table:style-name="ce19"/>
          <table:table-cell office:value-type="float" office:value="150" table:style-name="ce19">
            <text:p>150,000</text:p>
          </table:table-cell>
          <table:table-cell table:number-columns-repeated="2" table:style-name="ce19"/>
          <table:table-cell office:value-type="float" office:value="1010" table:style-name="ce19">
            <text:p>1010,000</text:p>
          </table:table-cell>
          <table:table-cell table:number-columns-repeated="8" table:style-name="ce19"/>
          <table:table-cell office:value-type="float" office:value="14" table:style-name="ce19">
            <text:p>14,000</text:p>
          </table:table-cell>
          <table:table-cell table:number-columns-repeated="3" table:style-name="ce19"/>
          <table:table-cell office:value-type="float" office:value="70" table:style-name="ce19">
            <text:p>70,000</text:p>
          </table:table-cell>
          <table:table-cell office:value-type="float" office:value="42" table:style-name="ce19">
            <text:p>42,000</text:p>
          </table:table-cell>
          <table:table-cell office:value-type="float" office:value="20500" table:style-name="ce19">
            <text:p>20500,000</text:p>
          </table:table-cell>
          <table:table-cell office:value-type="float" office:value="1050" table:style-name="ce19">
            <text:p>1050,000</text:p>
          </table:table-cell>
          <table:table-cell office:value-type="float" office:value="481.44" table:style-name="ce20">
            <text:p>481,440000</text:p>
          </table:table-cell>
          <table:table-cell office:value-type="float" office:value="145.16999999999999" table:style-name="ce20">
            <text:p>145,170000</text:p>
          </table:table-cell>
          <table:table-cell office:value-type="float" office:value="336.27" table:style-name="ce20">
            <text:p>336,270000</text:p>
          </table:table-cell>
          <table:table-cell office:value-type="percentage" office:value="0.69846709870388846" table:style-name="ce25">
            <text:p>69,85%</text:p>
          </table:table-cell>
          <table:table-cell office:value-type="float" office:value="203.13924050632912" table:style-name="ce29">
            <text:p>203,14</text:p>
          </table:table-cell>
          <table:table-cell office:value-type="float" office:value="47.189873417721522" table:formula="msoxl:=E93/D93" table:style-name="ce29">
            <text:p>47,19</text:p>
          </table:table-cell>
          <table:table-cell office:value-type="float" office:value="23.400843881856542" table:style-name="ce19">
            <text:p>23,40084</text:p>
          </table:table-cell>
          <table:table-cell office:value-type="float" office:value="11.957805907172995" table:style-name="ce19">
            <text:p>11,95781</text:p>
          </table:table-cell>
          <table:table-cell office:value-type="float" office:value="2.371308016877637" table:style-name="ce19">
            <text:p>2,37131</text:p>
          </table:table-cell>
          <table:table-cell office:value-type="float" office:value="34.607594936708864" table:style-name="ce19">
            <text:p>34,60759</text:p>
          </table:table-cell>
          <table:table-cell office:value-type="float" office:value="1.9978902953586497" table:style-name="ce19">
            <text:p>1,99789</text:p>
          </table:table-cell>
          <table:table-cell office:value-type="float" office:value="4.2869198312236296" table:style-name="ce19">
            <text:p>4,28692</text:p>
          </table:table-cell>
          <table:table-cell office:value-type="float" office:value="14.396624472573839" table:style-name="ce19">
            <text:p>14,39662</text:p>
          </table:table-cell>
          <table:table-cell office:value-type="float" office:value="21.641350210970465" table:style-name="ce19">
            <text:p>21,64135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30011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Bicinicco</text:p>
          </table:table-cell>
          <table:table-cell office:value-type="float" office:value="1804" table:style-name="ce1">
            <text:p>1804</text:p>
          </table:table-cell>
          <table:table-cell office:value-type="float" office:value="118895" table:style-name="ce19">
            <text:p>118895,000</text:p>
          </table:table-cell>
          <table:table-cell office:value-type="float" office:value="14720" table:style-name="ce19">
            <text:p>14720,000</text:p>
          </table:table-cell>
          <table:table-cell office:value-type="float" office:value="12330" table:style-name="ce19">
            <text:p>12330,000</text:p>
          </table:table-cell>
          <table:table-cell table:style-name="ce19"/>
          <table:table-cell office:value-type="float" office:value="780" table:style-name="ce19">
            <text:p>780,000</text:p>
          </table:table-cell>
          <table:table-cell office:value-type="float" office:value="1660" table:style-name="ce19">
            <text:p>1660,000</text:p>
          </table:table-cell>
          <table:table-cell office:value-type="float" office:value="5352" table:style-name="ce19">
            <text:p>5352,000</text:p>
          </table:table-cell>
          <table:table-cell table:number-columns-repeated="2" table:style-name="ce19"/>
          <table:table-cell office:value-type="float" office:value="43680" table:style-name="ce19">
            <text:p>43680,000</text:p>
          </table:table-cell>
          <table:table-cell table:style-name="ce19"/>
          <table:table-cell office:value-type="float" office:value="111310" table:style-name="ce19">
            <text:p>111310,000</text:p>
          </table:table-cell>
          <table:table-cell office:value-type="float" office:value="44990" table:style-name="ce19">
            <text:p>44990,000</text:p>
          </table:table-cell>
          <table:table-cell table:number-columns-repeated="2" table:style-name="ce19"/>
          <table:table-cell office:value-type="float" office:value="34260" table:style-name="ce19">
            <text:p>34260,000</text:p>
          </table:table-cell>
          <table:table-cell table:style-name="ce19"/>
          <table:table-cell office:value-type="float" office:value="36040" table:style-name="ce19">
            <text:p>36040,000</text:p>
          </table:table-cell>
          <table:table-cell office:value-type="float" office:value="8360" table:style-name="ce19">
            <text:p>8360,000</text:p>
          </table:table-cell>
          <table:table-cell table:number-columns-repeated="2" table:style-name="ce19"/>
          <table:table-cell office:value-type="float" office:value="25360" table:style-name="ce19">
            <text:p>25360,000</text:p>
          </table:table-cell>
          <table:table-cell table:style-name="ce19"/>
          <table:table-cell office:value-type="float" office:value="50" table:style-name="ce19">
            <text:p>50,000</text:p>
          </table:table-cell>
          <table:table-cell table:number-columns-repeated="2" table:style-name="ce19"/>
          <table:table-cell office:value-type="float" office:value="540" table:style-name="ce19">
            <text:p>540,000</text:p>
          </table:table-cell>
          <table:table-cell office:value-type="float" office:value="300" table:style-name="ce19">
            <text:p>300,000</text:p>
          </table:table-cell>
          <table:table-cell office:value-type="float" office:value="140" table:style-name="ce19">
            <text:p>140,000</text:p>
          </table:table-cell>
          <table:table-cell table:number-columns-repeated="4" table:style-name="ce19"/>
          <table:table-cell office:value-type="float" office:value="150" table:style-name="ce19">
            <text:p>150,000</text:p>
          </table:table-cell>
          <table:table-cell office:value-type="float" office:value="625" table:style-name="ce19">
            <text:p>625,000</text:p>
          </table:table-cell>
          <table:table-cell table:number-columns-repeated="8" table:style-name="ce19"/>
          <table:table-cell office:value-type="float" office:value="46" table:style-name="ce19">
            <text:p>46,000</text:p>
          </table:table-cell>
          <table:table-cell table:number-columns-repeated="4" table:style-name="ce19"/>
          <table:table-cell office:value-type="float" office:value="50" table:style-name="ce19">
            <text:p>50,000</text:p>
          </table:table-cell>
          <table:table-cell office:value-type="float" office:value="18040" table:style-name="ce19">
            <text:p>18040,000</text:p>
          </table:table-cell>
          <table:table-cell office:value-type="float" office:value="500" table:style-name="ce19">
            <text:p>500,000</text:p>
          </table:table-cell>
          <table:table-cell office:value-type="float" office:value="478.12799999999999" table:style-name="ce20">
            <text:p>478,128000</text:p>
          </table:table-cell>
          <table:table-cell office:value-type="float" office:value="145.94499999999999" table:style-name="ce20">
            <text:p>145,945000</text:p>
          </table:table-cell>
          <table:table-cell office:value-type="float" office:value="332.18299999999999" table:style-name="ce20">
            <text:p>332,183000</text:p>
          </table:table-cell>
          <table:table-cell office:value-type="percentage" office:value="0.69475747080279759" table:style-name="ce25">
            <text:p>69,48%</text:p>
          </table:table-cell>
          <table:table-cell office:value-type="float" office:value="265.03769401330374" table:style-name="ce29">
            <text:p>265,04</text:p>
          </table:table-cell>
          <table:table-cell office:value-type="float" office:value="65.906319290465632" table:formula="msoxl:=E94/D94" table:style-name="ce29">
            <text:p>65,91</text:p>
          </table:table-cell>
          <table:table-cell office:value-type="float" office:value="24.939024390243901" table:style-name="ce19">
            <text:p>24,93902</text:p>
          </table:table-cell>
          <table:table-cell office:value-type="float" office:value="14.057649667405764" table:style-name="ce19">
            <text:p>14,05765</text:p>
          </table:table-cell>
          <table:table-cell office:value-type="float" office:value="4.6341463414634143" table:style-name="ce19">
            <text:p>4,63415</text:p>
          </table:table-cell>
          <table:table-cell office:value-type="float" office:value="24.212860310421288" table:style-name="ce19">
            <text:p>24,21286</text:p>
          </table:table-cell>
          <table:table-cell office:value-type="float" office:value="19.977827050997785" table:style-name="ce19">
            <text:p>19,97783</text:p>
          </table:table-cell>
          <table:table-cell office:value-type="float" office:value="4.31929046563193" table:style-name="ce19">
            <text:p>4,31929</text:p>
          </table:table-cell>
          <table:table-cell office:value-type="float" office:value="61.701773835920179" table:style-name="ce19">
            <text:p>61,70177</text:p>
          </table:table-cell>
          <table:table-cell office:value-type="float" office:value="18.991130820399114" table:style-name="ce19">
            <text:p>18,99113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30012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Bordano</text:p>
          </table:table-cell>
          <table:table-cell office:value-type="float" office:value="711" table:style-name="ce1">
            <text:p>711</text:p>
          </table:table-cell>
          <table:table-cell office:value-type="float" office:value="29480" table:style-name="ce19">
            <text:p>29480,000</text:p>
          </table:table-cell>
          <table:table-cell table:style-name="ce19"/>
          <table:table-cell office:value-type="float" office:value="4210" table:style-name="ce19">
            <text:p>4210,000</text:p>
          </table:table-cell>
          <table:table-cell table:style-name="ce19"/>
          <table:table-cell office:value-type="float" office:value="460" table:style-name="ce19">
            <text:p>460,000</text:p>
          </table:table-cell>
          <table:table-cell office:value-type="float" office:value="580" table:style-name="ce19">
            <text:p>580,000</text:p>
          </table:table-cell>
          <table:table-cell office:value-type="float" office:value="2690" table:style-name="ce19">
            <text:p>2690,000</text:p>
          </table:table-cell>
          <table:table-cell table:number-columns-repeated="2" table:style-name="ce19"/>
          <table:table-cell office:value-type="float" office:value="17350" table:style-name="ce19">
            <text:p>17350,000</text:p>
          </table:table-cell>
          <table:table-cell table:style-name="ce19"/>
          <table:table-cell office:value-type="float" office:value="9340" table:style-name="ce19">
            <text:p>9340,000</text:p>
          </table:table-cell>
          <table:table-cell office:value-type="float" office:value="15760" table:style-name="ce19">
            <text:p>15760,000</text:p>
          </table:table-cell>
          <table:table-cell table:number-columns-repeated="2" table:style-name="ce19"/>
          <table:table-cell office:value-type="float" office:value="16420" table:style-name="ce19">
            <text:p>16420,000</text:p>
          </table:table-cell>
          <table:table-cell office:value-type="float" office:value="960" table:style-name="ce19">
            <text:p>960,000</text:p>
          </table:table-cell>
          <table:table-cell table:style-name="ce19"/>
          <table:table-cell office:value-type="float" office:value="1540" table:style-name="ce19">
            <text:p>1540,000</text:p>
          </table:table-cell>
          <table:table-cell table:style-name="ce19"/>
          <table:table-cell office:value-type="float" office:value="7220" table:style-name="ce19">
            <text:p>7220,000</text:p>
          </table:table-cell>
          <table:table-cell table:number-columns-repeated="4" table:style-name="ce19"/>
          <table:table-cell office:value-type="float" office:value="13220" table:style-name="ce19">
            <text:p>13220,000</text:p>
          </table:table-cell>
          <table:table-cell office:value-type="float" office:value="250" table:style-name="ce19">
            <text:p>250,000</text:p>
          </table:table-cell>
          <table:table-cell table:style-name="ce19"/>
          <table:table-cell office:value-type="float" office:value="33" table:style-name="ce19">
            <text:p>33,000</text:p>
          </table:table-cell>
          <table:table-cell table:number-columns-repeated="2" table:style-name="ce19"/>
          <table:table-cell office:value-type="float" office:value="80" table:style-name="ce19">
            <text:p>80,000</text:p>
          </table:table-cell>
          <table:table-cell table:number-columns-repeated="15" table:style-name="ce19"/>
          <table:table-cell office:value-type="float" office:value="35" table:style-name="ce19">
            <text:p>35,000</text:p>
          </table:table-cell>
          <table:table-cell table:number-columns-repeated="2" table:style-name="ce19"/>
          <table:table-cell office:value-type="float" office:value="630" table:style-name="ce19">
            <text:p>630,000</text:p>
          </table:table-cell>
          <table:table-cell office:value-type="float" office:value="120.258" table:style-name="ce20">
            <text:p>120,258000</text:p>
          </table:table-cell>
          <table:table-cell office:value-type="float" office:value="33.69" table:style-name="ce20">
            <text:p>33,690000</text:p>
          </table:table-cell>
          <table:table-cell office:value-type="float" office:value="86.567999999999998" table:style-name="ce20">
            <text:p>86,568000</text:p>
          </table:table-cell>
          <table:table-cell office:value-type="percentage" office:value="0.71985231751733769" table:style-name="ce25">
            <text:p>71,99%</text:p>
          </table:table-cell>
          <table:table-cell office:value-type="float" office:value="169.13924050632912" table:style-name="ce29">
            <text:p>169,14</text:p>
          </table:table-cell>
          <table:table-cell office:value-type="float" office:value="41.462728551336149" table:formula="msoxl:=E95/D95" table:style-name="ce29">
            <text:p>41,46</text:p>
          </table:table-cell>
          <table:table-cell office:value-type="float" office:value="22.165963431786217" table:style-name="ce19">
            <text:p>22,16596</text:p>
          </table:table-cell>
          <table:table-cell office:value-type="float" office:value="10.154711673699016" table:style-name="ce19">
            <text:p>10,15471</text:p>
          </table:table-cell>
          <table:table-cell office:value-type="float" office:value="2.1659634317862166" table:style-name="ce19">
            <text:p>2,16596</text:p>
          </table:table-cell>
          <table:table-cell office:value-type="float" office:value="24.40225035161744" table:style-name="ce19">
            <text:p>24,40225</text:p>
          </table:table-cell>
          <table:table-cell office:value-type="float" office:value="1.350210970464135" table:style-name="ce19">
            <text:p>1,35021</text:p>
          </table:table-cell>
          <table:table-cell office:value-type="float" office:value="5.2461322081575252" table:style-name="ce19">
            <text:p>5,24613</text:p>
          </table:table-cell>
          <table:table-cell office:value-type="float" office:value="13.136427566807315" table:style-name="ce19">
            <text:p>13,13643</text:p>
          </table:table-cell>
          <table:table-cell office:value-type="float" office:value="23.094233473980307" table:style-name="ce19">
            <text:p>23,09423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30013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Buja</text:p>
          </table:table-cell>
          <table:table-cell office:value-type="float" office:value="6404" table:style-name="ce1">
            <text:p>6404</text:p>
          </table:table-cell>
          <table:table-cell office:value-type="float" office:value="293480" table:style-name="ce19">
            <text:p>293480,000</text:p>
          </table:table-cell>
          <table:table-cell office:value-type="float" office:value="46000" table:style-name="ce19">
            <text:p>46000,000</text:p>
          </table:table-cell>
          <table:table-cell office:value-type="float" office:value="47530" table:style-name="ce19">
            <text:p>47530,000</text:p>
          </table:table-cell>
          <table:table-cell table:style-name="ce19"/>
          <table:table-cell office:value-type="float" office:value="6620" table:style-name="ce19">
            <text:p>6620,000</text:p>
          </table:table-cell>
          <table:table-cell office:value-type="float" office:value="5300" table:style-name="ce19">
            <text:p>5300,000</text:p>
          </table:table-cell>
          <table:table-cell office:value-type="float" office:value="14791" table:style-name="ce19">
            <text:p>14791,000</text:p>
          </table:table-cell>
          <table:table-cell office:value-type="float" office:value="170" table:style-name="ce19">
            <text:p>170,000</text:p>
          </table:table-cell>
          <table:table-cell table:style-name="ce19"/>
          <table:table-cell office:value-type="float" office:value="235200" table:style-name="ce19">
            <text:p>235200,000</text:p>
          </table:table-cell>
          <table:table-cell table:style-name="ce19"/>
          <table:table-cell office:value-type="float" office:value="77060" table:style-name="ce19">
            <text:p>77060,000</text:p>
          </table:table-cell>
          <table:table-cell office:value-type="float" office:value="198340" table:style-name="ce19">
            <text:p>198340,000</text:p>
          </table:table-cell>
          <table:table-cell table:number-columns-repeated="2" table:style-name="ce19"/>
          <table:table-cell office:value-type="float" office:value="156840" table:style-name="ce19">
            <text:p>156840,000</text:p>
          </table:table-cell>
          <table:table-cell table:style-name="ce19"/>
          <table:table-cell office:value-type="float" office:value="178100" table:style-name="ce19">
            <text:p>178100,000</text:p>
          </table:table-cell>
          <table:table-cell office:value-type="float" office:value="25150" table:style-name="ce19">
            <text:p>25150,000</text:p>
          </table:table-cell>
          <table:table-cell table:number-columns-repeated="2" table:style-name="ce19"/>
          <table:table-cell office:value-type="float" office:value="53820" table:style-name="ce19">
            <text:p>53820,000</text:p>
          </table:table-cell>
          <table:table-cell table:number-columns-repeated="4" table:style-name="ce19"/>
          <table:table-cell office:value-type="float" office:value="1340" table:style-name="ce19">
            <text:p>1340,000</text:p>
          </table:table-cell>
          <table:table-cell table:style-name="ce19"/>
          <table:table-cell office:value-type="float" office:value="379" table:style-name="ce19">
            <text:p>379,000</text:p>
          </table:table-cell>
          <table:table-cell table:number-columns-repeated="4" table:style-name="ce19"/>
          <table:table-cell office:value-type="float" office:value="3380" table:style-name="ce19">
            <text:p>3380,000</text:p>
          </table:table-cell>
          <table:table-cell office:value-type="float" office:value="2180" table:style-name="ce19">
            <text:p>2180,000</text:p>
          </table:table-cell>
          <table:table-cell office:value-type="float" office:value="105" table:style-name="ce19">
            <text:p>105,000</text:p>
          </table:table-cell>
          <table:table-cell table:number-columns-repeated="7" table:style-name="ce19"/>
          <table:table-cell office:value-type="float" office:value="127" table:style-name="ce19">
            <text:p>127,000</text:p>
          </table:table-cell>
          <table:table-cell table:style-name="ce19"/>
          <table:table-cell office:value-type="float" office:value="164" table:style-name="ce19">
            <text:p>164,000</text:p>
          </table:table-cell>
          <table:table-cell table:number-columns-repeated="3" table:style-name="ce19"/>
          <table:table-cell office:value-type="float" office:value="64040" table:style-name="ce19">
            <text:p>64040,000</text:p>
          </table:table-cell>
          <table:table-cell office:value-type="float" office:value="4150" table:style-name="ce19">
            <text:p>4150,000</text:p>
          </table:table-cell>
          <table:table-cell office:value-type="float" office:value="1414.2660000000001" table:style-name="ce20">
            <text:p>1414,266000</text:p>
          </table:table-cell>
          <table:table-cell office:value-type="float" office:value="387.01" table:style-name="ce20">
            <text:p>387,010000</text:p>
          </table:table-cell>
          <table:table-cell office:value-type="float" office:value="1027.2560000000001" table:style-name="ce20">
            <text:p>1027,256000</text:p>
          </table:table-cell>
          <table:table-cell office:value-type="percentage" office:value="0.72635275117976394" table:style-name="ce25">
            <text:p>72,64%</text:p>
          </table:table-cell>
          <table:table-cell office:value-type="float" office:value="220.84103685196749" table:style-name="ce29">
            <text:p>220,84</text:p>
          </table:table-cell>
          <table:table-cell office:value-type="float" office:value="45.827607745159277" table:formula="msoxl:=E96/D96" table:style-name="ce29">
            <text:p>45,83</text:p>
          </table:table-cell>
          <table:table-cell office:value-type="float" office:value="30.971267957526546" table:style-name="ce19">
            <text:p>30,97127</text:p>
          </table:table-cell>
          <table:table-cell office:value-type="float" office:value="8.4041224234853225" table:style-name="ce19">
            <text:p>8,40412</text:p>
          </table:table-cell>
          <table:table-cell office:value-type="float" office:value="3.9272329793878828" table:style-name="ce19">
            <text:p>3,92723</text:p>
          </table:table-cell>
          <table:table-cell office:value-type="float" office:value="36.727045596502187" table:style-name="ce19">
            <text:p>36,72705</text:p>
          </table:table-cell>
          <table:table-cell office:value-type="float" office:value="27.810743285446598" table:style-name="ce19">
            <text:p>27,81074</text:p>
          </table:table-cell>
          <table:table-cell office:value-type="float" office:value="4.1975327920049965" table:style-name="ce19">
            <text:p>4,19753</text:p>
          </table:table-cell>
          <table:table-cell office:value-type="float" office:value="12.033104309806371" table:style-name="ce19">
            <text:p>12,03310</text:p>
          </table:table-cell>
          <table:table-cell office:value-type="float" office:value="24.490943160524669" table:style-name="ce19">
            <text:p>24,49094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30014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Buttrio</text:p>
          </table:table-cell>
          <table:table-cell office:value-type="float" office:value="3890" table:style-name="ce1">
            <text:p>3890</text:p>
          </table:table-cell>
          <table:table-cell office:value-type="float" office:value="100840" table:style-name="ce19">
            <text:p>100840,000</text:p>
          </table:table-cell>
          <table:table-cell office:value-type="float" office:value="22440" table:style-name="ce19">
            <text:p>22440,000</text:p>
          </table:table-cell>
          <table:table-cell office:value-type="float" office:value="20570" table:style-name="ce19">
            <text:p>20570,000</text:p>
          </table:table-cell>
          <table:table-cell table:style-name="ce19"/>
          <table:table-cell office:value-type="float" office:value="1530" table:style-name="ce19">
            <text:p>1530,000</text:p>
          </table:table-cell>
          <table:table-cell office:value-type="float" office:value="2049" table:style-name="ce19">
            <text:p>2049,000</text:p>
          </table:table-cell>
          <table:table-cell office:value-type="float" office:value="8225" table:style-name="ce19">
            <text:p>8225,000</text:p>
          </table:table-cell>
          <table:table-cell office:value-type="float" office:value="70" table:style-name="ce19">
            <text:p>70,000</text:p>
          </table:table-cell>
          <table:table-cell table:style-name="ce19"/>
          <table:table-cell office:value-type="float" office:value="152310" table:style-name="ce19">
            <text:p>152310,000</text:p>
          </table:table-cell>
          <table:table-cell table:style-name="ce19"/>
          <table:table-cell office:value-type="float" office:value="88050" table:style-name="ce19">
            <text:p>88050,000</text:p>
          </table:table-cell>
          <table:table-cell office:value-type="float" office:value="130610" table:style-name="ce19">
            <text:p>130610,000</text:p>
          </table:table-cell>
          <table:table-cell table:style-name="ce19"/>
          <table:table-cell office:value-type="float" office:value="4400" table:style-name="ce19">
            <text:p>4400,000</text:p>
          </table:table-cell>
          <table:table-cell office:value-type="float" office:value="86420" table:style-name="ce19">
            <text:p>86420,000</text:p>
          </table:table-cell>
          <table:table-cell office:value-type="float" office:value="3820" table:style-name="ce19">
            <text:p>3820,000</text:p>
          </table:table-cell>
          <table:table-cell table:style-name="ce19"/>
          <table:table-cell office:value-type="float" office:value="11080" table:style-name="ce19">
            <text:p>11080,000</text:p>
          </table:table-cell>
          <table:table-cell table:style-name="ce19"/>
          <table:table-cell office:value-type="float" office:value="42085" table:style-name="ce19">
            <text:p>42085,000</text:p>
          </table:table-cell>
          <table:table-cell table:style-name="ce19"/>
          <table:table-cell office:value-type="float" office:value="199" table:style-name="ce19">
            <text:p>199,000</text:p>
          </table:table-cell>
          <table:table-cell office:value-type="float" office:value="211" table:style-name="ce19">
            <text:p>211,000</text:p>
          </table:table-cell>
          <table:table-cell table:style-name="ce19"/>
          <table:table-cell office:value-type="float" office:value="67750" table:style-name="ce19">
            <text:p>67750,000</text:p>
          </table:table-cell>
          <table:table-cell office:value-type="float" office:value="980" table:style-name="ce19">
            <text:p>980,000</text:p>
          </table:table-cell>
          <table:table-cell office:value-type="float" office:value="600" table:style-name="ce19">
            <text:p>600,000</text:p>
          </table:table-cell>
          <table:table-cell office:value-type="float" office:value="149" table:style-name="ce19">
            <text:p>149,000</text:p>
          </table:table-cell>
          <table:table-cell table:number-columns-repeated="2" table:style-name="ce19"/>
          <table:table-cell office:value-type="float" office:value="380" table:style-name="ce19">
            <text:p>380,000</text:p>
          </table:table-cell>
          <table:table-cell table:style-name="ce19"/>
          <table:table-cell office:value-type="float" office:value="990" table:style-name="ce19">
            <text:p>990,000</text:p>
          </table:table-cell>
          <table:table-cell office:value-type="float" office:value="1540" table:style-name="ce19">
            <text:p>1540,000</text:p>
          </table:table-cell>
          <table:table-cell table:number-columns-repeated="8" table:style-name="ce19"/>
          <table:table-cell office:value-type="float" office:value="140" table:style-name="ce19">
            <text:p>140,000</text:p>
          </table:table-cell>
          <table:table-cell table:number-columns-repeated="3" table:style-name="ce19"/>
          <table:table-cell office:value-type="float" office:value="108" table:style-name="ce19">
            <text:p>108,000</text:p>
          </table:table-cell>
          <table:table-cell office:value-type="float" office:value="211" table:style-name="ce19">
            <text:p>211,000</text:p>
          </table:table-cell>
          <table:table-cell table:style-name="ce19"/>
          <table:table-cell office:value-type="float" office:value="1100" table:style-name="ce19">
            <text:p>1100,000</text:p>
          </table:table-cell>
          <table:table-cell office:value-type="float" office:value="748.64599999999996" table:style-name="ce20">
            <text:p>748,646000</text:p>
          </table:table-cell>
          <table:table-cell office:value-type="float" office:value="143.85" table:style-name="ce20">
            <text:p>143,850000</text:p>
          </table:table-cell>
          <table:table-cell office:value-type="float" office:value="604.79600000000005" table:style-name="ce20">
            <text:p>604,796000</text:p>
          </table:table-cell>
          <table:table-cell office:value-type="percentage" office:value="0.80785311081606004" table:style-name="ce25">
            <text:p>80,79%</text:p>
          </table:table-cell>
          <table:table-cell office:value-type="float" office:value="192.45398457583548" table:style-name="ce29">
            <text:p>192,45</text:p>
          </table:table-cell>
          <table:table-cell office:value-type="float" office:value="25.922879177377894" table:formula="msoxl:=E97/D97" table:style-name="ce29">
            <text:p>25,92</text:p>
          </table:table-cell>
          <table:table-cell office:value-type="float" office:value="33.575835475578408" table:style-name="ce19">
            <text:p>33,57584</text:p>
          </table:table-cell>
          <table:table-cell office:value-type="float" office:value="10.818766066838045" table:style-name="ce19">
            <text:p>10,81877</text:p>
          </table:table-cell>
          <table:table-cell office:value-type="float" office:value="2.8483290488431878" table:style-name="ce19">
            <text:p>2,84833</text:p>
          </table:table-cell>
          <table:table-cell office:value-type="float" office:value="39.15424164524422" table:style-name="ce19">
            <text:p>39,15424</text:p>
          </table:table-cell>
          <table:table-cell office:value-type="float" office:value="0.98200514138817485" table:style-name="ce19">
            <text:p>,98201</text:p>
          </table:table-cell>
          <table:table-cell office:value-type="float" office:value="3.0524421593830335" table:style-name="ce19">
            <text:p>3,05244</text:p>
          </table:table-cell>
          <table:table-cell office:value-type="float" office:value="22.634961439588686" table:style-name="ce19">
            <text:p>22,63496</text:p>
          </table:table-cell>
          <table:table-cell office:value-type="float" office:value="23.347043701799485" table:style-name="ce19">
            <text:p>23,34704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30015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Camino al Tagliamento</text:p>
          </table:table-cell>
          <table:table-cell office:value-type="float" office:value="1583" table:style-name="ce1">
            <text:p>1583</text:p>
          </table:table-cell>
          <table:table-cell office:value-type="float" office:value="74780" table:style-name="ce19">
            <text:p>74780,000</text:p>
          </table:table-cell>
          <table:table-cell office:value-type="float" office:value="4180" table:style-name="ce19">
            <text:p>4180,000</text:p>
          </table:table-cell>
          <table:table-cell office:value-type="float" office:value="14510" table:style-name="ce19">
            <text:p>14510,000</text:p>
          </table:table-cell>
          <table:table-cell table:style-name="ce19"/>
          <table:table-cell office:value-type="float" office:value="680" table:style-name="ce19">
            <text:p>680,000</text:p>
          </table:table-cell>
          <table:table-cell office:value-type="float" office:value="1600" table:style-name="ce19">
            <text:p>1600,000</text:p>
          </table:table-cell>
          <table:table-cell office:value-type="float" office:value="2860" table:style-name="ce19">
            <text:p>2860,000</text:p>
          </table:table-cell>
          <table:table-cell office:value-type="float" office:value="50" table:style-name="ce19">
            <text:p>50,000</text:p>
          </table:table-cell>
          <table:table-cell table:style-name="ce19"/>
          <table:table-cell office:value-type="float" office:value="67840" table:style-name="ce19">
            <text:p>67840,000</text:p>
          </table:table-cell>
          <table:table-cell table:style-name="ce19"/>
          <table:table-cell office:value-type="float" office:value="32230" table:style-name="ce19">
            <text:p>32230,000</text:p>
          </table:table-cell>
          <table:table-cell office:value-type="float" office:value="31880" table:style-name="ce19">
            <text:p>31880,000</text:p>
          </table:table-cell>
          <table:table-cell table:style-name="ce19"/>
          <table:table-cell office:value-type="float" office:value="880" table:style-name="ce19">
            <text:p>880,000</text:p>
          </table:table-cell>
          <table:table-cell office:value-type="float" office:value="35900" table:style-name="ce19">
            <text:p>35900,000</text:p>
          </table:table-cell>
          <table:table-cell office:value-type="float" office:value="1700" table:style-name="ce19">
            <text:p>1700,000</text:p>
          </table:table-cell>
          <table:table-cell table:style-name="ce19"/>
          <table:table-cell office:value-type="float" office:value="4360" table:style-name="ce19">
            <text:p>4360,000</text:p>
          </table:table-cell>
          <table:table-cell table:style-name="ce19"/>
          <table:table-cell office:value-type="float" office:value="16530" table:style-name="ce19">
            <text:p>16530,000</text:p>
          </table:table-cell>
          <table:table-cell table:number-columns-repeated="4" table:style-name="ce19"/>
          <table:table-cell office:value-type="float" office:value="24500" table:style-name="ce19">
            <text:p>24500,000</text:p>
          </table:table-cell>
          <table:table-cell office:value-type="float" office:value="600" table:style-name="ce19">
            <text:p>600,000</text:p>
          </table:table-cell>
          <table:table-cell table:style-name="ce19"/>
          <table:table-cell office:value-type="float" office:value="133" table:style-name="ce19">
            <text:p>133,000</text:p>
          </table:table-cell>
          <table:table-cell table:number-columns-repeated="2" table:style-name="ce19"/>
          <table:table-cell office:value-type="float" office:value="200" table:style-name="ce19">
            <text:p>200,000</text:p>
          </table:table-cell>
          <table:table-cell table:style-name="ce19"/>
          <table:table-cell office:value-type="float" office:value="700" table:style-name="ce19">
            <text:p>700,000</text:p>
          </table:table-cell>
          <table:table-cell table:number-columns-repeated="17" table:style-name="ce19"/>
          <table:table-cell office:value-type="float" office:value="316.113" table:style-name="ce20">
            <text:p>316,113000</text:p>
          </table:table-cell>
          <table:table-cell office:value-type="float" office:value="93.47" table:style-name="ce20">
            <text:p>93,470000</text:p>
          </table:table-cell>
          <table:table-cell office:value-type="float" office:value="222.643" table:style-name="ce20">
            <text:p>222,643000</text:p>
          </table:table-cell>
          <table:table-cell office:value-type="percentage" office:value="0.70431459636269311" table:style-name="ce25">
            <text:p>70,43%</text:p>
          </table:table-cell>
          <table:table-cell office:value-type="float" office:value="199.69235628553378" table:style-name="ce29">
            <text:p>199,69</text:p>
          </table:table-cell>
          <table:table-cell office:value-type="float" office:value="47.23941882501579" table:formula="msoxl:=E98/D98" table:style-name="ce29">
            <text:p>47,24</text:p>
          </table:table-cell>
          <table:table-cell office:value-type="float" office:value="20.138976626658245" table:style-name="ce19">
            <text:p>20,13898</text:p>
          </table:table-cell>
          <table:table-cell office:value-type="float" office:value="10.442198357548957" table:style-name="ce19">
            <text:p>10,44220</text:p>
          </table:table-cell>
          <table:table-cell office:value-type="float" office:value="2.7542640555906508" table:style-name="ce19">
            <text:p>2,75426</text:p>
          </table:table-cell>
          <table:table-cell office:value-type="float" office:value="42.85533796588755" table:style-name="ce19">
            <text:p>42,85534</text:p>
          </table:table-cell>
          <table:table-cell office:value-type="float" office:value="1.0739102969046115" table:style-name="ce19">
            <text:p>1,07391</text:p>
          </table:table-cell>
          <table:table-cell office:value-type="float" office:value="3.2785849652558436" table:style-name="ce19">
            <text:p>3,27858</text:p>
          </table:table-cell>
          <table:table-cell office:value-type="float" office:value="20.360075805432722" table:style-name="ce19">
            <text:p>20,36008</text:p>
          </table:table-cell>
          <table:table-cell office:value-type="float" office:value="23.234365129500947" table:style-name="ce19">
            <text:p>23,23437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30016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Campoformido</text:p>
          </table:table-cell>
          <table:table-cell office:value-type="float" office:value="7761" table:style-name="ce1">
            <text:p>7761</text:p>
          </table:table-cell>
          <table:table-cell office:value-type="float" office:value="206010" table:style-name="ce19">
            <text:p>206010,000</text:p>
          </table:table-cell>
          <table:table-cell office:value-type="float" office:value="29860" table:style-name="ce19">
            <text:p>29860,000</text:p>
          </table:table-cell>
          <table:table-cell office:value-type="float" office:value="41790" table:style-name="ce19">
            <text:p>41790,000</text:p>
          </table:table-cell>
          <table:table-cell table:style-name="ce19"/>
          <table:table-cell office:value-type="float" office:value="2080" table:style-name="ce19">
            <text:p>2080,000</text:p>
          </table:table-cell>
          <table:table-cell office:value-type="float" office:value="3940" table:style-name="ce19">
            <text:p>3940,000</text:p>
          </table:table-cell>
          <table:table-cell office:value-type="float" office:value="11800" table:style-name="ce19">
            <text:p>11800,000</text:p>
          </table:table-cell>
          <table:table-cell office:value-type="float" office:value="106" table:style-name="ce19">
            <text:p>106,000</text:p>
          </table:table-cell>
          <table:table-cell table:style-name="ce19"/>
          <table:table-cell office:value-type="float" office:value="279470" table:style-name="ce19">
            <text:p>279470,000</text:p>
          </table:table-cell>
          <table:table-cell table:style-name="ce19"/>
          <table:table-cell office:value-type="float" office:value="116770" table:style-name="ce19">
            <text:p>116770,000</text:p>
          </table:table-cell>
          <table:table-cell office:value-type="float" office:value="207850" table:style-name="ce19">
            <text:p>207850,000</text:p>
          </table:table-cell>
          <table:table-cell table:style-name="ce19"/>
          <table:table-cell office:value-type="float" office:value="5480" table:style-name="ce19">
            <text:p>5480,000</text:p>
          </table:table-cell>
          <table:table-cell office:value-type="float" office:value="142500" table:style-name="ce19">
            <text:p>142500,000</text:p>
          </table:table-cell>
          <table:table-cell office:value-type="float" office:value="4520" table:style-name="ce19">
            <text:p>4520,000</text:p>
          </table:table-cell>
          <table:table-cell office:value-type="float" office:value="15140" table:style-name="ce19">
            <text:p>15140,000</text:p>
          </table:table-cell>
          <table:table-cell office:value-type="float" office:value="17110" table:style-name="ce19">
            <text:p>17110,000</text:p>
          </table:table-cell>
          <table:table-cell table:style-name="ce19"/>
          <table:table-cell office:value-type="float" office:value="71525" table:style-name="ce19">
            <text:p>71525,000</text:p>
          </table:table-cell>
          <table:table-cell table:style-name="ce19"/>
          <table:table-cell office:value-type="float" office:value="1318" table:style-name="ce19">
            <text:p>1318,000</text:p>
          </table:table-cell>
          <table:table-cell table:number-columns-repeated="2" table:style-name="ce19"/>
          <table:table-cell office:value-type="float" office:value="122140" table:style-name="ce19">
            <text:p>122140,000</text:p>
          </table:table-cell>
          <table:table-cell office:value-type="float" office:value="2100" table:style-name="ce19">
            <text:p>2100,000</text:p>
          </table:table-cell>
          <table:table-cell office:value-type="float" office:value="410" table:style-name="ce19">
            <text:p>410,000</text:p>
          </table:table-cell>
          <table:table-cell office:value-type="float" office:value="429" table:style-name="ce19">
            <text:p>429,000</text:p>
          </table:table-cell>
          <table:table-cell table:number-columns-repeated="2" table:style-name="ce19"/>
          <table:table-cell office:value-type="float" office:value="620" table:style-name="ce19">
            <text:p>620,000</text:p>
          </table:table-cell>
          <table:table-cell table:number-columns-repeated="2" table:style-name="ce19"/>
          <table:table-cell office:value-type="float" office:value="490" table:style-name="ce19">
            <text:p>490,000</text:p>
          </table:table-cell>
          <table:table-cell table:number-columns-repeated="8" table:style-name="ce19"/>
          <table:table-cell office:value-type="float" office:value="144" table:style-name="ce19">
            <text:p>144,000</text:p>
          </table:table-cell>
          <table:table-cell table:number-columns-repeated="3" table:style-name="ce19"/>
          <table:table-cell office:value-type="float" office:value="63" table:style-name="ce19">
            <text:p>63,000</text:p>
          </table:table-cell>
          <table:table-cell table:style-name="ce19"/>
          <table:table-cell office:value-type="float" office:value="76120" table:style-name="ce19">
            <text:p>76120,000</text:p>
          </table:table-cell>
          <table:table-cell office:value-type="float" office:value="850" table:style-name="ce19">
            <text:p>850,000</text:p>
          </table:table-cell>
          <table:table-cell office:value-type="float" office:value="1360.635" table:style-name="ce20">
            <text:p>1360,635000</text:p>
          </table:table-cell>
          <table:table-cell office:value-type="float" office:value="277.66000000000003" table:style-name="ce20">
            <text:p>277,660000</text:p>
          </table:table-cell>
          <table:table-cell office:value-type="float" office:value="1082.9749999999999" table:style-name="ce20">
            <text:p>1082,975000</text:p>
          </table:table-cell>
          <table:table-cell office:value-type="percentage" office:value="0.79593351633612253" table:style-name="ce25">
            <text:p>79,59%</text:p>
          </table:table-cell>
          <table:table-cell office:value-type="float" office:value="175.3169694626981" table:style-name="ce29">
            <text:p>175,32</text:p>
          </table:table-cell>
          <table:table-cell office:value-type="float" office:value="26.544259760340161" table:formula="msoxl:=E99/D99" table:style-name="ce29">
            <text:p>26,54</text:p>
          </table:table-cell>
          <table:table-cell office:value-type="float" office:value="26.781342610488341" table:style-name="ce19">
            <text:p>26,78134</text:p>
          </table:table-cell>
          <table:table-cell office:value-type="float" office:value="9.2159515526349693" table:style-name="ce19">
            <text:p>9,21595</text:p>
          </table:table-cell>
          <table:table-cell office:value-type="float" office:value="2.2046128076278828" table:style-name="ce19">
            <text:p>2,20461</text:p>
          </table:table-cell>
          <table:table-cell office:value-type="float" office:value="36.009534853755959" table:style-name="ce19">
            <text:p>36,00953</text:p>
          </table:table-cell>
          <table:table-cell office:value-type="float" office:value="2.5331787140832369" table:style-name="ce19">
            <text:p>2,53318</text:p>
          </table:table-cell>
          <table:table-cell office:value-type="float" office:value="2.3097538976935965" table:style-name="ce19">
            <text:p>2,30975</text:p>
          </table:table-cell>
          <table:table-cell office:value-type="float" office:value="15.045741528153588" table:style-name="ce19">
            <text:p>15,04574</text:p>
          </table:table-cell>
          <table:table-cell office:value-type="float" office:value="19.067130524416957" table:style-name="ce19">
            <text:p>19,06713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30138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Campolongo Tapogliano</text:p>
          </table:table-cell>
          <table:table-cell office:value-type="float" office:value="1145" table:style-name="ce1">
            <text:p>1145</text:p>
          </table:table-cell>
          <table:table-cell office:value-type="float" office:value="104860" table:style-name="ce19">
            <text:p>104860,000</text:p>
          </table:table-cell>
          <table:table-cell office:value-type="float" office:value="5580" table:style-name="ce19">
            <text:p>5580,000</text:p>
          </table:table-cell>
          <table:table-cell office:value-type="float" office:value="6640" table:style-name="ce19">
            <text:p>6640,000</text:p>
          </table:table-cell>
          <table:table-cell table:number-columns-repeated="6" table:style-name="ce19"/>
          <table:table-cell office:value-type="float" office:value="22180" table:style-name="ce19">
            <text:p>22180,000</text:p>
          </table:table-cell>
          <table:table-cell table:style-name="ce19"/>
          <table:table-cell office:value-type="float" office:value="100940" table:style-name="ce19">
            <text:p>100940,000</text:p>
          </table:table-cell>
          <table:table-cell office:value-type="float" office:value="27780" table:style-name="ce19">
            <text:p>27780,000</text:p>
          </table:table-cell>
          <table:table-cell table:number-columns-repeated="2" table:style-name="ce19"/>
          <table:table-cell office:value-type="float" office:value="29900" table:style-name="ce19">
            <text:p>29900,000</text:p>
          </table:table-cell>
          <table:table-cell table:style-name="ce19"/>
          <table:table-cell office:value-type="float" office:value="17800" table:style-name="ce19">
            <text:p>17800,000</text:p>
          </table:table-cell>
          <table:table-cell table:number-columns-repeated="3" table:style-name="ce19"/>
          <table:table-cell office:value-type="float" office:value="9950" table:style-name="ce19">
            <text:p>9950,000</text:p>
          </table:table-cell>
          <table:table-cell table:number-columns-repeated="4" table:style-name="ce19"/>
          <table:table-cell office:value-type="float" office:value="340" table:style-name="ce19">
            <text:p>340,000</text:p>
          </table:table-cell>
          <table:table-cell table:style-name="ce19"/>
          <table:table-cell office:value-type="float" office:value="75" table:style-name="ce19">
            <text:p>75,000</text:p>
          </table:table-cell>
          <table:table-cell table:number-columns-repeated="4" table:style-name="ce19"/>
          <table:table-cell office:value-type="float" office:value="90" table:style-name="ce19">
            <text:p>90,000</text:p>
          </table:table-cell>
          <table:table-cell office:value-type="float" office:value="690" table:style-name="ce19">
            <text:p>690,000</text:p>
          </table:table-cell>
          <table:table-cell table:number-columns-repeated="8" table:style-name="ce19"/>
          <table:table-cell office:value-type="float" office:value="99" table:style-name="ce19">
            <text:p>99,000</text:p>
          </table:table-cell>
          <table:table-cell table:number-columns-repeated="5" table:style-name="ce19"/>
          <table:table-cell office:value-type="float" office:value="11450" table:style-name="ce19">
            <text:p>11450,000</text:p>
          </table:table-cell>
          <table:table-cell table:style-name="ce19"/>
          <table:table-cell office:value-type="float" office:value="338.37400000000002" table:style-name="ce20">
            <text:p>338,374000</text:p>
          </table:table-cell>
          <table:table-cell office:value-type="float" office:value="117.08" table:style-name="ce20">
            <text:p>117,080000</text:p>
          </table:table-cell>
          <table:table-cell office:value-type="float" office:value="221.29400000000001" table:style-name="ce20">
            <text:p>221,294000</text:p>
          </table:table-cell>
          <table:table-cell office:value-type="percentage" office:value="0.65399232801574592" table:style-name="ce25">
            <text:p>65,40%</text:p>
          </table:table-cell>
          <table:table-cell office:value-type="float" office:value="295.52314410480346" table:style-name="ce29">
            <text:p>295,52</text:p>
          </table:table-cell>
          <table:table-cell office:value-type="float" office:value="91.580786026200869" table:formula="msoxl:=E100/D100" table:style-name="ce29">
            <text:p>91,58</text:p>
          </table:table-cell>
          <table:table-cell office:value-type="float" office:value="24.262008733624452" table:style-name="ce19">
            <text:p>24,26201</text:p>
          </table:table-cell>
          <table:table-cell office:value-type="float" office:value="8.6899563318777293" table:style-name="ce19">
            <text:p>8,68996</text:p>
          </table:table-cell>
          <table:table-cell office:value-type="float" office:value="0" table:style-name="ce19">
            <text:p>,000</text:p>
          </table:table-cell>
          <table:table-cell office:value-type="float" office:value="19.37117903930131" table:style-name="ce19">
            <text:p>19,37118</text:p>
          </table:table-cell>
          <table:table-cell office:value-type="float" office:value="15.545851528384278" table:style-name="ce19">
            <text:p>15,54585</text:p>
          </table:table-cell>
          <table:table-cell office:value-type="float" office:value="0" table:style-name="ce19">
            <text:p>,000</text:p>
          </table:table-cell>
          <table:table-cell office:value-type="float" office:value="88.157205240174662" table:style-name="ce19">
            <text:p>88,15721</text:p>
          </table:table-cell>
          <table:table-cell office:value-type="float" office:value="26.113537117903931" table:style-name="ce19">
            <text:p>26,11354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30018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Carlino</text:p>
          </table:table-cell>
          <table:table-cell office:value-type="float" office:value="2758" table:style-name="ce1">
            <text:p>2758</text:p>
          </table:table-cell>
          <table:table-cell office:value-type="float" office:value="203320" table:style-name="ce19">
            <text:p>203320,000</text:p>
          </table:table-cell>
          <table:table-cell table:style-name="ce19"/>
          <table:table-cell office:value-type="float" office:value="11320" table:style-name="ce19">
            <text:p>11320,000</text:p>
          </table:table-cell>
          <table:table-cell table:number-columns-repeated="6" table:style-name="ce19"/>
          <table:table-cell office:value-type="float" office:value="48140" table:style-name="ce19">
            <text:p>48140,000</text:p>
          </table:table-cell>
          <table:table-cell table:style-name="ce19"/>
          <table:table-cell office:value-type="float" office:value="86235" table:style-name="ce19">
            <text:p>86235,000</text:p>
          </table:table-cell>
          <table:table-cell office:value-type="float" office:value="43440" table:style-name="ce19">
            <text:p>43440,000</text:p>
          </table:table-cell>
          <table:table-cell table:number-columns-repeated="2" table:style-name="ce19"/>
          <table:table-cell office:value-type="float" office:value="58550" table:style-name="ce19">
            <text:p>58550,000</text:p>
          </table:table-cell>
          <table:table-cell table:style-name="ce19"/>
          <table:table-cell office:value-type="float" office:value="45400" table:style-name="ce19">
            <text:p>45400,000</text:p>
          </table:table-cell>
          <table:table-cell table:number-columns-repeated="3" table:style-name="ce19"/>
          <table:table-cell office:value-type="float" office:value="29490" table:style-name="ce19">
            <text:p>29490,000</text:p>
          </table:table-cell>
          <table:table-cell table:number-columns-repeated="4" table:style-name="ce19"/>
          <table:table-cell office:value-type="float" office:value="430" table:style-name="ce19">
            <text:p>430,000</text:p>
          </table:table-cell>
          <table:table-cell table:style-name="ce19"/>
          <table:table-cell office:value-type="float" office:value="81" table:style-name="ce19">
            <text:p>81,000</text:p>
          </table:table-cell>
          <table:table-cell table:number-columns-repeated="4" table:style-name="ce19"/>
          <table:table-cell office:value-type="float" office:value="170" table:style-name="ce19">
            <text:p>170,000</text:p>
          </table:table-cell>
          <table:table-cell table:number-columns-repeated="15" table:style-name="ce19"/>
          <table:table-cell office:value-type="float" office:value="27580" table:style-name="ce19">
            <text:p>27580,000</text:p>
          </table:table-cell>
          <table:table-cell table:style-name="ce19"/>
          <table:table-cell office:value-type="float" office:value="554.15599999999995" table:style-name="ce20">
            <text:p>554,156000</text:p>
          </table:table-cell>
          <table:table-cell office:value-type="float" office:value="214.64" table:style-name="ce20">
            <text:p>214,640000</text:p>
          </table:table-cell>
          <table:table-cell office:value-type="float" office:value="339.51600000000002" table:style-name="ce20">
            <text:p>339,516000</text:p>
          </table:table-cell>
          <table:table-cell office:value-type="percentage" office:value="0.61267224391687536" table:style-name="ce25">
            <text:p>61,27%</text:p>
          </table:table-cell>
          <table:table-cell office:value-type="float" office:value="200.92675852066711" table:style-name="ce29">
            <text:p>200,93</text:p>
          </table:table-cell>
          <table:table-cell office:value-type="float" office:value="73.72008701957941" table:formula="msoxl:=E101/D101" table:style-name="ce29">
            <text:p>73,72</text:p>
          </table:table-cell>
          <table:table-cell office:value-type="float" office:value="15.750543872371283" table:style-name="ce19">
            <text:p>15,75054</text:p>
          </table:table-cell>
          <table:table-cell office:value-type="float" office:value="10.692530819434372" table:style-name="ce19">
            <text:p>10,69253</text:p>
          </table:table-cell>
          <table:table-cell office:value-type="float" office:value="0" table:style-name="ce19">
            <text:p>,000</text:p>
          </table:table-cell>
          <table:table-cell office:value-type="float" office:value="17.454677302393037" table:style-name="ce19">
            <text:p>17,45468</text:p>
          </table:table-cell>
          <table:table-cell office:value-type="float" office:value="16.461203770848439" table:style-name="ce19">
            <text:p>16,46120</text:p>
          </table:table-cell>
          <table:table-cell office:value-type="float" office:value="0" table:style-name="ce19">
            <text:p>,000</text:p>
          </table:table-cell>
          <table:table-cell office:value-type="float" office:value="31.267222625090646" table:style-name="ce19">
            <text:p>31,26722</text:p>
          </table:table-cell>
          <table:table-cell office:value-type="float" office:value="21.229151559100799" table:style-name="ce19">
            <text:p>21,22915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30019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Cassacco</text:p>
          </table:table-cell>
          <table:table-cell office:value-type="float" office:value="2874" table:style-name="ce1">
            <text:p>2874</text:p>
          </table:table-cell>
          <table:table-cell office:value-type="float" office:value="127520" table:style-name="ce19">
            <text:p>127520,000</text:p>
          </table:table-cell>
          <table:table-cell table:style-name="ce19"/>
          <table:table-cell office:value-type="float" office:value="33430" table:style-name="ce19">
            <text:p>33430,000</text:p>
          </table:table-cell>
          <table:table-cell table:style-name="ce19"/>
          <table:table-cell office:value-type="float" office:value="2020" table:style-name="ce19">
            <text:p>2020,000</text:p>
          </table:table-cell>
          <table:table-cell office:value-type="float" office:value="3136" table:style-name="ce19">
            <text:p>3136,000</text:p>
          </table:table-cell>
          <table:table-cell office:value-type="float" office:value="7356" table:style-name="ce19">
            <text:p>7356,000</text:p>
          </table:table-cell>
          <table:table-cell table:number-columns-repeated="2" table:style-name="ce19"/>
          <table:table-cell office:value-type="float" office:value="94620" table:style-name="ce19">
            <text:p>94620,000</text:p>
          </table:table-cell>
          <table:table-cell table:style-name="ce19"/>
          <table:table-cell office:value-type="float" office:value="58330" table:style-name="ce19">
            <text:p>58330,000</text:p>
          </table:table-cell>
          <table:table-cell office:value-type="float" office:value="92550" table:style-name="ce19">
            <text:p>92550,000</text:p>
          </table:table-cell>
          <table:table-cell table:number-columns-repeated="2" table:style-name="ce19"/>
          <table:table-cell office:value-type="float" office:value="73000" table:style-name="ce19">
            <text:p>73000,000</text:p>
          </table:table-cell>
          <table:table-cell table:style-name="ce19"/>
          <table:table-cell office:value-type="float" office:value="69820" table:style-name="ce19">
            <text:p>69820,000</text:p>
          </table:table-cell>
          <table:table-cell office:value-type="float" office:value="12400" table:style-name="ce19">
            <text:p>12400,000</text:p>
          </table:table-cell>
          <table:table-cell table:number-columns-repeated="2" table:style-name="ce19"/>
          <table:table-cell office:value-type="float" office:value="41080" table:style-name="ce19">
            <text:p>41080,000</text:p>
          </table:table-cell>
          <table:table-cell table:number-columns-repeated="6" table:style-name="ce19"/>
          <table:table-cell office:value-type="float" office:value="183" table:style-name="ce19">
            <text:p>183,000</text:p>
          </table:table-cell>
          <table:table-cell table:number-columns-repeated="4" table:style-name="ce19"/>
          <table:table-cell office:value-type="float" office:value="790" table:style-name="ce19">
            <text:p>790,000</text:p>
          </table:table-cell>
          <table:table-cell office:value-type="float" office:value="840" table:style-name="ce19">
            <text:p>840,000</text:p>
          </table:table-cell>
          <table:table-cell table:number-columns-repeated="8" table:style-name="ce19"/>
          <table:table-cell office:value-type="float" office:value="39" table:style-name="ce19">
            <text:p>39,000</text:p>
          </table:table-cell>
          <table:table-cell table:style-name="ce19"/>
          <table:table-cell office:value-type="float" office:value="94" table:style-name="ce19">
            <text:p>94,000</text:p>
          </table:table-cell>
          <table:table-cell table:number-columns-repeated="3" table:style-name="ce19"/>
          <table:table-cell office:value-type="float" office:value="28740" table:style-name="ce19">
            <text:p>28740,000</text:p>
          </table:table-cell>
          <table:table-cell office:value-type="float" office:value="950" table:style-name="ce19">
            <text:p>950,000</text:p>
          </table:table-cell>
          <table:table-cell office:value-type="float" office:value="646.89800000000002" table:style-name="ce20">
            <text:p>646,898000</text:p>
          </table:table-cell>
          <table:table-cell office:value-type="float" office:value="160.94999999999999" table:style-name="ce20">
            <text:p>160,950000</text:p>
          </table:table-cell>
          <table:table-cell office:value-type="float" office:value="485.94799999999998" table:style-name="ce20">
            <text:p>485,948000</text:p>
          </table:table-cell>
          <table:table-cell office:value-type="percentage" office:value="0.75119725211702615" table:style-name="ce25">
            <text:p>75,12%</text:p>
          </table:table-cell>
          <table:table-cell office:value-type="float" office:value="225.08629088378564" table:style-name="ce29">
            <text:p>225,09</text:p>
          </table:table-cell>
          <table:table-cell office:value-type="float" office:value="44.370215727209462" table:formula="msoxl:=E102/D102" table:style-name="ce29">
            <text:p>44,37</text:p>
          </table:table-cell>
          <table:table-cell office:value-type="float" office:value="32.202505219206678" table:style-name="ce19">
            <text:p>32,20251</text:p>
          </table:table-cell>
          <table:table-cell office:value-type="float" office:value="14.293667362560891" table:style-name="ce19">
            <text:p>14,29367</text:p>
          </table:table-cell>
          <table:table-cell office:value-type="float" office:value="4.3145441892832288" table:style-name="ce19">
            <text:p>4,31454</text:p>
          </table:table-cell>
          <table:table-cell office:value-type="float" office:value="32.922755741127347" table:style-name="ce19">
            <text:p>32,92276</text:p>
          </table:table-cell>
          <table:table-cell office:value-type="float" office:value="24.293667362560889" table:style-name="ce19">
            <text:p>24,29367</text:p>
          </table:table-cell>
          <table:table-cell office:value-type="float" office:value="4.3535142658315937" table:style-name="ce19">
            <text:p>4,35351</text:p>
          </table:table-cell>
          <table:table-cell office:value-type="float" office:value="20.295755045233125" table:style-name="ce19">
            <text:p>20,29576</text:p>
          </table:table-cell>
          <table:table-cell office:value-type="float" office:value="25.400139178844814" table:style-name="ce19">
            <text:p>25,40014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30020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Castions di Strada</text:p>
          </table:table-cell>
          <table:table-cell office:value-type="float" office:value="3708" table:style-name="ce1">
            <text:p>3708</text:p>
          </table:table-cell>
          <table:table-cell office:value-type="float" office:value="294490" table:style-name="ce19">
            <text:p>294490,000</text:p>
          </table:table-cell>
          <table:table-cell office:value-type="float" office:value="4400" table:style-name="ce19">
            <text:p>4400,000</text:p>
          </table:table-cell>
          <table:table-cell office:value-type="float" office:value="25680" table:style-name="ce19">
            <text:p>25680,000</text:p>
          </table:table-cell>
          <table:table-cell table:style-name="ce19"/>
          <table:table-cell office:value-type="float" office:value="4180" table:style-name="ce19">
            <text:p>4180,000</text:p>
          </table:table-cell>
          <table:table-cell office:value-type="float" office:value="1875" table:style-name="ce19">
            <text:p>1875,000</text:p>
          </table:table-cell>
          <table:table-cell office:value-type="float" office:value="8028" table:style-name="ce19">
            <text:p>8028,000</text:p>
          </table:table-cell>
          <table:table-cell office:value-type="float" office:value="250" table:style-name="ce19">
            <text:p>250,000</text:p>
          </table:table-cell>
          <table:table-cell table:style-name="ce19"/>
          <table:table-cell office:value-type="float" office:value="191980" table:style-name="ce19">
            <text:p>191980,000</text:p>
          </table:table-cell>
          <table:table-cell table:style-name="ce19"/>
          <table:table-cell office:value-type="float" office:value="96720" table:style-name="ce19">
            <text:p>96720,000</text:p>
          </table:table-cell>
          <table:table-cell office:value-type="float" office:value="80000" table:style-name="ce19">
            <text:p>80000,000</text:p>
          </table:table-cell>
          <table:table-cell office:value-type="float" office:value="9685" table:style-name="ce19">
            <text:p>9685,000</text:p>
          </table:table-cell>
          <table:table-cell table:style-name="ce19"/>
          <table:table-cell office:value-type="float" office:value="81400" table:style-name="ce19">
            <text:p>81400,000</text:p>
          </table:table-cell>
          <table:table-cell table:style-name="ce19"/>
          <table:table-cell office:value-type="float" office:value="67480" table:style-name="ce19">
            <text:p>67480,000</text:p>
          </table:table-cell>
          <table:table-cell office:value-type="float" office:value="15860" table:style-name="ce19">
            <text:p>15860,000</text:p>
          </table:table-cell>
          <table:table-cell table:number-columns-repeated="2" table:style-name="ce19"/>
          <table:table-cell office:value-type="float" office:value="37030" table:style-name="ce19">
            <text:p>37030,000</text:p>
          </table:table-cell>
          <table:table-cell table:number-columns-repeated="4" table:style-name="ce19"/>
          <table:table-cell office:value-type="float" office:value="970" table:style-name="ce19">
            <text:p>970,000</text:p>
          </table:table-cell>
          <table:table-cell office:value-type="float" office:value="400" table:style-name="ce19">
            <text:p>400,000</text:p>
          </table:table-cell>
          <table:table-cell office:value-type="float" office:value="169" table:style-name="ce19">
            <text:p>169,000</text:p>
          </table:table-cell>
          <table:table-cell table:number-columns-repeated="4" table:style-name="ce19"/>
          <table:table-cell office:value-type="float" office:value="260" table:style-name="ce19">
            <text:p>260,000</text:p>
          </table:table-cell>
          <table:table-cell office:value-type="float" office:value="1740" table:style-name="ce19">
            <text:p>1740,000</text:p>
          </table:table-cell>
          <table:table-cell table:number-columns-repeated="8" table:style-name="ce19"/>
          <table:table-cell office:value-type="float" office:value="104" table:style-name="ce19">
            <text:p>104,000</text:p>
          </table:table-cell>
          <table:table-cell table:number-columns-repeated="5" table:style-name="ce19"/>
          <table:table-cell office:value-type="float" office:value="37080" table:style-name="ce19">
            <text:p>37080,000</text:p>
          </table:table-cell>
          <table:table-cell office:value-type="float" office:value="2480" table:style-name="ce19">
            <text:p>2480,000</text:p>
          </table:table-cell>
          <table:table-cell office:value-type="float" office:value="962.26099999999997" table:style-name="ce20">
            <text:p>962,261000</text:p>
          </table:table-cell>
          <table:table-cell office:value-type="float" office:value="324.57" table:style-name="ce20">
            <text:p>324,570000</text:p>
          </table:table-cell>
          <table:table-cell office:value-type="float" office:value="637.69100000000003" table:style-name="ce20">
            <text:p>637,691000</text:p>
          </table:table-cell>
          <table:table-cell office:value-type="percentage" office:value="0.66270066021588736" table:style-name="ce25">
            <text:p>66,27%</text:p>
          </table:table-cell>
          <table:table-cell office:value-type="float" office:value="259.50943905070113" table:style-name="ce29">
            <text:p>259,51</text:p>
          </table:table-cell>
          <table:table-cell office:value-type="float" office:value="79.420172599784252" table:formula="msoxl:=E103/D103" table:style-name="ce29">
            <text:p>79,42</text:p>
          </table:table-cell>
          <table:table-cell office:value-type="float" office:value="24.186893203883496" table:style-name="ce19">
            <text:p>24,18689</text:p>
          </table:table-cell>
          <table:table-cell office:value-type="float" office:value="9.9865156418554477" table:style-name="ce19">
            <text:p>9,98652</text:p>
          </table:table-cell>
          <table:table-cell office:value-type="float" office:value="4.2772384034519959" table:style-name="ce19">
            <text:p>4,27724</text:p>
          </table:table-cell>
          <table:table-cell office:value-type="float" office:value="51.77454153182309" table:style-name="ce19">
            <text:p>51,77454</text:p>
          </table:table-cell>
          <table:table-cell office:value-type="float" office:value="18.198489751887809" table:style-name="ce19">
            <text:p>18,19849</text:p>
          </table:table-cell>
          <table:table-cell office:value-type="float" office:value="3.865426105717368" table:style-name="ce19">
            <text:p>3,86543</text:p>
          </table:table-cell>
          <table:table-cell office:value-type="float" office:value="26.084142394822006" table:style-name="ce19">
            <text:p>26,08414</text:p>
          </table:table-cell>
          <table:table-cell office:value-type="float" office:value="21.952535059331176" table:style-name="ce19">
            <text:p>21,95254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30021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Cavazzo Carnico</text:p>
          </table:table-cell>
          <table:table-cell office:value-type="float" office:value="958" table:style-name="ce1">
            <text:p>958</text:p>
          </table:table-cell>
          <table:table-cell office:value-type="float" office:value="40580" table:style-name="ce19">
            <text:p>40580,000</text:p>
          </table:table-cell>
          <table:table-cell table:number-columns-repeated="8" table:style-name="ce19"/>
          <table:table-cell office:value-type="float" office:value="19880" table:style-name="ce19">
            <text:p>19880,000</text:p>
          </table:table-cell>
          <table:table-cell table:number-columns-repeated="2" table:style-name="ce19"/>
          <table:table-cell office:value-type="float" office:value="16565" table:style-name="ce19">
            <text:p>16565,000</text:p>
          </table:table-cell>
          <table:table-cell table:number-columns-repeated="2" table:style-name="ce19"/>
          <table:table-cell office:value-type="float" office:value="17875" table:style-name="ce19">
            <text:p>17875,000</text:p>
          </table:table-cell>
          <table:table-cell table:number-columns-repeated="9" table:style-name="ce19"/>
          <table:table-cell office:value-type="float" office:value="15335" table:style-name="ce19">
            <text:p>15335,000</text:p>
          </table:table-cell>
          <table:table-cell table:number-columns-repeated="25" table:style-name="ce19"/>
          <table:table-cell office:value-type="float" office:value="110.235" table:style-name="ce20">
            <text:p>110,235000</text:p>
          </table:table-cell>
          <table:table-cell office:value-type="float" office:value="40.58" table:style-name="ce20">
            <text:p>40,580000</text:p>
          </table:table-cell>
          <table:table-cell office:value-type="float" office:value="69.655000000000001" table:style-name="ce20">
            <text:p>69,655000</text:p>
          </table:table-cell>
          <table:table-cell office:value-type="percentage" office:value="0.63187735292783598" table:style-name="ce25">
            <text:p>63,19%</text:p>
          </table:table-cell>
          <table:table-cell office:value-type="float" office:value="115.06784968684761" table:style-name="ce29">
            <text:p>115,07</text:p>
          </table:table-cell>
          <table:table-cell office:value-type="float" office:value="42.359081419624218" table:formula="msoxl:=E104/D104" table:style-name="ce29">
            <text:p>42,36</text:p>
          </table:table-cell>
          <table:table-cell office:value-type="float" office:value="17.29123173277662" table:style-name="ce19">
            <text:p>17,29123</text:p>
          </table:table-cell>
          <table:table-cell office:value-type="float" office:value="0" table:style-name="ce19">
            <text:p>,000</text:p>
          </table:table-cell>
          <table:table-cell office:value-type="float" office:value="0" table:style-name="ce19">
            <text:p>,000</text:p>
          </table:table-cell>
          <table:table-cell office:value-type="float" office:value="20.751565762004176" table:style-name="ce19">
            <text:p>20,75157</text:p>
          </table:table-cell>
          <table:table-cell office:value-type="float" office:value="0" table:style-name="ce19">
            <text:p>,000</text:p>
          </table:table-cell>
          <table:table-cell office:value-type="float" office:value="0" table:style-name="ce19">
            <text:p>,000</text:p>
          </table:table-cell>
          <table:table-cell office:value-type="float" office:value="0" table:style-name="ce19">
            <text:p>,000</text:p>
          </table:table-cell>
          <table:table-cell office:value-type="float" office:value="18.658663883089769" table:style-name="ce19">
            <text:p>18,65866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30022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Cercivento</text:p>
          </table:table-cell>
          <table:table-cell office:value-type="float" office:value="652" table:style-name="ce1">
            <text:p>652</text:p>
          </table:table-cell>
          <table:table-cell office:value-type="float" office:value="16100" table:style-name="ce19">
            <text:p>16100,000</text:p>
          </table:table-cell>
          <table:table-cell table:number-columns-repeated="8" table:style-name="ce19"/>
          <table:table-cell office:value-type="float" office:value="11640" table:style-name="ce19">
            <text:p>11640,000</text:p>
          </table:table-cell>
          <table:table-cell table:number-columns-repeated="2" table:style-name="ce19"/>
          <table:table-cell office:value-type="float" office:value="9575" table:style-name="ce19">
            <text:p>9575,000</text:p>
          </table:table-cell>
          <table:table-cell table:number-columns-repeated="2" table:style-name="ce19"/>
          <table:table-cell office:value-type="float" office:value="9200" table:style-name="ce19">
            <text:p>9200,000</text:p>
          </table:table-cell>
          <table:table-cell table:number-columns-repeated="9" table:style-name="ce19"/>
          <table:table-cell office:value-type="float" office:value="8500" table:style-name="ce19">
            <text:p>8500,000</text:p>
          </table:table-cell>
          <table:table-cell table:number-columns-repeated="25" table:style-name="ce19"/>
          <table:table-cell office:value-type="float" office:value="55.015000000000001" table:style-name="ce20">
            <text:p>55,015000</text:p>
          </table:table-cell>
          <table:table-cell office:value-type="float" office:value="16.100000000000001" table:style-name="ce20">
            <text:p>16,10000</text:p>
          </table:table-cell>
          <table:table-cell office:value-type="float" office:value="38.914999999999999" table:style-name="ce20">
            <text:p>38,915000</text:p>
          </table:table-cell>
          <table:table-cell office:value-type="percentage" office:value="0.70735254021630467" table:style-name="ce25">
            <text:p>70,74%</text:p>
          </table:table-cell>
          <table:table-cell office:value-type="float" office:value="84.378834355828218" table:style-name="ce29">
            <text:p>84,38</text:p>
          </table:table-cell>
          <table:table-cell office:value-type="float" office:value="24.69325153374233" table:formula="msoxl:=E105/D105" table:style-name="ce29">
            <text:p>24,69</text:p>
          </table:table-cell>
          <table:table-cell office:value-type="float" office:value="14.685582822085889" table:style-name="ce19">
            <text:p>14,68558</text:p>
          </table:table-cell>
          <table:table-cell office:value-type="float" office:value="0" table:style-name="ce19">
            <text:p>,000</text:p>
          </table:table-cell>
          <table:table-cell office:value-type="float" office:value="0" table:style-name="ce19">
            <text:p>,000</text:p>
          </table:table-cell>
          <table:table-cell office:value-type="float" office:value="17.85276073619632" table:style-name="ce19">
            <text:p>17,85276</text:p>
          </table:table-cell>
          <table:table-cell office:value-type="float" office:value="0" table:style-name="ce19">
            <text:p>,000</text:p>
          </table:table-cell>
          <table:table-cell office:value-type="float" office:value="0" table:style-name="ce19">
            <text:p>,000</text:p>
          </table:table-cell>
          <table:table-cell office:value-type="float" office:value="0" table:style-name="ce19">
            <text:p>,000</text:p>
          </table:table-cell>
          <table:table-cell office:value-type="float" office:value="14.110429447852761" table:style-name="ce19">
            <text:p>14,11043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30023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Cervignano del Friuli</text:p>
          </table:table-cell>
          <table:table-cell office:value-type="float" office:value="13523" table:style-name="ce1">
            <text:p>13523</text:p>
          </table:table-cell>
          <table:table-cell office:value-type="float" office:value="710900" table:style-name="ce19">
            <text:p>710900,000</text:p>
          </table:table-cell>
          <table:table-cell office:value-type="float" office:value="50895" table:style-name="ce19">
            <text:p>50895,000</text:p>
          </table:table-cell>
          <table:table-cell office:value-type="float" office:value="108210" table:style-name="ce19">
            <text:p>108210,000</text:p>
          </table:table-cell>
          <table:table-cell table:number-columns-repeated="6" table:style-name="ce19"/>
          <table:table-cell office:value-type="float" office:value="458220" table:style-name="ce19">
            <text:p>458220,000</text:p>
          </table:table-cell>
          <table:table-cell table:style-name="ce19"/>
          <table:table-cell office:value-type="float" office:value="383730" table:style-name="ce19">
            <text:p>383730,000</text:p>
          </table:table-cell>
          <table:table-cell office:value-type="float" office:value="344315" table:style-name="ce19">
            <text:p>344315,000</text:p>
          </table:table-cell>
          <table:table-cell office:value-type="float" office:value="29880" table:style-name="ce19">
            <text:p>29880,000</text:p>
          </table:table-cell>
          <table:table-cell table:style-name="ce19"/>
          <table:table-cell office:value-type="float" office:value="271020" table:style-name="ce19">
            <text:p>271020,000</text:p>
          </table:table-cell>
          <table:table-cell table:style-name="ce19"/>
          <table:table-cell office:value-type="float" office:value="230450" table:style-name="ce19">
            <text:p>230450,000</text:p>
          </table:table-cell>
          <table:table-cell office:value-type="float" office:value="33920" table:style-name="ce19">
            <text:p>33920,000</text:p>
          </table:table-cell>
          <table:table-cell table:number-columns-repeated="2" table:style-name="ce19"/>
          <table:table-cell office:value-type="float" office:value="165330" table:style-name="ce19">
            <text:p>165330,000</text:p>
          </table:table-cell>
          <table:table-cell table:number-columns-repeated="4" table:style-name="ce19"/>
          <table:table-cell office:value-type="float" office:value="3500" table:style-name="ce19">
            <text:p>3500,000</text:p>
          </table:table-cell>
          <table:table-cell table:style-name="ce19"/>
          <table:table-cell office:value-type="float" office:value="604" table:style-name="ce19">
            <text:p>604,000</text:p>
          </table:table-cell>
          <table:table-cell table:number-columns-repeated="4" table:style-name="ce19"/>
          <table:table-cell office:value-type="float" office:value="1171" table:style-name="ce19">
            <text:p>1171,000</text:p>
          </table:table-cell>
          <table:table-cell office:value-type="float" office:value="4505" table:style-name="ce19">
            <text:p>4505,000</text:p>
          </table:table-cell>
          <table:table-cell table:number-columns-repeated="8" table:style-name="ce19"/>
          <table:table-cell office:value-type="float" office:value="315" table:style-name="ce19">
            <text:p>315,000</text:p>
          </table:table-cell>
          <table:table-cell table:number-columns-repeated="5" table:style-name="ce19"/>
          <table:table-cell office:value-type="float" office:value="122420" table:style-name="ce19">
            <text:p>122420,000</text:p>
          </table:table-cell>
          <table:table-cell office:value-type="float" office:value="5120" table:style-name="ce19">
            <text:p>5120,000</text:p>
          </table:table-cell>
          <table:table-cell office:value-type="float" office:value="2924.5050000000001" table:style-name="ce20">
            <text:p>2924,505000</text:p>
          </table:table-cell>
          <table:table-cell office:value-type="float" office:value="870.005" table:style-name="ce20">
            <text:p>870,005000</text:p>
          </table:table-cell>
          <table:table-cell office:value-type="float" office:value="2054.5" table:style-name="ce20">
            <text:p>2054,50000</text:p>
          </table:table-cell>
          <table:table-cell office:value-type="percentage" office:value="0.70251204904761666" table:style-name="ce25">
            <text:p>70,25%</text:p>
          </table:table-cell>
          <table:table-cell office:value-type="float" office:value="216.26155438881904" table:style-name="ce29">
            <text:p>216,26</text:p>
          </table:table-cell>
          <table:table-cell office:value-type="float" office:value="52.569696073356504" table:formula="msoxl:=E106/D106" table:style-name="ce29">
            <text:p>52,57</text:p>
          </table:table-cell>
          <table:table-cell office:value-type="float" office:value="27.671004954521926" table:style-name="ce19">
            <text:p>27,67100</text:p>
          </table:table-cell>
          <table:table-cell office:value-type="float" office:value="12.225837462101603" table:style-name="ce19">
            <text:p>12,22584</text:p>
          </table:table-cell>
          <table:table-cell office:value-type="float" office:value="2.508319159949715" table:style-name="ce19">
            <text:p>2,50832</text:p>
          </table:table-cell>
          <table:table-cell office:value-type="float" office:value="33.884493085853734" table:style-name="ce19">
            <text:p>33,88449</text:p>
          </table:table-cell>
          <table:table-cell office:value-type="float" office:value="17.041336981439031" table:style-name="ce19">
            <text:p>17,04134</text:p>
          </table:table-cell>
          <table:table-cell office:value-type="float" office:value="0" table:style-name="ce19">
            <text:p>,000</text:p>
          </table:table-cell>
          <table:table-cell office:value-type="float" office:value="28.376099977815574" table:style-name="ce19">
            <text:p>28,37610</text:p>
          </table:table-cell>
          <table:table-cell office:value-type="float" office:value="20.041410929527473" table:style-name="ce19">
            <text:p>20,04141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30024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Chiopris-Viscone</text:p>
          </table:table-cell>
          <table:table-cell office:value-type="float" office:value="667" table:style-name="ce1">
            <text:p>667</text:p>
          </table:table-cell>
          <table:table-cell office:value-type="float" office:value="75580" table:style-name="ce19">
            <text:p>75580,000</text:p>
          </table:table-cell>
          <table:table-cell table:style-name="ce19"/>
          <table:table-cell office:value-type="float" office:value="4200" table:style-name="ce19">
            <text:p>4200,000</text:p>
          </table:table-cell>
          <table:table-cell table:number-columns-repeated="6" table:style-name="ce19"/>
          <table:table-cell office:value-type="float" office:value="18120" table:style-name="ce19">
            <text:p>18120,000</text:p>
          </table:table-cell>
          <table:table-cell table:style-name="ce19"/>
          <table:table-cell office:value-type="float" office:value="48280" table:style-name="ce19">
            <text:p>48280,000</text:p>
          </table:table-cell>
          <table:table-cell office:value-type="float" office:value="29290" table:style-name="ce19">
            <text:p>29290,000</text:p>
          </table:table-cell>
          <table:table-cell table:number-columns-repeated="2" table:style-name="ce19"/>
          <table:table-cell office:value-type="float" office:value="12900" table:style-name="ce19">
            <text:p>12900,000</text:p>
          </table:table-cell>
          <table:table-cell table:style-name="ce19"/>
          <table:table-cell office:value-type="float" office:value="18865" table:style-name="ce19">
            <text:p>18865,000</text:p>
          </table:table-cell>
          <table:table-cell office:value-type="float" office:value="4560" table:style-name="ce19">
            <text:p>4560,000</text:p>
          </table:table-cell>
          <table:table-cell table:number-columns-repeated="2" table:style-name="ce19"/>
          <table:table-cell office:value-type="float" office:value="8790" table:style-name="ce19">
            <text:p>8790,000</text:p>
          </table:table-cell>
          <table:table-cell table:number-columns-repeated="6" table:style-name="ce19"/>
          <table:table-cell office:value-type="float" office:value="75" table:style-name="ce19">
            <text:p>75,000</text:p>
          </table:table-cell>
          <table:table-cell table:number-columns-repeated="4" table:style-name="ce19"/>
          <table:table-cell office:value-type="float" office:value="85" table:style-name="ce19">
            <text:p>85,000</text:p>
          </table:table-cell>
          <table:table-cell table:number-columns-repeated="15" table:style-name="ce19"/>
          <table:table-cell office:value-type="float" office:value="6670" table:style-name="ce19">
            <text:p>6670,000</text:p>
          </table:table-cell>
          <table:table-cell table:style-name="ce19"/>
          <table:table-cell office:value-type="float" office:value="227.41499999999999" table:style-name="ce20">
            <text:p>227,415000</text:p>
          </table:table-cell>
          <table:table-cell office:value-type="float" office:value="79.78" table:style-name="ce20">
            <text:p>79,780000</text:p>
          </table:table-cell>
          <table:table-cell office:value-type="float" office:value="147.63499999999999" table:style-name="ce20">
            <text:p>147,635000</text:p>
          </table:table-cell>
          <table:table-cell office:value-type="percentage" office:value="0.64918760855704338" table:style-name="ce25">
            <text:p>64,92%</text:p>
          </table:table-cell>
          <table:table-cell office:value-type="float" office:value="340.95202398800598" table:style-name="ce29">
            <text:p>340,95</text:p>
          </table:table-cell>
          <table:table-cell office:value-type="float" office:value="113.31334332833583" table:formula="msoxl:=E107/D107" table:style-name="ce29">
            <text:p>113,31</text:p>
          </table:table-cell>
          <table:table-cell office:value-type="float" office:value="43.913043478260875" table:style-name="ce19">
            <text:p>43,91304</text:p>
          </table:table-cell>
          <table:table-cell office:value-type="float" office:value="13.1784107946027" table:style-name="ce19">
            <text:p>13,17841</text:p>
          </table:table-cell>
          <table:table-cell office:value-type="float" office:value="6.8365817091454284" table:style-name="ce19">
            <text:p>6,83658</text:p>
          </table:table-cell>
          <table:table-cell office:value-type="float" office:value="27.166416791604195" table:style-name="ce19">
            <text:p>27,16642</text:p>
          </table:table-cell>
          <table:table-cell office:value-type="float" office:value="28.283358320839582" table:style-name="ce19">
            <text:p>28,28336</text:p>
          </table:table-cell>
          <table:table-cell office:value-type="float" office:value="0" table:style-name="ce19">
            <text:p>,000</text:p>
          </table:table-cell>
          <table:table-cell office:value-type="float" office:value="72.38380809595202" table:style-name="ce19">
            <text:p>72,38381</text:p>
          </table:table-cell>
          <table:table-cell office:value-type="float" office:value="19.340329835082461" table:style-name="ce19">
            <text:p>19,34033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30025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Chiusaforte</text:p>
          </table:table-cell>
          <table:table-cell office:value-type="float" office:value="614" table:style-name="ce1">
            <text:p>614</text:p>
          </table:table-cell>
          <table:table-cell office:value-type="float" office:value="57600" table:style-name="ce19">
            <text:p>57600,000</text:p>
          </table:table-cell>
          <table:table-cell table:style-name="ce19"/>
          <table:table-cell office:value-type="float" office:value="8820" table:style-name="ce19">
            <text:p>8820,000</text:p>
          </table:table-cell>
          <table:table-cell table:number-columns-repeated="6" table:style-name="ce19"/>
          <table:table-cell office:value-type="float" office:value="10490" table:style-name="ce19">
            <text:p>10490,000</text:p>
          </table:table-cell>
          <table:table-cell table:number-columns-repeated="2" table:style-name="ce19"/>
          <table:table-cell office:value-type="float" office:value="11090" table:style-name="ce19">
            <text:p>11090,000</text:p>
          </table:table-cell>
          <table:table-cell table:number-columns-repeated="2" table:style-name="ce19"/>
          <table:table-cell office:value-type="float" office:value="14420" table:style-name="ce19">
            <text:p>14420,000</text:p>
          </table:table-cell>
          <table:table-cell table:style-name="ce19"/>
          <table:table-cell office:value-type="float" office:value="10645" table:style-name="ce19">
            <text:p>10645,000</text:p>
          </table:table-cell>
          <table:table-cell office:value-type="float" office:value="2920" table:style-name="ce19">
            <text:p>2920,000</text:p>
          </table:table-cell>
          <table:table-cell table:number-columns-repeated="2" table:style-name="ce19"/>
          <table:table-cell office:value-type="float" office:value="4300" table:style-name="ce19">
            <text:p>4300,000</text:p>
          </table:table-cell>
          <table:table-cell table:number-columns-repeated="6" table:style-name="ce19"/>
          <table:table-cell office:value-type="float" office:value="30" table:style-name="ce19">
            <text:p>30,000</text:p>
          </table:table-cell>
          <table:table-cell table:number-columns-repeated="4" table:style-name="ce19"/>
          <table:table-cell office:value-type="float" office:value="30" table:style-name="ce19">
            <text:p>30,000</text:p>
          </table:table-cell>
          <table:table-cell office:value-type="float" office:value="680" table:style-name="ce19">
            <text:p>680,000</text:p>
          </table:table-cell>
          <table:table-cell table:number-columns-repeated="8" table:style-name="ce19"/>
          <table:table-cell office:value-type="float" office:value="35" table:style-name="ce19">
            <text:p>35,000</text:p>
          </table:table-cell>
          <table:table-cell table:number-columns-repeated="5" table:style-name="ce19"/>
          <table:table-cell office:value-type="float" office:value="6140" table:style-name="ce19">
            <text:p>6140,000</text:p>
          </table:table-cell>
          <table:table-cell office:value-type="float" office:value="1250" table:style-name="ce19">
            <text:p>1250,000</text:p>
          </table:table-cell>
          <table:table-cell office:value-type="float" office:value="128.44999999999999" table:style-name="ce20">
            <text:p>128,450000</text:p>
          </table:table-cell>
          <table:table-cell office:value-type="float" office:value="66.42" table:style-name="ce20">
            <text:p>66,420000</text:p>
          </table:table-cell>
          <table:table-cell office:value-type="float" office:value="62.03" table:style-name="ce20">
            <text:p>62,030000</text:p>
          </table:table-cell>
          <table:table-cell office:value-type="percentage" office:value="0.48291163876994947" table:style-name="ce25">
            <text:p>48,29%</text:p>
          </table:table-cell>
          <table:table-cell office:value-type="float" office:value="209.20195439739413" table:style-name="ce29">
            <text:p>209,20</text:p>
          </table:table-cell>
          <table:table-cell office:value-type="float" office:value="93.811074918566774" table:formula="msoxl:=E108/D108" table:style-name="ce29">
            <text:p>93,81</text:p>
          </table:table-cell>
          <table:table-cell office:value-type="float" office:value="18.061889250814332" table:style-name="ce19">
            <text:p>18,06189</text:p>
          </table:table-cell>
          <table:table-cell office:value-type="float" office:value="7.0032573289902285" table:style-name="ce19">
            <text:p>7,00326</text:p>
          </table:table-cell>
          <table:table-cell office:value-type="float" office:value="4.7557003257328994" table:style-name="ce19">
            <text:p>4,75570</text:p>
          </table:table-cell>
          <table:table-cell office:value-type="float" office:value="17.084690553745929" table:style-name="ce19">
            <text:p>17,08469</text:p>
          </table:table-cell>
          <table:table-cell office:value-type="float" office:value="17.337133550488598" table:style-name="ce19">
            <text:p>17,33713</text:p>
          </table:table-cell>
          <table:table-cell office:value-type="float" office:value="0" table:style-name="ce19">
            <text:p>,000</text:p>
          </table:table-cell>
          <table:table-cell office:value-type="float" office:value="0" table:style-name="ce19">
            <text:p>,000</text:p>
          </table:table-cell>
          <table:table-cell office:value-type="float" office:value="23.485342019543975" table:style-name="ce19">
            <text:p>23,48534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30026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Cividale del Friuli</text:p>
          </table:table-cell>
          <table:table-cell office:value-type="float" office:value="10991" table:style-name="ce1">
            <text:p>10991</text:p>
          </table:table-cell>
          <table:table-cell office:value-type="float" office:value="1191500" table:style-name="ce19">
            <text:p>1191500,000</text:p>
          </table:table-cell>
          <table:table-cell office:value-type="float" office:value="52370" table:style-name="ce19">
            <text:p>52370,000</text:p>
          </table:table-cell>
          <table:table-cell office:value-type="float" office:value="73350" table:style-name="ce19">
            <text:p>73350,000</text:p>
          </table:table-cell>
          <table:table-cell table:style-name="ce19"/>
          <table:table-cell office:value-type="float" office:value="6780" table:style-name="ce19">
            <text:p>6780,000</text:p>
          </table:table-cell>
          <table:table-cell office:value-type="float" office:value="5628" table:style-name="ce19">
            <text:p>5628,000</text:p>
          </table:table-cell>
          <table:table-cell office:value-type="float" office:value="25535" table:style-name="ce19">
            <text:p>25535,000</text:p>
          </table:table-cell>
          <table:table-cell office:value-type="float" office:value="280" table:style-name="ce19">
            <text:p>280,000</text:p>
          </table:table-cell>
          <table:table-cell table:style-name="ce19"/>
          <table:table-cell office:value-type="float" office:value="314860" table:style-name="ce19">
            <text:p>314860,000</text:p>
          </table:table-cell>
          <table:table-cell table:style-name="ce19"/>
          <table:table-cell office:value-type="float" office:value="271110" table:style-name="ce19">
            <text:p>271110,000</text:p>
          </table:table-cell>
          <table:table-cell office:value-type="float" office:value="280550" table:style-name="ce19">
            <text:p>280550,000</text:p>
          </table:table-cell>
          <table:table-cell office:value-type="float" office:value="46945" table:style-name="ce19">
            <text:p>46945,000</text:p>
          </table:table-cell>
          <table:table-cell table:style-name="ce19"/>
          <table:table-cell office:value-type="float" office:value="264235" table:style-name="ce19">
            <text:p>264235,000</text:p>
          </table:table-cell>
          <table:table-cell table:style-name="ce19"/>
          <table:table-cell office:value-type="float" office:value="209415" table:style-name="ce19">
            <text:p>209415,000</text:p>
          </table:table-cell>
          <table:table-cell office:value-type="float" office:value="14490" table:style-name="ce19">
            <text:p>14490,000</text:p>
          </table:table-cell>
          <table:table-cell table:number-columns-repeated="2" table:style-name="ce19"/>
          <table:table-cell office:value-type="float" office:value="91460" table:style-name="ce19">
            <text:p>91460,000</text:p>
          </table:table-cell>
          <table:table-cell table:number-columns-repeated="4" table:style-name="ce19"/>
          <table:table-cell office:value-type="float" office:value="1390" table:style-name="ce19">
            <text:p>1390,000</text:p>
          </table:table-cell>
          <table:table-cell table:style-name="ce19"/>
          <table:table-cell office:value-type="float" office:value="486" table:style-name="ce19">
            <text:p>486,000</text:p>
          </table:table-cell>
          <table:table-cell table:number-columns-repeated="4" table:style-name="ce19"/>
          <table:table-cell office:value-type="float" office:value="1840" table:style-name="ce19">
            <text:p>1840,000</text:p>
          </table:table-cell>
          <table:table-cell office:value-type="float" office:value="1990" table:style-name="ce19">
            <text:p>1990,000</text:p>
          </table:table-cell>
          <table:table-cell table:number-columns-repeated="8" table:style-name="ce19"/>
          <table:table-cell office:value-type="float" office:value="191" table:style-name="ce19">
            <text:p>191,000</text:p>
          </table:table-cell>
          <table:table-cell table:number-columns-repeated="5" table:style-name="ce19"/>
          <table:table-cell office:value-type="float" office:value="61560" table:style-name="ce19">
            <text:p>61560,000</text:p>
          </table:table-cell>
          <table:table-cell office:value-type="float" office:value="4660" table:style-name="ce19">
            <text:p>4660,000</text:p>
          </table:table-cell>
          <table:table-cell office:value-type="float" office:value="2920.625" table:style-name="ce20">
            <text:p>2920,625000</text:p>
          </table:table-cell>
          <table:table-cell office:value-type="float" office:value="1317.22" table:style-name="ce20">
            <text:p>1317,220000</text:p>
          </table:table-cell>
          <table:table-cell office:value-type="float" office:value="1603.405" table:style-name="ce20">
            <text:p>1603,405000</text:p>
          </table:table-cell>
          <table:table-cell office:value-type="percentage" office:value="0.54899379413652905" table:style-name="ce25">
            <text:p>54,90%</text:p>
          </table:table-cell>
          <table:table-cell office:value-type="float" office:value="265.72877809116551" table:style-name="ce29">
            <text:p>265,73</text:p>
          </table:table-cell>
          <table:table-cell office:value-type="float" office:value="108.40687835501774" table:formula="msoxl:=E109/D109" table:style-name="ce29">
            <text:p>108,41</text:p>
          </table:table-cell>
          <table:table-cell office:value-type="float" office:value="29.79665180602311" table:style-name="ce19">
            <text:p>29,79665</text:p>
          </table:table-cell>
          <table:table-cell office:value-type="float" office:value="8.3213538349558718" table:style-name="ce19">
            <text:p>8,32135</text:p>
          </table:table-cell>
          <table:table-cell office:value-type="float" office:value="1.3183513784005094" table:style-name="ce19">
            <text:p>1,31835</text:p>
          </table:table-cell>
          <table:table-cell office:value-type="float" office:value="28.647074879446819" table:style-name="ce19">
            <text:p>28,64707</text:p>
          </table:table-cell>
          <table:table-cell office:value-type="float" office:value="19.053316349740697" table:style-name="ce19">
            <text:p>19,05332</text:p>
          </table:table-cell>
          <table:table-cell office:value-type="float" office:value="3.4776635428987355" table:style-name="ce19">
            <text:p>3,47766</text:p>
          </table:table-cell>
          <table:table-cell office:value-type="float" office:value="24.66654535529069" table:style-name="ce19">
            <text:p>24,66655</text:p>
          </table:table-cell>
          <table:table-cell office:value-type="float" office:value="24.0410335729233" table:style-name="ce19">
            <text:p>24,04103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30027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Codroipo</text:p>
          </table:table-cell>
          <table:table-cell office:value-type="float" office:value="16069" table:style-name="ce1">
            <text:p>16069</text:p>
          </table:table-cell>
          <table:table-cell office:value-type="float" office:value="771800" table:style-name="ce19">
            <text:p>771800,000</text:p>
          </table:table-cell>
          <table:table-cell office:value-type="float" office:value="136395" table:style-name="ce19">
            <text:p>136395,000</text:p>
          </table:table-cell>
          <table:table-cell office:value-type="float" office:value="110100" table:style-name="ce19">
            <text:p>110100,000</text:p>
          </table:table-cell>
          <table:table-cell table:style-name="ce19"/>
          <table:table-cell office:value-type="float" office:value="7540" table:style-name="ce19">
            <text:p>7540,000</text:p>
          </table:table-cell>
          <table:table-cell office:value-type="float" office:value="10540" table:style-name="ce19">
            <text:p>10540,000</text:p>
          </table:table-cell>
          <table:table-cell office:value-type="float" office:value="29220" table:style-name="ce19">
            <text:p>29220,000</text:p>
          </table:table-cell>
          <table:table-cell office:value-type="float" office:value="430" table:style-name="ce19">
            <text:p>430,000</text:p>
          </table:table-cell>
          <table:table-cell table:style-name="ce19"/>
          <table:table-cell office:value-type="float" office:value="628540" table:style-name="ce19">
            <text:p>628540,000</text:p>
          </table:table-cell>
          <table:table-cell table:style-name="ce19"/>
          <table:table-cell office:value-type="float" office:value="491340" table:style-name="ce19">
            <text:p>491340,000</text:p>
          </table:table-cell>
          <table:table-cell office:value-type="float" office:value="469650" table:style-name="ce19">
            <text:p>469650,000</text:p>
          </table:table-cell>
          <table:table-cell table:style-name="ce19"/>
          <table:table-cell office:value-type="float" office:value="9750" table:style-name="ce19">
            <text:p>9750,000</text:p>
          </table:table-cell>
          <table:table-cell office:value-type="float" office:value="341210" table:style-name="ce19">
            <text:p>341210,000</text:p>
          </table:table-cell>
          <table:table-cell office:value-type="float" office:value="13590" table:style-name="ce19">
            <text:p>13590,000</text:p>
          </table:table-cell>
          <table:table-cell table:style-name="ce19"/>
          <table:table-cell office:value-type="float" office:value="47300" table:style-name="ce19">
            <text:p>47300,000</text:p>
          </table:table-cell>
          <table:table-cell table:style-name="ce19"/>
          <table:table-cell office:value-type="float" office:value="210630" table:style-name="ce19">
            <text:p>210630,000</text:p>
          </table:table-cell>
          <table:table-cell table:style-name="ce19"/>
          <table:table-cell office:value-type="float" office:value="2424" table:style-name="ce19">
            <text:p>2424,000</text:p>
          </table:table-cell>
          <table:table-cell office:value-type="float" office:value="173" table:style-name="ce19">
            <text:p>173,000</text:p>
          </table:table-cell>
          <table:table-cell table:style-name="ce19"/>
          <table:table-cell office:value-type="float" office:value="257515" table:style-name="ce19">
            <text:p>257515,000</text:p>
          </table:table-cell>
          <table:table-cell office:value-type="float" office:value="3760" table:style-name="ce19">
            <text:p>3760,000</text:p>
          </table:table-cell>
          <table:table-cell office:value-type="float" office:value="1050" table:style-name="ce19">
            <text:p>1050,000</text:p>
          </table:table-cell>
          <table:table-cell office:value-type="float" office:value="889" table:style-name="ce19">
            <text:p>889,000</text:p>
          </table:table-cell>
          <table:table-cell table:number-columns-repeated="2" table:style-name="ce19"/>
          <table:table-cell office:value-type="float" office:value="900" table:style-name="ce19">
            <text:p>900,000</text:p>
          </table:table-cell>
          <table:table-cell table:style-name="ce19"/>
          <table:table-cell office:value-type="float" office:value="1000" table:style-name="ce19">
            <text:p>1000,000</text:p>
          </table:table-cell>
          <table:table-cell office:value-type="float" office:value="4210" table:style-name="ce19">
            <text:p>4210,000</text:p>
          </table:table-cell>
          <table:table-cell table:number-columns-repeated="8" table:style-name="ce19"/>
          <table:table-cell office:value-type="float" office:value="258" table:style-name="ce19">
            <text:p>258,000</text:p>
          </table:table-cell>
          <table:table-cell table:style-name="ce19"/>
          <table:table-cell office:value-type="float" office:value="34" table:style-name="ce19">
            <text:p>34,000</text:p>
          </table:table-cell>
          <table:table-cell table:style-name="ce19"/>
          <table:table-cell office:value-type="float" office:value="265" table:style-name="ce19">
            <text:p>265,000</text:p>
          </table:table-cell>
          <table:table-cell office:value-type="float" office:value="173" table:style-name="ce19">
            <text:p>173,000</text:p>
          </table:table-cell>
          <table:table-cell office:value-type="float" office:value="160690" table:style-name="ce19">
            <text:p>160690,000</text:p>
          </table:table-cell>
          <table:table-cell office:value-type="float" office:value="3010" table:style-name="ce19">
            <text:p>3010,000</text:p>
          </table:table-cell>
          <table:table-cell office:value-type="float" office:value="3714.2130000000002" table:style-name="ce20">
            <text:p>3714,213000</text:p>
          </table:table-cell>
          <table:table-cell office:value-type="float" office:value="1018.295" table:style-name="ce20">
            <text:p>1018,295000</text:p>
          </table:table-cell>
          <table:table-cell office:value-type="float" office:value="2695.9180000000001" table:style-name="ce20">
            <text:p>2695,918000</text:p>
          </table:table-cell>
          <table:table-cell office:value-type="percentage" office:value="0.72583828660338001" table:style-name="ce25">
            <text:p>72,58%</text:p>
          </table:table-cell>
          <table:table-cell office:value-type="float" office:value="231.14151471777956" table:style-name="ce29">
            <text:p>231,14</text:p>
          </table:table-cell>
          <table:table-cell office:value-type="float" office:value="48.030369033542847" table:formula="msoxl:=E110/D110" table:style-name="ce29">
            <text:p>48,03</text:p>
          </table:table-cell>
          <table:table-cell office:value-type="float" office:value="29.22708320368411" table:style-name="ce19">
            <text:p>29,22708</text:p>
          </table:table-cell>
          <table:table-cell office:value-type="float" office:value="13.107847408052772" table:style-name="ce19">
            <text:p>13,10785</text:p>
          </table:table-cell>
          <table:table-cell office:value-type="float" office:value="2.943555915116062" table:style-name="ce19">
            <text:p>2,94356</text:p>
          </table:table-cell>
          <table:table-cell office:value-type="float" office:value="39.115066276681809" table:style-name="ce19">
            <text:p>39,11507</text:p>
          </table:table-cell>
          <table:table-cell office:value-type="float" office:value="0.84572779886738447" table:style-name="ce19">
            <text:p>,84573</text:p>
          </table:table-cell>
          <table:table-cell office:value-type="float" office:value="2.97031551434439" table:style-name="ce19">
            <text:p>2,97032</text:p>
          </table:table-cell>
          <table:table-cell office:value-type="float" office:value="30.576887174061859" table:style-name="ce19">
            <text:p>30,57689</text:p>
          </table:table-cell>
          <table:table-cell office:value-type="float" office:value="21.840811500404506" table:style-name="ce19">
            <text:p>21,84081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30028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Colloredo di Monte Albano</text:p>
          </table:table-cell>
          <table:table-cell office:value-type="float" office:value="2210" table:style-name="ce1">
            <text:p>2210</text:p>
          </table:table-cell>
          <table:table-cell office:value-type="float" office:value="67160" table:style-name="ce19">
            <text:p>67160,000</text:p>
          </table:table-cell>
          <table:table-cell table:style-name="ce19"/>
          <table:table-cell office:value-type="float" office:value="17810" table:style-name="ce19">
            <text:p>17810,000</text:p>
          </table:table-cell>
          <table:table-cell table:style-name="ce19"/>
          <table:table-cell office:value-type="float" office:value="900" table:style-name="ce19">
            <text:p>900,000</text:p>
          </table:table-cell>
          <table:table-cell office:value-type="float" office:value="620" table:style-name="ce19">
            <text:p>620,000</text:p>
          </table:table-cell>
          <table:table-cell office:value-type="float" office:value="4250" table:style-name="ce19">
            <text:p>4250,000</text:p>
          </table:table-cell>
          <table:table-cell table:number-columns-repeated="2" table:style-name="ce19"/>
          <table:table-cell office:value-type="float" office:value="72260" table:style-name="ce19">
            <text:p>72260,000</text:p>
          </table:table-cell>
          <table:table-cell table:style-name="ce19"/>
          <table:table-cell office:value-type="float" office:value="14020" table:style-name="ce19">
            <text:p>14020,000</text:p>
          </table:table-cell>
          <table:table-cell office:value-type="float" office:value="53800" table:style-name="ce19">
            <text:p>53800,000</text:p>
          </table:table-cell>
          <table:table-cell table:style-name="ce19"/>
          <table:table-cell office:value-type="float" office:value="1570" table:style-name="ce19">
            <text:p>1570,000</text:p>
          </table:table-cell>
          <table:table-cell office:value-type="float" office:value="51810" table:style-name="ce19">
            <text:p>51810,000</text:p>
          </table:table-cell>
          <table:table-cell table:style-name="ce19"/>
          <table:table-cell office:value-type="float" office:value="47480" table:style-name="ce19">
            <text:p>47480,000</text:p>
          </table:table-cell>
          <table:table-cell office:value-type="float" office:value="5520" table:style-name="ce19">
            <text:p>5520,000</text:p>
          </table:table-cell>
          <table:table-cell office:value-type="float" office:value="5100" table:style-name="ce19">
            <text:p>5100,000</text:p>
          </table:table-cell>
          <table:table-cell office:value-type="float" office:value="22710" table:style-name="ce19">
            <text:p>22710,000</text:p>
          </table:table-cell>
          <table:table-cell table:number-columns-repeated="5" table:style-name="ce19"/>
          <table:table-cell office:value-type="float" office:value="400" table:style-name="ce19">
            <text:p>400,000</text:p>
          </table:table-cell>
          <table:table-cell table:style-name="ce19"/>
          <table:table-cell office:value-type="float" office:value="77" table:style-name="ce19">
            <text:p>77,000</text:p>
          </table:table-cell>
          <table:table-cell table:number-columns-repeated="2" table:style-name="ce19"/>
          <table:table-cell office:value-type="float" office:value="175" table:style-name="ce19">
            <text:p>175,000</text:p>
          </table:table-cell>
          <table:table-cell table:number-columns-repeated="15" table:style-name="ce19"/>
          <table:table-cell office:value-type="float" office:value="60" table:style-name="ce19">
            <text:p>60,000</text:p>
          </table:table-cell>
          <table:table-cell table:number-columns-repeated="3" table:style-name="ce19"/>
          <table:table-cell office:value-type="float" office:value="365.72199999999998" table:style-name="ce20">
            <text:p>365,722000</text:p>
          </table:table-cell>
          <table:table-cell office:value-type="float" office:value="84.97" table:style-name="ce20">
            <text:p>84,970000</text:p>
          </table:table-cell>
          <table:table-cell office:value-type="float" office:value="280.75200000000001" table:style-name="ce20">
            <text:p>280,752000</text:p>
          </table:table-cell>
          <table:table-cell office:value-type="percentage" office:value="0.76766505706520249" table:style-name="ce25">
            <text:p>76,77%</text:p>
          </table:table-cell>
          <table:table-cell office:value-type="float" office:value="165.48506787330317" table:style-name="ce29">
            <text:p>165,49</text:p>
          </table:table-cell>
          <table:table-cell office:value-type="float" office:value="30.389140271493211" table:formula="msoxl:=E111/D111" table:style-name="ce29">
            <text:p>30,39</text:p>
          </table:table-cell>
          <table:table-cell office:value-type="float" office:value="24.343891402714931" table:style-name="ce19">
            <text:p>24,34389</text:p>
          </table:table-cell>
          <table:table-cell office:value-type="float" office:value="10.27601809954751" table:style-name="ce19">
            <text:p>10,27602</text:p>
          </table:table-cell>
          <table:table-cell office:value-type="float" office:value="4.8054298642533935" table:style-name="ce19">
            <text:p>4,80543</text:p>
          </table:table-cell>
          <table:table-cell office:value-type="float" office:value="32.696832579185518" table:style-name="ce19">
            <text:p>32,69683</text:p>
          </table:table-cell>
          <table:table-cell office:value-type="float" office:value="21.4841628959276" table:style-name="ce19">
            <text:p>21,48416</text:p>
          </table:table-cell>
          <table:table-cell office:value-type="float" office:value="2.6108597285067874" table:style-name="ce19">
            <text:p>2,61086</text:p>
          </table:table-cell>
          <table:table-cell office:value-type="float" office:value="6.3438914027149327" table:style-name="ce19">
            <text:p>6,34389</text:p>
          </table:table-cell>
          <table:table-cell office:value-type="float" office:value="24.153846153846153" table:style-name="ce19">
            <text:p>24,15385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30029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Comeglians</text:p>
          </table:table-cell>
          <table:table-cell office:value-type="float" office:value="453" table:style-name="ce1">
            <text:p>453</text:p>
          </table:table-cell>
          <table:table-cell office:value-type="float" office:value="23490" table:style-name="ce19">
            <text:p>23490,000</text:p>
          </table:table-cell>
          <table:table-cell office:value-type="float" office:value="29400" table:style-name="ce19">
            <text:p>29400,000</text:p>
          </table:table-cell>
          <table:table-cell table:number-columns-repeated="7" table:style-name="ce19"/>
          <table:table-cell office:value-type="float" office:value="10820" table:style-name="ce19">
            <text:p>10820,000</text:p>
          </table:table-cell>
          <table:table-cell table:number-columns-repeated="2" table:style-name="ce19"/>
          <table:table-cell office:value-type="float" office:value="13915" table:style-name="ce19">
            <text:p>13915,000</text:p>
          </table:table-cell>
          <table:table-cell table:number-columns-repeated="2" table:style-name="ce19"/>
          <table:table-cell office:value-type="float" office:value="10535" table:style-name="ce19">
            <text:p>10535,000</text:p>
          </table:table-cell>
          <table:table-cell table:number-columns-repeated="9" table:style-name="ce19"/>
          <table:table-cell office:value-type="float" office:value="7635" table:style-name="ce19">
            <text:p>7635,000</text:p>
          </table:table-cell>
          <table:table-cell table:number-columns-repeated="25" table:style-name="ce19"/>
          <table:table-cell office:value-type="float" office:value="95.795000000000002" table:style-name="ce20">
            <text:p>95,795000</text:p>
          </table:table-cell>
          <table:table-cell office:value-type="float" office:value="52.89" table:style-name="ce20">
            <text:p>52,890000</text:p>
          </table:table-cell>
          <table:table-cell office:value-type="float" office:value="42.905000000000001" table:style-name="ce20">
            <text:p>42,905000</text:p>
          </table:table-cell>
          <table:table-cell office:value-type="percentage" office:value="0.44788350122657761" table:style-name="ce25">
            <text:p>44,79%</text:p>
          </table:table-cell>
          <table:table-cell office:value-type="float" office:value="211.46799116997789" table:style-name="ce29">
            <text:p>211,47</text:p>
          </table:table-cell>
          <table:table-cell office:value-type="float" office:value="51.854304635761586" table:formula="msoxl:=E112/D112" table:style-name="ce29">
            <text:p>51,85</text:p>
          </table:table-cell>
          <table:table-cell office:value-type="float" office:value="30.717439293598233" table:style-name="ce19">
            <text:p>30,71744</text:p>
          </table:table-cell>
          <table:table-cell office:value-type="float" office:value="0" table:style-name="ce19">
            <text:p>,000</text:p>
          </table:table-cell>
          <table:table-cell office:value-type="float" office:value="0" table:style-name="ce19">
            <text:p>,000</text:p>
          </table:table-cell>
          <table:table-cell office:value-type="float" office:value="23.885209713024281" table:style-name="ce19">
            <text:p>23,88521</text:p>
          </table:table-cell>
          <table:table-cell office:value-type="float" office:value="0" table:style-name="ce19">
            <text:p>,000</text:p>
          </table:table-cell>
          <table:table-cell office:value-type="float" office:value="0" table:style-name="ce19">
            <text:p>,000</text:p>
          </table:table-cell>
          <table:table-cell office:value-type="float" office:value="0" table:style-name="ce19">
            <text:p>,000</text:p>
          </table:table-cell>
          <table:table-cell office:value-type="float" office:value="23.256070640176599" table:style-name="ce19">
            <text:p>23,25607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30030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Corno di Rosazzo</text:p>
          </table:table-cell>
          <table:table-cell office:value-type="float" office:value="3140" table:style-name="ce1">
            <text:p>3140</text:p>
          </table:table-cell>
          <table:table-cell office:value-type="float" office:value="86390" table:style-name="ce19">
            <text:p>86390,000</text:p>
          </table:table-cell>
          <table:table-cell office:value-type="float" office:value="10220" table:style-name="ce19">
            <text:p>10220,000</text:p>
          </table:table-cell>
          <table:table-cell office:value-type="float" office:value="14365" table:style-name="ce19">
            <text:p>14365,000</text:p>
          </table:table-cell>
          <table:table-cell table:style-name="ce19"/>
          <table:table-cell office:value-type="float" office:value="1510" table:style-name="ce19">
            <text:p>1510,000</text:p>
          </table:table-cell>
          <table:table-cell office:value-type="float" office:value="1513" table:style-name="ce19">
            <text:p>1513,000</text:p>
          </table:table-cell>
          <table:table-cell office:value-type="float" office:value="5884" table:style-name="ce19">
            <text:p>5884,000</text:p>
          </table:table-cell>
          <table:table-cell office:value-type="float" office:value="50" table:style-name="ce19">
            <text:p>50,000</text:p>
          </table:table-cell>
          <table:table-cell table:style-name="ce19"/>
          <table:table-cell office:value-type="float" office:value="93380" table:style-name="ce19">
            <text:p>93380,000</text:p>
          </table:table-cell>
          <table:table-cell table:style-name="ce19"/>
          <table:table-cell office:value-type="float" office:value="29080" table:style-name="ce19">
            <text:p>29080,000</text:p>
          </table:table-cell>
          <table:table-cell office:value-type="float" office:value="76340" table:style-name="ce19">
            <text:p>76340,000</text:p>
          </table:table-cell>
          <table:table-cell table:style-name="ce19"/>
          <table:table-cell office:value-type="float" office:value="1170" table:style-name="ce19">
            <text:p>1170,000</text:p>
          </table:table-cell>
          <table:table-cell office:value-type="float" office:value="64260" table:style-name="ce19">
            <text:p>64260,000</text:p>
          </table:table-cell>
          <table:table-cell office:value-type="float" office:value="2210" table:style-name="ce19">
            <text:p>2210,000</text:p>
          </table:table-cell>
          <table:table-cell table:style-name="ce19"/>
          <table:table-cell office:value-type="float" office:value="4840" table:style-name="ce19">
            <text:p>4840,000</text:p>
          </table:table-cell>
          <table:table-cell table:style-name="ce19"/>
          <table:table-cell office:value-type="float" office:value="14760" table:style-name="ce19">
            <text:p>14760,000</text:p>
          </table:table-cell>
          <table:table-cell table:style-name="ce19"/>
          <table:table-cell office:value-type="float" office:value="190" table:style-name="ce19">
            <text:p>190,000</text:p>
          </table:table-cell>
          <table:table-cell office:value-type="float" office:value="157" table:style-name="ce19">
            <text:p>157,000</text:p>
          </table:table-cell>
          <table:table-cell table:style-name="ce19"/>
          <table:table-cell office:value-type="float" office:value="49560" table:style-name="ce19">
            <text:p>49560,000</text:p>
          </table:table-cell>
          <table:table-cell office:value-type="float" office:value="950" table:style-name="ce19">
            <text:p>950,000</text:p>
          </table:table-cell>
          <table:table-cell office:value-type="float" office:value="200" table:style-name="ce19">
            <text:p>200,000</text:p>
          </table:table-cell>
          <table:table-cell office:value-type="float" office:value="189" table:style-name="ce19">
            <text:p>189,000</text:p>
          </table:table-cell>
          <table:table-cell table:number-columns-repeated="2" table:style-name="ce19"/>
          <table:table-cell office:value-type="float" office:value="190" table:style-name="ce19">
            <text:p>190,000</text:p>
          </table:table-cell>
          <table:table-cell table:style-name="ce19"/>
          <table:table-cell office:value-type="float" office:value="440" table:style-name="ce19">
            <text:p>440,000</text:p>
          </table:table-cell>
          <table:table-cell office:value-type="float" office:value="395" table:style-name="ce19">
            <text:p>395,000</text:p>
          </table:table-cell>
          <table:table-cell table:number-columns-repeated="8" table:style-name="ce19"/>
          <table:table-cell office:value-type="float" office:value="50" table:style-name="ce19">
            <text:p>50,000</text:p>
          </table:table-cell>
          <table:table-cell table:style-name="ce19"/>
          <table:table-cell office:value-type="float" office:value="27" table:style-name="ce19">
            <text:p>27,000</text:p>
          </table:table-cell>
          <table:table-cell table:style-name="ce19"/>
          <table:table-cell office:value-type="float" office:value="64" table:style-name="ce19">
            <text:p>64,000</text:p>
          </table:table-cell>
          <table:table-cell office:value-type="float" office:value="157" table:style-name="ce19">
            <text:p>157,000</text:p>
          </table:table-cell>
          <table:table-cell table:number-columns-repeated="2" table:style-name="ce19"/>
          <table:table-cell office:value-type="float" office:value="458.38400000000001" table:style-name="ce20">
            <text:p>458,384000</text:p>
          </table:table-cell>
          <table:table-cell office:value-type="float" office:value="110.97499999999999" table:style-name="ce20">
            <text:p>110,975000</text:p>
          </table:table-cell>
          <table:table-cell office:value-type="float" office:value="347.40899999999999" table:style-name="ce20">
            <text:p>347,409000</text:p>
          </table:table-cell>
          <table:table-cell office:value-type="percentage" office:value="0.75789949038360849" table:style-name="ce25">
            <text:p>75,79%</text:p>
          </table:table-cell>
          <table:table-cell office:value-type="float" office:value="145.98216560509553" table:style-name="ce29">
            <text:p>145,98</text:p>
          </table:table-cell>
          <table:table-cell office:value-type="float" office:value="27.512738853503183" table:formula="msoxl:=E113/D113" table:style-name="ce29">
            <text:p>27,51</text:p>
          </table:table-cell>
          <table:table-cell office:value-type="float" office:value="24.312101910828023" table:style-name="ce19">
            <text:p>24,31210</text:p>
          </table:table-cell>
          <table:table-cell office:value-type="float" office:value="4.7006369426751595" table:style-name="ce19">
            <text:p>4,70064</text:p>
          </table:table-cell>
          <table:table-cell office:value-type="float" office:value="1.5414012738853504" table:style-name="ce19">
            <text:p>1,54140</text:p>
          </table:table-cell>
          <table:table-cell office:value-type="float" office:value="29.738853503184714" table:style-name="ce19">
            <text:p>29,73885</text:p>
          </table:table-cell>
          <table:table-cell office:value-type="float" office:value="0.70382165605095548" table:style-name="ce19">
            <text:p>,70382</text:p>
          </table:table-cell>
          <table:table-cell office:value-type="float" office:value="2.852547770700637" table:style-name="ce19">
            <text:p>2,85255</text:p>
          </table:table-cell>
          <table:table-cell office:value-type="float" office:value="9.2611464968152859" table:style-name="ce19">
            <text:p>9,26115</text:p>
          </table:table-cell>
          <table:table-cell office:value-type="float" office:value="20.837579617834393" table:style-name="ce19">
            <text:p>20,83758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30031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Coseano</text:p>
          </table:table-cell>
          <table:table-cell office:value-type="float" office:value="2091" table:style-name="ce1">
            <text:p>2091</text:p>
          </table:table-cell>
          <table:table-cell office:value-type="float" office:value="79810" table:style-name="ce19">
            <text:p>79810,000</text:p>
          </table:table-cell>
          <table:table-cell office:value-type="float" office:value="6420" table:style-name="ce19">
            <text:p>6420,000</text:p>
          </table:table-cell>
          <table:table-cell office:value-type="float" office:value="36120" table:style-name="ce19">
            <text:p>36120,000</text:p>
          </table:table-cell>
          <table:table-cell table:style-name="ce19"/>
          <table:table-cell office:value-type="float" office:value="2060" table:style-name="ce19">
            <text:p>2060,000</text:p>
          </table:table-cell>
          <table:table-cell office:value-type="float" office:value="3980" table:style-name="ce19">
            <text:p>3980,000</text:p>
          </table:table-cell>
          <table:table-cell office:value-type="float" office:value="8165" table:style-name="ce19">
            <text:p>8165,000</text:p>
          </table:table-cell>
          <table:table-cell table:number-columns-repeated="2" table:style-name="ce19"/>
          <table:table-cell office:value-type="float" office:value="73550" table:style-name="ce19">
            <text:p>73550,000</text:p>
          </table:table-cell>
          <table:table-cell table:style-name="ce19"/>
          <table:table-cell office:value-type="float" office:value="33110" table:style-name="ce19">
            <text:p>33110,000</text:p>
          </table:table-cell>
          <table:table-cell office:value-type="float" office:value="52240" table:style-name="ce19">
            <text:p>52240,000</text:p>
          </table:table-cell>
          <table:table-cell table:style-name="ce19"/>
          <table:table-cell office:value-type="float" office:value="2430" table:style-name="ce19">
            <text:p>2430,000</text:p>
          </table:table-cell>
          <table:table-cell office:value-type="float" office:value="35580" table:style-name="ce19">
            <text:p>35580,000</text:p>
          </table:table-cell>
          <table:table-cell table:number-columns-repeated="2" table:style-name="ce19"/>
          <table:table-cell office:value-type="float" office:value="9320" table:style-name="ce19">
            <text:p>9320,000</text:p>
          </table:table-cell>
          <table:table-cell table:style-name="ce19"/>
          <table:table-cell office:value-type="float" office:value="42040" table:style-name="ce19">
            <text:p>42040,000</text:p>
          </table:table-cell>
          <table:table-cell table:style-name="ce19"/>
          <table:table-cell office:value-type="float" office:value="256" table:style-name="ce19">
            <text:p>256,000</text:p>
          </table:table-cell>
          <table:table-cell office:value-type="float" office:value="15" table:style-name="ce19">
            <text:p>15,000</text:p>
          </table:table-cell>
          <table:table-cell table:style-name="ce19"/>
          <table:table-cell office:value-type="float" office:value="34840" table:style-name="ce19">
            <text:p>34840,000</text:p>
          </table:table-cell>
          <table:table-cell office:value-type="float" office:value="400" table:style-name="ce19">
            <text:p>400,000</text:p>
          </table:table-cell>
          <table:table-cell office:value-type="float" office:value="240" table:style-name="ce19">
            <text:p>240,000</text:p>
          </table:table-cell>
          <table:table-cell office:value-type="float" office:value="122" table:style-name="ce19">
            <text:p>122,000</text:p>
          </table:table-cell>
          <table:table-cell table:number-columns-repeated="2" table:style-name="ce19"/>
          <table:table-cell office:value-type="float" office:value="165" table:style-name="ce19">
            <text:p>165,000</text:p>
          </table:table-cell>
          <table:table-cell table:style-name="ce19"/>
          <table:table-cell office:value-type="float" office:value="440" table:style-name="ce19">
            <text:p>440,000</text:p>
          </table:table-cell>
          <table:table-cell office:value-type="float" office:value="520" table:style-name="ce19">
            <text:p>520,000</text:p>
          </table:table-cell>
          <table:table-cell table:number-columns-repeated="8" table:style-name="ce19"/>
          <table:table-cell office:value-type="float" office:value="78" table:style-name="ce19">
            <text:p>78,000</text:p>
          </table:table-cell>
          <table:table-cell table:number-columns-repeated="3" table:style-name="ce19"/>
          <table:table-cell office:value-type="float" office:value="30" table:style-name="ce19">
            <text:p>30,000</text:p>
          </table:table-cell>
          <table:table-cell office:value-type="float" office:value="15" table:style-name="ce19">
            <text:p>15,000</text:p>
          </table:table-cell>
          <table:table-cell office:value-type="float" office:value="20910" table:style-name="ce19">
            <text:p>20910,000</text:p>
          </table:table-cell>
          <table:table-cell office:value-type="float" office:value="990" table:style-name="ce19">
            <text:p>990,000</text:p>
          </table:table-cell>
          <table:table-cell office:value-type="float" office:value="443.83100000000002" table:style-name="ce20">
            <text:p>443,831000</text:p>
          </table:table-cell>
          <table:table-cell office:value-type="float" office:value="122.35" table:style-name="ce20">
            <text:p>122,350000</text:p>
          </table:table-cell>
          <table:table-cell office:value-type="float" office:value="321.48099999999999" table:style-name="ce20">
            <text:p>321,481000</text:p>
          </table:table-cell>
          <table:table-cell office:value-type="percentage" office:value="0.72433200925577523" table:style-name="ce25">
            <text:p>72,43%</text:p>
          </table:table-cell>
          <table:table-cell office:value-type="float" office:value="212.25777140124342" table:style-name="ce29">
            <text:p>212,26</text:p>
          </table:table-cell>
          <table:table-cell office:value-type="float" office:value="38.168340506934484" table:formula="msoxl:=E114/D114" table:style-name="ce29">
            <text:p>38,17</text:p>
          </table:table-cell>
          <table:table-cell office:value-type="float" office:value="24.983261597321853" table:style-name="ce19">
            <text:p>24,98326</text:p>
          </table:table-cell>
          <table:table-cell office:value-type="float" office:value="20.105212816834051" table:style-name="ce19">
            <text:p>20,10521</text:p>
          </table:table-cell>
          <table:table-cell office:value-type="float" office:value="4.457197513151602" table:style-name="ce19">
            <text:p>4,45720</text:p>
          </table:table-cell>
          <table:table-cell office:value-type="float" office:value="35.174557627929218" table:style-name="ce19">
            <text:p>35,17456</text:p>
          </table:table-cell>
          <table:table-cell office:value-type="float" office:value="0" table:style-name="ce19">
            <text:p>,000</text:p>
          </table:table-cell>
          <table:table-cell office:value-type="float" office:value="6.7934002869440464" table:style-name="ce19">
            <text:p>6,79340</text:p>
          </table:table-cell>
          <table:table-cell office:value-type="float" office:value="15.834528933524629" table:style-name="ce19">
            <text:p>15,83453</text:p>
          </table:table-cell>
          <table:table-cell office:value-type="float" office:value="18.177905308464851" table:style-name="ce19">
            <text:p>18,17791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30032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Dignano</text:p>
          </table:table-cell>
          <table:table-cell office:value-type="float" office:value="2299" table:style-name="ce1">
            <text:p>2299</text:p>
          </table:table-cell>
          <table:table-cell office:value-type="float" office:value="84900" table:style-name="ce19">
            <text:p>84900,000</text:p>
          </table:table-cell>
          <table:table-cell office:value-type="float" office:value="21300" table:style-name="ce19">
            <text:p>21300,000</text:p>
          </table:table-cell>
          <table:table-cell office:value-type="float" office:value="28640" table:style-name="ce19">
            <text:p>28640,000</text:p>
          </table:table-cell>
          <table:table-cell table:style-name="ce19"/>
          <table:table-cell office:value-type="float" office:value="1320" table:style-name="ce19">
            <text:p>1320,000</text:p>
          </table:table-cell>
          <table:table-cell office:value-type="float" office:value="2635" table:style-name="ce19">
            <text:p>2635,000</text:p>
          </table:table-cell>
          <table:table-cell office:value-type="float" office:value="4112" table:style-name="ce19">
            <text:p>4112,000</text:p>
          </table:table-cell>
          <table:table-cell table:number-columns-repeated="2" table:style-name="ce19"/>
          <table:table-cell office:value-type="float" office:value="94270" table:style-name="ce19">
            <text:p>94270,000</text:p>
          </table:table-cell>
          <table:table-cell table:style-name="ce19"/>
          <table:table-cell office:value-type="float" office:value="57570" table:style-name="ce19">
            <text:p>57570,000</text:p>
          </table:table-cell>
          <table:table-cell office:value-type="float" office:value="58320" table:style-name="ce19">
            <text:p>58320,000</text:p>
          </table:table-cell>
          <table:table-cell table:style-name="ce19"/>
          <table:table-cell office:value-type="float" office:value="2630" table:style-name="ce19">
            <text:p>2630,000</text:p>
          </table:table-cell>
          <table:table-cell office:value-type="float" office:value="46860" table:style-name="ce19">
            <text:p>46860,000</text:p>
          </table:table-cell>
          <table:table-cell table:number-columns-repeated="2" table:style-name="ce19"/>
          <table:table-cell office:value-type="float" office:value="10220" table:style-name="ce19">
            <text:p>10220,000</text:p>
          </table:table-cell>
          <table:table-cell table:style-name="ce19"/>
          <table:table-cell office:value-type="float" office:value="30470" table:style-name="ce19">
            <text:p>30470,000</text:p>
          </table:table-cell>
          <table:table-cell table:style-name="ce19"/>
          <table:table-cell office:value-type="float" office:value="408" table:style-name="ce19">
            <text:p>408,000</text:p>
          </table:table-cell>
          <table:table-cell table:number-columns-repeated="2" table:style-name="ce19"/>
          <table:table-cell office:value-type="float" office:value="37840" table:style-name="ce19">
            <text:p>37840,000</text:p>
          </table:table-cell>
          <table:table-cell office:value-type="float" office:value="490" table:style-name="ce19">
            <text:p>490,000</text:p>
          </table:table-cell>
          <table:table-cell table:style-name="ce19"/>
          <table:table-cell office:value-type="float" office:value="114" table:style-name="ce19">
            <text:p>114,000</text:p>
          </table:table-cell>
          <table:table-cell table:number-columns-repeated="2" table:style-name="ce19"/>
          <table:table-cell office:value-type="float" office:value="165" table:style-name="ce19">
            <text:p>165,000</text:p>
          </table:table-cell>
          <table:table-cell table:number-columns-repeated="15" table:style-name="ce19"/>
          <table:table-cell office:value-type="float" office:value="8" table:style-name="ce19">
            <text:p>8,000</text:p>
          </table:table-cell>
          <table:table-cell table:style-name="ce19"/>
          <table:table-cell office:value-type="float" office:value="22990" table:style-name="ce19">
            <text:p>22990,000</text:p>
          </table:table-cell>
          <table:table-cell office:value-type="float" office:value="1770" table:style-name="ce19">
            <text:p>1770,000</text:p>
          </table:table-cell>
          <table:table-cell office:value-type="float" office:value="507.03199999999998" table:style-name="ce20">
            <text:p>507,032000</text:p>
          </table:table-cell>
          <table:table-cell office:value-type="float" office:value="134.84" table:style-name="ce20">
            <text:p>134,840000</text:p>
          </table:table-cell>
          <table:table-cell office:value-type="float" office:value="372.19200000000001" table:style-name="ce20">
            <text:p>372,192000</text:p>
          </table:table-cell>
          <table:table-cell office:value-type="percentage" office:value="0.73406017766137055" table:style-name="ce25">
            <text:p>73,41%</text:p>
          </table:table-cell>
          <table:table-cell office:value-type="float" office:value="220.54458460200087" table:style-name="ce29">
            <text:p>220,54</text:p>
          </table:table-cell>
          <table:table-cell office:value-type="float" office:value="36.929099608525448" table:formula="msoxl:=E115/D115" table:style-name="ce29">
            <text:p>36,93</text:p>
          </table:table-cell>
          <table:table-cell office:value-type="float" office:value="25.367551109177903" table:style-name="ce19">
            <text:p>25,36755</text:p>
          </table:table-cell>
          <table:table-cell office:value-type="float" office:value="13.253588516746412" table:style-name="ce19">
            <text:p>13,25359</text:p>
          </table:table-cell>
          <table:table-cell office:value-type="float" office:value="4.4454110482818621" table:style-name="ce19">
            <text:p>4,44541</text:p>
          </table:table-cell>
          <table:table-cell office:value-type="float" office:value="41.004784688995215" table:style-name="ce19">
            <text:p>41,00478</text:p>
          </table:table-cell>
          <table:table-cell office:value-type="float" office:value="0" table:style-name="ce19">
            <text:p>,000</text:p>
          </table:table-cell>
          <table:table-cell office:value-type="float" office:value="3.508916920400174" table:style-name="ce19">
            <text:p>3,50892</text:p>
          </table:table-cell>
          <table:table-cell office:value-type="float" office:value="25.041322314049587" table:style-name="ce19">
            <text:p>25,04132</text:p>
          </table:table-cell>
          <table:table-cell office:value-type="float" office:value="21.526750761200521" table:style-name="ce19">
            <text:p>21,52675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30033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Dogna</text:p>
          </table:table-cell>
          <table:table-cell office:value-type="float" office:value="156" table:style-name="ce1">
            <text:p>156</text:p>
          </table:table-cell>
          <table:table-cell office:value-type="float" office:value="14340" table:style-name="ce19">
            <text:p>14340,000</text:p>
          </table:table-cell>
          <table:table-cell table:style-name="ce19"/>
          <table:table-cell office:value-type="float" office:value="6350" table:style-name="ce19">
            <text:p>6350,000</text:p>
          </table:table-cell>
          <table:table-cell table:number-columns-repeated="8" table:style-name="ce19"/>
          <table:table-cell office:value-type="float" office:value="3950" table:style-name="ce19">
            <text:p>3950,000</text:p>
          </table:table-cell>
          <table:table-cell office:value-type="float" office:value="4715" table:style-name="ce19">
            <text:p>4715,000</text:p>
          </table:table-cell>
          <table:table-cell table:number-columns-repeated="2" table:style-name="ce19"/>
          <table:table-cell office:value-type="float" office:value="3300" table:style-name="ce19">
            <text:p>3300,000</text:p>
          </table:table-cell>
          <table:table-cell table:number-columns-repeated="2" table:style-name="ce19"/>
          <table:table-cell office:value-type="float" office:value="1160" table:style-name="ce19">
            <text:p>1160,000</text:p>
          </table:table-cell>
          <table:table-cell table:number-columns-repeated="6" table:style-name="ce19"/>
          <table:table-cell office:value-type="float" office:value="4840" table:style-name="ce19">
            <text:p>4840,000</text:p>
          </table:table-cell>
          <table:table-cell table:number-columns-repeated="2" table:style-name="ce19"/>
          <table:table-cell office:value-type="float" office:value="18" table:style-name="ce19">
            <text:p>18,000</text:p>
          </table:table-cell>
          <table:table-cell table:number-columns-repeated="2" table:style-name="ce19"/>
          <table:table-cell office:value-type="float" office:value="10" table:style-name="ce19">
            <text:p>10,000</text:p>
          </table:table-cell>
          <table:table-cell table:number-columns-repeated="19" table:style-name="ce19"/>
          <table:table-cell office:value-type="float" office:value="38.683" table:style-name="ce20">
            <text:p>38,683000</text:p>
          </table:table-cell>
          <table:table-cell office:value-type="float" office:value="20.69" table:style-name="ce20">
            <text:p>20,690000</text:p>
          </table:table-cell>
          <table:table-cell office:value-type="float" office:value="17.992999999999999" table:style-name="ce20">
            <text:p>17,993000</text:p>
          </table:table-cell>
          <table:table-cell office:value-type="percentage" office:value="0.46513972546079674" table:style-name="ce25">
            <text:p>46,51%</text:p>
          </table:table-cell>
          <table:table-cell office:value-type="float" office:value="247.9679487179487" table:style-name="ce29">
            <text:p>247,97</text:p>
          </table:table-cell>
          <table:table-cell office:value-type="float" office:value="91.92307692307692" table:formula="msoxl:=E116/D116" table:style-name="ce29">
            <text:p>91,92</text:p>
          </table:table-cell>
          <table:table-cell office:value-type="float" office:value="30.224358974358974" table:style-name="ce19">
            <text:p>30,22436</text:p>
          </table:table-cell>
          <table:table-cell office:value-type="float" office:value="0" table:style-name="ce19">
            <text:p>,000</text:p>
          </table:table-cell>
          <table:table-cell office:value-type="float" office:value="7.4358974358974361" table:style-name="ce19">
            <text:p>7,43590</text:p>
          </table:table-cell>
          <table:table-cell office:value-type="float" office:value="0" table:style-name="ce19">
            <text:p>,000</text:p>
          </table:table-cell>
          <table:table-cell office:value-type="float" office:value="0" table:style-name="ce19">
            <text:p>,000</text:p>
          </table:table-cell>
          <table:table-cell office:value-type="float" office:value="0" table:style-name="ce19">
            <text:p>,000</text:p>
          </table:table-cell>
          <table:table-cell office:value-type="float" office:value="25.320512820512818" table:style-name="ce19">
            <text:p>25,32051</text:p>
          </table:table-cell>
          <table:table-cell office:value-type="float" office:value="21.153846153846153" table:style-name="ce19">
            <text:p>21,15385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30034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Drenchia</text:p>
          </table:table-cell>
          <table:table-cell office:value-type="float" office:value="100" table:style-name="ce1">
            <text:p>100</text:p>
          </table:table-cell>
          <table:table-cell office:value-type="float" office:value="8960" table:style-name="ce19">
            <text:p>8960,000</text:p>
          </table:table-cell>
          <table:table-cell table:number-columns-repeated="11" table:style-name="ce19"/>
          <table:table-cell office:value-type="float" office:value="5470" table:style-name="ce19">
            <text:p>5470,000</text:p>
          </table:table-cell>
          <table:table-cell table:number-columns-repeated="2" table:style-name="ce19"/>
          <table:table-cell office:value-type="float" office:value="3030" table:style-name="ce19">
            <text:p>3030,000</text:p>
          </table:table-cell>
          <table:table-cell table:style-name="ce19"/>
          <table:table-cell office:value-type="float" office:value="2060" table:style-name="ce19">
            <text:p>2060,000</text:p>
          </table:table-cell>
          <table:table-cell table:number-columns-repeated="33" table:style-name="ce19"/>
          <table:table-cell office:value-type="float" office:value="19.52" table:style-name="ce20">
            <text:p>19,520000</text:p>
          </table:table-cell>
          <table:table-cell office:value-type="float" office:value="8.9600000000000009" table:style-name="ce20">
            <text:p>8,960000</text:p>
          </table:table-cell>
          <table:table-cell office:value-type="float" office:value="10.56" table:style-name="ce20">
            <text:p>10,560000</text:p>
          </table:table-cell>
          <table:table-cell office:value-type="percentage" office:value="0.54098360655737709" table:style-name="ce25">
            <text:p>54,10%</text:p>
          </table:table-cell>
          <table:table-cell office:value-type="float" office:value="195.2" table:style-name="ce29">
            <text:p>195,20</text:p>
          </table:table-cell>
          <table:table-cell office:value-type="float" office:value="89.6" table:formula="msoxl:=E117/D117" table:style-name="ce29">
            <text:p>89,60</text:p>
          </table:table-cell>
          <table:table-cell office:value-type="float" office:value="54.7" table:style-name="ce19">
            <text:p>54,7000</text:p>
          </table:table-cell>
          <table:table-cell office:value-type="float" office:value="0" table:style-name="ce19">
            <text:p>,000</text:p>
          </table:table-cell>
          <table:table-cell office:value-type="float" office:value="0" table:style-name="ce19">
            <text:p>,000</text:p>
          </table:table-cell>
          <table:table-cell office:value-type="float" office:value="0" table:style-name="ce19">
            <text:p>,000</text:p>
          </table:table-cell>
          <table:table-cell office:value-type="float" office:value="20.6" table:style-name="ce19">
            <text:p>20,6000</text:p>
          </table:table-cell>
          <table:table-cell office:value-type="float" office:value="0" table:style-name="ce19">
            <text:p>,000</text:p>
          </table:table-cell>
          <table:table-cell office:value-type="float" office:value="0" table:style-name="ce19">
            <text:p>,000</text:p>
          </table:table-cell>
          <table:table-cell office:value-type="float" office:value="30.3" table:style-name="ce19">
            <text:p>30,3000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30035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Enemonzo</text:p>
          </table:table-cell>
          <table:table-cell office:value-type="float" office:value="1300" table:style-name="ce1">
            <text:p>1300</text:p>
          </table:table-cell>
          <table:table-cell office:value-type="float" office:value="42370" table:style-name="ce19">
            <text:p>42370,000</text:p>
          </table:table-cell>
          <table:table-cell table:style-name="ce19"/>
          <table:table-cell office:value-type="float" office:value="16520" table:style-name="ce19">
            <text:p>16520,000</text:p>
          </table:table-cell>
          <table:table-cell table:style-name="ce19"/>
          <table:table-cell office:value-type="float" office:value="1300" table:style-name="ce19">
            <text:p>1300,000</text:p>
          </table:table-cell>
          <table:table-cell table:style-name="ce19"/>
          <table:table-cell office:value-type="float" office:value="2380" table:style-name="ce19">
            <text:p>2380,000</text:p>
          </table:table-cell>
          <table:table-cell table:number-columns-repeated="2" table:style-name="ce19"/>
          <table:table-cell office:value-type="float" office:value="30880" table:style-name="ce19">
            <text:p>30880,000</text:p>
          </table:table-cell>
          <table:table-cell table:style-name="ce19"/>
          <table:table-cell office:value-type="float" office:value="6085" table:style-name="ce19">
            <text:p>6085,000</text:p>
          </table:table-cell>
          <table:table-cell office:value-type="float" office:value="23370" table:style-name="ce19">
            <text:p>23370,000</text:p>
          </table:table-cell>
          <table:table-cell table:number-columns-repeated="2" table:style-name="ce19"/>
          <table:table-cell office:value-type="float" office:value="23720" table:style-name="ce19">
            <text:p>23720,000</text:p>
          </table:table-cell>
          <table:table-cell table:number-columns-repeated="2" table:style-name="ce19"/>
          <table:table-cell office:value-type="float" office:value="11265" table:style-name="ce19">
            <text:p>11265,000</text:p>
          </table:table-cell>
          <table:table-cell table:style-name="ce19"/>
          <table:table-cell office:value-type="float" office:value="13220" table:style-name="ce19">
            <text:p>13220,000</text:p>
          </table:table-cell>
          <table:table-cell table:number-columns-repeated="4" table:style-name="ce19"/>
          <table:table-cell office:value-type="float" office:value="18910" table:style-name="ce19">
            <text:p>18910,000</text:p>
          </table:table-cell>
          <table:table-cell office:value-type="float" office:value="300" table:style-name="ce19">
            <text:p>300,000</text:p>
          </table:table-cell>
          <table:table-cell table:number-columns-repeated="4" table:style-name="ce19"/>
          <table:table-cell office:value-type="float" office:value="78" table:style-name="ce19">
            <text:p>78,000</text:p>
          </table:table-cell>
          <table:table-cell table:style-name="ce19"/>
          <table:table-cell office:value-type="float" office:value="970" table:style-name="ce19">
            <text:p>970,000</text:p>
          </table:table-cell>
          <table:table-cell table:number-columns-repeated="13" table:style-name="ce19"/>
          <table:table-cell office:value-type="float" office:value="35" table:style-name="ce19">
            <text:p>35,000</text:p>
          </table:table-cell>
          <table:table-cell table:style-name="ce19"/>
          <table:table-cell office:value-type="float" office:value="13000" table:style-name="ce19">
            <text:p>13000,000</text:p>
          </table:table-cell>
          <table:table-cell table:style-name="ce19"/>
          <table:table-cell office:value-type="float" office:value="204.40299999999999" table:style-name="ce20">
            <text:p>204,403000</text:p>
          </table:table-cell>
          <table:table-cell office:value-type="float" office:value="58.89" table:style-name="ce20">
            <text:p>58,890000</text:p>
          </table:table-cell>
          <table:table-cell office:value-type="float" office:value="145.51300000000001" table:style-name="ce20">
            <text:p>145,513000</text:p>
          </table:table-cell>
          <table:table-cell office:value-type="percentage" office:value="0.71189268259272132" table:style-name="ce25">
            <text:p>71,19%</text:p>
          </table:table-cell>
          <table:table-cell office:value-type="float" office:value="157.23307692307694" table:style-name="ce29">
            <text:p>157,23</text:p>
          </table:table-cell>
          <table:table-cell office:value-type="float" office:value="32.592307692307692" table:formula="msoxl:=E118/D118" table:style-name="ce29">
            <text:p>32,59</text:p>
          </table:table-cell>
          <table:table-cell office:value-type="float" office:value="17.976923076923079" table:style-name="ce19">
            <text:p>17,97692</text:p>
          </table:table-cell>
          <table:table-cell office:value-type="float" office:value="10.169230769230769" table:style-name="ce19">
            <text:p>10,16923</text:p>
          </table:table-cell>
          <table:table-cell office:value-type="float" office:value="8.6653846153846157" table:style-name="ce19">
            <text:p>8,66538</text:p>
          </table:table-cell>
          <table:table-cell office:value-type="float" office:value="23.753846153846155" table:style-name="ce19">
            <text:p>23,75385</text:p>
          </table:table-cell>
          <table:table-cell office:value-type="float" office:value="0" table:style-name="ce19">
            <text:p>,000</text:p>
          </table:table-cell>
          <table:table-cell office:value-type="float" office:value="2.8307692307692309" table:style-name="ce19">
            <text:p>2,83077</text:p>
          </table:table-cell>
          <table:table-cell office:value-type="float" office:value="4.680769230769231" table:style-name="ce19">
            <text:p>4,68077</text:p>
          </table:table-cell>
          <table:table-cell office:value-type="float" office:value="18.246153846153845" table:style-name="ce19">
            <text:p>18,24615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30036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Faedis</text:p>
          </table:table-cell>
          <table:table-cell office:value-type="float" office:value="2823" table:style-name="ce1">
            <text:p>2823</text:p>
          </table:table-cell>
          <table:table-cell office:value-type="float" office:value="150420" table:style-name="ce19">
            <text:p>150420,000</text:p>
          </table:table-cell>
          <table:table-cell table:number-columns-repeated="8" table:style-name="ce19"/>
          <table:table-cell office:value-type="float" office:value="65900" table:style-name="ce19">
            <text:p>65900,000</text:p>
          </table:table-cell>
          <table:table-cell table:number-columns-repeated="2" table:style-name="ce19"/>
          <table:table-cell office:value-type="float" office:value="63800" table:style-name="ce19">
            <text:p>63800,000</text:p>
          </table:table-cell>
          <table:table-cell table:number-columns-repeated="2" table:style-name="ce19"/>
          <table:table-cell office:value-type="float" office:value="60340" table:style-name="ce19">
            <text:p>60340,000</text:p>
          </table:table-cell>
          <table:table-cell table:style-name="ce19"/>
          <table:table-cell office:value-type="float" office:value="45115" table:style-name="ce19">
            <text:p>45115,000</text:p>
          </table:table-cell>
          <table:table-cell table:number-columns-repeated="33" table:style-name="ce19"/>
          <table:table-cell office:value-type="float" office:value="385.57499999999999" table:style-name="ce20">
            <text:p>385,575000</text:p>
          </table:table-cell>
          <table:table-cell office:value-type="float" office:value="150.41999999999999" table:style-name="ce20">
            <text:p>150,420000</text:p>
          </table:table-cell>
          <table:table-cell office:value-type="float" office:value="235.155" table:style-name="ce20">
            <text:p>235,155000</text:p>
          </table:table-cell>
          <table:table-cell office:value-type="percentage" office:value="0.60988134604162614" table:style-name="ce25">
            <text:p>60,99%</text:p>
          </table:table-cell>
          <table:table-cell office:value-type="float" office:value="136.58342189160467" table:style-name="ce29">
            <text:p>136,58</text:p>
          </table:table-cell>
          <table:table-cell office:value-type="float" office:value="53.283740701381511" table:formula="msoxl:=E119/D119" table:style-name="ce29">
            <text:p>53,28</text:p>
          </table:table-cell>
          <table:table-cell office:value-type="float" office:value="22.600070846617072" table:style-name="ce19">
            <text:p>22,60007</text:p>
          </table:table-cell>
          <table:table-cell office:value-type="float" office:value="0" table:style-name="ce19">
            <text:p>,000</text:p>
          </table:table-cell>
          <table:table-cell office:value-type="float" office:value="0" table:style-name="ce19">
            <text:p>,000</text:p>
          </table:table-cell>
          <table:table-cell office:value-type="float" office:value="23.343960325894439" table:style-name="ce19">
            <text:p>23,34396</text:p>
          </table:table-cell>
          <table:table-cell office:value-type="float" office:value="15.98122564647538" table:style-name="ce19">
            <text:p>15,98123</text:p>
          </table:table-cell>
          <table:table-cell office:value-type="float" office:value="0" table:style-name="ce19">
            <text:p>,000</text:p>
          </table:table-cell>
          <table:table-cell office:value-type="float" office:value="0" table:style-name="ce19">
            <text:p>,000</text:p>
          </table:table-cell>
          <table:table-cell office:value-type="float" office:value="21.374424371236273" table:style-name="ce19">
            <text:p>21,37442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30037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Fagagna</text:p>
          </table:table-cell>
          <table:table-cell office:value-type="float" office:value="6068" table:style-name="ce1">
            <text:p>6068</text:p>
          </table:table-cell>
          <table:table-cell office:value-type="float" office:value="299970" table:style-name="ce19">
            <text:p>299970,000</text:p>
          </table:table-cell>
          <table:table-cell office:value-type="float" office:value="26100" table:style-name="ce19">
            <text:p>26100,000</text:p>
          </table:table-cell>
          <table:table-cell office:value-type="float" office:value="65300" table:style-name="ce19">
            <text:p>65300,000</text:p>
          </table:table-cell>
          <table:table-cell table:style-name="ce19"/>
          <table:table-cell office:value-type="float" office:value="3680" table:style-name="ce19">
            <text:p>3680,000</text:p>
          </table:table-cell>
          <table:table-cell office:value-type="float" office:value="4464" table:style-name="ce19">
            <text:p>4464,000</text:p>
          </table:table-cell>
          <table:table-cell office:value-type="float" office:value="13601" table:style-name="ce19">
            <text:p>13601,000</text:p>
          </table:table-cell>
          <table:table-cell office:value-type="float" office:value="77" table:style-name="ce19">
            <text:p>77,000</text:p>
          </table:table-cell>
          <table:table-cell table:style-name="ce19"/>
          <table:table-cell office:value-type="float" office:value="208420" table:style-name="ce19">
            <text:p>208420,000</text:p>
          </table:table-cell>
          <table:table-cell table:style-name="ce19"/>
          <table:table-cell office:value-type="float" office:value="186050" table:style-name="ce19">
            <text:p>186050,000</text:p>
          </table:table-cell>
          <table:table-cell office:value-type="float" office:value="183260" table:style-name="ce19">
            <text:p>183260,000</text:p>
          </table:table-cell>
          <table:table-cell table:style-name="ce19"/>
          <table:table-cell office:value-type="float" office:value="6420" table:style-name="ce19">
            <text:p>6420,000</text:p>
          </table:table-cell>
          <table:table-cell office:value-type="float" office:value="143320" table:style-name="ce19">
            <text:p>143320,000</text:p>
          </table:table-cell>
          <table:table-cell office:value-type="float" office:value="2675" table:style-name="ce19">
            <text:p>2675,000</text:p>
          </table:table-cell>
          <table:table-cell table:style-name="ce19"/>
          <table:table-cell office:value-type="float" office:value="15300" table:style-name="ce19">
            <text:p>15300,000</text:p>
          </table:table-cell>
          <table:table-cell table:style-name="ce19"/>
          <table:table-cell office:value-type="float" office:value="82540" table:style-name="ce19">
            <text:p>82540,000</text:p>
          </table:table-cell>
          <table:table-cell table:style-name="ce19"/>
          <table:table-cell office:value-type="float" office:value="602" table:style-name="ce19">
            <text:p>602,000</text:p>
          </table:table-cell>
          <table:table-cell office:value-type="float" office:value="118" table:style-name="ce19">
            <text:p>118,000</text:p>
          </table:table-cell>
          <table:table-cell table:style-name="ce19"/>
          <table:table-cell office:value-type="float" office:value="107600" table:style-name="ce19">
            <text:p>107600,000</text:p>
          </table:table-cell>
          <table:table-cell office:value-type="float" office:value="1660" table:style-name="ce19">
            <text:p>1660,000</text:p>
          </table:table-cell>
          <table:table-cell office:value-type="float" office:value="400" table:style-name="ce19">
            <text:p>400,000</text:p>
          </table:table-cell>
          <table:table-cell office:value-type="float" office:value="226" table:style-name="ce19">
            <text:p>226,000</text:p>
          </table:table-cell>
          <table:table-cell table:number-columns-repeated="2" table:style-name="ce19"/>
          <table:table-cell office:value-type="float" office:value="480" table:style-name="ce19">
            <text:p>480,000</text:p>
          </table:table-cell>
          <table:table-cell table:style-name="ce19"/>
          <table:table-cell office:value-type="float" office:value="430" table:style-name="ce19">
            <text:p>430,000</text:p>
          </table:table-cell>
          <table:table-cell office:value-type="float" office:value="1410" table:style-name="ce19">
            <text:p>1410,000</text:p>
          </table:table-cell>
          <table:table-cell table:number-columns-repeated="8" table:style-name="ce19"/>
          <table:table-cell office:value-type="float" office:value="107" table:style-name="ce19">
            <text:p>107,000</text:p>
          </table:table-cell>
          <table:table-cell table:number-columns-repeated="3" table:style-name="ce19"/>
          <table:table-cell office:value-type="float" office:value="71" table:style-name="ce19">
            <text:p>71,000</text:p>
          </table:table-cell>
          <table:table-cell office:value-type="float" office:value="118" table:style-name="ce19">
            <text:p>118,000</text:p>
          </table:table-cell>
          <table:table-cell office:value-type="float" office:value="28640" table:style-name="ce19">
            <text:p>28640,000</text:p>
          </table:table-cell>
          <table:table-cell office:value-type="float" office:value="1370" table:style-name="ce19">
            <text:p>1370,000</text:p>
          </table:table-cell>
          <table:table-cell office:value-type="float" office:value="1384.2909999999999" table:style-name="ce20">
            <text:p>1384,291000</text:p>
          </table:table-cell>
          <table:table-cell office:value-type="float" office:value="391.37" table:style-name="ce20">
            <text:p>391,370000</text:p>
          </table:table-cell>
          <table:table-cell office:value-type="float" office:value="992.92100000000005" table:style-name="ce20">
            <text:p>992,921000</text:p>
          </table:table-cell>
          <table:table-cell office:value-type="percentage" office:value="0.71727765332578186" table:style-name="ce25">
            <text:p>71,73%</text:p>
          </table:table-cell>
          <table:table-cell office:value-type="float" office:value="228.12969676994069" table:style-name="ce29">
            <text:p>228,13</text:p>
          </table:table-cell>
          <table:table-cell office:value-type="float" office:value="49.434739617666445" table:formula="msoxl:=E120/D120" table:style-name="ce29">
            <text:p>49,43</text:p>
          </table:table-cell>
          <table:table-cell office:value-type="float" office:value="30.201054713249835" table:style-name="ce19">
            <text:p>30,20105</text:p>
          </table:table-cell>
          <table:table-cell office:value-type="float" office:value="13.602504943968357" table:style-name="ce19">
            <text:p>13,60250</text:p>
          </table:table-cell>
          <table:table-cell office:value-type="float" office:value="2.5214238628872776" table:style-name="ce19">
            <text:p>2,52142</text:p>
          </table:table-cell>
          <table:table-cell office:value-type="float" office:value="34.347396176664468" table:style-name="ce19">
            <text:p>34,34740</text:p>
          </table:table-cell>
          <table:table-cell office:value-type="float" office:value="0.44083717864205674" table:style-name="ce19">
            <text:p>,44084</text:p>
          </table:table-cell>
          <table:table-cell office:value-type="float" office:value="3.5962425840474621" table:style-name="ce19">
            <text:p>3,59624</text:p>
          </table:table-cell>
          <table:table-cell office:value-type="float" office:value="30.660843770599865" table:style-name="ce19">
            <text:p>30,66084</text:p>
          </table:table-cell>
          <table:table-cell office:value-type="float" office:value="24.676994067237967" table:style-name="ce19">
            <text:p>24,67699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30190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Fiumicello Villa Vicentina</text:p>
          </table:table-cell>
          <table:table-cell office:value-type="float" office:value="6366" table:style-name="ce1">
            <text:p>6366</text:p>
          </table:table-cell>
          <table:table-cell office:value-type="float" office:value="550620" table:style-name="ce19">
            <text:p>550620,000</text:p>
          </table:table-cell>
          <table:table-cell office:value-type="float" office:value="23030" table:style-name="ce19">
            <text:p>23030,000</text:p>
          </table:table-cell>
          <table:table-cell office:value-type="float" office:value="80820" table:style-name="ce19">
            <text:p>80820,000</text:p>
          </table:table-cell>
          <table:table-cell table:style-name="ce19"/>
          <table:table-cell office:value-type="float" office:value="8740" table:style-name="ce19">
            <text:p>8740,000</text:p>
          </table:table-cell>
          <table:table-cell office:value-type="float" office:value="6840" table:style-name="ce19">
            <text:p>6840,000</text:p>
          </table:table-cell>
          <table:table-cell office:value-type="float" office:value="17020" table:style-name="ce19">
            <text:p>17020,000</text:p>
          </table:table-cell>
          <table:table-cell office:value-type="float" office:value="200" table:style-name="ce19">
            <text:p>200,000</text:p>
          </table:table-cell>
          <table:table-cell table:style-name="ce19"/>
          <table:table-cell office:value-type="float" office:value="199600" table:style-name="ce19">
            <text:p>199600,000</text:p>
          </table:table-cell>
          <table:table-cell table:style-name="ce19"/>
          <table:table-cell office:value-type="float" office:value="371640" table:style-name="ce19">
            <text:p>371640,000</text:p>
          </table:table-cell>
          <table:table-cell office:value-type="float" office:value="187575" table:style-name="ce19">
            <text:p>187575,000</text:p>
          </table:table-cell>
          <table:table-cell table:number-columns-repeated="2" table:style-name="ce19"/>
          <table:table-cell office:value-type="float" office:value="129430" table:style-name="ce19">
            <text:p>129430,000</text:p>
          </table:table-cell>
          <table:table-cell table:style-name="ce19"/>
          <table:table-cell office:value-type="float" office:value="125875" table:style-name="ce19">
            <text:p>125875,000</text:p>
          </table:table-cell>
          <table:table-cell office:value-type="float" office:value="30320" table:style-name="ce19">
            <text:p>30320,000</text:p>
          </table:table-cell>
          <table:table-cell table:number-columns-repeated="2" table:style-name="ce19"/>
          <table:table-cell office:value-type="float" office:value="106130" table:style-name="ce19">
            <text:p>106130,000</text:p>
          </table:table-cell>
          <table:table-cell table:number-columns-repeated="4" table:style-name="ce19"/>
          <table:table-cell office:value-type="float" office:value="1810" table:style-name="ce19">
            <text:p>1810,000</text:p>
          </table:table-cell>
          <table:table-cell office:value-type="float" office:value="830" table:style-name="ce19">
            <text:p>830,000</text:p>
          </table:table-cell>
          <table:table-cell office:value-type="float" office:value="355" table:style-name="ce19">
            <text:p>355,000</text:p>
          </table:table-cell>
          <table:table-cell table:number-columns-repeated="4" table:style-name="ce19"/>
          <table:table-cell office:value-type="float" office:value="390" table:style-name="ce19">
            <text:p>390,000</text:p>
          </table:table-cell>
          <table:table-cell office:value-type="float" office:value="2160" table:style-name="ce19">
            <text:p>2160,000</text:p>
          </table:table-cell>
          <table:table-cell table:number-columns-repeated="8" table:style-name="ce19"/>
          <table:table-cell office:value-type="float" office:value="135" table:style-name="ce19">
            <text:p>135,000</text:p>
          </table:table-cell>
          <table:table-cell table:style-name="ce19"/>
          <table:table-cell office:value-type="float" office:value="51" table:style-name="ce19">
            <text:p>51,000</text:p>
          </table:table-cell>
          <table:table-cell table:number-columns-repeated="3" table:style-name="ce19"/>
          <table:table-cell office:value-type="float" office:value="63660" table:style-name="ce19">
            <text:p>63660,000</text:p>
          </table:table-cell>
          <table:table-cell office:value-type="float" office:value="2700" table:style-name="ce19">
            <text:p>2700,000</text:p>
          </table:table-cell>
          <table:table-cell office:value-type="float" office:value="1909.931" table:style-name="ce20">
            <text:p>1909,931000</text:p>
          </table:table-cell>
          <table:table-cell office:value-type="float" office:value="654.47" table:style-name="ce20">
            <text:p>654,470000</text:p>
          </table:table-cell>
          <table:table-cell office:value-type="float" office:value="1255.461" table:style-name="ce20">
            <text:p>1255,461000</text:p>
          </table:table-cell>
          <table:table-cell office:value-type="percentage" office:value="0.65733317067475205" table:style-name="ce25">
            <text:p>65,73%</text:p>
          </table:table-cell>
          <table:table-cell office:value-type="float" office:value="300.02057807100221" table:style-name="ce29">
            <text:p>300,02</text:p>
          </table:table-cell>
          <table:table-cell office:value-type="float" office:value="86.493873704052774" table:formula="msoxl:=E121/D121" table:style-name="ce29">
            <text:p>86,49</text:p>
          </table:table-cell>
          <table:table-cell office:value-type="float" office:value="29.46512723845429" table:style-name="ce19">
            <text:p>29,46513</text:p>
          </table:table-cell>
          <table:table-cell office:value-type="float" office:value="16.671379202010684" table:style-name="ce19">
            <text:p>16,67138</text:p>
          </table:table-cell>
          <table:table-cell office:value-type="float" office:value="4.7628023876845749" table:style-name="ce19">
            <text:p>4,76280</text:p>
          </table:table-cell>
          <table:table-cell office:value-type="float" office:value="31.354068488846998" table:style-name="ce19">
            <text:p>31,35407</text:p>
          </table:table-cell>
          <table:table-cell office:value-type="float" office:value="19.77301288092994" table:style-name="ce19">
            <text:p>19,77301</text:p>
          </table:table-cell>
          <table:table-cell office:value-type="float" office:value="5.1523719761231543" table:style-name="ce19">
            <text:p>5,15237</text:p>
          </table:table-cell>
          <table:table-cell office:value-type="float" office:value="58.378887841658802" table:style-name="ce19">
            <text:p>58,37889</text:p>
          </table:table-cell>
          <table:table-cell office:value-type="float" office:value="20.331448319195726" table:style-name="ce19">
            <text:p>20,33145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30039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Flaibano</text:p>
          </table:table-cell>
          <table:table-cell office:value-type="float" office:value="1092" table:style-name="ce1">
            <text:p>1092</text:p>
          </table:table-cell>
          <table:table-cell office:value-type="float" office:value="50560" table:style-name="ce19">
            <text:p>50560,000</text:p>
          </table:table-cell>
          <table:table-cell table:style-name="ce19"/>
          <table:table-cell office:value-type="float" office:value="6650" table:style-name="ce19">
            <text:p>6650,000</text:p>
          </table:table-cell>
          <table:table-cell table:number-columns-repeated="4" table:style-name="ce19"/>
          <table:table-cell office:value-type="float" office:value="5" table:style-name="ce19">
            <text:p>5,000</text:p>
          </table:table-cell>
          <table:table-cell table:style-name="ce19"/>
          <table:table-cell office:value-type="float" office:value="54650" table:style-name="ce19">
            <text:p>54650,000</text:p>
          </table:table-cell>
          <table:table-cell table:style-name="ce19"/>
          <table:table-cell office:value-type="float" office:value="15440" table:style-name="ce19">
            <text:p>15440,000</text:p>
          </table:table-cell>
          <table:table-cell office:value-type="float" office:value="22010" table:style-name="ce19">
            <text:p>22010,000</text:p>
          </table:table-cell>
          <table:table-cell table:number-columns-repeated="2" table:style-name="ce19"/>
          <table:table-cell office:value-type="float" office:value="26250" table:style-name="ce19">
            <text:p>26250,000</text:p>
          </table:table-cell>
          <table:table-cell table:number-columns-repeated="2" table:style-name="ce19"/>
          <table:table-cell office:value-type="float" office:value="2600" table:style-name="ce19">
            <text:p>2600,000</text:p>
          </table:table-cell>
          <table:table-cell table:style-name="ce19"/>
          <table:table-cell office:value-type="float" office:value="1065" table:style-name="ce19">
            <text:p>1065,000</text:p>
          </table:table-cell>
          <table:table-cell table:number-columns-repeated="4" table:style-name="ce19"/>
          <table:table-cell office:value-type="float" office:value="17210" table:style-name="ce19">
            <text:p>17210,000</text:p>
          </table:table-cell>
          <table:table-cell office:value-type="float" office:value="165" table:style-name="ce19">
            <text:p>165,000</text:p>
          </table:table-cell>
          <table:table-cell table:style-name="ce19"/>
          <table:table-cell office:value-type="float" office:value="63" table:style-name="ce19">
            <text:p>63,000</text:p>
          </table:table-cell>
          <table:table-cell table:number-columns-repeated="2" table:style-name="ce19"/>
          <table:table-cell office:value-type="float" office:value="105" table:style-name="ce19">
            <text:p>105,000</text:p>
          </table:table-cell>
          <table:table-cell table:number-columns-repeated="2" table:style-name="ce19"/>
          <table:table-cell office:value-type="float" office:value="140" table:style-name="ce19">
            <text:p>140,000</text:p>
          </table:table-cell>
          <table:table-cell table:number-columns-repeated="8" table:style-name="ce19"/>
          <table:table-cell office:value-type="float" office:value="3" table:style-name="ce19">
            <text:p>3,000</text:p>
          </table:table-cell>
          <table:table-cell table:number-columns-repeated="7" table:style-name="ce19"/>
          <table:table-cell office:value-type="float" office:value="196.916" table:style-name="ce20">
            <text:p>196,916000</text:p>
          </table:table-cell>
          <table:table-cell office:value-type="float" office:value="57.21" table:style-name="ce20">
            <text:p>57,210000</text:p>
          </table:table-cell>
          <table:table-cell office:value-type="float" office:value="139.70599999999999" table:style-name="ce20">
            <text:p>139,706000</text:p>
          </table:table-cell>
          <table:table-cell office:value-type="percentage" office:value="0.70947002782912516" table:style-name="ce25">
            <text:p>70,95%</text:p>
          </table:table-cell>
          <table:table-cell office:value-type="float" office:value="180.3260073260073" table:style-name="ce29">
            <text:p>180,33</text:p>
          </table:table-cell>
          <table:table-cell office:value-type="float" office:value="46.300366300366299" table:formula="msoxl:=E122/D122" table:style-name="ce29">
            <text:p>46,30</text:p>
          </table:table-cell>
          <table:table-cell office:value-type="float" office:value="20.155677655677657" table:style-name="ce19">
            <text:p>20,15568</text:p>
          </table:table-cell>
          <table:table-cell office:value-type="float" office:value="0.97527472527472536" table:style-name="ce19">
            <text:p>,97527</text:p>
          </table:table-cell>
          <table:table-cell office:value-type="float" office:value="2.3809523809523809" table:style-name="ce19">
            <text:p>2,38095</text:p>
          </table:table-cell>
          <table:table-cell office:value-type="float" office:value="50.04578754578754" table:style-name="ce19">
            <text:p>50,04579</text:p>
          </table:table-cell>
          <table:table-cell office:value-type="float" office:value="0" table:style-name="ce19">
            <text:p>,000</text:p>
          </table:table-cell>
          <table:table-cell office:value-type="float" office:value="4.578754578754579E-3" table:style-name="ce19">
            <text:p>,00458</text:p>
          </table:table-cell>
          <table:table-cell office:value-type="float" office:value="14.139194139194139" table:style-name="ce19">
            <text:p>14,13919</text:p>
          </table:table-cell>
          <table:table-cell office:value-type="float" office:value="24.03846153846154" table:style-name="ce19">
            <text:p>24,03846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30137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Forgaria nel Friuli</text:p>
          </table:table-cell>
          <table:table-cell office:value-type="float" office:value="1722" table:style-name="ce1">
            <text:p>1722</text:p>
          </table:table-cell>
          <table:table-cell office:value-type="float" office:value="59920" table:style-name="ce19">
            <text:p>59920,000</text:p>
          </table:table-cell>
          <table:table-cell table:style-name="ce19"/>
          <table:table-cell office:value-type="float" office:value="20050" table:style-name="ce19">
            <text:p>20050,000</text:p>
          </table:table-cell>
          <table:table-cell table:style-name="ce19"/>
          <table:table-cell office:value-type="float" office:value="1120" table:style-name="ce19">
            <text:p>1120,000</text:p>
          </table:table-cell>
          <table:table-cell office:value-type="float" office:value="1880" table:style-name="ce19">
            <text:p>1880,000</text:p>
          </table:table-cell>
          <table:table-cell office:value-type="float" office:value="6282" table:style-name="ce19">
            <text:p>6282,000</text:p>
          </table:table-cell>
          <table:table-cell table:number-columns-repeated="2" table:style-name="ce19"/>
          <table:table-cell office:value-type="float" office:value="66690" table:style-name="ce19">
            <text:p>66690,000</text:p>
          </table:table-cell>
          <table:table-cell table:style-name="ce19"/>
          <table:table-cell office:value-type="float" office:value="21490" table:style-name="ce19">
            <text:p>21490,000</text:p>
          </table:table-cell>
          <table:table-cell office:value-type="float" office:value="37440" table:style-name="ce19">
            <text:p>37440,000</text:p>
          </table:table-cell>
          <table:table-cell table:style-name="ce19"/>
          <table:table-cell office:value-type="float" office:value="940" table:style-name="ce19">
            <text:p>940,000</text:p>
          </table:table-cell>
          <table:table-cell office:value-type="float" office:value="39170" table:style-name="ce19">
            <text:p>39170,000</text:p>
          </table:table-cell>
          <table:table-cell table:number-columns-repeated="2" table:style-name="ce19"/>
          <table:table-cell office:value-type="float" office:value="12020" table:style-name="ce19">
            <text:p>12020,000</text:p>
          </table:table-cell>
          <table:table-cell table:style-name="ce19"/>
          <table:table-cell office:value-type="float" office:value="25300" table:style-name="ce19">
            <text:p>25300,000</text:p>
          </table:table-cell>
          <table:table-cell table:style-name="ce19"/>
          <table:table-cell office:value-type="float" office:value="494" table:style-name="ce19">
            <text:p>494,000</text:p>
          </table:table-cell>
          <table:table-cell office:value-type="float" office:value="69" table:style-name="ce19">
            <text:p>69,000</text:p>
          </table:table-cell>
          <table:table-cell table:style-name="ce19"/>
          <table:table-cell office:value-type="float" office:value="28520" table:style-name="ce19">
            <text:p>28520,000</text:p>
          </table:table-cell>
          <table:table-cell office:value-type="float" office:value="300" table:style-name="ce19">
            <text:p>300,000</text:p>
          </table:table-cell>
          <table:table-cell table:style-name="ce19"/>
          <table:table-cell office:value-type="float" office:value="85" table:style-name="ce19">
            <text:p>85,000</text:p>
          </table:table-cell>
          <table:table-cell table:number-columns-repeated="2" table:style-name="ce19"/>
          <table:table-cell office:value-type="float" office:value="190" table:style-name="ce19">
            <text:p>190,000</text:p>
          </table:table-cell>
          <table:table-cell table:style-name="ce19"/>
          <table:table-cell office:value-type="float" office:value="670" table:style-name="ce19">
            <text:p>670,000</text:p>
          </table:table-cell>
          <table:table-cell office:value-type="float" office:value="530" table:style-name="ce19">
            <text:p>530,000</text:p>
          </table:table-cell>
          <table:table-cell table:number-columns-repeated="13" table:style-name="ce19"/>
          <table:table-cell office:value-type="float" office:value="69" table:style-name="ce19">
            <text:p>69,000</text:p>
          </table:table-cell>
          <table:table-cell office:value-type="float" office:value="17220" table:style-name="ce19">
            <text:p>17220,000</text:p>
          </table:table-cell>
          <table:table-cell office:value-type="float" office:value="1560" table:style-name="ce19">
            <text:p>1560,000</text:p>
          </table:table-cell>
          <table:table-cell office:value-type="float" office:value="341.94" table:style-name="ce20">
            <text:p>341,940000</text:p>
          </table:table-cell>
          <table:table-cell office:value-type="float" office:value="79.97" table:style-name="ce20">
            <text:p>79,970000</text:p>
          </table:table-cell>
          <table:table-cell office:value-type="float" office:value="261.97000000000003" table:style-name="ce20">
            <text:p>261,970000</text:p>
          </table:table-cell>
          <table:table-cell office:value-type="percentage" office:value="0.76612856056618128" table:style-name="ce25">
            <text:p>76,61%</text:p>
          </table:table-cell>
          <table:table-cell office:value-type="float" office:value="198.57142857142858" table:style-name="ce29">
            <text:p>198,57</text:p>
          </table:table-cell>
          <table:table-cell office:value-type="float" office:value="34.796747967479675" table:formula="msoxl:=E123/D123" table:style-name="ce29">
            <text:p>34,80</text:p>
          </table:table-cell>
          <table:table-cell office:value-type="float" office:value="21.742160278745644" table:style-name="ce19">
            <text:p>21,74216</text:p>
          </table:table-cell>
          <table:table-cell office:value-type="float" office:value="14.692218350754935" table:style-name="ce19">
            <text:p>14,69222</text:p>
          </table:table-cell>
          <table:table-cell office:value-type="float" office:value="6.9802555168408835" table:style-name="ce19">
            <text:p>6,98026</text:p>
          </table:table-cell>
          <table:table-cell office:value-type="float" office:value="38.728222996515676" table:style-name="ce19">
            <text:p>38,72822</text:p>
          </table:table-cell>
          <table:table-cell office:value-type="float" office:value="0" table:style-name="ce19">
            <text:p>,000</text:p>
          </table:table-cell>
          <table:table-cell office:value-type="float" office:value="5.3902439024390238" table:style-name="ce19">
            <text:p>5,39024</text:p>
          </table:table-cell>
          <table:table-cell office:value-type="float" office:value="12.479674796747968" table:style-name="ce19">
            <text:p>12,47967</text:p>
          </table:table-cell>
          <table:table-cell office:value-type="float" office:value="23.292682926829269" table:style-name="ce19">
            <text:p>23,29268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30040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Forni Avoltri</text:p>
          </table:table-cell>
          <table:table-cell office:value-type="float" office:value="534" table:style-name="ce1">
            <text:p>534</text:p>
          </table:table-cell>
          <table:table-cell office:value-type="float" office:value="23550" table:style-name="ce19">
            <text:p>23550,000</text:p>
          </table:table-cell>
          <table:table-cell table:number-columns-repeated="8" table:style-name="ce19"/>
          <table:table-cell office:value-type="float" office:value="14710" table:style-name="ce19">
            <text:p>14710,000</text:p>
          </table:table-cell>
          <table:table-cell table:number-columns-repeated="2" table:style-name="ce19"/>
          <table:table-cell office:value-type="float" office:value="14235" table:style-name="ce19">
            <text:p>14235,000</text:p>
          </table:table-cell>
          <table:table-cell table:number-columns-repeated="2" table:style-name="ce19"/>
          <table:table-cell office:value-type="float" office:value="17395" table:style-name="ce19">
            <text:p>17395,000</text:p>
          </table:table-cell>
          <table:table-cell table:number-columns-repeated="9" table:style-name="ce19"/>
          <table:table-cell office:value-type="float" office:value="8480" table:style-name="ce19">
            <text:p>8480,000</text:p>
          </table:table-cell>
          <table:table-cell table:number-columns-repeated="25" table:style-name="ce19"/>
          <table:table-cell office:value-type="float" office:value="78.37" table:style-name="ce20">
            <text:p>78,370000</text:p>
          </table:table-cell>
          <table:table-cell office:value-type="float" office:value="23.55" table:style-name="ce20">
            <text:p>23,550000</text:p>
          </table:table-cell>
          <table:table-cell office:value-type="float" office:value="54.82" table:style-name="ce20">
            <text:p>54,820000</text:p>
          </table:table-cell>
          <table:table-cell office:value-type="percentage" office:value="0.69950236059716731" table:style-name="ce25">
            <text:p>69,95%</text:p>
          </table:table-cell>
          <table:table-cell office:value-type="float" office:value="146.76029962546815" table:style-name="ce29">
            <text:p>146,76</text:p>
          </table:table-cell>
          <table:table-cell office:value-type="float" office:value="44.101123595505619" table:formula="msoxl:=E124/D124" table:style-name="ce29">
            <text:p>44,10</text:p>
          </table:table-cell>
          <table:table-cell office:value-type="float" office:value="26.657303370786519" table:style-name="ce19">
            <text:p>26,65730</text:p>
          </table:table-cell>
          <table:table-cell office:value-type="float" office:value="0" table:style-name="ce19">
            <text:p>,000</text:p>
          </table:table-cell>
          <table:table-cell office:value-type="float" office:value="0" table:style-name="ce19">
            <text:p>,000</text:p>
          </table:table-cell>
          <table:table-cell office:value-type="float" office:value="27.546816479400746" table:style-name="ce19">
            <text:p>27,54682</text:p>
          </table:table-cell>
          <table:table-cell office:value-type="float" office:value="0" table:style-name="ce19">
            <text:p>,000</text:p>
          </table:table-cell>
          <table:table-cell office:value-type="float" office:value="0" table:style-name="ce19">
            <text:p>,000</text:p>
          </table:table-cell>
          <table:table-cell office:value-type="float" office:value="0" table:style-name="ce19">
            <text:p>,000</text:p>
          </table:table-cell>
          <table:table-cell office:value-type="float" office:value="32.574906367041201" table:style-name="ce19">
            <text:p>32,57491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30041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Forni di Sopra</text:p>
          </table:table-cell>
          <table:table-cell office:value-type="float" office:value="908" table:style-name="ce1">
            <text:p>908</text:p>
          </table:table-cell>
          <table:table-cell office:value-type="float" office:value="68250" table:style-name="ce19">
            <text:p>68250,000</text:p>
          </table:table-cell>
          <table:table-cell table:style-name="ce19"/>
          <table:table-cell office:value-type="float" office:value="38115" table:style-name="ce19">
            <text:p>38115,000</text:p>
          </table:table-cell>
          <table:table-cell table:style-name="ce19"/>
          <table:table-cell office:value-type="float" office:value="1080" table:style-name="ce19">
            <text:p>1080,000</text:p>
          </table:table-cell>
          <table:table-cell office:value-type="float" office:value="2000" table:style-name="ce19">
            <text:p>2000,000</text:p>
          </table:table-cell>
          <table:table-cell office:value-type="float" office:value="5060" table:style-name="ce19">
            <text:p>5060,000</text:p>
          </table:table-cell>
          <table:table-cell office:value-type="float" office:value="90" table:style-name="ce19">
            <text:p>90,000</text:p>
          </table:table-cell>
          <table:table-cell table:style-name="ce19"/>
          <table:table-cell office:value-type="float" office:value="28710" table:style-name="ce19">
            <text:p>28710,000</text:p>
          </table:table-cell>
          <table:table-cell table:style-name="ce19"/>
          <table:table-cell office:value-type="float" office:value="5650" table:style-name="ce19">
            <text:p>5650,000</text:p>
          </table:table-cell>
          <table:table-cell office:value-type="float" office:value="34390" table:style-name="ce19">
            <text:p>34390,000</text:p>
          </table:table-cell>
          <table:table-cell table:number-columns-repeated="2" table:style-name="ce19"/>
          <table:table-cell office:value-type="float" office:value="38305" table:style-name="ce19">
            <text:p>38305,000</text:p>
          </table:table-cell>
          <table:table-cell table:number-columns-repeated="2" table:style-name="ce19"/>
          <table:table-cell office:value-type="float" office:value="24740" table:style-name="ce19">
            <text:p>24740,000</text:p>
          </table:table-cell>
          <table:table-cell table:style-name="ce19"/>
          <table:table-cell office:value-type="float" office:value="30750" table:style-name="ce19">
            <text:p>30750,000</text:p>
          </table:table-cell>
          <table:table-cell table:number-columns-repeated="4" table:style-name="ce19"/>
          <table:table-cell office:value-type="float" office:value="21950" table:style-name="ce19">
            <text:p>21950,000</text:p>
          </table:table-cell>
          <table:table-cell table:number-columns-repeated="5" table:style-name="ce19"/>
          <table:table-cell office:value-type="float" office:value="195" table:style-name="ce19">
            <text:p>195,000</text:p>
          </table:table-cell>
          <table:table-cell table:number-columns-repeated="15" table:style-name="ce19"/>
          <table:table-cell office:value-type="float" office:value="47" table:style-name="ce19">
            <text:p>47,000</text:p>
          </table:table-cell>
          <table:table-cell table:style-name="ce19"/>
          <table:table-cell office:value-type="float" office:value="9080" table:style-name="ce19">
            <text:p>9080,000</text:p>
          </table:table-cell>
          <table:table-cell office:value-type="float" office:value="1140" table:style-name="ce19">
            <text:p>1140,000</text:p>
          </table:table-cell>
          <table:table-cell office:value-type="float" office:value="309.55200000000002" table:style-name="ce20">
            <text:p>309,552000</text:p>
          </table:table-cell>
          <table:table-cell office:value-type="float" office:value="106.36499999999999" table:style-name="ce20">
            <text:p>106,365000</text:p>
          </table:table-cell>
          <table:table-cell office:value-type="float" office:value="203.18700000000001" table:style-name="ce20">
            <text:p>203,187000</text:p>
          </table:table-cell>
          <table:table-cell office:value-type="percentage" office:value="0.65639052566289346" table:style-name="ce25">
            <text:p>65,64%</text:p>
          </table:table-cell>
          <table:table-cell office:value-type="float" office:value="340.91629955947133" table:style-name="ce29">
            <text:p>340,92</text:p>
          </table:table-cell>
          <table:table-cell office:value-type="float" office:value="75.165198237885463" table:formula="msoxl:=E125/D125" table:style-name="ce29">
            <text:p>75,17</text:p>
          </table:table-cell>
          <table:table-cell office:value-type="float" office:value="37.874449339207047" table:style-name="ce19">
            <text:p>37,87445</text:p>
          </table:table-cell>
          <table:table-cell office:value-type="float" office:value="33.865638766519822" table:style-name="ce19">
            <text:p>33,86564</text:p>
          </table:table-cell>
          <table:table-cell office:value-type="float" office:value="27.246696035242287" table:style-name="ce19">
            <text:p>27,24670</text:p>
          </table:table-cell>
          <table:table-cell office:value-type="float" office:value="31.618942731277532" table:style-name="ce19">
            <text:p>31,61894</text:p>
          </table:table-cell>
          <table:table-cell office:value-type="float" office:value="0" table:style-name="ce19">
            <text:p>,000</text:p>
          </table:table-cell>
          <table:table-cell office:value-type="float" office:value="9.0638766519823797" table:style-name="ce19">
            <text:p>9,06388</text:p>
          </table:table-cell>
          <table:table-cell office:value-type="float" office:value="6.2224669603524232" table:style-name="ce19">
            <text:p>6,22247</text:p>
          </table:table-cell>
          <table:table-cell office:value-type="float" office:value="42.186123348017617" table:style-name="ce19">
            <text:p>42,18612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30042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Forni di Sotto</text:p>
          </table:table-cell>
          <table:table-cell office:value-type="float" office:value="551" table:style-name="ce1">
            <text:p>551</text:p>
          </table:table-cell>
          <table:table-cell office:value-type="float" office:value="30810" table:style-name="ce19">
            <text:p>30810,000</text:p>
          </table:table-cell>
          <table:table-cell office:value-type="float" office:value="9000" table:style-name="ce19">
            <text:p>9000,000</text:p>
          </table:table-cell>
          <table:table-cell table:number-columns-repeated="7" table:style-name="ce19"/>
          <table:table-cell office:value-type="float" office:value="13100" table:style-name="ce19">
            <text:p>13100,000</text:p>
          </table:table-cell>
          <table:table-cell table:number-columns-repeated="2" table:style-name="ce19"/>
          <table:table-cell office:value-type="float" office:value="11530" table:style-name="ce19">
            <text:p>11530,000</text:p>
          </table:table-cell>
          <table:table-cell table:number-columns-repeated="2" table:style-name="ce19"/>
          <table:table-cell office:value-type="float" office:value="15275" table:style-name="ce19">
            <text:p>15275,000</text:p>
          </table:table-cell>
          <table:table-cell table:number-columns-repeated="9" table:style-name="ce19"/>
          <table:table-cell office:value-type="float" office:value="10185" table:style-name="ce19">
            <text:p>10185,000</text:p>
          </table:table-cell>
          <table:table-cell table:number-columns-repeated="25" table:style-name="ce19"/>
          <table:table-cell office:value-type="float" office:value="89.9" table:style-name="ce20">
            <text:p>89,90000</text:p>
          </table:table-cell>
          <table:table-cell office:value-type="float" office:value="39.81" table:style-name="ce20">
            <text:p>39,810000</text:p>
          </table:table-cell>
          <table:table-cell office:value-type="float" office:value="50.09" table:style-name="ce20">
            <text:p>50,090000</text:p>
          </table:table-cell>
          <table:table-cell office:value-type="percentage" office:value="0.55717463848720805" table:style-name="ce25">
            <text:p>55,72%</text:p>
          </table:table-cell>
          <table:table-cell office:value-type="float" office:value="163.15789473684208" table:style-name="ce29">
            <text:p>163,16</text:p>
          </table:table-cell>
          <table:table-cell office:value-type="float" office:value="55.916515426497277" table:formula="msoxl:=E126/D126" table:style-name="ce29">
            <text:p>55,92</text:p>
          </table:table-cell>
          <table:table-cell office:value-type="float" office:value="20.92558983666062" table:style-name="ce19">
            <text:p>20,92559</text:p>
          </table:table-cell>
          <table:table-cell office:value-type="float" office:value="0" table:style-name="ce19">
            <text:p>,000</text:p>
          </table:table-cell>
          <table:table-cell office:value-type="float" office:value="0" table:style-name="ce19">
            <text:p>,000</text:p>
          </table:table-cell>
          <table:table-cell office:value-type="float" office:value="23.774954627949185" table:style-name="ce19">
            <text:p>23,77495</text:p>
          </table:table-cell>
          <table:table-cell office:value-type="float" office:value="0" table:style-name="ce19">
            <text:p>,000</text:p>
          </table:table-cell>
          <table:table-cell office:value-type="float" office:value="0" table:style-name="ce19">
            <text:p>,000</text:p>
          </table:table-cell>
          <table:table-cell office:value-type="float" office:value="0" table:style-name="ce19">
            <text:p>,000</text:p>
          </table:table-cell>
          <table:table-cell office:value-type="float" office:value="27.722323049001815" table:style-name="ce19">
            <text:p>27,72232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30043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Gemona del Friuli</text:p>
          </table:table-cell>
          <table:table-cell office:value-type="float" office:value="10734" table:style-name="ce1">
            <text:p>10734</text:p>
          </table:table-cell>
          <table:table-cell office:value-type="float" office:value="372870" table:style-name="ce19">
            <text:p>372870,000</text:p>
          </table:table-cell>
          <table:table-cell office:value-type="float" office:value="93120" table:style-name="ce19">
            <text:p>93120,000</text:p>
          </table:table-cell>
          <table:table-cell office:value-type="float" office:value="54830" table:style-name="ce19">
            <text:p>54830,000</text:p>
          </table:table-cell>
          <table:table-cell table:style-name="ce19"/>
          <table:table-cell office:value-type="float" office:value="9240" table:style-name="ce19">
            <text:p>9240,000</text:p>
          </table:table-cell>
          <table:table-cell office:value-type="float" office:value="6380" table:style-name="ce19">
            <text:p>6380,000</text:p>
          </table:table-cell>
          <table:table-cell office:value-type="float" office:value="34280" table:style-name="ce19">
            <text:p>34280,000</text:p>
          </table:table-cell>
          <table:table-cell office:value-type="float" office:value="230" table:style-name="ce19">
            <text:p>230,000</text:p>
          </table:table-cell>
          <table:table-cell table:style-name="ce19"/>
          <table:table-cell office:value-type="float" office:value="388650" table:style-name="ce19">
            <text:p>388650,000</text:p>
          </table:table-cell>
          <table:table-cell table:style-name="ce19"/>
          <table:table-cell office:value-type="float" office:value="76870" table:style-name="ce19">
            <text:p>76870,000</text:p>
          </table:table-cell>
          <table:table-cell office:value-type="float" office:value="337580" table:style-name="ce19">
            <text:p>337580,000</text:p>
          </table:table-cell>
          <table:table-cell office:value-type="float" office:value="21120" table:style-name="ce19">
            <text:p>21120,000</text:p>
          </table:table-cell>
          <table:table-cell office:value-type="float" office:value="7740" table:style-name="ce19">
            <text:p>7740,000</text:p>
          </table:table-cell>
          <table:table-cell office:value-type="float" office:value="233030" table:style-name="ce19">
            <text:p>233030,000</text:p>
          </table:table-cell>
          <table:table-cell office:value-type="float" office:value="8725" table:style-name="ce19">
            <text:p>8725,000</text:p>
          </table:table-cell>
          <table:table-cell office:value-type="float" office:value="5520" table:style-name="ce19">
            <text:p>5520,000</text:p>
          </table:table-cell>
          <table:table-cell office:value-type="float" office:value="30600" table:style-name="ce19">
            <text:p>30600,000</text:p>
          </table:table-cell>
          <table:table-cell table:style-name="ce19"/>
          <table:table-cell office:value-type="float" office:value="104890" table:style-name="ce19">
            <text:p>104890,000</text:p>
          </table:table-cell>
          <table:table-cell table:number-columns-repeated="2" table:style-name="ce19"/>
          <table:table-cell office:value-type="float" office:value="233" table:style-name="ce19">
            <text:p>233,000</text:p>
          </table:table-cell>
          <table:table-cell table:style-name="ce19"/>
          <table:table-cell office:value-type="float" office:value="197420" table:style-name="ce19">
            <text:p>197420,000</text:p>
          </table:table-cell>
          <table:table-cell office:value-type="float" office:value="2140" table:style-name="ce19">
            <text:p>2140,000</text:p>
          </table:table-cell>
          <table:table-cell office:value-type="float" office:value="1600" table:style-name="ce19">
            <text:p>1600,000</text:p>
          </table:table-cell>
          <table:table-cell office:value-type="float" office:value="646" table:style-name="ce19">
            <text:p>646,000</text:p>
          </table:table-cell>
          <table:table-cell table:number-columns-repeated="2" table:style-name="ce19"/>
          <table:table-cell office:value-type="float" office:value="1220" table:style-name="ce19">
            <text:p>1220,000</text:p>
          </table:table-cell>
          <table:table-cell table:style-name="ce19"/>
          <table:table-cell office:value-type="float" office:value="1930" table:style-name="ce19">
            <text:p>1930,000</text:p>
          </table:table-cell>
          <table:table-cell office:value-type="float" office:value="2983" table:style-name="ce19">
            <text:p>2983,000</text:p>
          </table:table-cell>
          <table:table-cell table:number-columns-repeated="8" table:style-name="ce19"/>
          <table:table-cell office:value-type="float" office:value="516" table:style-name="ce19">
            <text:p>516,000</text:p>
          </table:table-cell>
          <table:table-cell table:number-columns-repeated="3" table:style-name="ce19"/>
          <table:table-cell office:value-type="float" office:value="187" table:style-name="ce19">
            <text:p>187,000</text:p>
          </table:table-cell>
          <table:table-cell office:value-type="float" office:value="233" table:style-name="ce19">
            <text:p>233,000</text:p>
          </table:table-cell>
          <table:table-cell office:value-type="float" office:value="72240" table:style-name="ce19">
            <text:p>72240,000</text:p>
          </table:table-cell>
          <table:table-cell office:value-type="float" office:value="2750" table:style-name="ce19">
            <text:p>2750,000</text:p>
          </table:table-cell>
          <table:table-cell office:value-type="float" office:value="2069.54" table:style-name="ce20">
            <text:p>2069,540000</text:p>
          </table:table-cell>
          <table:table-cell office:value-type="float" office:value="520.82000000000005" table:style-name="ce20">
            <text:p>520,820000</text:p>
          </table:table-cell>
          <table:table-cell office:value-type="float" office:value="1548.72" table:style-name="ce20">
            <text:p>1548,720000</text:p>
          </table:table-cell>
          <table:table-cell office:value-type="percentage" office:value="0.74834021086811564" table:style-name="ce25">
            <text:p>74,83%</text:p>
          </table:table-cell>
          <table:table-cell office:value-type="float" office:value="192.80231041550215" table:style-name="ce29">
            <text:p>192,80</text:p>
          </table:table-cell>
          <table:table-cell office:value-type="float" office:value="34.737283398546673" table:formula="msoxl:=E127/D127" table:style-name="ce29">
            <text:p>34,74</text:p>
          </table:table-cell>
          <table:table-cell office:value-type="float" office:value="33.417179057201416" table:style-name="ce19">
            <text:p>33,41718</text:p>
          </table:table-cell>
          <table:table-cell office:value-type="float" office:value="9.7717533072479963" table:style-name="ce19">
            <text:p>9,77175</text:p>
          </table:table-cell>
          <table:table-cell office:value-type="float" office:value="2.8507546115148128" table:style-name="ce19">
            <text:p>2,85075</text:p>
          </table:table-cell>
          <table:table-cell office:value-type="float" office:value="36.207378423700391" table:style-name="ce19">
            <text:p>36,20738</text:p>
          </table:table-cell>
          <table:table-cell office:value-type="float" office:value="1.3270914850009317" table:style-name="ce19">
            <text:p>1,32709</text:p>
          </table:table-cell>
          <table:table-cell office:value-type="float" office:value="4.6702068194522077" table:style-name="ce19">
            <text:p>4,67021</text:p>
          </table:table-cell>
          <table:table-cell office:value-type="float" office:value="7.1613564374883554" table:style-name="ce19">
            <text:p>7,16136</text:p>
          </table:table-cell>
          <table:table-cell office:value-type="float" office:value="22.430594373020309" table:style-name="ce19">
            <text:p>22,43059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30044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Gonars</text:p>
          </table:table-cell>
          <table:table-cell office:value-type="float" office:value="4622" table:style-name="ce1">
            <text:p>4622</text:p>
          </table:table-cell>
          <table:table-cell office:value-type="float" office:value="370830" table:style-name="ce19">
            <text:p>370830,000</text:p>
          </table:table-cell>
          <table:table-cell office:value-type="float" office:value="18710" table:style-name="ce19">
            <text:p>18710,000</text:p>
          </table:table-cell>
          <table:table-cell office:value-type="float" office:value="22560" table:style-name="ce19">
            <text:p>22560,000</text:p>
          </table:table-cell>
          <table:table-cell table:number-columns-repeated="6" table:style-name="ce19"/>
          <table:table-cell office:value-type="float" office:value="92940" table:style-name="ce19">
            <text:p>92940,000</text:p>
          </table:table-cell>
          <table:table-cell table:style-name="ce19"/>
          <table:table-cell office:value-type="float" office:value="292285" table:style-name="ce19">
            <text:p>292285,000</text:p>
          </table:table-cell>
          <table:table-cell office:value-type="float" office:value="110755" table:style-name="ce19">
            <text:p>110755,000</text:p>
          </table:table-cell>
          <table:table-cell office:value-type="float" office:value="5350" table:style-name="ce19">
            <text:p>5350,000</text:p>
          </table:table-cell>
          <table:table-cell table:style-name="ce19"/>
          <table:table-cell office:value-type="float" office:value="81820" table:style-name="ce19">
            <text:p>81820,000</text:p>
          </table:table-cell>
          <table:table-cell table:style-name="ce19"/>
          <table:table-cell office:value-type="float" office:value="77675" table:style-name="ce19">
            <text:p>77675,000</text:p>
          </table:table-cell>
          <table:table-cell table:number-columns-repeated="3" table:style-name="ce19"/>
          <table:table-cell office:value-type="float" office:value="41590" table:style-name="ce19">
            <text:p>41590,000</text:p>
          </table:table-cell>
          <table:table-cell table:style-name="ce19"/>
          <table:table-cell office:value-type="float" office:value="125" table:style-name="ce19">
            <text:p>125,000</text:p>
          </table:table-cell>
          <table:table-cell table:number-columns-repeated="2" table:style-name="ce19"/>
          <table:table-cell office:value-type="float" office:value="1150" table:style-name="ce19">
            <text:p>1150,000</text:p>
          </table:table-cell>
          <table:table-cell table:style-name="ce19"/>
          <table:table-cell office:value-type="float" office:value="205" table:style-name="ce19">
            <text:p>205,000</text:p>
          </table:table-cell>
          <table:table-cell table:number-columns-repeated="4" table:style-name="ce19"/>
          <table:table-cell office:value-type="float" office:value="221" table:style-name="ce19">
            <text:p>221,000</text:p>
          </table:table-cell>
          <table:table-cell office:value-type="float" office:value="1920" table:style-name="ce19">
            <text:p>1920,000</text:p>
          </table:table-cell>
          <table:table-cell table:number-columns-repeated="8" table:style-name="ce19"/>
          <table:table-cell office:value-type="float" office:value="89" table:style-name="ce19">
            <text:p>89,000</text:p>
          </table:table-cell>
          <table:table-cell table:number-columns-repeated="4" table:style-name="ce19"/>
          <table:table-cell office:value-type="float" office:value="125" table:style-name="ce19">
            <text:p>125,000</text:p>
          </table:table-cell>
          <table:table-cell table:style-name="ce19"/>
          <table:table-cell office:value-type="float" office:value="300" table:style-name="ce19">
            <text:p>300,000</text:p>
          </table:table-cell>
          <table:table-cell office:value-type="float" office:value="1118.5250000000001" table:style-name="ce20">
            <text:p>1118,525000</text:p>
          </table:table-cell>
          <table:table-cell office:value-type="float" office:value="412.1" table:style-name="ce20">
            <text:p>412,10000</text:p>
          </table:table-cell>
          <table:table-cell office:value-type="float" office:value="706.42499999999995" table:style-name="ce20">
            <text:p>706,425000</text:p>
          </table:table-cell>
          <table:table-cell office:value-type="percentage" office:value="0.63156836011711859" table:style-name="ce25">
            <text:p>63,16%</text:p>
          </table:table-cell>
          <table:table-cell office:value-type="float" office:value="242.00021635655557" table:style-name="ce29">
            <text:p>242,00</text:p>
          </table:table-cell>
          <table:table-cell office:value-type="float" office:value="80.231501514495889" table:formula="msoxl:=E128/D128" table:style-name="ce29">
            <text:p>80,23</text:p>
          </table:table-cell>
          <table:table-cell office:value-type="float" office:value="25.120077888360019" table:style-name="ce19">
            <text:p>25,12008</text:p>
          </table:table-cell>
          <table:table-cell office:value-type="float" office:value="8.9982691475551704" table:style-name="ce19">
            <text:p>8,99827</text:p>
          </table:table-cell>
          <table:table-cell office:value-type="float" office:value="0" table:style-name="ce19">
            <text:p>,000</text:p>
          </table:table-cell>
          <table:table-cell office:value-type="float" office:value="20.108178277801816" table:style-name="ce19">
            <text:p>20,10818</text:p>
          </table:table-cell>
          <table:table-cell office:value-type="float" office:value="16.805495456512332" table:style-name="ce19">
            <text:p>16,80550</text:p>
          </table:table-cell>
          <table:table-cell office:value-type="float" office:value="0" table:style-name="ce19">
            <text:p>,000</text:p>
          </table:table-cell>
          <table:table-cell office:value-type="float" office:value="63.237775854608387" table:style-name="ce19">
            <text:p>63,23778</text:p>
          </table:table-cell>
          <table:table-cell office:value-type="float" office:value="17.702293379489397" table:style-name="ce19">
            <text:p>17,70229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30045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Grimacco</text:p>
          </table:table-cell>
          <table:table-cell office:value-type="float" office:value="307" table:style-name="ce1">
            <text:p>307</text:p>
          </table:table-cell>
          <table:table-cell office:value-type="float" office:value="29320" table:style-name="ce19">
            <text:p>29320,000</text:p>
          </table:table-cell>
          <table:table-cell table:style-name="ce19"/>
          <table:table-cell office:value-type="float" office:value="3300" table:style-name="ce19">
            <text:p>3300,000</text:p>
          </table:table-cell>
          <table:table-cell table:number-columns-repeated="9" table:style-name="ce19"/>
          <table:table-cell office:value-type="float" office:value="9610" table:style-name="ce19">
            <text:p>9610,000</text:p>
          </table:table-cell>
          <table:table-cell table:number-columns-repeated="2" table:style-name="ce19"/>
          <table:table-cell office:value-type="float" office:value="7720" table:style-name="ce19">
            <text:p>7720,000</text:p>
          </table:table-cell>
          <table:table-cell table:style-name="ce19"/>
          <table:table-cell office:value-type="float" office:value="4990" table:style-name="ce19">
            <text:p>4990,000</text:p>
          </table:table-cell>
          <table:table-cell table:number-columns-repeated="33" table:style-name="ce19"/>
          <table:table-cell office:value-type="float" office:value="54.94" table:style-name="ce20">
            <text:p>54,940000</text:p>
          </table:table-cell>
          <table:table-cell office:value-type="float" office:value="32.619999999999997" table:style-name="ce20">
            <text:p>32,620000</text:p>
          </table:table-cell>
          <table:table-cell office:value-type="float" office:value="22.32" table:style-name="ce20">
            <text:p>22,320000</text:p>
          </table:table-cell>
          <table:table-cell office:value-type="percentage" office:value="0.40626137604659629" table:style-name="ce25">
            <text:p>40,63%</text:p>
          </table:table-cell>
          <table:table-cell office:value-type="float" office:value="178.95765472312701" table:style-name="ce29">
            <text:p>178,96</text:p>
          </table:table-cell>
          <table:table-cell office:value-type="float" office:value="95.504885993485345" table:formula="msoxl:=E129/D129" table:style-name="ce29">
            <text:p>95,50</text:p>
          </table:table-cell>
          <table:table-cell office:value-type="float" office:value="31.302931596091206" table:style-name="ce19">
            <text:p>31,30293</text:p>
          </table:table-cell>
          <table:table-cell office:value-type="float" office:value="0" table:style-name="ce19">
            <text:p>,000</text:p>
          </table:table-cell>
          <table:table-cell office:value-type="float" office:value="0" table:style-name="ce19">
            <text:p>,000</text:p>
          </table:table-cell>
          <table:table-cell office:value-type="float" office:value="0" table:style-name="ce19">
            <text:p>,000</text:p>
          </table:table-cell>
          <table:table-cell office:value-type="float" office:value="16.254071661237784" table:style-name="ce19">
            <text:p>16,25407</text:p>
          </table:table-cell>
          <table:table-cell office:value-type="float" office:value="0" table:style-name="ce19">
            <text:p>,000</text:p>
          </table:table-cell>
          <table:table-cell office:value-type="float" office:value="0" table:style-name="ce19">
            <text:p>,000</text:p>
          </table:table-cell>
          <table:table-cell office:value-type="float" office:value="25.146579804560261" table:style-name="ce19">
            <text:p>25,14658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30046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Latisana</text:p>
          </table:table-cell>
          <table:table-cell office:value-type="float" office:value="13279" table:style-name="ce1">
            <text:p>13279</text:p>
          </table:table-cell>
          <table:table-cell office:value-type="float" office:value="746085" table:style-name="ce19">
            <text:p>746085,000</text:p>
          </table:table-cell>
          <table:table-cell office:value-type="float" office:value="29970" table:style-name="ce19">
            <text:p>29970,000</text:p>
          </table:table-cell>
          <table:table-cell office:value-type="float" office:value="89840" table:style-name="ce19">
            <text:p>89840,000</text:p>
          </table:table-cell>
          <table:table-cell table:style-name="ce19"/>
          <table:table-cell office:value-type="float" office:value="1340" table:style-name="ce19">
            <text:p>1340,000</text:p>
          </table:table-cell>
          <table:table-cell table:style-name="ce19"/>
          <table:table-cell office:value-type="float" office:value="2700" table:style-name="ce19">
            <text:p>2700,000</text:p>
          </table:table-cell>
          <table:table-cell table:number-columns-repeated="2" table:style-name="ce19"/>
          <table:table-cell office:value-type="float" office:value="517100" table:style-name="ce19">
            <text:p>517100,000</text:p>
          </table:table-cell>
          <table:table-cell table:style-name="ce19"/>
          <table:table-cell office:value-type="float" office:value="396475" table:style-name="ce19">
            <text:p>396475,000</text:p>
          </table:table-cell>
          <table:table-cell office:value-type="float" office:value="356630" table:style-name="ce19">
            <text:p>356630,000</text:p>
          </table:table-cell>
          <table:table-cell office:value-type="float" office:value="49365" table:style-name="ce19">
            <text:p>49365,000</text:p>
          </table:table-cell>
          <table:table-cell table:style-name="ce19"/>
          <table:table-cell office:value-type="float" office:value="277675" table:style-name="ce19">
            <text:p>277675,000</text:p>
          </table:table-cell>
          <table:table-cell table:style-name="ce19"/>
          <table:table-cell office:value-type="float" office:value="364795" table:style-name="ce19">
            <text:p>364795,000</text:p>
          </table:table-cell>
          <table:table-cell table:number-columns-repeated="3" table:style-name="ce19"/>
          <table:table-cell office:value-type="float" office:value="132260" table:style-name="ce19">
            <text:p>132260,000</text:p>
          </table:table-cell>
          <table:table-cell table:number-columns-repeated="4" table:style-name="ce19"/>
          <table:table-cell office:value-type="float" office:value="2050" table:style-name="ce19">
            <text:p>2050,000</text:p>
          </table:table-cell>
          <table:table-cell table:style-name="ce19"/>
          <table:table-cell office:value-type="float" office:value="323" table:style-name="ce19">
            <text:p>323,000</text:p>
          </table:table-cell>
          <table:table-cell table:number-columns-repeated="4" table:style-name="ce19"/>
          <table:table-cell office:value-type="float" office:value="875" table:style-name="ce19">
            <text:p>875,000</text:p>
          </table:table-cell>
          <table:table-cell office:value-type="float" office:value="2800" table:style-name="ce19">
            <text:p>2800,000</text:p>
          </table:table-cell>
          <table:table-cell table:number-columns-repeated="8" table:style-name="ce19"/>
          <table:table-cell office:value-type="float" office:value="168" table:style-name="ce19">
            <text:p>168,000</text:p>
          </table:table-cell>
          <table:table-cell table:number-columns-repeated="5" table:style-name="ce19"/>
          <table:table-cell office:value-type="float" office:value="132790" table:style-name="ce19">
            <text:p>132790,000</text:p>
          </table:table-cell>
          <table:table-cell table:style-name="ce19"/>
          <table:table-cell office:value-type="float" office:value="3103.241" table:style-name="ce20">
            <text:p>3103,241000</text:p>
          </table:table-cell>
          <table:table-cell office:value-type="float" office:value="865.89499999999998" table:style-name="ce20">
            <text:p>865,895000</text:p>
          </table:table-cell>
          <table:table-cell office:value-type="float" office:value="2237.346" table:style-name="ce20">
            <text:p>2237,346000</text:p>
          </table:table-cell>
          <table:table-cell office:value-type="percentage" office:value="0.72097075283550327" table:style-name="ce25">
            <text:p>72,10%</text:p>
          </table:table-cell>
          <table:table-cell office:value-type="float" office:value="233.69538368853074" table:style-name="ce29">
            <text:p>233,70</text:p>
          </table:table-cell>
          <table:table-cell office:value-type="float" office:value="56.185330220649142" table:formula="msoxl:=E130/D130" table:style-name="ce29">
            <text:p>56,19</text:p>
          </table:table-cell>
          <table:table-cell office:value-type="float" office:value="30.574214925822726" table:style-name="ce19">
            <text:p>30,57421</text:p>
          </table:table-cell>
          <table:table-cell office:value-type="float" office:value="9.9600873559756007" table:style-name="ce19">
            <text:p>9,96009</text:p>
          </table:table-cell>
          <table:table-cell office:value-type="float" office:value="0" table:style-name="ce19">
            <text:p>,000</text:p>
          </table:table-cell>
          <table:table-cell office:value-type="float" office:value="38.941185330220648" table:style-name="ce19">
            <text:p>38,94119</text:p>
          </table:table-cell>
          <table:table-cell office:value-type="float" office:value="27.471571654492053" table:style-name="ce19">
            <text:p>27,47157</text:p>
          </table:table-cell>
          <table:table-cell office:value-type="float" office:value="0.30423977709164851" table:style-name="ce19">
            <text:p>,30424</text:p>
          </table:table-cell>
          <table:table-cell office:value-type="float" office:value="29.857293470893893" table:style-name="ce19">
            <text:p>29,85729</text:p>
          </table:table-cell>
          <table:table-cell office:value-type="float" office:value="20.910836659387002" table:style-name="ce19">
            <text:p>20,91084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30047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Lauco</text:p>
          </table:table-cell>
          <table:table-cell office:value-type="float" office:value="680" table:style-name="ce1">
            <text:p>680</text:p>
          </table:table-cell>
          <table:table-cell office:value-type="float" office:value="25910" table:style-name="ce19">
            <text:p>25910,000</text:p>
          </table:table-cell>
          <table:table-cell table:number-columns-repeated="8" table:style-name="ce19"/>
          <table:table-cell office:value-type="float" office:value="12460" table:style-name="ce19">
            <text:p>12460,000</text:p>
          </table:table-cell>
          <table:table-cell table:number-columns-repeated="2" table:style-name="ce19"/>
          <table:table-cell office:value-type="float" office:value="7945" table:style-name="ce19">
            <text:p>7945,000</text:p>
          </table:table-cell>
          <table:table-cell table:number-columns-repeated="2" table:style-name="ce19"/>
          <table:table-cell office:value-type="float" office:value="9795" table:style-name="ce19">
            <text:p>9795,000</text:p>
          </table:table-cell>
          <table:table-cell table:number-columns-repeated="9" table:style-name="ce19"/>
          <table:table-cell office:value-type="float" office:value="10390" table:style-name="ce19">
            <text:p>10390,000</text:p>
          </table:table-cell>
          <table:table-cell table:number-columns-repeated="25" table:style-name="ce19"/>
          <table:table-cell office:value-type="float" office:value="66.5" table:style-name="ce20">
            <text:p>66,50000</text:p>
          </table:table-cell>
          <table:table-cell office:value-type="float" office:value="25.91" table:style-name="ce20">
            <text:p>25,910000</text:p>
          </table:table-cell>
          <table:table-cell office:value-type="float" office:value="40.590000000000003" table:style-name="ce20">
            <text:p>40,590000</text:p>
          </table:table-cell>
          <table:table-cell office:value-type="percentage" office:value="0.61037593984962402" table:style-name="ce25">
            <text:p>61,04%</text:p>
          </table:table-cell>
          <table:table-cell office:value-type="float" office:value="97.794117647058812" table:style-name="ce29">
            <text:p>97,79</text:p>
          </table:table-cell>
          <table:table-cell office:value-type="float" office:value="38.102941176470587" table:formula="msoxl:=E131/D131" table:style-name="ce29">
            <text:p>38,10</text:p>
          </table:table-cell>
          <table:table-cell office:value-type="float" office:value="11.683823529411764" table:style-name="ce19">
            <text:p>11,68382</text:p>
          </table:table-cell>
          <table:table-cell office:value-type="float" office:value="0" table:style-name="ce19">
            <text:p>,000</text:p>
          </table:table-cell>
          <table:table-cell office:value-type="float" office:value="0" table:style-name="ce19">
            <text:p>,000</text:p>
          </table:table-cell>
          <table:table-cell office:value-type="float" office:value="18.323529411764707" table:style-name="ce19">
            <text:p>18,32353</text:p>
          </table:table-cell>
          <table:table-cell office:value-type="float" office:value="0" table:style-name="ce19">
            <text:p>,000</text:p>
          </table:table-cell>
          <table:table-cell office:value-type="float" office:value="0" table:style-name="ce19">
            <text:p>,000</text:p>
          </table:table-cell>
          <table:table-cell office:value-type="float" office:value="0" table:style-name="ce19">
            <text:p>,000</text:p>
          </table:table-cell>
          <table:table-cell office:value-type="float" office:value="14.404411764705882" table:style-name="ce19">
            <text:p>14,40441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30048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Lestizza</text:p>
          </table:table-cell>
          <table:table-cell office:value-type="float" office:value="3682" table:style-name="ce1">
            <text:p>3682</text:p>
          </table:table-cell>
          <table:table-cell office:value-type="float" office:value="82900" table:style-name="ce19">
            <text:p>82900,000</text:p>
          </table:table-cell>
          <table:table-cell office:value-type="float" office:value="21140" table:style-name="ce19">
            <text:p>21140,000</text:p>
          </table:table-cell>
          <table:table-cell office:value-type="float" office:value="33150" table:style-name="ce19">
            <text:p>33150,000</text:p>
          </table:table-cell>
          <table:table-cell table:style-name="ce19"/>
          <table:table-cell office:value-type="float" office:value="2780" table:style-name="ce19">
            <text:p>2780,000</text:p>
          </table:table-cell>
          <table:table-cell office:value-type="float" office:value="2635" table:style-name="ce19">
            <text:p>2635,000</text:p>
          </table:table-cell>
          <table:table-cell office:value-type="float" office:value="9601" table:style-name="ce19">
            <text:p>9601,000</text:p>
          </table:table-cell>
          <table:table-cell table:number-columns-repeated="2" table:style-name="ce19"/>
          <table:table-cell office:value-type="float" office:value="105020" table:style-name="ce19">
            <text:p>105020,000</text:p>
          </table:table-cell>
          <table:table-cell table:style-name="ce19"/>
          <table:table-cell office:value-type="float" office:value="43750" table:style-name="ce19">
            <text:p>43750,000</text:p>
          </table:table-cell>
          <table:table-cell office:value-type="float" office:value="93020" table:style-name="ce19">
            <text:p>93020,000</text:p>
          </table:table-cell>
          <table:table-cell table:style-name="ce19"/>
          <table:table-cell office:value-type="float" office:value="1855" table:style-name="ce19">
            <text:p>1855,000</text:p>
          </table:table-cell>
          <table:table-cell office:value-type="float" office:value="69700" table:style-name="ce19">
            <text:p>69700,000</text:p>
          </table:table-cell>
          <table:table-cell office:value-type="float" office:value="2800" table:style-name="ce19">
            <text:p>2800,000</text:p>
          </table:table-cell>
          <table:table-cell table:style-name="ce19"/>
          <table:table-cell office:value-type="float" office:value="12980" table:style-name="ce19">
            <text:p>12980,000</text:p>
          </table:table-cell>
          <table:table-cell table:style-name="ce19"/>
          <table:table-cell office:value-type="float" office:value="39150" table:style-name="ce19">
            <text:p>39150,000</text:p>
          </table:table-cell>
          <table:table-cell table:number-columns-repeated="2" table:style-name="ce19"/>
          <table:table-cell office:value-type="float" office:value="44" table:style-name="ce19">
            <text:p>44,000</text:p>
          </table:table-cell>
          <table:table-cell table:style-name="ce19"/>
          <table:table-cell office:value-type="float" office:value="63060" table:style-name="ce19">
            <text:p>63060,000</text:p>
          </table:table-cell>
          <table:table-cell office:value-type="float" office:value="920" table:style-name="ce19">
            <text:p>920,000</text:p>
          </table:table-cell>
          <table:table-cell office:value-type="float" office:value="500" table:style-name="ce19">
            <text:p>500,000</text:p>
          </table:table-cell>
          <table:table-cell office:value-type="float" office:value="157" table:style-name="ce19">
            <text:p>157,000</text:p>
          </table:table-cell>
          <table:table-cell table:number-columns-repeated="2" table:style-name="ce19"/>
          <table:table-cell office:value-type="float" office:value="200" table:style-name="ce19">
            <text:p>200,000</text:p>
          </table:table-cell>
          <table:table-cell table:number-columns-repeated="2" table:style-name="ce19"/>
          <table:table-cell office:value-type="float" office:value="952" table:style-name="ce19">
            <text:p>952,000</text:p>
          </table:table-cell>
          <table:table-cell table:number-columns-repeated="8" table:style-name="ce19"/>
          <table:table-cell office:value-type="float" office:value="181" table:style-name="ce19">
            <text:p>181,000</text:p>
          </table:table-cell>
          <table:table-cell table:number-columns-repeated="3" table:style-name="ce19"/>
          <table:table-cell office:value-type="float" office:value="42" table:style-name="ce19">
            <text:p>42,000</text:p>
          </table:table-cell>
          <table:table-cell office:value-type="float" office:value="44" table:style-name="ce19">
            <text:p>44,000</text:p>
          </table:table-cell>
          <table:table-cell office:value-type="float" office:value="36820" table:style-name="ce19">
            <text:p>36820,000</text:p>
          </table:table-cell>
          <table:table-cell office:value-type="float" office:value="1780" table:style-name="ce19">
            <text:p>1780,000</text:p>
          </table:table-cell>
          <table:table-cell office:value-type="float" office:value="625.13699999999994" table:style-name="ce20">
            <text:p>625,137000</text:p>
          </table:table-cell>
          <table:table-cell office:value-type="float" office:value="137.19" table:style-name="ce20">
            <text:p>137,190000</text:p>
          </table:table-cell>
          <table:table-cell office:value-type="float" office:value="487.947" table:style-name="ce20">
            <text:p>487,947000</text:p>
          </table:table-cell>
          <table:table-cell office:value-type="percentage" office:value="0.78054410473224267" table:style-name="ce25">
            <text:p>78,05%</text:p>
          </table:table-cell>
          <table:table-cell office:value-type="float" office:value="169.78191200434546" table:style-name="ce29">
            <text:p>169,78</text:p>
          </table:table-cell>
          <table:table-cell office:value-type="float" office:value="22.514937533948942" table:formula="msoxl:=E132/D132" table:style-name="ce29">
            <text:p>22,51</text:p>
          </table:table-cell>
          <table:table-cell office:value-type="float" office:value="25.263443780554045" table:style-name="ce19">
            <text:p>25,26344</text:p>
          </table:table-cell>
          <table:table-cell office:value-type="float" office:value="10.6328082563824" table:style-name="ce19">
            <text:p>10,63281</text:p>
          </table:table-cell>
          <table:table-cell office:value-type="float" office:value="3.5252580119500276" table:style-name="ce19">
            <text:p>3,52526</text:p>
          </table:table-cell>
          <table:table-cell office:value-type="float" office:value="28.522542096686582" table:style-name="ce19">
            <text:p>28,52254</text:p>
          </table:table-cell>
          <table:table-cell office:value-type="float" office:value="0.76045627376425862" table:style-name="ce19">
            <text:p>,76046</text:p>
          </table:table-cell>
          <table:table-cell office:value-type="float" office:value="4.078218359587181" table:style-name="ce19">
            <text:p>4,07822</text:p>
          </table:table-cell>
          <table:table-cell office:value-type="float" office:value="11.882129277566539" table:style-name="ce19">
            <text:p>11,88213</text:p>
          </table:table-cell>
          <table:table-cell office:value-type="float" office:value="19.433731667571973" table:style-name="ce19">
            <text:p>19,43373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30049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Lignano Sabbiadoro</text:p>
          </table:table-cell>
          <table:table-cell office:value-type="float" office:value="6765" table:style-name="ce1">
            <text:p>6765</text:p>
          </table:table-cell>
          <table:table-cell office:value-type="float" office:value="2171840" table:style-name="ce19">
            <text:p>2171840,000</text:p>
          </table:table-cell>
          <table:table-cell office:value-type="float" office:value="235020" table:style-name="ce19">
            <text:p>235020,000</text:p>
          </table:table-cell>
          <table:table-cell office:value-type="float" office:value="202260" table:style-name="ce19">
            <text:p>202260,000</text:p>
          </table:table-cell>
          <table:table-cell table:style-name="ce19"/>
          <table:table-cell office:value-type="float" office:value="14380" table:style-name="ce19">
            <text:p>14380,000</text:p>
          </table:table-cell>
          <table:table-cell office:value-type="float" office:value="7620" table:style-name="ce19">
            <text:p>7620,000</text:p>
          </table:table-cell>
          <table:table-cell office:value-type="float" office:value="14810" table:style-name="ce19">
            <text:p>14810,000</text:p>
          </table:table-cell>
          <table:table-cell office:value-type="float" office:value="260" table:style-name="ce19">
            <text:p>260,000</text:p>
          </table:table-cell>
          <table:table-cell office:value-type="float" office:value="140" table:style-name="ce19">
            <text:p>140,000</text:p>
          </table:table-cell>
          <table:table-cell office:value-type="float" office:value="407420" table:style-name="ce19">
            <text:p>407420,000</text:p>
          </table:table-cell>
          <table:table-cell table:style-name="ce19"/>
          <table:table-cell office:value-type="float" office:value="2340780" table:style-name="ce19">
            <text:p>2340780,000</text:p>
          </table:table-cell>
          <table:table-cell office:value-type="float" office:value="492740" table:style-name="ce19">
            <text:p>492740,000</text:p>
          </table:table-cell>
          <table:table-cell office:value-type="float" office:value="3360" table:style-name="ce19">
            <text:p>3360,000</text:p>
          </table:table-cell>
          <table:table-cell office:value-type="float" office:value="3960" table:style-name="ce19">
            <text:p>3960,000</text:p>
          </table:table-cell>
          <table:table-cell office:value-type="float" office:value="400260" table:style-name="ce19">
            <text:p>400260,000</text:p>
          </table:table-cell>
          <table:table-cell table:number-columns-repeated="2" table:style-name="ce19"/>
          <table:table-cell office:value-type="float" office:value="14920" table:style-name="ce19">
            <text:p>14920,000</text:p>
          </table:table-cell>
          <table:table-cell table:style-name="ce19"/>
          <table:table-cell office:value-type="float" office:value="369680" table:style-name="ce19">
            <text:p>369680,000</text:p>
          </table:table-cell>
          <table:table-cell table:number-columns-repeated="4" table:style-name="ce19"/>
          <table:table-cell office:value-type="float" office:value="216480" table:style-name="ce19">
            <text:p>216480,000</text:p>
          </table:table-cell>
          <table:table-cell table:number-columns-repeated="2" table:style-name="ce19"/>
          <table:table-cell office:value-type="float" office:value="161" table:style-name="ce19">
            <text:p>161,000</text:p>
          </table:table-cell>
          <table:table-cell table:number-columns-repeated="2" table:style-name="ce19"/>
          <table:table-cell office:value-type="float" office:value="532" table:style-name="ce19">
            <text:p>532,000</text:p>
          </table:table-cell>
          <table:table-cell table:number-columns-repeated="2" table:style-name="ce19"/>
          <table:table-cell office:value-type="float" office:value="580" table:style-name="ce19">
            <text:p>580,000</text:p>
          </table:table-cell>
          <table:table-cell table:number-columns-repeated="14" table:style-name="ce19"/>
          <table:table-cell office:value-type="float" office:value="19260" table:style-name="ce19">
            <text:p>19260,000</text:p>
          </table:table-cell>
          <table:table-cell office:value-type="float" office:value="1920" table:style-name="ce19">
            <text:p>1920,000</text:p>
          </table:table-cell>
          <table:table-cell office:value-type="float" office:value="6918.3829999999998" table:style-name="ce20">
            <text:p>6918,383000</text:p>
          </table:table-cell>
          <table:table-cell office:value-type="float" office:value="2609.12" table:style-name="ce20">
            <text:p>2609,120000</text:p>
          </table:table-cell>
          <table:table-cell office:value-type="float" office:value="4309.2629999999999" table:style-name="ce20">
            <text:p>4309,263000</text:p>
          </table:table-cell>
          <table:table-cell office:value-type="percentage" office:value="0.62287141373930877" table:style-name="ce25">
            <text:p>62,29%</text:p>
          </table:table-cell>
          <table:table-cell office:value-type="float" office:value="1022.6730229120471" table:style-name="ce29">
            <text:p>1022,67</text:p>
          </table:table-cell>
          <table:table-cell office:value-type="float" office:value="321.04065040650408" table:formula="msoxl:=E133/D133" table:style-name="ce29">
            <text:p>321,04</text:p>
          </table:table-cell>
          <table:table-cell office:value-type="float" office:value="73.333333333333329" table:style-name="ce19">
            <text:p>73,33333</text:p>
          </table:table-cell>
          <table:table-cell office:value-type="float" office:value="54.645971914264599" table:style-name="ce19">
            <text:p>54,64597</text:p>
          </table:table-cell>
          <table:table-cell office:value-type="float" office:value="2.205469327420547" table:style-name="ce19">
            <text:p>2,20547</text:p>
          </table:table-cell>
          <table:table-cell office:value-type="float" office:value="60.22468588322247" table:style-name="ce19">
            <text:p>60,22469</text:p>
          </table:table-cell>
          <table:table-cell office:value-type="float" office:value="0" table:style-name="ce19">
            <text:p>,000</text:p>
          </table:table-cell>
          <table:table-cell office:value-type="float" office:value="5.5003695491500375" table:style-name="ce19">
            <text:p>5,50037</text:p>
          </table:table-cell>
          <table:table-cell office:value-type="float" office:value="346.01330376940132" table:style-name="ce19">
            <text:p>346,01330</text:p>
          </table:table-cell>
          <table:table-cell office:value-type="float" office:value="59.751662971175165" table:style-name="ce19">
            <text:p>59,75166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30051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Lusevera</text:p>
          </table:table-cell>
          <table:table-cell office:value-type="float" office:value="601" table:style-name="ce1">
            <text:p>601</text:p>
          </table:table-cell>
          <table:table-cell office:value-type="float" office:value="28520" table:style-name="ce19">
            <text:p>28520,000</text:p>
          </table:table-cell>
          <table:table-cell table:style-name="ce19"/>
          <table:table-cell office:value-type="float" office:value="3020" table:style-name="ce19">
            <text:p>3020,000</text:p>
          </table:table-cell>
          <table:table-cell table:style-name="ce19"/>
          <table:table-cell office:value-type="float" office:value="380" table:style-name="ce19">
            <text:p>380,000</text:p>
          </table:table-cell>
          <table:table-cell office:value-type="float" office:value="680" table:style-name="ce19">
            <text:p>680,000</text:p>
          </table:table-cell>
          <table:table-cell office:value-type="float" office:value="1800" table:style-name="ce19">
            <text:p>1800,000</text:p>
          </table:table-cell>
          <table:table-cell table:number-columns-repeated="2" table:style-name="ce19"/>
          <table:table-cell office:value-type="float" office:value="11120" table:style-name="ce19">
            <text:p>11120,000</text:p>
          </table:table-cell>
          <table:table-cell table:number-columns-repeated="2" table:style-name="ce19"/>
          <table:table-cell office:value-type="float" office:value="12940" table:style-name="ce19">
            <text:p>12940,000</text:p>
          </table:table-cell>
          <table:table-cell table:style-name="ce19"/>
          <table:table-cell office:value-type="float" office:value="1020" table:style-name="ce19">
            <text:p>1020,000</text:p>
          </table:table-cell>
          <table:table-cell office:value-type="float" office:value="15180" table:style-name="ce19">
            <text:p>15180,000</text:p>
          </table:table-cell>
          <table:table-cell table:number-columns-repeated="2" table:style-name="ce19"/>
          <table:table-cell office:value-type="float" office:value="2240" table:style-name="ce19">
            <text:p>2240,000</text:p>
          </table:table-cell>
          <table:table-cell table:style-name="ce19"/>
          <table:table-cell office:value-type="float" office:value="3360" table:style-name="ce19">
            <text:p>3360,000</text:p>
          </table:table-cell>
          <table:table-cell table:style-name="ce19"/>
          <table:table-cell office:value-type="float" office:value="313" table:style-name="ce19">
            <text:p>313,000</text:p>
          </table:table-cell>
          <table:table-cell table:number-columns-repeated="2" table:style-name="ce19"/>
          <table:table-cell office:value-type="float" office:value="12190" table:style-name="ce19">
            <text:p>12190,000</text:p>
          </table:table-cell>
          <table:table-cell office:value-type="float" office:value="40" table:style-name="ce19">
            <text:p>40,000</text:p>
          </table:table-cell>
          <table:table-cell table:style-name="ce19"/>
          <table:table-cell office:value-type="float" office:value="35" table:style-name="ce19">
            <text:p>35,000</text:p>
          </table:table-cell>
          <table:table-cell table:number-columns-repeated="5" table:style-name="ce19"/>
          <table:table-cell office:value-type="float" office:value="325" table:style-name="ce19">
            <text:p>325,000</text:p>
          </table:table-cell>
          <table:table-cell table:number-columns-repeated="14" table:style-name="ce19"/>
          <table:table-cell office:value-type="float" office:value="6010" table:style-name="ce19">
            <text:p>6010,000</text:p>
          </table:table-cell>
          <table:table-cell office:value-type="float" office:value="655" table:style-name="ce19">
            <text:p>655,000</text:p>
          </table:table-cell>
          <table:table-cell office:value-type="float" office:value="99.828000000000003" table:style-name="ce20">
            <text:p>99,828000</text:p>
          </table:table-cell>
          <table:table-cell office:value-type="float" office:value="31.54" table:style-name="ce20">
            <text:p>31,540000</text:p>
          </table:table-cell>
          <table:table-cell office:value-type="float" office:value="68.287999999999997" table:style-name="ce20">
            <text:p>68,288000</text:p>
          </table:table-cell>
          <table:table-cell office:value-type="percentage" office:value="0.68405657731297831" table:style-name="ce25">
            <text:p>68,41%</text:p>
          </table:table-cell>
          <table:table-cell office:value-type="float" office:value="166.10316139767053" table:style-name="ce29">
            <text:p>166,10</text:p>
          </table:table-cell>
          <table:table-cell office:value-type="float" office:value="47.45424292845258" table:formula="msoxl:=E134/D134" table:style-name="ce29">
            <text:p>47,45</text:p>
          </table:table-cell>
          <table:table-cell office:value-type="float" office:value="21.530782029950082" table:style-name="ce19">
            <text:p>21,53078</text:p>
          </table:table-cell>
          <table:table-cell office:value-type="float" office:value="5.5906821963394346" table:style-name="ce19">
            <text:p>5,59068</text:p>
          </table:table-cell>
          <table:table-cell office:value-type="float" office:value="3.7271214642262898" table:style-name="ce19">
            <text:p>3,72712</text:p>
          </table:table-cell>
          <table:table-cell office:value-type="float" office:value="18.502495840266224" table:style-name="ce19">
            <text:p>18,50250</text:p>
          </table:table-cell>
          <table:table-cell office:value-type="float" office:value="0" table:style-name="ce19">
            <text:p>,000</text:p>
          </table:table-cell>
          <table:table-cell office:value-type="float" office:value="4.7587354409317806" table:style-name="ce19">
            <text:p>4,75874</text:p>
          </table:table-cell>
          <table:table-cell office:value-type="float" office:value="0" table:style-name="ce19">
            <text:p>,000</text:p>
          </table:table-cell>
          <table:table-cell office:value-type="float" office:value="26.955074875207988" table:style-name="ce19">
            <text:p>26,95507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30052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Magnano in Riviera</text:p>
          </table:table-cell>
          <table:table-cell office:value-type="float" office:value="2307" table:style-name="ce1">
            <text:p>2307</text:p>
          </table:table-cell>
          <table:table-cell office:value-type="float" office:value="191825" table:style-name="ce19">
            <text:p>191825,000</text:p>
          </table:table-cell>
          <table:table-cell office:value-type="float" office:value="21300" table:style-name="ce19">
            <text:p>21300,000</text:p>
          </table:table-cell>
          <table:table-cell office:value-type="float" office:value="22960" table:style-name="ce19">
            <text:p>22960,000</text:p>
          </table:table-cell>
          <table:table-cell table:style-name="ce19"/>
          <table:table-cell office:value-type="float" office:value="1080" table:style-name="ce19">
            <text:p>1080,000</text:p>
          </table:table-cell>
          <table:table-cell office:value-type="float" office:value="1880" table:style-name="ce19">
            <text:p>1880,000</text:p>
          </table:table-cell>
          <table:table-cell office:value-type="float" office:value="6600" table:style-name="ce19">
            <text:p>6600,000</text:p>
          </table:table-cell>
          <table:table-cell table:number-columns-repeated="2" table:style-name="ce19"/>
          <table:table-cell office:value-type="float" office:value="9450" table:style-name="ce19">
            <text:p>9450,000</text:p>
          </table:table-cell>
          <table:table-cell table:style-name="ce19"/>
          <table:table-cell office:value-type="float" office:value="81090" table:style-name="ce19">
            <text:p>81090,000</text:p>
          </table:table-cell>
          <table:table-cell office:value-type="float" office:value="54530" table:style-name="ce19">
            <text:p>54530,000</text:p>
          </table:table-cell>
          <table:table-cell table:style-name="ce19"/>
          <table:table-cell office:value-type="float" office:value="2230" table:style-name="ce19">
            <text:p>2230,000</text:p>
          </table:table-cell>
          <table:table-cell office:value-type="float" office:value="51630" table:style-name="ce19">
            <text:p>51630,000</text:p>
          </table:table-cell>
          <table:table-cell office:value-type="float" office:value="2025" table:style-name="ce19">
            <text:p>2025,000</text:p>
          </table:table-cell>
          <table:table-cell table:style-name="ce19"/>
          <table:table-cell office:value-type="float" office:value="10330" table:style-name="ce19">
            <text:p>10330,000</text:p>
          </table:table-cell>
          <table:table-cell table:style-name="ce19"/>
          <table:table-cell office:value-type="float" office:value="33730" table:style-name="ce19">
            <text:p>33730,000</text:p>
          </table:table-cell>
          <table:table-cell table:style-name="ce19"/>
          <table:table-cell office:value-type="float" office:value="705" table:style-name="ce19">
            <text:p>705,000</text:p>
          </table:table-cell>
          <table:table-cell office:value-type="float" office:value="146" table:style-name="ce19">
            <text:p>146,000</text:p>
          </table:table-cell>
          <table:table-cell table:style-name="ce19"/>
          <table:table-cell office:value-type="float" office:value="34540" table:style-name="ce19">
            <text:p>34540,000</text:p>
          </table:table-cell>
          <table:table-cell office:value-type="float" office:value="600" table:style-name="ce19">
            <text:p>600,000</text:p>
          </table:table-cell>
          <table:table-cell office:value-type="float" office:value="1170" table:style-name="ce19">
            <text:p>1170,000</text:p>
          </table:table-cell>
          <table:table-cell office:value-type="float" office:value="138" table:style-name="ce19">
            <text:p>138,000</text:p>
          </table:table-cell>
          <table:table-cell table:number-columns-repeated="2" table:style-name="ce19"/>
          <table:table-cell office:value-type="float" office:value="175" table:style-name="ce19">
            <text:p>175,000</text:p>
          </table:table-cell>
          <table:table-cell table:number-columns-repeated="2" table:style-name="ce19"/>
          <table:table-cell office:value-type="float" office:value="960" table:style-name="ce19">
            <text:p>960,000</text:p>
          </table:table-cell>
          <table:table-cell table:number-columns-repeated="8" table:style-name="ce19"/>
          <table:table-cell office:value-type="float" office:value="99" table:style-name="ce19">
            <text:p>99,000</text:p>
          </table:table-cell>
          <table:table-cell table:number-columns-repeated="4" table:style-name="ce19"/>
          <table:table-cell office:value-type="float" office:value="146" table:style-name="ce19">
            <text:p>146,000</text:p>
          </table:table-cell>
          <table:table-cell office:value-type="float" office:value="23070" table:style-name="ce19">
            <text:p>23070,000</text:p>
          </table:table-cell>
          <table:table-cell office:value-type="float" office:value="1455" table:style-name="ce19">
            <text:p>1455,000</text:p>
          </table:table-cell>
          <table:table-cell office:value-type="float" office:value="553.71799999999996" table:style-name="ce20">
            <text:p>553,718000</text:p>
          </table:table-cell>
          <table:table-cell office:value-type="float" office:value="236.08500000000001" table:style-name="ce20">
            <text:p>236,085000</text:p>
          </table:table-cell>
          <table:table-cell office:value-type="float" office:value="317.63299999999998" table:style-name="ce20">
            <text:p>317,633000</text:p>
          </table:table-cell>
          <table:table-cell office:value-type="percentage" office:value="0.57363676095051996" table:style-name="ce25">
            <text:p>57,36%</text:p>
          </table:table-cell>
          <table:table-cell office:value-type="float" office:value="240.01647160814912" table:style-name="ce29">
            <text:p>240,02</text:p>
          </table:table-cell>
          <table:table-cell office:value-type="float" office:value="83.149111400086696" table:formula="msoxl:=E135/D135" table:style-name="ce29">
            <text:p>83,15</text:p>
          </table:table-cell>
          <table:table-cell office:value-type="float" office:value="23.636757693974861" table:style-name="ce19">
            <text:p>23,63676</text:p>
          </table:table-cell>
          <table:table-cell office:value-type="float" office:value="14.620719549198094" table:style-name="ce19">
            <text:p>14,62072</text:p>
          </table:table-cell>
          <table:table-cell office:value-type="float" office:value="4.4776766363242304" table:style-name="ce19">
            <text:p>4,47768</text:p>
          </table:table-cell>
          <table:table-cell office:value-type="float" office:value="4.0962288686605977" table:style-name="ce19">
            <text:p>4,09623</text:p>
          </table:table-cell>
          <table:table-cell office:value-type="float" office:value="0.87776332899869969" table:style-name="ce19">
            <text:p>,87776</text:p>
          </table:table-cell>
          <table:table-cell office:value-type="float" office:value="4.1439098396185532" table:style-name="ce19">
            <text:p>4,14391</text:p>
          </table:table-cell>
          <table:table-cell office:value-type="float" office:value="35.149544863459042" table:style-name="ce19">
            <text:p>35,14954</text:p>
          </table:table-cell>
          <table:table-cell office:value-type="float" office:value="23.346337234503686" table:style-name="ce19">
            <text:p>23,34634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30053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Majano</text:p>
          </table:table-cell>
          <table:table-cell office:value-type="float" office:value="5846" table:style-name="ce1">
            <text:p>5846</text:p>
          </table:table-cell>
          <table:table-cell office:value-type="float" office:value="227890" table:style-name="ce19">
            <text:p>227890,000</text:p>
          </table:table-cell>
          <table:table-cell office:value-type="float" office:value="40020" table:style-name="ce19">
            <text:p>40020,000</text:p>
          </table:table-cell>
          <table:table-cell office:value-type="float" office:value="68780" table:style-name="ce19">
            <text:p>68780,000</text:p>
          </table:table-cell>
          <table:table-cell table:style-name="ce19"/>
          <table:table-cell office:value-type="float" office:value="3780" table:style-name="ce19">
            <text:p>3780,000</text:p>
          </table:table-cell>
          <table:table-cell office:value-type="float" office:value="4074" table:style-name="ce19">
            <text:p>4074,000</text:p>
          </table:table-cell>
          <table:table-cell office:value-type="float" office:value="20871" table:style-name="ce19">
            <text:p>20871,000</text:p>
          </table:table-cell>
          <table:table-cell office:value-type="float" office:value="180" table:style-name="ce19">
            <text:p>180,000</text:p>
          </table:table-cell>
          <table:table-cell table:style-name="ce19"/>
          <table:table-cell office:value-type="float" office:value="226500" table:style-name="ce19">
            <text:p>226500,000</text:p>
          </table:table-cell>
          <table:table-cell table:style-name="ce19"/>
          <table:table-cell office:value-type="float" office:value="113180" table:style-name="ce19">
            <text:p>113180,000</text:p>
          </table:table-cell>
          <table:table-cell office:value-type="float" office:value="156590" table:style-name="ce19">
            <text:p>156590,000</text:p>
          </table:table-cell>
          <table:table-cell table:style-name="ce19"/>
          <table:table-cell office:value-type="float" office:value="6475" table:style-name="ce19">
            <text:p>6475,000</text:p>
          </table:table-cell>
          <table:table-cell office:value-type="float" office:value="126170" table:style-name="ce19">
            <text:p>126170,000</text:p>
          </table:table-cell>
          <table:table-cell office:value-type="float" office:value="5805" table:style-name="ce19">
            <text:p>5805,000</text:p>
          </table:table-cell>
          <table:table-cell table:style-name="ce19"/>
          <table:table-cell office:value-type="float" office:value="25560" table:style-name="ce19">
            <text:p>25560,000</text:p>
          </table:table-cell>
          <table:table-cell table:style-name="ce19"/>
          <table:table-cell office:value-type="float" office:value="86300" table:style-name="ce19">
            <text:p>86300,000</text:p>
          </table:table-cell>
          <table:table-cell table:number-columns-repeated="4" table:style-name="ce19"/>
          <table:table-cell office:value-type="float" office:value="98400" table:style-name="ce19">
            <text:p>98400,000</text:p>
          </table:table-cell>
          <table:table-cell office:value-type="float" office:value="1380" table:style-name="ce19">
            <text:p>1380,000</text:p>
          </table:table-cell>
          <table:table-cell office:value-type="float" office:value="400" table:style-name="ce19">
            <text:p>400,000</text:p>
          </table:table-cell>
          <table:table-cell office:value-type="float" office:value="452" table:style-name="ce19">
            <text:p>452,000</text:p>
          </table:table-cell>
          <table:table-cell table:number-columns-repeated="2" table:style-name="ce19"/>
          <table:table-cell office:value-type="float" office:value="610" table:style-name="ce19">
            <text:p>610,000</text:p>
          </table:table-cell>
          <table:table-cell table:style-name="ce19"/>
          <table:table-cell office:value-type="float" office:value="1150" table:style-name="ce19">
            <text:p>1150,000</text:p>
          </table:table-cell>
          <table:table-cell table:number-columns-repeated="13" table:style-name="ce19"/>
          <table:table-cell office:value-type="float" office:value="127" table:style-name="ce19">
            <text:p>127,000</text:p>
          </table:table-cell>
          <table:table-cell table:style-name="ce19"/>
          <table:table-cell office:value-type="float" office:value="58460" table:style-name="ce19">
            <text:p>58460,000</text:p>
          </table:table-cell>
          <table:table-cell table:style-name="ce19"/>
          <table:table-cell office:value-type="float" office:value="1273.154" table:style-name="ce20">
            <text:p>1273,154000</text:p>
          </table:table-cell>
          <table:table-cell office:value-type="float" office:value="336.69" table:style-name="ce20">
            <text:p>336,690000</text:p>
          </table:table-cell>
          <table:table-cell office:value-type="float" office:value="936.46400000000006" table:style-name="ce20">
            <text:p>936,464000</text:p>
          </table:table-cell>
          <table:table-cell office:value-type="percentage" office:value="0.73554652461524694" table:style-name="ce25">
            <text:p>73,55%</text:p>
          </table:table-cell>
          <table:table-cell office:value-type="float" office:value="217.78207321245293" table:style-name="ce29">
            <text:p>217,78</text:p>
          </table:table-cell>
          <table:table-cell office:value-type="float" office:value="38.982210058159424" table:formula="msoxl:=E136/D136" table:style-name="ce29">
            <text:p>38,98</text:p>
          </table:table-cell>
          <table:table-cell office:value-type="float" office:value="26.785836469380772" table:style-name="ce19">
            <text:p>26,78584</text:p>
          </table:table-cell>
          <table:table-cell office:value-type="float" office:value="14.762230585015395" table:style-name="ce19">
            <text:p>14,76223</text:p>
          </table:table-cell>
          <table:table-cell office:value-type="float" office:value="4.3722203215874105" table:style-name="ce19">
            <text:p>4,37222</text:p>
          </table:table-cell>
          <table:table-cell office:value-type="float" office:value="38.744440643174819" table:style-name="ce19">
            <text:p>38,74444</text:p>
          </table:table-cell>
          <table:table-cell office:value-type="float" office:value="0.9929866575436197" table:style-name="ce19">
            <text:p>,99299</text:p>
          </table:table-cell>
          <table:table-cell office:value-type="float" office:value="4.9444064317482042" table:style-name="ce19">
            <text:p>4,94441</text:p>
          </table:table-cell>
          <table:table-cell office:value-type="float" office:value="19.360246322271639" table:style-name="ce19">
            <text:p>19,36025</text:p>
          </table:table-cell>
          <table:table-cell office:value-type="float" office:value="22.689873417721518" table:style-name="ce19">
            <text:p>22,68987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30054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Malborghetto Valbruna</text:p>
          </table:table-cell>
          <table:table-cell office:value-type="float" office:value="912" table:style-name="ce1">
            <text:p>912</text:p>
          </table:table-cell>
          <table:table-cell office:value-type="float" office:value="100905" table:style-name="ce19">
            <text:p>100905,000</text:p>
          </table:table-cell>
          <table:table-cell table:style-name="ce19"/>
          <table:table-cell office:value-type="float" office:value="19460" table:style-name="ce19">
            <text:p>19460,000</text:p>
          </table:table-cell>
          <table:table-cell table:style-name="ce19"/>
          <table:table-cell office:value-type="float" office:value="880" table:style-name="ce19">
            <text:p>880,000</text:p>
          </table:table-cell>
          <table:table-cell office:value-type="float" office:value="760" table:style-name="ce19">
            <text:p>760,000</text:p>
          </table:table-cell>
          <table:table-cell office:value-type="float" office:value="540" table:style-name="ce19">
            <text:p>540,000</text:p>
          </table:table-cell>
          <table:table-cell table:number-columns-repeated="2" table:style-name="ce19"/>
          <table:table-cell office:value-type="float" office:value="18960" table:style-name="ce19">
            <text:p>18960,000</text:p>
          </table:table-cell>
          <table:table-cell table:number-columns-repeated="2" table:style-name="ce19"/>
          <table:table-cell office:value-type="float" office:value="23875" table:style-name="ce19">
            <text:p>23875,000</text:p>
          </table:table-cell>
          <table:table-cell table:number-columns-repeated="2" table:style-name="ce19"/>
          <table:table-cell office:value-type="float" office:value="25720" table:style-name="ce19">
            <text:p>25720,000</text:p>
          </table:table-cell>
          <table:table-cell table:style-name="ce19"/>
          <table:table-cell office:value-type="float" office:value="15575" table:style-name="ce19">
            <text:p>15575,000</text:p>
          </table:table-cell>
          <table:table-cell table:number-columns-repeated="10" table:style-name="ce19"/>
          <table:table-cell office:value-type="float" office:value="65" table:style-name="ce19">
            <text:p>65,000</text:p>
          </table:table-cell>
          <table:table-cell table:number-columns-repeated="4" table:style-name="ce19"/>
          <table:table-cell office:value-type="float" office:value="60" table:style-name="ce19">
            <text:p>60,000</text:p>
          </table:table-cell>
          <table:table-cell table:number-columns-repeated="17" table:style-name="ce19"/>
          <table:table-cell office:value-type="float" office:value="206.8" table:style-name="ce20">
            <text:p>206,80000</text:p>
          </table:table-cell>
          <table:table-cell office:value-type="float" office:value="120.36499999999999" table:style-name="ce20">
            <text:p>120,365000</text:p>
          </table:table-cell>
          <table:table-cell office:value-type="float" office:value="86.435000000000002" table:style-name="ce20">
            <text:p>86,435000</text:p>
          </table:table-cell>
          <table:table-cell office:value-type="percentage" office:value="0.41796421663442945" table:style-name="ce25">
            <text:p>41,80%</text:p>
          </table:table-cell>
          <table:table-cell office:value-type="float" office:value="226.75438596491227" table:style-name="ce29">
            <text:p>226,75</text:p>
          </table:table-cell>
          <table:table-cell office:value-type="float" office:value="110.64144736842105" table:formula="msoxl:=E137/D137" table:style-name="ce29">
            <text:p>110,64</text:p>
          </table:table-cell>
          <table:table-cell office:value-type="float" office:value="26.178728070175438" table:style-name="ce19">
            <text:p>26,17873</text:p>
          </table:table-cell>
          <table:table-cell office:value-type="float" office:value="0" table:style-name="ce19">
            <text:p>,000</text:p>
          </table:table-cell>
          <table:table-cell office:value-type="float" office:value="0" table:style-name="ce19">
            <text:p>,000</text:p>
          </table:table-cell>
          <table:table-cell office:value-type="float" office:value="20.789473684210527" table:style-name="ce19">
            <text:p>20,78947</text:p>
          </table:table-cell>
          <table:table-cell office:value-type="float" office:value="17.077850877192983" table:style-name="ce19">
            <text:p>17,07785</text:p>
          </table:table-cell>
          <table:table-cell office:value-type="float" office:value="2.3903508771929824" table:style-name="ce19">
            <text:p>2,39035</text:p>
          </table:table-cell>
          <table:table-cell office:value-type="float" office:value="0" table:style-name="ce19">
            <text:p>,000</text:p>
          </table:table-cell>
          <table:table-cell office:value-type="float" office:value="28.201754385964911" table:style-name="ce19">
            <text:p>28,20175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30055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Manzano</text:p>
          </table:table-cell>
          <table:table-cell office:value-type="float" office:value="6199" table:style-name="ce1">
            <text:p>6199</text:p>
          </table:table-cell>
          <table:table-cell office:value-type="float" office:value="681440" table:style-name="ce19">
            <text:p>681440,000</text:p>
          </table:table-cell>
          <table:table-cell office:value-type="float" office:value="38525" table:style-name="ce19">
            <text:p>38525,000</text:p>
          </table:table-cell>
          <table:table-cell office:value-type="float" office:value="59790" table:style-name="ce19">
            <text:p>59790,000</text:p>
          </table:table-cell>
          <table:table-cell table:number-columns-repeated="2" table:style-name="ce19"/>
          <table:table-cell office:value-type="float" office:value="1355" table:style-name="ce19">
            <text:p>1355,000</text:p>
          </table:table-cell>
          <table:table-cell table:number-columns-repeated="3" table:style-name="ce19"/>
          <table:table-cell office:value-type="float" office:value="187040" table:style-name="ce19">
            <text:p>187040,000</text:p>
          </table:table-cell>
          <table:table-cell table:style-name="ce19"/>
          <table:table-cell office:value-type="float" office:value="161880" table:style-name="ce19">
            <text:p>161880,000</text:p>
          </table:table-cell>
          <table:table-cell office:value-type="float" office:value="161875" table:style-name="ce19">
            <text:p>161875,000</text:p>
          </table:table-cell>
          <table:table-cell office:value-type="float" office:value="86870" table:style-name="ce19">
            <text:p>86870,000</text:p>
          </table:table-cell>
          <table:table-cell table:style-name="ce19"/>
          <table:table-cell office:value-type="float" office:value="152320" table:style-name="ce19">
            <text:p>152320,000</text:p>
          </table:table-cell>
          <table:table-cell table:style-name="ce19"/>
          <table:table-cell office:value-type="float" office:value="159490" table:style-name="ce19">
            <text:p>159490,000</text:p>
          </table:table-cell>
          <table:table-cell office:value-type="float" office:value="15800" table:style-name="ce19">
            <text:p>15800,000</text:p>
          </table:table-cell>
          <table:table-cell table:number-columns-repeated="2" table:style-name="ce19"/>
          <table:table-cell office:value-type="float" office:value="83770" table:style-name="ce19">
            <text:p>83770,000</text:p>
          </table:table-cell>
          <table:table-cell table:number-columns-repeated="4" table:style-name="ce19"/>
          <table:table-cell office:value-type="float" office:value="900" table:style-name="ce19">
            <text:p>900,000</text:p>
          </table:table-cell>
          <table:table-cell table:style-name="ce19"/>
          <table:table-cell office:value-type="float" office:value="288" table:style-name="ce19">
            <text:p>288,000</text:p>
          </table:table-cell>
          <table:table-cell table:number-columns-repeated="4" table:style-name="ce19"/>
          <table:table-cell office:value-type="float" office:value="640" table:style-name="ce19">
            <text:p>640,000</text:p>
          </table:table-cell>
          <table:table-cell office:value-type="float" office:value="3005" table:style-name="ce19">
            <text:p>3005,000</text:p>
          </table:table-cell>
          <table:table-cell table:number-columns-repeated="8" table:style-name="ce19"/>
          <table:table-cell office:value-type="float" office:value="100" table:style-name="ce19">
            <text:p>100,000</text:p>
          </table:table-cell>
          <table:table-cell table:number-columns-repeated="5" table:style-name="ce19"/>
          <table:table-cell office:value-type="float" office:value="55580" table:style-name="ce19">
            <text:p>55580,000</text:p>
          </table:table-cell>
          <table:table-cell office:value-type="float" office:value="3110" table:style-name="ce19">
            <text:p>3110,000</text:p>
          </table:table-cell>
          <table:table-cell office:value-type="float" office:value="1853.778" table:style-name="ce20">
            <text:p>1853,778000</text:p>
          </table:table-cell>
          <table:table-cell office:value-type="float" office:value="779.755" table:style-name="ce20">
            <text:p>779,755000</text:p>
          </table:table-cell>
          <table:table-cell office:value-type="float" office:value="1074.0229999999999" table:style-name="ce20">
            <text:p>1074,023000</text:p>
          </table:table-cell>
          <table:table-cell office:value-type="percentage" office:value="0.57936980587751075" table:style-name="ce25">
            <text:p>57,94%</text:p>
          </table:table-cell>
          <table:table-cell office:value-type="float" office:value="299.04468462655262" table:style-name="ce29">
            <text:p>299,04</text:p>
          </table:table-cell>
          <table:table-cell office:value-type="float" office:value="109.92740764639458" table:formula="msoxl:=E138/D138" table:style-name="ce29">
            <text:p>109,93</text:p>
          </table:table-cell>
          <table:table-cell office:value-type="float" office:value="40.126633327956121" table:style-name="ce19">
            <text:p>40,12663</text:p>
          </table:table-cell>
          <table:table-cell office:value-type="float" office:value="13.513469914502338" table:style-name="ce19">
            <text:p>13,51347</text:p>
          </table:table-cell>
          <table:table-cell office:value-type="float" office:value="2.5487981932569768" table:style-name="ce19">
            <text:p>2,54880</text:p>
          </table:table-cell>
          <table:table-cell office:value-type="float" office:value="30.172608485239554" table:style-name="ce19">
            <text:p>30,17261</text:p>
          </table:table-cell>
          <table:table-cell office:value-type="float" office:value="25.728343281174382" table:style-name="ce19">
            <text:p>25,72834</text:p>
          </table:table-cell>
          <table:table-cell office:value-type="float" office:value="0.21858364252298759" table:style-name="ce19">
            <text:p>,21858</text:p>
          </table:table-cell>
          <table:table-cell office:value-type="float" office:value="26.113889336989839" table:style-name="ce19">
            <text:p>26,11389</text:p>
          </table:table-cell>
          <table:table-cell office:value-type="float" office:value="24.571705113728019" table:style-name="ce19">
            <text:p>24,57171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30056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Marano Lagunare</text:p>
          </table:table-cell>
          <table:table-cell office:value-type="float" office:value="1737" table:style-name="ce1">
            <text:p>1737</text:p>
          </table:table-cell>
          <table:table-cell office:value-type="float" office:value="163430" table:style-name="ce19">
            <text:p>163430,000</text:p>
          </table:table-cell>
          <table:table-cell table:style-name="ce19"/>
          <table:table-cell office:value-type="float" office:value="14460" table:style-name="ce19">
            <text:p>14460,000</text:p>
          </table:table-cell>
          <table:table-cell table:number-columns-repeated="6" table:style-name="ce19"/>
          <table:table-cell office:value-type="float" office:value="47300" table:style-name="ce19">
            <text:p>47300,000</text:p>
          </table:table-cell>
          <table:table-cell table:style-name="ce19"/>
          <table:table-cell office:value-type="float" office:value="25290" table:style-name="ce19">
            <text:p>25290,000</text:p>
          </table:table-cell>
          <table:table-cell office:value-type="float" office:value="53400" table:style-name="ce19">
            <text:p>53400,000</text:p>
          </table:table-cell>
          <table:table-cell table:number-columns-repeated="2" table:style-name="ce19"/>
          <table:table-cell office:value-type="float" office:value="50930" table:style-name="ce19">
            <text:p>50930,000</text:p>
          </table:table-cell>
          <table:table-cell table:style-name="ce19"/>
          <table:table-cell office:value-type="float" office:value="32490" table:style-name="ce19">
            <text:p>32490,000</text:p>
          </table:table-cell>
          <table:table-cell office:value-type="float" office:value="6420" table:style-name="ce19">
            <text:p>6420,000</text:p>
          </table:table-cell>
          <table:table-cell table:number-columns-repeated="2" table:style-name="ce19"/>
          <table:table-cell office:value-type="float" office:value="28730" table:style-name="ce19">
            <text:p>28730,000</text:p>
          </table:table-cell>
          <table:table-cell table:number-columns-repeated="4" table:style-name="ce19"/>
          <table:table-cell office:value-type="float" office:value="1000" table:style-name="ce19">
            <text:p>1000,000</text:p>
          </table:table-cell>
          <table:table-cell table:style-name="ce19"/>
          <table:table-cell office:value-type="float" office:value="172" table:style-name="ce19">
            <text:p>172,000</text:p>
          </table:table-cell>
          <table:table-cell table:number-columns-repeated="4" table:style-name="ce19"/>
          <table:table-cell office:value-type="float" office:value="244" table:style-name="ce19">
            <text:p>244,000</text:p>
          </table:table-cell>
          <table:table-cell office:value-type="float" office:value="785" table:style-name="ce19">
            <text:p>785,000</text:p>
          </table:table-cell>
          <table:table-cell table:number-columns-repeated="8" table:style-name="ce19"/>
          <table:table-cell office:value-type="float" office:value="67" table:style-name="ce19">
            <text:p>67,000</text:p>
          </table:table-cell>
          <table:table-cell table:number-columns-repeated="5" table:style-name="ce19"/>
          <table:table-cell office:value-type="float" office:value="17370" table:style-name="ce19">
            <text:p>17370,000</text:p>
          </table:table-cell>
          <table:table-cell table:style-name="ce19"/>
          <table:table-cell office:value-type="float" office:value="442.08800000000002" table:style-name="ce20">
            <text:p>442,088000</text:p>
          </table:table-cell>
          <table:table-cell office:value-type="float" office:value="177.89" table:style-name="ce20">
            <text:p>177,890000</text:p>
          </table:table-cell>
          <table:table-cell office:value-type="float" office:value="264.19799999999998" table:style-name="ce20">
            <text:p>264,198000</text:p>
          </table:table-cell>
          <table:table-cell office:value-type="percentage" office:value="0.59761404969146414" table:style-name="ce25">
            <text:p>59,76%</text:p>
          </table:table-cell>
          <table:table-cell office:value-type="float" office:value="254.51237766263671" table:style-name="ce29">
            <text:p>254,51</text:p>
          </table:table-cell>
          <table:table-cell office:value-type="float" office:value="94.087507196315485" table:formula="msoxl:=E139/D139" table:style-name="ce29">
            <text:p>94,09</text:p>
          </table:table-cell>
          <table:table-cell office:value-type="float" office:value="30.7426597582038" table:style-name="ce19">
            <text:p>30,74266</text:p>
          </table:table-cell>
          <table:table-cell office:value-type="float" office:value="16.540011514104776" table:style-name="ce19">
            <text:p>16,54001</text:p>
          </table:table-cell>
          <table:table-cell office:value-type="float" office:value="3.6960276338514682" table:style-name="ce19">
            <text:p>3,69603</text:p>
          </table:table-cell>
          <table:table-cell office:value-type="float" office:value="27.230857800805985" table:style-name="ce19">
            <text:p>27,23086</text:p>
          </table:table-cell>
          <table:table-cell office:value-type="float" office:value="18.704663212435232" table:style-name="ce19">
            <text:p>18,70466</text:p>
          </table:table-cell>
          <table:table-cell office:value-type="float" office:value="0" table:style-name="ce19">
            <text:p>,000</text:p>
          </table:table-cell>
          <table:table-cell office:value-type="float" office:value="14.559585492227978" table:style-name="ce19">
            <text:p>14,55959</text:p>
          </table:table-cell>
          <table:table-cell office:value-type="float" office:value="29.320667818077144" table:style-name="ce19">
            <text:p>29,32067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30057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Martignacco</text:p>
          </table:table-cell>
          <table:table-cell office:value-type="float" office:value="6896" table:style-name="ce1">
            <text:p>6896</text:p>
          </table:table-cell>
          <table:table-cell office:value-type="float" office:value="219360" table:style-name="ce19">
            <text:p>219360,000</text:p>
          </table:table-cell>
          <table:table-cell office:value-type="float" office:value="47120" table:style-name="ce19">
            <text:p>47120,000</text:p>
          </table:table-cell>
          <table:table-cell office:value-type="float" office:value="63510" table:style-name="ce19">
            <text:p>63510,000</text:p>
          </table:table-cell>
          <table:table-cell table:style-name="ce19"/>
          <table:table-cell office:value-type="float" office:value="5400" table:style-name="ce19">
            <text:p>5400,000</text:p>
          </table:table-cell>
          <table:table-cell office:value-type="float" office:value="3911" table:style-name="ce19">
            <text:p>3911,000</text:p>
          </table:table-cell>
          <table:table-cell office:value-type="float" office:value="17093" table:style-name="ce19">
            <text:p>17093,000</text:p>
          </table:table-cell>
          <table:table-cell office:value-type="float" office:value="116" table:style-name="ce19">
            <text:p>116,000</text:p>
          </table:table-cell>
          <table:table-cell table:style-name="ce19"/>
          <table:table-cell office:value-type="float" office:value="212920" table:style-name="ce19">
            <text:p>212920,000</text:p>
          </table:table-cell>
          <table:table-cell table:style-name="ce19"/>
          <table:table-cell office:value-type="float" office:value="145490" table:style-name="ce19">
            <text:p>145490,000</text:p>
          </table:table-cell>
          <table:table-cell office:value-type="float" office:value="190035" table:style-name="ce19">
            <text:p>190035,000</text:p>
          </table:table-cell>
          <table:table-cell table:style-name="ce19"/>
          <table:table-cell office:value-type="float" office:value="6360" table:style-name="ce19">
            <text:p>6360,000</text:p>
          </table:table-cell>
          <table:table-cell office:value-type="float" office:value="128480" table:style-name="ce19">
            <text:p>128480,000</text:p>
          </table:table-cell>
          <table:table-cell office:value-type="float" office:value="6020" table:style-name="ce19">
            <text:p>6020,000</text:p>
          </table:table-cell>
          <table:table-cell table:style-name="ce19"/>
          <table:table-cell office:value-type="float" office:value="21880" table:style-name="ce19">
            <text:p>21880,000</text:p>
          </table:table-cell>
          <table:table-cell table:style-name="ce19"/>
          <table:table-cell office:value-type="float" office:value="83480" table:style-name="ce19">
            <text:p>83480,000</text:p>
          </table:table-cell>
          <table:table-cell table:style-name="ce19"/>
          <table:table-cell office:value-type="float" office:value="1148" table:style-name="ce19">
            <text:p>1148,000</text:p>
          </table:table-cell>
          <table:table-cell office:value-type="float" office:value="128" table:style-name="ce19">
            <text:p>128,000</text:p>
          </table:table-cell>
          <table:table-cell table:style-name="ce19"/>
          <table:table-cell office:value-type="float" office:value="98700" table:style-name="ce19">
            <text:p>98700,000</text:p>
          </table:table-cell>
          <table:table-cell office:value-type="float" office:value="1950" table:style-name="ce19">
            <text:p>1950,000</text:p>
          </table:table-cell>
          <table:table-cell office:value-type="float" office:value="180" table:style-name="ce19">
            <text:p>180,000</text:p>
          </table:table-cell>
          <table:table-cell office:value-type="float" office:value="337" table:style-name="ce19">
            <text:p>337,000</text:p>
          </table:table-cell>
          <table:table-cell table:number-columns-repeated="2" table:style-name="ce19"/>
          <table:table-cell office:value-type="float" office:value="695" table:style-name="ce19">
            <text:p>695,000</text:p>
          </table:table-cell>
          <table:table-cell table:number-columns-repeated="2" table:style-name="ce19"/>
          <table:table-cell office:value-type="float" office:value="2535" table:style-name="ce19">
            <text:p>2535,000</text:p>
          </table:table-cell>
          <table:table-cell table:number-columns-repeated="8" table:style-name="ce19"/>
          <table:table-cell office:value-type="float" office:value="312" table:style-name="ce19">
            <text:p>312,000</text:p>
          </table:table-cell>
          <table:table-cell table:number-columns-repeated="3" table:style-name="ce19"/>
          <table:table-cell office:value-type="float" office:value="115" table:style-name="ce19">
            <text:p>115,000</text:p>
          </table:table-cell>
          <table:table-cell office:value-type="float" office:value="128" table:style-name="ce19">
            <text:p>128,000</text:p>
          </table:table-cell>
          <table:table-cell office:value-type="float" office:value="37000" table:style-name="ce19">
            <text:p>37000,000</text:p>
          </table:table-cell>
          <table:table-cell office:value-type="float" office:value="2010" table:style-name="ce19">
            <text:p>2010,000</text:p>
          </table:table-cell>
          <table:table-cell office:value-type="float" office:value="1296.2850000000001" table:style-name="ce20">
            <text:p>1296,285000</text:p>
          </table:table-cell>
          <table:table-cell office:value-type="float" office:value="329.99" table:style-name="ce20">
            <text:p>329,990000</text:p>
          </table:table-cell>
          <table:table-cell office:value-type="float" office:value="966.29499999999996" table:style-name="ce20">
            <text:p>966,295000</text:p>
          </table:table-cell>
          <table:table-cell office:value-type="percentage" office:value="0.74543406735401552" table:style-name="ce25">
            <text:p>74,54%</text:p>
          </table:table-cell>
          <table:table-cell office:value-type="float" office:value="187.97636310904872" table:style-name="ce29">
            <text:p>187,98</text:p>
          </table:table-cell>
          <table:table-cell office:value-type="float" office:value="31.809744779582367" table:formula="msoxl:=E140/D140" table:style-name="ce29">
            <text:p>31,81</text:p>
          </table:table-cell>
          <table:table-cell office:value-type="float" office:value="27.557279582366586" table:style-name="ce19">
            <text:p>27,55728</text:p>
          </table:table-cell>
          <table:table-cell office:value-type="float" office:value="12.105568445475638" table:style-name="ce19">
            <text:p>12,10557</text:p>
          </table:table-cell>
          <table:table-cell office:value-type="float" office:value="3.1728538283062644" table:style-name="ce19">
            <text:p>3,17285</text:p>
          </table:table-cell>
          <table:table-cell office:value-type="float" office:value="30.875870069605565" table:style-name="ce19">
            <text:p>30,87587</text:p>
          </table:table-cell>
          <table:table-cell office:value-type="float" office:value="0.87296983758700697" table:style-name="ce19">
            <text:p>,87297</text:p>
          </table:table-cell>
          <table:table-cell office:value-type="float" office:value="3.8457076566125292" table:style-name="ce19">
            <text:p>3,84571</text:p>
          </table:table-cell>
          <table:table-cell office:value-type="float" office:value="21.097737819025522" table:style-name="ce19">
            <text:p>21,09774</text:p>
          </table:table-cell>
          <table:table-cell office:value-type="float" office:value="19.553364269141532" table:style-name="ce19">
            <text:p>19,55336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30058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Mereto di Tomba</text:p>
          </table:table-cell>
          <table:table-cell office:value-type="float" office:value="2546" table:style-name="ce1">
            <text:p>2546</text:p>
          </table:table-cell>
          <table:table-cell office:value-type="float" office:value="185560" table:style-name="ce19">
            <text:p>185560,000</text:p>
          </table:table-cell>
          <table:table-cell office:value-type="float" office:value="13630" table:style-name="ce19">
            <text:p>13630,000</text:p>
          </table:table-cell>
          <table:table-cell office:value-type="float" office:value="23850" table:style-name="ce19">
            <text:p>23850,000</text:p>
          </table:table-cell>
          <table:table-cell table:style-name="ce19"/>
          <table:table-cell office:value-type="float" office:value="1440" table:style-name="ce19">
            <text:p>1440,000</text:p>
          </table:table-cell>
          <table:table-cell office:value-type="float" office:value="1835" table:style-name="ce19">
            <text:p>1835,000</text:p>
          </table:table-cell>
          <table:table-cell office:value-type="float" office:value="5315" table:style-name="ce19">
            <text:p>5315,000</text:p>
          </table:table-cell>
          <table:table-cell office:value-type="float" office:value="55" table:style-name="ce19">
            <text:p>55,000</text:p>
          </table:table-cell>
          <table:table-cell table:style-name="ce19"/>
          <table:table-cell office:value-type="float" office:value="63980" table:style-name="ce19">
            <text:p>63980,000</text:p>
          </table:table-cell>
          <table:table-cell table:style-name="ce19"/>
          <table:table-cell office:value-type="float" office:value="139775" table:style-name="ce19">
            <text:p>139775,000</text:p>
          </table:table-cell>
          <table:table-cell office:value-type="float" office:value="64330" table:style-name="ce19">
            <text:p>64330,000</text:p>
          </table:table-cell>
          <table:table-cell table:number-columns-repeated="2" table:style-name="ce19"/>
          <table:table-cell office:value-type="float" office:value="63430" table:style-name="ce19">
            <text:p>63430,000</text:p>
          </table:table-cell>
          <table:table-cell table:style-name="ce19"/>
          <table:table-cell office:value-type="float" office:value="56450" table:style-name="ce19">
            <text:p>56450,000</text:p>
          </table:table-cell>
          <table:table-cell table:number-columns-repeated="3" table:style-name="ce19"/>
          <table:table-cell office:value-type="float" office:value="15130" table:style-name="ce19">
            <text:p>15130,000</text:p>
          </table:table-cell>
          <table:table-cell table:style-name="ce19"/>
          <table:table-cell office:value-type="float" office:value="33" table:style-name="ce19">
            <text:p>33,000</text:p>
          </table:table-cell>
          <table:table-cell table:number-columns-repeated="2" table:style-name="ce19"/>
          <table:table-cell office:value-type="float" office:value="700" table:style-name="ce19">
            <text:p>700,000</text:p>
          </table:table-cell>
          <table:table-cell table:style-name="ce19"/>
          <table:table-cell office:value-type="float" office:value="149" table:style-name="ce19">
            <text:p>149,000</text:p>
          </table:table-cell>
          <table:table-cell table:number-columns-repeated="4" table:style-name="ce19"/>
          <table:table-cell office:value-type="float" office:value="205" table:style-name="ce19">
            <text:p>205,000</text:p>
          </table:table-cell>
          <table:table-cell office:value-type="float" office:value="932" table:style-name="ce19">
            <text:p>932,000</text:p>
          </table:table-cell>
          <table:table-cell table:number-columns-repeated="8" table:style-name="ce19"/>
          <table:table-cell office:value-type="float" office:value="82" table:style-name="ce19">
            <text:p>82,000</text:p>
          </table:table-cell>
          <table:table-cell table:number-columns-repeated="4" table:style-name="ce19"/>
          <table:table-cell office:value-type="float" office:value="33" table:style-name="ce19">
            <text:p>33,000</text:p>
          </table:table-cell>
          <table:table-cell office:value-type="float" office:value="14180" table:style-name="ce19">
            <text:p>14180,000</text:p>
          </table:table-cell>
          <table:table-cell table:style-name="ce19"/>
          <table:table-cell office:value-type="float" office:value="651.06100000000004" table:style-name="ce20">
            <text:p>651,061000</text:p>
          </table:table-cell>
          <table:table-cell office:value-type="float" office:value="223.04" table:style-name="ce20">
            <text:p>223,040000</text:p>
          </table:table-cell>
          <table:table-cell office:value-type="float" office:value="428.02100000000002" table:style-name="ce20">
            <text:p>428,021000</text:p>
          </table:table-cell>
          <table:table-cell office:value-type="percentage" office:value="0.65742073323390582" table:style-name="ce25">
            <text:p>65,74%</text:p>
          </table:table-cell>
          <table:table-cell office:value-type="float" office:value="255.7191673212883" table:style-name="ce29">
            <text:p>255,72</text:p>
          </table:table-cell>
          <table:table-cell office:value-type="float" office:value="72.882953652788686" table:formula="msoxl:=E141/D141" table:style-name="ce29">
            <text:p>72,88</text:p>
          </table:table-cell>
          <table:table-cell office:value-type="float" office:value="25.267085624509033" table:style-name="ce19">
            <text:p>25,26709</text:p>
          </table:table-cell>
          <table:table-cell office:value-type="float" office:value="5.9426551453260021" table:style-name="ce19">
            <text:p>5,94266</text:p>
          </table:table-cell>
          <table:table-cell office:value-type="float" office:value="0" table:style-name="ce19">
            <text:p>,000</text:p>
          </table:table-cell>
          <table:table-cell office:value-type="float" office:value="25.129615082482324" table:style-name="ce19">
            <text:p>25,12962</text:p>
          </table:table-cell>
          <table:table-cell office:value-type="float" office:value="22.172034564021995" table:style-name="ce19">
            <text:p>22,17203</text:p>
          </table:table-cell>
          <table:table-cell office:value-type="float" office:value="3.3955223880597014" table:style-name="ce19">
            <text:p>3,39552</text:p>
          </table:table-cell>
          <table:table-cell office:value-type="float" office:value="54.899842890809111" table:style-name="ce19">
            <text:p>54,89984</text:p>
          </table:table-cell>
          <table:table-cell office:value-type="float" office:value="24.913589945011783" table:style-name="ce19">
            <text:p>24,91359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30059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Moggio Udinese</text:p>
          </table:table-cell>
          <table:table-cell office:value-type="float" office:value="1648" table:style-name="ce1">
            <text:p>1648</text:p>
          </table:table-cell>
          <table:table-cell office:value-type="float" office:value="134910" table:style-name="ce19">
            <text:p>134910,000</text:p>
          </table:table-cell>
          <table:table-cell table:style-name="ce19"/>
          <table:table-cell office:value-type="float" office:value="15960" table:style-name="ce19">
            <text:p>15960,000</text:p>
          </table:table-cell>
          <table:table-cell table:style-name="ce19"/>
          <table:table-cell office:value-type="float" office:value="560" table:style-name="ce19">
            <text:p>560,000</text:p>
          </table:table-cell>
          <table:table-cell office:value-type="float" office:value="1263" table:style-name="ce19">
            <text:p>1263,000</text:p>
          </table:table-cell>
          <table:table-cell office:value-type="float" office:value="4414" table:style-name="ce19">
            <text:p>4414,000</text:p>
          </table:table-cell>
          <table:table-cell table:number-columns-repeated="2" table:style-name="ce19"/>
          <table:table-cell office:value-type="float" office:value="42950" table:style-name="ce19">
            <text:p>42950,000</text:p>
          </table:table-cell>
          <table:table-cell table:style-name="ce19"/>
          <table:table-cell office:value-type="float" office:value="38740" table:style-name="ce19">
            <text:p>38740,000</text:p>
          </table:table-cell>
          <table:table-cell office:value-type="float" office:value="38670" table:style-name="ce19">
            <text:p>38670,000</text:p>
          </table:table-cell>
          <table:table-cell table:style-name="ce19"/>
          <table:table-cell office:value-type="float" office:value="690" table:style-name="ce19">
            <text:p>690,000</text:p>
          </table:table-cell>
          <table:table-cell office:value-type="float" office:value="33270" table:style-name="ce19">
            <text:p>33270,000</text:p>
          </table:table-cell>
          <table:table-cell office:value-type="float" office:value="3210" table:style-name="ce19">
            <text:p>3210,000</text:p>
          </table:table-cell>
          <table:table-cell table:style-name="ce19"/>
          <table:table-cell office:value-type="float" office:value="8200" table:style-name="ce19">
            <text:p>8200,000</text:p>
          </table:table-cell>
          <table:table-cell table:style-name="ce19"/>
          <table:table-cell office:value-type="float" office:value="24200" table:style-name="ce19">
            <text:p>24200,000</text:p>
          </table:table-cell>
          <table:table-cell table:number-columns-repeated="4" table:style-name="ce19"/>
          <table:table-cell office:value-type="float" office:value="26140" table:style-name="ce19">
            <text:p>26140,000</text:p>
          </table:table-cell>
          <table:table-cell office:value-type="float" office:value="300" table:style-name="ce19">
            <text:p>300,000</text:p>
          </table:table-cell>
          <table:table-cell office:value-type="float" office:value="180" table:style-name="ce19">
            <text:p>180,000</text:p>
          </table:table-cell>
          <table:table-cell office:value-type="float" office:value="91" table:style-name="ce19">
            <text:p>91,000</text:p>
          </table:table-cell>
          <table:table-cell table:number-columns-repeated="2" table:style-name="ce19"/>
          <table:table-cell office:value-type="float" office:value="135" table:style-name="ce19">
            <text:p>135,000</text:p>
          </table:table-cell>
          <table:table-cell table:style-name="ce19"/>
          <table:table-cell office:value-type="float" office:value="1330" table:style-name="ce19">
            <text:p>1330,000</text:p>
          </table:table-cell>
          <table:table-cell office:value-type="float" office:value="680" table:style-name="ce19">
            <text:p>680,000</text:p>
          </table:table-cell>
          <table:table-cell table:number-columns-repeated="8" table:style-name="ce19"/>
          <table:table-cell office:value-type="float" office:value="43" table:style-name="ce19">
            <text:p>43,000</text:p>
          </table:table-cell>
          <table:table-cell table:number-columns-repeated="5" table:style-name="ce19"/>
          <table:table-cell office:value-type="float" office:value="16480" table:style-name="ce19">
            <text:p>16480,000</text:p>
          </table:table-cell>
          <table:table-cell office:value-type="float" office:value="690" table:style-name="ce19">
            <text:p>690,000</text:p>
          </table:table-cell>
          <table:table-cell office:value-type="float" office:value="393.10599999999999" table:style-name="ce20">
            <text:p>393,106000</text:p>
          </table:table-cell>
          <table:table-cell office:value-type="float" office:value="150.87" table:style-name="ce20">
            <text:p>150,870000</text:p>
          </table:table-cell>
          <table:table-cell office:value-type="float" office:value="242.23599999999999" table:style-name="ce20">
            <text:p>242,236000</text:p>
          </table:table-cell>
          <table:table-cell office:value-type="percentage" office:value="0.61621038600275746" table:style-name="ce25">
            <text:p>61,62%</text:p>
          </table:table-cell>
          <table:table-cell office:value-type="float" office:value="238.53519417475727" table:style-name="ce29">
            <text:p>238,54</text:p>
          </table:table-cell>
          <table:table-cell office:value-type="float" office:value="81.862864077669897" table:formula="msoxl:=E142/D142" table:style-name="ce29">
            <text:p>81,86</text:p>
          </table:table-cell>
          <table:table-cell office:value-type="float" office:value="23.464805825242717" table:style-name="ce19">
            <text:p>23,46481</text:p>
          </table:table-cell>
          <table:table-cell office:value-type="float" office:value="14.684466019417476" table:style-name="ce19">
            <text:p>14,68447</text:p>
          </table:table-cell>
          <table:table-cell office:value-type="float" office:value="4.9757281553398061" table:style-name="ce19">
            <text:p>4,97573</text:p>
          </table:table-cell>
          <table:table-cell office:value-type="float" office:value="26.061893203883493" table:style-name="ce19">
            <text:p>26,06189</text:p>
          </table:table-cell>
          <table:table-cell office:value-type="float" office:value="1.9478155339805825" table:style-name="ce19">
            <text:p>1,94782</text:p>
          </table:table-cell>
          <table:table-cell office:value-type="float" office:value="3.7845873786407771" table:style-name="ce19">
            <text:p>3,78459</text:p>
          </table:table-cell>
          <table:table-cell office:value-type="float" office:value="23.507281553398059" table:style-name="ce19">
            <text:p>23,50728</text:p>
          </table:table-cell>
          <table:table-cell office:value-type="float" office:value="20.606796116504857" table:style-name="ce19">
            <text:p>20,60680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30060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Moimacco</text:p>
          </table:table-cell>
          <table:table-cell office:value-type="float" office:value="1634" table:style-name="ce1">
            <text:p>1634</text:p>
          </table:table-cell>
          <table:table-cell office:value-type="float" office:value="26705" table:style-name="ce19">
            <text:p>26705,000</text:p>
          </table:table-cell>
          <table:table-cell office:value-type="float" office:value="9880" table:style-name="ce19">
            <text:p>9880,000</text:p>
          </table:table-cell>
          <table:table-cell office:value-type="float" office:value="10250" table:style-name="ce19">
            <text:p>10250,000</text:p>
          </table:table-cell>
          <table:table-cell table:style-name="ce19"/>
          <table:table-cell office:value-type="float" office:value="860" table:style-name="ce19">
            <text:p>860,000</text:p>
          </table:table-cell>
          <table:table-cell office:value-type="float" office:value="735" table:style-name="ce19">
            <text:p>735,000</text:p>
          </table:table-cell>
          <table:table-cell office:value-type="float" office:value="4020" table:style-name="ce19">
            <text:p>4020,000</text:p>
          </table:table-cell>
          <table:table-cell office:value-type="float" office:value="22" table:style-name="ce19">
            <text:p>22,000</text:p>
          </table:table-cell>
          <table:table-cell table:style-name="ce19"/>
          <table:table-cell office:value-type="float" office:value="71900" table:style-name="ce19">
            <text:p>71900,000</text:p>
          </table:table-cell>
          <table:table-cell table:style-name="ce19"/>
          <table:table-cell office:value-type="float" office:value="31800" table:style-name="ce19">
            <text:p>31800,000</text:p>
          </table:table-cell>
          <table:table-cell office:value-type="float" office:value="33340" table:style-name="ce19">
            <text:p>33340,000</text:p>
          </table:table-cell>
          <table:table-cell table:number-columns-repeated="2" table:style-name="ce19"/>
          <table:table-cell office:value-type="float" office:value="35050" table:style-name="ce19">
            <text:p>35050,000</text:p>
          </table:table-cell>
          <table:table-cell table:number-columns-repeated="2" table:style-name="ce19"/>
          <table:table-cell office:value-type="float" office:value="6240" table:style-name="ce19">
            <text:p>6240,000</text:p>
          </table:table-cell>
          <table:table-cell table:style-name="ce19"/>
          <table:table-cell office:value-type="float" office:value="12980" table:style-name="ce19">
            <text:p>12980,000</text:p>
          </table:table-cell>
          <table:table-cell table:number-columns-repeated="2" table:style-name="ce19"/>
          <table:table-cell office:value-type="float" office:value="58" table:style-name="ce19">
            <text:p>58,000</text:p>
          </table:table-cell>
          <table:table-cell table:style-name="ce19"/>
          <table:table-cell office:value-type="float" office:value="19960" table:style-name="ce19">
            <text:p>19960,000</text:p>
          </table:table-cell>
          <table:table-cell office:value-type="float" office:value="370" table:style-name="ce19">
            <text:p>370,000</text:p>
          </table:table-cell>
          <table:table-cell office:value-type="float" office:value="220" table:style-name="ce19">
            <text:p>220,000</text:p>
          </table:table-cell>
          <table:table-cell office:value-type="float" office:value="80" table:style-name="ce19">
            <text:p>80,000</text:p>
          </table:table-cell>
          <table:table-cell table:number-columns-repeated="2" table:style-name="ce19"/>
          <table:table-cell office:value-type="float" office:value="240" table:style-name="ce19">
            <text:p>240,000</text:p>
          </table:table-cell>
          <table:table-cell table:style-name="ce19"/>
          <table:table-cell office:value-type="float" office:value="286" table:style-name="ce19">
            <text:p>286,000</text:p>
          </table:table-cell>
          <table:table-cell office:value-type="float" office:value="735" table:style-name="ce19">
            <text:p>735,000</text:p>
          </table:table-cell>
          <table:table-cell table:number-columns-repeated="8" table:style-name="ce19"/>
          <table:table-cell office:value-type="float" office:value="65" table:style-name="ce19">
            <text:p>65,000</text:p>
          </table:table-cell>
          <table:table-cell table:number-columns-repeated="4" table:style-name="ce19"/>
          <table:table-cell office:value-type="float" office:value="58" table:style-name="ce19">
            <text:p>58,000</text:p>
          </table:table-cell>
          <table:table-cell table:number-columns-repeated="2" table:style-name="ce19"/>
          <table:table-cell office:value-type="float" office:value="265.79599999999999" table:style-name="ce20">
            <text:p>265,796000</text:p>
          </table:table-cell>
          <table:table-cell office:value-type="float" office:value="46.835000000000001" table:style-name="ce20">
            <text:p>46,835000</text:p>
          </table:table-cell>
          <table:table-cell office:value-type="float" office:value="218.96100000000001" table:style-name="ce20">
            <text:p>218,961000</text:p>
          </table:table-cell>
          <table:table-cell office:value-type="percentage" office:value="0.8237934355671267" table:style-name="ce25">
            <text:p>82,38%</text:p>
          </table:table-cell>
          <table:table-cell office:value-type="float" office:value="162.66585067319463" table:style-name="ce29">
            <text:p>162,67</text:p>
          </table:table-cell>
          <table:table-cell office:value-type="float" office:value="16.343329253365972" table:formula="msoxl:=E143/D143" table:style-name="ce29">
            <text:p>16,34</text:p>
          </table:table-cell>
          <table:table-cell office:value-type="float" office:value="20.403916768665848" table:style-name="ce19">
            <text:p>20,40392</text:p>
          </table:table-cell>
          <table:table-cell office:value-type="float" office:value="7.943696450428396" table:style-name="ce19">
            <text:p>7,94370</text:p>
          </table:table-cell>
          <table:table-cell office:value-type="float" office:value="3.8188494492044063" table:style-name="ce19">
            <text:p>3,81885</text:p>
          </table:table-cell>
          <table:table-cell office:value-type="float" office:value="44.002447980416157" table:style-name="ce19">
            <text:p>44,00245</text:p>
          </table:table-cell>
          <table:table-cell office:value-type="float" office:value="0" table:style-name="ce19">
            <text:p>,000</text:p>
          </table:table-cell>
          <table:table-cell office:value-type="float" office:value="3.4498164014687882" table:style-name="ce19">
            <text:p>3,44982</text:p>
          </table:table-cell>
          <table:table-cell office:value-type="float" office:value="19.461444308445532" table:style-name="ce19">
            <text:p>19,46144</text:p>
          </table:table-cell>
          <table:table-cell office:value-type="float" office:value="21.450428396572828" table:style-name="ce19">
            <text:p>21,45043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30061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Montenars</text:p>
          </table:table-cell>
          <table:table-cell office:value-type="float" office:value="496" table:style-name="ce1">
            <text:p>496</text:p>
          </table:table-cell>
          <table:table-cell office:value-type="float" office:value="26020" table:style-name="ce19">
            <text:p>26020,000</text:p>
          </table:table-cell>
          <table:table-cell table:style-name="ce19"/>
          <table:table-cell office:value-type="float" office:value="4550" table:style-name="ce19">
            <text:p>4550,000</text:p>
          </table:table-cell>
          <table:table-cell table:style-name="ce19"/>
          <table:table-cell office:value-type="float" office:value="360" table:style-name="ce19">
            <text:p>360,000</text:p>
          </table:table-cell>
          <table:table-cell office:value-type="float" office:value="640" table:style-name="ce19">
            <text:p>640,000</text:p>
          </table:table-cell>
          <table:table-cell office:value-type="float" office:value="1872" table:style-name="ce19">
            <text:p>1872,000</text:p>
          </table:table-cell>
          <table:table-cell table:number-columns-repeated="2" table:style-name="ce19"/>
          <table:table-cell office:value-type="float" office:value="5740" table:style-name="ce19">
            <text:p>5740,000</text:p>
          </table:table-cell>
          <table:table-cell table:number-columns-repeated="2" table:style-name="ce19"/>
          <table:table-cell office:value-type="float" office:value="8710" table:style-name="ce19">
            <text:p>8710,000</text:p>
          </table:table-cell>
          <table:table-cell table:style-name="ce19"/>
          <table:table-cell office:value-type="float" office:value="1520" table:style-name="ce19">
            <text:p>1520,000</text:p>
          </table:table-cell>
          <table:table-cell office:value-type="float" office:value="8830" table:style-name="ce19">
            <text:p>8830,000</text:p>
          </table:table-cell>
          <table:table-cell office:value-type="float" office:value="1595" table:style-name="ce19">
            <text:p>1595,000</text:p>
          </table:table-cell>
          <table:table-cell table:style-name="ce19"/>
          <table:table-cell office:value-type="float" office:value="2960" table:style-name="ce19">
            <text:p>2960,000</text:p>
          </table:table-cell>
          <table:table-cell table:style-name="ce19"/>
          <table:table-cell office:value-type="float" office:value="7640" table:style-name="ce19">
            <text:p>7640,000</text:p>
          </table:table-cell>
          <table:table-cell table:number-columns-repeated="4" table:style-name="ce19"/>
          <table:table-cell office:value-type="float" office:value="6690" table:style-name="ce19">
            <text:p>6690,000</text:p>
          </table:table-cell>
          <table:table-cell office:value-type="float" office:value="100" table:style-name="ce19">
            <text:p>100,000</text:p>
          </table:table-cell>
          <table:table-cell table:style-name="ce19"/>
          <table:table-cell office:value-type="float" office:value="15" table:style-name="ce19">
            <text:p>15,000</text:p>
          </table:table-cell>
          <table:table-cell table:number-columns-repeated="4" table:style-name="ce19"/>
          <table:table-cell office:value-type="float" office:value="680" table:style-name="ce19">
            <text:p>680,000</text:p>
          </table:table-cell>
          <table:table-cell office:value-type="float" office:value="385" table:style-name="ce19">
            <text:p>385,000</text:p>
          </table:table-cell>
          <table:table-cell table:number-columns-repeated="8" table:style-name="ce19"/>
          <table:table-cell office:value-type="float" office:value="46" table:style-name="ce19">
            <text:p>46,000</text:p>
          </table:table-cell>
          <table:table-cell table:number-columns-repeated="3" table:style-name="ce19"/>
          <table:table-cell office:value-type="float" office:value="35" table:style-name="ce19">
            <text:p>35,000</text:p>
          </table:table-cell>
          <table:table-cell table:style-name="ce19"/>
          <table:table-cell office:value-type="float" office:value="4960" table:style-name="ce19">
            <text:p>4960,000</text:p>
          </table:table-cell>
          <table:table-cell office:value-type="float" office:value="460" table:style-name="ce19">
            <text:p>460,000</text:p>
          </table:table-cell>
          <table:table-cell office:value-type="float" office:value="83.808000000000007" table:style-name="ce20">
            <text:p>83,808000</text:p>
          </table:table-cell>
          <table:table-cell office:value-type="float" office:value="30.57" table:style-name="ce20">
            <text:p>30,570000</text:p>
          </table:table-cell>
          <table:table-cell office:value-type="float" office:value="53.238" table:style-name="ce20">
            <text:p>53,238000</text:p>
          </table:table-cell>
          <table:table-cell office:value-type="percentage" office:value="0.63523768613974807" table:style-name="ce25">
            <text:p>63,52%</text:p>
          </table:table-cell>
          <table:table-cell office:value-type="float" office:value="168.96774193548387" table:style-name="ce29">
            <text:p>168,97</text:p>
          </table:table-cell>
          <table:table-cell office:value-type="float" office:value="52.45967741935484" table:formula="msoxl:=E144/D144" table:style-name="ce29">
            <text:p>52,46</text:p>
          </table:table-cell>
          <table:table-cell office:value-type="float" office:value="17.56048387096774" table:style-name="ce19">
            <text:p>17,56048</text:p>
          </table:table-cell>
          <table:table-cell office:value-type="float" office:value="15.403225806451614" table:style-name="ce19">
            <text:p>15,40323</text:p>
          </table:table-cell>
          <table:table-cell office:value-type="float" office:value="5.967741935483871" table:style-name="ce19">
            <text:p>5,96774</text:p>
          </table:table-cell>
          <table:table-cell office:value-type="float" office:value="11.572580645161292" table:style-name="ce19">
            <text:p>11,57258</text:p>
          </table:table-cell>
          <table:table-cell office:value-type="float" office:value="3.215725806451613" table:style-name="ce19">
            <text:p>3,21573</text:p>
          </table:table-cell>
          <table:table-cell office:value-type="float" office:value="5.7903225806451619" table:style-name="ce19">
            <text:p>5,79032</text:p>
          </table:table-cell>
          <table:table-cell office:value-type="float" office:value="0" table:style-name="ce19">
            <text:p>,000</text:p>
          </table:table-cell>
          <table:table-cell office:value-type="float" office:value="20.866935483870968" table:style-name="ce19">
            <text:p>20,86694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30062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Mortegliano</text:p>
          </table:table-cell>
          <table:table-cell office:value-type="float" office:value="4802" table:style-name="ce1">
            <text:p>4802</text:p>
          </table:table-cell>
          <table:table-cell office:value-type="float" office:value="210000" table:style-name="ce19">
            <text:p>210000,000</text:p>
          </table:table-cell>
          <table:table-cell office:value-type="float" office:value="40560" table:style-name="ce19">
            <text:p>40560,000</text:p>
          </table:table-cell>
          <table:table-cell office:value-type="float" office:value="32400" table:style-name="ce19">
            <text:p>32400,000</text:p>
          </table:table-cell>
          <table:table-cell table:style-name="ce19"/>
          <table:table-cell office:value-type="float" office:value="4080" table:style-name="ce19">
            <text:p>4080,000</text:p>
          </table:table-cell>
          <table:table-cell office:value-type="float" office:value="3700" table:style-name="ce19">
            <text:p>3700,000</text:p>
          </table:table-cell>
          <table:table-cell office:value-type="float" office:value="10573" table:style-name="ce19">
            <text:p>10573,000</text:p>
          </table:table-cell>
          <table:table-cell office:value-type="float" office:value="170" table:style-name="ce19">
            <text:p>170,000</text:p>
          </table:table-cell>
          <table:table-cell table:style-name="ce19"/>
          <table:table-cell office:value-type="float" office:value="170040" table:style-name="ce19">
            <text:p>170040,000</text:p>
          </table:table-cell>
          <table:table-cell table:style-name="ce19"/>
          <table:table-cell office:value-type="float" office:value="161140" table:style-name="ce19">
            <text:p>161140,000</text:p>
          </table:table-cell>
          <table:table-cell office:value-type="float" office:value="139000" table:style-name="ce19">
            <text:p>139000,000</text:p>
          </table:table-cell>
          <table:table-cell table:style-name="ce19"/>
          <table:table-cell office:value-type="float" office:value="6750" table:style-name="ce19">
            <text:p>6750,000</text:p>
          </table:table-cell>
          <table:table-cell office:value-type="float" office:value="113620" table:style-name="ce19">
            <text:p>113620,000</text:p>
          </table:table-cell>
          <table:table-cell office:value-type="float" office:value="4670" table:style-name="ce19">
            <text:p>4670,000</text:p>
          </table:table-cell>
          <table:table-cell table:style-name="ce19"/>
          <table:table-cell office:value-type="float" office:value="16570" table:style-name="ce19">
            <text:p>16570,000</text:p>
          </table:table-cell>
          <table:table-cell table:style-name="ce19"/>
          <table:table-cell office:value-type="float" office:value="56130" table:style-name="ce19">
            <text:p>56130,000</text:p>
          </table:table-cell>
          <table:table-cell table:style-name="ce19"/>
          <table:table-cell office:value-type="float" office:value="918" table:style-name="ce19">
            <text:p>918,000</text:p>
          </table:table-cell>
          <table:table-cell office:value-type="float" office:value="73" table:style-name="ce19">
            <text:p>73,000</text:p>
          </table:table-cell>
          <table:table-cell table:style-name="ce19"/>
          <table:table-cell office:value-type="float" office:value="78800" table:style-name="ce19">
            <text:p>78800,000</text:p>
          </table:table-cell>
          <table:table-cell office:value-type="float" office:value="840" table:style-name="ce19">
            <text:p>840,000</text:p>
          </table:table-cell>
          <table:table-cell office:value-type="float" office:value="200" table:style-name="ce19">
            <text:p>200,000</text:p>
          </table:table-cell>
          <table:table-cell office:value-type="float" office:value="215" table:style-name="ce19">
            <text:p>215,000</text:p>
          </table:table-cell>
          <table:table-cell table:number-columns-repeated="2" table:style-name="ce19"/>
          <table:table-cell office:value-type="float" office:value="470" table:style-name="ce19">
            <text:p>470,000</text:p>
          </table:table-cell>
          <table:table-cell table:style-name="ce19"/>
          <table:table-cell office:value-type="float" office:value="900" table:style-name="ce19">
            <text:p>900,000</text:p>
          </table:table-cell>
          <table:table-cell office:value-type="float" office:value="1495" table:style-name="ce19">
            <text:p>1495,000</text:p>
          </table:table-cell>
          <table:table-cell table:number-columns-repeated="8" table:style-name="ce19"/>
          <table:table-cell office:value-type="float" office:value="73" table:style-name="ce19">
            <text:p>73,000</text:p>
          </table:table-cell>
          <table:table-cell table:number-columns-repeated="3" table:style-name="ce19"/>
          <table:table-cell office:value-type="float" office:value="40" table:style-name="ce19">
            <text:p>40,000</text:p>
          </table:table-cell>
          <table:table-cell office:value-type="float" office:value="73" table:style-name="ce19">
            <text:p>73,000</text:p>
          </table:table-cell>
          <table:table-cell office:value-type="float" office:value="35540" table:style-name="ce19">
            <text:p>35540,000</text:p>
          </table:table-cell>
          <table:table-cell office:value-type="float" office:value="1410" table:style-name="ce19">
            <text:p>1410,000</text:p>
          </table:table-cell>
          <table:table-cell office:value-type="float" office:value="1090.377" table:style-name="ce20">
            <text:p>1090,377000</text:p>
          </table:table-cell>
          <table:table-cell office:value-type="float" office:value="282.95999999999998" table:style-name="ce20">
            <text:p>282,960000</text:p>
          </table:table-cell>
          <table:table-cell office:value-type="float" office:value="807.41700000000003" table:style-name="ce20">
            <text:p>807,417000</text:p>
          </table:table-cell>
          <table:table-cell office:value-type="percentage" office:value="0.74049342566836973" table:style-name="ce25">
            <text:p>74,05%</text:p>
          </table:table-cell>
          <table:table-cell office:value-type="float" office:value="227.06726364014992" table:style-name="ce29">
            <text:p>227,07</text:p>
          </table:table-cell>
          <table:table-cell office:value-type="float" office:value="43.731778425655975" table:formula="msoxl:=E145/D145" table:style-name="ce29">
            <text:p>43,73</text:p>
          </table:table-cell>
          <table:table-cell office:value-type="float" office:value="28.946272386505623" table:style-name="ce19">
            <text:p>28,94627</text:p>
          </table:table-cell>
          <table:table-cell office:value-type="float" office:value="11.688879633486048" table:style-name="ce19">
            <text:p>11,68888</text:p>
          </table:table-cell>
          <table:table-cell office:value-type="float" office:value="3.4506455643481884" table:style-name="ce19">
            <text:p>3,45065</text:p>
          </table:table-cell>
          <table:table-cell office:value-type="float" office:value="35.410245730945441" table:style-name="ce19">
            <text:p>35,41025</text:p>
          </table:table-cell>
          <table:table-cell office:value-type="float" office:value="0.97251145356101631" table:style-name="ce19">
            <text:p>,97251</text:p>
          </table:table-cell>
          <table:table-cell office:value-type="float" office:value="3.8573511037067889" table:style-name="ce19">
            <text:p>3,85735</text:p>
          </table:table-cell>
          <table:table-cell office:value-type="float" office:value="33.556851311953352" table:style-name="ce19">
            <text:p>33,55685</text:p>
          </table:table-cell>
          <table:table-cell office:value-type="float" office:value="25.066638900458141" table:style-name="ce19">
            <text:p>25,06664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30063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Moruzzo</text:p>
          </table:table-cell>
          <table:table-cell office:value-type="float" office:value="2459" table:style-name="ce1">
            <text:p>2459</text:p>
          </table:table-cell>
          <table:table-cell office:value-type="float" office:value="83530" table:style-name="ce19">
            <text:p>83530,000</text:p>
          </table:table-cell>
          <table:table-cell office:value-type="float" office:value="5360" table:style-name="ce19">
            <text:p>5360,000</text:p>
          </table:table-cell>
          <table:table-cell office:value-type="float" office:value="11940" table:style-name="ce19">
            <text:p>11940,000</text:p>
          </table:table-cell>
          <table:table-cell table:style-name="ce19"/>
          <table:table-cell office:value-type="float" office:value="640" table:style-name="ce19">
            <text:p>640,000</text:p>
          </table:table-cell>
          <table:table-cell office:value-type="float" office:value="1057" table:style-name="ce19">
            <text:p>1057,000</text:p>
          </table:table-cell>
          <table:table-cell office:value-type="float" office:value="5888" table:style-name="ce19">
            <text:p>5888,000</text:p>
          </table:table-cell>
          <table:table-cell table:number-columns-repeated="2" table:style-name="ce19"/>
          <table:table-cell office:value-type="float" office:value="75200" table:style-name="ce19">
            <text:p>75200,000</text:p>
          </table:table-cell>
          <table:table-cell table:style-name="ce19"/>
          <table:table-cell office:value-type="float" office:value="44370" table:style-name="ce19">
            <text:p>44370,000</text:p>
          </table:table-cell>
          <table:table-cell office:value-type="float" office:value="51780" table:style-name="ce19">
            <text:p>51780,000</text:p>
          </table:table-cell>
          <table:table-cell table:style-name="ce19"/>
          <table:table-cell office:value-type="float" office:value="2165" table:style-name="ce19">
            <text:p>2165,000</text:p>
          </table:table-cell>
          <table:table-cell office:value-type="float" office:value="58540" table:style-name="ce19">
            <text:p>58540,000</text:p>
          </table:table-cell>
          <table:table-cell office:value-type="float" office:value="1950" table:style-name="ce19">
            <text:p>1950,000</text:p>
          </table:table-cell>
          <table:table-cell table:style-name="ce19"/>
          <table:table-cell office:value-type="float" office:value="5900" table:style-name="ce19">
            <text:p>5900,000</text:p>
          </table:table-cell>
          <table:table-cell table:style-name="ce19"/>
          <table:table-cell office:value-type="float" office:value="16140" table:style-name="ce19">
            <text:p>16140,000</text:p>
          </table:table-cell>
          <table:table-cell table:style-name="ce19"/>
          <table:table-cell office:value-type="float" office:value="425" table:style-name="ce19">
            <text:p>425,000</text:p>
          </table:table-cell>
          <table:table-cell office:value-type="float" office:value="89" table:style-name="ce19">
            <text:p>89,000</text:p>
          </table:table-cell>
          <table:table-cell table:style-name="ce19"/>
          <table:table-cell office:value-type="float" office:value="33600" table:style-name="ce19">
            <text:p>33600,000</text:p>
          </table:table-cell>
          <table:table-cell office:value-type="float" office:value="600" table:style-name="ce19">
            <text:p>600,000</text:p>
          </table:table-cell>
          <table:table-cell office:value-type="float" office:value="460" table:style-name="ce19">
            <text:p>460,000</text:p>
          </table:table-cell>
          <table:table-cell office:value-type="float" office:value="106" table:style-name="ce19">
            <text:p>106,000</text:p>
          </table:table-cell>
          <table:table-cell table:number-columns-repeated="2" table:style-name="ce19"/>
          <table:table-cell office:value-type="float" office:value="150" table:style-name="ce19">
            <text:p>150,000</text:p>
          </table:table-cell>
          <table:table-cell table:style-name="ce19"/>
          <table:table-cell office:value-type="float" office:value="1330" table:style-name="ce19">
            <text:p>1330,000</text:p>
          </table:table-cell>
          <table:table-cell office:value-type="float" office:value="565" table:style-name="ce19">
            <text:p>565,000</text:p>
          </table:table-cell>
          <table:table-cell table:number-columns-repeated="8" table:style-name="ce19"/>
          <table:table-cell office:value-type="float" office:value="90" table:style-name="ce19">
            <text:p>90,000</text:p>
          </table:table-cell>
          <table:table-cell table:number-columns-repeated="3" table:style-name="ce19"/>
          <table:table-cell office:value-type="float" office:value="46" table:style-name="ce19">
            <text:p>46,000</text:p>
          </table:table-cell>
          <table:table-cell office:value-type="float" office:value="89" table:style-name="ce19">
            <text:p>89,000</text:p>
          </table:table-cell>
          <table:table-cell office:value-type="float" office:value="23020" table:style-name="ce19">
            <text:p>23020,000</text:p>
          </table:table-cell>
          <table:table-cell table:style-name="ce19"/>
          <table:table-cell office:value-type="float" office:value="424.94099999999997" table:style-name="ce20">
            <text:p>424,941000</text:p>
          </table:table-cell>
          <table:table-cell office:value-type="float" office:value="100.83" table:style-name="ce20">
            <text:p>100,830000</text:p>
          </table:table-cell>
          <table:table-cell office:value-type="float" office:value="324.11099999999999" table:style-name="ce20">
            <text:p>324,111000</text:p>
          </table:table-cell>
          <table:table-cell office:value-type="percentage" office:value="0.76272000112956861" table:style-name="ce25">
            <text:p>76,27%</text:p>
          </table:table-cell>
          <table:table-cell office:value-type="float" office:value="172.81049206994712" table:style-name="ce29">
            <text:p>172,81</text:p>
          </table:table-cell>
          <table:table-cell office:value-type="float" office:value="33.969093127287515" table:formula="msoxl:=E146/D146" table:style-name="ce29">
            <text:p>33,97</text:p>
          </table:table-cell>
          <table:table-cell office:value-type="float" office:value="21.057340382269217" table:style-name="ce19">
            <text:p>21,05734</text:p>
          </table:table-cell>
          <table:table-cell office:value-type="float" office:value="6.5636437576250506" table:style-name="ce19">
            <text:p>6,56364</text:p>
          </table:table-cell>
          <table:table-cell office:value-type="float" office:value="2.3993493289955268" table:style-name="ce19">
            <text:p>2,39935</text:p>
          </table:table-cell>
          <table:table-cell office:value-type="float" office:value="30.581537210248069" table:style-name="ce19">
            <text:p>30,58154</text:p>
          </table:table-cell>
          <table:table-cell office:value-type="float" office:value="0.79300528670191139" table:style-name="ce19">
            <text:p>,79301</text:p>
          </table:table-cell>
          <table:table-cell office:value-type="float" office:value="3.0845872305815374" table:style-name="ce19">
            <text:p>3,08459</text:p>
          </table:table-cell>
          <table:table-cell office:value-type="float" office:value="18.043920292801953" table:style-name="ce19">
            <text:p>18,04392</text:p>
          </table:table-cell>
          <table:table-cell office:value-type="float" office:value="24.686864579097193" table:style-name="ce19">
            <text:p>24,68686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30064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Muzzana del Turgnano</text:p>
          </table:table-cell>
          <table:table-cell office:value-type="float" office:value="2397" table:style-name="ce1">
            <text:p>2397</text:p>
          </table:table-cell>
          <table:table-cell office:value-type="float" office:value="196300" table:style-name="ce19">
            <text:p>196300,000</text:p>
          </table:table-cell>
          <table:table-cell table:style-name="ce19"/>
          <table:table-cell office:value-type="float" office:value="19750" table:style-name="ce19">
            <text:p>19750,000</text:p>
          </table:table-cell>
          <table:table-cell table:style-name="ce19"/>
          <table:table-cell office:value-type="float" office:value="2280" table:style-name="ce19">
            <text:p>2280,000</text:p>
          </table:table-cell>
          <table:table-cell office:value-type="float" office:value="2440" table:style-name="ce19">
            <text:p>2440,000</text:p>
          </table:table-cell>
          <table:table-cell office:value-type="float" office:value="6160" table:style-name="ce19">
            <text:p>6160,000</text:p>
          </table:table-cell>
          <table:table-cell office:value-type="float" office:value="17" table:style-name="ce19">
            <text:p>17,000</text:p>
          </table:table-cell>
          <table:table-cell table:style-name="ce19"/>
          <table:table-cell office:value-type="float" office:value="47840" table:style-name="ce19">
            <text:p>47840,000</text:p>
          </table:table-cell>
          <table:table-cell table:style-name="ce19"/>
          <table:table-cell office:value-type="float" office:value="116500" table:style-name="ce19">
            <text:p>116500,000</text:p>
          </table:table-cell>
          <table:table-cell office:value-type="float" office:value="41540" table:style-name="ce19">
            <text:p>41540,000</text:p>
          </table:table-cell>
          <table:table-cell office:value-type="float" office:value="5350" table:style-name="ce19">
            <text:p>5350,000</text:p>
          </table:table-cell>
          <table:table-cell table:style-name="ce19"/>
          <table:table-cell office:value-type="float" office:value="62400" table:style-name="ce19">
            <text:p>62400,000</text:p>
          </table:table-cell>
          <table:table-cell table:style-name="ce19"/>
          <table:table-cell office:value-type="float" office:value="37265" table:style-name="ce19">
            <text:p>37265,000</text:p>
          </table:table-cell>
          <table:table-cell office:value-type="float" office:value="15520" table:style-name="ce19">
            <text:p>15520,000</text:p>
          </table:table-cell>
          <table:table-cell table:number-columns-repeated="2" table:style-name="ce19"/>
          <table:table-cell office:value-type="float" office:value="29270" table:style-name="ce19">
            <text:p>29270,000</text:p>
          </table:table-cell>
          <table:table-cell table:style-name="ce19"/>
          <table:table-cell office:value-type="float" office:value="38" table:style-name="ce19">
            <text:p>38,000</text:p>
          </table:table-cell>
          <table:table-cell table:number-columns-repeated="2" table:style-name="ce19"/>
          <table:table-cell office:value-type="float" office:value="670" table:style-name="ce19">
            <text:p>670,000</text:p>
          </table:table-cell>
          <table:table-cell office:value-type="float" office:value="500" table:style-name="ce19">
            <text:p>500,000</text:p>
          </table:table-cell>
          <table:table-cell office:value-type="float" office:value="175" table:style-name="ce19">
            <text:p>175,000</text:p>
          </table:table-cell>
          <table:table-cell table:number-columns-repeated="4" table:style-name="ce19"/>
          <table:table-cell office:value-type="float" office:value="230" table:style-name="ce19">
            <text:p>230,000</text:p>
          </table:table-cell>
          <table:table-cell office:value-type="float" office:value="740" table:style-name="ce19">
            <text:p>740,000</text:p>
          </table:table-cell>
          <table:table-cell table:number-columns-repeated="8" table:style-name="ce19"/>
          <table:table-cell office:value-type="float" office:value="72" table:style-name="ce19">
            <text:p>72,000</text:p>
          </table:table-cell>
          <table:table-cell table:number-columns-repeated="4" table:style-name="ce19"/>
          <table:table-cell office:value-type="float" office:value="38" table:style-name="ce19">
            <text:p>38,000</text:p>
          </table:table-cell>
          <table:table-cell office:value-type="float" office:value="23970" table:style-name="ce19">
            <text:p>23970,000</text:p>
          </table:table-cell>
          <table:table-cell office:value-type="float" office:value="1190" table:style-name="ce19">
            <text:p>1190,000</text:p>
          </table:table-cell>
          <table:table-cell office:value-type="float" office:value="610.21699999999998" table:style-name="ce20">
            <text:p>610,217000</text:p>
          </table:table-cell>
          <table:table-cell office:value-type="float" office:value="216.05" table:style-name="ce20">
            <text:p>216,050000</text:p>
          </table:table-cell>
          <table:table-cell office:value-type="float" office:value="394.16699999999997" table:style-name="ce20">
            <text:p>394,167000</text:p>
          </table:table-cell>
          <table:table-cell office:value-type="percentage" office:value="0.645945622622772" table:style-name="ce25">
            <text:p>64,59%</text:p>
          </table:table-cell>
          <table:table-cell office:value-type="float" office:value="254.57530246141008" table:style-name="ce29">
            <text:p>254,58</text:p>
          </table:table-cell>
          <table:table-cell office:value-type="float" office:value="81.894034209428455" table:formula="msoxl:=E147/D147" table:style-name="ce29">
            <text:p>81,89</text:p>
          </table:table-cell>
          <table:table-cell office:value-type="float" office:value="19.561952440550687" table:style-name="ce19">
            <text:p>19,56195</text:p>
          </table:table-cell>
          <table:table-cell office:value-type="float" office:value="12.211097204839383" table:style-name="ce19">
            <text:p>12,21110</text:p>
          </table:table-cell>
          <table:table-cell office:value-type="float" office:value="6.4747601168126829" table:style-name="ce19">
            <text:p>6,47476</text:p>
          </table:table-cell>
          <table:table-cell office:value-type="float" office:value="19.95828118481435" table:style-name="ce19">
            <text:p>19,95828</text:p>
          </table:table-cell>
          <table:table-cell office:value-type="float" office:value="15.546516478931999" table:style-name="ce19">
            <text:p>15,54652</text:p>
          </table:table-cell>
          <table:table-cell office:value-type="float" office:value="4.5460992907801421" table:style-name="ce19">
            <text:p>4,54610</text:p>
          </table:table-cell>
          <table:table-cell office:value-type="float" office:value="48.602419691280765" table:style-name="ce19">
            <text:p>48,60242</text:p>
          </table:table-cell>
          <table:table-cell office:value-type="float" office:value="26.032540675844807" table:style-name="ce19">
            <text:p>26,03254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30065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Nimis</text:p>
          </table:table-cell>
          <table:table-cell office:value-type="float" office:value="2596" table:style-name="ce1">
            <text:p>2596</text:p>
          </table:table-cell>
          <table:table-cell office:value-type="float" office:value="133060" table:style-name="ce19">
            <text:p>133060,000</text:p>
          </table:table-cell>
          <table:table-cell table:style-name="ce19"/>
          <table:table-cell office:value-type="float" office:value="20390" table:style-name="ce19">
            <text:p>20390,000</text:p>
          </table:table-cell>
          <table:table-cell table:style-name="ce19"/>
          <table:table-cell office:value-type="float" office:value="1820" table:style-name="ce19">
            <text:p>1820,000</text:p>
          </table:table-cell>
          <table:table-cell office:value-type="float" office:value="2320" table:style-name="ce19">
            <text:p>2320,000</text:p>
          </table:table-cell>
          <table:table-cell office:value-type="float" office:value="7920" table:style-name="ce19">
            <text:p>7920,000</text:p>
          </table:table-cell>
          <table:table-cell office:value-type="float" office:value="58" table:style-name="ce19">
            <text:p>58,000</text:p>
          </table:table-cell>
          <table:table-cell table:style-name="ce19"/>
          <table:table-cell office:value-type="float" office:value="80590" table:style-name="ce19">
            <text:p>80590,000</text:p>
          </table:table-cell>
          <table:table-cell table:style-name="ce19"/>
          <table:table-cell office:value-type="float" office:value="7020" table:style-name="ce19">
            <text:p>7020,000</text:p>
          </table:table-cell>
          <table:table-cell office:value-type="float" office:value="62660" table:style-name="ce19">
            <text:p>62660,000</text:p>
          </table:table-cell>
          <table:table-cell table:style-name="ce19"/>
          <table:table-cell office:value-type="float" office:value="2180" table:style-name="ce19">
            <text:p>2180,000</text:p>
          </table:table-cell>
          <table:table-cell office:value-type="float" office:value="66690" table:style-name="ce19">
            <text:p>66690,000</text:p>
          </table:table-cell>
          <table:table-cell office:value-type="float" office:value="3400" table:style-name="ce19">
            <text:p>3400,000</text:p>
          </table:table-cell>
          <table:table-cell table:style-name="ce19"/>
          <table:table-cell office:value-type="float" office:value="9260" table:style-name="ce19">
            <text:p>9260,000</text:p>
          </table:table-cell>
          <table:table-cell table:style-name="ce19"/>
          <table:table-cell office:value-type="float" office:value="33340" table:style-name="ce19">
            <text:p>33340,000</text:p>
          </table:table-cell>
          <table:table-cell table:style-name="ce19"/>
          <table:table-cell office:value-type="float" office:value="139" table:style-name="ce19">
            <text:p>139,000</text:p>
          </table:table-cell>
          <table:table-cell table:number-columns-repeated="2" table:style-name="ce19"/>
          <table:table-cell office:value-type="float" office:value="39900" table:style-name="ce19">
            <text:p>39900,000</text:p>
          </table:table-cell>
          <table:table-cell office:value-type="float" office:value="250" table:style-name="ce19">
            <text:p>250,000</text:p>
          </table:table-cell>
          <table:table-cell office:value-type="float" office:value="160" table:style-name="ce19">
            <text:p>160,000</text:p>
          </table:table-cell>
          <table:table-cell office:value-type="float" office:value="203" table:style-name="ce19">
            <text:p>203,000</text:p>
          </table:table-cell>
          <table:table-cell table:number-columns-repeated="2" table:style-name="ce19"/>
          <table:table-cell office:value-type="float" office:value="230" table:style-name="ce19">
            <text:p>230,000</text:p>
          </table:table-cell>
          <table:table-cell table:number-columns-repeated="2" table:style-name="ce19"/>
          <table:table-cell office:value-type="float" office:value="705" table:style-name="ce19">
            <text:p>705,000</text:p>
          </table:table-cell>
          <table:table-cell table:number-columns-repeated="10" table:style-name="ce19"/>
          <table:table-cell office:value-type="float" office:value="26" table:style-name="ce19">
            <text:p>26,000</text:p>
          </table:table-cell>
          <table:table-cell table:number-columns-repeated="3" table:style-name="ce19"/>
          <table:table-cell office:value-type="float" office:value="15200" table:style-name="ce19">
            <text:p>15200,000</text:p>
          </table:table-cell>
          <table:table-cell office:value-type="float" office:value="690" table:style-name="ce19">
            <text:p>690,000</text:p>
          </table:table-cell>
          <table:table-cell office:value-type="float" office:value="488.21100000000001" table:style-name="ce20">
            <text:p>488,211000</text:p>
          </table:table-cell>
          <table:table-cell office:value-type="float" office:value="153.44999999999999" table:style-name="ce20">
            <text:p>153,450000</text:p>
          </table:table-cell>
          <table:table-cell office:value-type="float" office:value="334.76100000000002" table:style-name="ce20">
            <text:p>334,761000</text:p>
          </table:table-cell>
          <table:table-cell office:value-type="percentage" office:value="0.68568917947362917" table:style-name="ce25">
            <text:p>68,57%</text:p>
          </table:table-cell>
          <table:table-cell office:value-type="float" office:value="188.06278890600925" table:style-name="ce29">
            <text:p>188,06</text:p>
          </table:table-cell>
          <table:table-cell office:value-type="float" office:value="51.2557781201849" table:formula="msoxl:=E148/D148" table:style-name="ce29">
            <text:p>51,26</text:p>
          </table:table-cell>
          <table:table-cell office:value-type="float" office:value="24.137134052388291" table:style-name="ce19">
            <text:p>24,13713</text:p>
          </table:table-cell>
          <table:table-cell office:value-type="float" office:value="12.842835130970723" table:style-name="ce19">
            <text:p>12,84284</text:p>
          </table:table-cell>
          <table:table-cell office:value-type="float" office:value="3.5670261941448382" table:style-name="ce19">
            <text:p>3,56703</text:p>
          </table:table-cell>
          <table:table-cell office:value-type="float" office:value="31.043913713405239" table:style-name="ce19">
            <text:p>31,04391</text:p>
          </table:table-cell>
          <table:table-cell office:value-type="float" office:value="1.3097072419106317" table:style-name="ce19">
            <text:p>1,30971</text:p>
          </table:table-cell>
          <table:table-cell office:value-type="float" office:value="4.667950693374423" table:style-name="ce19">
            <text:p>4,66795</text:p>
          </table:table-cell>
          <table:table-cell office:value-type="float" office:value="2.704160246533128" table:style-name="ce19">
            <text:p>2,70416</text:p>
          </table:table-cell>
          <table:table-cell office:value-type="float" office:value="26.529275808936823" table:style-name="ce19">
            <text:p>26,52928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30066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Osoppo</text:p>
          </table:table-cell>
          <table:table-cell office:value-type="float" office:value="2829" table:style-name="ce1">
            <text:p>2829</text:p>
          </table:table-cell>
          <table:table-cell office:value-type="float" office:value="136100" table:style-name="ce19">
            <text:p>136100,000</text:p>
          </table:table-cell>
          <table:table-cell table:style-name="ce19"/>
          <table:table-cell office:value-type="float" office:value="28470" table:style-name="ce19">
            <text:p>28470,000</text:p>
          </table:table-cell>
          <table:table-cell table:style-name="ce19"/>
          <table:table-cell office:value-type="float" office:value="1580" table:style-name="ce19">
            <text:p>1580,000</text:p>
          </table:table-cell>
          <table:table-cell office:value-type="float" office:value="1560" table:style-name="ce19">
            <text:p>1560,000</text:p>
          </table:table-cell>
          <table:table-cell office:value-type="float" office:value="5660" table:style-name="ce19">
            <text:p>5660,000</text:p>
          </table:table-cell>
          <table:table-cell office:value-type="float" office:value="34" table:style-name="ce19">
            <text:p>34,000</text:p>
          </table:table-cell>
          <table:table-cell table:style-name="ce19"/>
          <table:table-cell office:value-type="float" office:value="102900" table:style-name="ce19">
            <text:p>102900,000</text:p>
          </table:table-cell>
          <table:table-cell table:style-name="ce19"/>
          <table:table-cell office:value-type="float" office:value="48960" table:style-name="ce19">
            <text:p>48960,000</text:p>
          </table:table-cell>
          <table:table-cell office:value-type="float" office:value="72980" table:style-name="ce19">
            <text:p>72980,000</text:p>
          </table:table-cell>
          <table:table-cell table:style-name="ce19"/>
          <table:table-cell office:value-type="float" office:value="2195" table:style-name="ce19">
            <text:p>2195,000</text:p>
          </table:table-cell>
          <table:table-cell office:value-type="float" office:value="59230" table:style-name="ce19">
            <text:p>59230,000</text:p>
          </table:table-cell>
          <table:table-cell table:number-columns-repeated="2" table:style-name="ce19"/>
          <table:table-cell office:value-type="float" office:value="12540" table:style-name="ce19">
            <text:p>12540,000</text:p>
          </table:table-cell>
          <table:table-cell table:style-name="ce19"/>
          <table:table-cell office:value-type="float" office:value="30760" table:style-name="ce19">
            <text:p>30760,000</text:p>
          </table:table-cell>
          <table:table-cell table:number-columns-repeated="4" table:style-name="ce19"/>
          <table:table-cell office:value-type="float" office:value="44860" table:style-name="ce19">
            <text:p>44860,000</text:p>
          </table:table-cell>
          <table:table-cell office:value-type="float" office:value="850" table:style-name="ce19">
            <text:p>850,000</text:p>
          </table:table-cell>
          <table:table-cell table:style-name="ce19"/>
          <table:table-cell office:value-type="float" office:value="139" table:style-name="ce19">
            <text:p>139,000</text:p>
          </table:table-cell>
          <table:table-cell table:number-columns-repeated="2" table:style-name="ce19"/>
          <table:table-cell office:value-type="float" office:value="330" table:style-name="ce19">
            <text:p>330,000</text:p>
          </table:table-cell>
          <table:table-cell table:style-name="ce19"/>
          <table:table-cell office:value-type="float" office:value="880" table:style-name="ce19">
            <text:p>880,000</text:p>
          </table:table-cell>
          <table:table-cell office:value-type="float" office:value="1045" table:style-name="ce19">
            <text:p>1045,000</text:p>
          </table:table-cell>
          <table:table-cell table:number-columns-repeated="8" table:style-name="ce19"/>
          <table:table-cell office:value-type="float" office:value="44" table:style-name="ce19">
            <text:p>44,000</text:p>
          </table:table-cell>
          <table:table-cell table:number-columns-repeated="3" table:style-name="ce19"/>
          <table:table-cell office:value-type="float" office:value="35" table:style-name="ce19">
            <text:p>35,000</text:p>
          </table:table-cell>
          <table:table-cell table:style-name="ce19"/>
          <table:table-cell office:value-type="float" office:value="18640" table:style-name="ce19">
            <text:p>18640,000</text:p>
          </table:table-cell>
          <table:table-cell table:style-name="ce19"/>
          <table:table-cell office:value-type="float" office:value="569.79200000000003" table:style-name="ce20">
            <text:p>569,792000</text:p>
          </table:table-cell>
          <table:table-cell office:value-type="float" office:value="164.57" table:style-name="ce20">
            <text:p>164,570000</text:p>
          </table:table-cell>
          <table:table-cell office:value-type="float" office:value="405.22199999999998" table:style-name="ce20">
            <text:p>405,222000</text:p>
          </table:table-cell>
          <table:table-cell office:value-type="percentage" office:value="0.71117530607660351" table:style-name="ce25">
            <text:p>71,12%</text:p>
          </table:table-cell>
          <table:table-cell office:value-type="float" office:value="201.41109932838458" table:style-name="ce29">
            <text:p>201,41</text:p>
          </table:table-cell>
          <table:table-cell office:value-type="float" office:value="48.108872393071756" table:formula="msoxl:=E149/D149" table:style-name="ce29">
            <text:p>48,11</text:p>
          </table:table-cell>
          <table:table-cell office:value-type="float" office:value="25.79710144927536" table:style-name="ce19">
            <text:p>25,79710</text:p>
          </table:table-cell>
          <table:table-cell office:value-type="float" office:value="10.873100035348179" table:style-name="ce19">
            <text:p>10,87310</text:p>
          </table:table-cell>
          <table:table-cell office:value-type="float" office:value="4.4326617179215271" table:style-name="ce19">
            <text:p>4,43266</text:p>
          </table:table-cell>
          <table:table-cell office:value-type="float" office:value="36.373276776246023" table:style-name="ce19">
            <text:p>36,37328</text:p>
          </table:table-cell>
          <table:table-cell office:value-type="float" office:value="0" table:style-name="ce19">
            <text:p>,000</text:p>
          </table:table-cell>
          <table:table-cell office:value-type="float" office:value="3.1226581831035705" table:style-name="ce19">
            <text:p>3,12266</text:p>
          </table:table-cell>
          <table:table-cell office:value-type="float" office:value="17.306468716861083" table:style-name="ce19">
            <text:p>17,30647</text:p>
          </table:table-cell>
          <table:table-cell office:value-type="float" office:value="21.712619300106045" table:style-name="ce19">
            <text:p>21,71262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30067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Ovaro</text:p>
          </table:table-cell>
          <table:table-cell office:value-type="float" office:value="1804" table:style-name="ce1">
            <text:p>1804</text:p>
          </table:table-cell>
          <table:table-cell office:value-type="float" office:value="64010" table:style-name="ce19">
            <text:p>64010,000</text:p>
          </table:table-cell>
          <table:table-cell table:style-name="ce19"/>
          <table:table-cell office:value-type="float" office:value="42120" table:style-name="ce19">
            <text:p>42120,000</text:p>
          </table:table-cell>
          <table:table-cell table:style-name="ce19"/>
          <table:table-cell office:value-type="float" office:value="2460" table:style-name="ce19">
            <text:p>2460,000</text:p>
          </table:table-cell>
          <table:table-cell office:value-type="float" office:value="3240" table:style-name="ce19">
            <text:p>3240,000</text:p>
          </table:table-cell>
          <table:table-cell office:value-type="float" office:value="13885" table:style-name="ce19">
            <text:p>13885,000</text:p>
          </table:table-cell>
          <table:table-cell office:value-type="float" office:value="110" table:style-name="ce19">
            <text:p>110,000</text:p>
          </table:table-cell>
          <table:table-cell table:style-name="ce19"/>
          <table:table-cell office:value-type="float" office:value="45730" table:style-name="ce19">
            <text:p>45730,000</text:p>
          </table:table-cell>
          <table:table-cell table:style-name="ce19"/>
          <table:table-cell office:value-type="float" office:value="7820" table:style-name="ce19">
            <text:p>7820,000</text:p>
          </table:table-cell>
          <table:table-cell office:value-type="float" office:value="56070" table:style-name="ce19">
            <text:p>56070,000</text:p>
          </table:table-cell>
          <table:table-cell table:number-columns-repeated="2" table:style-name="ce19"/>
          <table:table-cell office:value-type="float" office:value="44190" table:style-name="ce19">
            <text:p>44190,000</text:p>
          </table:table-cell>
          <table:table-cell table:number-columns-repeated="2" table:style-name="ce19"/>
          <table:table-cell office:value-type="float" office:value="26560" table:style-name="ce19">
            <text:p>26560,000</text:p>
          </table:table-cell>
          <table:table-cell table:style-name="ce19"/>
          <table:table-cell office:value-type="float" office:value="45825" table:style-name="ce19">
            <text:p>45825,000</text:p>
          </table:table-cell>
          <table:table-cell table:number-columns-repeated="4" table:style-name="ce19"/>
          <table:table-cell office:value-type="float" office:value="32915" table:style-name="ce19">
            <text:p>32915,000</text:p>
          </table:table-cell>
          <table:table-cell office:value-type="float" office:value="660" table:style-name="ce19">
            <text:p>660,000</text:p>
          </table:table-cell>
          <table:table-cell table:style-name="ce19"/>
          <table:table-cell office:value-type="float" office:value="180" table:style-name="ce19">
            <text:p>180,000</text:p>
          </table:table-cell>
          <table:table-cell table:number-columns-repeated="5" table:style-name="ce19"/>
          <table:table-cell office:value-type="float" office:value="120" table:style-name="ce19">
            <text:p>120,000</text:p>
          </table:table-cell>
          <table:table-cell table:number-columns-repeated="8" table:style-name="ce19"/>
          <table:table-cell office:value-type="float" office:value="100" table:style-name="ce19">
            <text:p>100,000</text:p>
          </table:table-cell>
          <table:table-cell table:number-columns-repeated="3" table:style-name="ce19"/>
          <table:table-cell office:value-type="float" office:value="32" table:style-name="ce19">
            <text:p>32,000</text:p>
          </table:table-cell>
          <table:table-cell table:style-name="ce19"/>
          <table:table-cell office:value-type="float" office:value="18040" table:style-name="ce19">
            <text:p>18040,000</text:p>
          </table:table-cell>
          <table:table-cell office:value-type="float" office:value="355" table:style-name="ce19">
            <text:p>355,000</text:p>
          </table:table-cell>
          <table:table-cell office:value-type="float" office:value="404.42200000000003" table:style-name="ce20">
            <text:p>404,422000</text:p>
          </table:table-cell>
          <table:table-cell office:value-type="float" office:value="106.13" table:style-name="ce20">
            <text:p>106,130000</text:p>
          </table:table-cell>
          <table:table-cell office:value-type="float" office:value="298.29199999999997" table:style-name="ce20">
            <text:p>298,292000</text:p>
          </table:table-cell>
          <table:table-cell office:value-type="percentage" office:value="0.73757609625589116" table:style-name="ce25">
            <text:p>73,76%</text:p>
          </table:table-cell>
          <table:table-cell office:value-type="float" office:value="224.18070953436808" table:style-name="ce29">
            <text:p>224,18</text:p>
          </table:table-cell>
          <table:table-cell office:value-type="float" office:value="35.482261640798228" table:formula="msoxl:=E150/D150" table:style-name="ce29">
            <text:p>35,48</text:p>
          </table:table-cell>
          <table:table-cell office:value-type="float" office:value="31.080931263858091" table:style-name="ce19">
            <text:p>31,08093</text:p>
          </table:table-cell>
          <table:table-cell office:value-type="float" office:value="25.401884700665189" table:style-name="ce19">
            <text:p>25,40188</text:p>
          </table:table-cell>
          <table:table-cell office:value-type="float" office:value="14.722838137472285" table:style-name="ce19">
            <text:p>14,72284</text:p>
          </table:table-cell>
          <table:table-cell office:value-type="float" office:value="25.349223946784921" table:style-name="ce19">
            <text:p>25,34922</text:p>
          </table:table-cell>
          <table:table-cell office:value-type="float" office:value="0" table:style-name="ce19">
            <text:p>,000</text:p>
          </table:table-cell>
          <table:table-cell office:value-type="float" office:value="10.917405764966741" table:style-name="ce19">
            <text:p>10,91741</text:p>
          </table:table-cell>
          <table:table-cell office:value-type="float" office:value="4.3348115299334813" table:style-name="ce19">
            <text:p>4,33481</text:p>
          </table:table-cell>
          <table:table-cell office:value-type="float" office:value="24.495565410199557" table:style-name="ce19">
            <text:p>24,49557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30068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Pagnacco</text:p>
          </table:table-cell>
          <table:table-cell office:value-type="float" office:value="5136" table:style-name="ce1">
            <text:p>5136</text:p>
          </table:table-cell>
          <table:table-cell office:value-type="float" office:value="168500" table:style-name="ce19">
            <text:p>168500,000</text:p>
          </table:table-cell>
          <table:table-cell office:value-type="float" office:value="18880" table:style-name="ce19">
            <text:p>18880,000</text:p>
          </table:table-cell>
          <table:table-cell office:value-type="float" office:value="26520" table:style-name="ce19">
            <text:p>26520,000</text:p>
          </table:table-cell>
          <table:table-cell table:style-name="ce19"/>
          <table:table-cell office:value-type="float" office:value="2240" table:style-name="ce19">
            <text:p>2240,000</text:p>
          </table:table-cell>
          <table:table-cell office:value-type="float" office:value="4042" table:style-name="ce19">
            <text:p>4042,000</text:p>
          </table:table-cell>
          <table:table-cell office:value-type="float" office:value="12125" table:style-name="ce19">
            <text:p>12125,000</text:p>
          </table:table-cell>
          <table:table-cell table:number-columns-repeated="2" table:style-name="ce19"/>
          <table:table-cell office:value-type="float" office:value="205650" table:style-name="ce19">
            <text:p>205650,000</text:p>
          </table:table-cell>
          <table:table-cell table:style-name="ce19"/>
          <table:table-cell office:value-type="float" office:value="200580" table:style-name="ce19">
            <text:p>200580,000</text:p>
          </table:table-cell>
          <table:table-cell office:value-type="float" office:value="146980" table:style-name="ce19">
            <text:p>146980,000</text:p>
          </table:table-cell>
          <table:table-cell table:style-name="ce19"/>
          <table:table-cell office:value-type="float" office:value="3040" table:style-name="ce19">
            <text:p>3040,000</text:p>
          </table:table-cell>
          <table:table-cell office:value-type="float" office:value="114840" table:style-name="ce19">
            <text:p>114840,000</text:p>
          </table:table-cell>
          <table:table-cell table:style-name="ce19"/>
          <table:table-cell office:value-type="float" office:value="108520" table:style-name="ce19">
            <text:p>108520,000</text:p>
          </table:table-cell>
          <table:table-cell office:value-type="float" office:value="16820" table:style-name="ce19">
            <text:p>16820,000</text:p>
          </table:table-cell>
          <table:table-cell office:value-type="float" office:value="12800" table:style-name="ce19">
            <text:p>12800,000</text:p>
          </table:table-cell>
          <table:table-cell office:value-type="float" office:value="49840" table:style-name="ce19">
            <text:p>49840,000</text:p>
          </table:table-cell>
          <table:table-cell table:number-columns-repeated="5" table:style-name="ce19"/>
          <table:table-cell office:value-type="float" office:value="720" table:style-name="ce19">
            <text:p>720,000</text:p>
          </table:table-cell>
          <table:table-cell office:value-type="float" office:value="310" table:style-name="ce19">
            <text:p>310,000</text:p>
          </table:table-cell>
          <table:table-cell office:value-type="float" office:value="439" table:style-name="ce19">
            <text:p>439,000</text:p>
          </table:table-cell>
          <table:table-cell table:number-columns-repeated="2" table:style-name="ce19"/>
          <table:table-cell office:value-type="float" office:value="570" table:style-name="ce19">
            <text:p>570,000</text:p>
          </table:table-cell>
          <table:table-cell table:style-name="ce19"/>
          <table:table-cell office:value-type="float" office:value="2005" table:style-name="ce19">
            <text:p>2005,000</text:p>
          </table:table-cell>
          <table:table-cell office:value-type="float" office:value="1205" table:style-name="ce19">
            <text:p>1205,000</text:p>
          </table:table-cell>
          <table:table-cell table:number-columns-repeated="8" table:style-name="ce19"/>
          <table:table-cell office:value-type="float" office:value="54" table:style-name="ce19">
            <text:p>54,000</text:p>
          </table:table-cell>
          <table:table-cell table:number-columns-repeated="3" table:style-name="ce19"/>
          <table:table-cell office:value-type="float" office:value="60" table:style-name="ce19">
            <text:p>60,000</text:p>
          </table:table-cell>
          <table:table-cell table:style-name="ce19"/>
          <table:table-cell office:value-type="float" office:value="42340" table:style-name="ce19">
            <text:p>42340,000</text:p>
          </table:table-cell>
          <table:table-cell table:style-name="ce19"/>
          <table:table-cell office:value-type="float" office:value="1139.08" table:style-name="ce20">
            <text:p>1139,080000</text:p>
          </table:table-cell>
          <table:table-cell office:value-type="float" office:value="213.9" table:style-name="ce20">
            <text:p>213,90000</text:p>
          </table:table-cell>
          <table:table-cell office:value-type="float" office:value="925.18" table:style-name="ce20">
            <text:p>925,180000</text:p>
          </table:table-cell>
          <table:table-cell office:value-type="percentage" office:value="0.81221687677775034" table:style-name="ce25">
            <text:p>81,22%</text:p>
          </table:table-cell>
          <table:table-cell office:value-type="float" office:value="221.78348909657319" table:style-name="ce29">
            <text:p>221,78</text:p>
          </table:table-cell>
          <table:table-cell office:value-type="float" office:value="32.807632398753896" table:formula="msoxl:=E151/D151" table:style-name="ce29">
            <text:p>32,81</text:p>
          </table:table-cell>
          <table:table-cell office:value-type="float" office:value="28.61760124610592" table:style-name="ce19">
            <text:p>28,61760</text:p>
          </table:table-cell>
          <table:table-cell office:value-type="float" office:value="9.7040498442367582" table:style-name="ce19">
            <text:p>9,70405</text:p>
          </table:table-cell>
          <table:table-cell office:value-type="float" office:value="5.7671339563862931" table:style-name="ce19">
            <text:p>5,76713</text:p>
          </table:table-cell>
          <table:table-cell office:value-type="float" office:value="40.040887850467293" table:style-name="ce19">
            <text:p>40,04089</text:p>
          </table:table-cell>
          <table:table-cell office:value-type="float" office:value="21.129283489096572" table:style-name="ce19">
            <text:p>21,12928</text:p>
          </table:table-cell>
          <table:table-cell office:value-type="float" office:value="3.5839174454828662" table:style-name="ce19">
            <text:p>3,58392</text:p>
          </table:table-cell>
          <table:table-cell office:value-type="float" office:value="39.053738317757009" table:style-name="ce19">
            <text:p>39,05374</text:p>
          </table:table-cell>
          <table:table-cell office:value-type="float" office:value="22.951713395638627" table:style-name="ce19">
            <text:p>22,95171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30069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Palazzolo dello Stella</text:p>
          </table:table-cell>
          <table:table-cell office:value-type="float" office:value="2869" table:style-name="ce1">
            <text:p>2869</text:p>
          </table:table-cell>
          <table:table-cell office:value-type="float" office:value="247970" table:style-name="ce19">
            <text:p>247970,000</text:p>
          </table:table-cell>
          <table:table-cell office:value-type="float" office:value="7420" table:style-name="ce19">
            <text:p>7420,000</text:p>
          </table:table-cell>
          <table:table-cell office:value-type="float" office:value="14580" table:style-name="ce19">
            <text:p>14580,000</text:p>
          </table:table-cell>
          <table:table-cell table:number-columns-repeated="6" table:style-name="ce19"/>
          <table:table-cell office:value-type="float" office:value="69560" table:style-name="ce19">
            <text:p>69560,000</text:p>
          </table:table-cell>
          <table:table-cell table:style-name="ce19"/>
          <table:table-cell office:value-type="float" office:value="139110" table:style-name="ce19">
            <text:p>139110,000</text:p>
          </table:table-cell>
          <table:table-cell office:value-type="float" office:value="62520" table:style-name="ce19">
            <text:p>62520,000</text:p>
          </table:table-cell>
          <table:table-cell table:number-columns-repeated="2" table:style-name="ce19"/>
          <table:table-cell office:value-type="float" office:value="56420" table:style-name="ce19">
            <text:p>56420,000</text:p>
          </table:table-cell>
          <table:table-cell table:style-name="ce19"/>
          <table:table-cell office:value-type="float" office:value="51770" table:style-name="ce19">
            <text:p>51770,000</text:p>
          </table:table-cell>
          <table:table-cell office:value-type="float" office:value="8080" table:style-name="ce19">
            <text:p>8080,000</text:p>
          </table:table-cell>
          <table:table-cell table:number-columns-repeated="2" table:style-name="ce19"/>
          <table:table-cell office:value-type="float" office:value="30720" table:style-name="ce19">
            <text:p>30720,000</text:p>
          </table:table-cell>
          <table:table-cell table:number-columns-repeated="4" table:style-name="ce19"/>
          <table:table-cell office:value-type="float" office:value="480" table:style-name="ce19">
            <text:p>480,000</text:p>
          </table:table-cell>
          <table:table-cell table:style-name="ce19"/>
          <table:table-cell office:value-type="float" office:value="190" table:style-name="ce19">
            <text:p>190,000</text:p>
          </table:table-cell>
          <table:table-cell table:number-columns-repeated="4" table:style-name="ce19"/>
          <table:table-cell office:value-type="float" office:value="230" table:style-name="ce19">
            <text:p>230,000</text:p>
          </table:table-cell>
          <table:table-cell office:value-type="float" office:value="1060" table:style-name="ce19">
            <text:p>1060,000</text:p>
          </table:table-cell>
          <table:table-cell table:number-columns-repeated="8" table:style-name="ce19"/>
          <table:table-cell office:value-type="float" office:value="80" table:style-name="ce19">
            <text:p>80,000</text:p>
          </table:table-cell>
          <table:table-cell table:number-columns-repeated="5" table:style-name="ce19"/>
          <table:table-cell office:value-type="float" office:value="28690" table:style-name="ce19">
            <text:p>28690,000</text:p>
          </table:table-cell>
          <table:table-cell table:style-name="ce19"/>
          <table:table-cell office:value-type="float" office:value="718.88" table:style-name="ce20">
            <text:p>718,880000</text:p>
          </table:table-cell>
          <table:table-cell office:value-type="float" office:value="269.97000000000003" table:style-name="ce20">
            <text:p>269,970000</text:p>
          </table:table-cell>
          <table:table-cell office:value-type="float" office:value="448.91" table:style-name="ce20">
            <text:p>448,910000</text:p>
          </table:table-cell>
          <table:table-cell office:value-type="percentage" office:value="0.62445748942799906" table:style-name="ce25">
            <text:p>62,45%</text:p>
          </table:table-cell>
          <table:table-cell office:value-type="float" office:value="250.56814220982918" table:style-name="ce29">
            <text:p>250,57</text:p>
          </table:table-cell>
          <table:table-cell office:value-type="float" office:value="86.430812129661902" table:formula="msoxl:=E152/D152" table:style-name="ce29">
            <text:p>86,43</text:p>
          </table:table-cell>
          <table:table-cell office:value-type="float" office:value="21.791565005228303" table:style-name="ce19">
            <text:p>21,79157</text:p>
          </table:table-cell>
          <table:table-cell office:value-type="float" office:value="10.70756361101429" table:style-name="ce19">
            <text:p>10,70756</text:p>
          </table:table-cell>
          <table:table-cell office:value-type="float" office:value="2.8163123039386546" table:style-name="ce19">
            <text:p>2,81631</text:p>
          </table:table-cell>
          <table:table-cell office:value-type="float" office:value="24.245381666085745" table:style-name="ce19">
            <text:p>24,24538</text:p>
          </table:table-cell>
          <table:table-cell office:value-type="float" office:value="18.044614848379226" table:style-name="ce19">
            <text:p>18,04461</text:p>
          </table:table-cell>
          <table:table-cell office:value-type="float" office:value="0" table:style-name="ce19">
            <text:p>,000</text:p>
          </table:table-cell>
          <table:table-cell office:value-type="float" office:value="48.487277797141864" table:style-name="ce19">
            <text:p>48,48728</text:p>
          </table:table-cell>
          <table:table-cell office:value-type="float" office:value="19.665388637155804" table:style-name="ce19">
            <text:p>19,66539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30070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Palmanova</text:p>
          </table:table-cell>
          <table:table-cell office:value-type="float" office:value="5312" table:style-name="ce1">
            <text:p>5312</text:p>
          </table:table-cell>
          <table:table-cell office:value-type="float" office:value="741120" table:style-name="ce19">
            <text:p>741120,000</text:p>
          </table:table-cell>
          <table:table-cell table:style-name="ce19"/>
          <table:table-cell office:value-type="float" office:value="2520" table:style-name="ce19">
            <text:p>2520,000</text:p>
          </table:table-cell>
          <table:table-cell table:number-columns-repeated="6" table:style-name="ce19"/>
          <table:table-cell office:value-type="float" office:value="140080" table:style-name="ce19">
            <text:p>140080,000</text:p>
          </table:table-cell>
          <table:table-cell table:style-name="ce19"/>
          <table:table-cell office:value-type="float" office:value="268170" table:style-name="ce19">
            <text:p>268170,000</text:p>
          </table:table-cell>
          <table:table-cell office:value-type="float" office:value="169345" table:style-name="ce19">
            <text:p>169345,000</text:p>
          </table:table-cell>
          <table:table-cell office:value-type="float" office:value="51460" table:style-name="ce19">
            <text:p>51460,000</text:p>
          </table:table-cell>
          <table:table-cell table:style-name="ce19"/>
          <table:table-cell office:value-type="float" office:value="102690" table:style-name="ce19">
            <text:p>102690,000</text:p>
          </table:table-cell>
          <table:table-cell table:style-name="ce19"/>
          <table:table-cell office:value-type="float" office:value="101560" table:style-name="ce19">
            <text:p>101560,000</text:p>
          </table:table-cell>
          <table:table-cell table:number-columns-repeated="10" table:style-name="ce19"/>
          <table:table-cell office:value-type="float" office:value="287" table:style-name="ce19">
            <text:p>287,000</text:p>
          </table:table-cell>
          <table:table-cell table:number-columns-repeated="4" table:style-name="ce19"/>
          <table:table-cell office:value-type="float" office:value="428" table:style-name="ce19">
            <text:p>428,000</text:p>
          </table:table-cell>
          <table:table-cell table:number-columns-repeated="17" table:style-name="ce19"/>
          <table:table-cell office:value-type="float" office:value="1577.66" table:style-name="ce20">
            <text:p>1577,660000</text:p>
          </table:table-cell>
          <table:table-cell office:value-type="float" office:value="743.64" table:style-name="ce20">
            <text:p>743,640000</text:p>
          </table:table-cell>
          <table:table-cell office:value-type="float" office:value="834.02" table:style-name="ce20">
            <text:p>834,020000</text:p>
          </table:table-cell>
          <table:table-cell office:value-type="percentage" office:value="0.52864368748653068" table:style-name="ce25">
            <text:p>52,86%</text:p>
          </table:table-cell>
          <table:table-cell office:value-type="float" office:value="296.99924698795178" table:style-name="ce29">
            <text:p>297,00</text:p>
          </table:table-cell>
          <table:table-cell office:value-type="float" office:value="139.51807228915663" table:formula="msoxl:=E153/D153" table:style-name="ce29">
            <text:p>139,52</text:p>
          </table:table-cell>
          <table:table-cell office:value-type="float" office:value="41.5672063253012" table:style-name="ce19">
            <text:p>41,56721</text:p>
          </table:table-cell>
          <table:table-cell office:value-type="float" office:value="0" table:style-name="ce19">
            <text:p>,000</text:p>
          </table:table-cell>
          <table:table-cell office:value-type="float" office:value="0" table:style-name="ce19">
            <text:p>,000</text:p>
          </table:table-cell>
          <table:table-cell office:value-type="float" office:value="26.370481927710845" table:style-name="ce19">
            <text:p>26,37048</text:p>
          </table:table-cell>
          <table:table-cell office:value-type="float" office:value="19.118975903614459" table:style-name="ce19">
            <text:p>19,11898</text:p>
          </table:table-cell>
          <table:table-cell office:value-type="float" office:value="0" table:style-name="ce19">
            <text:p>,000</text:p>
          </table:table-cell>
          <table:table-cell office:value-type="float" office:value="50.483810240963855" table:style-name="ce19">
            <text:p>50,48381</text:p>
          </table:table-cell>
          <table:table-cell office:value-type="float" office:value="19.331701807228914" table:style-name="ce19">
            <text:p>19,33170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30071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Paluzza</text:p>
          </table:table-cell>
          <table:table-cell office:value-type="float" office:value="2028" table:style-name="ce1">
            <text:p>2028</text:p>
          </table:table-cell>
          <table:table-cell office:value-type="float" office:value="135540" table:style-name="ce19">
            <text:p>135540,000</text:p>
          </table:table-cell>
          <table:table-cell table:number-columns-repeated="8" table:style-name="ce19"/>
          <table:table-cell office:value-type="float" office:value="58520" table:style-name="ce19">
            <text:p>58520,000</text:p>
          </table:table-cell>
          <table:table-cell table:number-columns-repeated="2" table:style-name="ce19"/>
          <table:table-cell office:value-type="float" office:value="42820" table:style-name="ce19">
            <text:p>42820,000</text:p>
          </table:table-cell>
          <table:table-cell table:number-columns-repeated="2" table:style-name="ce19"/>
          <table:table-cell office:value-type="float" office:value="39740" table:style-name="ce19">
            <text:p>39740,000</text:p>
          </table:table-cell>
          <table:table-cell table:number-columns-repeated="9" table:style-name="ce19"/>
          <table:table-cell office:value-type="float" office:value="34970" table:style-name="ce19">
            <text:p>34970,000</text:p>
          </table:table-cell>
          <table:table-cell table:number-columns-repeated="25" table:style-name="ce19"/>
          <table:table-cell office:value-type="float" office:value="311.58999999999997" table:style-name="ce20">
            <text:p>311,590000</text:p>
          </table:table-cell>
          <table:table-cell office:value-type="float" office:value="135.54" table:style-name="ce20">
            <text:p>135,540000</text:p>
          </table:table-cell>
          <table:table-cell office:value-type="float" office:value="176.05" table:style-name="ce20">
            <text:p>176,050000</text:p>
          </table:table-cell>
          <table:table-cell office:value-type="percentage" office:value="0.56500529542026379" table:style-name="ce25">
            <text:p>56,50%</text:p>
          </table:table-cell>
          <table:table-cell office:value-type="float" office:value="153.6439842209073" table:style-name="ce29">
            <text:p>153,64</text:p>
          </table:table-cell>
          <table:table-cell office:value-type="float" office:value="66.834319526627212" table:formula="msoxl:=E154/D154" table:style-name="ce29">
            <text:p>66,83</text:p>
          </table:table-cell>
          <table:table-cell office:value-type="float" office:value="21.11439842209073" table:style-name="ce19">
            <text:p>21,11440</text:p>
          </table:table-cell>
          <table:table-cell office:value-type="float" office:value="0" table:style-name="ce19">
            <text:p>,000</text:p>
          </table:table-cell>
          <table:table-cell office:value-type="float" office:value="0" table:style-name="ce19">
            <text:p>,000</text:p>
          </table:table-cell>
          <table:table-cell office:value-type="float" office:value="28.856015779092701" table:style-name="ce19">
            <text:p>28,85602</text:p>
          </table:table-cell>
          <table:table-cell office:value-type="float" office:value="0" table:style-name="ce19">
            <text:p>,000</text:p>
          </table:table-cell>
          <table:table-cell office:value-type="float" office:value="0" table:style-name="ce19">
            <text:p>,000</text:p>
          </table:table-cell>
          <table:table-cell office:value-type="float" office:value="0" table:style-name="ce19">
            <text:p>,000</text:p>
          </table:table-cell>
          <table:table-cell office:value-type="float" office:value="19.595660749506902" table:style-name="ce19">
            <text:p>19,59566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30072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Pasian di Prato</text:p>
          </table:table-cell>
          <table:table-cell office:value-type="float" office:value="9302" table:style-name="ce1">
            <text:p>9302</text:p>
          </table:table-cell>
          <table:table-cell office:value-type="float" office:value="292080" table:style-name="ce19">
            <text:p>292080,000</text:p>
          </table:table-cell>
          <table:table-cell office:value-type="float" office:value="36160" table:style-name="ce19">
            <text:p>36160,000</text:p>
          </table:table-cell>
          <table:table-cell office:value-type="float" office:value="89760" table:style-name="ce19">
            <text:p>89760,000</text:p>
          </table:table-cell>
          <table:table-cell table:style-name="ce19"/>
          <table:table-cell office:value-type="float" office:value="4710" table:style-name="ce19">
            <text:p>4710,000</text:p>
          </table:table-cell>
          <table:table-cell office:value-type="float" office:value="5499" table:style-name="ce19">
            <text:p>5499,000</text:p>
          </table:table-cell>
          <table:table-cell office:value-type="float" office:value="18440" table:style-name="ce19">
            <text:p>18440,000</text:p>
          </table:table-cell>
          <table:table-cell office:value-type="float" office:value="130" table:style-name="ce19">
            <text:p>130,000</text:p>
          </table:table-cell>
          <table:table-cell table:style-name="ce19"/>
          <table:table-cell office:value-type="float" office:value="325110" table:style-name="ce19">
            <text:p>325110,000</text:p>
          </table:table-cell>
          <table:table-cell table:style-name="ce19"/>
          <table:table-cell office:value-type="float" office:value="306730" table:style-name="ce19">
            <text:p>306730,000</text:p>
          </table:table-cell>
          <table:table-cell office:value-type="float" office:value="273940" table:style-name="ce19">
            <text:p>273940,000</text:p>
          </table:table-cell>
          <table:table-cell table:style-name="ce19"/>
          <table:table-cell office:value-type="float" office:value="5770" table:style-name="ce19">
            <text:p>5770,000</text:p>
          </table:table-cell>
          <table:table-cell office:value-type="float" office:value="177670" table:style-name="ce19">
            <text:p>177670,000</text:p>
          </table:table-cell>
          <table:table-cell office:value-type="float" office:value="5085" table:style-name="ce19">
            <text:p>5085,000</text:p>
          </table:table-cell>
          <table:table-cell table:style-name="ce19"/>
          <table:table-cell office:value-type="float" office:value="30240" table:style-name="ce19">
            <text:p>30240,000</text:p>
          </table:table-cell>
          <table:table-cell table:style-name="ce19"/>
          <table:table-cell office:value-type="float" office:value="116705" table:style-name="ce19">
            <text:p>116705,000</text:p>
          </table:table-cell>
          <table:table-cell table:style-name="ce19"/>
          <table:table-cell office:value-type="float" office:value="984" table:style-name="ce19">
            <text:p>984,000</text:p>
          </table:table-cell>
          <table:table-cell office:value-type="float" office:value="41" table:style-name="ce19">
            <text:p>41,000</text:p>
          </table:table-cell>
          <table:table-cell table:style-name="ce19"/>
          <table:table-cell office:value-type="float" office:value="141680" table:style-name="ce19">
            <text:p>141680,000</text:p>
          </table:table-cell>
          <table:table-cell office:value-type="float" office:value="2710" table:style-name="ce19">
            <text:p>2710,000</text:p>
          </table:table-cell>
          <table:table-cell office:value-type="float" office:value="540" table:style-name="ce19">
            <text:p>540,000</text:p>
          </table:table-cell>
          <table:table-cell office:value-type="float" office:value="509" table:style-name="ce19">
            <text:p>509,000</text:p>
          </table:table-cell>
          <table:table-cell table:number-columns-repeated="2" table:style-name="ce19"/>
          <table:table-cell office:value-type="float" office:value="735" table:style-name="ce19">
            <text:p>735,000</text:p>
          </table:table-cell>
          <table:table-cell table:style-name="ce19"/>
          <table:table-cell office:value-type="float" office:value="410" table:style-name="ce19">
            <text:p>410,000</text:p>
          </table:table-cell>
          <table:table-cell office:value-type="float" office:value="2975" table:style-name="ce19">
            <text:p>2975,000</text:p>
          </table:table-cell>
          <table:table-cell table:number-columns-repeated="8" table:style-name="ce19"/>
          <table:table-cell office:value-type="float" office:value="183" table:style-name="ce19">
            <text:p>183,000</text:p>
          </table:table-cell>
          <table:table-cell table:number-columns-repeated="3" table:style-name="ce19"/>
          <table:table-cell office:value-type="float" office:value="114" table:style-name="ce19">
            <text:p>114,000</text:p>
          </table:table-cell>
          <table:table-cell office:value-type="float" office:value="41" table:style-name="ce19">
            <text:p>41,000</text:p>
          </table:table-cell>
          <table:table-cell office:value-type="float" office:value="93020" table:style-name="ce19">
            <text:p>93020,000</text:p>
          </table:table-cell>
          <table:table-cell office:value-type="float" office:value="1420" table:style-name="ce19">
            <text:p>1420,000</text:p>
          </table:table-cell>
          <table:table-cell office:value-type="float" office:value="1933.35" table:style-name="ce20">
            <text:p>1933,350000</text:p>
          </table:table-cell>
          <table:table-cell office:value-type="float" office:value="418" table:style-name="ce20">
            <text:p>418,0000</text:p>
          </table:table-cell>
          <table:table-cell office:value-type="float" office:value="1515.35" table:style-name="ce20">
            <text:p>1515,350000</text:p>
          </table:table-cell>
          <table:table-cell office:value-type="percentage" office:value="0.78379496728476483" table:style-name="ce25">
            <text:p>78,38%</text:p>
          </table:table-cell>
          <table:table-cell office:value-type="float" office:value="207.84239948398192" table:style-name="ce29">
            <text:p>207,84</text:p>
          </table:table-cell>
          <table:table-cell office:value-type="float" office:value="31.399698989464632" table:formula="msoxl:=E155/D155" table:style-name="ce29">
            <text:p>31,40</text:p>
          </table:table-cell>
          <table:table-cell office:value-type="float" office:value="29.449580735325736" table:style-name="ce19">
            <text:p>29,44958</text:p>
          </table:table-cell>
          <table:table-cell office:value-type="float" office:value="12.546226617931628" table:style-name="ce19">
            <text:p>12,54623</text:p>
          </table:table-cell>
          <table:table-cell office:value-type="float" office:value="3.2509137819823692" table:style-name="ce19">
            <text:p>3,25091</text:p>
          </table:table-cell>
          <table:table-cell office:value-type="float" office:value="34.950548269189426" table:style-name="ce19">
            <text:p>34,95055</text:p>
          </table:table-cell>
          <table:table-cell office:value-type="float" office:value="0.54665663298215439" table:style-name="ce19">
            <text:p>,54666</text:p>
          </table:table-cell>
          <table:table-cell office:value-type="float" office:value="3.0938507847774672" table:style-name="ce19">
            <text:p>3,09385</text:p>
          </table:table-cell>
          <table:table-cell office:value-type="float" office:value="32.974629112018917" table:style-name="ce19">
            <text:p>32,97463</text:p>
          </table:table-cell>
          <table:table-cell office:value-type="float" office:value="19.7204902171576" table:style-name="ce19">
            <text:p>19,72049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30073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Paularo</text:p>
          </table:table-cell>
          <table:table-cell office:value-type="float" office:value="2411" table:style-name="ce1">
            <text:p>2411</text:p>
          </table:table-cell>
          <table:table-cell office:value-type="float" office:value="117230" table:style-name="ce19">
            <text:p>117230,000</text:p>
          </table:table-cell>
          <table:table-cell office:value-type="float" office:value="9860" table:style-name="ce19">
            <text:p>9860,000</text:p>
          </table:table-cell>
          <table:table-cell office:value-type="float" office:value="12525" table:style-name="ce19">
            <text:p>12525,000</text:p>
          </table:table-cell>
          <table:table-cell table:style-name="ce19"/>
          <table:table-cell office:value-type="float" office:value="1380" table:style-name="ce19">
            <text:p>1380,000</text:p>
          </table:table-cell>
          <table:table-cell office:value-type="float" office:value="1900" table:style-name="ce19">
            <text:p>1900,000</text:p>
          </table:table-cell>
          <table:table-cell office:value-type="float" office:value="9720" table:style-name="ce19">
            <text:p>9720,000</text:p>
          </table:table-cell>
          <table:table-cell office:value-type="float" office:value="50" table:style-name="ce19">
            <text:p>50,000</text:p>
          </table:table-cell>
          <table:table-cell table:style-name="ce19"/>
          <table:table-cell office:value-type="float" office:value="77660" table:style-name="ce19">
            <text:p>77660,000</text:p>
          </table:table-cell>
          <table:table-cell table:style-name="ce19"/>
          <table:table-cell office:value-type="float" office:value="2680" table:style-name="ce19">
            <text:p>2680,000</text:p>
          </table:table-cell>
          <table:table-cell office:value-type="float" office:value="61385" table:style-name="ce19">
            <text:p>61385,000</text:p>
          </table:table-cell>
          <table:table-cell table:number-columns-repeated="2" table:style-name="ce19"/>
          <table:table-cell office:value-type="float" office:value="33270" table:style-name="ce19">
            <text:p>33270,000</text:p>
          </table:table-cell>
          <table:table-cell office:value-type="float" office:value="2610" table:style-name="ce19">
            <text:p>2610,000</text:p>
          </table:table-cell>
          <table:table-cell table:style-name="ce19"/>
          <table:table-cell office:value-type="float" office:value="22550" table:style-name="ce19">
            <text:p>22550,000</text:p>
          </table:table-cell>
          <table:table-cell table:style-name="ce19"/>
          <table:table-cell office:value-type="float" office:value="29900" table:style-name="ce19">
            <text:p>29900,000</text:p>
          </table:table-cell>
          <table:table-cell table:number-columns-repeated="4" table:style-name="ce19"/>
          <table:table-cell office:value-type="float" office:value="50045" table:style-name="ce19">
            <text:p>50045,000</text:p>
          </table:table-cell>
          <table:table-cell office:value-type="float" office:value="350" table:style-name="ce19">
            <text:p>350,000</text:p>
          </table:table-cell>
          <table:table-cell table:number-columns-repeated="6" table:style-name="ce19"/>
          <table:table-cell office:value-type="float" office:value="705" table:style-name="ce19">
            <text:p>705,000</text:p>
          </table:table-cell>
          <table:table-cell table:number-columns-repeated="15" table:style-name="ce19"/>
          <table:table-cell office:value-type="float" office:value="21840" table:style-name="ce19">
            <text:p>21840,000</text:p>
          </table:table-cell>
          <table:table-cell table:style-name="ce19"/>
          <table:table-cell office:value-type="float" office:value="455.66" table:style-name="ce20">
            <text:p>455,660000</text:p>
          </table:table-cell>
          <table:table-cell office:value-type="float" office:value="139.61500000000001" table:style-name="ce20">
            <text:p>139,615000</text:p>
          </table:table-cell>
          <table:table-cell office:value-type="float" office:value="316.04500000000002" table:style-name="ce20">
            <text:p>316,045000</text:p>
          </table:table-cell>
          <table:table-cell office:value-type="percentage" office:value="0.69359829697581543" table:style-name="ce25">
            <text:p>69,36%</text:p>
          </table:table-cell>
          <table:table-cell office:value-type="float" office:value="188.99211945250931" table:style-name="ce29">
            <text:p>188,99</text:p>
          </table:table-cell>
          <table:table-cell office:value-type="float" office:value="48.622978017420159" table:formula="msoxl:=E156/D156" table:style-name="ce29">
            <text:p>48,62</text:p>
          </table:table-cell>
          <table:table-cell office:value-type="float" office:value="25.460389879717958" table:style-name="ce19">
            <text:p>25,46039</text:p>
          </table:table-cell>
          <table:table-cell office:value-type="float" office:value="12.401493156366653" table:style-name="ce19">
            <text:p>12,40149</text:p>
          </table:table-cell>
          <table:table-cell office:value-type="float" office:value="9.352965574450435" table:style-name="ce19">
            <text:p>9,35297</text:p>
          </table:table-cell>
          <table:table-cell office:value-type="float" office:value="32.210700953961009" table:style-name="ce19">
            <text:p>32,21070</text:p>
          </table:table-cell>
          <table:table-cell office:value-type="float" office:value="1.0825383658233099" table:style-name="ce19">
            <text:p>1,08254</text:p>
          </table:table-cell>
          <table:table-cell office:value-type="float" office:value="5.4126918291165493" table:style-name="ce19">
            <text:p>5,41269</text:p>
          </table:table-cell>
          <table:table-cell office:value-type="float" office:value="1.1115719618415596" table:style-name="ce19">
            <text:p>1,11157</text:p>
          </table:table-cell>
          <table:table-cell office:value-type="float" office:value="13.799253421816674" table:style-name="ce19">
            <text:p>13,79925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30074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Pavia di Udine</text:p>
          </table:table-cell>
          <table:table-cell office:value-type="float" office:value="5531" table:style-name="ce1">
            <text:p>5531</text:p>
          </table:table-cell>
          <table:table-cell office:value-type="float" office:value="296780" table:style-name="ce19">
            <text:p>296780,000</text:p>
          </table:table-cell>
          <table:table-cell office:value-type="float" office:value="8420" table:style-name="ce19">
            <text:p>8420,000</text:p>
          </table:table-cell>
          <table:table-cell office:value-type="float" office:value="32025" table:style-name="ce19">
            <text:p>32025,000</text:p>
          </table:table-cell>
          <table:table-cell table:style-name="ce19"/>
          <table:table-cell office:value-type="float" office:value="3220" table:style-name="ce19">
            <text:p>3220,000</text:p>
          </table:table-cell>
          <table:table-cell office:value-type="float" office:value="3800" table:style-name="ce19">
            <text:p>3800,000</text:p>
          </table:table-cell>
          <table:table-cell office:value-type="float" office:value="12551" table:style-name="ce19">
            <text:p>12551,000</text:p>
          </table:table-cell>
          <table:table-cell office:value-type="float" office:value="110" table:style-name="ce19">
            <text:p>110,000</text:p>
          </table:table-cell>
          <table:table-cell table:style-name="ce19"/>
          <table:table-cell office:value-type="float" office:value="206880" table:style-name="ce19">
            <text:p>206880,000</text:p>
          </table:table-cell>
          <table:table-cell table:style-name="ce19"/>
          <table:table-cell office:value-type="float" office:value="380180" table:style-name="ce19">
            <text:p>380180,000</text:p>
          </table:table-cell>
          <table:table-cell office:value-type="float" office:value="189960" table:style-name="ce19">
            <text:p>189960,000</text:p>
          </table:table-cell>
          <table:table-cell table:style-name="ce19"/>
          <table:table-cell office:value-type="float" office:value="4075" table:style-name="ce19">
            <text:p>4075,000</text:p>
          </table:table-cell>
          <table:table-cell office:value-type="float" office:value="111940" table:style-name="ce19">
            <text:p>111940,000</text:p>
          </table:table-cell>
          <table:table-cell office:value-type="float" office:value="4750" table:style-name="ce19">
            <text:p>4750,000</text:p>
          </table:table-cell>
          <table:table-cell table:style-name="ce19"/>
          <table:table-cell office:value-type="float" office:value="10900" table:style-name="ce19">
            <text:p>10900,000</text:p>
          </table:table-cell>
          <table:table-cell table:style-name="ce19"/>
          <table:table-cell office:value-type="float" office:value="46285" table:style-name="ce19">
            <text:p>46285,000</text:p>
          </table:table-cell>
          <table:table-cell table:number-columns-repeated="2" table:style-name="ce19"/>
          <table:table-cell office:value-type="float" office:value="224" table:style-name="ce19">
            <text:p>224,000</text:p>
          </table:table-cell>
          <table:table-cell table:style-name="ce19"/>
          <table:table-cell office:value-type="float" office:value="99580" table:style-name="ce19">
            <text:p>99580,000</text:p>
          </table:table-cell>
          <table:table-cell office:value-type="float" office:value="1260" table:style-name="ce19">
            <text:p>1260,000</text:p>
          </table:table-cell>
          <table:table-cell office:value-type="float" office:value="450" table:style-name="ce19">
            <text:p>450,000</text:p>
          </table:table-cell>
          <table:table-cell office:value-type="float" office:value="262" table:style-name="ce19">
            <text:p>262,000</text:p>
          </table:table-cell>
          <table:table-cell table:number-columns-repeated="2" table:style-name="ce19"/>
          <table:table-cell office:value-type="float" office:value="530" table:style-name="ce19">
            <text:p>530,000</text:p>
          </table:table-cell>
          <table:table-cell table:style-name="ce19"/>
          <table:table-cell office:value-type="float" office:value="610" table:style-name="ce19">
            <text:p>610,000</text:p>
          </table:table-cell>
          <table:table-cell office:value-type="float" office:value="1610" table:style-name="ce19">
            <text:p>1610,000</text:p>
          </table:table-cell>
          <table:table-cell table:number-columns-repeated="8" table:style-name="ce19"/>
          <table:table-cell office:value-type="float" office:value="169" table:style-name="ce19">
            <text:p>169,000</text:p>
          </table:table-cell>
          <table:table-cell table:number-columns-repeated="3" table:style-name="ce19"/>
          <table:table-cell office:value-type="float" office:value="97" table:style-name="ce19">
            <text:p>97,000</text:p>
          </table:table-cell>
          <table:table-cell office:value-type="float" office:value="224" table:style-name="ce19">
            <text:p>224,000</text:p>
          </table:table-cell>
          <table:table-cell office:value-type="float" office:value="23020" table:style-name="ce19">
            <text:p>23020,000</text:p>
          </table:table-cell>
          <table:table-cell office:value-type="float" office:value="920" table:style-name="ce19">
            <text:p>920,000</text:p>
          </table:table-cell>
          <table:table-cell office:value-type="float" office:value="1440.6079999999999" table:style-name="ce20">
            <text:p>1440,608000</text:p>
          </table:table-cell>
          <table:table-cell office:value-type="float" office:value="337.22500000000002" table:style-name="ce20">
            <text:p>337,225000</text:p>
          </table:table-cell>
          <table:table-cell office:value-type="float" office:value="1103.383" table:style-name="ce20">
            <text:p>1103,383000</text:p>
          </table:table-cell>
          <table:table-cell office:value-type="percentage" office:value="0.76591480819209667" table:style-name="ce25">
            <text:p>76,59%</text:p>
          </table:table-cell>
          <table:table-cell office:value-type="float" office:value="260.46067618875429" table:style-name="ce29">
            <text:p>260,46</text:p>
          </table:table-cell>
          <table:table-cell office:value-type="float" office:value="53.65756644368107" table:formula="msoxl:=E157/D157" table:style-name="ce29">
            <text:p>53,66</text:p>
          </table:table-cell>
          <table:table-cell office:value-type="float" office:value="34.344603145904898" table:style-name="ce19">
            <text:p>34,34460</text:p>
          </table:table-cell>
          <table:table-cell office:value-type="float" office:value="8.3682878322184049" table:style-name="ce19">
            <text:p>8,36829</text:p>
          </table:table-cell>
          <table:table-cell office:value-type="float" office:value="1.9707105405894052" table:style-name="ce19">
            <text:p>1,97071</text:p>
          </table:table-cell>
          <table:table-cell office:value-type="float" office:value="37.403724462122582" table:style-name="ce19">
            <text:p>37,40372</text:p>
          </table:table-cell>
          <table:table-cell office:value-type="float" office:value="0.85879587777978672" table:style-name="ce19">
            <text:p>,85880</text:p>
          </table:table-cell>
          <table:table-cell office:value-type="float" office:value="3.5583077201229436" table:style-name="ce19">
            <text:p>3,55831</text:p>
          </table:table-cell>
          <table:table-cell office:value-type="float" office:value="68.736214066172479" table:style-name="ce19">
            <text:p>68,73621</text:p>
          </table:table-cell>
          <table:table-cell office:value-type="float" office:value="20.975411318025674" table:style-name="ce19">
            <text:p>20,97541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30075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Pocenia</text:p>
          </table:table-cell>
          <table:table-cell office:value-type="float" office:value="2411" table:style-name="ce1">
            <text:p>2411</text:p>
          </table:table-cell>
          <table:table-cell office:value-type="float" office:value="146280" table:style-name="ce19">
            <text:p>146280,000</text:p>
          </table:table-cell>
          <table:table-cell office:value-type="float" office:value="13100" table:style-name="ce19">
            <text:p>13100,000</text:p>
          </table:table-cell>
          <table:table-cell office:value-type="float" office:value="31780" table:style-name="ce19">
            <text:p>31780,000</text:p>
          </table:table-cell>
          <table:table-cell table:number-columns-repeated="6" table:style-name="ce19"/>
          <table:table-cell office:value-type="float" office:value="47540" table:style-name="ce19">
            <text:p>47540,000</text:p>
          </table:table-cell>
          <table:table-cell table:style-name="ce19"/>
          <table:table-cell office:value-type="float" office:value="100800" table:style-name="ce19">
            <text:p>100800,000</text:p>
          </table:table-cell>
          <table:table-cell office:value-type="float" office:value="58525" table:style-name="ce19">
            <text:p>58525,000</text:p>
          </table:table-cell>
          <table:table-cell table:number-columns-repeated="2" table:style-name="ce19"/>
          <table:table-cell office:value-type="float" office:value="48410" table:style-name="ce19">
            <text:p>48410,000</text:p>
          </table:table-cell>
          <table:table-cell table:style-name="ce19"/>
          <table:table-cell office:value-type="float" office:value="47665" table:style-name="ce19">
            <text:p>47665,000</text:p>
          </table:table-cell>
          <table:table-cell table:number-columns-repeated="3" table:style-name="ce19"/>
          <table:table-cell office:value-type="float" office:value="31940" table:style-name="ce19">
            <text:p>31940,000</text:p>
          </table:table-cell>
          <table:table-cell table:number-columns-repeated="4" table:style-name="ce19"/>
          <table:table-cell office:value-type="float" office:value="810" table:style-name="ce19">
            <text:p>810,000</text:p>
          </table:table-cell>
          <table:table-cell table:style-name="ce19"/>
          <table:table-cell office:value-type="float" office:value="165" table:style-name="ce19">
            <text:p>165,000</text:p>
          </table:table-cell>
          <table:table-cell table:number-columns-repeated="4" table:style-name="ce19"/>
          <table:table-cell office:value-type="float" office:value="165" table:style-name="ce19">
            <text:p>165,000</text:p>
          </table:table-cell>
          <table:table-cell office:value-type="float" office:value="745" table:style-name="ce19">
            <text:p>745,000</text:p>
          </table:table-cell>
          <table:table-cell table:number-columns-repeated="14" table:style-name="ce19"/>
          <table:table-cell office:value-type="float" office:value="24110" table:style-name="ce19">
            <text:p>24110,000</text:p>
          </table:table-cell>
          <table:table-cell office:value-type="float" office:value="3730" table:style-name="ce19">
            <text:p>3730,000</text:p>
          </table:table-cell>
          <table:table-cell office:value-type="float" office:value="555.76499999999999" table:style-name="ce20">
            <text:p>555,765000</text:p>
          </table:table-cell>
          <table:table-cell office:value-type="float" office:value="191.16" table:style-name="ce20">
            <text:p>191,160000</text:p>
          </table:table-cell>
          <table:table-cell office:value-type="float" office:value="364.60500000000002" table:style-name="ce20">
            <text:p>364,605000</text:p>
          </table:table-cell>
          <table:table-cell office:value-type="percentage" office:value="0.6560416722895468" table:style-name="ce25">
            <text:p>65,60%</text:p>
          </table:table-cell>
          <table:table-cell office:value-type="float" office:value="230.51223558689341" table:style-name="ce29">
            <text:p>230,51</text:p>
          </table:table-cell>
          <table:table-cell office:value-type="float" office:value="60.671920364993781" table:formula="msoxl:=E158/D158" table:style-name="ce29">
            <text:p>60,67</text:p>
          </table:table-cell>
          <table:table-cell office:value-type="float" office:value="24.274160099543757" table:style-name="ce19">
            <text:p>24,27416</text:p>
          </table:table-cell>
          <table:table-cell office:value-type="float" office:value="13.24761509746993" table:style-name="ce19">
            <text:p>13,24762</text:p>
          </table:table-cell>
          <table:table-cell office:value-type="float" office:value="0" table:style-name="ce19">
            <text:p>,000</text:p>
          </table:table-cell>
          <table:table-cell office:value-type="float" office:value="19.717959352965572" table:style-name="ce19">
            <text:p>19,71796</text:p>
          </table:table-cell>
          <table:table-cell office:value-type="float" office:value="19.769805060141017" table:style-name="ce19">
            <text:p>19,76981</text:p>
          </table:table-cell>
          <table:table-cell office:value-type="float" office:value="0" table:style-name="ce19">
            <text:p>,000</text:p>
          </table:table-cell>
          <table:table-cell office:value-type="float" office:value="41.808378266279554" table:style-name="ce19">
            <text:p>41,80838</text:p>
          </table:table-cell>
          <table:table-cell office:value-type="float" office:value="20.078805474906677" table:style-name="ce19">
            <text:p>20,07881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30076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Pontebba</text:p>
          </table:table-cell>
          <table:table-cell office:value-type="float" office:value="1347" table:style-name="ce1">
            <text:p>1347</text:p>
          </table:table-cell>
          <table:table-cell office:value-type="float" office:value="116140" table:style-name="ce19">
            <text:p>116140,000</text:p>
          </table:table-cell>
          <table:table-cell table:style-name="ce19"/>
          <table:table-cell office:value-type="float" office:value="7960" table:style-name="ce19">
            <text:p>7960,000</text:p>
          </table:table-cell>
          <table:table-cell table:number-columns-repeated="6" table:style-name="ce19"/>
          <table:table-cell office:value-type="float" office:value="15090" table:style-name="ce19">
            <text:p>15090,000</text:p>
          </table:table-cell>
          <table:table-cell table:style-name="ce19"/>
          <table:table-cell office:value-type="float" office:value="5970" table:style-name="ce19">
            <text:p>5970,000</text:p>
          </table:table-cell>
          <table:table-cell office:value-type="float" office:value="44230" table:style-name="ce19">
            <text:p>44230,000</text:p>
          </table:table-cell>
          <table:table-cell table:number-columns-repeated="2" table:style-name="ce19"/>
          <table:table-cell office:value-type="float" office:value="25230" table:style-name="ce19">
            <text:p>25230,000</text:p>
          </table:table-cell>
          <table:table-cell table:style-name="ce19"/>
          <table:table-cell office:value-type="float" office:value="18850" table:style-name="ce19">
            <text:p>18850,000</text:p>
          </table:table-cell>
          <table:table-cell table:number-columns-repeated="8" table:style-name="ce19"/>
          <table:table-cell office:value-type="float" office:value="420" table:style-name="ce19">
            <text:p>420,000</text:p>
          </table:table-cell>
          <table:table-cell table:style-name="ce19"/>
          <table:table-cell office:value-type="float" office:value="75" table:style-name="ce19">
            <text:p>75,000</text:p>
          </table:table-cell>
          <table:table-cell table:number-columns-repeated="4" table:style-name="ce19"/>
          <table:table-cell office:value-type="float" office:value="110" table:style-name="ce19">
            <text:p>110,000</text:p>
          </table:table-cell>
          <table:table-cell table:number-columns-repeated="17" table:style-name="ce19"/>
          <table:table-cell office:value-type="float" office:value="234.07499999999999" table:style-name="ce20">
            <text:p>234,075000</text:p>
          </table:table-cell>
          <table:table-cell office:value-type="float" office:value="124.1" table:style-name="ce20">
            <text:p>124,10000</text:p>
          </table:table-cell>
          <table:table-cell office:value-type="float" office:value="109.97499999999999" table:style-name="ce20">
            <text:p>109,975000</text:p>
          </table:table-cell>
          <table:table-cell office:value-type="percentage" office:value="0.46982804656627153" table:style-name="ce25">
            <text:p>46,98%</text:p>
          </table:table-cell>
          <table:table-cell office:value-type="float" office:value="173.77505567928728" table:style-name="ce29">
            <text:p>173,78</text:p>
          </table:table-cell>
          <table:table-cell office:value-type="float" office:value="86.221232368225685" table:formula="msoxl:=E159/D159" table:style-name="ce29">
            <text:p>86,22</text:p>
          </table:table-cell>
          <table:table-cell office:value-type="float" office:value="32.835931700074241" table:style-name="ce19">
            <text:p>32,83593</text:p>
          </table:table-cell>
          <table:table-cell office:value-type="float" office:value="0" table:style-name="ce19">
            <text:p>,000</text:p>
          </table:table-cell>
          <table:table-cell office:value-type="float" office:value="0" table:style-name="ce19">
            <text:p>,000</text:p>
          </table:table-cell>
          <table:table-cell office:value-type="float" office:value="11.202672605790646" table:style-name="ce19">
            <text:p>11,20267</text:p>
          </table:table-cell>
          <table:table-cell office:value-type="float" office:value="13.994060876020786" table:style-name="ce19">
            <text:p>13,99406</text:p>
          </table:table-cell>
          <table:table-cell office:value-type="float" office:value="0" table:style-name="ce19">
            <text:p>,000</text:p>
          </table:table-cell>
          <table:table-cell office:value-type="float" office:value="4.43207126948775" table:style-name="ce19">
            <text:p>4,43207</text:p>
          </table:table-cell>
          <table:table-cell office:value-type="float" office:value="18.730512249443205" table:style-name="ce19">
            <text:p>18,73051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30077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Porpetto</text:p>
          </table:table-cell>
          <table:table-cell office:value-type="float" office:value="2499" table:style-name="ce1">
            <text:p>2499</text:p>
          </table:table-cell>
          <table:table-cell office:value-type="float" office:value="215680" table:style-name="ce19">
            <text:p>215680,000</text:p>
          </table:table-cell>
          <table:table-cell table:style-name="ce19"/>
          <table:table-cell office:value-type="float" office:value="12790" table:style-name="ce19">
            <text:p>12790,000</text:p>
          </table:table-cell>
          <table:table-cell table:number-columns-repeated="3" table:style-name="ce19"/>
          <table:table-cell office:value-type="float" office:value="2060" table:style-name="ce19">
            <text:p>2060,000</text:p>
          </table:table-cell>
          <table:table-cell table:number-columns-repeated="2" table:style-name="ce19"/>
          <table:table-cell office:value-type="float" office:value="45840" table:style-name="ce19">
            <text:p>45840,000</text:p>
          </table:table-cell>
          <table:table-cell table:style-name="ce19"/>
          <table:table-cell office:value-type="float" office:value="57740" table:style-name="ce19">
            <text:p>57740,000</text:p>
          </table:table-cell>
          <table:table-cell office:value-type="float" office:value="58580" table:style-name="ce19">
            <text:p>58580,000</text:p>
          </table:table-cell>
          <table:table-cell table:number-columns-repeated="2" table:style-name="ce19"/>
          <table:table-cell office:value-type="float" office:value="45940" table:style-name="ce19">
            <text:p>45940,000</text:p>
          </table:table-cell>
          <table:table-cell table:style-name="ce19"/>
          <table:table-cell office:value-type="float" office:value="43065" table:style-name="ce19">
            <text:p>43065,000</text:p>
          </table:table-cell>
          <table:table-cell table:number-columns-repeated="3" table:style-name="ce19"/>
          <table:table-cell office:value-type="float" office:value="22330" table:style-name="ce19">
            <text:p>22330,000</text:p>
          </table:table-cell>
          <table:table-cell table:style-name="ce19"/>
          <table:table-cell office:value-type="float" office:value="62" table:style-name="ce19">
            <text:p>62,000</text:p>
          </table:table-cell>
          <table:table-cell table:number-columns-repeated="2" table:style-name="ce19"/>
          <table:table-cell office:value-type="float" office:value="700" table:style-name="ce19">
            <text:p>700,000</text:p>
          </table:table-cell>
          <table:table-cell table:style-name="ce19"/>
          <table:table-cell office:value-type="float" office:value="75" table:style-name="ce19">
            <text:p>75,000</text:p>
          </table:table-cell>
          <table:table-cell table:number-columns-repeated="4" table:style-name="ce19"/>
          <table:table-cell office:value-type="float" office:value="140" table:style-name="ce19">
            <text:p>140,000</text:p>
          </table:table-cell>
          <table:table-cell office:value-type="float" office:value="885" table:style-name="ce19">
            <text:p>885,000</text:p>
          </table:table-cell>
          <table:table-cell table:number-columns-repeated="8" table:style-name="ce19"/>
          <table:table-cell office:value-type="float" office:value="96" table:style-name="ce19">
            <text:p>96,000</text:p>
          </table:table-cell>
          <table:table-cell table:number-columns-repeated="4" table:style-name="ce19"/>
          <table:table-cell office:value-type="float" office:value="62" table:style-name="ce19">
            <text:p>62,000</text:p>
          </table:table-cell>
          <table:table-cell office:value-type="float" office:value="24990" table:style-name="ce19">
            <text:p>24990,000</text:p>
          </table:table-cell>
          <table:table-cell office:value-type="float" office:value="1050" table:style-name="ce19">
            <text:p>1050,000</text:p>
          </table:table-cell>
          <table:table-cell office:value-type="float" office:value="532.02300000000002" table:style-name="ce20">
            <text:p>532,023000</text:p>
          </table:table-cell>
          <table:table-cell office:value-type="float" office:value="228.47" table:style-name="ce20">
            <text:p>228,470000</text:p>
          </table:table-cell>
          <table:table-cell office:value-type="float" office:value="303.553" table:style-name="ce20">
            <text:p>303,553000</text:p>
          </table:table-cell>
          <table:table-cell office:value-type="percentage" office:value="0.57056367863795365" table:style-name="ce25">
            <text:p>57,06%</text:p>
          </table:table-cell>
          <table:table-cell office:value-type="float" office:value="212.89435774309723" table:style-name="ce29">
            <text:p>212,89</text:p>
          </table:table-cell>
          <table:table-cell office:value-type="float" office:value="86.306522609043611" table:formula="msoxl:=E160/D160" table:style-name="ce29">
            <text:p>86,31</text:p>
          </table:table-cell>
          <table:table-cell office:value-type="float" office:value="23.441376550620248" table:style-name="ce19">
            <text:p>23,44138</text:p>
          </table:table-cell>
          <table:table-cell office:value-type="float" office:value="8.935574229691877" table:style-name="ce19">
            <text:p>8,93557</text:p>
          </table:table-cell>
          <table:table-cell office:value-type="float" office:value="0" table:style-name="ce19">
            <text:p>,000</text:p>
          </table:table-cell>
          <table:table-cell office:value-type="float" office:value="18.343337334933974" table:style-name="ce19">
            <text:p>18,34334</text:p>
          </table:table-cell>
          <table:table-cell office:value-type="float" office:value="17.232893157262904" table:style-name="ce19">
            <text:p>17,23289</text:p>
          </table:table-cell>
          <table:table-cell office:value-type="float" office:value="0.82432973189275716" table:style-name="ce19">
            <text:p>,82433</text:p>
          </table:table-cell>
          <table:table-cell office:value-type="float" office:value="23.105242096838733" table:style-name="ce19">
            <text:p>23,10524</text:p>
          </table:table-cell>
          <table:table-cell office:value-type="float" office:value="18.383353341336534" table:style-name="ce19">
            <text:p>18,38335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30078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Povoletto</text:p>
          </table:table-cell>
          <table:table-cell office:value-type="float" office:value="5413" table:style-name="ce1">
            <text:p>5413</text:p>
          </table:table-cell>
          <table:table-cell office:value-type="float" office:value="278180" table:style-name="ce19">
            <text:p>278180,000</text:p>
          </table:table-cell>
          <table:table-cell office:value-type="float" office:value="26760" table:style-name="ce19">
            <text:p>26760,000</text:p>
          </table:table-cell>
          <table:table-cell office:value-type="float" office:value="110340" table:style-name="ce19">
            <text:p>110340,000</text:p>
          </table:table-cell>
          <table:table-cell table:style-name="ce19"/>
          <table:table-cell office:value-type="float" office:value="6580" table:style-name="ce19">
            <text:p>6580,000</text:p>
          </table:table-cell>
          <table:table-cell office:value-type="float" office:value="8069" table:style-name="ce19">
            <text:p>8069,000</text:p>
          </table:table-cell>
          <table:table-cell office:value-type="float" office:value="49669" table:style-name="ce19">
            <text:p>49669,000</text:p>
          </table:table-cell>
          <table:table-cell office:value-type="float" office:value="230" table:style-name="ce19">
            <text:p>230,000</text:p>
          </table:table-cell>
          <table:table-cell table:style-name="ce19"/>
          <table:table-cell office:value-type="float" office:value="146220" table:style-name="ce19">
            <text:p>146220,000</text:p>
          </table:table-cell>
          <table:table-cell table:style-name="ce19"/>
          <table:table-cell office:value-type="float" office:value="120150" table:style-name="ce19">
            <text:p>120150,000</text:p>
          </table:table-cell>
          <table:table-cell office:value-type="float" office:value="124260" table:style-name="ce19">
            <text:p>124260,000</text:p>
          </table:table-cell>
          <table:table-cell office:value-type="float" office:value="29760" table:style-name="ce19">
            <text:p>29760,000</text:p>
          </table:table-cell>
          <table:table-cell table:style-name="ce19"/>
          <table:table-cell office:value-type="float" office:value="116000" table:style-name="ce19">
            <text:p>116000,000</text:p>
          </table:table-cell>
          <table:table-cell table:style-name="ce19"/>
          <table:table-cell office:value-type="float" office:value="84790" table:style-name="ce19">
            <text:p>84790,000</text:p>
          </table:table-cell>
          <table:table-cell office:value-type="float" office:value="39460" table:style-name="ce19">
            <text:p>39460,000</text:p>
          </table:table-cell>
          <table:table-cell table:number-columns-repeated="2" table:style-name="ce19"/>
          <table:table-cell office:value-type="float" office:value="148280" table:style-name="ce19">
            <text:p>148280,000</text:p>
          </table:table-cell>
          <table:table-cell table:number-columns-repeated="4" table:style-name="ce19"/>
          <table:table-cell office:value-type="float" office:value="1370" table:style-name="ce19">
            <text:p>1370,000</text:p>
          </table:table-cell>
          <table:table-cell office:value-type="float" office:value="1940" table:style-name="ce19">
            <text:p>1940,000</text:p>
          </table:table-cell>
          <table:table-cell office:value-type="float" office:value="693" table:style-name="ce19">
            <text:p>693,000</text:p>
          </table:table-cell>
          <table:table-cell table:number-columns-repeated="4" table:style-name="ce19"/>
          <table:table-cell office:value-type="float" office:value="1900" table:style-name="ce19">
            <text:p>1900,000</text:p>
          </table:table-cell>
          <table:table-cell office:value-type="float" office:value="3695" table:style-name="ce19">
            <text:p>3695,000</text:p>
          </table:table-cell>
          <table:table-cell table:number-columns-repeated="8" table:style-name="ce19"/>
          <table:table-cell office:value-type="float" office:value="561" table:style-name="ce19">
            <text:p>561,000</text:p>
          </table:table-cell>
          <table:table-cell table:style-name="ce19"/>
          <table:table-cell office:value-type="float" office:value="381" table:style-name="ce19">
            <text:p>381,000</text:p>
          </table:table-cell>
          <table:table-cell table:number-columns-repeated="3" table:style-name="ce19"/>
          <table:table-cell office:value-type="float" office:value="54130" table:style-name="ce19">
            <text:p>54130,000</text:p>
          </table:table-cell>
          <table:table-cell office:value-type="float" office:value="6420" table:style-name="ce19">
            <text:p>6420,000</text:p>
          </table:table-cell>
          <table:table-cell office:value-type="float" office:value="1359.838" table:style-name="ce20">
            <text:p>1359,838000</text:p>
          </table:table-cell>
          <table:table-cell office:value-type="float" office:value="415.28" table:style-name="ce20">
            <text:p>415,280000</text:p>
          </table:table-cell>
          <table:table-cell office:value-type="float" office:value="944.55799999999999" table:style-name="ce20">
            <text:p>944,558000</text:p>
          </table:table-cell>
          <table:table-cell office:value-type="percentage" office:value="0.69461068156648076" table:style-name="ce25">
            <text:p>69,46%</text:p>
          </table:table-cell>
          <table:table-cell office:value-type="float" office:value="251.21707001662662" table:style-name="ce29">
            <text:p>251,22</text:p>
          </table:table-cell>
          <table:table-cell office:value-type="float" office:value="51.391095510807318" table:formula="msoxl:=E161/D161" table:style-name="ce29">
            <text:p>51,39</text:p>
          </table:table-cell>
          <table:table-cell office:value-type="float" office:value="28.453722519859596" table:style-name="ce19">
            <text:p>28,45372</text:p>
          </table:table-cell>
          <table:table-cell office:value-type="float" office:value="27.393312396083502" table:style-name="ce19">
            <text:p>27,39331</text:p>
          </table:table-cell>
          <table:table-cell office:value-type="float" office:value="7.2898577498614445" table:style-name="ce19">
            <text:p>7,28986</text:p>
          </table:table-cell>
          <table:table-cell office:value-type="float" office:value="27.012747090338078" table:style-name="ce19">
            <text:p>27,01275</text:p>
          </table:table-cell>
          <table:table-cell office:value-type="float" office:value="15.664141880657674" table:style-name="ce19">
            <text:p>15,66414</text:p>
          </table:table-cell>
          <table:table-cell office:value-type="float" office:value="11.924625900609644" table:style-name="ce19">
            <text:p>11,92463</text:p>
          </table:table-cell>
          <table:table-cell office:value-type="float" office:value="22.196563827821912" table:style-name="ce19">
            <text:p>22,19656</text:p>
          </table:table-cell>
          <table:table-cell office:value-type="float" office:value="21.42989100314059" table:style-name="ce19">
            <text:p>21,42989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30079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Pozzuolo del Friuli</text:p>
          </table:table-cell>
          <table:table-cell office:value-type="float" office:value="6912" table:style-name="ce1">
            <text:p>6912</text:p>
          </table:table-cell>
          <table:table-cell office:value-type="float" office:value="195410" table:style-name="ce19">
            <text:p>195410,000</text:p>
          </table:table-cell>
          <table:table-cell office:value-type="float" office:value="3520" table:style-name="ce19">
            <text:p>3520,000</text:p>
          </table:table-cell>
          <table:table-cell office:value-type="float" office:value="39095" table:style-name="ce19">
            <text:p>39095,000</text:p>
          </table:table-cell>
          <table:table-cell table:style-name="ce19"/>
          <table:table-cell office:value-type="float" office:value="2700" table:style-name="ce19">
            <text:p>2700,000</text:p>
          </table:table-cell>
          <table:table-cell office:value-type="float" office:value="4680" table:style-name="ce19">
            <text:p>4680,000</text:p>
          </table:table-cell>
          <table:table-cell office:value-type="float" office:value="16277" table:style-name="ce19">
            <text:p>16277,000</text:p>
          </table:table-cell>
          <table:table-cell table:number-columns-repeated="2" table:style-name="ce19"/>
          <table:table-cell office:value-type="float" office:value="235800" table:style-name="ce19">
            <text:p>235800,000</text:p>
          </table:table-cell>
          <table:table-cell table:style-name="ce19"/>
          <table:table-cell office:value-type="float" office:value="104480" table:style-name="ce19">
            <text:p>104480,000</text:p>
          </table:table-cell>
          <table:table-cell office:value-type="float" office:value="170695" table:style-name="ce19">
            <text:p>170695,000</text:p>
          </table:table-cell>
          <table:table-cell table:style-name="ce19"/>
          <table:table-cell office:value-type="float" office:value="3545" table:style-name="ce19">
            <text:p>3545,000</text:p>
          </table:table-cell>
          <table:table-cell office:value-type="float" office:value="137820" table:style-name="ce19">
            <text:p>137820,000</text:p>
          </table:table-cell>
          <table:table-cell office:value-type="float" office:value="6060" table:style-name="ce19">
            <text:p>6060,000</text:p>
          </table:table-cell>
          <table:table-cell table:style-name="ce19"/>
          <table:table-cell office:value-type="float" office:value="20680" table:style-name="ce19">
            <text:p>20680,000</text:p>
          </table:table-cell>
          <table:table-cell table:style-name="ce19"/>
          <table:table-cell office:value-type="float" office:value="60310" table:style-name="ce19">
            <text:p>60310,000</text:p>
          </table:table-cell>
          <table:table-cell table:style-name="ce19"/>
          <table:table-cell office:value-type="float" office:value="1928" table:style-name="ce19">
            <text:p>1928,000</text:p>
          </table:table-cell>
          <table:table-cell office:value-type="float" office:value="62" table:style-name="ce19">
            <text:p>62,000</text:p>
          </table:table-cell>
          <table:table-cell table:style-name="ce19"/>
          <table:table-cell office:value-type="float" office:value="117820" table:style-name="ce19">
            <text:p>117820,000</text:p>
          </table:table-cell>
          <table:table-cell office:value-type="float" office:value="1280" table:style-name="ce19">
            <text:p>1280,000</text:p>
          </table:table-cell>
          <table:table-cell office:value-type="float" office:value="330" table:style-name="ce19">
            <text:p>330,000</text:p>
          </table:table-cell>
          <table:table-cell office:value-type="float" office:value="399" table:style-name="ce19">
            <text:p>399,000</text:p>
          </table:table-cell>
          <table:table-cell table:number-columns-repeated="2" table:style-name="ce19"/>
          <table:table-cell office:value-type="float" office:value="510" table:style-name="ce19">
            <text:p>510,000</text:p>
          </table:table-cell>
          <table:table-cell table:style-name="ce19"/>
          <table:table-cell office:value-type="float" office:value="1270" table:style-name="ce19">
            <text:p>1270,000</text:p>
          </table:table-cell>
          <table:table-cell office:value-type="float" office:value="1260" table:style-name="ce19">
            <text:p>1260,000</text:p>
          </table:table-cell>
          <table:table-cell table:number-columns-repeated="8" table:style-name="ce19"/>
          <table:table-cell office:value-type="float" office:value="107" table:style-name="ce19">
            <text:p>107,000</text:p>
          </table:table-cell>
          <table:table-cell table:number-columns-repeated="3" table:style-name="ce19"/>
          <table:table-cell office:value-type="float" office:value="40" table:style-name="ce19">
            <text:p>40,000</text:p>
          </table:table-cell>
          <table:table-cell office:value-type="float" office:value="62" table:style-name="ce19">
            <text:p>62,000</text:p>
          </table:table-cell>
          <table:table-cell office:value-type="float" office:value="49800" table:style-name="ce19">
            <text:p>49800,000</text:p>
          </table:table-cell>
          <table:table-cell office:value-type="float" office:value="1425" table:style-name="ce19">
            <text:p>1425,000</text:p>
          </table:table-cell>
          <table:table-cell office:value-type="float" office:value="1177.3030000000001" table:style-name="ce20">
            <text:p>1177,303000</text:p>
          </table:table-cell>
          <table:table-cell office:value-type="float" office:value="238.02500000000001" table:style-name="ce20">
            <text:p>238,025000</text:p>
          </table:table-cell>
          <table:table-cell office:value-type="float" office:value="939.27800000000002" table:style-name="ce20">
            <text:p>939,278000</text:p>
          </table:table-cell>
          <table:table-cell office:value-type="percentage" office:value="0.79782180118457191" table:style-name="ce25">
            <text:p>79,78%</text:p>
          </table:table-cell>
          <table:table-cell office:value-type="float" office:value="170.32740162037035" table:style-name="ce29">
            <text:p>170,33</text:p>
          </table:table-cell>
          <table:table-cell office:value-type="float" office:value="28.271122685185187" table:formula="msoxl:=E162/D162" table:style-name="ce29">
            <text:p>28,27</text:p>
          </table:table-cell>
          <table:table-cell office:value-type="float" office:value="24.695457175925927" table:style-name="ce19">
            <text:p>24,69546</text:p>
          </table:table-cell>
          <table:table-cell office:value-type="float" office:value="8.7254050925925917" table:style-name="ce19">
            <text:p>8,72541</text:p>
          </table:table-cell>
          <table:table-cell office:value-type="float" office:value="2.9918981481481484" table:style-name="ce19">
            <text:p>2,99190</text:p>
          </table:table-cell>
          <table:table-cell office:value-type="float" office:value="34.114583333333336" table:style-name="ce19">
            <text:p>34,11458</text:p>
          </table:table-cell>
          <table:table-cell office:value-type="float" office:value="0.87673611111111116" table:style-name="ce19">
            <text:p>,87674</text:p>
          </table:table-cell>
          <table:table-cell office:value-type="float" office:value="3.4225983796296298" table:style-name="ce19">
            <text:p>3,42260</text:p>
          </table:table-cell>
          <table:table-cell office:value-type="float" office:value="15.11574074074074" table:style-name="ce19">
            <text:p>15,11574</text:p>
          </table:table-cell>
          <table:table-cell office:value-type="float" office:value="20.452112268518519" table:style-name="ce19">
            <text:p>20,45211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30080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Pradamano</text:p>
          </table:table-cell>
          <table:table-cell office:value-type="float" office:value="3565" table:style-name="ce1">
            <text:p>3565</text:p>
          </table:table-cell>
          <table:table-cell office:value-type="float" office:value="145470" table:style-name="ce19">
            <text:p>145470,000</text:p>
          </table:table-cell>
          <table:table-cell office:value-type="float" office:value="24500" table:style-name="ce19">
            <text:p>24500,000</text:p>
          </table:table-cell>
          <table:table-cell office:value-type="float" office:value="24620" table:style-name="ce19">
            <text:p>24620,000</text:p>
          </table:table-cell>
          <table:table-cell table:style-name="ce19"/>
          <table:table-cell office:value-type="float" office:value="2160" table:style-name="ce19">
            <text:p>2160,000</text:p>
          </table:table-cell>
          <table:table-cell office:value-type="float" office:value="2420" table:style-name="ce19">
            <text:p>2420,000</text:p>
          </table:table-cell>
          <table:table-cell office:value-type="float" office:value="8740" table:style-name="ce19">
            <text:p>8740,000</text:p>
          </table:table-cell>
          <table:table-cell office:value-type="float" office:value="98.5" table:style-name="ce19">
            <text:p>98,5000</text:p>
          </table:table-cell>
          <table:table-cell table:style-name="ce19"/>
          <table:table-cell office:value-type="float" office:value="133990" table:style-name="ce19">
            <text:p>133990,000</text:p>
          </table:table-cell>
          <table:table-cell table:style-name="ce19"/>
          <table:table-cell office:value-type="float" office:value="69570" table:style-name="ce19">
            <text:p>69570,000</text:p>
          </table:table-cell>
          <table:table-cell office:value-type="float" office:value="126700" table:style-name="ce19">
            <text:p>126700,000</text:p>
          </table:table-cell>
          <table:table-cell table:style-name="ce19"/>
          <table:table-cell office:value-type="float" office:value="3220" table:style-name="ce19">
            <text:p>3220,000</text:p>
          </table:table-cell>
          <table:table-cell office:value-type="float" office:value="79680" table:style-name="ce19">
            <text:p>79680,000</text:p>
          </table:table-cell>
          <table:table-cell office:value-type="float" office:value="3050" table:style-name="ce19">
            <text:p>3050,000</text:p>
          </table:table-cell>
          <table:table-cell table:style-name="ce19"/>
          <table:table-cell office:value-type="float" office:value="8580" table:style-name="ce19">
            <text:p>8580,000</text:p>
          </table:table-cell>
          <table:table-cell table:style-name="ce19"/>
          <table:table-cell office:value-type="float" office:value="41950" table:style-name="ce19">
            <text:p>41950,000</text:p>
          </table:table-cell>
          <table:table-cell table:style-name="ce19"/>
          <table:table-cell office:value-type="float" office:value="574" table:style-name="ce19">
            <text:p>574,000</text:p>
          </table:table-cell>
          <table:table-cell office:value-type="float" office:value="124" table:style-name="ce19">
            <text:p>124,000</text:p>
          </table:table-cell>
          <table:table-cell table:style-name="ce19"/>
          <table:table-cell office:value-type="float" office:value="58710" table:style-name="ce19">
            <text:p>58710,000</text:p>
          </table:table-cell>
          <table:table-cell office:value-type="float" office:value="880" table:style-name="ce19">
            <text:p>880,000</text:p>
          </table:table-cell>
          <table:table-cell office:value-type="float" office:value="240" table:style-name="ce19">
            <text:p>240,000</text:p>
          </table:table-cell>
          <table:table-cell office:value-type="float" office:value="285" table:style-name="ce19">
            <text:p>285,000</text:p>
          </table:table-cell>
          <table:table-cell table:number-columns-repeated="2" table:style-name="ce19"/>
          <table:table-cell office:value-type="float" office:value="850" table:style-name="ce19">
            <text:p>850,000</text:p>
          </table:table-cell>
          <table:table-cell table:style-name="ce19"/>
          <table:table-cell office:value-type="float" office:value="1560" table:style-name="ce19">
            <text:p>1560,000</text:p>
          </table:table-cell>
          <table:table-cell office:value-type="float" office:value="950" table:style-name="ce19">
            <text:p>950,000</text:p>
          </table:table-cell>
          <table:table-cell table:number-columns-repeated="8" table:style-name="ce19"/>
          <table:table-cell office:value-type="float" office:value="147" table:style-name="ce19">
            <text:p>147,000</text:p>
          </table:table-cell>
          <table:table-cell table:number-columns-repeated="3" table:style-name="ce19"/>
          <table:table-cell office:value-type="float" office:value="62" table:style-name="ce19">
            <text:p>62,000</text:p>
          </table:table-cell>
          <table:table-cell office:value-type="float" office:value="124" table:style-name="ce19">
            <text:p>124,000</text:p>
          </table:table-cell>
          <table:table-cell office:value-type="float" office:value="11980" table:style-name="ce19">
            <text:p>11980,000</text:p>
          </table:table-cell>
          <table:table-cell office:value-type="float" office:value="1075" table:style-name="ce19">
            <text:p>1075,000</text:p>
          </table:table-cell>
          <table:table-cell office:value-type="float" office:value="752.18550000000005" table:style-name="ce20">
            <text:p>752,185500</text:p>
          </table:table-cell>
          <table:table-cell office:value-type="float" office:value="194.59" table:style-name="ce20">
            <text:p>194,590000</text:p>
          </table:table-cell>
          <table:table-cell office:value-type="float" office:value="557.59550000000002" table:style-name="ce20">
            <text:p>557,595500</text:p>
          </table:table-cell>
          <table:table-cell office:value-type="percentage" office:value="0.74130051696024457" table:style-name="ce25">
            <text:p>74,13%</text:p>
          </table:table-cell>
          <table:table-cell office:value-type="float" office:value="210.99172510518935" table:style-name="ce29">
            <text:p>210,99</text:p>
          </table:table-cell>
          <table:table-cell office:value-type="float" office:value="40.805049088359048" table:formula="msoxl:=E163/D163" table:style-name="ce29">
            <text:p>40,81</text:p>
          </table:table-cell>
          <table:table-cell office:value-type="float" office:value="35.539971949509116" table:style-name="ce19">
            <text:p>35,53997</text:p>
          </table:table-cell>
          <table:table-cell office:value-type="float" office:value="11.767180925666199" table:style-name="ce19">
            <text:p>11,76718</text:p>
          </table:table-cell>
          <table:table-cell office:value-type="float" office:value="2.4067321178120618" table:style-name="ce19">
            <text:p>2,40673</text:p>
          </table:table-cell>
          <table:table-cell office:value-type="float" office:value="37.584852734922862" table:style-name="ce19">
            <text:p>37,58485</text:p>
          </table:table-cell>
          <table:table-cell office:value-type="float" office:value="0.85553997194950915" table:style-name="ce19">
            <text:p>,85554</text:p>
          </table:table-cell>
          <table:table-cell office:value-type="float" office:value="3.7639551192145864" table:style-name="ce19">
            <text:p>3,76396</text:p>
          </table:table-cell>
          <table:table-cell office:value-type="float" office:value="19.514726507713885" table:style-name="ce19">
            <text:p>19,51473</text:p>
          </table:table-cell>
          <table:table-cell office:value-type="float" office:value="23.25385694249649" table:style-name="ce19">
            <text:p>23,25386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30081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Prato Carnico</text:p>
          </table:table-cell>
          <table:table-cell office:value-type="float" office:value="874" table:style-name="ce1">
            <text:p>874</text:p>
          </table:table-cell>
          <table:table-cell office:value-type="float" office:value="31300" table:style-name="ce19">
            <text:p>31300,000</text:p>
          </table:table-cell>
          <table:table-cell table:number-columns-repeated="8" table:style-name="ce19"/>
          <table:table-cell office:value-type="float" office:value="20470" table:style-name="ce19">
            <text:p>20470,000</text:p>
          </table:table-cell>
          <table:table-cell table:number-columns-repeated="2" table:style-name="ce19"/>
          <table:table-cell office:value-type="float" office:value="21910" table:style-name="ce19">
            <text:p>21910,000</text:p>
          </table:table-cell>
          <table:table-cell table:number-columns-repeated="2" table:style-name="ce19"/>
          <table:table-cell office:value-type="float" office:value="16555" table:style-name="ce19">
            <text:p>16555,000</text:p>
          </table:table-cell>
          <table:table-cell table:number-columns-repeated="9" table:style-name="ce19"/>
          <table:table-cell office:value-type="float" office:value="15320" table:style-name="ce19">
            <text:p>15320,000</text:p>
          </table:table-cell>
          <table:table-cell table:number-columns-repeated="25" table:style-name="ce19"/>
          <table:table-cell office:value-type="float" office:value="105.55500000000001" table:style-name="ce20">
            <text:p>105,555000</text:p>
          </table:table-cell>
          <table:table-cell office:value-type="float" office:value="31.3" table:style-name="ce20">
            <text:p>31,30000</text:p>
          </table:table-cell>
          <table:table-cell office:value-type="float" office:value="74.254999999999995" table:style-name="ce20">
            <text:p>74,255000</text:p>
          </table:table-cell>
          <table:table-cell office:value-type="percentage" office:value="0.70347212353749233" table:style-name="ce25">
            <text:p>70,35%</text:p>
          </table:table-cell>
          <table:table-cell office:value-type="float" office:value="120.77231121281464" table:style-name="ce29">
            <text:p>120,77</text:p>
          </table:table-cell>
          <table:table-cell office:value-type="float" office:value="35.812356979405031" table:formula="msoxl:=E164/D164" table:style-name="ce29">
            <text:p>35,81</text:p>
          </table:table-cell>
          <table:table-cell office:value-type="float" office:value="25.068649885583525" table:style-name="ce19">
            <text:p>25,06865</text:p>
          </table:table-cell>
          <table:table-cell office:value-type="float" office:value="0" table:style-name="ce19">
            <text:p>,000</text:p>
          </table:table-cell>
          <table:table-cell office:value-type="float" office:value="0" table:style-name="ce19">
            <text:p>,000</text:p>
          </table:table-cell>
          <table:table-cell office:value-type="float" office:value="23.421052631578949" table:style-name="ce19">
            <text:p>23,42105</text:p>
          </table:table-cell>
          <table:table-cell office:value-type="float" office:value="0" table:style-name="ce19">
            <text:p>,000</text:p>
          </table:table-cell>
          <table:table-cell office:value-type="float" office:value="0" table:style-name="ce19">
            <text:p>,000</text:p>
          </table:table-cell>
          <table:table-cell office:value-type="float" office:value="0" table:style-name="ce19">
            <text:p>,000</text:p>
          </table:table-cell>
          <table:table-cell office:value-type="float" office:value="18.941647597254004" table:style-name="ce19">
            <text:p>18,94165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30082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Precenicco</text:p>
          </table:table-cell>
          <table:table-cell office:value-type="float" office:value="1437" table:style-name="ce1">
            <text:p>1437</text:p>
          </table:table-cell>
          <table:table-cell office:value-type="float" office:value="154710" table:style-name="ce19">
            <text:p>154710,000</text:p>
          </table:table-cell>
          <table:table-cell office:value-type="float" office:value="4975" table:style-name="ce19">
            <text:p>4975,000</text:p>
          </table:table-cell>
          <table:table-cell office:value-type="float" office:value="12170" table:style-name="ce19">
            <text:p>12170,000</text:p>
          </table:table-cell>
          <table:table-cell table:style-name="ce19"/>
          <table:table-cell office:value-type="float" office:value="1510" table:style-name="ce19">
            <text:p>1510,000</text:p>
          </table:table-cell>
          <table:table-cell office:value-type="float" office:value="735" table:style-name="ce19">
            <text:p>735,000</text:p>
          </table:table-cell>
          <table:table-cell office:value-type="float" office:value="1915" table:style-name="ce19">
            <text:p>1915,000</text:p>
          </table:table-cell>
          <table:table-cell office:value-type="float" office:value="31" table:style-name="ce19">
            <text:p>31,000</text:p>
          </table:table-cell>
          <table:table-cell table:style-name="ce19"/>
          <table:table-cell office:value-type="float" office:value="54180" table:style-name="ce19">
            <text:p>54180,000</text:p>
          </table:table-cell>
          <table:table-cell table:style-name="ce19"/>
          <table:table-cell office:value-type="float" office:value="70965" table:style-name="ce19">
            <text:p>70965,000</text:p>
          </table:table-cell>
          <table:table-cell office:value-type="float" office:value="43410" table:style-name="ce19">
            <text:p>43410,000</text:p>
          </table:table-cell>
          <table:table-cell table:number-columns-repeated="2" table:style-name="ce19"/>
          <table:table-cell office:value-type="float" office:value="39560" table:style-name="ce19">
            <text:p>39560,000</text:p>
          </table:table-cell>
          <table:table-cell table:style-name="ce19"/>
          <table:table-cell office:value-type="float" office:value="28655" table:style-name="ce19">
            <text:p>28655,000</text:p>
          </table:table-cell>
          <table:table-cell table:number-columns-repeated="3" table:style-name="ce19"/>
          <table:table-cell office:value-type="float" office:value="9330" table:style-name="ce19">
            <text:p>9330,000</text:p>
          </table:table-cell>
          <table:table-cell table:number-columns-repeated="4" table:style-name="ce19"/>
          <table:table-cell office:value-type="float" office:value="200" table:style-name="ce19">
            <text:p>200,000</text:p>
          </table:table-cell>
          <table:table-cell table:style-name="ce19"/>
          <table:table-cell office:value-type="float" office:value="75" table:style-name="ce19">
            <text:p>75,000</text:p>
          </table:table-cell>
          <table:table-cell table:number-columns-repeated="4" table:style-name="ce19"/>
          <table:table-cell office:value-type="float" office:value="115" table:style-name="ce19">
            <text:p>115,000</text:p>
          </table:table-cell>
          <table:table-cell table:number-columns-repeated="17" table:style-name="ce19"/>
          <table:table-cell office:value-type="float" office:value="422.536" table:style-name="ce20">
            <text:p>422,536000</text:p>
          </table:table-cell>
          <table:table-cell office:value-type="float" office:value="171.85499999999999" table:style-name="ce20">
            <text:p>171,855000</text:p>
          </table:table-cell>
          <table:table-cell office:value-type="float" office:value="250.68100000000001" table:style-name="ce20">
            <text:p>250,681000</text:p>
          </table:table-cell>
          <table:table-cell office:value-type="percentage" office:value="0.59327725921578278" table:style-name="ce25">
            <text:p>59,33%</text:p>
          </table:table-cell>
          <table:table-cell office:value-type="float" office:value="294.0403618649965" table:style-name="ce29">
            <text:p>294,04</text:p>
          </table:table-cell>
          <table:table-cell office:value-type="float" office:value="107.66179540709813" table:formula="msoxl:=E165/D165" table:style-name="ce29">
            <text:p>107,66</text:p>
          </table:table-cell>
          <table:table-cell office:value-type="float" office:value="30.20876826722338" table:style-name="ce19">
            <text:p>30,20877</text:p>
          </table:table-cell>
          <table:table-cell office:value-type="float" office:value="6.4926931106471812" table:style-name="ce19">
            <text:p>6,49269</text:p>
          </table:table-cell>
          <table:table-cell office:value-type="float" office:value="0" table:style-name="ce19">
            <text:p>,000</text:p>
          </table:table-cell>
          <table:table-cell office:value-type="float" office:value="37.703549060542798" table:style-name="ce19">
            <text:p>37,70355</text:p>
          </table:table-cell>
          <table:table-cell office:value-type="float" office:value="19.940848990953373" table:style-name="ce19">
            <text:p>19,94085</text:p>
          </table:table-cell>
          <table:table-cell office:value-type="float" office:value="2.9164926931106474" table:style-name="ce19">
            <text:p>2,91649</text:p>
          </table:table-cell>
          <table:table-cell office:value-type="float" office:value="49.38413361169102" table:style-name="ce19">
            <text:p>49,38413</text:p>
          </table:table-cell>
          <table:table-cell office:value-type="float" office:value="27.529575504523311" table:style-name="ce19">
            <text:p>27,52958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30083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Premariacco</text:p>
          </table:table-cell>
          <table:table-cell office:value-type="float" office:value="4029" table:style-name="ce1">
            <text:p>4029</text:p>
          </table:table-cell>
          <table:table-cell office:value-type="float" office:value="109710" table:style-name="ce19">
            <text:p>109710,000</text:p>
          </table:table-cell>
          <table:table-cell table:style-name="ce19"/>
          <table:table-cell office:value-type="float" office:value="33810" table:style-name="ce19">
            <text:p>33810,000</text:p>
          </table:table-cell>
          <table:table-cell table:style-name="ce19"/>
          <table:table-cell office:value-type="float" office:value="2200" table:style-name="ce19">
            <text:p>2200,000</text:p>
          </table:table-cell>
          <table:table-cell office:value-type="float" office:value="3671" table:style-name="ce19">
            <text:p>3671,000</text:p>
          </table:table-cell>
          <table:table-cell office:value-type="float" office:value="8560" table:style-name="ce19">
            <text:p>8560,000</text:p>
          </table:table-cell>
          <table:table-cell office:value-type="float" office:value="132" table:style-name="ce19">
            <text:p>132,000</text:p>
          </table:table-cell>
          <table:table-cell table:style-name="ce19"/>
          <table:table-cell office:value-type="float" office:value="66420" table:style-name="ce19">
            <text:p>66420,000</text:p>
          </table:table-cell>
          <table:table-cell table:style-name="ce19"/>
          <table:table-cell office:value-type="float" office:value="41580" table:style-name="ce19">
            <text:p>41580,000</text:p>
          </table:table-cell>
          <table:table-cell office:value-type="float" office:value="94120" table:style-name="ce19">
            <text:p>94120,000</text:p>
          </table:table-cell>
          <table:table-cell table:style-name="ce19"/>
          <table:table-cell office:value-type="float" office:value="3500" table:style-name="ce19">
            <text:p>3500,000</text:p>
          </table:table-cell>
          <table:table-cell office:value-type="float" office:value="72530" table:style-name="ce19">
            <text:p>72530,000</text:p>
          </table:table-cell>
          <table:table-cell office:value-type="float" office:value="4850" table:style-name="ce19">
            <text:p>4850,000</text:p>
          </table:table-cell>
          <table:table-cell table:style-name="ce19"/>
          <table:table-cell office:value-type="float" office:value="8520" table:style-name="ce19">
            <text:p>8520,000</text:p>
          </table:table-cell>
          <table:table-cell table:style-name="ce19"/>
          <table:table-cell office:value-type="float" office:value="35890" table:style-name="ce19">
            <text:p>35890,000</text:p>
          </table:table-cell>
          <table:table-cell table:style-name="ce19"/>
          <table:table-cell office:value-type="float" office:value="696" table:style-name="ce19">
            <text:p>696,000</text:p>
          </table:table-cell>
          <table:table-cell office:value-type="float" office:value="200" table:style-name="ce19">
            <text:p>200,000</text:p>
          </table:table-cell>
          <table:table-cell table:style-name="ce19"/>
          <table:table-cell office:value-type="float" office:value="61670" table:style-name="ce19">
            <text:p>61670,000</text:p>
          </table:table-cell>
          <table:table-cell office:value-type="float" office:value="670" table:style-name="ce19">
            <text:p>670,000</text:p>
          </table:table-cell>
          <table:table-cell office:value-type="float" office:value="460" table:style-name="ce19">
            <text:p>460,000</text:p>
          </table:table-cell>
          <table:table-cell office:value-type="float" office:value="233" table:style-name="ce19">
            <text:p>233,000</text:p>
          </table:table-cell>
          <table:table-cell table:number-columns-repeated="2" table:style-name="ce19"/>
          <table:table-cell office:value-type="float" office:value="180" table:style-name="ce19">
            <text:p>180,000</text:p>
          </table:table-cell>
          <table:table-cell table:style-name="ce19"/>
          <table:table-cell office:value-type="float" office:value="2090" table:style-name="ce19">
            <text:p>2090,000</text:p>
          </table:table-cell>
          <table:table-cell office:value-type="float" office:value="1395" table:style-name="ce19">
            <text:p>1395,000</text:p>
          </table:table-cell>
          <table:table-cell table:number-columns-repeated="8" table:style-name="ce19"/>
          <table:table-cell office:value-type="float" office:value="136" table:style-name="ce19">
            <text:p>136,000</text:p>
          </table:table-cell>
          <table:table-cell table:number-columns-repeated="3" table:style-name="ce19"/>
          <table:table-cell office:value-type="float" office:value="68" table:style-name="ce19">
            <text:p>68,000</text:p>
          </table:table-cell>
          <table:table-cell office:value-type="float" office:value="200" table:style-name="ce19">
            <text:p>200,000</text:p>
          </table:table-cell>
          <table:table-cell office:value-type="float" office:value="21900" table:style-name="ce19">
            <text:p>21900,000</text:p>
          </table:table-cell>
          <table:table-cell office:value-type="float" office:value="1320" table:style-name="ce19">
            <text:p>1320,000</text:p>
          </table:table-cell>
          <table:table-cell office:value-type="float" office:value="576.51099999999997" table:style-name="ce20">
            <text:p>576,511000</text:p>
          </table:table-cell>
          <table:table-cell office:value-type="float" office:value="143.52000000000001" table:style-name="ce20">
            <text:p>143,520000</text:p>
          </table:table-cell>
          <table:table-cell office:value-type="float" office:value="432.99099999999999" table:style-name="ce20">
            <text:p>432,991000</text:p>
          </table:table-cell>
          <table:table-cell office:value-type="percentage" office:value="0.75105418630347043" table:style-name="ce25">
            <text:p>75,11%</text:p>
          </table:table-cell>
          <table:table-cell office:value-type="float" office:value="143.09034499875898" table:style-name="ce29">
            <text:p>143,09</text:p>
          </table:table-cell>
          <table:table-cell office:value-type="float" office:value="27.230081906180192" table:formula="msoxl:=E166/D166" table:style-name="ce29">
            <text:p>27,23</text:p>
          </table:table-cell>
          <table:table-cell office:value-type="float" office:value="23.360635393397864" table:style-name="ce19">
            <text:p>23,36064</text:p>
          </table:table-cell>
          <table:table-cell office:value-type="float" office:value="8.9079175974187148" table:style-name="ce19">
            <text:p>8,90792</text:p>
          </table:table-cell>
          <table:table-cell office:value-type="float" office:value="2.1146686522710354" table:style-name="ce19">
            <text:p>2,11467</text:p>
          </table:table-cell>
          <table:table-cell office:value-type="float" office:value="16.485480268056591" table:style-name="ce19">
            <text:p>16,48548</text:p>
          </table:table-cell>
          <table:table-cell office:value-type="float" office:value="1.2037726482998263" table:style-name="ce19">
            <text:p>1,20377</text:p>
          </table:table-cell>
          <table:table-cell office:value-type="float" office:value="3.6145445519980148" table:style-name="ce19">
            <text:p>3,61454</text:p>
          </table:table-cell>
          <table:table-cell office:value-type="float" office:value="10.320178704393149" table:style-name="ce19">
            <text:p>10,32018</text:p>
          </table:table-cell>
          <table:table-cell office:value-type="float" office:value="18.870687515512532" table:style-name="ce19">
            <text:p>18,87069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30084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Preone</text:p>
          </table:table-cell>
          <table:table-cell office:value-type="float" office:value="263" table:style-name="ce1">
            <text:p>263</text:p>
          </table:table-cell>
          <table:table-cell office:value-type="float" office:value="13600" table:style-name="ce19">
            <text:p>13600,000</text:p>
          </table:table-cell>
          <table:table-cell table:number-columns-repeated="8" table:style-name="ce19"/>
          <table:table-cell office:value-type="float" office:value="10460" table:style-name="ce19">
            <text:p>10460,000</text:p>
          </table:table-cell>
          <table:table-cell table:number-columns-repeated="2" table:style-name="ce19"/>
          <table:table-cell office:value-type="float" office:value="6365" table:style-name="ce19">
            <text:p>6365,000</text:p>
          </table:table-cell>
          <table:table-cell table:number-columns-repeated="2" table:style-name="ce19"/>
          <table:table-cell office:value-type="float" office:value="5550" table:style-name="ce19">
            <text:p>5550,000</text:p>
          </table:table-cell>
          <table:table-cell table:number-columns-repeated="9" table:style-name="ce19"/>
          <table:table-cell office:value-type="float" office:value="5765" table:style-name="ce19">
            <text:p>5765,000</text:p>
          </table:table-cell>
          <table:table-cell table:number-columns-repeated="25" table:style-name="ce19"/>
          <table:table-cell office:value-type="float" office:value="41.74" table:style-name="ce20">
            <text:p>41,740000</text:p>
          </table:table-cell>
          <table:table-cell office:value-type="float" office:value="13.6" table:style-name="ce20">
            <text:p>13,60000</text:p>
          </table:table-cell>
          <table:table-cell office:value-type="float" office:value="28.14" table:style-name="ce20">
            <text:p>28,140000</text:p>
          </table:table-cell>
          <table:table-cell office:value-type="percentage" office:value="0.67417345471969337" table:style-name="ce25">
            <text:p>67,42%</text:p>
          </table:table-cell>
          <table:table-cell office:value-type="float" office:value="158.70722433460077" table:style-name="ce29">
            <text:p>158,71</text:p>
          </table:table-cell>
          <table:table-cell office:value-type="float" office:value="51.71102661596958" table:formula="msoxl:=E167/D167" table:style-name="ce29">
            <text:p>51,71</text:p>
          </table:table-cell>
          <table:table-cell office:value-type="float" office:value="24.201520912547526" table:style-name="ce19">
            <text:p>24,20152</text:p>
          </table:table-cell>
          <table:table-cell office:value-type="float" office:value="0" table:style-name="ce19">
            <text:p>,000</text:p>
          </table:table-cell>
          <table:table-cell office:value-type="float" office:value="0" table:style-name="ce19">
            <text:p>,000</text:p>
          </table:table-cell>
          <table:table-cell office:value-type="float" office:value="39.771863117870723" table:style-name="ce19">
            <text:p>39,77186</text:p>
          </table:table-cell>
          <table:table-cell office:value-type="float" office:value="0" table:style-name="ce19">
            <text:p>,000</text:p>
          </table:table-cell>
          <table:table-cell office:value-type="float" office:value="0" table:style-name="ce19">
            <text:p>,000</text:p>
          </table:table-cell>
          <table:table-cell office:value-type="float" office:value="0" table:style-name="ce19">
            <text:p>,000</text:p>
          </table:table-cell>
          <table:table-cell office:value-type="float" office:value="21.102661596958175" table:style-name="ce19">
            <text:p>21,10266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30085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Prepotto</text:p>
          </table:table-cell>
          <table:table-cell office:value-type="float" office:value="733" table:style-name="ce1">
            <text:p>733</text:p>
          </table:table-cell>
          <table:table-cell office:value-type="float" office:value="99440" table:style-name="ce19">
            <text:p>99440,000</text:p>
          </table:table-cell>
          <table:table-cell table:style-name="ce19"/>
          <table:table-cell office:value-type="float" office:value="7000" table:style-name="ce19">
            <text:p>7000,000</text:p>
          </table:table-cell>
          <table:table-cell table:number-columns-repeated="2" table:style-name="ce19"/>
          <table:table-cell office:value-type="float" office:value="600" table:style-name="ce19">
            <text:p>600,000</text:p>
          </table:table-cell>
          <table:table-cell table:number-columns-repeated="6" table:style-name="ce19"/>
          <table:table-cell office:value-type="float" office:value="19090" table:style-name="ce19">
            <text:p>19090,000</text:p>
          </table:table-cell>
          <table:table-cell table:number-columns-repeated="2" table:style-name="ce19"/>
          <table:table-cell office:value-type="float" office:value="23780" table:style-name="ce19">
            <text:p>23780,000</text:p>
          </table:table-cell>
          <table:table-cell table:style-name="ce19"/>
          <table:table-cell office:value-type="float" office:value="9050" table:style-name="ce19">
            <text:p>9050,000</text:p>
          </table:table-cell>
          <table:table-cell office:value-type="float" office:value="1700" table:style-name="ce19">
            <text:p>1700,000</text:p>
          </table:table-cell>
          <table:table-cell table:number-columns-repeated="14" table:style-name="ce19"/>
          <table:table-cell office:value-type="float" office:value="270" table:style-name="ce19">
            <text:p>270,000</text:p>
          </table:table-cell>
          <table:table-cell table:number-columns-repeated="17" table:style-name="ce19"/>
          <table:table-cell office:value-type="float" office:value="160.93" table:style-name="ce20">
            <text:p>160,930000</text:p>
          </table:table-cell>
          <table:table-cell office:value-type="float" office:value="106.44" table:style-name="ce20">
            <text:p>106,440000</text:p>
          </table:table-cell>
          <table:table-cell office:value-type="float" office:value="54.49" table:style-name="ce20">
            <text:p>54,490000</text:p>
          </table:table-cell>
          <table:table-cell office:value-type="percentage" office:value="0.33859441993413286" table:style-name="ce25">
            <text:p>33,86%</text:p>
          </table:table-cell>
          <table:table-cell office:value-type="float" office:value="219.54979536152797" table:style-name="ce29">
            <text:p>219,55</text:p>
          </table:table-cell>
          <table:table-cell office:value-type="float" office:value="135.66166439290586" table:formula="msoxl:=E168/D168" table:style-name="ce29">
            <text:p>135,66</text:p>
          </table:table-cell>
          <table:table-cell office:value-type="float" office:value="26.043656207366986" table:style-name="ce19">
            <text:p>26,04366</text:p>
          </table:table-cell>
          <table:table-cell office:value-type="float" office:value="0" table:style-name="ce19">
            <text:p>,000</text:p>
          </table:table-cell>
          <table:table-cell office:value-type="float" office:value="2.3192360163710779" table:style-name="ce19">
            <text:p>2,31924</text:p>
          </table:table-cell>
          <table:table-cell office:value-type="float" office:value="0" table:style-name="ce19">
            <text:p>,000</text:p>
          </table:table-cell>
          <table:table-cell office:value-type="float" office:value="12.346521145975442" table:style-name="ce19">
            <text:p>12,34652</text:p>
          </table:table-cell>
          <table:table-cell office:value-type="float" office:value="0.81855388813096874" table:style-name="ce19">
            <text:p>,81855</text:p>
          </table:table-cell>
          <table:table-cell office:value-type="float" office:value="0" table:style-name="ce19">
            <text:p>,000</text:p>
          </table:table-cell>
          <table:table-cell office:value-type="float" office:value="32.442019099590723" table:style-name="ce19">
            <text:p>32,44202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30086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Pulfero</text:p>
          </table:table-cell>
          <table:table-cell office:value-type="float" office:value="849" table:style-name="ce1">
            <text:p>849</text:p>
          </table:table-cell>
          <table:table-cell office:value-type="float" office:value="100330" table:style-name="ce19">
            <text:p>100330,000</text:p>
          </table:table-cell>
          <table:table-cell table:style-name="ce19"/>
          <table:table-cell office:value-type="float" office:value="6540" table:style-name="ce19">
            <text:p>6540,000</text:p>
          </table:table-cell>
          <table:table-cell table:number-columns-repeated="6" table:style-name="ce19"/>
          <table:table-cell office:value-type="float" office:value="28640" table:style-name="ce19">
            <text:p>28640,000</text:p>
          </table:table-cell>
          <table:table-cell table:number-columns-repeated="2" table:style-name="ce19"/>
          <table:table-cell office:value-type="float" office:value="13940" table:style-name="ce19">
            <text:p>13940,000</text:p>
          </table:table-cell>
          <table:table-cell table:number-columns-repeated="2" table:style-name="ce19"/>
          <table:table-cell office:value-type="float" office:value="27880" table:style-name="ce19">
            <text:p>27880,000</text:p>
          </table:table-cell>
          <table:table-cell table:style-name="ce19"/>
          <table:table-cell office:value-type="float" office:value="10760" table:style-name="ce19">
            <text:p>10760,000</text:p>
          </table:table-cell>
          <table:table-cell table:number-columns-repeated="4" table:style-name="ce19"/>
          <table:table-cell office:value-type="float" office:value="401" table:style-name="ce19">
            <text:p>401,000</text:p>
          </table:table-cell>
          <table:table-cell table:number-columns-repeated="28" table:style-name="ce19"/>
          <table:table-cell office:value-type="float" office:value="188.49100000000001" table:style-name="ce20">
            <text:p>188,491000</text:p>
          </table:table-cell>
          <table:table-cell office:value-type="float" office:value="106.87" table:style-name="ce20">
            <text:p>106,870000</text:p>
          </table:table-cell>
          <table:table-cell office:value-type="float" office:value="81.620999999999995" table:style-name="ce20">
            <text:p>81,621000</text:p>
          </table:table-cell>
          <table:table-cell office:value-type="percentage" office:value="0.43302332737372079" table:style-name="ce25">
            <text:p>43,30%</text:p>
          </table:table-cell>
          <table:table-cell office:value-type="float" office:value="222.0153121319199" table:style-name="ce29">
            <text:p>222,02</text:p>
          </table:table-cell>
          <table:table-cell office:value-type="float" office:value="118.17432273262662" table:formula="msoxl:=E169/D169" table:style-name="ce29">
            <text:p>118,17</text:p>
          </table:table-cell>
          <table:table-cell office:value-type="float" office:value="16.419316843345111" table:style-name="ce19">
            <text:p>16,41932</text:p>
          </table:table-cell>
          <table:table-cell office:value-type="float" office:value="0" table:style-name="ce19">
            <text:p>,000</text:p>
          </table:table-cell>
          <table:table-cell office:value-type="float" office:value="0" table:style-name="ce19">
            <text:p>,000</text:p>
          </table:table-cell>
          <table:table-cell office:value-type="float" office:value="33.733804475853944" table:style-name="ce19">
            <text:p>33,73380</text:p>
          </table:table-cell>
          <table:table-cell office:value-type="float" office:value="12.673733804475852" table:style-name="ce19">
            <text:p>12,67373</text:p>
          </table:table-cell>
          <table:table-cell office:value-type="float" office:value="0" table:style-name="ce19">
            <text:p>,000</text:p>
          </table:table-cell>
          <table:table-cell office:value-type="float" office:value="0" table:style-name="ce19">
            <text:p>,000</text:p>
          </table:table-cell>
          <table:table-cell office:value-type="float" office:value="32.838633686690223" table:style-name="ce19">
            <text:p>32,83863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30087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Ragogna</text:p>
          </table:table-cell>
          <table:table-cell office:value-type="float" office:value="2819" table:style-name="ce1">
            <text:p>2819</text:p>
          </table:table-cell>
          <table:table-cell office:value-type="float" office:value="108950" table:style-name="ce19">
            <text:p>108950,000</text:p>
          </table:table-cell>
          <table:table-cell table:style-name="ce19"/>
          <table:table-cell office:value-type="float" office:value="39490" table:style-name="ce19">
            <text:p>39490,000</text:p>
          </table:table-cell>
          <table:table-cell table:style-name="ce19"/>
          <table:table-cell office:value-type="float" office:value="1820" table:style-name="ce19">
            <text:p>1820,000</text:p>
          </table:table-cell>
          <table:table-cell office:value-type="float" office:value="2178" table:style-name="ce19">
            <text:p>2178,000</text:p>
          </table:table-cell>
          <table:table-cell office:value-type="float" office:value="8379" table:style-name="ce19">
            <text:p>8379,000</text:p>
          </table:table-cell>
          <table:table-cell office:value-type="float" office:value="127" table:style-name="ce19">
            <text:p>127,000</text:p>
          </table:table-cell>
          <table:table-cell table:style-name="ce19"/>
          <table:table-cell office:value-type="float" office:value="101260" table:style-name="ce19">
            <text:p>101260,000</text:p>
          </table:table-cell>
          <table:table-cell table:style-name="ce19"/>
          <table:table-cell office:value-type="float" office:value="37660" table:style-name="ce19">
            <text:p>37660,000</text:p>
          </table:table-cell>
          <table:table-cell office:value-type="float" office:value="56240" table:style-name="ce19">
            <text:p>56240,000</text:p>
          </table:table-cell>
          <table:table-cell table:style-name="ce19"/>
          <table:table-cell office:value-type="float" office:value="1770" table:style-name="ce19">
            <text:p>1770,000</text:p>
          </table:table-cell>
          <table:table-cell office:value-type="float" office:value="57040" table:style-name="ce19">
            <text:p>57040,000</text:p>
          </table:table-cell>
          <table:table-cell table:number-columns-repeated="2" table:style-name="ce19"/>
          <table:table-cell office:value-type="float" office:value="14480" table:style-name="ce19">
            <text:p>14480,000</text:p>
          </table:table-cell>
          <table:table-cell table:style-name="ce19"/>
          <table:table-cell office:value-type="float" office:value="38090" table:style-name="ce19">
            <text:p>38090,000</text:p>
          </table:table-cell>
          <table:table-cell table:number-columns-repeated="2" table:style-name="ce19"/>
          <table:table-cell office:value-type="float" office:value="81" table:style-name="ce19">
            <text:p>81,000</text:p>
          </table:table-cell>
          <table:table-cell table:style-name="ce19"/>
          <table:table-cell office:value-type="float" office:value="37740" table:style-name="ce19">
            <text:p>37740,000</text:p>
          </table:table-cell>
          <table:table-cell office:value-type="float" office:value="590" table:style-name="ce19">
            <text:p>590,000</text:p>
          </table:table-cell>
          <table:table-cell table:style-name="ce19"/>
          <table:table-cell office:value-type="float" office:value="94" table:style-name="ce19">
            <text:p>94,000</text:p>
          </table:table-cell>
          <table:table-cell table:number-columns-repeated="2" table:style-name="ce19"/>
          <table:table-cell office:value-type="float" office:value="170" table:style-name="ce19">
            <text:p>170,000</text:p>
          </table:table-cell>
          <table:table-cell table:style-name="ce19"/>
          <table:table-cell office:value-type="float" office:value="1150" table:style-name="ce19">
            <text:p>1150,000</text:p>
          </table:table-cell>
          <table:table-cell office:value-type="float" office:value="1370" table:style-name="ce19">
            <text:p>1370,000</text:p>
          </table:table-cell>
          <table:table-cell table:number-columns-repeated="8" table:style-name="ce19"/>
          <table:table-cell office:value-type="float" office:value="155" table:style-name="ce19">
            <text:p>155,000</text:p>
          </table:table-cell>
          <table:table-cell table:number-columns-repeated="3" table:style-name="ce19"/>
          <table:table-cell office:value-type="float" office:value="41" table:style-name="ce19">
            <text:p>41,000</text:p>
          </table:table-cell>
          <table:table-cell office:value-type="float" office:value="81" table:style-name="ce19">
            <text:p>81,000</text:p>
          </table:table-cell>
          <table:table-cell office:value-type="float" office:value="28190" table:style-name="ce19">
            <text:p>28190,000</text:p>
          </table:table-cell>
          <table:table-cell office:value-type="float" office:value="550" table:style-name="ce19">
            <text:p>550,000</text:p>
          </table:table-cell>
          <table:table-cell office:value-type="float" office:value="537.61500000000001" table:style-name="ce20">
            <text:p>537,615000</text:p>
          </table:table-cell>
          <table:table-cell office:value-type="float" office:value="148.44" table:style-name="ce20">
            <text:p>148,440000</text:p>
          </table:table-cell>
          <table:table-cell office:value-type="float" office:value="389.17500000000001" table:style-name="ce20">
            <text:p>389,175000</text:p>
          </table:table-cell>
          <table:table-cell office:value-type="percentage" office:value="0.72389163248793276" table:style-name="ce25">
            <text:p>72,39%</text:p>
          </table:table-cell>
          <table:table-cell office:value-type="float" office:value="190.71124512238381" table:style-name="ce29">
            <text:p>190,71</text:p>
          </table:table-cell>
          <table:table-cell office:value-type="float" office:value="38.648456899609791" table:formula="msoxl:=E170/D170" table:style-name="ce29">
            <text:p>38,65</text:p>
          </table:table-cell>
          <table:table-cell office:value-type="float" office:value="19.950336998935793" table:style-name="ce19">
            <text:p>19,95034</text:p>
          </table:table-cell>
          <table:table-cell office:value-type="float" office:value="13.51188364668322" table:style-name="ce19">
            <text:p>13,51188</text:p>
          </table:table-cell>
          <table:table-cell office:value-type="float" office:value="5.1365732529265697" table:style-name="ce19">
            <text:p>5,13657</text:p>
          </table:table-cell>
          <table:table-cell office:value-type="float" office:value="35.92053919829727" table:style-name="ce19">
            <text:p>35,92054</text:p>
          </table:table-cell>
          <table:table-cell office:value-type="float" office:value="0" table:style-name="ce19">
            <text:p>,000</text:p>
          </table:table-cell>
          <table:table-cell office:value-type="float" office:value="4.4356154664774747" table:style-name="ce19">
            <text:p>4,43562</text:p>
          </table:table-cell>
          <table:table-cell office:value-type="float" office:value="13.359347286271728" table:style-name="ce19">
            <text:p>13,35935</text:p>
          </table:table-cell>
          <table:table-cell office:value-type="float" office:value="20.862007804185883" table:style-name="ce19">
            <text:p>20,86201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30088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Ravascletto</text:p>
          </table:table-cell>
          <table:table-cell office:value-type="float" office:value="497" table:style-name="ce1">
            <text:p>497</text:p>
          </table:table-cell>
          <table:table-cell office:value-type="float" office:value="26100" table:style-name="ce19">
            <text:p>26100,000</text:p>
          </table:table-cell>
          <table:table-cell table:number-columns-repeated="8" table:style-name="ce19"/>
          <table:table-cell office:value-type="float" office:value="12790" table:style-name="ce19">
            <text:p>12790,000</text:p>
          </table:table-cell>
          <table:table-cell table:number-columns-repeated="2" table:style-name="ce19"/>
          <table:table-cell office:value-type="float" office:value="10760" table:style-name="ce19">
            <text:p>10760,000</text:p>
          </table:table-cell>
          <table:table-cell table:number-columns-repeated="2" table:style-name="ce19"/>
          <table:table-cell office:value-type="float" office:value="14655" table:style-name="ce19">
            <text:p>14655,000</text:p>
          </table:table-cell>
          <table:table-cell table:number-columns-repeated="9" table:style-name="ce19"/>
          <table:table-cell office:value-type="float" office:value="7410" table:style-name="ce19">
            <text:p>7410,000</text:p>
          </table:table-cell>
          <table:table-cell table:number-columns-repeated="25" table:style-name="ce19"/>
          <table:table-cell office:value-type="float" office:value="71.715000000000003" table:style-name="ce20">
            <text:p>71,715000</text:p>
          </table:table-cell>
          <table:table-cell office:value-type="float" office:value="26.1" table:style-name="ce20">
            <text:p>26,10000</text:p>
          </table:table-cell>
          <table:table-cell office:value-type="float" office:value="45.615000000000002" table:style-name="ce20">
            <text:p>45,615000</text:p>
          </table:table-cell>
          <table:table-cell office:value-type="percentage" office:value="0.63605940179878695" table:style-name="ce25">
            <text:p>63,61%</text:p>
          </table:table-cell>
          <table:table-cell office:value-type="float" office:value="144.29577464788733" table:style-name="ce29">
            <text:p>144,30</text:p>
          </table:table-cell>
          <table:table-cell office:value-type="float" office:value="52.515090543259561" table:formula="msoxl:=E171/D171" table:style-name="ce29">
            <text:p>52,52</text:p>
          </table:table-cell>
          <table:table-cell office:value-type="float" office:value="21.649899396378267" table:style-name="ce19">
            <text:p>21,64990</text:p>
          </table:table-cell>
          <table:table-cell office:value-type="float" office:value="0" table:style-name="ce19">
            <text:p>,000</text:p>
          </table:table-cell>
          <table:table-cell office:value-type="float" office:value="0" table:style-name="ce19">
            <text:p>,000</text:p>
          </table:table-cell>
          <table:table-cell office:value-type="float" office:value="25.73440643863179" table:style-name="ce19">
            <text:p>25,73441</text:p>
          </table:table-cell>
          <table:table-cell office:value-type="float" office:value="0" table:style-name="ce19">
            <text:p>,000</text:p>
          </table:table-cell>
          <table:table-cell office:value-type="float" office:value="0" table:style-name="ce19">
            <text:p>,000</text:p>
          </table:table-cell>
          <table:table-cell office:value-type="float" office:value="0" table:style-name="ce19">
            <text:p>,000</text:p>
          </table:table-cell>
          <table:table-cell office:value-type="float" office:value="29.486921529175049" table:style-name="ce19">
            <text:p>29,48692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30089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Raveo</text:p>
          </table:table-cell>
          <table:table-cell office:value-type="float" office:value="448" table:style-name="ce1">
            <text:p>448</text:p>
          </table:table-cell>
          <table:table-cell office:value-type="float" office:value="12920" table:style-name="ce19">
            <text:p>12920,000</text:p>
          </table:table-cell>
          <table:table-cell office:value-type="float" office:value="17410" table:style-name="ce19">
            <text:p>17410,000</text:p>
          </table:table-cell>
          <table:table-cell office:value-type="float" office:value="4205" table:style-name="ce19">
            <text:p>4205,000</text:p>
          </table:table-cell>
          <table:table-cell table:number-columns-repeated="6" table:style-name="ce19"/>
          <table:table-cell office:value-type="float" office:value="7070" table:style-name="ce19">
            <text:p>7070,000</text:p>
          </table:table-cell>
          <table:table-cell table:style-name="ce19"/>
          <table:table-cell office:value-type="float" office:value="885" table:style-name="ce19">
            <text:p>885,000</text:p>
          </table:table-cell>
          <table:table-cell office:value-type="float" office:value="6650" table:style-name="ce19">
            <text:p>6650,000</text:p>
          </table:table-cell>
          <table:table-cell table:number-columns-repeated="2" table:style-name="ce19"/>
          <table:table-cell office:value-type="float" office:value="12125" table:style-name="ce19">
            <text:p>12125,000</text:p>
          </table:table-cell>
          <table:table-cell table:number-columns-repeated="2" table:style-name="ce19"/>
          <table:table-cell office:value-type="float" office:value="3185" table:style-name="ce19">
            <text:p>3185,000</text:p>
          </table:table-cell>
          <table:table-cell table:number-columns-repeated="6" table:style-name="ce19"/>
          <table:table-cell office:value-type="float" office:value="7150" table:style-name="ce19">
            <text:p>7150,000</text:p>
          </table:table-cell>
          <table:table-cell table:number-columns-repeated="7" table:style-name="ce19"/>
          <table:table-cell office:value-type="float" office:value="670" table:style-name="ce19">
            <text:p>670,000</text:p>
          </table:table-cell>
          <table:table-cell table:number-columns-repeated="17" table:style-name="ce19"/>
          <table:table-cell office:value-type="float" office:value="72.27" table:style-name="ce20">
            <text:p>72,270000</text:p>
          </table:table-cell>
          <table:table-cell office:value-type="float" office:value="34.534999999999997" table:style-name="ce20">
            <text:p>34,535000</text:p>
          </table:table-cell>
          <table:table-cell office:value-type="float" office:value="37.734999999999999" table:style-name="ce20">
            <text:p>37,735000</text:p>
          </table:table-cell>
          <table:table-cell office:value-type="percentage" office:value="0.52213920022139204" table:style-name="ce25">
            <text:p>52,21%</text:p>
          </table:table-cell>
          <table:table-cell office:value-type="float" office:value="161.31696428571428" table:style-name="ce29">
            <text:p>161,32</text:p>
          </table:table-cell>
          <table:table-cell office:value-type="float" office:value="28.839285714285715" table:formula="msoxl:=E172/D172" table:style-name="ce29">
            <text:p>28,84</text:p>
          </table:table-cell>
          <table:table-cell office:value-type="float" office:value="14.84375" table:style-name="ce19">
            <text:p>14,84375</text:p>
          </table:table-cell>
          <table:table-cell office:value-type="float" office:value="0" table:style-name="ce19">
            <text:p>,000</text:p>
          </table:table-cell>
          <table:table-cell office:value-type="float" office:value="7.109375" table:style-name="ce19">
            <text:p>7,10938</text:p>
          </table:table-cell>
          <table:table-cell office:value-type="float" office:value="15.78125" table:style-name="ce19">
            <text:p>15,78125</text:p>
          </table:table-cell>
          <table:table-cell office:value-type="float" office:value="0" table:style-name="ce19">
            <text:p>,000</text:p>
          </table:table-cell>
          <table:table-cell office:value-type="float" office:value="0" table:style-name="ce19">
            <text:p>,000</text:p>
          </table:table-cell>
          <table:table-cell office:value-type="float" office:value="1.9754464285714286" table:style-name="ce19">
            <text:p>1,97545</text:p>
          </table:table-cell>
          <table:table-cell office:value-type="float" office:value="27.064732142857146" table:style-name="ce19">
            <text:p>27,06473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30090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Reana del Rojale</text:p>
          </table:table-cell>
          <table:table-cell office:value-type="float" office:value="4819" table:style-name="ce1">
            <text:p>4819</text:p>
          </table:table-cell>
          <table:table-cell office:value-type="float" office:value="231120" table:style-name="ce19">
            <text:p>231120,000</text:p>
          </table:table-cell>
          <table:table-cell office:value-type="float" office:value="22840" table:style-name="ce19">
            <text:p>22840,000</text:p>
          </table:table-cell>
          <table:table-cell office:value-type="float" office:value="50920" table:style-name="ce19">
            <text:p>50920,000</text:p>
          </table:table-cell>
          <table:table-cell table:style-name="ce19"/>
          <table:table-cell office:value-type="float" office:value="4640" table:style-name="ce19">
            <text:p>4640,000</text:p>
          </table:table-cell>
          <table:table-cell office:value-type="float" office:value="4920" table:style-name="ce19">
            <text:p>4920,000</text:p>
          </table:table-cell>
          <table:table-cell office:value-type="float" office:value="17877" table:style-name="ce19">
            <text:p>17877,000</text:p>
          </table:table-cell>
          <table:table-cell office:value-type="float" office:value="143" table:style-name="ce19">
            <text:p>143,000</text:p>
          </table:table-cell>
          <table:table-cell table:style-name="ce19"/>
          <table:table-cell office:value-type="float" office:value="150870" table:style-name="ce19">
            <text:p>150870,000</text:p>
          </table:table-cell>
          <table:table-cell table:style-name="ce19"/>
          <table:table-cell office:value-type="float" office:value="165580" table:style-name="ce19">
            <text:p>165580,000</text:p>
          </table:table-cell>
          <table:table-cell office:value-type="float" office:value="124790" table:style-name="ce19">
            <text:p>124790,000</text:p>
          </table:table-cell>
          <table:table-cell table:style-name="ce19"/>
          <table:table-cell office:value-type="float" office:value="5660" table:style-name="ce19">
            <text:p>5660,000</text:p>
          </table:table-cell>
          <table:table-cell office:value-type="float" office:value="96200" table:style-name="ce19">
            <text:p>96200,000</text:p>
          </table:table-cell>
          <table:table-cell office:value-type="float" office:value="5545" table:style-name="ce19">
            <text:p>5545,000</text:p>
          </table:table-cell>
          <table:table-cell table:style-name="ce19"/>
          <table:table-cell office:value-type="float" office:value="27060" table:style-name="ce19">
            <text:p>27060,000</text:p>
          </table:table-cell>
          <table:table-cell table:style-name="ce19"/>
          <table:table-cell office:value-type="float" office:value="65020" table:style-name="ce19">
            <text:p>65020,000</text:p>
          </table:table-cell>
          <table:table-cell table:style-name="ce19"/>
          <table:table-cell office:value-type="float" office:value="2643" table:style-name="ce19">
            <text:p>2643,000</text:p>
          </table:table-cell>
          <table:table-cell office:value-type="float" office:value="112" table:style-name="ce19">
            <text:p>112,000</text:p>
          </table:table-cell>
          <table:table-cell table:style-name="ce19"/>
          <table:table-cell office:value-type="float" office:value="76130" table:style-name="ce19">
            <text:p>76130,000</text:p>
          </table:table-cell>
          <table:table-cell office:value-type="float" office:value="610" table:style-name="ce19">
            <text:p>610,000</text:p>
          </table:table-cell>
          <table:table-cell office:value-type="float" office:value="720" table:style-name="ce19">
            <text:p>720,000</text:p>
          </table:table-cell>
          <table:table-cell office:value-type="float" office:value="289" table:style-name="ce19">
            <text:p>289,000</text:p>
          </table:table-cell>
          <table:table-cell table:number-columns-repeated="2" table:style-name="ce19"/>
          <table:table-cell office:value-type="float" office:value="295" table:style-name="ce19">
            <text:p>295,000</text:p>
          </table:table-cell>
          <table:table-cell table:style-name="ce19"/>
          <table:table-cell office:value-type="float" office:value="1870" table:style-name="ce19">
            <text:p>1870,000</text:p>
          </table:table-cell>
          <table:table-cell office:value-type="float" office:value="1976" table:style-name="ce19">
            <text:p>1976,000</text:p>
          </table:table-cell>
          <table:table-cell table:number-columns-repeated="8" table:style-name="ce19"/>
          <table:table-cell office:value-type="float" office:value="139" table:style-name="ce19">
            <text:p>139,000</text:p>
          </table:table-cell>
          <table:table-cell table:number-columns-repeated="4" table:style-name="ce19"/>
          <table:table-cell office:value-type="float" office:value="112" table:style-name="ce19">
            <text:p>112,000</text:p>
          </table:table-cell>
          <table:table-cell office:value-type="float" office:value="48190" table:style-name="ce19">
            <text:p>48190,000</text:p>
          </table:table-cell>
          <table:table-cell office:value-type="float" office:value="6450" table:style-name="ce19">
            <text:p>6450,000</text:p>
          </table:table-cell>
          <table:table-cell office:value-type="float" office:value="1112.6089999999999" table:style-name="ce20">
            <text:p>1112,609000</text:p>
          </table:table-cell>
          <table:table-cell office:value-type="float" office:value="304.88" table:style-name="ce20">
            <text:p>304,880000</text:p>
          </table:table-cell>
          <table:table-cell office:value-type="float" office:value="807.72900000000004" table:style-name="ce20">
            <text:p>807,729000</text:p>
          </table:table-cell>
          <table:table-cell office:value-type="percentage" office:value="0.72597740985377612" table:style-name="ce25">
            <text:p>72,60%</text:p>
          </table:table-cell>
          <table:table-cell office:value-type="float" office:value="230.87964307947706" table:style-name="ce29">
            <text:p>230,88</text:p>
          </table:table-cell>
          <table:table-cell office:value-type="float" office:value="47.96015770906827" table:formula="msoxl:=E173/D173" table:style-name="ce29">
            <text:p>47,96</text:p>
          </table:table-cell>
          <table:table-cell office:value-type="float" office:value="25.895413986304213" table:style-name="ce19">
            <text:p>25,89541</text:p>
          </table:table-cell>
          <table:table-cell office:value-type="float" office:value="13.492425814484331" table:style-name="ce19">
            <text:p>13,49243</text:p>
          </table:table-cell>
          <table:table-cell office:value-type="float" office:value="5.6152728781904964" table:style-name="ce19">
            <text:p>5,61527</text:p>
          </table:table-cell>
          <table:table-cell office:value-type="float" office:value="31.307325171197341" table:style-name="ce19">
            <text:p>31,30733</text:p>
          </table:table-cell>
          <table:table-cell office:value-type="float" office:value="1.1506536625855985" table:style-name="ce19">
            <text:p>1,15065</text:p>
          </table:table-cell>
          <table:table-cell office:value-type="float" office:value="5.7231790827972615" table:style-name="ce19">
            <text:p>5,72318</text:p>
          </table:table-cell>
          <table:table-cell office:value-type="float" office:value="34.359825689977171" table:style-name="ce19">
            <text:p>34,35983</text:p>
          </table:table-cell>
          <table:table-cell office:value-type="float" office:value="21.137165387009752" table:style-name="ce19">
            <text:p>21,13717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30091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Remanzacco</text:p>
          </table:table-cell>
          <table:table-cell office:value-type="float" office:value="6147" table:style-name="ce1">
            <text:p>6147</text:p>
          </table:table-cell>
          <table:table-cell office:value-type="float" office:value="267710" table:style-name="ce19">
            <text:p>267710,000</text:p>
          </table:table-cell>
          <table:table-cell office:value-type="float" office:value="29620" table:style-name="ce19">
            <text:p>29620,000</text:p>
          </table:table-cell>
          <table:table-cell office:value-type="float" office:value="53230" table:style-name="ce19">
            <text:p>53230,000</text:p>
          </table:table-cell>
          <table:table-cell table:style-name="ce19"/>
          <table:table-cell office:value-type="float" office:value="3200" table:style-name="ce19">
            <text:p>3200,000</text:p>
          </table:table-cell>
          <table:table-cell office:value-type="float" office:value="2968" table:style-name="ce19">
            <text:p>2968,000</text:p>
          </table:table-cell>
          <table:table-cell office:value-type="float" office:value="15235" table:style-name="ce19">
            <text:p>15235,000</text:p>
          </table:table-cell>
          <table:table-cell office:value-type="float" office:value="280" table:style-name="ce19">
            <text:p>280,000</text:p>
          </table:table-cell>
          <table:table-cell table:style-name="ce19"/>
          <table:table-cell office:value-type="float" office:value="181700" table:style-name="ce19">
            <text:p>181700,000</text:p>
          </table:table-cell>
          <table:table-cell table:style-name="ce19"/>
          <table:table-cell office:value-type="float" office:value="169750" table:style-name="ce19">
            <text:p>169750,000</text:p>
          </table:table-cell>
          <table:table-cell office:value-type="float" office:value="196590" table:style-name="ce19">
            <text:p>196590,000</text:p>
          </table:table-cell>
          <table:table-cell table:style-name="ce19"/>
          <table:table-cell office:value-type="float" office:value="9515" table:style-name="ce19">
            <text:p>9515,000</text:p>
          </table:table-cell>
          <table:table-cell office:value-type="float" office:value="126070" table:style-name="ce19">
            <text:p>126070,000</text:p>
          </table:table-cell>
          <table:table-cell office:value-type="float" office:value="4090" table:style-name="ce19">
            <text:p>4090,000</text:p>
          </table:table-cell>
          <table:table-cell table:style-name="ce19"/>
          <table:table-cell office:value-type="float" office:value="22680" table:style-name="ce19">
            <text:p>22680,000</text:p>
          </table:table-cell>
          <table:table-cell table:style-name="ce19"/>
          <table:table-cell office:value-type="float" office:value="90860" table:style-name="ce19">
            <text:p>90860,000</text:p>
          </table:table-cell>
          <table:table-cell table:style-name="ce19"/>
          <table:table-cell office:value-type="float" office:value="1006" table:style-name="ce19">
            <text:p>1006,000</text:p>
          </table:table-cell>
          <table:table-cell office:value-type="float" office:value="185" table:style-name="ce19">
            <text:p>185,000</text:p>
          </table:table-cell>
          <table:table-cell table:style-name="ce19"/>
          <table:table-cell office:value-type="float" office:value="104720" table:style-name="ce19">
            <text:p>104720,000</text:p>
          </table:table-cell>
          <table:table-cell office:value-type="float" office:value="1460" table:style-name="ce19">
            <text:p>1460,000</text:p>
          </table:table-cell>
          <table:table-cell office:value-type="float" office:value="450" table:style-name="ce19">
            <text:p>450,000</text:p>
          </table:table-cell>
          <table:table-cell office:value-type="float" office:value="332" table:style-name="ce19">
            <text:p>332,000</text:p>
          </table:table-cell>
          <table:table-cell table:number-columns-repeated="2" table:style-name="ce19"/>
          <table:table-cell office:value-type="float" office:value="745" table:style-name="ce19">
            <text:p>745,000</text:p>
          </table:table-cell>
          <table:table-cell table:style-name="ce19"/>
          <table:table-cell office:value-type="float" office:value="2760" table:style-name="ce19">
            <text:p>2760,000</text:p>
          </table:table-cell>
          <table:table-cell office:value-type="float" office:value="2010" table:style-name="ce19">
            <text:p>2010,000</text:p>
          </table:table-cell>
          <table:table-cell table:number-columns-repeated="8" table:style-name="ce19"/>
          <table:table-cell office:value-type="float" office:value="45" table:style-name="ce19">
            <text:p>45,000</text:p>
          </table:table-cell>
          <table:table-cell table:number-columns-repeated="3" table:style-name="ce19"/>
          <table:table-cell office:value-type="float" office:value="99" table:style-name="ce19">
            <text:p>99,000</text:p>
          </table:table-cell>
          <table:table-cell office:value-type="float" office:value="185" table:style-name="ce19">
            <text:p>185,000</text:p>
          </table:table-cell>
          <table:table-cell office:value-type="float" office:value="42380" table:style-name="ce19">
            <text:p>42380,000</text:p>
          </table:table-cell>
          <table:table-cell office:value-type="float" office:value="1370" table:style-name="ce19">
            <text:p>1370,000</text:p>
          </table:table-cell>
          <table:table-cell office:value-type="float" office:value="1331.06" table:style-name="ce20">
            <text:p>1331,060000</text:p>
          </table:table-cell>
          <table:table-cell office:value-type="float" office:value="350.56" table:style-name="ce20">
            <text:p>350,560000</text:p>
          </table:table-cell>
          <table:table-cell office:value-type="float" office:value="980.5" table:style-name="ce20">
            <text:p>980,50000</text:p>
          </table:table-cell>
          <table:table-cell office:value-type="percentage" office:value="0.73663095577960425" table:style-name="ce25">
            <text:p>73,66%</text:p>
          </table:table-cell>
          <table:table-cell office:value-type="float" office:value="216.53814869041807" table:style-name="ce29">
            <text:p>216,54</text:p>
          </table:table-cell>
          <table:table-cell office:value-type="float" office:value="43.551325850008134" table:formula="msoxl:=E174/D174" table:style-name="ce29">
            <text:p>43,55</text:p>
          </table:table-cell>
          <table:table-cell office:value-type="float" office:value="31.98145436798438" table:style-name="ce19">
            <text:p>31,98145</text:p>
          </table:table-cell>
          <table:table-cell office:value-type="float" office:value="14.781194078412234" table:style-name="ce19">
            <text:p>14,78119</text:p>
          </table:table-cell>
          <table:table-cell office:value-type="float" office:value="3.689604685212299" table:style-name="ce19">
            <text:p>3,68960</text:p>
          </table:table-cell>
          <table:table-cell office:value-type="float" office:value="29.559134537172604" table:style-name="ce19">
            <text:p>29,55913</text:p>
          </table:table-cell>
          <table:table-cell office:value-type="float" office:value="0.66536521880592148" table:style-name="ce19">
            <text:p>,66537</text:p>
          </table:table-cell>
          <table:table-cell office:value-type="float" office:value="3.5274117455669431" table:style-name="ce19">
            <text:p>3,52741</text:p>
          </table:table-cell>
          <table:table-cell office:value-type="float" office:value="27.615096795184645" table:style-name="ce19">
            <text:p>27,61510</text:p>
          </table:table-cell>
          <table:table-cell office:value-type="float" office:value="22.057101024890187" table:style-name="ce19">
            <text:p>22,05710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30092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Resia</text:p>
          </table:table-cell>
          <table:table-cell office:value-type="float" office:value="936" table:style-name="ce1">
            <text:p>936</text:p>
          </table:table-cell>
          <table:table-cell office:value-type="float" office:value="64575" table:style-name="ce19">
            <text:p>64575,000</text:p>
          </table:table-cell>
          <table:table-cell table:style-name="ce19"/>
          <table:table-cell office:value-type="float" office:value="7260" table:style-name="ce19">
            <text:p>7260,000</text:p>
          </table:table-cell>
          <table:table-cell table:number-columns-repeated="6" table:style-name="ce19"/>
          <table:table-cell office:value-type="float" office:value="13480" table:style-name="ce19">
            <text:p>13480,000</text:p>
          </table:table-cell>
          <table:table-cell table:number-columns-repeated="2" table:style-name="ce19"/>
          <table:table-cell office:value-type="float" office:value="18715" table:style-name="ce19">
            <text:p>18715,000</text:p>
          </table:table-cell>
          <table:table-cell office:value-type="float" office:value="2400" table:style-name="ce19">
            <text:p>2400,000</text:p>
          </table:table-cell>
          <table:table-cell table:style-name="ce19"/>
          <table:table-cell office:value-type="float" office:value="25800" table:style-name="ce19">
            <text:p>25800,000</text:p>
          </table:table-cell>
          <table:table-cell table:style-name="ce19"/>
          <table:table-cell office:value-type="float" office:value="15810" table:style-name="ce19">
            <text:p>15810,000</text:p>
          </table:table-cell>
          <table:table-cell office:value-type="float" office:value="7240" table:style-name="ce19">
            <text:p>7240,000</text:p>
          </table:table-cell>
          <table:table-cell table:number-columns-repeated="2" table:style-name="ce19"/>
          <table:table-cell office:value-type="float" office:value="15660" table:style-name="ce19">
            <text:p>15660,000</text:p>
          </table:table-cell>
          <table:table-cell table:number-columns-repeated="6" table:style-name="ce19"/>
          <table:table-cell office:value-type="float" office:value="45" table:style-name="ce19">
            <text:p>45,000</text:p>
          </table:table-cell>
          <table:table-cell table:number-columns-repeated="4" table:style-name="ce19"/>
          <table:table-cell office:value-type="float" office:value="50" table:style-name="ce19">
            <text:p>50,000</text:p>
          </table:table-cell>
          <table:table-cell table:number-columns-repeated="15" table:style-name="ce19"/>
          <table:table-cell office:value-type="float" office:value="9360" table:style-name="ce19">
            <text:p>9360,000</text:p>
          </table:table-cell>
          <table:table-cell table:style-name="ce19"/>
          <table:table-cell office:value-type="float" office:value="180.39500000000001" table:style-name="ce20">
            <text:p>180,395000</text:p>
          </table:table-cell>
          <table:table-cell office:value-type="float" office:value="71.834999999999994" table:style-name="ce20">
            <text:p>71,835000</text:p>
          </table:table-cell>
          <table:table-cell office:value-type="float" office:value="108.56" table:style-name="ce20">
            <text:p>108,560000</text:p>
          </table:table-cell>
          <table:table-cell office:value-type="percentage" office:value="0.60179051525818339" table:style-name="ce25">
            <text:p>60,18%</text:p>
          </table:table-cell>
          <table:table-cell office:value-type="float" office:value="192.72970085470084" table:style-name="ce29">
            <text:p>192,73</text:p>
          </table:table-cell>
          <table:table-cell office:value-type="float" office:value="68.990384615384613" table:formula="msoxl:=E175/D175" table:style-name="ce29">
            <text:p>68,99</text:p>
          </table:table-cell>
          <table:table-cell office:value-type="float" office:value="22.558760683760681" table:style-name="ce19">
            <text:p>22,55876</text:p>
          </table:table-cell>
          <table:table-cell office:value-type="float" office:value="16.73076923076923" table:style-name="ce19">
            <text:p>16,73077</text:p>
          </table:table-cell>
          <table:table-cell office:value-type="float" office:value="7.7350427350427342" table:style-name="ce19">
            <text:p>7,73504</text:p>
          </table:table-cell>
          <table:table-cell office:value-type="float" office:value="14.401709401709402" table:style-name="ce19">
            <text:p>14,40171</text:p>
          </table:table-cell>
          <table:table-cell office:value-type="float" office:value="16.891025641025642" table:style-name="ce19">
            <text:p>16,89103</text:p>
          </table:table-cell>
          <table:table-cell office:value-type="float" office:value="0" table:style-name="ce19">
            <text:p>,000</text:p>
          </table:table-cell>
          <table:table-cell office:value-type="float" office:value="0" table:style-name="ce19">
            <text:p>,000</text:p>
          </table:table-cell>
          <table:table-cell office:value-type="float" office:value="27.564102564102562" table:style-name="ce19">
            <text:p>27,56410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30093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Resiutta</text:p>
          </table:table-cell>
          <table:table-cell office:value-type="float" office:value="275" table:style-name="ce1">
            <text:p>275</text:p>
          </table:table-cell>
          <table:table-cell office:value-type="float" office:value="16530" table:style-name="ce19">
            <text:p>16530,000</text:p>
          </table:table-cell>
          <table:table-cell table:style-name="ce19"/>
          <table:table-cell office:value-type="float" office:value="14310" table:style-name="ce19">
            <text:p>14310,000</text:p>
          </table:table-cell>
          <table:table-cell table:style-name="ce19"/>
          <table:table-cell office:value-type="float" office:value="120" table:style-name="ce19">
            <text:p>120,000</text:p>
          </table:table-cell>
          <table:table-cell office:value-type="float" office:value="1200" table:style-name="ce19">
            <text:p>1200,000</text:p>
          </table:table-cell>
          <table:table-cell office:value-type="float" office:value="700" table:style-name="ce19">
            <text:p>700,000</text:p>
          </table:table-cell>
          <table:table-cell table:number-columns-repeated="2" table:style-name="ce19"/>
          <table:table-cell office:value-type="float" office:value="12420" table:style-name="ce19">
            <text:p>12420,000</text:p>
          </table:table-cell>
          <table:table-cell table:number-columns-repeated="2" table:style-name="ce19"/>
          <table:table-cell office:value-type="float" office:value="11855" table:style-name="ce19">
            <text:p>11855,000</text:p>
          </table:table-cell>
          <table:table-cell table:number-columns-repeated="2" table:style-name="ce19"/>
          <table:table-cell office:value-type="float" office:value="9550" table:style-name="ce19">
            <text:p>9550,000</text:p>
          </table:table-cell>
          <table:table-cell table:number-columns-repeated="9" table:style-name="ce19"/>
          <table:table-cell office:value-type="float" office:value="7230" table:style-name="ce19">
            <text:p>7230,000</text:p>
          </table:table-cell>
          <table:table-cell table:number-columns-repeated="2" table:style-name="ce19"/>
          <table:table-cell office:value-type="float" office:value="52" table:style-name="ce19">
            <text:p>52,000</text:p>
          </table:table-cell>
          <table:table-cell table:number-columns-repeated="22" table:style-name="ce19"/>
          <table:table-cell office:value-type="float" office:value="73.966999999999999" table:style-name="ce20">
            <text:p>73,967000</text:p>
          </table:table-cell>
          <table:table-cell office:value-type="float" office:value="30.84" table:style-name="ce20">
            <text:p>30,840000</text:p>
          </table:table-cell>
          <table:table-cell office:value-type="float" office:value="43.127000000000002" table:style-name="ce20">
            <text:p>43,127000</text:p>
          </table:table-cell>
          <table:table-cell office:value-type="percentage" office:value="0.58305730934065192" table:style-name="ce25">
            <text:p>58,31%</text:p>
          </table:table-cell>
          <table:table-cell office:value-type="float" office:value="268.97090909090906" table:style-name="ce29">
            <text:p>268,97</text:p>
          </table:table-cell>
          <table:table-cell office:value-type="float" office:value="60.109090909090909" table:formula="msoxl:=E176/D176" table:style-name="ce29">
            <text:p>60,11</text:p>
          </table:table-cell>
          <table:table-cell office:value-type="float" office:value="43.109090909090909" table:style-name="ce19">
            <text:p>43,10909</text:p>
          </table:table-cell>
          <table:table-cell office:value-type="float" office:value="0" table:style-name="ce19">
            <text:p>,000</text:p>
          </table:table-cell>
          <table:table-cell office:value-type="float" office:value="0" table:style-name="ce19">
            <text:p>,000</text:p>
          </table:table-cell>
          <table:table-cell office:value-type="float" office:value="45.163636363636364" table:style-name="ce19">
            <text:p>45,16364</text:p>
          </table:table-cell>
          <table:table-cell office:value-type="float" office:value="0" table:style-name="ce19">
            <text:p>,000</text:p>
          </table:table-cell>
          <table:table-cell office:value-type="float" office:value="7.3454545454545457" table:style-name="ce19">
            <text:p>7,34545</text:p>
          </table:table-cell>
          <table:table-cell office:value-type="float" office:value="0" table:style-name="ce19">
            <text:p>,000</text:p>
          </table:table-cell>
          <table:table-cell office:value-type="float" office:value="34.727272727272727" table:style-name="ce19">
            <text:p>34,72727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30094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Rigolato</text:p>
          </table:table-cell>
          <table:table-cell office:value-type="float" office:value="385" table:style-name="ce1">
            <text:p>385</text:p>
          </table:table-cell>
          <table:table-cell office:value-type="float" office:value="19780" table:style-name="ce19">
            <text:p>19780,000</text:p>
          </table:table-cell>
          <table:table-cell office:value-type="float" office:value="29850" table:style-name="ce19">
            <text:p>29850,000</text:p>
          </table:table-cell>
          <table:table-cell table:number-columns-repeated="7" table:style-name="ce19"/>
          <table:table-cell office:value-type="float" office:value="9860" table:style-name="ce19">
            <text:p>9860,000</text:p>
          </table:table-cell>
          <table:table-cell table:number-columns-repeated="2" table:style-name="ce19"/>
          <table:table-cell office:value-type="float" office:value="7325" table:style-name="ce19">
            <text:p>7325,000</text:p>
          </table:table-cell>
          <table:table-cell table:number-columns-repeated="2" table:style-name="ce19"/>
          <table:table-cell office:value-type="float" office:value="12555" table:style-name="ce19">
            <text:p>12555,000</text:p>
          </table:table-cell>
          <table:table-cell table:number-columns-repeated="9" table:style-name="ce19"/>
          <table:table-cell office:value-type="float" office:value="6900" table:style-name="ce19">
            <text:p>6900,000</text:p>
          </table:table-cell>
          <table:table-cell table:number-columns-repeated="25" table:style-name="ce19"/>
          <table:table-cell office:value-type="float" office:value="86.27" table:style-name="ce20">
            <text:p>86,270000</text:p>
          </table:table-cell>
          <table:table-cell office:value-type="float" office:value="49.63" table:style-name="ce20">
            <text:p>49,630000</text:p>
          </table:table-cell>
          <table:table-cell office:value-type="float" office:value="36.64" table:style-name="ce20">
            <text:p>36,640000</text:p>
          </table:table-cell>
          <table:table-cell office:value-type="percentage" office:value="0.4247131100034775" table:style-name="ce25">
            <text:p>42,47%</text:p>
          </table:table-cell>
          <table:table-cell office:value-type="float" office:value="224.07792207792207" table:style-name="ce29">
            <text:p>224,08</text:p>
          </table:table-cell>
          <table:table-cell office:value-type="float" office:value="51.376623376623378" table:formula="msoxl:=E177/D177" table:style-name="ce29">
            <text:p>51,38</text:p>
          </table:table-cell>
          <table:table-cell office:value-type="float" office:value="19.025974025974026" table:style-name="ce19">
            <text:p>19,02597</text:p>
          </table:table-cell>
          <table:table-cell office:value-type="float" office:value="0" table:style-name="ce19">
            <text:p>,000</text:p>
          </table:table-cell>
          <table:table-cell office:value-type="float" office:value="0" table:style-name="ce19">
            <text:p>,000</text:p>
          </table:table-cell>
          <table:table-cell office:value-type="float" office:value="25.61038961038961" table:style-name="ce19">
            <text:p>25,61039</text:p>
          </table:table-cell>
          <table:table-cell office:value-type="float" office:value="0" table:style-name="ce19">
            <text:p>,000</text:p>
          </table:table-cell>
          <table:table-cell office:value-type="float" office:value="0" table:style-name="ce19">
            <text:p>,000</text:p>
          </table:table-cell>
          <table:table-cell office:value-type="float" office:value="0" table:style-name="ce19">
            <text:p>,000</text:p>
          </table:table-cell>
          <table:table-cell office:value-type="float" office:value="32.61038961038961" table:style-name="ce19">
            <text:p>32,61039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30095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Rive d''Arcano</text:p>
          </table:table-cell>
          <table:table-cell office:value-type="float" office:value="2372" table:style-name="ce1">
            <text:p>2372</text:p>
          </table:table-cell>
          <table:table-cell office:value-type="float" office:value="80810" table:style-name="ce19">
            <text:p>80810,000</text:p>
          </table:table-cell>
          <table:table-cell office:value-type="float" office:value="8120" table:style-name="ce19">
            <text:p>8120,000</text:p>
          </table:table-cell>
          <table:table-cell office:value-type="float" office:value="14930" table:style-name="ce19">
            <text:p>14930,000</text:p>
          </table:table-cell>
          <table:table-cell table:style-name="ce19"/>
          <table:table-cell office:value-type="float" office:value="1370" table:style-name="ce19">
            <text:p>1370,000</text:p>
          </table:table-cell>
          <table:table-cell office:value-type="float" office:value="2186" table:style-name="ce19">
            <text:p>2186,000</text:p>
          </table:table-cell>
          <table:table-cell office:value-type="float" office:value="5018" table:style-name="ce19">
            <text:p>5018,000</text:p>
          </table:table-cell>
          <table:table-cell office:value-type="float" office:value="128" table:style-name="ce19">
            <text:p>128,000</text:p>
          </table:table-cell>
          <table:table-cell table:style-name="ce19"/>
          <table:table-cell office:value-type="float" office:value="74860" table:style-name="ce19">
            <text:p>74860,000</text:p>
          </table:table-cell>
          <table:table-cell table:style-name="ce19"/>
          <table:table-cell office:value-type="float" office:value="21860" table:style-name="ce19">
            <text:p>21860,000</text:p>
          </table:table-cell>
          <table:table-cell office:value-type="float" office:value="56740" table:style-name="ce19">
            <text:p>56740,000</text:p>
          </table:table-cell>
          <table:table-cell table:style-name="ce19"/>
          <table:table-cell office:value-type="float" office:value="1985" table:style-name="ce19">
            <text:p>1985,000</text:p>
          </table:table-cell>
          <table:table-cell office:value-type="float" office:value="45040" table:style-name="ce19">
            <text:p>45040,000</text:p>
          </table:table-cell>
          <table:table-cell table:number-columns-repeated="2" table:style-name="ce19"/>
          <table:table-cell office:value-type="float" office:value="7280" table:style-name="ce19">
            <text:p>7280,000</text:p>
          </table:table-cell>
          <table:table-cell table:style-name="ce19"/>
          <table:table-cell office:value-type="float" office:value="23620" table:style-name="ce19">
            <text:p>23620,000</text:p>
          </table:table-cell>
          <table:table-cell table:number-columns-repeated="2" table:style-name="ce19"/>
          <table:table-cell office:value-type="float" office:value="87" table:style-name="ce19">
            <text:p>87,000</text:p>
          </table:table-cell>
          <table:table-cell table:style-name="ce19"/>
          <table:table-cell office:value-type="float" office:value="35740" table:style-name="ce19">
            <text:p>35740,000</text:p>
          </table:table-cell>
          <table:table-cell office:value-type="float" office:value="380" table:style-name="ce19">
            <text:p>380,000</text:p>
          </table:table-cell>
          <table:table-cell table:style-name="ce19"/>
          <table:table-cell office:value-type="float" office:value="151" table:style-name="ce19">
            <text:p>151,000</text:p>
          </table:table-cell>
          <table:table-cell table:number-columns-repeated="2" table:style-name="ce19"/>
          <table:table-cell office:value-type="float" office:value="270" table:style-name="ce19">
            <text:p>270,000</text:p>
          </table:table-cell>
          <table:table-cell table:number-columns-repeated="2" table:style-name="ce19"/>
          <table:table-cell office:value-type="float" office:value="705" table:style-name="ce19">
            <text:p>705,000</text:p>
          </table:table-cell>
          <table:table-cell table:number-columns-repeated="8" table:style-name="ce19"/>
          <table:table-cell office:value-type="float" office:value="57" table:style-name="ce19">
            <text:p>57,000</text:p>
          </table:table-cell>
          <table:table-cell table:number-columns-repeated="4" table:style-name="ce19"/>
          <table:table-cell office:value-type="float" office:value="87" table:style-name="ce19">
            <text:p>87,000</text:p>
          </table:table-cell>
          <table:table-cell office:value-type="float" office:value="17760" table:style-name="ce19">
            <text:p>17760,000</text:p>
          </table:table-cell>
          <table:table-cell table:style-name="ce19"/>
          <table:table-cell office:value-type="float" office:value="399.09699999999998" table:style-name="ce20">
            <text:p>399,097000</text:p>
          </table:table-cell>
          <table:table-cell office:value-type="float" office:value="103.86" table:style-name="ce20">
            <text:p>103,860000</text:p>
          </table:table-cell>
          <table:table-cell office:value-type="float" office:value="295.23700000000002" table:style-name="ce20">
            <text:p>295,237000</text:p>
          </table:table-cell>
          <table:table-cell office:value-type="percentage" office:value="0.73976251387507297" table:style-name="ce25">
            <text:p>73,98%</text:p>
          </table:table-cell>
          <table:table-cell office:value-type="float" office:value="168.2533726812816" table:style-name="ce29">
            <text:p>168,25</text:p>
          </table:table-cell>
          <table:table-cell office:value-type="float" office:value="34.068296795952783" table:formula="msoxl:=E178/D178" table:style-name="ce29">
            <text:p>34,07</text:p>
          </table:table-cell>
          <table:table-cell office:value-type="float" office:value="23.920741989881957" table:style-name="ce19">
            <text:p>23,92074</text:p>
          </table:table-cell>
          <table:table-cell office:value-type="float" office:value="9.9578414839797631" table:style-name="ce19">
            <text:p>9,95784</text:p>
          </table:table-cell>
          <table:table-cell office:value-type="float" office:value="3.0691399662731875" table:style-name="ce19">
            <text:p>3,06914</text:p>
          </table:table-cell>
          <table:table-cell office:value-type="float" office:value="31.559865092748737" table:style-name="ce19">
            <text:p>31,55987</text:p>
          </table:table-cell>
          <table:table-cell office:value-type="float" office:value="0" table:style-name="ce19">
            <text:p>,000</text:p>
          </table:table-cell>
          <table:table-cell office:value-type="float" office:value="3.6686340640809445" table:style-name="ce19">
            <text:p>3,66863</text:p>
          </table:table-cell>
          <table:table-cell office:value-type="float" office:value="9.2158516020236085" table:style-name="ce19">
            <text:p>9,21585</text:p>
          </table:table-cell>
          <table:table-cell office:value-type="float" office:value="19.82504215851602" table:style-name="ce19">
            <text:p>19,82504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30188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Rivignano Teor</text:p>
          </table:table-cell>
          <table:table-cell office:value-type="float" office:value="6193" table:style-name="ce1">
            <text:p>6193</text:p>
          </table:table-cell>
          <table:table-cell office:value-type="float" office:value="145860" table:style-name="ce19">
            <text:p>145860,000</text:p>
          </table:table-cell>
          <table:table-cell table:number-columns-repeated="8" table:style-name="ce19"/>
          <table:table-cell office:value-type="float" office:value="50340" table:style-name="ce19">
            <text:p>50340,000</text:p>
          </table:table-cell>
          <table:table-cell table:style-name="ce19"/>
          <table:table-cell office:value-type="float" office:value="91455" table:style-name="ce19">
            <text:p>91455,000</text:p>
          </table:table-cell>
          <table:table-cell office:value-type="float" office:value="36525" table:style-name="ce19">
            <text:p>36525,000</text:p>
          </table:table-cell>
          <table:table-cell table:number-columns-repeated="2" table:style-name="ce19"/>
          <table:table-cell office:value-type="float" office:value="38620" table:style-name="ce19">
            <text:p>38620,000</text:p>
          </table:table-cell>
          <table:table-cell table:style-name="ce19"/>
          <table:table-cell office:value-type="float" office:value="29090" table:style-name="ce19">
            <text:p>29090,000</text:p>
          </table:table-cell>
          <table:table-cell table:number-columns-repeated="10" table:style-name="ce19"/>
          <table:table-cell office:value-type="float" office:value="81" table:style-name="ce19">
            <text:p>81,000</text:p>
          </table:table-cell>
          <table:table-cell table:number-columns-repeated="4" table:style-name="ce19"/>
          <table:table-cell office:value-type="float" office:value="125" table:style-name="ce19">
            <text:p>125,000</text:p>
          </table:table-cell>
          <table:table-cell table:number-columns-repeated="17" table:style-name="ce19"/>
          <table:table-cell office:value-type="float" office:value="392.096" table:style-name="ce20">
            <text:p>392,096000</text:p>
          </table:table-cell>
          <table:table-cell office:value-type="float" office:value="145.86000000000001" table:style-name="ce20">
            <text:p>145,860000</text:p>
          </table:table-cell>
          <table:table-cell office:value-type="float" office:value="246.23599999999999" table:style-name="ce20">
            <text:p>246,236000</text:p>
          </table:table-cell>
          <table:table-cell office:value-type="percentage" office:value="0.62799926548600349" table:style-name="ce25">
            <text:p>62,80%</text:p>
          </table:table-cell>
          <table:table-cell office:value-type="float" office:value="63.312772485063775" table:style-name="ce29">
            <text:p>63,31</text:p>
          </table:table-cell>
          <table:table-cell office:value-type="float" office:value="23.552397868561279" table:formula="msoxl:=E179/D179" table:style-name="ce29">
            <text:p>23,55</text:p>
          </table:table-cell>
          <table:table-cell office:value-type="float" office:value="5.897787824963669" table:style-name="ce19">
            <text:p>5,89779</text:p>
          </table:table-cell>
          <table:table-cell office:value-type="float" office:value="0" table:style-name="ce19">
            <text:p>,000</text:p>
          </table:table-cell>
          <table:table-cell office:value-type="float" office:value="0" table:style-name="ce19">
            <text:p>,000</text:p>
          </table:table-cell>
          <table:table-cell office:value-type="float" office:value="8.1285322137897627" table:style-name="ce19">
            <text:p>8,12853</text:p>
          </table:table-cell>
          <table:table-cell office:value-type="float" office:value="4.6972388180203453" table:style-name="ce19">
            <text:p>4,69724</text:p>
          </table:table-cell>
          <table:table-cell office:value-type="float" office:value="0" table:style-name="ce19">
            <text:p>,000</text:p>
          </table:table-cell>
          <table:table-cell office:value-type="float" office:value="14.767479412239625" table:style-name="ce19">
            <text:p>14,76748</text:p>
          </table:table-cell>
          <table:table-cell office:value-type="float" office:value="6.2360729856289359" table:style-name="ce19">
            <text:p>6,23607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30097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Ronchis</text:p>
          </table:table-cell>
          <table:table-cell office:value-type="float" office:value="1981" table:style-name="ce1">
            <text:p>1981</text:p>
          </table:table-cell>
          <table:table-cell office:value-type="float" office:value="170020" table:style-name="ce19">
            <text:p>170020,000</text:p>
          </table:table-cell>
          <table:table-cell office:value-type="float" office:value="4415" table:style-name="ce19">
            <text:p>4415,000</text:p>
          </table:table-cell>
          <table:table-cell office:value-type="float" office:value="18810" table:style-name="ce19">
            <text:p>18810,000</text:p>
          </table:table-cell>
          <table:table-cell table:style-name="ce19"/>
          <table:table-cell office:value-type="float" office:value="1190" table:style-name="ce19">
            <text:p>1190,000</text:p>
          </table:table-cell>
          <table:table-cell office:value-type="float" office:value="839" table:style-name="ce19">
            <text:p>839,000</text:p>
          </table:table-cell>
          <table:table-cell office:value-type="float" office:value="2750" table:style-name="ce19">
            <text:p>2750,000</text:p>
          </table:table-cell>
          <table:table-cell office:value-type="float" office:value="15" table:style-name="ce19">
            <text:p>15,000</text:p>
          </table:table-cell>
          <table:table-cell table:style-name="ce19"/>
          <table:table-cell office:value-type="float" office:value="39860" table:style-name="ce19">
            <text:p>39860,000</text:p>
          </table:table-cell>
          <table:table-cell table:style-name="ce19"/>
          <table:table-cell office:value-type="float" office:value="111630" table:style-name="ce19">
            <text:p>111630,000</text:p>
          </table:table-cell>
          <table:table-cell office:value-type="float" office:value="51905" table:style-name="ce19">
            <text:p>51905,000</text:p>
          </table:table-cell>
          <table:table-cell table:number-columns-repeated="2" table:style-name="ce19"/>
          <table:table-cell office:value-type="float" office:value="55560" table:style-name="ce19">
            <text:p>55560,000</text:p>
          </table:table-cell>
          <table:table-cell table:style-name="ce19"/>
          <table:table-cell office:value-type="float" office:value="34185" table:style-name="ce19">
            <text:p>34185,000</text:p>
          </table:table-cell>
          <table:table-cell table:number-columns-repeated="3" table:style-name="ce19"/>
          <table:table-cell office:value-type="float" office:value="18230" table:style-name="ce19">
            <text:p>18230,000</text:p>
          </table:table-cell>
          <table:table-cell table:number-columns-repeated="4" table:style-name="ce19"/>
          <table:table-cell office:value-type="float" office:value="430" table:style-name="ce19">
            <text:p>430,000</text:p>
          </table:table-cell>
          <table:table-cell table:style-name="ce19"/>
          <table:table-cell office:value-type="float" office:value="75" table:style-name="ce19">
            <text:p>75,000</text:p>
          </table:table-cell>
          <table:table-cell table:number-columns-repeated="4" table:style-name="ce19"/>
          <table:table-cell office:value-type="float" office:value="130" table:style-name="ce19">
            <text:p>130,000</text:p>
          </table:table-cell>
          <table:table-cell table:number-columns-repeated="15" table:style-name="ce19"/>
          <table:table-cell office:value-type="float" office:value="13760" table:style-name="ce19">
            <text:p>13760,000</text:p>
          </table:table-cell>
          <table:table-cell table:style-name="ce19"/>
          <table:table-cell office:value-type="float" office:value="523.80399999999997" table:style-name="ce20">
            <text:p>523,804000</text:p>
          </table:table-cell>
          <table:table-cell office:value-type="float" office:value="193.245" table:style-name="ce20">
            <text:p>193,245000</text:p>
          </table:table-cell>
          <table:table-cell office:value-type="float" office:value="330.55900000000003" table:style-name="ce20">
            <text:p>330,559000</text:p>
          </table:table-cell>
          <table:table-cell office:value-type="percentage" office:value="0.63107383677864248" table:style-name="ce25">
            <text:p>63,11%</text:p>
          </table:table-cell>
          <table:table-cell office:value-type="float" office:value="264.4139323573952" table:style-name="ce29">
            <text:p>264,41</text:p>
          </table:table-cell>
          <table:table-cell office:value-type="float" office:value="85.825340737001511" table:formula="msoxl:=E180/D180" table:style-name="ce29">
            <text:p>85,83</text:p>
          </table:table-cell>
          <table:table-cell office:value-type="float" office:value="26.201413427561839" table:style-name="ce19">
            <text:p>26,20141</text:p>
          </table:table-cell>
          <table:table-cell office:value-type="float" office:value="9.2024230186774343" table:style-name="ce19">
            <text:p>9,20242</text:p>
          </table:table-cell>
          <table:table-cell office:value-type="float" office:value="0" table:style-name="ce19">
            <text:p>,000</text:p>
          </table:table-cell>
          <table:table-cell office:value-type="float" office:value="20.121150933871782" table:style-name="ce19">
            <text:p>20,12115</text:p>
          </table:table-cell>
          <table:table-cell office:value-type="float" office:value="17.256436143361938" table:style-name="ce19">
            <text:p>17,25644</text:p>
          </table:table-cell>
          <table:table-cell office:value-type="float" office:value="2.419989904088844" table:style-name="ce19">
            <text:p>2,41999</text:p>
          </table:table-cell>
          <table:table-cell office:value-type="float" office:value="56.350328117112575" table:style-name="ce19">
            <text:p>56,35033</text:p>
          </table:table-cell>
          <table:table-cell office:value-type="float" office:value="28.046441191317516" table:style-name="ce19">
            <text:p>28,04644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30098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Ruda</text:p>
          </table:table-cell>
          <table:table-cell office:value-type="float" office:value="2836" table:style-name="ce1">
            <text:p>2836</text:p>
          </table:table-cell>
          <table:table-cell office:value-type="float" office:value="232860" table:style-name="ce19">
            <text:p>232860,000</text:p>
          </table:table-cell>
          <table:table-cell office:value-type="float" office:value="13160" table:style-name="ce19">
            <text:p>13160,000</text:p>
          </table:table-cell>
          <table:table-cell table:number-columns-repeated="7" table:style-name="ce19"/>
          <table:table-cell office:value-type="float" office:value="65940" table:style-name="ce19">
            <text:p>65940,000</text:p>
          </table:table-cell>
          <table:table-cell table:style-name="ce19"/>
          <table:table-cell office:value-type="float" office:value="122400" table:style-name="ce19">
            <text:p>122400,000</text:p>
          </table:table-cell>
          <table:table-cell office:value-type="float" office:value="71985" table:style-name="ce19">
            <text:p>71985,000</text:p>
          </table:table-cell>
          <table:table-cell table:number-columns-repeated="2" table:style-name="ce19"/>
          <table:table-cell office:value-type="float" office:value="58490" table:style-name="ce19">
            <text:p>58490,000</text:p>
          </table:table-cell>
          <table:table-cell table:style-name="ce19"/>
          <table:table-cell office:value-type="float" office:value="50710" table:style-name="ce19">
            <text:p>50710,000</text:p>
          </table:table-cell>
          <table:table-cell table:number-columns-repeated="10" table:style-name="ce19"/>
          <table:table-cell office:value-type="float" office:value="140" table:style-name="ce19">
            <text:p>140,000</text:p>
          </table:table-cell>
          <table:table-cell table:number-columns-repeated="4" table:style-name="ce19"/>
          <table:table-cell office:value-type="float" office:value="161" table:style-name="ce19">
            <text:p>161,000</text:p>
          </table:table-cell>
          <table:table-cell table:number-columns-repeated="17" table:style-name="ce19"/>
          <table:table-cell office:value-type="float" office:value="615.846" table:style-name="ce20">
            <text:p>615,846000</text:p>
          </table:table-cell>
          <table:table-cell office:value-type="float" office:value="246.02" table:style-name="ce20">
            <text:p>246,020000</text:p>
          </table:table-cell>
          <table:table-cell office:value-type="float" office:value="369.82600000000002" table:style-name="ce20">
            <text:p>369,826000</text:p>
          </table:table-cell>
          <table:table-cell office:value-type="percentage" office:value="0.60051701236997557" table:style-name="ce25">
            <text:p>60,05%</text:p>
          </table:table-cell>
          <table:table-cell office:value-type="float" office:value="217.15303244005639" table:style-name="ce29">
            <text:p>217,15</text:p>
          </table:table-cell>
          <table:table-cell office:value-type="float" office:value="82.108603667136819" table:formula="msoxl:=E181/D181" table:style-name="ce29">
            <text:p>82,11</text:p>
          </table:table-cell>
          <table:table-cell office:value-type="float" office:value="25.382581100141046" table:style-name="ce19">
            <text:p>25,38258</text:p>
          </table:table-cell>
          <table:table-cell office:value-type="float" office:value="0" table:style-name="ce19">
            <text:p>,000</text:p>
          </table:table-cell>
          <table:table-cell office:value-type="float" office:value="0" table:style-name="ce19">
            <text:p>,000</text:p>
          </table:table-cell>
          <table:table-cell office:value-type="float" office:value="23.251057827926658" table:style-name="ce19">
            <text:p>23,25106</text:p>
          </table:table-cell>
          <table:table-cell office:value-type="float" office:value="17.880818053596613" table:style-name="ce19">
            <text:p>17,88082</text:p>
          </table:table-cell>
          <table:table-cell office:value-type="float" office:value="0" table:style-name="ce19">
            <text:p>,000</text:p>
          </table:table-cell>
          <table:table-cell office:value-type="float" office:value="43.159379407616363" table:style-name="ce19">
            <text:p>43,15938</text:p>
          </table:table-cell>
          <table:table-cell office:value-type="float" office:value="20.624118476727784" table:style-name="ce19">
            <text:p>20,62412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30099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San Daniele del Friuli</text:p>
          </table:table-cell>
          <table:table-cell office:value-type="float" office:value="7989" table:style-name="ce1">
            <text:p>7989</text:p>
          </table:table-cell>
          <table:table-cell office:value-type="float" office:value="392580" table:style-name="ce19">
            <text:p>392580,000</text:p>
          </table:table-cell>
          <table:table-cell office:value-type="float" office:value="54100" table:style-name="ce19">
            <text:p>54100,000</text:p>
          </table:table-cell>
          <table:table-cell office:value-type="float" office:value="79230" table:style-name="ce19">
            <text:p>79230,000</text:p>
          </table:table-cell>
          <table:table-cell table:style-name="ce19"/>
          <table:table-cell office:value-type="float" office:value="6270" table:style-name="ce19">
            <text:p>6270,000</text:p>
          </table:table-cell>
          <table:table-cell office:value-type="float" office:value="4072" table:style-name="ce19">
            <text:p>4072,000</text:p>
          </table:table-cell>
          <table:table-cell office:value-type="float" office:value="16903" table:style-name="ce19">
            <text:p>16903,000</text:p>
          </table:table-cell>
          <table:table-cell office:value-type="float" office:value="330" table:style-name="ce19">
            <text:p>330,000</text:p>
          </table:table-cell>
          <table:table-cell table:style-name="ce19"/>
          <table:table-cell office:value-type="float" office:value="335720" table:style-name="ce19">
            <text:p>335720,000</text:p>
          </table:table-cell>
          <table:table-cell table:style-name="ce19"/>
          <table:table-cell office:value-type="float" office:value="161710" table:style-name="ce19">
            <text:p>161710,000</text:p>
          </table:table-cell>
          <table:table-cell office:value-type="float" office:value="221550" table:style-name="ce19">
            <text:p>221550,000</text:p>
          </table:table-cell>
          <table:table-cell table:style-name="ce19"/>
          <table:table-cell office:value-type="float" office:value="5055" table:style-name="ce19">
            <text:p>5055,000</text:p>
          </table:table-cell>
          <table:table-cell office:value-type="float" office:value="179510" table:style-name="ce19">
            <text:p>179510,000</text:p>
          </table:table-cell>
          <table:table-cell table:number-columns-repeated="2" table:style-name="ce19"/>
          <table:table-cell office:value-type="float" office:value="32380" table:style-name="ce19">
            <text:p>32380,000</text:p>
          </table:table-cell>
          <table:table-cell table:style-name="ce19"/>
          <table:table-cell office:value-type="float" office:value="88050" table:style-name="ce19">
            <text:p>88050,000</text:p>
          </table:table-cell>
          <table:table-cell table:number-columns-repeated="2" table:style-name="ce19"/>
          <table:table-cell office:value-type="float" office:value="115" table:style-name="ce19">
            <text:p>115,000</text:p>
          </table:table-cell>
          <table:table-cell table:style-name="ce19"/>
          <table:table-cell office:value-type="float" office:value="137220" table:style-name="ce19">
            <text:p>137220,000</text:p>
          </table:table-cell>
          <table:table-cell office:value-type="float" office:value="1910" table:style-name="ce19">
            <text:p>1910,000</text:p>
          </table:table-cell>
          <table:table-cell office:value-type="float" office:value="530" table:style-name="ce19">
            <text:p>530,000</text:p>
          </table:table-cell>
          <table:table-cell office:value-type="float" office:value="462" table:style-name="ce19">
            <text:p>462,000</text:p>
          </table:table-cell>
          <table:table-cell table:number-columns-repeated="2" table:style-name="ce19"/>
          <table:table-cell office:value-type="float" office:value="620" table:style-name="ce19">
            <text:p>620,000</text:p>
          </table:table-cell>
          <table:table-cell table:style-name="ce19"/>
          <table:table-cell office:value-type="float" office:value="580" table:style-name="ce19">
            <text:p>580,000</text:p>
          </table:table-cell>
          <table:table-cell office:value-type="float" office:value="2265" table:style-name="ce19">
            <text:p>2265,000</text:p>
          </table:table-cell>
          <table:table-cell table:number-columns-repeated="8" table:style-name="ce19"/>
          <table:table-cell office:value-type="float" office:value="107" table:style-name="ce19">
            <text:p>107,000</text:p>
          </table:table-cell>
          <table:table-cell table:number-columns-repeated="3" table:style-name="ce19"/>
          <table:table-cell office:value-type="float" office:value="172" table:style-name="ce19">
            <text:p>172,000</text:p>
          </table:table-cell>
          <table:table-cell office:value-type="float" office:value="115" table:style-name="ce19">
            <text:p>115,000</text:p>
          </table:table-cell>
          <table:table-cell office:value-type="float" office:value="79890" table:style-name="ce19">
            <text:p>79890,000</text:p>
          </table:table-cell>
          <table:table-cell office:value-type="float" office:value="1740" table:style-name="ce19">
            <text:p>1740,000</text:p>
          </table:table-cell>
          <table:table-cell office:value-type="float" office:value="1803.0709999999999" table:style-name="ce20">
            <text:p>1803,071000</text:p>
          </table:table-cell>
          <table:table-cell office:value-type="float" office:value="525.91" table:style-name="ce20">
            <text:p>525,910000</text:p>
          </table:table-cell>
          <table:table-cell office:value-type="float" office:value="1277.1610000000001" table:style-name="ce20">
            <text:p>1277,161000</text:p>
          </table:table-cell>
          <table:table-cell office:value-type="percentage" office:value="0.70832540704165281" table:style-name="ce25">
            <text:p>70,83%</text:p>
          </table:table-cell>
          <table:table-cell office:value-type="float" office:value="225.69420453123041" table:style-name="ce29">
            <text:p>225,69</text:p>
          </table:table-cell>
          <table:table-cell office:value-type="float" office:value="49.140067592940291" table:formula="msoxl:=E182/D182" table:style-name="ce29">
            <text:p>49,14</text:p>
          </table:table-cell>
          <table:table-cell office:value-type="float" office:value="27.73188133683815" table:style-name="ce19">
            <text:p>27,73188</text:p>
          </table:table-cell>
          <table:table-cell office:value-type="float" office:value="11.021404431092751" table:style-name="ce19">
            <text:p>11,02140</text:p>
          </table:table-cell>
          <table:table-cell office:value-type="float" office:value="4.0530729753410943" table:style-name="ce19">
            <text:p>4,05307</text:p>
          </table:table-cell>
          <table:table-cell office:value-type="float" office:value="42.022781324320945" table:style-name="ce19">
            <text:p>42,02278</text:p>
          </table:table-cell>
          <table:table-cell office:value-type="float" office:value="0" table:style-name="ce19">
            <text:p>,000</text:p>
          </table:table-cell>
          <table:table-cell office:value-type="float" office:value="3.4516209788459133" table:style-name="ce19">
            <text:p>3,45162</text:p>
          </table:table-cell>
          <table:table-cell office:value-type="float" office:value="20.241582175491299" table:style-name="ce19">
            <text:p>20,24158</text:p>
          </table:table-cell>
          <table:table-cell office:value-type="float" office:value="23.102390787332581" table:style-name="ce19">
            <text:p>23,10239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30100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San Giorgio di Nogaro</text:p>
          </table:table-cell>
          <table:table-cell office:value-type="float" office:value="7375" table:style-name="ce1">
            <text:p>7375</text:p>
          </table:table-cell>
          <table:table-cell office:value-type="float" office:value="777990" table:style-name="ce19">
            <text:p>777990,000</text:p>
          </table:table-cell>
          <table:table-cell office:value-type="float" office:value="44645" table:style-name="ce19">
            <text:p>44645,000</text:p>
          </table:table-cell>
          <table:table-cell office:value-type="float" office:value="38870" table:style-name="ce19">
            <text:p>38870,000</text:p>
          </table:table-cell>
          <table:table-cell table:style-name="ce19"/>
          <table:table-cell office:value-type="float" office:value="4980" table:style-name="ce19">
            <text:p>4980,000</text:p>
          </table:table-cell>
          <table:table-cell office:value-type="float" office:value="8535" table:style-name="ce19">
            <text:p>8535,000</text:p>
          </table:table-cell>
          <table:table-cell office:value-type="float" office:value="8190" table:style-name="ce19">
            <text:p>8190,000</text:p>
          </table:table-cell>
          <table:table-cell table:number-columns-repeated="2" table:style-name="ce19"/>
          <table:table-cell office:value-type="float" office:value="160020" table:style-name="ce19">
            <text:p>160020,000</text:p>
          </table:table-cell>
          <table:table-cell table:style-name="ce19"/>
          <table:table-cell office:value-type="float" office:value="306390" table:style-name="ce19">
            <text:p>306390,000</text:p>
          </table:table-cell>
          <table:table-cell office:value-type="float" office:value="199460" table:style-name="ce19">
            <text:p>199460,000</text:p>
          </table:table-cell>
          <table:table-cell office:value-type="float" office:value="11965" table:style-name="ce19">
            <text:p>11965,000</text:p>
          </table:table-cell>
          <table:table-cell table:style-name="ce19"/>
          <table:table-cell office:value-type="float" office:value="153120" table:style-name="ce19">
            <text:p>153120,000</text:p>
          </table:table-cell>
          <table:table-cell table:style-name="ce19"/>
          <table:table-cell office:value-type="float" office:value="147590" table:style-name="ce19">
            <text:p>147590,000</text:p>
          </table:table-cell>
          <table:table-cell office:value-type="float" office:value="18160" table:style-name="ce19">
            <text:p>18160,000</text:p>
          </table:table-cell>
          <table:table-cell table:number-columns-repeated="2" table:style-name="ce19"/>
          <table:table-cell office:value-type="float" office:value="69830" table:style-name="ce19">
            <text:p>69830,000</text:p>
          </table:table-cell>
          <table:table-cell table:style-name="ce19"/>
          <table:table-cell office:value-type="float" office:value="118" table:style-name="ce19">
            <text:p>118,000</text:p>
          </table:table-cell>
          <table:table-cell table:number-columns-repeated="2" table:style-name="ce19"/>
          <table:table-cell office:value-type="float" office:value="1570" table:style-name="ce19">
            <text:p>1570,000</text:p>
          </table:table-cell>
          <table:table-cell office:value-type="float" office:value="800" table:style-name="ce19">
            <text:p>800,000</text:p>
          </table:table-cell>
          <table:table-cell office:value-type="float" office:value="310" table:style-name="ce19">
            <text:p>310,000</text:p>
          </table:table-cell>
          <table:table-cell table:number-columns-repeated="4" table:style-name="ce19"/>
          <table:table-cell office:value-type="float" office:value="526" table:style-name="ce19">
            <text:p>526,000</text:p>
          </table:table-cell>
          <table:table-cell office:value-type="float" office:value="1065" table:style-name="ce19">
            <text:p>1065,000</text:p>
          </table:table-cell>
          <table:table-cell table:number-columns-repeated="8" table:style-name="ce19"/>
          <table:table-cell office:value-type="float" office:value="106" table:style-name="ce19">
            <text:p>106,000</text:p>
          </table:table-cell>
          <table:table-cell table:number-columns-repeated="4" table:style-name="ce19"/>
          <table:table-cell office:value-type="float" office:value="118" table:style-name="ce19">
            <text:p>118,000</text:p>
          </table:table-cell>
          <table:table-cell office:value-type="float" office:value="73750" table:style-name="ce19">
            <text:p>73750,000</text:p>
          </table:table-cell>
          <table:table-cell office:value-type="float" office:value="2160" table:style-name="ce19">
            <text:p>2160,000</text:p>
          </table:table-cell>
          <table:table-cell office:value-type="float" office:value="2030.15" table:style-name="ce20">
            <text:p>2030,150000</text:p>
          </table:table-cell>
          <table:table-cell office:value-type="float" office:value="861.505" table:style-name="ce20">
            <text:p>861,505000</text:p>
          </table:table-cell>
          <table:table-cell office:value-type="float" office:value="1168.645" table:style-name="ce20">
            <text:p>1168,645000</text:p>
          </table:table-cell>
          <table:table-cell office:value-type="percentage" office:value="0.57564465679875876" table:style-name="ce25">
            <text:p>57,56%</text:p>
          </table:table-cell>
          <table:table-cell office:value-type="float" office:value="275.27457627118639" table:style-name="ce29">
            <text:p>275,27</text:p>
          </table:table-cell>
          <table:table-cell office:value-type="float" office:value="105.49016949152542" table:formula="msoxl:=E183/D183" table:style-name="ce29">
            <text:p>105,49</text:p>
          </table:table-cell>
          <table:table-cell office:value-type="float" office:value="28.667796610169489" table:style-name="ce19">
            <text:p>28,66780</text:p>
          </table:table-cell>
          <table:table-cell office:value-type="float" office:value="9.4684745762711859" table:style-name="ce19">
            <text:p>9,46847</text:p>
          </table:table-cell>
          <table:table-cell office:value-type="float" office:value="2.4623728813559325" table:style-name="ce19">
            <text:p>2,46237</text:p>
          </table:table-cell>
          <table:table-cell office:value-type="float" office:value="21.697627118644068" table:style-name="ce19">
            <text:p>21,69763</text:p>
          </table:table-cell>
          <table:table-cell office:value-type="float" office:value="20.012203389830507" table:style-name="ce19">
            <text:p>20,01220</text:p>
          </table:table-cell>
          <table:table-cell office:value-type="float" office:value="2.9430508474576276" table:style-name="ce19">
            <text:p>2,94305</text:p>
          </table:table-cell>
          <table:table-cell office:value-type="float" office:value="41.544406779661017" table:style-name="ce19">
            <text:p>41,54441</text:p>
          </table:table-cell>
          <table:table-cell office:value-type="float" office:value="20.762033898305084" table:style-name="ce19">
            <text:p>20,76203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30101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San Giovanni al Natisone</text:p>
          </table:table-cell>
          <table:table-cell office:value-type="float" office:value="6030" table:style-name="ce1">
            <text:p>6030</text:p>
          </table:table-cell>
          <table:table-cell office:value-type="float" office:value="277165" table:style-name="ce19">
            <text:p>277165,000</text:p>
          </table:table-cell>
          <table:table-cell office:value-type="float" office:value="34820" table:style-name="ce19">
            <text:p>34820,000</text:p>
          </table:table-cell>
          <table:table-cell office:value-type="float" office:value="46925" table:style-name="ce19">
            <text:p>46925,000</text:p>
          </table:table-cell>
          <table:table-cell table:style-name="ce19"/>
          <table:table-cell office:value-type="float" office:value="2400" table:style-name="ce19">
            <text:p>2400,000</text:p>
          </table:table-cell>
          <table:table-cell office:value-type="float" office:value="4100" table:style-name="ce19">
            <text:p>4100,000</text:p>
          </table:table-cell>
          <table:table-cell office:value-type="float" office:value="11576" table:style-name="ce19">
            <text:p>11576,000</text:p>
          </table:table-cell>
          <table:table-cell office:value-type="float" office:value="102" table:style-name="ce19">
            <text:p>102,000</text:p>
          </table:table-cell>
          <table:table-cell table:style-name="ce19"/>
          <table:table-cell office:value-type="float" office:value="189200" table:style-name="ce19">
            <text:p>189200,000</text:p>
          </table:table-cell>
          <table:table-cell table:style-name="ce19"/>
          <table:table-cell office:value-type="float" office:value="336210" table:style-name="ce19">
            <text:p>336210,000</text:p>
          </table:table-cell>
          <table:table-cell office:value-type="float" office:value="195400" table:style-name="ce19">
            <text:p>195400,000</text:p>
          </table:table-cell>
          <table:table-cell table:style-name="ce19"/>
          <table:table-cell office:value-type="float" office:value="3070" table:style-name="ce19">
            <text:p>3070,000</text:p>
          </table:table-cell>
          <table:table-cell office:value-type="float" office:value="114010" table:style-name="ce19">
            <text:p>114010,000</text:p>
          </table:table-cell>
          <table:table-cell office:value-type="float" office:value="3440" table:style-name="ce19">
            <text:p>3440,000</text:p>
          </table:table-cell>
          <table:table-cell table:style-name="ce19"/>
          <table:table-cell office:value-type="float" office:value="9880" table:style-name="ce19">
            <text:p>9880,000</text:p>
          </table:table-cell>
          <table:table-cell table:style-name="ce19"/>
          <table:table-cell office:value-type="float" office:value="88475" table:style-name="ce19">
            <text:p>88475,000</text:p>
          </table:table-cell>
          <table:table-cell table:style-name="ce19"/>
          <table:table-cell office:value-type="float" office:value="674" table:style-name="ce19">
            <text:p>674,000</text:p>
          </table:table-cell>
          <table:table-cell office:value-type="float" office:value="339" table:style-name="ce19">
            <text:p>339,000</text:p>
          </table:table-cell>
          <table:table-cell table:style-name="ce19"/>
          <table:table-cell office:value-type="float" office:value="122920" table:style-name="ce19">
            <text:p>122920,000</text:p>
          </table:table-cell>
          <table:table-cell office:value-type="float" office:value="1470" table:style-name="ce19">
            <text:p>1470,000</text:p>
          </table:table-cell>
          <table:table-cell office:value-type="float" office:value="650" table:style-name="ce19">
            <text:p>650,000</text:p>
          </table:table-cell>
          <table:table-cell office:value-type="float" office:value="205" table:style-name="ce19">
            <text:p>205,000</text:p>
          </table:table-cell>
          <table:table-cell table:number-columns-repeated="2" table:style-name="ce19"/>
          <table:table-cell office:value-type="float" office:value="190" table:style-name="ce19">
            <text:p>190,000</text:p>
          </table:table-cell>
          <table:table-cell table:style-name="ce19"/>
          <table:table-cell office:value-type="float" office:value="960" table:style-name="ce19">
            <text:p>960,000</text:p>
          </table:table-cell>
          <table:table-cell office:value-type="float" office:value="1890" table:style-name="ce19">
            <text:p>1890,000</text:p>
          </table:table-cell>
          <table:table-cell table:number-columns-repeated="8" table:style-name="ce19"/>
          <table:table-cell office:value-type="float" office:value="107" table:style-name="ce19">
            <text:p>107,000</text:p>
          </table:table-cell>
          <table:table-cell table:number-columns-repeated="3" table:style-name="ce19"/>
          <table:table-cell office:value-type="float" office:value="116" table:style-name="ce19">
            <text:p>116,000</text:p>
          </table:table-cell>
          <table:table-cell office:value-type="float" office:value="339" table:style-name="ce19">
            <text:p>339,000</text:p>
          </table:table-cell>
          <table:table-cell office:value-type="float" office:value="26120" table:style-name="ce19">
            <text:p>26120,000</text:p>
          </table:table-cell>
          <table:table-cell office:value-type="float" office:value="1960" table:style-name="ce19">
            <text:p>1960,000</text:p>
          </table:table-cell>
          <table:table-cell office:value-type="float" office:value="1474.374" table:style-name="ce20">
            <text:p>1474,374000</text:p>
          </table:table-cell>
          <table:table-cell office:value-type="float" office:value="358.91" table:style-name="ce20">
            <text:p>358,910000</text:p>
          </table:table-cell>
          <table:table-cell office:value-type="float" office:value="1115.4639999999999" table:style-name="ce20">
            <text:p>1115,464000</text:p>
          </table:table-cell>
          <table:table-cell office:value-type="percentage" office:value="0.75656787219525035" table:style-name="ce25">
            <text:p>75,66%</text:p>
          </table:table-cell>
          <table:table-cell office:value-type="float" office:value="244.50646766169154" table:style-name="ce29">
            <text:p>244,51</text:p>
          </table:table-cell>
          <table:table-cell office:value-type="float" office:value="45.964344941956881" table:formula="msoxl:=E184/D184" table:style-name="ce29">
            <text:p>45,96</text:p>
          </table:table-cell>
          <table:table-cell office:value-type="float" office:value="32.404643449419567" table:style-name="ce19">
            <text:p>32,40464</text:p>
          </table:table-cell>
          <table:table-cell office:value-type="float" office:value="14.672470978441128" table:style-name="ce19">
            <text:p>14,67247</text:p>
          </table:table-cell>
          <table:table-cell office:value-type="float" office:value="1.6384742951907132" table:style-name="ce19">
            <text:p>1,63847</text:p>
          </table:table-cell>
          <table:table-cell office:value-type="float" office:value="31.376451077943614" table:style-name="ce19">
            <text:p>31,37645</text:p>
          </table:table-cell>
          <table:table-cell office:value-type="float" office:value="0.57048092868988387" table:style-name="ce19">
            <text:p>,57048</text:p>
          </table:table-cell>
          <table:table-cell office:value-type="float" office:value="3.0145936981757879" table:style-name="ce19">
            <text:p>3,01459</text:p>
          </table:table-cell>
          <table:table-cell office:value-type="float" office:value="55.756218905472636" table:style-name="ce19">
            <text:p>55,75622</text:p>
          </table:table-cell>
          <table:table-cell office:value-type="float" office:value="19.41625207296849" table:style-name="ce19">
            <text:p>19,41625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30102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San Leonardo</text:p>
          </table:table-cell>
          <table:table-cell office:value-type="float" office:value="1050" table:style-name="ce1">
            <text:p>1050</text:p>
          </table:table-cell>
          <table:table-cell office:value-type="float" office:value="48420" table:style-name="ce19">
            <text:p>48420,000</text:p>
          </table:table-cell>
          <table:table-cell table:style-name="ce19"/>
          <table:table-cell office:value-type="float" office:value="19940" table:style-name="ce19">
            <text:p>19940,000</text:p>
          </table:table-cell>
          <table:table-cell table:number-columns-repeated="6" table:style-name="ce19"/>
          <table:table-cell office:value-type="float" office:value="24960" table:style-name="ce19">
            <text:p>24960,000</text:p>
          </table:table-cell>
          <table:table-cell table:number-columns-repeated="2" table:style-name="ce19"/>
          <table:table-cell office:value-type="float" office:value="22510" table:style-name="ce19">
            <text:p>22510,000</text:p>
          </table:table-cell>
          <table:table-cell table:number-columns-repeated="2" table:style-name="ce19"/>
          <table:table-cell office:value-type="float" office:value="46170" table:style-name="ce19">
            <text:p>46170,000</text:p>
          </table:table-cell>
          <table:table-cell table:style-name="ce19"/>
          <table:table-cell office:value-type="float" office:value="22800" table:style-name="ce19">
            <text:p>22800,000</text:p>
          </table:table-cell>
          <table:table-cell table:number-columns-repeated="33" table:style-name="ce19"/>
          <table:table-cell office:value-type="float" office:value="184.8" table:style-name="ce20">
            <text:p>184,80000</text:p>
          </table:table-cell>
          <table:table-cell office:value-type="float" office:value="68.36" table:style-name="ce20">
            <text:p>68,360000</text:p>
          </table:table-cell>
          <table:table-cell office:value-type="float" office:value="116.44" table:style-name="ce20">
            <text:p>116,440000</text:p>
          </table:table-cell>
          <table:table-cell office:value-type="percentage" office:value="0.63008658008658014" table:style-name="ce25">
            <text:p>63,01%</text:p>
          </table:table-cell>
          <table:table-cell office:value-type="float" office:value="176" table:style-name="ce29">
            <text:p>176,00</text:p>
          </table:table-cell>
          <table:table-cell office:value-type="float" office:value="46.114285714285714" table:formula="msoxl:=E185/D185" table:style-name="ce29">
            <text:p>46,11</text:p>
          </table:table-cell>
          <table:table-cell office:value-type="float" office:value="21.438095238095237" table:style-name="ce19">
            <text:p>21,43810</text:p>
          </table:table-cell>
          <table:table-cell office:value-type="float" office:value="0" table:style-name="ce19">
            <text:p>,000</text:p>
          </table:table-cell>
          <table:table-cell office:value-type="float" office:value="0" table:style-name="ce19">
            <text:p>,000</text:p>
          </table:table-cell>
          <table:table-cell office:value-type="float" office:value="23.771428571428572" table:style-name="ce19">
            <text:p>23,77143</text:p>
          </table:table-cell>
          <table:table-cell office:value-type="float" office:value="21.714285714285712" table:style-name="ce19">
            <text:p>21,71429</text:p>
          </table:table-cell>
          <table:table-cell office:value-type="float" office:value="0" table:style-name="ce19">
            <text:p>,000</text:p>
          </table:table-cell>
          <table:table-cell office:value-type="float" office:value="0" table:style-name="ce19">
            <text:p>,000</text:p>
          </table:table-cell>
          <table:table-cell office:value-type="float" office:value="43.971428571428575" table:style-name="ce19">
            <text:p>43,97143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30103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San Pietro al Natisone</text:p>
          </table:table-cell>
          <table:table-cell office:value-type="float" office:value="2106" table:style-name="ce1">
            <text:p>2106</text:p>
          </table:table-cell>
          <table:table-cell office:value-type="float" office:value="129100" table:style-name="ce19">
            <text:p>129100,000</text:p>
          </table:table-cell>
          <table:table-cell table:style-name="ce19"/>
          <table:table-cell office:value-type="float" office:value="14380" table:style-name="ce19">
            <text:p>14380,000</text:p>
          </table:table-cell>
          <table:table-cell table:style-name="ce19"/>
          <table:table-cell office:value-type="float" office:value="1560" table:style-name="ce19">
            <text:p>1560,000</text:p>
          </table:table-cell>
          <table:table-cell office:value-type="float" office:value="1180" table:style-name="ce19">
            <text:p>1180,000</text:p>
          </table:table-cell>
          <table:table-cell office:value-type="float" office:value="4140" table:style-name="ce19">
            <text:p>4140,000</text:p>
          </table:table-cell>
          <table:table-cell table:number-columns-repeated="2" table:style-name="ce19"/>
          <table:table-cell office:value-type="float" office:value="43460" table:style-name="ce19">
            <text:p>43460,000</text:p>
          </table:table-cell>
          <table:table-cell table:style-name="ce19"/>
          <table:table-cell office:value-type="float" office:value="11620" table:style-name="ce19">
            <text:p>11620,000</text:p>
          </table:table-cell>
          <table:table-cell office:value-type="float" office:value="39970" table:style-name="ce19">
            <text:p>39970,000</text:p>
          </table:table-cell>
          <table:table-cell table:number-columns-repeated="2" table:style-name="ce19"/>
          <table:table-cell office:value-type="float" office:value="63910" table:style-name="ce19">
            <text:p>63910,000</text:p>
          </table:table-cell>
          <table:table-cell table:style-name="ce19"/>
          <table:table-cell office:value-type="float" office:value="26320" table:style-name="ce19">
            <text:p>26320,000</text:p>
          </table:table-cell>
          <table:table-cell office:value-type="float" office:value="9260" table:style-name="ce19">
            <text:p>9260,000</text:p>
          </table:table-cell>
          <table:table-cell table:number-columns-repeated="2" table:style-name="ce19"/>
          <table:table-cell office:value-type="float" office:value="27990" table:style-name="ce19">
            <text:p>27990,000</text:p>
          </table:table-cell>
          <table:table-cell table:number-columns-repeated="4" table:style-name="ce19"/>
          <table:table-cell office:value-type="float" office:value="510" table:style-name="ce19">
            <text:p>510,000</text:p>
          </table:table-cell>
          <table:table-cell office:value-type="float" office:value="40" table:style-name="ce19">
            <text:p>40,000</text:p>
          </table:table-cell>
          <table:table-cell table:number-columns-repeated="5" table:style-name="ce19"/>
          <table:table-cell office:value-type="float" office:value="500" table:style-name="ce19">
            <text:p>500,000</text:p>
          </table:table-cell>
          <table:table-cell office:value-type="float" office:value="250" table:style-name="ce19">
            <text:p>250,000</text:p>
          </table:table-cell>
          <table:table-cell table:number-columns-repeated="8" table:style-name="ce19"/>
          <table:table-cell office:value-type="float" office:value="98" table:style-name="ce19">
            <text:p>98,000</text:p>
          </table:table-cell>
          <table:table-cell table:number-columns-repeated="5" table:style-name="ce19"/>
          <table:table-cell office:value-type="float" office:value="21060" table:style-name="ce19">
            <text:p>21060,000</text:p>
          </table:table-cell>
          <table:table-cell office:value-type="float" office:value="2780" table:style-name="ce19">
            <text:p>2780,000</text:p>
          </table:table-cell>
          <table:table-cell office:value-type="float" office:value="398.12799999999999" table:style-name="ce20">
            <text:p>398,128000</text:p>
          </table:table-cell>
          <table:table-cell office:value-type="float" office:value="143.47999999999999" table:style-name="ce20">
            <text:p>143,480000</text:p>
          </table:table-cell>
          <table:table-cell office:value-type="float" office:value="254.648" table:style-name="ce20">
            <text:p>254,648000</text:p>
          </table:table-cell>
          <table:table-cell office:value-type="percentage" office:value="0.63961339066832779" table:style-name="ce25">
            <text:p>63,96%</text:p>
          </table:table-cell>
          <table:table-cell office:value-type="float" office:value="189.0446343779677" table:style-name="ce29">
            <text:p>189,04</text:p>
          </table:table-cell>
          <table:table-cell office:value-type="float" office:value="61.301044634377966" table:formula="msoxl:=E186/D186" table:style-name="ce29">
            <text:p>61,30</text:p>
          </table:table-cell>
          <table:table-cell office:value-type="float" office:value="18.979107312440643" table:style-name="ce19">
            <text:p>18,97911</text:p>
          </table:table-cell>
          <table:table-cell office:value-type="float" office:value="13.29059829059829" table:style-name="ce19">
            <text:p>13,29060</text:p>
          </table:table-cell>
          <table:table-cell office:value-type="float" office:value="4.3969610636277308" table:style-name="ce19">
            <text:p>4,39696</text:p>
          </table:table-cell>
          <table:table-cell office:value-type="float" office:value="20.636277302943967" table:style-name="ce19">
            <text:p>20,63628</text:p>
          </table:table-cell>
          <table:table-cell office:value-type="float" office:value="12.497625830959164" table:style-name="ce19">
            <text:p>12,49763</text:p>
          </table:table-cell>
          <table:table-cell office:value-type="float" office:value="3.266856600189934" table:style-name="ce19">
            <text:p>3,26686</text:p>
          </table:table-cell>
          <table:table-cell office:value-type="float" office:value="5.517568850902185" table:style-name="ce19">
            <text:p>5,51757</text:p>
          </table:table-cell>
          <table:table-cell office:value-type="float" office:value="30.346628679962009" table:style-name="ce19">
            <text:p>30,34663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30105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San Vito al Torre</text:p>
          </table:table-cell>
          <table:table-cell office:value-type="float" office:value="1220" table:style-name="ce1">
            <text:p>1220</text:p>
          </table:table-cell>
          <table:table-cell office:value-type="float" office:value="132040" table:style-name="ce19">
            <text:p>132040,000</text:p>
          </table:table-cell>
          <table:table-cell table:style-name="ce19"/>
          <table:table-cell office:value-type="float" office:value="11160" table:style-name="ce19">
            <text:p>11160,000</text:p>
          </table:table-cell>
          <table:table-cell table:style-name="ce19"/>
          <table:table-cell office:value-type="float" office:value="1226" table:style-name="ce19">
            <text:p>1226,000</text:p>
          </table:table-cell>
          <table:table-cell office:value-type="float" office:value="1345" table:style-name="ce19">
            <text:p>1345,000</text:p>
          </table:table-cell>
          <table:table-cell office:value-type="float" office:value="3030" table:style-name="ce19">
            <text:p>3030,000</text:p>
          </table:table-cell>
          <table:table-cell office:value-type="float" office:value="37" table:style-name="ce19">
            <text:p>37,000</text:p>
          </table:table-cell>
          <table:table-cell table:style-name="ce19"/>
          <table:table-cell office:value-type="float" office:value="26700" table:style-name="ce19">
            <text:p>26700,000</text:p>
          </table:table-cell>
          <table:table-cell table:style-name="ce19"/>
          <table:table-cell office:value-type="float" office:value="88350" table:style-name="ce19">
            <text:p>88350,000</text:p>
          </table:table-cell>
          <table:table-cell office:value-type="float" office:value="34700" table:style-name="ce19">
            <text:p>34700,000</text:p>
          </table:table-cell>
          <table:table-cell table:number-columns-repeated="2" table:style-name="ce19"/>
          <table:table-cell office:value-type="float" office:value="23990" table:style-name="ce19">
            <text:p>23990,000</text:p>
          </table:table-cell>
          <table:table-cell table:style-name="ce19"/>
          <table:table-cell office:value-type="float" office:value="22825" table:style-name="ce19">
            <text:p>22825,000</text:p>
          </table:table-cell>
          <table:table-cell table:number-columns-repeated="3" table:style-name="ce19"/>
          <table:table-cell office:value-type="float" office:value="9840" table:style-name="ce19">
            <text:p>9840,000</text:p>
          </table:table-cell>
          <table:table-cell table:number-columns-repeated="4" table:style-name="ce19"/>
          <table:table-cell office:value-type="float" office:value="310" table:style-name="ce19">
            <text:p>310,000</text:p>
          </table:table-cell>
          <table:table-cell table:style-name="ce19"/>
          <table:table-cell office:value-type="float" office:value="77" table:style-name="ce19">
            <text:p>77,000</text:p>
          </table:table-cell>
          <table:table-cell table:number-columns-repeated="4" table:style-name="ce19"/>
          <table:table-cell office:value-type="float" office:value="85" table:style-name="ce19">
            <text:p>85,000</text:p>
          </table:table-cell>
          <table:table-cell table:number-columns-repeated="17" table:style-name="ce19"/>
          <table:table-cell office:value-type="float" office:value="355.71499999999997" table:style-name="ce20">
            <text:p>355,715000</text:p>
          </table:table-cell>
          <table:table-cell office:value-type="float" office:value="143.19999999999999" table:style-name="ce20">
            <text:p>143,20000</text:p>
          </table:table-cell>
          <table:table-cell office:value-type="float" office:value="212.51499999999999" table:style-name="ce20">
            <text:p>212,515000</text:p>
          </table:table-cell>
          <table:table-cell office:value-type="percentage" office:value="0.59743052724793733" table:style-name="ce25">
            <text:p>59,74%</text:p>
          </table:table-cell>
          <table:table-cell office:value-type="float" office:value="291.56967213114751" table:style-name="ce29">
            <text:p>291,57</text:p>
          </table:table-cell>
          <table:table-cell office:value-type="float" office:value="108.22950819672131" table:formula="msoxl:=E187/D187" table:style-name="ce29">
            <text:p>108,23</text:p>
          </table:table-cell>
          <table:table-cell office:value-type="float" office:value="28.442622950819668" table:style-name="ce19">
            <text:p>28,44262</text:p>
          </table:table-cell>
          <table:table-cell office:value-type="float" office:value="8.0655737704918025" table:style-name="ce19">
            <text:p>8,06557</text:p>
          </table:table-cell>
          <table:table-cell office:value-type="float" office:value="0" table:style-name="ce19">
            <text:p>,000</text:p>
          </table:table-cell>
          <table:table-cell office:value-type="float" office:value="21.885245901639344" table:style-name="ce19">
            <text:p>21,88525</text:p>
          </table:table-cell>
          <table:table-cell office:value-type="float" office:value="18.709016393442624" table:style-name="ce19">
            <text:p>18,70902</text:p>
          </table:table-cell>
          <table:table-cell office:value-type="float" office:value="4.6213114754098363" table:style-name="ce19">
            <text:p>4,62131</text:p>
          </table:table-cell>
          <table:table-cell office:value-type="float" office:value="72.418032786885249" table:style-name="ce19">
            <text:p>72,41803</text:p>
          </table:table-cell>
          <table:table-cell office:value-type="float" office:value="19.66393442622951" table:style-name="ce19">
            <text:p>19,66393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30106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San Vito di Fagagna</text:p>
          </table:table-cell>
          <table:table-cell office:value-type="float" office:value="1703" table:style-name="ce1">
            <text:p>1703</text:p>
          </table:table-cell>
          <table:table-cell office:value-type="float" office:value="33710" table:style-name="ce19">
            <text:p>33710,000</text:p>
          </table:table-cell>
          <table:table-cell table:style-name="ce19"/>
          <table:table-cell office:value-type="float" office:value="17080" table:style-name="ce19">
            <text:p>17080,000</text:p>
          </table:table-cell>
          <table:table-cell table:style-name="ce19"/>
          <table:table-cell office:value-type="float" office:value="960" table:style-name="ce19">
            <text:p>960,000</text:p>
          </table:table-cell>
          <table:table-cell office:value-type="float" office:value="1040" table:style-name="ce19">
            <text:p>1040,000</text:p>
          </table:table-cell>
          <table:table-cell office:value-type="float" office:value="3620" table:style-name="ce19">
            <text:p>3620,000</text:p>
          </table:table-cell>
          <table:table-cell table:number-columns-repeated="2" table:style-name="ce19"/>
          <table:table-cell office:value-type="float" office:value="55490" table:style-name="ce19">
            <text:p>55490,000</text:p>
          </table:table-cell>
          <table:table-cell table:style-name="ce19"/>
          <table:table-cell office:value-type="float" office:value="6380" table:style-name="ce19">
            <text:p>6380,000</text:p>
          </table:table-cell>
          <table:table-cell office:value-type="float" office:value="39120" table:style-name="ce19">
            <text:p>39120,000</text:p>
          </table:table-cell>
          <table:table-cell table:style-name="ce19"/>
          <table:table-cell office:value-type="float" office:value="2870" table:style-name="ce19">
            <text:p>2870,000</text:p>
          </table:table-cell>
          <table:table-cell office:value-type="float" office:value="42940" table:style-name="ce19">
            <text:p>42940,000</text:p>
          </table:table-cell>
          <table:table-cell table:number-columns-repeated="2" table:style-name="ce19"/>
          <table:table-cell office:value-type="float" office:value="4280" table:style-name="ce19">
            <text:p>4280,000</text:p>
          </table:table-cell>
          <table:table-cell table:style-name="ce19"/>
          <table:table-cell office:value-type="float" office:value="24360" table:style-name="ce19">
            <text:p>24360,000</text:p>
          </table:table-cell>
          <table:table-cell table:number-columns-repeated="2" table:style-name="ce19"/>
          <table:table-cell office:value-type="float" office:value="33" table:style-name="ce19">
            <text:p>33,000</text:p>
          </table:table-cell>
          <table:table-cell table:style-name="ce19"/>
          <table:table-cell office:value-type="float" office:value="27410" table:style-name="ce19">
            <text:p>27410,000</text:p>
          </table:table-cell>
          <table:table-cell office:value-type="float" office:value="400" table:style-name="ce19">
            <text:p>400,000</text:p>
          </table:table-cell>
          <table:table-cell office:value-type="float" office:value="180" table:style-name="ce19">
            <text:p>180,000</text:p>
          </table:table-cell>
          <table:table-cell office:value-type="float" office:value="173" table:style-name="ce19">
            <text:p>173,000</text:p>
          </table:table-cell>
          <table:table-cell table:number-columns-repeated="2" table:style-name="ce19"/>
          <table:table-cell office:value-type="float" office:value="125" table:style-name="ce19">
            <text:p>125,000</text:p>
          </table:table-cell>
          <table:table-cell table:number-columns-repeated="2" table:style-name="ce19"/>
          <table:table-cell office:value-type="float" office:value="195" table:style-name="ce19">
            <text:p>195,000</text:p>
          </table:table-cell>
          <table:table-cell table:number-columns-repeated="8" table:style-name="ce19"/>
          <table:table-cell office:value-type="float" office:value="72" table:style-name="ce19">
            <text:p>72,000</text:p>
          </table:table-cell>
          <table:table-cell table:number-columns-repeated="3" table:style-name="ce19"/>
          <table:table-cell office:value-type="float" office:value="24" table:style-name="ce19">
            <text:p>24,000</text:p>
          </table:table-cell>
          <table:table-cell office:value-type="float" office:value="33" table:style-name="ce19">
            <text:p>33,000</text:p>
          </table:table-cell>
          <table:table-cell table:number-columns-repeated="2" table:style-name="ce19"/>
          <table:table-cell office:value-type="float" office:value="260.46199999999999" table:style-name="ce20">
            <text:p>260,462000</text:p>
          </table:table-cell>
          <table:table-cell office:value-type="float" office:value="50.79" table:style-name="ce20">
            <text:p>50,790000</text:p>
          </table:table-cell>
          <table:table-cell office:value-type="float" office:value="209.672" table:style-name="ce20">
            <text:p>209,672000</text:p>
          </table:table-cell>
          <table:table-cell office:value-type="percentage" office:value="0.80500034553984845" table:style-name="ce25">
            <text:p>80,50%</text:p>
          </table:table-cell>
          <table:table-cell office:value-type="float" office:value="152.94304169113329" table:style-name="ce29">
            <text:p>152,94</text:p>
          </table:table-cell>
          <table:table-cell office:value-type="float" office:value="19.794480328831472" table:formula="msoxl:=E188/D188" table:style-name="ce29">
            <text:p>19,79</text:p>
          </table:table-cell>
          <table:table-cell office:value-type="float" office:value="22.971227246036403" table:style-name="ce19">
            <text:p>22,97123</text:p>
          </table:table-cell>
          <table:table-cell office:value-type="float" office:value="14.304169113329417" table:style-name="ce19">
            <text:p>14,30417</text:p>
          </table:table-cell>
          <table:table-cell office:value-type="float" office:value="2.5132119788608338" table:style-name="ce19">
            <text:p>2,51321</text:p>
          </table:table-cell>
          <table:table-cell office:value-type="float" office:value="32.583675866118611" table:style-name="ce19">
            <text:p>32,58368</text:p>
          </table:table-cell>
          <table:table-cell office:value-type="float" office:value="0" table:style-name="ce19">
            <text:p>,000</text:p>
          </table:table-cell>
          <table:table-cell office:value-type="float" office:value="3.300058719906048" table:style-name="ce19">
            <text:p>3,30006</text:p>
          </table:table-cell>
          <table:table-cell office:value-type="float" office:value="3.7463300058719904" table:style-name="ce19">
            <text:p>3,74633</text:p>
          </table:table-cell>
          <table:table-cell office:value-type="float" office:value="26.89958896065766" table:style-name="ce19">
            <text:p>26,89959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30104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Santa Maria la Longa</text:p>
          </table:table-cell>
          <table:table-cell office:value-type="float" office:value="2312" table:style-name="ce1">
            <text:p>2312</text:p>
          </table:table-cell>
          <table:table-cell office:value-type="float" office:value="207360" table:style-name="ce19">
            <text:p>207360,000</text:p>
          </table:table-cell>
          <table:table-cell table:style-name="ce19"/>
          <table:table-cell office:value-type="float" office:value="30860" table:style-name="ce19">
            <text:p>30860,000</text:p>
          </table:table-cell>
          <table:table-cell table:number-columns-repeated="6" table:style-name="ce19"/>
          <table:table-cell office:value-type="float" office:value="52930" table:style-name="ce19">
            <text:p>52930,000</text:p>
          </table:table-cell>
          <table:table-cell table:style-name="ce19"/>
          <table:table-cell office:value-type="float" office:value="185410" table:style-name="ce19">
            <text:p>185410,000</text:p>
          </table:table-cell>
          <table:table-cell office:value-type="float" office:value="57620" table:style-name="ce19">
            <text:p>57620,000</text:p>
          </table:table-cell>
          <table:table-cell office:value-type="float" office:value="4265" table:style-name="ce19">
            <text:p>4265,000</text:p>
          </table:table-cell>
          <table:table-cell table:style-name="ce19"/>
          <table:table-cell office:value-type="float" office:value="52060" table:style-name="ce19">
            <text:p>52060,000</text:p>
          </table:table-cell>
          <table:table-cell table:style-name="ce19"/>
          <table:table-cell office:value-type="float" office:value="49140" table:style-name="ce19">
            <text:p>49140,000</text:p>
          </table:table-cell>
          <table:table-cell table:number-columns-repeated="3" table:style-name="ce19"/>
          <table:table-cell office:value-type="float" office:value="40810" table:style-name="ce19">
            <text:p>40810,000</text:p>
          </table:table-cell>
          <table:table-cell table:number-columns-repeated="4" table:style-name="ce19"/>
          <table:table-cell office:value-type="float" office:value="1080" table:style-name="ce19">
            <text:p>1080,000</text:p>
          </table:table-cell>
          <table:table-cell table:style-name="ce19"/>
          <table:table-cell office:value-type="float" office:value="145" table:style-name="ce19">
            <text:p>145,000</text:p>
          </table:table-cell>
          <table:table-cell table:number-columns-repeated="4" table:style-name="ce19"/>
          <table:table-cell office:value-type="float" office:value="195" table:style-name="ce19">
            <text:p>195,000</text:p>
          </table:table-cell>
          <table:table-cell office:value-type="float" office:value="1225" table:style-name="ce19">
            <text:p>1225,000</text:p>
          </table:table-cell>
          <table:table-cell table:number-columns-repeated="8" table:style-name="ce19"/>
          <table:table-cell office:value-type="float" office:value="168" table:style-name="ce19">
            <text:p>168,000</text:p>
          </table:table-cell>
          <table:table-cell table:number-columns-repeated="5" table:style-name="ce19"/>
          <table:table-cell office:value-type="float" office:value="23120" table:style-name="ce19">
            <text:p>23120,000</text:p>
          </table:table-cell>
          <table:table-cell office:value-type="float" office:value="1950" table:style-name="ce19">
            <text:p>1950,000</text:p>
          </table:table-cell>
          <table:table-cell office:value-type="float" office:value="708.33799999999997" table:style-name="ce20">
            <text:p>708,338000</text:p>
          </table:table-cell>
          <table:table-cell office:value-type="float" office:value="238.22" table:style-name="ce20">
            <text:p>238,220000</text:p>
          </table:table-cell>
          <table:table-cell office:value-type="float" office:value="470.11799999999999" table:style-name="ce20">
            <text:p>470,118000</text:p>
          </table:table-cell>
          <table:table-cell office:value-type="percentage" office:value="0.6636916274433956" table:style-name="ce25">
            <text:p>66,37%</text:p>
          </table:table-cell>
          <table:table-cell office:value-type="float" office:value="306.37456747404843" table:style-name="ce29">
            <text:p>306,37</text:p>
          </table:table-cell>
          <table:table-cell office:value-type="float" office:value="89.688581314878888" table:formula="msoxl:=E189/D189" table:style-name="ce29">
            <text:p>89,69</text:p>
          </table:table-cell>
          <table:table-cell office:value-type="float" office:value="26.766868512110726" table:style-name="ce19">
            <text:p>26,76687</text:p>
          </table:table-cell>
          <table:table-cell office:value-type="float" office:value="17.651384083044981" table:style-name="ce19">
            <text:p>17,65138</text:p>
          </table:table-cell>
          <table:table-cell office:value-type="float" office:value="0" table:style-name="ce19">
            <text:p>,000</text:p>
          </table:table-cell>
          <table:table-cell office:value-type="float" office:value="22.893598615916954" table:style-name="ce19">
            <text:p>22,89360</text:p>
          </table:table-cell>
          <table:table-cell office:value-type="float" office:value="21.254325259515568" table:style-name="ce19">
            <text:p>21,25433</text:p>
          </table:table-cell>
          <table:table-cell office:value-type="float" office:value="0" table:style-name="ce19">
            <text:p>,000</text:p>
          </table:table-cell>
          <table:table-cell office:value-type="float" office:value="80.194636678200681" table:style-name="ce19">
            <text:p>80,19464</text:p>
          </table:table-cell>
          <table:table-cell office:value-type="float" office:value="22.517301038062282" table:style-name="ce19">
            <text:p>22,51730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30189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Sappada</text:p>
          </table:table-cell>
          <table:table-cell office:value-type="float" office:value="1317" table:style-name="ce1">
            <text:p>1317</text:p>
          </table:table-cell>
          <table:table-cell office:value-type="float" office:value="113720" table:style-name="ce19">
            <text:p>113720,000</text:p>
          </table:table-cell>
          <table:table-cell table:style-name="ce19"/>
          <table:table-cell office:value-type="float" office:value="19790" table:style-name="ce19">
            <text:p>19790,000</text:p>
          </table:table-cell>
          <table:table-cell table:style-name="ce19"/>
          <table:table-cell office:value-type="float" office:value="1100" table:style-name="ce19">
            <text:p>1100,000</text:p>
          </table:table-cell>
          <table:table-cell office:value-type="float" office:value="2620" table:style-name="ce19">
            <text:p>2620,000</text:p>
          </table:table-cell>
          <table:table-cell office:value-type="float" office:value="4040" table:style-name="ce19">
            <text:p>4040,000</text:p>
          </table:table-cell>
          <table:table-cell table:number-columns-repeated="2" table:style-name="ce19"/>
          <table:table-cell office:value-type="float" office:value="43610" table:style-name="ce19">
            <text:p>43610,000</text:p>
          </table:table-cell>
          <table:table-cell table:style-name="ce19"/>
          <table:table-cell office:value-type="float" office:value="12815" table:style-name="ce19">
            <text:p>12815,000</text:p>
          </table:table-cell>
          <table:table-cell office:value-type="float" office:value="60625" table:style-name="ce19">
            <text:p>60625,000</text:p>
          </table:table-cell>
          <table:table-cell table:number-columns-repeated="2" table:style-name="ce19"/>
          <table:table-cell office:value-type="float" office:value="39635" table:style-name="ce19">
            <text:p>39635,000</text:p>
          </table:table-cell>
          <table:table-cell office:value-type="float" office:value="1740" table:style-name="ce19">
            <text:p>1740,000</text:p>
          </table:table-cell>
          <table:table-cell table:style-name="ce19"/>
          <table:table-cell office:value-type="float" office:value="12465" table:style-name="ce19">
            <text:p>12465,000</text:p>
          </table:table-cell>
          <table:table-cell table:style-name="ce19"/>
          <table:table-cell office:value-type="float" office:value="43145" table:style-name="ce19">
            <text:p>43145,000</text:p>
          </table:table-cell>
          <table:table-cell table:number-columns-repeated="4" table:style-name="ce19"/>
          <table:table-cell office:value-type="float" office:value="34565" table:style-name="ce19">
            <text:p>34565,000</text:p>
          </table:table-cell>
          <table:table-cell table:number-columns-repeated="23" table:style-name="ce19"/>
          <table:table-cell office:value-type="float" office:value="13170" table:style-name="ce19">
            <text:p>13170,000</text:p>
          </table:table-cell>
          <table:table-cell office:value-type="float" office:value="3805" table:style-name="ce19">
            <text:p>3805,000</text:p>
          </table:table-cell>
          <table:table-cell office:value-type="float" office:value="406.84500000000003" table:style-name="ce20">
            <text:p>406,845000</text:p>
          </table:table-cell>
          <table:table-cell office:value-type="float" office:value="133.51" table:style-name="ce20">
            <text:p>133,510000</text:p>
          </table:table-cell>
          <table:table-cell office:value-type="float" office:value="273.33499999999998" table:style-name="ce20">
            <text:p>273,335000</text:p>
          </table:table-cell>
          <table:table-cell office:value-type="percentage" office:value="0.67184062726591209" table:style-name="ce25">
            <text:p>67,18%</text:p>
          </table:table-cell>
          <table:table-cell office:value-type="float" office:value="308.91799544419132" table:style-name="ce29">
            <text:p>308,92</text:p>
          </table:table-cell>
          <table:table-cell office:value-type="float" office:value="86.347760060744122" table:formula="msoxl:=E190/D190" table:style-name="ce29">
            <text:p>86,35</text:p>
          </table:table-cell>
          <table:table-cell office:value-type="float" office:value="46.032649962034931" table:style-name="ce19">
            <text:p>46,03265</text:p>
          </table:table-cell>
          <table:table-cell office:value-type="float" office:value="32.760060744115414" table:style-name="ce19">
            <text:p>32,76006</text:p>
          </table:table-cell>
          <table:table-cell office:value-type="float" office:value="9.4646924829157175" table:style-name="ce19">
            <text:p>9,46469</text:p>
          </table:table-cell>
          <table:table-cell office:value-type="float" office:value="33.113135914958242" table:style-name="ce19">
            <text:p>33,11314</text:p>
          </table:table-cell>
          <table:table-cell office:value-type="float" office:value="1.3211845102505697" table:style-name="ce19">
            <text:p>1,32118</text:p>
          </table:table-cell>
          <table:table-cell office:value-type="float" office:value="5.8921791951404705" table:style-name="ce19">
            <text:p>5,89218</text:p>
          </table:table-cell>
          <table:table-cell office:value-type="float" office:value="9.7304479878511767" table:style-name="ce19">
            <text:p>9,73045</text:p>
          </table:table-cell>
          <table:table-cell office:value-type="float" office:value="30.094912680334094" table:style-name="ce19">
            <text:p>30,09491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30107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Sauris</text:p>
          </table:table-cell>
          <table:table-cell office:value-type="float" office:value="394" table:style-name="ce1">
            <text:p>394</text:p>
          </table:table-cell>
          <table:table-cell office:value-type="float" office:value="30880" table:style-name="ce19">
            <text:p>30880,000</text:p>
          </table:table-cell>
          <table:table-cell table:style-name="ce19"/>
          <table:table-cell office:value-type="float" office:value="4495" table:style-name="ce19">
            <text:p>4495,000</text:p>
          </table:table-cell>
          <table:table-cell table:number-columns-repeated="6" table:style-name="ce19"/>
          <table:table-cell office:value-type="float" office:value="16730" table:style-name="ce19">
            <text:p>16730,000</text:p>
          </table:table-cell>
          <table:table-cell table:style-name="ce19"/>
          <table:table-cell office:value-type="float" office:value="1560" table:style-name="ce19">
            <text:p>1560,000</text:p>
          </table:table-cell>
          <table:table-cell office:value-type="float" office:value="20810" table:style-name="ce19">
            <text:p>20810,000</text:p>
          </table:table-cell>
          <table:table-cell table:number-columns-repeated="2" table:style-name="ce19"/>
          <table:table-cell office:value-type="float" office:value="14630" table:style-name="ce19">
            <text:p>14630,000</text:p>
          </table:table-cell>
          <table:table-cell table:number-columns-repeated="2" table:style-name="ce19"/>
          <table:table-cell office:value-type="float" office:value="5080" table:style-name="ce19">
            <text:p>5080,000</text:p>
          </table:table-cell>
          <table:table-cell table:style-name="ce19"/>
          <table:table-cell office:value-type="float" office:value="5725" table:style-name="ce19">
            <text:p>5725,000</text:p>
          </table:table-cell>
          <table:table-cell table:number-columns-repeated="4" table:style-name="ce19"/>
          <table:table-cell office:value-type="float" office:value="12030" table:style-name="ce19">
            <text:p>12030,000</text:p>
          </table:table-cell>
          <table:table-cell office:value-type="float" office:value="150" table:style-name="ce19">
            <text:p>150,000</text:p>
          </table:table-cell>
          <table:table-cell table:number-columns-repeated="22" table:style-name="ce19"/>
          <table:table-cell office:value-type="float" office:value="3940" table:style-name="ce19">
            <text:p>3940,000</text:p>
          </table:table-cell>
          <table:table-cell table:style-name="ce19"/>
          <table:table-cell office:value-type="float" office:value="116.03" table:style-name="ce20">
            <text:p>116,030000</text:p>
          </table:table-cell>
          <table:table-cell office:value-type="float" office:value="35.375" table:style-name="ce20">
            <text:p>35,375000</text:p>
          </table:table-cell>
          <table:table-cell office:value-type="float" office:value="80.655000000000001" table:style-name="ce20">
            <text:p>80,655000</text:p>
          </table:table-cell>
          <table:table-cell office:value-type="percentage" office:value="0.69512195121951226" table:style-name="ce25">
            <text:p>69,51%</text:p>
          </table:table-cell>
          <table:table-cell office:value-type="float" office:value="294.492385786802" table:style-name="ce29">
            <text:p>294,49</text:p>
          </table:table-cell>
          <table:table-cell office:value-type="float" office:value="78.3756345177665" table:formula="msoxl:=E191/D191" table:style-name="ce29">
            <text:p>78,38</text:p>
          </table:table-cell>
          <table:table-cell office:value-type="float" office:value="52.817258883248726" table:style-name="ce19">
            <text:p>52,81726</text:p>
          </table:table-cell>
          <table:table-cell office:value-type="float" office:value="14.530456852791877" table:style-name="ce19">
            <text:p>14,53046</text:p>
          </table:table-cell>
          <table:table-cell office:value-type="float" office:value="12.893401015228426" table:style-name="ce19">
            <text:p>12,89340</text:p>
          </table:table-cell>
          <table:table-cell office:value-type="float" office:value="42.461928934010153" table:style-name="ce19">
            <text:p>42,46193</text:p>
          </table:table-cell>
          <table:table-cell office:value-type="float" office:value="0" table:style-name="ce19">
            <text:p>,000</text:p>
          </table:table-cell>
          <table:table-cell office:value-type="float" office:value="0" table:style-name="ce19">
            <text:p>,000</text:p>
          </table:table-cell>
          <table:table-cell office:value-type="float" office:value="3.9593908629441628" table:style-name="ce19">
            <text:p>3,95939</text:p>
          </table:table-cell>
          <table:table-cell office:value-type="float" office:value="37.131979695431468" table:style-name="ce19">
            <text:p>37,13198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30108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Savogna</text:p>
          </table:table-cell>
          <table:table-cell office:value-type="float" office:value="351" table:style-name="ce1">
            <text:p>351</text:p>
          </table:table-cell>
          <table:table-cell office:value-type="float" office:value="48110" table:style-name="ce19">
            <text:p>48110,000</text:p>
          </table:table-cell>
          <table:table-cell table:number-columns-repeated="11" table:style-name="ce19"/>
          <table:table-cell office:value-type="float" office:value="7200" table:style-name="ce19">
            <text:p>7200,000</text:p>
          </table:table-cell>
          <table:table-cell table:number-columns-repeated="2" table:style-name="ce19"/>
          <table:table-cell office:value-type="float" office:value="11060" table:style-name="ce19">
            <text:p>11060,000</text:p>
          </table:table-cell>
          <table:table-cell table:style-name="ce19"/>
          <table:table-cell office:value-type="float" office:value="7320" table:style-name="ce19">
            <text:p>7320,000</text:p>
          </table:table-cell>
          <table:table-cell table:number-columns-repeated="33" table:style-name="ce19"/>
          <table:table-cell office:value-type="float" office:value="73.69" table:style-name="ce20">
            <text:p>73,690000</text:p>
          </table:table-cell>
          <table:table-cell office:value-type="float" office:value="48.11" table:style-name="ce20">
            <text:p>48,110000</text:p>
          </table:table-cell>
          <table:table-cell office:value-type="float" office:value="25.58" table:style-name="ce20">
            <text:p>25,580000</text:p>
          </table:table-cell>
          <table:table-cell office:value-type="percentage" office:value="0.34712986836748544" table:style-name="ce25">
            <text:p>34,71%</text:p>
          </table:table-cell>
          <table:table-cell office:value-type="float" office:value="209.94301994301992" table:style-name="ce29">
            <text:p>209,94</text:p>
          </table:table-cell>
          <table:table-cell office:value-type="float" office:value="137.06552706552708" table:formula="msoxl:=E192/D192" table:style-name="ce29">
            <text:p>137,07</text:p>
          </table:table-cell>
          <table:table-cell office:value-type="float" office:value="20.512820512820511" table:style-name="ce19">
            <text:p>20,51282</text:p>
          </table:table-cell>
          <table:table-cell office:value-type="float" office:value="0" table:style-name="ce19">
            <text:p>,000</text:p>
          </table:table-cell>
          <table:table-cell office:value-type="float" office:value="0" table:style-name="ce19">
            <text:p>,000</text:p>
          </table:table-cell>
          <table:table-cell office:value-type="float" office:value="0" table:style-name="ce19">
            <text:p>,000</text:p>
          </table:table-cell>
          <table:table-cell office:value-type="float" office:value="20.854700854700852" table:style-name="ce19">
            <text:p>20,85470</text:p>
          </table:table-cell>
          <table:table-cell office:value-type="float" office:value="0" table:style-name="ce19">
            <text:p>,000</text:p>
          </table:table-cell>
          <table:table-cell office:value-type="float" office:value="0" table:style-name="ce19">
            <text:p>,000</text:p>
          </table:table-cell>
          <table:table-cell office:value-type="float" office:value="31.509971509971511" table:style-name="ce19">
            <text:p>31,50997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30109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Sedegliano</text:p>
          </table:table-cell>
          <table:table-cell office:value-type="float" office:value="3713" table:style-name="ce1">
            <text:p>3713</text:p>
          </table:table-cell>
          <table:table-cell office:value-type="float" office:value="167610" table:style-name="ce19">
            <text:p>167610,000</text:p>
          </table:table-cell>
          <table:table-cell office:value-type="float" office:value="17020" table:style-name="ce19">
            <text:p>17020,000</text:p>
          </table:table-cell>
          <table:table-cell office:value-type="float" office:value="27000" table:style-name="ce19">
            <text:p>27000,000</text:p>
          </table:table-cell>
          <table:table-cell table:style-name="ce19"/>
          <table:table-cell office:value-type="float" office:value="3100" table:style-name="ce19">
            <text:p>3100,000</text:p>
          </table:table-cell>
          <table:table-cell office:value-type="float" office:value="2825" table:style-name="ce19">
            <text:p>2825,000</text:p>
          </table:table-cell>
          <table:table-cell office:value-type="float" office:value="10132" table:style-name="ce19">
            <text:p>10132,000</text:p>
          </table:table-cell>
          <table:table-cell table:number-columns-repeated="2" table:style-name="ce19"/>
          <table:table-cell office:value-type="float" office:value="86920" table:style-name="ce19">
            <text:p>86920,000</text:p>
          </table:table-cell>
          <table:table-cell table:style-name="ce19"/>
          <table:table-cell office:value-type="float" office:value="40840" table:style-name="ce19">
            <text:p>40840,000</text:p>
          </table:table-cell>
          <table:table-cell office:value-type="float" office:value="94180" table:style-name="ce19">
            <text:p>94180,000</text:p>
          </table:table-cell>
          <table:table-cell table:style-name="ce19"/>
          <table:table-cell office:value-type="float" office:value="3055" table:style-name="ce19">
            <text:p>3055,000</text:p>
          </table:table-cell>
          <table:table-cell office:value-type="float" office:value="71950" table:style-name="ce19">
            <text:p>71950,000</text:p>
          </table:table-cell>
          <table:table-cell office:value-type="float" office:value="4960" table:style-name="ce19">
            <text:p>4960,000</text:p>
          </table:table-cell>
          <table:table-cell table:style-name="ce19"/>
          <table:table-cell office:value-type="float" office:value="21220" table:style-name="ce19">
            <text:p>21220,000</text:p>
          </table:table-cell>
          <table:table-cell table:style-name="ce19"/>
          <table:table-cell office:value-type="float" office:value="45010" table:style-name="ce19">
            <text:p>45010,000</text:p>
          </table:table-cell>
          <table:table-cell table:number-columns-repeated="4" table:style-name="ce19"/>
          <table:table-cell office:value-type="float" office:value="61885" table:style-name="ce19">
            <text:p>61885,000</text:p>
          </table:table-cell>
          <table:table-cell office:value-type="float" office:value="720" table:style-name="ce19">
            <text:p>720,000</text:p>
          </table:table-cell>
          <table:table-cell table:style-name="ce19"/>
          <table:table-cell office:value-type="float" office:value="176" table:style-name="ce19">
            <text:p>176,000</text:p>
          </table:table-cell>
          <table:table-cell table:number-columns-repeated="2" table:style-name="ce19"/>
          <table:table-cell office:value-type="float" office:value="305" table:style-name="ce19">
            <text:p>305,000</text:p>
          </table:table-cell>
          <table:table-cell table:style-name="ce19"/>
          <table:table-cell office:value-type="float" office:value="640" table:style-name="ce19">
            <text:p>640,000</text:p>
          </table:table-cell>
          <table:table-cell office:value-type="float" office:value="1035" table:style-name="ce19">
            <text:p>1035,000</text:p>
          </table:table-cell>
          <table:table-cell table:number-columns-repeated="8" table:style-name="ce19"/>
          <table:table-cell office:value-type="float" office:value="53" table:style-name="ce19">
            <text:p>53,000</text:p>
          </table:table-cell>
          <table:table-cell table:number-columns-repeated="5" table:style-name="ce19"/>
          <table:table-cell office:value-type="float" office:value="37130" table:style-name="ce19">
            <text:p>37130,000</text:p>
          </table:table-cell>
          <table:table-cell office:value-type="float" office:value="460" table:style-name="ce19">
            <text:p>460,000</text:p>
          </table:table-cell>
          <table:table-cell office:value-type="float" office:value="698.226" table:style-name="ce20">
            <text:p>698,226000</text:p>
          </table:table-cell>
          <table:table-cell office:value-type="float" office:value="211.63" table:style-name="ce20">
            <text:p>211,630000</text:p>
          </table:table-cell>
          <table:table-cell office:value-type="float" office:value="486.596" table:style-name="ce20">
            <text:p>486,596000</text:p>
          </table:table-cell>
          <table:table-cell office:value-type="percentage" office:value="0.69690329492170155" table:style-name="ce25">
            <text:p>69,69%</text:p>
          </table:table-cell>
          <table:table-cell office:value-type="float" office:value="188.0490169674118" table:style-name="ce29">
            <text:p>188,05</text:p>
          </table:table-cell>
          <table:table-cell office:value-type="float" office:value="45.141395098303256" table:formula="msoxl:=E193/D193" table:style-name="ce29">
            <text:p>45,14</text:p>
          </table:table-cell>
          <table:table-cell office:value-type="float" office:value="25.364934015620793" table:style-name="ce19">
            <text:p>25,36493</text:p>
          </table:table-cell>
          <table:table-cell office:value-type="float" office:value="12.122273094532721" table:style-name="ce19">
            <text:p>12,12227</text:p>
          </table:table-cell>
          <table:table-cell office:value-type="float" office:value="5.7150552114193376" table:style-name="ce19">
            <text:p>5,71506</text:p>
          </table:table-cell>
          <table:table-cell office:value-type="float" office:value="23.409641799084298" table:style-name="ce19">
            <text:p>23,40964</text:p>
          </table:table-cell>
          <table:table-cell office:value-type="float" office:value="1.3358470239698357" table:style-name="ce19">
            <text:p>1,33585</text:p>
          </table:table-cell>
          <table:table-cell office:value-type="float" office:value="4.3245354161055758" table:style-name="ce19">
            <text:p>4,32454</text:p>
          </table:table-cell>
          <table:table-cell office:value-type="float" office:value="10.999192028009695" table:style-name="ce19">
            <text:p>10,99919</text:p>
          </table:table-cell>
          <table:table-cell office:value-type="float" office:value="20.200646377592243" table:style-name="ce19">
            <text:p>20,20065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30110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Socchieve</text:p>
          </table:table-cell>
          <table:table-cell office:value-type="float" office:value="865" table:style-name="ce1">
            <text:p>865</text:p>
          </table:table-cell>
          <table:table-cell office:value-type="float" office:value="42720" table:style-name="ce19">
            <text:p>42720,000</text:p>
          </table:table-cell>
          <table:table-cell office:value-type="float" office:value="13640" table:style-name="ce19">
            <text:p>13640,000</text:p>
          </table:table-cell>
          <table:table-cell table:number-columns-repeated="7" table:style-name="ce19"/>
          <table:table-cell office:value-type="float" office:value="22570" table:style-name="ce19">
            <text:p>22570,000</text:p>
          </table:table-cell>
          <table:table-cell table:number-columns-repeated="2" table:style-name="ce19"/>
          <table:table-cell office:value-type="float" office:value="14810" table:style-name="ce19">
            <text:p>14810,000</text:p>
          </table:table-cell>
          <table:table-cell table:number-columns-repeated="2" table:style-name="ce19"/>
          <table:table-cell office:value-type="float" office:value="16985" table:style-name="ce19">
            <text:p>16985,000</text:p>
          </table:table-cell>
          <table:table-cell table:number-columns-repeated="9" table:style-name="ce19"/>
          <table:table-cell office:value-type="float" office:value="11100" table:style-name="ce19">
            <text:p>11100,000</text:p>
          </table:table-cell>
          <table:table-cell table:number-columns-repeated="25" table:style-name="ce19"/>
          <table:table-cell office:value-type="float" office:value="121.825" table:style-name="ce20">
            <text:p>121,825000</text:p>
          </table:table-cell>
          <table:table-cell office:value-type="float" office:value="56.36" table:style-name="ce20">
            <text:p>56,360000</text:p>
          </table:table-cell>
          <table:table-cell office:value-type="float" office:value="65.465000000000003" table:style-name="ce20">
            <text:p>65,465000</text:p>
          </table:table-cell>
          <table:table-cell office:value-type="percentage" office:value="0.53736917709829668" table:style-name="ce25">
            <text:p>53,74%</text:p>
          </table:table-cell>
          <table:table-cell office:value-type="float" office:value="140.83815028901734" table:style-name="ce29">
            <text:p>140,84</text:p>
          </table:table-cell>
          <table:table-cell office:value-type="float" office:value="49.387283236994222" table:formula="msoxl:=E194/D194" table:style-name="ce29">
            <text:p>49,39</text:p>
          </table:table-cell>
          <table:table-cell office:value-type="float" office:value="17.121387283236995" table:style-name="ce19">
            <text:p>17,12139</text:p>
          </table:table-cell>
          <table:table-cell office:value-type="float" office:value="0" table:style-name="ce19">
            <text:p>,000</text:p>
          </table:table-cell>
          <table:table-cell office:value-type="float" office:value="0" table:style-name="ce19">
            <text:p>,000</text:p>
          </table:table-cell>
          <table:table-cell office:value-type="float" office:value="26.092485549132949" table:style-name="ce19">
            <text:p>26,09249</text:p>
          </table:table-cell>
          <table:table-cell office:value-type="float" office:value="0" table:style-name="ce19">
            <text:p>,000</text:p>
          </table:table-cell>
          <table:table-cell office:value-type="float" office:value="0" table:style-name="ce19">
            <text:p>,000</text:p>
          </table:table-cell>
          <table:table-cell office:value-type="float" office:value="0" table:style-name="ce19">
            <text:p>,000</text:p>
          </table:table-cell>
          <table:table-cell office:value-type="float" office:value="19.635838150289015" table:style-name="ce19">
            <text:p>19,63584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30111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Stregna</text:p>
          </table:table-cell>
          <table:table-cell office:value-type="float" office:value="316" table:style-name="ce1">
            <text:p>316</text:p>
          </table:table-cell>
          <table:table-cell office:value-type="float" office:value="26870" table:style-name="ce19">
            <text:p>26870,000</text:p>
          </table:table-cell>
          <table:table-cell table:number-columns-repeated="11" table:style-name="ce19"/>
          <table:table-cell office:value-type="float" office:value="6160" table:style-name="ce19">
            <text:p>6160,000</text:p>
          </table:table-cell>
          <table:table-cell table:number-columns-repeated="2" table:style-name="ce19"/>
          <table:table-cell office:value-type="float" office:value="10640" table:style-name="ce19">
            <text:p>10640,000</text:p>
          </table:table-cell>
          <table:table-cell table:style-name="ce19"/>
          <table:table-cell office:value-type="float" office:value="2440" table:style-name="ce19">
            <text:p>2440,000</text:p>
          </table:table-cell>
          <table:table-cell table:number-columns-repeated="33" table:style-name="ce19"/>
          <table:table-cell office:value-type="float" office:value="46.11" table:style-name="ce20">
            <text:p>46,110000</text:p>
          </table:table-cell>
          <table:table-cell office:value-type="float" office:value="26.87" table:style-name="ce20">
            <text:p>26,870000</text:p>
          </table:table-cell>
          <table:table-cell office:value-type="float" office:value="19.239999999999998" table:style-name="ce20">
            <text:p>19,240000</text:p>
          </table:table-cell>
          <table:table-cell office:value-type="percentage" office:value="0.41726306657991757" table:style-name="ce25">
            <text:p>41,73%</text:p>
          </table:table-cell>
          <table:table-cell office:value-type="float" office:value="145.91772151898732" table:style-name="ce29">
            <text:p>145,92</text:p>
          </table:table-cell>
          <table:table-cell office:value-type="float" office:value="85.031645569620252" table:formula="msoxl:=E195/D195" table:style-name="ce29">
            <text:p>85,03</text:p>
          </table:table-cell>
          <table:table-cell office:value-type="float" office:value="19.49367088607595" table:style-name="ce19">
            <text:p>19,49367</text:p>
          </table:table-cell>
          <table:table-cell office:value-type="float" office:value="0" table:style-name="ce19">
            <text:p>,000</text:p>
          </table:table-cell>
          <table:table-cell office:value-type="float" office:value="0" table:style-name="ce19">
            <text:p>,000</text:p>
          </table:table-cell>
          <table:table-cell office:value-type="float" office:value="0" table:style-name="ce19">
            <text:p>,000</text:p>
          </table:table-cell>
          <table:table-cell office:value-type="float" office:value="7.7215189873417724" table:style-name="ce19">
            <text:p>7,72152</text:p>
          </table:table-cell>
          <table:table-cell office:value-type="float" office:value="0" table:style-name="ce19">
            <text:p>,000</text:p>
          </table:table-cell>
          <table:table-cell office:value-type="float" office:value="0" table:style-name="ce19">
            <text:p>,000</text:p>
          </table:table-cell>
          <table:table-cell office:value-type="float" office:value="33.670886075949369" table:style-name="ce19">
            <text:p>33,67089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30112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Sutrio</text:p>
          </table:table-cell>
          <table:table-cell office:value-type="float" office:value="1240" table:style-name="ce1">
            <text:p>1240</text:p>
          </table:table-cell>
          <table:table-cell office:value-type="float" office:value="45410" table:style-name="ce19">
            <text:p>45410,000</text:p>
          </table:table-cell>
          <table:table-cell table:style-name="ce19"/>
          <table:table-cell office:value-type="float" office:value="43660" table:style-name="ce19">
            <text:p>43660,000</text:p>
          </table:table-cell>
          <table:table-cell table:style-name="ce19"/>
          <table:table-cell office:value-type="float" office:value="4360" table:style-name="ce19">
            <text:p>4360,000</text:p>
          </table:table-cell>
          <table:table-cell office:value-type="float" office:value="3640" table:style-name="ce19">
            <text:p>3640,000</text:p>
          </table:table-cell>
          <table:table-cell office:value-type="float" office:value="16710" table:style-name="ce19">
            <text:p>16710,000</text:p>
          </table:table-cell>
          <table:table-cell office:value-type="float" office:value="260" table:style-name="ce19">
            <text:p>260,000</text:p>
          </table:table-cell>
          <table:table-cell table:style-name="ce19"/>
          <table:table-cell office:value-type="float" office:value="38230" table:style-name="ce19">
            <text:p>38230,000</text:p>
          </table:table-cell>
          <table:table-cell table:style-name="ce19"/>
          <table:table-cell office:value-type="float" office:value="19875" table:style-name="ce19">
            <text:p>19875,000</text:p>
          </table:table-cell>
          <table:table-cell office:value-type="float" office:value="58975" table:style-name="ce19">
            <text:p>58975,000</text:p>
          </table:table-cell>
          <table:table-cell table:number-columns-repeated="2" table:style-name="ce19"/>
          <table:table-cell office:value-type="float" office:value="19570" table:style-name="ce19">
            <text:p>19570,000</text:p>
          </table:table-cell>
          <table:table-cell office:value-type="float" office:value="3520" table:style-name="ce19">
            <text:p>3520,000</text:p>
          </table:table-cell>
          <table:table-cell table:style-name="ce19"/>
          <table:table-cell office:value-type="float" office:value="34895" table:style-name="ce19">
            <text:p>34895,000</text:p>
          </table:table-cell>
          <table:table-cell table:style-name="ce19"/>
          <table:table-cell office:value-type="float" office:value="82210" table:style-name="ce19">
            <text:p>82210,000</text:p>
          </table:table-cell>
          <table:table-cell table:number-columns-repeated="4" table:style-name="ce19"/>
          <table:table-cell office:value-type="float" office:value="59255" table:style-name="ce19">
            <text:p>59255,000</text:p>
          </table:table-cell>
          <table:table-cell office:value-type="float" office:value="940" table:style-name="ce19">
            <text:p>940,000</text:p>
          </table:table-cell>
          <table:table-cell table:style-name="ce19"/>
          <table:table-cell office:value-type="float" office:value="80" table:style-name="ce19">
            <text:p>80,000</text:p>
          </table:table-cell>
          <table:table-cell table:number-columns-repeated="5" table:style-name="ce19"/>
          <table:table-cell office:value-type="float" office:value="800" table:style-name="ce19">
            <text:p>800,000</text:p>
          </table:table-cell>
          <table:table-cell table:number-columns-repeated="8" table:style-name="ce19"/>
          <table:table-cell office:value-type="float" office:value="220" table:style-name="ce19">
            <text:p>220,000</text:p>
          </table:table-cell>
          <table:table-cell table:number-columns-repeated="3" table:style-name="ce19"/>
          <table:table-cell office:value-type="float" office:value="61" table:style-name="ce19">
            <text:p>61,000</text:p>
          </table:table-cell>
          <table:table-cell table:style-name="ce19"/>
          <table:table-cell office:value-type="float" office:value="12400" table:style-name="ce19">
            <text:p>12400,000</text:p>
          </table:table-cell>
          <table:table-cell table:style-name="ce19"/>
          <table:table-cell office:value-type="float" office:value="445.07100000000003" table:style-name="ce20">
            <text:p>445,071000</text:p>
          </table:table-cell>
          <table:table-cell office:value-type="float" office:value="89.07" table:style-name="ce20">
            <text:p>89,070000</text:p>
          </table:table-cell>
          <table:table-cell office:value-type="float" office:value="356.00099999999998" table:style-name="ce20">
            <text:p>356,001000</text:p>
          </table:table-cell>
          <table:table-cell office:value-type="percentage" office:value="0.79987462674494636" table:style-name="ce25">
            <text:p>79,99%</text:p>
          </table:table-cell>
          <table:table-cell office:value-type="float" office:value="358.92822580645162" table:style-name="ce29">
            <text:p>358,93</text:p>
          </table:table-cell>
          <table:table-cell office:value-type="float" office:value="36.62096774193548" table:formula="msoxl:=E196/D196" table:style-name="ce29">
            <text:p>36,62</text:p>
          </table:table-cell>
          <table:table-cell office:value-type="float" office:value="47.560483870967737" table:style-name="ce19">
            <text:p>47,56048</text:p>
          </table:table-cell>
          <table:table-cell office:value-type="float" office:value="66.298387096774192" table:style-name="ce19">
            <text:p>66,29839</text:p>
          </table:table-cell>
          <table:table-cell office:value-type="float" office:value="28.141129032258064" table:style-name="ce19">
            <text:p>28,14113</text:p>
          </table:table-cell>
          <table:table-cell office:value-type="float" office:value="30.83064516129032" table:style-name="ce19">
            <text:p>30,83065</text:p>
          </table:table-cell>
          <table:table-cell office:value-type="float" office:value="2.838709677419355" table:style-name="ce19">
            <text:p>2,83871</text:p>
          </table:table-cell>
          <table:table-cell office:value-type="float" office:value="20.137096774193548" table:style-name="ce19">
            <text:p>20,13710</text:p>
          </table:table-cell>
          <table:table-cell office:value-type="float" office:value="16.028225806451612" table:style-name="ce19">
            <text:p>16,02823</text:p>
          </table:table-cell>
          <table:table-cell office:value-type="float" office:value="15.782258064516128" table:style-name="ce19">
            <text:p>15,78226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30113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Taipana</text:p>
          </table:table-cell>
          <table:table-cell office:value-type="float" office:value="551" table:style-name="ce1">
            <text:p>551</text:p>
          </table:table-cell>
          <table:table-cell office:value-type="float" office:value="26320" table:style-name="ce19">
            <text:p>26320,000</text:p>
          </table:table-cell>
          <table:table-cell table:style-name="ce19"/>
          <table:table-cell office:value-type="float" office:value="4420" table:style-name="ce19">
            <text:p>4420,000</text:p>
          </table:table-cell>
          <table:table-cell table:style-name="ce19"/>
          <table:table-cell office:value-type="float" office:value="180" table:style-name="ce19">
            <text:p>180,000</text:p>
          </table:table-cell>
          <table:table-cell office:value-type="float" office:value="440" table:style-name="ce19">
            <text:p>440,000</text:p>
          </table:table-cell>
          <table:table-cell office:value-type="float" office:value="720" table:style-name="ce19">
            <text:p>720,000</text:p>
          </table:table-cell>
          <table:table-cell office:value-type="float" office:value="5" table:style-name="ce19">
            <text:p>5,000</text:p>
          </table:table-cell>
          <table:table-cell table:style-name="ce19"/>
          <table:table-cell office:value-type="float" office:value="10980" table:style-name="ce19">
            <text:p>10980,000</text:p>
          </table:table-cell>
          <table:table-cell table:number-columns-repeated="2" table:style-name="ce19"/>
          <table:table-cell office:value-type="float" office:value="9180" table:style-name="ce19">
            <text:p>9180,000</text:p>
          </table:table-cell>
          <table:table-cell table:number-columns-repeated="2" table:style-name="ce19"/>
          <table:table-cell office:value-type="float" office:value="10790" table:style-name="ce19">
            <text:p>10790,000</text:p>
          </table:table-cell>
          <table:table-cell table:number-columns-repeated="2" table:style-name="ce19"/>
          <table:table-cell office:value-type="float" office:value="6780" table:style-name="ce19">
            <text:p>6780,000</text:p>
          </table:table-cell>
          <table:table-cell table:style-name="ce19"/>
          <table:table-cell office:value-type="float" office:value="6760" table:style-name="ce19">
            <text:p>6760,000</text:p>
          </table:table-cell>
          <table:table-cell table:style-name="ce19"/>
          <table:table-cell office:value-type="float" office:value="481" table:style-name="ce19">
            <text:p>481,000</text:p>
          </table:table-cell>
          <table:table-cell office:value-type="float" office:value="29" table:style-name="ce19">
            <text:p>29,000</text:p>
          </table:table-cell>
          <table:table-cell table:style-name="ce19"/>
          <table:table-cell office:value-type="float" office:value="8425" table:style-name="ce19">
            <text:p>8425,000</text:p>
          </table:table-cell>
          <table:table-cell office:value-type="float" office:value="45" table:style-name="ce19">
            <text:p>45,000</text:p>
          </table:table-cell>
          <table:table-cell office:value-type="float" office:value="15" table:style-name="ce19">
            <text:p>15,000</text:p>
          </table:table-cell>
          <table:table-cell office:value-type="float" office:value="17" table:style-name="ce19">
            <text:p>17,000</text:p>
          </table:table-cell>
          <table:table-cell table:number-columns-repeated="2" table:style-name="ce19"/>
          <table:table-cell office:value-type="float" office:value="25" table:style-name="ce19">
            <text:p>25,000</text:p>
          </table:table-cell>
          <table:table-cell table:style-name="ce19"/>
          <table:table-cell office:value-type="float" office:value="260" table:style-name="ce19">
            <text:p>260,000</text:p>
          </table:table-cell>
          <table:table-cell office:value-type="float" office:value="285" table:style-name="ce19">
            <text:p>285,000</text:p>
          </table:table-cell>
          <table:table-cell table:number-columns-repeated="8" table:style-name="ce19"/>
          <table:table-cell office:value-type="float" office:value="16" table:style-name="ce19">
            <text:p>16,000</text:p>
          </table:table-cell>
          <table:table-cell table:number-columns-repeated="4" table:style-name="ce19"/>
          <table:table-cell office:value-type="float" office:value="29" table:style-name="ce19">
            <text:p>29,000</text:p>
          </table:table-cell>
          <table:table-cell table:number-columns-repeated="2" table:style-name="ce19"/>
          <table:table-cell office:value-type="float" office:value="86.173000000000002" table:style-name="ce20">
            <text:p>86,173000</text:p>
          </table:table-cell>
          <table:table-cell office:value-type="float" office:value="30.74" table:style-name="ce20">
            <text:p>30,740000</text:p>
          </table:table-cell>
          <table:table-cell office:value-type="float" office:value="55.433" table:style-name="ce20">
            <text:p>55,433000</text:p>
          </table:table-cell>
          <table:table-cell office:value-type="percentage" office:value="0.64327573601940291" table:style-name="ce25">
            <text:p>64,33%</text:p>
          </table:table-cell>
          <table:table-cell office:value-type="float" office:value="156.39382940108894" table:style-name="ce29">
            <text:p>156,39</text:p>
          </table:table-cell>
          <table:table-cell office:value-type="float" office:value="47.767695099818511" table:formula="msoxl:=E197/D197" table:style-name="ce29">
            <text:p>47,77</text:p>
          </table:table-cell>
          <table:table-cell office:value-type="float" office:value="16.660617059891106" table:style-name="ce19">
            <text:p>16,66062</text:p>
          </table:table-cell>
          <table:table-cell office:value-type="float" office:value="12.268602540834845" table:style-name="ce19">
            <text:p>12,26860</text:p>
          </table:table-cell>
          <table:table-cell office:value-type="float" office:value="12.304900181488204" table:style-name="ce19">
            <text:p>12,30490</text:p>
          </table:table-cell>
          <table:table-cell office:value-type="float" office:value="19.927404718693285" table:style-name="ce19">
            <text:p>19,92740</text:p>
          </table:table-cell>
          <table:table-cell office:value-type="float" office:value="0" table:style-name="ce19">
            <text:p>,000</text:p>
          </table:table-cell>
          <table:table-cell office:value-type="float" office:value="2.4410163339382938" table:style-name="ce19">
            <text:p>2,44102</text:p>
          </table:table-cell>
          <table:table-cell office:value-type="float" office:value="0" table:style-name="ce19">
            <text:p>,000</text:p>
          </table:table-cell>
          <table:table-cell office:value-type="float" office:value="19.582577132486389" table:style-name="ce19">
            <text:p>19,58258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30114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Talmassons</text:p>
          </table:table-cell>
          <table:table-cell office:value-type="float" office:value="3895" table:style-name="ce1">
            <text:p>3895</text:p>
          </table:table-cell>
          <table:table-cell office:value-type="float" office:value="285780" table:style-name="ce19">
            <text:p>285780,000</text:p>
          </table:table-cell>
          <table:table-cell office:value-type="float" office:value="18500" table:style-name="ce19">
            <text:p>18500,000</text:p>
          </table:table-cell>
          <table:table-cell office:value-type="float" office:value="22920" table:style-name="ce19">
            <text:p>22920,000</text:p>
          </table:table-cell>
          <table:table-cell table:style-name="ce19"/>
          <table:table-cell office:value-type="float" office:value="3400" table:style-name="ce19">
            <text:p>3400,000</text:p>
          </table:table-cell>
          <table:table-cell table:style-name="ce19"/>
          <table:table-cell office:value-type="float" office:value="1273" table:style-name="ce19">
            <text:p>1273,000</text:p>
          </table:table-cell>
          <table:table-cell table:number-columns-repeated="2" table:style-name="ce19"/>
          <table:table-cell office:value-type="float" office:value="102740" table:style-name="ce19">
            <text:p>102740,000</text:p>
          </table:table-cell>
          <table:table-cell table:style-name="ce19"/>
          <table:table-cell office:value-type="float" office:value="170630" table:style-name="ce19">
            <text:p>170630,000</text:p>
          </table:table-cell>
          <table:table-cell office:value-type="float" office:value="89410" table:style-name="ce19">
            <text:p>89410,000</text:p>
          </table:table-cell>
          <table:table-cell office:value-type="float" office:value="11265" table:style-name="ce19">
            <text:p>11265,000</text:p>
          </table:table-cell>
          <table:table-cell table:style-name="ce19"/>
          <table:table-cell office:value-type="float" office:value="89290" table:style-name="ce19">
            <text:p>89290,000</text:p>
          </table:table-cell>
          <table:table-cell table:style-name="ce19"/>
          <table:table-cell office:value-type="float" office:value="82835" table:style-name="ce19">
            <text:p>82835,000</text:p>
          </table:table-cell>
          <table:table-cell office:value-type="float" office:value="6020" table:style-name="ce19">
            <text:p>6020,000</text:p>
          </table:table-cell>
          <table:table-cell table:number-columns-repeated="2" table:style-name="ce19"/>
          <table:table-cell office:value-type="float" office:value="39550" table:style-name="ce19">
            <text:p>39550,000</text:p>
          </table:table-cell>
          <table:table-cell table:style-name="ce19"/>
          <table:table-cell office:value-type="float" office:value="33" table:style-name="ce19">
            <text:p>33,000</text:p>
          </table:table-cell>
          <table:table-cell table:number-columns-repeated="2" table:style-name="ce19"/>
          <table:table-cell office:value-type="float" office:value="1140" table:style-name="ce19">
            <text:p>1140,000</text:p>
          </table:table-cell>
          <table:table-cell table:style-name="ce19"/>
          <table:table-cell office:value-type="float" office:value="160" table:style-name="ce19">
            <text:p>160,000</text:p>
          </table:table-cell>
          <table:table-cell table:number-columns-repeated="4" table:style-name="ce19"/>
          <table:table-cell office:value-type="float" office:value="221" table:style-name="ce19">
            <text:p>221,000</text:p>
          </table:table-cell>
          <table:table-cell office:value-type="float" office:value="980" table:style-name="ce19">
            <text:p>980,000</text:p>
          </table:table-cell>
          <table:table-cell table:number-columns-repeated="8" table:style-name="ce19"/>
          <table:table-cell office:value-type="float" office:value="196" table:style-name="ce19">
            <text:p>196,000</text:p>
          </table:table-cell>
          <table:table-cell table:number-columns-repeated="4" table:style-name="ce19"/>
          <table:table-cell office:value-type="float" office:value="33" table:style-name="ce19">
            <text:p>33,000</text:p>
          </table:table-cell>
          <table:table-cell office:value-type="float" office:value="38950" table:style-name="ce19">
            <text:p>38950,000</text:p>
          </table:table-cell>
          <table:table-cell office:value-type="float" office:value="1700" table:style-name="ce19">
            <text:p>1700,000</text:p>
          </table:table-cell>
          <table:table-cell office:value-type="float" office:value="966.99300000000005" table:style-name="ce20">
            <text:p>966,993000</text:p>
          </table:table-cell>
          <table:table-cell office:value-type="float" office:value="327.2" table:style-name="ce20">
            <text:p>327,20000</text:p>
          </table:table-cell>
          <table:table-cell office:value-type="float" office:value="639.79300000000001" table:style-name="ce20">
            <text:p>639,793000</text:p>
          </table:table-cell>
          <table:table-cell office:value-type="percentage" office:value="0.66163146992791055" table:style-name="ce25">
            <text:p>66,16%</text:p>
          </table:table-cell>
          <table:table-cell office:value-type="float" office:value="248.26521181001283" table:style-name="ce29">
            <text:p>248,27</text:p>
          </table:table-cell>
          <table:table-cell office:value-type="float" office:value="73.370988446726571" table:formula="msoxl:=E198/D198" table:style-name="ce29">
            <text:p>73,37</text:p>
          </table:table-cell>
          <table:table-cell office:value-type="float" office:value="25.847240051347882" table:style-name="ce19">
            <text:p>25,84724</text:p>
          </table:table-cell>
          <table:table-cell office:value-type="float" office:value="10.154043645699614" table:style-name="ce19">
            <text:p>10,15404</text:p>
          </table:table-cell>
          <table:table-cell office:value-type="float" office:value="1.5455712451861361" table:style-name="ce19">
            <text:p>1,54557</text:p>
          </table:table-cell>
          <table:table-cell office:value-type="float" office:value="26.377406931964057" table:style-name="ce19">
            <text:p>26,37741</text:p>
          </table:table-cell>
          <table:table-cell office:value-type="float" office:value="21.267008985879333" table:style-name="ce19">
            <text:p>21,26701</text:p>
          </table:table-cell>
          <table:table-cell office:value-type="float" office:value="1.1997432605905007" table:style-name="ce19">
            <text:p>1,19974</text:p>
          </table:table-cell>
          <table:table-cell office:value-type="float" office:value="43.807445442875483" table:style-name="ce19">
            <text:p>43,80745</text:p>
          </table:table-cell>
          <table:table-cell office:value-type="float" office:value="22.92426187419769" table:style-name="ce19">
            <text:p>22,92426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30116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Tarcento</text:p>
          </table:table-cell>
          <table:table-cell office:value-type="float" office:value="8877" table:style-name="ce1">
            <text:p>8877</text:p>
          </table:table-cell>
          <table:table-cell office:value-type="float" office:value="501480" table:style-name="ce19">
            <text:p>501480,000</text:p>
          </table:table-cell>
          <table:table-cell office:value-type="float" office:value="97350" table:style-name="ce19">
            <text:p>97350,000</text:p>
          </table:table-cell>
          <table:table-cell office:value-type="float" office:value="45850" table:style-name="ce19">
            <text:p>45850,000</text:p>
          </table:table-cell>
          <table:table-cell table:style-name="ce19"/>
          <table:table-cell office:value-type="float" office:value="6280" table:style-name="ce19">
            <text:p>6280,000</text:p>
          </table:table-cell>
          <table:table-cell office:value-type="float" office:value="6980" table:style-name="ce19">
            <text:p>6980,000</text:p>
          </table:table-cell>
          <table:table-cell office:value-type="float" office:value="21420" table:style-name="ce19">
            <text:p>21420,000</text:p>
          </table:table-cell>
          <table:table-cell table:number-columns-repeated="2" table:style-name="ce19"/>
          <table:table-cell office:value-type="float" office:value="427060" table:style-name="ce19">
            <text:p>427060,000</text:p>
          </table:table-cell>
          <table:table-cell table:style-name="ce19"/>
          <table:table-cell office:value-type="float" office:value="191340" table:style-name="ce19">
            <text:p>191340,000</text:p>
          </table:table-cell>
          <table:table-cell office:value-type="float" office:value="291720" table:style-name="ce19">
            <text:p>291720,000</text:p>
          </table:table-cell>
          <table:table-cell table:style-name="ce19"/>
          <table:table-cell office:value-type="float" office:value="5070" table:style-name="ce19">
            <text:p>5070,000</text:p>
          </table:table-cell>
          <table:table-cell office:value-type="float" office:value="221070" table:style-name="ce19">
            <text:p>221070,000</text:p>
          </table:table-cell>
          <table:table-cell office:value-type="float" office:value="4120" table:style-name="ce19">
            <text:p>4120,000</text:p>
          </table:table-cell>
          <table:table-cell office:value-type="float" office:value="311880" table:style-name="ce19">
            <text:p>311880,000</text:p>
          </table:table-cell>
          <table:table-cell office:value-type="float" office:value="22280" table:style-name="ce19">
            <text:p>22280,000</text:p>
          </table:table-cell>
          <table:table-cell table:style-name="ce19"/>
          <table:table-cell office:value-type="float" office:value="106400" table:style-name="ce19">
            <text:p>106400,000</text:p>
          </table:table-cell>
          <table:table-cell table:style-name="ce19"/>
          <table:table-cell office:value-type="float" office:value="370" table:style-name="ce19">
            <text:p>370,000</text:p>
          </table:table-cell>
          <table:table-cell office:value-type="float" office:value="218" table:style-name="ce19">
            <text:p>218,000</text:p>
          </table:table-cell>
          <table:table-cell table:style-name="ce19"/>
          <table:table-cell office:value-type="float" office:value="1160" table:style-name="ce19">
            <text:p>1160,000</text:p>
          </table:table-cell>
          <table:table-cell office:value-type="float" office:value="1700" table:style-name="ce19">
            <text:p>1700,000</text:p>
          </table:table-cell>
          <table:table-cell table:style-name="ce19"/>
          <table:table-cell office:value-type="float" office:value="87" table:style-name="ce19">
            <text:p>87,000</text:p>
          </table:table-cell>
          <table:table-cell table:number-columns-repeated="2" table:style-name="ce19"/>
          <table:table-cell office:value-type="float" office:value="505" table:style-name="ce19">
            <text:p>505,000</text:p>
          </table:table-cell>
          <table:table-cell table:style-name="ce19"/>
          <table:table-cell office:value-type="float" office:value="2600" table:style-name="ce19">
            <text:p>2600,000</text:p>
          </table:table-cell>
          <table:table-cell office:value-type="float" office:value="1700" table:style-name="ce19">
            <text:p>1700,000</text:p>
          </table:table-cell>
          <table:table-cell table:number-columns-repeated="8" table:style-name="ce19"/>
          <table:table-cell office:value-type="float" office:value="149" table:style-name="ce19">
            <text:p>149,000</text:p>
          </table:table-cell>
          <table:table-cell table:number-columns-repeated="3" table:style-name="ce19"/>
          <table:table-cell office:value-type="float" office:value="87" table:style-name="ce19">
            <text:p>87,000</text:p>
          </table:table-cell>
          <table:table-cell office:value-type="float" office:value="218" table:style-name="ce19">
            <text:p>218,000</text:p>
          </table:table-cell>
          <table:table-cell office:value-type="float" office:value="48860" table:style-name="ce19">
            <text:p>48860,000</text:p>
          </table:table-cell>
          <table:table-cell office:value-type="float" office:value="2700" table:style-name="ce19">
            <text:p>2700,000</text:p>
          </table:table-cell>
          <table:table-cell office:value-type="float" office:value="2320.4360000000001" table:style-name="ce20">
            <text:p>2320,436000</text:p>
          </table:table-cell>
          <table:table-cell office:value-type="float" office:value="644.67999999999995" table:style-name="ce20">
            <text:p>644,680000</text:p>
          </table:table-cell>
          <table:table-cell office:value-type="float" office:value="1675.7560000000001" table:style-name="ce20">
            <text:p>1675,756000</text:p>
          </table:table-cell>
          <table:table-cell office:value-type="percentage" office:value="0.722172901989109" table:style-name="ce25">
            <text:p>72,22%</text:p>
          </table:table-cell>
          <table:table-cell office:value-type="float" office:value="261.3986707220908" table:style-name="ce29">
            <text:p>261,40</text:p>
          </table:table-cell>
          <table:table-cell office:value-type="float" office:value="56.492058127745857" table:formula="msoxl:=E199/D199" table:style-name="ce29">
            <text:p>56,49</text:p>
          </table:table-cell>
          <table:table-cell office:value-type="float" office:value="32.862453531598511" table:style-name="ce19">
            <text:p>32,86245</text:p>
          </table:table-cell>
          <table:table-cell office:value-type="float" office:value="11.986031316886335" table:style-name="ce19">
            <text:p>11,98603</text:p>
          </table:table-cell>
          <table:table-cell office:value-type="float" office:value="2.5098569336487553" table:style-name="ce19">
            <text:p>2,50986</text:p>
          </table:table-cell>
          <table:table-cell office:value-type="float" office:value="48.108595246141711" table:style-name="ce19">
            <text:p>48,10860</text:p>
          </table:table-cell>
          <table:table-cell office:value-type="float" office:value="35.597611805790244" table:style-name="ce19">
            <text:p>35,59761</text:p>
          </table:table-cell>
          <table:table-cell office:value-type="float" office:value="3.9067252450152079" table:style-name="ce19">
            <text:p>3,90673</text:p>
          </table:table-cell>
          <table:table-cell office:value-type="float" office:value="21.554579249746535" table:style-name="ce19">
            <text:p>21,55458</text:p>
          </table:table-cell>
          <table:table-cell office:value-type="float" office:value="25.474822575194324" table:style-name="ce19">
            <text:p>25,47482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30117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Tarvisio</text:p>
          </table:table-cell>
          <table:table-cell office:value-type="float" office:value="4113" table:style-name="ce1">
            <text:p>4113</text:p>
          </table:table-cell>
          <table:table-cell office:value-type="float" office:value="515820" table:style-name="ce19">
            <text:p>515820,000</text:p>
          </table:table-cell>
          <table:table-cell table:style-name="ce19"/>
          <table:table-cell office:value-type="float" office:value="35840" table:style-name="ce19">
            <text:p>35840,000</text:p>
          </table:table-cell>
          <table:table-cell table:number-columns-repeated="6" table:style-name="ce19"/>
          <table:table-cell office:value-type="float" office:value="84280" table:style-name="ce19">
            <text:p>84280,000</text:p>
          </table:table-cell>
          <table:table-cell table:style-name="ce19"/>
          <table:table-cell office:value-type="float" office:value="9530" table:style-name="ce19">
            <text:p>9530,000</text:p>
          </table:table-cell>
          <table:table-cell office:value-type="float" office:value="118370" table:style-name="ce19">
            <text:p>118370,000</text:p>
          </table:table-cell>
          <table:table-cell office:value-type="float" office:value="3380" table:style-name="ce19">
            <text:p>3380,000</text:p>
          </table:table-cell>
          <table:table-cell table:style-name="ce19"/>
          <table:table-cell office:value-type="float" office:value="114035" table:style-name="ce19">
            <text:p>114035,000</text:p>
          </table:table-cell>
          <table:table-cell table:style-name="ce19"/>
          <table:table-cell office:value-type="float" office:value="69090" table:style-name="ce19">
            <text:p>69090,000</text:p>
          </table:table-cell>
          <table:table-cell table:number-columns-repeated="3" table:style-name="ce19"/>
          <table:table-cell office:value-type="float" office:value="93510" table:style-name="ce19">
            <text:p>93510,000</text:p>
          </table:table-cell>
          <table:table-cell table:number-columns-repeated="4" table:style-name="ce19"/>
          <table:table-cell office:value-type="float" office:value="450" table:style-name="ce19">
            <text:p>450,000</text:p>
          </table:table-cell>
          <table:table-cell table:style-name="ce19"/>
          <table:table-cell office:value-type="float" office:value="139" table:style-name="ce19">
            <text:p>139,000</text:p>
          </table:table-cell>
          <table:table-cell table:number-columns-repeated="4" table:style-name="ce19"/>
          <table:table-cell office:value-type="float" office:value="448" table:style-name="ce19">
            <text:p>448,000</text:p>
          </table:table-cell>
          <table:table-cell office:value-type="float" office:value="1245" table:style-name="ce19">
            <text:p>1245,000</text:p>
          </table:table-cell>
          <table:table-cell table:number-columns-repeated="8" table:style-name="ce19"/>
          <table:table-cell office:value-type="float" office:value="133" table:style-name="ce19">
            <text:p>133,000</text:p>
          </table:table-cell>
          <table:table-cell table:number-columns-repeated="5" table:style-name="ce19"/>
          <table:table-cell office:value-type="float" office:value="41130" table:style-name="ce19">
            <text:p>41130,000</text:p>
          </table:table-cell>
          <table:table-cell office:value-type="float" office:value="2040" table:style-name="ce19">
            <text:p>2040,000</text:p>
          </table:table-cell>
          <table:table-cell office:value-type="float" office:value="1089.44" table:style-name="ce20">
            <text:p>1089,440000</text:p>
          </table:table-cell>
          <table:table-cell office:value-type="float" office:value="551.66" table:style-name="ce20">
            <text:p>551,660000</text:p>
          </table:table-cell>
          <table:table-cell office:value-type="float" office:value="537.78" table:style-name="ce20">
            <text:p>537,780000</text:p>
          </table:table-cell>
          <table:table-cell office:value-type="percentage" office:value="0.49362975473637832" table:style-name="ce25">
            <text:p>49,36%</text:p>
          </table:table-cell>
          <table:table-cell office:value-type="float" office:value="264.87721857524917" table:style-name="ce29">
            <text:p>264,88</text:p>
          </table:table-cell>
          <table:table-cell office:value-type="float" office:value="125.41210795040116" table:formula="msoxl:=E200/D200" table:style-name="ce29">
            <text:p>125,41</text:p>
          </table:table-cell>
          <table:table-cell office:value-type="float" office:value="29.601264283977631" table:style-name="ce19">
            <text:p>29,60126</text:p>
          </table:table-cell>
          <table:table-cell office:value-type="float" office:value="22.735229759299781" table:style-name="ce19">
            <text:p>22,73523</text:p>
          </table:table-cell>
          <table:table-cell office:value-type="float" office:value="0" table:style-name="ce19">
            <text:p>,000</text:p>
          </table:table-cell>
          <table:table-cell office:value-type="float" office:value="20.49112569900316" table:style-name="ce19">
            <text:p>20,49113</text:p>
          </table:table-cell>
          <table:table-cell office:value-type="float" office:value="16.797957695113055" table:style-name="ce19">
            <text:p>16,79796</text:p>
          </table:table-cell>
          <table:table-cell office:value-type="float" office:value="0" table:style-name="ce19">
            <text:p>,000</text:p>
          </table:table-cell>
          <table:table-cell office:value-type="float" office:value="2.3170435205446149" table:style-name="ce19">
            <text:p>2,31704</text:p>
          </table:table-cell>
          <table:table-cell office:value-type="float" office:value="27.725504497933379" table:style-name="ce19">
            <text:p>27,72550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30118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Tavagnacco</text:p>
          </table:table-cell>
          <table:table-cell office:value-type="float" office:value="14818" table:style-name="ce1">
            <text:p>14818</text:p>
          </table:table-cell>
          <table:table-cell office:value-type="float" office:value="1037680" table:style-name="ce19">
            <text:p>1037680,000</text:p>
          </table:table-cell>
          <table:table-cell office:value-type="float" office:value="44380" table:style-name="ce19">
            <text:p>44380,000</text:p>
          </table:table-cell>
          <table:table-cell table:number-columns-repeated="7" table:style-name="ce19"/>
          <table:table-cell office:value-type="float" office:value="557420" table:style-name="ce19">
            <text:p>557420,000</text:p>
          </table:table-cell>
          <table:table-cell table:style-name="ce19"/>
          <table:table-cell office:value-type="float" office:value="241750" table:style-name="ce19">
            <text:p>241750,000</text:p>
          </table:table-cell>
          <table:table-cell office:value-type="float" office:value="326620" table:style-name="ce19">
            <text:p>326620,000</text:p>
          </table:table-cell>
          <table:table-cell office:value-type="float" office:value="164200" table:style-name="ce19">
            <text:p>164200,000</text:p>
          </table:table-cell>
          <table:table-cell table:style-name="ce19"/>
          <table:table-cell office:value-type="float" office:value="285880" table:style-name="ce19">
            <text:p>285880,000</text:p>
          </table:table-cell>
          <table:table-cell table:style-name="ce19"/>
          <table:table-cell office:value-type="float" office:value="235820" table:style-name="ce19">
            <text:p>235820,000</text:p>
          </table:table-cell>
          <table:table-cell table:number-columns-repeated="33" table:style-name="ce19"/>
          <table:table-cell office:value-type="float" office:value="2893.75" table:style-name="ce20">
            <text:p>2893,750000</text:p>
          </table:table-cell>
          <table:table-cell office:value-type="float" office:value="1082.06" table:style-name="ce20">
            <text:p>1082,060000</text:p>
          </table:table-cell>
          <table:table-cell office:value-type="float" office:value="1811.69" table:style-name="ce20">
            <text:p>1811,690000</text:p>
          </table:table-cell>
          <table:table-cell office:value-type="percentage" office:value="0.62606997840172784" table:style-name="ce25">
            <text:p>62,61%</text:p>
          </table:table-cell>
          <table:table-cell office:value-type="float" office:value="195.28613848022675" table:style-name="ce29">
            <text:p>195,29</text:p>
          </table:table-cell>
          <table:table-cell office:value-type="float" office:value="70.028343906060201" table:formula="msoxl:=E201/D201" table:style-name="ce29">
            <text:p>70,03</text:p>
          </table:table-cell>
          <table:table-cell office:value-type="float" office:value="33.123228505871239" table:style-name="ce19">
            <text:p>33,12323</text:p>
          </table:table-cell>
          <table:table-cell office:value-type="float" office:value="0" table:style-name="ce19">
            <text:p>,000</text:p>
          </table:table-cell>
          <table:table-cell office:value-type="float" office:value="0" table:style-name="ce19">
            <text:p>,000</text:p>
          </table:table-cell>
          <table:table-cell office:value-type="float" office:value="37.617762181131056" table:style-name="ce19">
            <text:p>37,61776</text:p>
          </table:table-cell>
          <table:table-cell office:value-type="float" office:value="15.914428397894453" table:style-name="ce19">
            <text:p>15,91443</text:p>
          </table:table-cell>
          <table:table-cell office:value-type="float" office:value="0" table:style-name="ce19">
            <text:p>,000</text:p>
          </table:table-cell>
          <table:table-cell office:value-type="float" office:value="16.314617357268187" table:style-name="ce19">
            <text:p>16,31462</text:p>
          </table:table-cell>
          <table:table-cell office:value-type="float" office:value="19.292752058307464" table:style-name="ce19">
            <text:p>19,29275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30120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Terzo d''Aquileia</text:p>
          </table:table-cell>
          <table:table-cell office:value-type="float" office:value="2777" table:style-name="ce1">
            <text:p>2777</text:p>
          </table:table-cell>
          <table:table-cell office:value-type="float" office:value="248800" table:style-name="ce19">
            <text:p>248800,000</text:p>
          </table:table-cell>
          <table:table-cell office:value-type="float" office:value="6400" table:style-name="ce19">
            <text:p>6400,000</text:p>
          </table:table-cell>
          <table:table-cell office:value-type="float" office:value="12270" table:style-name="ce19">
            <text:p>12270,000</text:p>
          </table:table-cell>
          <table:table-cell table:number-columns-repeated="6" table:style-name="ce19"/>
          <table:table-cell office:value-type="float" office:value="59160" table:style-name="ce19">
            <text:p>59160,000</text:p>
          </table:table-cell>
          <table:table-cell table:style-name="ce19"/>
          <table:table-cell office:value-type="float" office:value="177910" table:style-name="ce19">
            <text:p>177910,000</text:p>
          </table:table-cell>
          <table:table-cell office:value-type="float" office:value="68240" table:style-name="ce19">
            <text:p>68240,000</text:p>
          </table:table-cell>
          <table:table-cell table:number-columns-repeated="2" table:style-name="ce19"/>
          <table:table-cell office:value-type="float" office:value="51480" table:style-name="ce19">
            <text:p>51480,000</text:p>
          </table:table-cell>
          <table:table-cell table:style-name="ce19"/>
          <table:table-cell office:value-type="float" office:value="40250" table:style-name="ce19">
            <text:p>40250,000</text:p>
          </table:table-cell>
          <table:table-cell office:value-type="float" office:value="9730" table:style-name="ce19">
            <text:p>9730,000</text:p>
          </table:table-cell>
          <table:table-cell table:number-columns-repeated="2" table:style-name="ce19"/>
          <table:table-cell office:value-type="float" office:value="19750" table:style-name="ce19">
            <text:p>19750,000</text:p>
          </table:table-cell>
          <table:table-cell table:number-columns-repeated="4" table:style-name="ce19"/>
          <table:table-cell office:value-type="float" office:value="770" table:style-name="ce19">
            <text:p>770,000</text:p>
          </table:table-cell>
          <table:table-cell table:style-name="ce19"/>
          <table:table-cell office:value-type="float" office:value="145" table:style-name="ce19">
            <text:p>145,000</text:p>
          </table:table-cell>
          <table:table-cell table:number-columns-repeated="4" table:style-name="ce19"/>
          <table:table-cell office:value-type="float" office:value="125" table:style-name="ce19">
            <text:p>125,000</text:p>
          </table:table-cell>
          <table:table-cell table:number-columns-repeated="17" table:style-name="ce19"/>
          <table:table-cell office:value-type="float" office:value="695.03" table:style-name="ce20">
            <text:p>695,030000</text:p>
          </table:table-cell>
          <table:table-cell office:value-type="float" office:value="267.47000000000003" table:style-name="ce20">
            <text:p>267,470000</text:p>
          </table:table-cell>
          <table:table-cell office:value-type="float" office:value="427.56" table:style-name="ce20">
            <text:p>427,560000</text:p>
          </table:table-cell>
          <table:table-cell office:value-type="percentage" office:value="0.61516769060328325" table:style-name="ce25">
            <text:p>61,52%</text:p>
          </table:table-cell>
          <table:table-cell office:value-type="float" office:value="250.28087864602085" table:style-name="ce29">
            <text:p>250,28</text:p>
          </table:table-cell>
          <table:table-cell office:value-type="float" office:value="89.593086064097946" table:formula="msoxl:=E202/D202" table:style-name="ce29">
            <text:p>89,59</text:p>
          </table:table-cell>
          <table:table-cell office:value-type="float" office:value="24.573280518545193" table:style-name="ce19">
            <text:p>24,57328</text:p>
          </table:table-cell>
          <table:table-cell office:value-type="float" office:value="7.1119913575801235" table:style-name="ce19">
            <text:p>7,11199</text:p>
          </table:table-cell>
          <table:table-cell office:value-type="float" office:value="3.5037810586964349" table:style-name="ce19">
            <text:p>3,50378</text:p>
          </table:table-cell>
          <table:table-cell office:value-type="float" office:value="21.303564998199498" table:style-name="ce19">
            <text:p>21,30356</text:p>
          </table:table-cell>
          <table:table-cell office:value-type="float" office:value="14.494058336334174" table:style-name="ce19">
            <text:p>14,49406</text:p>
          </table:table-cell>
          <table:table-cell office:value-type="float" office:value="0" table:style-name="ce19">
            <text:p>,000</text:p>
          </table:table-cell>
          <table:table-cell office:value-type="float" office:value="64.065538350738208" table:style-name="ce19">
            <text:p>64,06554</text:p>
          </table:table-cell>
          <table:table-cell office:value-type="float" office:value="18.537990637378467" table:style-name="ce19">
            <text:p>18,53799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30121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Tolmezzo</text:p>
          </table:table-cell>
          <table:table-cell office:value-type="float" office:value="10051" table:style-name="ce1">
            <text:p>10051</text:p>
          </table:table-cell>
          <table:table-cell office:value-type="float" office:value="615100" table:style-name="ce19">
            <text:p>615100,000</text:p>
          </table:table-cell>
          <table:table-cell office:value-type="float" office:value="46480" table:style-name="ce19">
            <text:p>46480,000</text:p>
          </table:table-cell>
          <table:table-cell office:value-type="float" office:value="146280" table:style-name="ce19">
            <text:p>146280,000</text:p>
          </table:table-cell>
          <table:table-cell table:style-name="ce19"/>
          <table:table-cell office:value-type="float" office:value="11400" table:style-name="ce19">
            <text:p>11400,000</text:p>
          </table:table-cell>
          <table:table-cell office:value-type="float" office:value="9369" table:style-name="ce19">
            <text:p>9369,000</text:p>
          </table:table-cell>
          <table:table-cell office:value-type="float" office:value="44293" table:style-name="ce19">
            <text:p>44293,000</text:p>
          </table:table-cell>
          <table:table-cell office:value-type="float" office:value="477" table:style-name="ce19">
            <text:p>477,000</text:p>
          </table:table-cell>
          <table:table-cell table:style-name="ce19"/>
          <table:table-cell office:value-type="float" office:value="421040" table:style-name="ce19">
            <text:p>421040,000</text:p>
          </table:table-cell>
          <table:table-cell table:style-name="ce19"/>
          <table:table-cell office:value-type="float" office:value="151400" table:style-name="ce19">
            <text:p>151400,000</text:p>
          </table:table-cell>
          <table:table-cell office:value-type="float" office:value="394090" table:style-name="ce19">
            <text:p>394090,000</text:p>
          </table:table-cell>
          <table:table-cell table:number-columns-repeated="2" table:style-name="ce19"/>
          <table:table-cell office:value-type="float" office:value="268835" table:style-name="ce19">
            <text:p>268835,000</text:p>
          </table:table-cell>
          <table:table-cell office:value-type="float" office:value="13580" table:style-name="ce19">
            <text:p>13580,000</text:p>
          </table:table-cell>
          <table:table-cell table:style-name="ce19"/>
          <table:table-cell office:value-type="float" office:value="90335" table:style-name="ce19">
            <text:p>90335,000</text:p>
          </table:table-cell>
          <table:table-cell table:style-name="ce19"/>
          <table:table-cell office:value-type="float" office:value="179220" table:style-name="ce19">
            <text:p>179220,000</text:p>
          </table:table-cell>
          <table:table-cell table:number-columns-repeated="4" table:style-name="ce19"/>
          <table:table-cell office:value-type="float" office:value="221350" table:style-name="ce19">
            <text:p>221350,000</text:p>
          </table:table-cell>
          <table:table-cell office:value-type="float" office:value="3770" table:style-name="ce19">
            <text:p>3770,000</text:p>
          </table:table-cell>
          <table:table-cell office:value-type="float" office:value="1030" table:style-name="ce19">
            <text:p>1030,000</text:p>
          </table:table-cell>
          <table:table-cell office:value-type="float" office:value="1040" table:style-name="ce19">
            <text:p>1040,000</text:p>
          </table:table-cell>
          <table:table-cell table:number-columns-repeated="4" table:style-name="ce19"/>
          <table:table-cell office:value-type="float" office:value="8060" table:style-name="ce19">
            <text:p>8060,000</text:p>
          </table:table-cell>
          <table:table-cell office:value-type="float" office:value="3160" table:style-name="ce19">
            <text:p>3160,000</text:p>
          </table:table-cell>
          <table:table-cell table:number-columns-repeated="8" table:style-name="ce19"/>
          <table:table-cell office:value-type="float" office:value="320" table:style-name="ce19">
            <text:p>320,000</text:p>
          </table:table-cell>
          <table:table-cell table:number-columns-repeated="3" table:style-name="ce19"/>
          <table:table-cell office:value-type="float" office:value="330" table:style-name="ce19">
            <text:p>330,000</text:p>
          </table:table-cell>
          <table:table-cell table:style-name="ce19"/>
          <table:table-cell office:value-type="float" office:value="100510" table:style-name="ce19">
            <text:p>100510,000</text:p>
          </table:table-cell>
          <table:table-cell office:value-type="float" office:value="1015" table:style-name="ce19">
            <text:p>1015,000</text:p>
          </table:table-cell>
          <table:table-cell office:value-type="float" office:value="2732.4839999999999" table:style-name="ce20">
            <text:p>2732,484000</text:p>
          </table:table-cell>
          <table:table-cell office:value-type="float" office:value="807.86" table:style-name="ce20">
            <text:p>807,860000</text:p>
          </table:table-cell>
          <table:table-cell office:value-type="float" office:value="1924.624" table:style-name="ce20">
            <text:p>1924,624000</text:p>
          </table:table-cell>
          <table:table-cell office:value-type="percentage" office:value="0.70434959545966247" table:style-name="ce25">
            <text:p>70,43%</text:p>
          </table:table-cell>
          <table:table-cell office:value-type="float" office:value="271.86190428813052" table:style-name="ce29">
            <text:p>271,86</text:p>
          </table:table-cell>
          <table:table-cell office:value-type="float" office:value="61.197890757138595" table:formula="msoxl:=E203/D203" table:style-name="ce29">
            <text:p>61,20</text:p>
          </table:table-cell>
          <table:table-cell office:value-type="float" office:value="39.209033926972438" table:style-name="ce19">
            <text:p>39,20903</text:p>
          </table:table-cell>
          <table:table-cell office:value-type="float" office:value="17.831061585911851" table:style-name="ce19">
            <text:p>17,83106</text:p>
          </table:table-cell>
          <table:table-cell office:value-type="float" office:value="8.987662919112525" table:style-name="ce19">
            <text:p>8,98766</text:p>
          </table:table-cell>
          <table:table-cell office:value-type="float" office:value="41.890359168241972" table:style-name="ce19">
            <text:p>41,89036</text:p>
          </table:table-cell>
          <table:table-cell office:value-type="float" office:value="1.3511093423539948" table:style-name="ce19">
            <text:p>1,35111</text:p>
          </table:table-cell>
          <table:table-cell office:value-type="float" office:value="6.5206447119689592" table:style-name="ce19">
            <text:p>6,52064</text:p>
          </table:table-cell>
          <table:table-cell office:value-type="float" office:value="15.063177793254402" table:style-name="ce19">
            <text:p>15,06318</text:p>
          </table:table-cell>
          <table:table-cell office:value-type="float" office:value="26.747089841806783" table:style-name="ce19">
            <text:p>26,74709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30122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Torreano</text:p>
          </table:table-cell>
          <table:table-cell office:value-type="float" office:value="2064" table:style-name="ce1">
            <text:p>2064</text:p>
          </table:table-cell>
          <table:table-cell office:value-type="float" office:value="291670" table:style-name="ce19">
            <text:p>291670,000</text:p>
          </table:table-cell>
          <table:table-cell table:style-name="ce19"/>
          <table:table-cell office:value-type="float" office:value="9540" table:style-name="ce19">
            <text:p>9540,000</text:p>
          </table:table-cell>
          <table:table-cell table:style-name="ce19"/>
          <table:table-cell office:value-type="float" office:value="620" table:style-name="ce19">
            <text:p>620,000</text:p>
          </table:table-cell>
          <table:table-cell office:value-type="float" office:value="1940" table:style-name="ce19">
            <text:p>1940,000</text:p>
          </table:table-cell>
          <table:table-cell table:number-columns-repeated="5" table:style-name="ce19"/>
          <table:table-cell office:value-type="float" office:value="9100" table:style-name="ce19">
            <text:p>9100,000</text:p>
          </table:table-cell>
          <table:table-cell office:value-type="float" office:value="39890" table:style-name="ce19">
            <text:p>39890,000</text:p>
          </table:table-cell>
          <table:table-cell table:number-columns-repeated="2" table:style-name="ce19"/>
          <table:table-cell office:value-type="float" office:value="43730" table:style-name="ce19">
            <text:p>43730,000</text:p>
          </table:table-cell>
          <table:table-cell table:style-name="ce19"/>
          <table:table-cell office:value-type="float" office:value="28030" table:style-name="ce19">
            <text:p>28030,000</text:p>
          </table:table-cell>
          <table:table-cell office:value-type="float" office:value="9500" table:style-name="ce19">
            <text:p>9500,000</text:p>
          </table:table-cell>
          <table:table-cell table:number-columns-repeated="2" table:style-name="ce19"/>
          <table:table-cell office:value-type="float" office:value="30080" table:style-name="ce19">
            <text:p>30080,000</text:p>
          </table:table-cell>
          <table:table-cell table:number-columns-repeated="4" table:style-name="ce19"/>
          <table:table-cell office:value-type="float" office:value="380" table:style-name="ce19">
            <text:p>380,000</text:p>
          </table:table-cell>
          <table:table-cell table:number-columns-repeated="22" table:style-name="ce19"/>
          <table:table-cell office:value-type="float" office:value="20640" table:style-name="ce19">
            <text:p>20640,000</text:p>
          </table:table-cell>
          <table:table-cell office:value-type="float" office:value="2730" table:style-name="ce19">
            <text:p>2730,000</text:p>
          </table:table-cell>
          <table:table-cell office:value-type="float" office:value="487.85" table:style-name="ce20">
            <text:p>487,850000</text:p>
          </table:table-cell>
          <table:table-cell office:value-type="float" office:value="301.20999999999998" table:style-name="ce20">
            <text:p>301,210000</text:p>
          </table:table-cell>
          <table:table-cell office:value-type="float" office:value="186.64" table:style-name="ce20">
            <text:p>186,640000</text:p>
          </table:table-cell>
          <table:table-cell office:value-type="percentage" office:value="0.38257661166342116" table:style-name="ce25">
            <text:p>38,26%</text:p>
          </table:table-cell>
          <table:table-cell office:value-type="float" office:value="236.36143410852713" table:style-name="ce29">
            <text:p>236,36</text:p>
          </table:table-cell>
          <table:table-cell office:value-type="float" office:value="141.31298449612405" table:formula="msoxl:=E204/D204" table:style-name="ce29">
            <text:p>141,31</text:p>
          </table:table-cell>
          <table:table-cell office:value-type="float" office:value="19.3265503875969" table:style-name="ce19">
            <text:p>19,32655</text:p>
          </table:table-cell>
          <table:table-cell office:value-type="float" office:value="14.573643410852714" table:style-name="ce19">
            <text:p>14,57364</text:p>
          </table:table-cell>
          <table:table-cell office:value-type="float" office:value="4.6027131782945734" table:style-name="ce19">
            <text:p>4,60271</text:p>
          </table:table-cell>
          <table:table-cell office:value-type="float" office:value="0" table:style-name="ce19">
            <text:p>,000</text:p>
          </table:table-cell>
          <table:table-cell office:value-type="float" office:value="13.580426356589147" table:style-name="ce19">
            <text:p>13,58043</text:p>
          </table:table-cell>
          <table:table-cell office:value-type="float" office:value="1.2403100775193798" table:style-name="ce19">
            <text:p>1,24031</text:p>
          </table:table-cell>
          <table:table-cell office:value-type="float" office:value="4.4089147286821708" table:style-name="ce19">
            <text:p>4,40891</text:p>
          </table:table-cell>
          <table:table-cell office:value-type="float" office:value="21.187015503875966" table:style-name="ce19">
            <text:p>21,18702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30123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Torviscosa</text:p>
          </table:table-cell>
          <table:table-cell office:value-type="float" office:value="2686" table:style-name="ce1">
            <text:p>2686</text:p>
          </table:table-cell>
          <table:table-cell office:value-type="float" office:value="230260" table:style-name="ce19">
            <text:p>230260,000</text:p>
          </table:table-cell>
          <table:table-cell office:value-type="float" office:value="25060" table:style-name="ce19">
            <text:p>25060,000</text:p>
          </table:table-cell>
          <table:table-cell office:value-type="float" office:value="12140" table:style-name="ce19">
            <text:p>12140,000</text:p>
          </table:table-cell>
          <table:table-cell table:number-columns-repeated="2" table:style-name="ce19"/>
          <table:table-cell office:value-type="float" office:value="783" table:style-name="ce19">
            <text:p>783,000</text:p>
          </table:table-cell>
          <table:table-cell table:number-columns-repeated="3" table:style-name="ce19"/>
          <table:table-cell office:value-type="float" office:value="64260" table:style-name="ce19">
            <text:p>64260,000</text:p>
          </table:table-cell>
          <table:table-cell table:style-name="ce19"/>
          <table:table-cell office:value-type="float" office:value="214670" table:style-name="ce19">
            <text:p>214670,000</text:p>
          </table:table-cell>
          <table:table-cell office:value-type="float" office:value="59835" table:style-name="ce19">
            <text:p>59835,000</text:p>
          </table:table-cell>
          <table:table-cell table:number-columns-repeated="2" table:style-name="ce19"/>
          <table:table-cell office:value-type="float" office:value="54300" table:style-name="ce19">
            <text:p>54300,000</text:p>
          </table:table-cell>
          <table:table-cell table:style-name="ce19"/>
          <table:table-cell office:value-type="float" office:value="37980" table:style-name="ce19">
            <text:p>37980,000</text:p>
          </table:table-cell>
          <table:table-cell table:number-columns-repeated="3" table:style-name="ce19"/>
          <table:table-cell office:value-type="float" office:value="34210" table:style-name="ce19">
            <text:p>34210,000</text:p>
          </table:table-cell>
          <table:table-cell table:style-name="ce19"/>
          <table:table-cell office:value-type="float" office:value="78" table:style-name="ce19">
            <text:p>78,000</text:p>
          </table:table-cell>
          <table:table-cell table:number-columns-repeated="2" table:style-name="ce19"/>
          <table:table-cell office:value-type="float" office:value="850" table:style-name="ce19">
            <text:p>850,000</text:p>
          </table:table-cell>
          <table:table-cell table:style-name="ce19"/>
          <table:table-cell office:value-type="float" office:value="145" table:style-name="ce19">
            <text:p>145,000</text:p>
          </table:table-cell>
          <table:table-cell table:number-columns-repeated="4" table:style-name="ce19"/>
          <table:table-cell office:value-type="float" office:value="205" table:style-name="ce19">
            <text:p>205,000</text:p>
          </table:table-cell>
          <table:table-cell office:value-type="float" office:value="1508" table:style-name="ce19">
            <text:p>1508,000</text:p>
          </table:table-cell>
          <table:table-cell table:number-columns-repeated="8" table:style-name="ce19"/>
          <table:table-cell office:value-type="float" office:value="103" table:style-name="ce19">
            <text:p>103,000</text:p>
          </table:table-cell>
          <table:table-cell table:number-columns-repeated="4" table:style-name="ce19"/>
          <table:table-cell office:value-type="float" office:value="78" table:style-name="ce19">
            <text:p>78,000</text:p>
          </table:table-cell>
          <table:table-cell office:value-type="float" office:value="26860" table:style-name="ce19">
            <text:p>26860,000</text:p>
          </table:table-cell>
          <table:table-cell table:style-name="ce19"/>
          <table:table-cell office:value-type="float" office:value="763.24699999999996" table:style-name="ce20">
            <text:p>763,247000</text:p>
          </table:table-cell>
          <table:table-cell office:value-type="float" office:value="267.45999999999998" table:style-name="ce20">
            <text:p>267,460000</text:p>
          </table:table-cell>
          <table:table-cell office:value-type="float" office:value="495.78699999999998" table:style-name="ce20">
            <text:p>495,787000</text:p>
          </table:table-cell>
          <table:table-cell office:value-type="percentage" office:value="0.64957608742648176" table:style-name="ce25">
            <text:p>64,96%</text:p>
          </table:table-cell>
          <table:table-cell office:value-type="float" office:value="284.15748324646313" table:style-name="ce29">
            <text:p>284,16</text:p>
          </table:table-cell>
          <table:table-cell office:value-type="float" office:value="85.725986597170518" table:formula="msoxl:=E205/D205" table:style-name="ce29">
            <text:p>85,73</text:p>
          </table:table-cell>
          <table:table-cell office:value-type="float" office:value="22.27661950856292" table:style-name="ce19">
            <text:p>22,27662</text:p>
          </table:table-cell>
          <table:table-cell office:value-type="float" office:value="12.736411020104244" table:style-name="ce19">
            <text:p>12,73641</text:p>
          </table:table-cell>
          <table:table-cell office:value-type="float" office:value="0" table:style-name="ce19">
            <text:p>,000</text:p>
          </table:table-cell>
          <table:table-cell office:value-type="float" office:value="23.924050632911388" table:style-name="ce19">
            <text:p>23,92405</text:p>
          </table:table-cell>
          <table:table-cell office:value-type="float" office:value="14.139985107967238" table:style-name="ce19">
            <text:p>14,13999</text:p>
          </table:table-cell>
          <table:table-cell office:value-type="float" office:value="0.29151154132539092" table:style-name="ce19">
            <text:p>,29151</text:p>
          </table:table-cell>
          <table:table-cell office:value-type="float" office:value="79.92181682799702" table:style-name="ce19">
            <text:p>79,92182</text:p>
          </table:table-cell>
          <table:table-cell office:value-type="float" office:value="20.215934475055846" table:style-name="ce19">
            <text:p>20,21593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30124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Trasaghis</text:p>
          </table:table-cell>
          <table:table-cell office:value-type="float" office:value="2135" table:style-name="ce1">
            <text:p>2135</text:p>
          </table:table-cell>
          <table:table-cell office:value-type="float" office:value="99615" table:style-name="ce19">
            <text:p>99615,000</text:p>
          </table:table-cell>
          <table:table-cell table:style-name="ce19"/>
          <table:table-cell office:value-type="float" office:value="10130" table:style-name="ce19">
            <text:p>10130,000</text:p>
          </table:table-cell>
          <table:table-cell table:style-name="ce19"/>
          <table:table-cell office:value-type="float" office:value="520" table:style-name="ce19">
            <text:p>520,000</text:p>
          </table:table-cell>
          <table:table-cell office:value-type="float" office:value="1080" table:style-name="ce19">
            <text:p>1080,000</text:p>
          </table:table-cell>
          <table:table-cell office:value-type="float" office:value="2851" table:style-name="ce19">
            <text:p>2851,000</text:p>
          </table:table-cell>
          <table:table-cell office:value-type="float" office:value="70" table:style-name="ce19">
            <text:p>70,000</text:p>
          </table:table-cell>
          <table:table-cell table:style-name="ce19"/>
          <table:table-cell office:value-type="float" office:value="64120" table:style-name="ce19">
            <text:p>64120,000</text:p>
          </table:table-cell>
          <table:table-cell table:style-name="ce19"/>
          <table:table-cell office:value-type="float" office:value="12580" table:style-name="ce19">
            <text:p>12580,000</text:p>
          </table:table-cell>
          <table:table-cell office:value-type="float" office:value="43580" table:style-name="ce19">
            <text:p>43580,000</text:p>
          </table:table-cell>
          <table:table-cell table:style-name="ce19"/>
          <table:table-cell office:value-type="float" office:value="1680" table:style-name="ce19">
            <text:p>1680,000</text:p>
          </table:table-cell>
          <table:table-cell office:value-type="float" office:value="44410" table:style-name="ce19">
            <text:p>44410,000</text:p>
          </table:table-cell>
          <table:table-cell office:value-type="float" office:value="5465" table:style-name="ce19">
            <text:p>5465,000</text:p>
          </table:table-cell>
          <table:table-cell table:style-name="ce19"/>
          <table:table-cell office:value-type="float" office:value="10280" table:style-name="ce19">
            <text:p>10280,000</text:p>
          </table:table-cell>
          <table:table-cell table:style-name="ce19"/>
          <table:table-cell office:value-type="float" office:value="28800" table:style-name="ce19">
            <text:p>28800,000</text:p>
          </table:table-cell>
          <table:table-cell table:number-columns-repeated="2" table:style-name="ce19"/>
          <table:table-cell office:value-type="float" office:value="17" table:style-name="ce19">
            <text:p>17,000</text:p>
          </table:table-cell>
          <table:table-cell table:style-name="ce19"/>
          <table:table-cell office:value-type="float" office:value="34740" table:style-name="ce19">
            <text:p>34740,000</text:p>
          </table:table-cell>
          <table:table-cell office:value-type="float" office:value="100" table:style-name="ce19">
            <text:p>100,000</text:p>
          </table:table-cell>
          <table:table-cell office:value-type="float" office:value="400" table:style-name="ce19">
            <text:p>400,000</text:p>
          </table:table-cell>
          <table:table-cell office:value-type="float" office:value="185" table:style-name="ce19">
            <text:p>185,000</text:p>
          </table:table-cell>
          <table:table-cell table:number-columns-repeated="2" table:style-name="ce19"/>
          <table:table-cell office:value-type="float" office:value="150" table:style-name="ce19">
            <text:p>150,000</text:p>
          </table:table-cell>
          <table:table-cell table:style-name="ce19"/>
          <table:table-cell office:value-type="float" office:value="870" table:style-name="ce19">
            <text:p>870,000</text:p>
          </table:table-cell>
          <table:table-cell office:value-type="float" office:value="980" table:style-name="ce19">
            <text:p>980,000</text:p>
          </table:table-cell>
          <table:table-cell table:number-columns-repeated="2" table:style-name="ce19"/>
          <table:table-cell office:value-type="float" office:value="250" table:style-name="ce19">
            <text:p>250,000</text:p>
          </table:table-cell>
          <table:table-cell table:number-columns-repeated="9" table:style-name="ce19"/>
          <table:table-cell office:value-type="float" office:value="13" table:style-name="ce19">
            <text:p>13,000</text:p>
          </table:table-cell>
          <table:table-cell office:value-type="float" office:value="17" table:style-name="ce19">
            <text:p>17,000</text:p>
          </table:table-cell>
          <table:table-cell office:value-type="float" office:value="21350" table:style-name="ce19">
            <text:p>21350,000</text:p>
          </table:table-cell>
          <table:table-cell office:value-type="float" office:value="1250" table:style-name="ce19">
            <text:p>1250,000</text:p>
          </table:table-cell>
          <table:table-cell office:value-type="float" office:value="385.48599999999999" table:style-name="ce20">
            <text:p>385,486000</text:p>
          </table:table-cell>
          <table:table-cell office:value-type="float" office:value="109.745" table:style-name="ce20">
            <text:p>109,745000</text:p>
          </table:table-cell>
          <table:table-cell office:value-type="float" office:value="275.74099999999999" table:style-name="ce20">
            <text:p>275,741000</text:p>
          </table:table-cell>
          <table:table-cell office:value-type="percentage" office:value="0.71530743010122289" table:style-name="ce25">
            <text:p>71,53%</text:p>
          </table:table-cell>
          <table:table-cell office:value-type="float" office:value="180.55550351288056" table:style-name="ce29">
            <text:p>180,56</text:p>
          </table:table-cell>
          <table:table-cell office:value-type="float" office:value="46.658079625292743" table:formula="msoxl:=E206/D206" table:style-name="ce29">
            <text:p>46,66</text:p>
          </table:table-cell>
          <table:table-cell office:value-type="float" office:value="20.412177985948475" table:style-name="ce19">
            <text:p>20,41218</text:p>
          </table:table-cell>
          <table:table-cell office:value-type="float" office:value="13.489461358313816" table:style-name="ce19">
            <text:p>13,48946</text:p>
          </table:table-cell>
          <table:table-cell office:value-type="float" office:value="4.8149882903981265" table:style-name="ce19">
            <text:p>4,81499</text:p>
          </table:table-cell>
          <table:table-cell office:value-type="float" office:value="30.032786885245901" table:style-name="ce19">
            <text:p>30,03279</text:p>
          </table:table-cell>
          <table:table-cell office:value-type="float" office:value="2.5597189695550355" table:style-name="ce19">
            <text:p>2,55972</text:p>
          </table:table-cell>
          <table:table-cell office:value-type="float" office:value="2.1175644028103044" table:style-name="ce19">
            <text:p>2,11756</text:p>
          </table:table-cell>
          <table:table-cell office:value-type="float" office:value="5.8922716627634664" table:style-name="ce19">
            <text:p>5,89227</text:p>
          </table:table-cell>
          <table:table-cell office:value-type="float" office:value="21.587822014051522" table:style-name="ce19">
            <text:p>21,58782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30126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Treppo Grande</text:p>
          </table:table-cell>
          <table:table-cell office:value-type="float" office:value="1690" table:style-name="ce1">
            <text:p>1690</text:p>
          </table:table-cell>
          <table:table-cell office:value-type="float" office:value="63940" table:style-name="ce19">
            <text:p>63940,000</text:p>
          </table:table-cell>
          <table:table-cell office:value-type="float" office:value="7520" table:style-name="ce19">
            <text:p>7520,000</text:p>
          </table:table-cell>
          <table:table-cell table:number-columns-repeated="7" table:style-name="ce19"/>
          <table:table-cell office:value-type="float" office:value="63860" table:style-name="ce19">
            <text:p>63860,000</text:p>
          </table:table-cell>
          <table:table-cell table:number-columns-repeated="2" table:style-name="ce19"/>
          <table:table-cell office:value-type="float" office:value="28800" table:style-name="ce19">
            <text:p>28800,000</text:p>
          </table:table-cell>
          <table:table-cell table:number-columns-repeated="2" table:style-name="ce19"/>
          <table:table-cell office:value-type="float" office:value="31240" table:style-name="ce19">
            <text:p>31240,000</text:p>
          </table:table-cell>
          <table:table-cell table:number-columns-repeated="9" table:style-name="ce19"/>
          <table:table-cell office:value-type="float" office:value="22025" table:style-name="ce19">
            <text:p>22025,000</text:p>
          </table:table-cell>
          <table:table-cell table:number-columns-repeated="2" table:style-name="ce19"/>
          <table:table-cell office:value-type="float" office:value="94" table:style-name="ce19">
            <text:p>94,000</text:p>
          </table:table-cell>
          <table:table-cell table:number-columns-repeated="2" table:style-name="ce19"/>
          <table:table-cell office:value-type="float" office:value="165" table:style-name="ce19">
            <text:p>165,000</text:p>
          </table:table-cell>
          <table:table-cell table:number-columns-repeated="19" table:style-name="ce19"/>
          <table:table-cell office:value-type="float" office:value="217.64400000000001" table:style-name="ce20">
            <text:p>217,644000</text:p>
          </table:table-cell>
          <table:table-cell office:value-type="float" office:value="71.459999999999994" table:style-name="ce20">
            <text:p>71,460000</text:p>
          </table:table-cell>
          <table:table-cell office:value-type="float" office:value="146.184" table:style-name="ce20">
            <text:p>146,184000</text:p>
          </table:table-cell>
          <table:table-cell office:value-type="percentage" office:value="0.67166565584164972" table:style-name="ce25">
            <text:p>67,17%</text:p>
          </table:table-cell>
          <table:table-cell office:value-type="float" office:value="128.78343195266271" table:style-name="ce29">
            <text:p>128,78</text:p>
          </table:table-cell>
          <table:table-cell office:value-type="float" office:value="37.834319526627219" table:formula="msoxl:=E207/D207" table:style-name="ce29">
            <text:p>37,83</text:p>
          </table:table-cell>
          <table:table-cell office:value-type="float" office:value="17.041420118343193" table:style-name="ce19">
            <text:p>17,04142</text:p>
          </table:table-cell>
          <table:table-cell office:value-type="float" office:value="0" table:style-name="ce19">
            <text:p>,000</text:p>
          </table:table-cell>
          <table:table-cell office:value-type="float" office:value="0" table:style-name="ce19">
            <text:p>,000</text:p>
          </table:table-cell>
          <table:table-cell office:value-type="float" office:value="37.786982248520708" table:style-name="ce19">
            <text:p>37,78698</text:p>
          </table:table-cell>
          <table:table-cell office:value-type="float" office:value="0" table:style-name="ce19">
            <text:p>,000</text:p>
          </table:table-cell>
          <table:table-cell office:value-type="float" office:value="0" table:style-name="ce19">
            <text:p>,000</text:p>
          </table:table-cell>
          <table:table-cell office:value-type="float" office:value="0" table:style-name="ce19">
            <text:p>,000</text:p>
          </table:table-cell>
          <table:table-cell office:value-type="float" office:value="18.485207100591715" table:style-name="ce19">
            <text:p>18,48521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30191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Treppo Ligosullo</text:p>
          </table:table-cell>
          <table:table-cell office:value-type="float" office:value="707" table:style-name="ce1">
            <text:p>707</text:p>
          </table:table-cell>
          <table:table-cell office:value-type="float" office:value="21260" table:style-name="ce19">
            <text:p>21260,000</text:p>
          </table:table-cell>
          <table:table-cell table:style-name="ce19"/>
          <table:table-cell office:value-type="float" office:value="8435" table:style-name="ce19">
            <text:p>8435,000</text:p>
          </table:table-cell>
          <table:table-cell table:style-name="ce19"/>
          <table:table-cell office:value-type="float" office:value="340" table:style-name="ce19">
            <text:p>340,000</text:p>
          </table:table-cell>
          <table:table-cell table:number-columns-repeated="4" table:style-name="ce19"/>
          <table:table-cell office:value-type="float" office:value="15830" table:style-name="ce19">
            <text:p>15830,000</text:p>
          </table:table-cell>
          <table:table-cell table:style-name="ce19"/>
          <table:table-cell office:value-type="float" office:value="3865" table:style-name="ce19">
            <text:p>3865,000</text:p>
          </table:table-cell>
          <table:table-cell office:value-type="float" office:value="12705" table:style-name="ce19">
            <text:p>12705,000</text:p>
          </table:table-cell>
          <table:table-cell table:number-columns-repeated="2" table:style-name="ce19"/>
          <table:table-cell office:value-type="float" office:value="12880" table:style-name="ce19">
            <text:p>12880,000</text:p>
          </table:table-cell>
          <table:table-cell table:number-columns-repeated="2" table:style-name="ce19"/>
          <table:table-cell office:value-type="float" office:value="3605" table:style-name="ce19">
            <text:p>3605,000</text:p>
          </table:table-cell>
          <table:table-cell table:style-name="ce19"/>
          <table:table-cell office:value-type="float" office:value="6715" table:style-name="ce19">
            <text:p>6715,000</text:p>
          </table:table-cell>
          <table:table-cell table:number-columns-repeated="4" table:style-name="ce19"/>
          <table:table-cell office:value-type="float" office:value="12255" table:style-name="ce19">
            <text:p>12255,000</text:p>
          </table:table-cell>
          <table:table-cell office:value-type="float" office:value="350" table:style-name="ce19">
            <text:p>350,000</text:p>
          </table:table-cell>
          <table:table-cell table:number-columns-repeated="7" table:style-name="ce19"/>
          <table:table-cell office:value-type="float" office:value="760" table:style-name="ce19">
            <text:p>760,000</text:p>
          </table:table-cell>
          <table:table-cell table:number-columns-repeated="8" table:style-name="ce19"/>
          <table:table-cell office:value-type="float" office:value="100" table:style-name="ce19">
            <text:p>100,000</text:p>
          </table:table-cell>
          <table:table-cell table:number-columns-repeated="7" table:style-name="ce19"/>
          <table:table-cell office:value-type="float" office:value="99.1" table:style-name="ce20">
            <text:p>99,10000</text:p>
          </table:table-cell>
          <table:table-cell office:value-type="float" office:value="29.695" table:style-name="ce20">
            <text:p>29,695000</text:p>
          </table:table-cell>
          <table:table-cell office:value-type="float" office:value="69.405000000000001" table:style-name="ce20">
            <text:p>69,405000</text:p>
          </table:table-cell>
          <table:table-cell office:value-type="percentage" office:value="0.70035317860746726" table:style-name="ce25">
            <text:p>70,04%</text:p>
          </table:table-cell>
          <table:table-cell office:value-type="float" office:value="140.16973125884016" table:style-name="ce29">
            <text:p>140,17</text:p>
          </table:table-cell>
          <table:table-cell office:value-type="float" office:value="30.070721357850072" table:formula="msoxl:=E208/D208" table:style-name="ce29">
            <text:p>30,07</text:p>
          </table:table-cell>
          <table:table-cell office:value-type="float" office:value="17.970297029702969" table:style-name="ce19">
            <text:p>17,97030</text:p>
          </table:table-cell>
          <table:table-cell office:value-type="float" office:value="9.4978783592644973" table:style-name="ce19">
            <text:p>9,49788</text:p>
          </table:table-cell>
          <table:table-cell office:value-type="float" office:value="5.0990099009900982" table:style-name="ce19">
            <text:p>5,09901</text:p>
          </table:table-cell>
          <table:table-cell office:value-type="float" office:value="22.390381895332389" table:style-name="ce19">
            <text:p>22,39038</text:p>
          </table:table-cell>
          <table:table-cell office:value-type="float" office:value="0" table:style-name="ce19">
            <text:p>,000</text:p>
          </table:table-cell>
          <table:table-cell office:value-type="float" office:value="0.48090523338048097" table:style-name="ce19">
            <text:p>,48091</text:p>
          </table:table-cell>
          <table:table-cell office:value-type="float" office:value="5.4667609618104667" table:style-name="ce19">
            <text:p>5,46676</text:p>
          </table:table-cell>
          <table:table-cell office:value-type="float" office:value="18.217821782178216" table:style-name="ce19">
            <text:p>18,21782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30127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Tricesimo</text:p>
          </table:table-cell>
          <table:table-cell office:value-type="float" office:value="7561" table:style-name="ce1">
            <text:p>7561</text:p>
          </table:table-cell>
          <table:table-cell office:value-type="float" office:value="288720" table:style-name="ce19">
            <text:p>288720,000</text:p>
          </table:table-cell>
          <table:table-cell office:value-type="float" office:value="18300" table:style-name="ce19">
            <text:p>18300,000</text:p>
          </table:table-cell>
          <table:table-cell office:value-type="float" office:value="63040" table:style-name="ce19">
            <text:p>63040,000</text:p>
          </table:table-cell>
          <table:table-cell table:style-name="ce19"/>
          <table:table-cell office:value-type="float" office:value="4640" table:style-name="ce19">
            <text:p>4640,000</text:p>
          </table:table-cell>
          <table:table-cell office:value-type="float" office:value="3520" table:style-name="ce19">
            <text:p>3520,000</text:p>
          </table:table-cell>
          <table:table-cell office:value-type="float" office:value="14526" table:style-name="ce19">
            <text:p>14526,000</text:p>
          </table:table-cell>
          <table:table-cell office:value-type="float" office:value="170" table:style-name="ce19">
            <text:p>170,000</text:p>
          </table:table-cell>
          <table:table-cell table:style-name="ce19"/>
          <table:table-cell office:value-type="float" office:value="378680" table:style-name="ce19">
            <text:p>378680,000</text:p>
          </table:table-cell>
          <table:table-cell table:style-name="ce19"/>
          <table:table-cell office:value-type="float" office:value="110150" table:style-name="ce19">
            <text:p>110150,000</text:p>
          </table:table-cell>
          <table:table-cell office:value-type="float" office:value="229000" table:style-name="ce19">
            <text:p>229000,000</text:p>
          </table:table-cell>
          <table:table-cell office:value-type="float" office:value="21760" table:style-name="ce19">
            <text:p>21760,000</text:p>
          </table:table-cell>
          <table:table-cell table:style-name="ce19"/>
          <table:table-cell office:value-type="float" office:value="191645" table:style-name="ce19">
            <text:p>191645,000</text:p>
          </table:table-cell>
          <table:table-cell table:style-name="ce19"/>
          <table:table-cell office:value-type="float" office:value="208440" table:style-name="ce19">
            <text:p>208440,000</text:p>
          </table:table-cell>
          <table:table-cell office:value-type="float" office:value="27470" table:style-name="ce19">
            <text:p>27470,000</text:p>
          </table:table-cell>
          <table:table-cell table:number-columns-repeated="2" table:style-name="ce19"/>
          <table:table-cell office:value-type="float" office:value="92390" table:style-name="ce19">
            <text:p>92390,000</text:p>
          </table:table-cell>
          <table:table-cell table:number-columns-repeated="4" table:style-name="ce19"/>
          <table:table-cell office:value-type="float" office:value="1380" table:style-name="ce19">
            <text:p>1380,000</text:p>
          </table:table-cell>
          <table:table-cell office:value-type="float" office:value="390" table:style-name="ce19">
            <text:p>390,000</text:p>
          </table:table-cell>
          <table:table-cell office:value-type="float" office:value="499" table:style-name="ce19">
            <text:p>499,000</text:p>
          </table:table-cell>
          <table:table-cell table:number-columns-repeated="4" table:style-name="ce19"/>
          <table:table-cell office:value-type="float" office:value="2130" table:style-name="ce19">
            <text:p>2130,000</text:p>
          </table:table-cell>
          <table:table-cell office:value-type="float" office:value="2793" table:style-name="ce19">
            <text:p>2793,000</text:p>
          </table:table-cell>
          <table:table-cell table:number-columns-repeated="8" table:style-name="ce19"/>
          <table:table-cell office:value-type="float" office:value="166" table:style-name="ce19">
            <text:p>166,000</text:p>
          </table:table-cell>
          <table:table-cell office:value-type="float" office:value="1100" table:style-name="ce19">
            <text:p>1100,000</text:p>
          </table:table-cell>
          <table:table-cell office:value-type="float" office:value="82" table:style-name="ce19">
            <text:p>82,000</text:p>
          </table:table-cell>
          <table:table-cell table:number-columns-repeated="3" table:style-name="ce19"/>
          <table:table-cell office:value-type="float" office:value="75610" table:style-name="ce19">
            <text:p>75610,000</text:p>
          </table:table-cell>
          <table:table-cell office:value-type="float" office:value="2810" table:style-name="ce19">
            <text:p>2810,000</text:p>
          </table:table-cell>
          <table:table-cell office:value-type="float" office:value="1739.4110000000001" table:style-name="ce20">
            <text:p>1739,411000</text:p>
          </table:table-cell>
          <table:table-cell office:value-type="float" office:value="370.06" table:style-name="ce20">
            <text:p>370,060000</text:p>
          </table:table-cell>
          <table:table-cell office:value-type="float" office:value="1369.3510000000001" table:style-name="ce20">
            <text:p>1369,351000</text:p>
          </table:table-cell>
          <table:table-cell office:value-type="percentage" office:value="0.78724982192247839" table:style-name="ce25">
            <text:p>78,72%</text:p>
          </table:table-cell>
          <table:table-cell office:value-type="float" office:value="230.05039016003172" table:style-name="ce29">
            <text:p>230,05</text:p>
          </table:table-cell>
          <table:table-cell office:value-type="float" office:value="38.18542520830578" table:formula="msoxl:=E209/D209" table:style-name="ce29">
            <text:p>38,19</text:p>
          </table:table-cell>
          <table:table-cell office:value-type="float" office:value="33.164925274434594" table:style-name="ce19">
            <text:p>33,16493</text:p>
          </table:table-cell>
          <table:table-cell office:value-type="float" office:value="12.219283163602697" table:style-name="ce19">
            <text:p>12,21928</text:p>
          </table:table-cell>
          <table:table-cell office:value-type="float" office:value="3.6331173125247984" table:style-name="ce19">
            <text:p>3,63312</text:p>
          </table:table-cell>
          <table:table-cell office:value-type="float" office:value="50.083322311863505" table:style-name="ce19">
            <text:p>50,08332</text:p>
          </table:table-cell>
          <table:table-cell office:value-type="float" office:value="27.567782039412776" table:style-name="ce19">
            <text:p>27,56778</text:p>
          </table:table-cell>
          <table:table-cell office:value-type="float" office:value="3.0228805713529958" table:style-name="ce19">
            <text:p>3,02288</text:p>
          </table:table-cell>
          <table:table-cell office:value-type="float" office:value="14.568178812326412" table:style-name="ce19">
            <text:p>14,56818</text:p>
          </table:table-cell>
          <table:table-cell office:value-type="float" office:value="25.346515011241898" table:style-name="ce19">
            <text:p>25,34652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30128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Trivignano Udinese</text:p>
          </table:table-cell>
          <table:table-cell office:value-type="float" office:value="1600" table:style-name="ce1">
            <text:p>1600</text:p>
          </table:table-cell>
          <table:table-cell office:value-type="float" office:value="115080" table:style-name="ce19">
            <text:p>115080,000</text:p>
          </table:table-cell>
          <table:table-cell office:value-type="float" office:value="6200" table:style-name="ce19">
            <text:p>6200,000</text:p>
          </table:table-cell>
          <table:table-cell table:number-columns-repeated="7" table:style-name="ce19"/>
          <table:table-cell office:value-type="float" office:value="30710" table:style-name="ce19">
            <text:p>30710,000</text:p>
          </table:table-cell>
          <table:table-cell table:style-name="ce19"/>
          <table:table-cell office:value-type="float" office:value="138110" table:style-name="ce19">
            <text:p>138110,000</text:p>
          </table:table-cell>
          <table:table-cell office:value-type="float" office:value="41000" table:style-name="ce19">
            <text:p>41000,000</text:p>
          </table:table-cell>
          <table:table-cell table:number-columns-repeated="2" table:style-name="ce19"/>
          <table:table-cell office:value-type="float" office:value="35210" table:style-name="ce19">
            <text:p>35210,000</text:p>
          </table:table-cell>
          <table:table-cell table:style-name="ce19"/>
          <table:table-cell office:value-type="float" office:value="35345" table:style-name="ce19">
            <text:p>35345,000</text:p>
          </table:table-cell>
          <table:table-cell table:number-columns-repeated="10" table:style-name="ce19"/>
          <table:table-cell office:value-type="float" office:value="160" table:style-name="ce19">
            <text:p>160,000</text:p>
          </table:table-cell>
          <table:table-cell table:number-columns-repeated="4" table:style-name="ce19"/>
          <table:table-cell office:value-type="float" office:value="140" table:style-name="ce19">
            <text:p>140,000</text:p>
          </table:table-cell>
          <table:table-cell table:number-columns-repeated="17" table:style-name="ce19"/>
          <table:table-cell office:value-type="float" office:value="401.95499999999998" table:style-name="ce20">
            <text:p>401,955000</text:p>
          </table:table-cell>
          <table:table-cell office:value-type="float" office:value="121.28" table:style-name="ce20">
            <text:p>121,280000</text:p>
          </table:table-cell>
          <table:table-cell office:value-type="float" office:value="280.67500000000001" table:style-name="ce20">
            <text:p>280,675000</text:p>
          </table:table-cell>
          <table:table-cell office:value-type="percentage" office:value="0.69827468248933333" table:style-name="ce25">
            <text:p>69,83%</text:p>
          </table:table-cell>
          <table:table-cell office:value-type="float" office:value="251.22187500000001" table:style-name="ce29">
            <text:p>251,22</text:p>
          </table:table-cell>
          <table:table-cell office:value-type="float" office:value="71.924999999999997" table:formula="msoxl:=E210/D210" table:style-name="ce29">
            <text:p>71,93</text:p>
          </table:table-cell>
          <table:table-cell office:value-type="float" office:value="25.625" table:style-name="ce19">
            <text:p>25,62500</text:p>
          </table:table-cell>
          <table:table-cell office:value-type="float" office:value="0" table:style-name="ce19">
            <text:p>,000</text:p>
          </table:table-cell>
          <table:table-cell office:value-type="float" office:value="0" table:style-name="ce19">
            <text:p>,000</text:p>
          </table:table-cell>
          <table:table-cell office:value-type="float" office:value="19.193750000000001" table:style-name="ce19">
            <text:p>19,19375</text:p>
          </table:table-cell>
          <table:table-cell office:value-type="float" office:value="22.090624999999999" table:style-name="ce19">
            <text:p>22,09063</text:p>
          </table:table-cell>
          <table:table-cell office:value-type="float" office:value="0" table:style-name="ce19">
            <text:p>,000</text:p>
          </table:table-cell>
          <table:table-cell office:value-type="float" office:value="86.318749999999994" table:style-name="ce19">
            <text:p>86,31875</text:p>
          </table:table-cell>
          <table:table-cell office:value-type="float" office:value="22.006250000000001" table:style-name="ce19">
            <text:p>22,00625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30129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Udine</text:p>
          </table:table-cell>
          <table:table-cell office:value-type="float" office:value="99736" table:style-name="ce1">
            <text:p>99736</text:p>
          </table:table-cell>
          <table:table-cell office:value-type="float" office:value="6461820" table:style-name="ce19">
            <text:p>6461820,000</text:p>
          </table:table-cell>
          <table:table-cell office:value-type="float" office:value="303960" table:style-name="ce19">
            <text:p>303960,000</text:p>
          </table:table-cell>
          <table:table-cell office:value-type="float" office:value="902090" table:style-name="ce19">
            <text:p>902090,000</text:p>
          </table:table-cell>
          <table:table-cell table:style-name="ce19"/>
          <table:table-cell office:value-type="float" office:value="65470" table:style-name="ce19">
            <text:p>65470,000</text:p>
          </table:table-cell>
          <table:table-cell office:value-type="float" office:value="54087" table:style-name="ce19">
            <text:p>54087,000</text:p>
          </table:table-cell>
          <table:table-cell office:value-type="float" office:value="122455" table:style-name="ce19">
            <text:p>122455,000</text:p>
          </table:table-cell>
          <table:table-cell office:value-type="float" office:value="2230" table:style-name="ce19">
            <text:p>2230,000</text:p>
          </table:table-cell>
          <table:table-cell table:style-name="ce19"/>
          <table:table-cell office:value-type="float" office:value="4423920" table:style-name="ce19">
            <text:p>4423920,000</text:p>
          </table:table-cell>
          <table:table-cell office:value-type="float" office:value="515660" table:style-name="ce19">
            <text:p>515660,000</text:p>
          </table:table-cell>
          <table:table-cell office:value-type="float" office:value="1700900" table:style-name="ce19">
            <text:p>1700900,000</text:p>
          </table:table-cell>
          <table:table-cell office:value-type="float" office:value="2773310" table:style-name="ce19">
            <text:p>2773310,000</text:p>
          </table:table-cell>
          <table:table-cell office:value-type="float" office:value="1226790" table:style-name="ce19">
            <text:p>1226790,000</text:p>
          </table:table-cell>
          <table:table-cell office:value-type="float" office:value="103150" table:style-name="ce19">
            <text:p>103150,000</text:p>
          </table:table-cell>
          <table:table-cell office:value-type="float" office:value="2427110" table:style-name="ce19">
            <text:p>2427110,000</text:p>
          </table:table-cell>
          <table:table-cell table:style-name="ce19"/>
          <table:table-cell office:value-type="float" office:value="1511260" table:style-name="ce19">
            <text:p>1511260,000</text:p>
          </table:table-cell>
          <table:table-cell office:value-type="float" office:value="444490" table:style-name="ce19">
            <text:p>444490,000</text:p>
          </table:table-cell>
          <table:table-cell office:value-type="float" office:value="5500" table:style-name="ce19">
            <text:p>5500,000</text:p>
          </table:table-cell>
          <table:table-cell table:style-name="ce19"/>
          <table:table-cell office:value-type="float" office:value="2234100" table:style-name="ce19">
            <text:p>2234100,000</text:p>
          </table:table-cell>
          <table:table-cell table:number-columns-repeated="4" table:style-name="ce19"/>
          <table:table-cell office:value-type="float" office:value="16200" table:style-name="ce19">
            <text:p>16200,000</text:p>
          </table:table-cell>
          <table:table-cell office:value-type="float" office:value="5860" table:style-name="ce19">
            <text:p>5860,000</text:p>
          </table:table-cell>
          <table:table-cell office:value-type="float" office:value="8770" table:style-name="ce19">
            <text:p>8770,000</text:p>
          </table:table-cell>
          <table:table-cell table:number-columns-repeated="4" table:style-name="ce19"/>
          <table:table-cell office:value-type="float" office:value="15000" table:style-name="ce19">
            <text:p>15000,000</text:p>
          </table:table-cell>
          <table:table-cell office:value-type="float" office:value="31115" table:style-name="ce19">
            <text:p>31115,000</text:p>
          </table:table-cell>
          <table:table-cell office:value-type="float" office:value="3048" table:style-name="ce19">
            <text:p>3048,000</text:p>
          </table:table-cell>
          <table:table-cell table:number-columns-repeated="4" table:style-name="ce19"/>
          <table:table-cell office:value-type="float" office:value="3054" table:style-name="ce19">
            <text:p>3054,000</text:p>
          </table:table-cell>
          <table:table-cell table:style-name="ce19"/>
          <table:table-cell office:value-type="float" office:value="1218" table:style-name="ce19">
            <text:p>1218,000</text:p>
          </table:table-cell>
          <table:table-cell office:value-type="float" office:value="2481" table:style-name="ce19">
            <text:p>2481,000</text:p>
          </table:table-cell>
          <table:table-cell table:style-name="ce19"/>
          <table:table-cell office:value-type="float" office:value="2599" table:style-name="ce19">
            <text:p>2599,000</text:p>
          </table:table-cell>
          <table:table-cell table:number-columns-repeated="3" table:style-name="ce19"/>
          <table:table-cell office:value-type="float" office:value="997360" table:style-name="ce19">
            <text:p>997360,000</text:p>
          </table:table-cell>
          <table:table-cell office:value-type="float" office:value="34120" table:style-name="ce19">
            <text:p>34120,000</text:p>
          </table:table-cell>
          <table:table-cell office:value-type="float" office:value="26399.127" table:style-name="ce20">
            <text:p>26399,127000</text:p>
          </table:table-cell>
          <table:table-cell office:value-type="float" office:value="7667.87" table:style-name="ce20">
            <text:p>7667,870000</text:p>
          </table:table-cell>
          <table:table-cell office:value-type="float" office:value="18731.257000000001" table:style-name="ce20">
            <text:p>18731,257000</text:p>
          </table:table-cell>
          <table:table-cell office:value-type="percentage" office:value="0.70954077382937708" table:style-name="ce25">
            <text:p>70,95%</text:p>
          </table:table-cell>
          <table:table-cell office:value-type="float" office:value="264.69005173658456" table:style-name="ce29">
            <text:p>264,69</text:p>
          </table:table-cell>
          <table:table-cell office:value-type="float" office:value="64.789243603112212" table:formula="msoxl:=E211/D211" table:style-name="ce29">
            <text:p>64,79</text:p>
          </table:table-cell>
          <table:table-cell office:value-type="float" office:value="40.106882168925964" table:style-name="ce19">
            <text:p>40,10688</text:p>
          </table:table-cell>
          <table:table-cell office:value-type="float" office:value="22.400136359990373" table:style-name="ce19">
            <text:p>22,40014</text:p>
          </table:table-cell>
          <table:table-cell office:value-type="float" office:value="4.511811181519211" table:style-name="ce19">
            <text:p>4,51181</text:p>
          </table:table-cell>
          <table:table-cell office:value-type="float" office:value="44.356300633672895" table:style-name="ce19">
            <text:p>44,35630</text:p>
          </table:table-cell>
          <table:table-cell office:value-type="float" office:value="15.152602871580974" table:style-name="ce19">
            <text:p>15,15260</text:p>
          </table:table-cell>
          <table:table-cell office:value-type="float" office:value="2.4488850565492903" table:style-name="ce19">
            <text:p>2,44889</text:p>
          </table:table-cell>
          <table:table-cell office:value-type="float" office:value="17.054022619716051" table:style-name="ce19">
            <text:p>17,05402</text:p>
          </table:table-cell>
          <table:table-cell office:value-type="float" office:value="25.369575679794657" table:style-name="ce19">
            <text:p>25,36958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30130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Varmo</text:p>
          </table:table-cell>
          <table:table-cell office:value-type="float" office:value="2675" table:style-name="ce1">
            <text:p>2675</text:p>
          </table:table-cell>
          <table:table-cell office:value-type="float" office:value="68940" table:style-name="ce19">
            <text:p>68940,000</text:p>
          </table:table-cell>
          <table:table-cell office:value-type="float" office:value="7760" table:style-name="ce19">
            <text:p>7760,000</text:p>
          </table:table-cell>
          <table:table-cell office:value-type="float" office:value="17200" table:style-name="ce19">
            <text:p>17200,000</text:p>
          </table:table-cell>
          <table:table-cell table:style-name="ce19"/>
          <table:table-cell office:value-type="float" office:value="1420" table:style-name="ce19">
            <text:p>1420,000</text:p>
          </table:table-cell>
          <table:table-cell office:value-type="float" office:value="1527" table:style-name="ce19">
            <text:p>1527,000</text:p>
          </table:table-cell>
          <table:table-cell office:value-type="float" office:value="4912" table:style-name="ce19">
            <text:p>4912,000</text:p>
          </table:table-cell>
          <table:table-cell table:number-columns-repeated="2" table:style-name="ce19"/>
          <table:table-cell office:value-type="float" office:value="97950" table:style-name="ce19">
            <text:p>97950,000</text:p>
          </table:table-cell>
          <table:table-cell table:style-name="ce19"/>
          <table:table-cell office:value-type="float" office:value="23760" table:style-name="ce19">
            <text:p>23760,000</text:p>
          </table:table-cell>
          <table:table-cell office:value-type="float" office:value="67300" table:style-name="ce19">
            <text:p>67300,000</text:p>
          </table:table-cell>
          <table:table-cell table:style-name="ce19"/>
          <table:table-cell office:value-type="float" office:value="3390" table:style-name="ce19">
            <text:p>3390,000</text:p>
          </table:table-cell>
          <table:table-cell office:value-type="float" office:value="59740" table:style-name="ce19">
            <text:p>59740,000</text:p>
          </table:table-cell>
          <table:table-cell office:value-type="float" office:value="2380" table:style-name="ce19">
            <text:p>2380,000</text:p>
          </table:table-cell>
          <table:table-cell table:style-name="ce19"/>
          <table:table-cell office:value-type="float" office:value="7580" table:style-name="ce19">
            <text:p>7580,000</text:p>
          </table:table-cell>
          <table:table-cell table:style-name="ce19"/>
          <table:table-cell office:value-type="float" office:value="27770" table:style-name="ce19">
            <text:p>27770,000</text:p>
          </table:table-cell>
          <table:table-cell table:style-name="ce19"/>
          <table:table-cell office:value-type="float" office:value="609" table:style-name="ce19">
            <text:p>609,000</text:p>
          </table:table-cell>
          <table:table-cell office:value-type="float" office:value="34" table:style-name="ce19">
            <text:p>34,000</text:p>
          </table:table-cell>
          <table:table-cell table:style-name="ce19"/>
          <table:table-cell office:value-type="float" office:value="47940" table:style-name="ce19">
            <text:p>47940,000</text:p>
          </table:table-cell>
          <table:table-cell office:value-type="float" office:value="530" table:style-name="ce19">
            <text:p>530,000</text:p>
          </table:table-cell>
          <table:table-cell office:value-type="float" office:value="200" table:style-name="ce19">
            <text:p>200,000</text:p>
          </table:table-cell>
          <table:table-cell office:value-type="float" office:value="112" table:style-name="ce19">
            <text:p>112,000</text:p>
          </table:table-cell>
          <table:table-cell table:number-columns-repeated="2" table:style-name="ce19"/>
          <table:table-cell office:value-type="float" office:value="140" table:style-name="ce19">
            <text:p>140,000</text:p>
          </table:table-cell>
          <table:table-cell table:style-name="ce19"/>
          <table:table-cell office:value-type="float" office:value="600" table:style-name="ce19">
            <text:p>600,000</text:p>
          </table:table-cell>
          <table:table-cell office:value-type="float" office:value="615" table:style-name="ce19">
            <text:p>615,000</text:p>
          </table:table-cell>
          <table:table-cell table:number-columns-repeated="8" table:style-name="ce19"/>
          <table:table-cell office:value-type="float" office:value="132" table:style-name="ce19">
            <text:p>132,000</text:p>
          </table:table-cell>
          <table:table-cell table:style-name="ce19"/>
          <table:table-cell office:value-type="float" office:value="34" table:style-name="ce19">
            <text:p>34,000</text:p>
          </table:table-cell>
          <table:table-cell table:style-name="ce19"/>
          <table:table-cell office:value-type="float" office:value="30" table:style-name="ce19">
            <text:p>30,000</text:p>
          </table:table-cell>
          <table:table-cell office:value-type="float" office:value="34" table:style-name="ce19">
            <text:p>34,000</text:p>
          </table:table-cell>
          <table:table-cell office:value-type="float" office:value="21080" table:style-name="ce19">
            <text:p>21080,000</text:p>
          </table:table-cell>
          <table:table-cell office:value-type="float" office:value="790" table:style-name="ce19">
            <text:p>790,000</text:p>
          </table:table-cell>
          <table:table-cell office:value-type="float" office:value="464.47500000000002" table:style-name="ce20">
            <text:p>464,475000</text:p>
          </table:table-cell>
          <table:table-cell office:value-type="float" office:value="93.9" table:style-name="ce20">
            <text:p>93,90000</text:p>
          </table:table-cell>
          <table:table-cell office:value-type="float" office:value="370.57499999999999" table:style-name="ce20">
            <text:p>370,575000</text:p>
          </table:table-cell>
          <table:table-cell office:value-type="percentage" office:value="0.79783626675278541" table:style-name="ce25">
            <text:p>79,78%</text:p>
          </table:table-cell>
          <table:table-cell office:value-type="float" office:value="173.63551401869157" table:style-name="ce29">
            <text:p>173,64</text:p>
          </table:table-cell>
          <table:table-cell office:value-type="float" office:value="25.771962616822432" table:formula="msoxl:=E212/D212" table:style-name="ce29">
            <text:p>25,77</text:p>
          </table:table-cell>
          <table:table-cell office:value-type="float" office:value="25.158878504672899" table:style-name="ce19">
            <text:p>25,15888</text:p>
          </table:table-cell>
          <table:table-cell office:value-type="float" office:value="10.381308411214954" table:style-name="ce19">
            <text:p>10,38131</text:p>
          </table:table-cell>
          <table:table-cell office:value-type="float" office:value="2.8336448598130843" table:style-name="ce19">
            <text:p>2,83364</text:p>
          </table:table-cell>
          <table:table-cell office:value-type="float" office:value="36.616822429906541" table:style-name="ce19">
            <text:p>36,61682</text:p>
          </table:table-cell>
          <table:table-cell office:value-type="float" office:value="0.88971962616822442" table:style-name="ce19">
            <text:p>,88972</text:p>
          </table:table-cell>
          <table:table-cell office:value-type="float" office:value="2.937943925233645" table:style-name="ce19">
            <text:p>2,93794</text:p>
          </table:table-cell>
          <table:table-cell office:value-type="float" office:value="8.8822429906542055" table:style-name="ce19">
            <text:p>8,88224</text:p>
          </table:table-cell>
          <table:table-cell office:value-type="float" office:value="23.6" table:style-name="ce19">
            <text:p>23,6000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30131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Venzone</text:p>
          </table:table-cell>
          <table:table-cell office:value-type="float" office:value="1941" table:style-name="ce1">
            <text:p>1941</text:p>
          </table:table-cell>
          <table:table-cell office:value-type="float" office:value="77665" table:style-name="ce19">
            <text:p>77665,000</text:p>
          </table:table-cell>
          <table:table-cell table:style-name="ce19"/>
          <table:table-cell office:value-type="float" office:value="33620" table:style-name="ce19">
            <text:p>33620,000</text:p>
          </table:table-cell>
          <table:table-cell table:style-name="ce19"/>
          <table:table-cell office:value-type="float" office:value="4400" table:style-name="ce19">
            <text:p>4400,000</text:p>
          </table:table-cell>
          <table:table-cell office:value-type="float" office:value="2127" table:style-name="ce19">
            <text:p>2127,000</text:p>
          </table:table-cell>
          <table:table-cell office:value-type="float" office:value="2802" table:style-name="ce19">
            <text:p>2802,000</text:p>
          </table:table-cell>
          <table:table-cell table:number-columns-repeated="2" table:style-name="ce19"/>
          <table:table-cell office:value-type="float" office:value="73300" table:style-name="ce19">
            <text:p>73300,000</text:p>
          </table:table-cell>
          <table:table-cell table:style-name="ce19"/>
          <table:table-cell office:value-type="float" office:value="31310" table:style-name="ce19">
            <text:p>31310,000</text:p>
          </table:table-cell>
          <table:table-cell office:value-type="float" office:value="53560" table:style-name="ce19">
            <text:p>53560,000</text:p>
          </table:table-cell>
          <table:table-cell office:value-type="float" office:value="3660" table:style-name="ce19">
            <text:p>3660,000</text:p>
          </table:table-cell>
          <table:table-cell office:value-type="float" office:value="2930" table:style-name="ce19">
            <text:p>2930,000</text:p>
          </table:table-cell>
          <table:table-cell office:value-type="float" office:value="44830" table:style-name="ce19">
            <text:p>44830,000</text:p>
          </table:table-cell>
          <table:table-cell office:value-type="float" office:value="6090" table:style-name="ce19">
            <text:p>6090,000</text:p>
          </table:table-cell>
          <table:table-cell table:style-name="ce19"/>
          <table:table-cell office:value-type="float" office:value="16940" table:style-name="ce19">
            <text:p>16940,000</text:p>
          </table:table-cell>
          <table:table-cell table:style-name="ce19"/>
          <table:table-cell office:value-type="float" office:value="27980" table:style-name="ce19">
            <text:p>27980,000</text:p>
          </table:table-cell>
          <table:table-cell table:style-name="ce19"/>
          <table:table-cell office:value-type="float" office:value="143" table:style-name="ce19">
            <text:p>143,000</text:p>
          </table:table-cell>
          <table:table-cell table:number-columns-repeated="2" table:style-name="ce19"/>
          <table:table-cell office:value-type="float" office:value="32660" table:style-name="ce19">
            <text:p>32660,000</text:p>
          </table:table-cell>
          <table:table-cell office:value-type="float" office:value="480" table:style-name="ce19">
            <text:p>480,000</text:p>
          </table:table-cell>
          <table:table-cell table:style-name="ce19"/>
          <table:table-cell office:value-type="float" office:value="51" table:style-name="ce19">
            <text:p>51,000</text:p>
          </table:table-cell>
          <table:table-cell table:number-columns-repeated="2" table:style-name="ce19"/>
          <table:table-cell office:value-type="float" office:value="110" table:style-name="ce19">
            <text:p>110,000</text:p>
          </table:table-cell>
          <table:table-cell table:style-name="ce19"/>
          <table:table-cell office:value-type="float" office:value="1140" table:style-name="ce19">
            <text:p>1140,000</text:p>
          </table:table-cell>
          <table:table-cell office:value-type="float" office:value="290" table:style-name="ce19">
            <text:p>290,000</text:p>
          </table:table-cell>
          <table:table-cell table:number-columns-repeated="14" table:style-name="ce19"/>
          <table:table-cell office:value-type="float" office:value="19410" table:style-name="ce19">
            <text:p>19410,000</text:p>
          </table:table-cell>
          <table:table-cell office:value-type="float" office:value="1720" table:style-name="ce19">
            <text:p>1720,000</text:p>
          </table:table-cell>
          <table:table-cell office:value-type="float" office:value="437.21800000000002" table:style-name="ce20">
            <text:p>437,218000</text:p>
          </table:table-cell>
          <table:table-cell office:value-type="float" office:value="111.285" table:style-name="ce20">
            <text:p>111,285000</text:p>
          </table:table-cell>
          <table:table-cell office:value-type="float" office:value="325.93299999999999" table:style-name="ce20">
            <text:p>325,933000</text:p>
          </table:table-cell>
          <table:table-cell office:value-type="percentage" office:value="0.74547022309237043" table:style-name="ce25">
            <text:p>74,55%</text:p>
          </table:table-cell>
          <table:table-cell office:value-type="float" office:value="225.2539927872231" table:style-name="ce29">
            <text:p>225,25</text:p>
          </table:table-cell>
          <table:table-cell office:value-type="float" office:value="40.012879958784133" table:formula="msoxl:=E213/D213" table:style-name="ce29">
            <text:p>40,01</text:p>
          </table:table-cell>
          <table:table-cell office:value-type="float" office:value="29.47964966512107" table:style-name="ce19">
            <text:p>29,47965</text:p>
          </table:table-cell>
          <table:table-cell office:value-type="float" office:value="14.415249871200412" table:style-name="ce19">
            <text:p>14,41525</text:p>
          </table:table-cell>
          <table:table-cell office:value-type="float" office:value="8.7274600721277693" table:style-name="ce19">
            <text:p>8,72746</text:p>
          </table:table-cell>
          <table:table-cell office:value-type="float" office:value="37.764039155074705" table:style-name="ce19">
            <text:p>37,76404</text:p>
          </table:table-cell>
          <table:table-cell office:value-type="float" office:value="3.1375579598145289" table:style-name="ce19">
            <text:p>3,13756</text:p>
          </table:table-cell>
          <table:table-cell office:value-type="float" office:value="4.8062854198866569" table:style-name="ce19">
            <text:p>4,80629</text:p>
          </table:table-cell>
          <table:table-cell office:value-type="float" office:value="16.13086038124678" table:style-name="ce19">
            <text:p>16,13086</text:p>
          </table:table-cell>
          <table:table-cell office:value-type="float" office:value="24.605873261205563" table:style-name="ce19">
            <text:p>24,60587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30132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Verzegnis</text:p>
          </table:table-cell>
          <table:table-cell office:value-type="float" office:value="840" table:style-name="ce1">
            <text:p>840</text:p>
          </table:table-cell>
          <table:table-cell office:value-type="float" office:value="37830" table:style-name="ce19">
            <text:p>37830,000</text:p>
          </table:table-cell>
          <table:table-cell table:number-columns-repeated="8" table:style-name="ce19"/>
          <table:table-cell office:value-type="float" office:value="18540" table:style-name="ce19">
            <text:p>18540,000</text:p>
          </table:table-cell>
          <table:table-cell table:number-columns-repeated="2" table:style-name="ce19"/>
          <table:table-cell office:value-type="float" office:value="15440" table:style-name="ce19">
            <text:p>15440,000</text:p>
          </table:table-cell>
          <table:table-cell table:number-columns-repeated="2" table:style-name="ce19"/>
          <table:table-cell office:value-type="float" office:value="17990" table:style-name="ce19">
            <text:p>17990,000</text:p>
          </table:table-cell>
          <table:table-cell table:number-columns-repeated="9" table:style-name="ce19"/>
          <table:table-cell office:value-type="float" office:value="15640" table:style-name="ce19">
            <text:p>15640,000</text:p>
          </table:table-cell>
          <table:table-cell table:number-columns-repeated="25" table:style-name="ce19"/>
          <table:table-cell office:value-type="float" office:value="105.44" table:style-name="ce20">
            <text:p>105,440000</text:p>
          </table:table-cell>
          <table:table-cell office:value-type="float" office:value="37.83" table:style-name="ce20">
            <text:p>37,830000</text:p>
          </table:table-cell>
          <table:table-cell office:value-type="float" office:value="67.61" table:style-name="ce20">
            <text:p>67,610000</text:p>
          </table:table-cell>
          <table:table-cell office:value-type="percentage" office:value="0.64121775417298943" table:style-name="ce25">
            <text:p>64,12%</text:p>
          </table:table-cell>
          <table:table-cell office:value-type="float" office:value="125.52380952380953" table:style-name="ce29">
            <text:p>125,52</text:p>
          </table:table-cell>
          <table:table-cell office:value-type="float" office:value="45.035714285714285" table:formula="msoxl:=E214/D214" table:style-name="ce29">
            <text:p>45,04</text:p>
          </table:table-cell>
          <table:table-cell office:value-type="float" office:value="18.38095238095238" table:style-name="ce19">
            <text:p>18,38095</text:p>
          </table:table-cell>
          <table:table-cell office:value-type="float" office:value="0" table:style-name="ce19">
            <text:p>,000</text:p>
          </table:table-cell>
          <table:table-cell office:value-type="float" office:value="0" table:style-name="ce19">
            <text:p>,000</text:p>
          </table:table-cell>
          <table:table-cell office:value-type="float" office:value="22.071428571428569" table:style-name="ce19">
            <text:p>22,07143</text:p>
          </table:table-cell>
          <table:table-cell office:value-type="float" office:value="0" table:style-name="ce19">
            <text:p>,000</text:p>
          </table:table-cell>
          <table:table-cell office:value-type="float" office:value="0" table:style-name="ce19">
            <text:p>,000</text:p>
          </table:table-cell>
          <table:table-cell office:value-type="float" office:value="0" table:style-name="ce19">
            <text:p>,000</text:p>
          </table:table-cell>
          <table:table-cell office:value-type="float" office:value="21.416666666666664" table:style-name="ce19">
            <text:p>21,41667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30133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Villa Santina</text:p>
          </table:table-cell>
          <table:table-cell office:value-type="float" office:value="2188" table:style-name="ce1">
            <text:p>2188</text:p>
          </table:table-cell>
          <table:table-cell office:value-type="float" office:value="122590" table:style-name="ce19">
            <text:p>122590,000</text:p>
          </table:table-cell>
          <table:table-cell table:style-name="ce19"/>
          <table:table-cell office:value-type="float" office:value="48415" table:style-name="ce19">
            <text:p>48415,000</text:p>
          </table:table-cell>
          <table:table-cell table:style-name="ce19"/>
          <table:table-cell office:value-type="float" office:value="3540" table:style-name="ce19">
            <text:p>3540,000</text:p>
          </table:table-cell>
          <table:table-cell office:value-type="float" office:value="4700" table:style-name="ce19">
            <text:p>4700,000</text:p>
          </table:table-cell>
          <table:table-cell office:value-type="float" office:value="17710" table:style-name="ce19">
            <text:p>17710,000</text:p>
          </table:table-cell>
          <table:table-cell office:value-type="float" office:value="130" table:style-name="ce19">
            <text:p>130,000</text:p>
          </table:table-cell>
          <table:table-cell table:style-name="ce19"/>
          <table:table-cell office:value-type="float" office:value="69900" table:style-name="ce19">
            <text:p>69900,000</text:p>
          </table:table-cell>
          <table:table-cell table:style-name="ce19"/>
          <table:table-cell office:value-type="float" office:value="45970" table:style-name="ce19">
            <text:p>45970,000</text:p>
          </table:table-cell>
          <table:table-cell office:value-type="float" office:value="66640" table:style-name="ce19">
            <text:p>66640,000</text:p>
          </table:table-cell>
          <table:table-cell table:number-columns-repeated="2" table:style-name="ce19"/>
          <table:table-cell office:value-type="float" office:value="35355" table:style-name="ce19">
            <text:p>35355,000</text:p>
          </table:table-cell>
          <table:table-cell table:number-columns-repeated="2" table:style-name="ce19"/>
          <table:table-cell office:value-type="float" office:value="46765" table:style-name="ce19">
            <text:p>46765,000</text:p>
          </table:table-cell>
          <table:table-cell table:style-name="ce19"/>
          <table:table-cell office:value-type="float" office:value="75740" table:style-name="ce19">
            <text:p>75740,000</text:p>
          </table:table-cell>
          <table:table-cell table:number-columns-repeated="4" table:style-name="ce19"/>
          <table:table-cell office:value-type="float" office:value="51555" table:style-name="ce19">
            <text:p>51555,000</text:p>
          </table:table-cell>
          <table:table-cell office:value-type="float" office:value="1200" table:style-name="ce19">
            <text:p>1200,000</text:p>
          </table:table-cell>
          <table:table-cell table:style-name="ce19"/>
          <table:table-cell office:value-type="float" office:value="200" table:style-name="ce19">
            <text:p>200,000</text:p>
          </table:table-cell>
          <table:table-cell table:number-columns-repeated="4" table:style-name="ce19"/>
          <table:table-cell office:value-type="float" office:value="810" table:style-name="ce19">
            <text:p>810,000</text:p>
          </table:table-cell>
          <table:table-cell office:value-type="float" office:value="1400" table:style-name="ce19">
            <text:p>1400,000</text:p>
          </table:table-cell>
          <table:table-cell table:number-columns-repeated="8" table:style-name="ce19"/>
          <table:table-cell office:value-type="float" office:value="120" table:style-name="ce19">
            <text:p>120,000</text:p>
          </table:table-cell>
          <table:table-cell table:number-columns-repeated="3" table:style-name="ce19"/>
          <table:table-cell office:value-type="float" office:value="263" table:style-name="ce19">
            <text:p>263,000</text:p>
          </table:table-cell>
          <table:table-cell table:style-name="ce19"/>
          <table:table-cell office:value-type="float" office:value="21880" table:style-name="ce19">
            <text:p>21880,000</text:p>
          </table:table-cell>
          <table:table-cell office:value-type="float" office:value="595" table:style-name="ce19">
            <text:p>595,000</text:p>
          </table:table-cell>
          <table:table-cell office:value-type="float" office:value="615.47799999999995" table:style-name="ce20">
            <text:p>615,478000</text:p>
          </table:table-cell>
          <table:table-cell office:value-type="float" office:value="171.005" table:style-name="ce20">
            <text:p>171,005000</text:p>
          </table:table-cell>
          <table:table-cell office:value-type="float" office:value="444.47300000000001" table:style-name="ce20">
            <text:p>444,473000</text:p>
          </table:table-cell>
          <table:table-cell office:value-type="percentage" office:value="0.72215903736607978" table:style-name="ce25">
            <text:p>72,22%</text:p>
          </table:table-cell>
          <table:table-cell office:value-type="float" office:value="281.29707495429614" table:style-name="ce29">
            <text:p>281,30</text:p>
          </table:table-cell>
          <table:table-cell office:value-type="float" office:value="56.028336380255944" table:formula="msoxl:=E215/D215" table:style-name="ce29">
            <text:p>56,03</text:p>
          </table:table-cell>
          <table:table-cell office:value-type="float" office:value="30.457038391224863" table:style-name="ce19">
            <text:p>30,45704</text:p>
          </table:table-cell>
          <table:table-cell office:value-type="float" office:value="34.616087751371118" table:style-name="ce19">
            <text:p>34,61609</text:p>
          </table:table-cell>
          <table:table-cell office:value-type="float" office:value="21.373400365630712" table:style-name="ce19">
            <text:p>21,37340</text:p>
          </table:table-cell>
          <table:table-cell office:value-type="float" office:value="31.946983546617918" table:style-name="ce19">
            <text:p>31,94698</text:p>
          </table:table-cell>
          <table:table-cell office:value-type="float" office:value="0" table:style-name="ce19">
            <text:p>,000</text:p>
          </table:table-cell>
          <table:table-cell office:value-type="float" office:value="11.919561243144424" table:style-name="ce19">
            <text:p>11,91956</text:p>
          </table:table-cell>
          <table:table-cell office:value-type="float" office:value="21.010054844606945" table:style-name="ce19">
            <text:p>21,01005</text:p>
          </table:table-cell>
          <table:table-cell office:value-type="float" office:value="16.158592321755027" table:style-name="ce19">
            <text:p>16,15859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30135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Visco</text:p>
          </table:table-cell>
          <table:table-cell office:value-type="float" office:value="814" table:style-name="ce1">
            <text:p>814</text:p>
          </table:table-cell>
          <table:table-cell office:value-type="float" office:value="70740" table:style-name="ce19">
            <text:p>70740,000</text:p>
          </table:table-cell>
          <table:table-cell office:value-type="float" office:value="4140" table:style-name="ce19">
            <text:p>4140,000</text:p>
          </table:table-cell>
          <table:table-cell office:value-type="float" office:value="7840" table:style-name="ce19">
            <text:p>7840,000</text:p>
          </table:table-cell>
          <table:table-cell table:style-name="ce19"/>
          <table:table-cell office:value-type="float" office:value="120" table:style-name="ce19">
            <text:p>120,000</text:p>
          </table:table-cell>
          <table:table-cell office:value-type="float" office:value="235" table:style-name="ce19">
            <text:p>235,000</text:p>
          </table:table-cell>
          <table:table-cell office:value-type="float" office:value="795" table:style-name="ce19">
            <text:p>795,000</text:p>
          </table:table-cell>
          <table:table-cell office:value-type="float" office:value="6" table:style-name="ce19">
            <text:p>6,000</text:p>
          </table:table-cell>
          <table:table-cell table:style-name="ce19"/>
          <table:table-cell office:value-type="float" office:value="17540" table:style-name="ce19">
            <text:p>17540,000</text:p>
          </table:table-cell>
          <table:table-cell table:style-name="ce19"/>
          <table:table-cell office:value-type="float" office:value="76590" table:style-name="ce19">
            <text:p>76590,000</text:p>
          </table:table-cell>
          <table:table-cell office:value-type="float" office:value="19810" table:style-name="ce19">
            <text:p>19810,000</text:p>
          </table:table-cell>
          <table:table-cell table:number-columns-repeated="2" table:style-name="ce19"/>
          <table:table-cell office:value-type="float" office:value="15060" table:style-name="ce19">
            <text:p>15060,000</text:p>
          </table:table-cell>
          <table:table-cell table:style-name="ce19"/>
          <table:table-cell office:value-type="float" office:value="14460" table:style-name="ce19">
            <text:p>14460,000</text:p>
          </table:table-cell>
          <table:table-cell table:number-columns-repeated="10" table:style-name="ce19"/>
          <table:table-cell office:value-type="float" office:value="75" table:style-name="ce19">
            <text:p>75,000</text:p>
          </table:table-cell>
          <table:table-cell table:number-columns-repeated="4" table:style-name="ce19"/>
          <table:table-cell office:value-type="float" office:value="85" table:style-name="ce19">
            <text:p>85,000</text:p>
          </table:table-cell>
          <table:table-cell table:number-columns-repeated="15" table:style-name="ce19"/>
          <table:table-cell office:value-type="float" office:value="740" table:style-name="ce19">
            <text:p>740,000</text:p>
          </table:table-cell>
          <table:table-cell table:style-name="ce19"/>
          <table:table-cell office:value-type="float" office:value="228.23599999999999" table:style-name="ce20">
            <text:p>228,236000</text:p>
          </table:table-cell>
          <table:table-cell office:value-type="float" office:value="82.72" table:style-name="ce20">
            <text:p>82,720000</text:p>
          </table:table-cell>
          <table:table-cell office:value-type="float" office:value="145.51599999999999" table:style-name="ce20">
            <text:p>145,516000</text:p>
          </table:table-cell>
          <table:table-cell office:value-type="percentage" office:value="0.63756813123258382" table:style-name="ce25">
            <text:p>63,76%</text:p>
          </table:table-cell>
          <table:table-cell office:value-type="float" office:value="280.38820638820641" table:style-name="ce29">
            <text:p>280,39</text:p>
          </table:table-cell>
          <table:table-cell office:value-type="float" office:value="86.904176904176907" table:formula="msoxl:=E216/D216" table:style-name="ce29">
            <text:p>86,90</text:p>
          </table:table-cell>
          <table:table-cell office:value-type="float" office:value="24.336609336609335" table:style-name="ce19">
            <text:p>24,33661</text:p>
          </table:table-cell>
          <table:table-cell office:value-type="float" office:value="0" table:style-name="ce19">
            <text:p>,000</text:p>
          </table:table-cell>
          <table:table-cell office:value-type="float" office:value="0" table:style-name="ce19">
            <text:p>,000</text:p>
          </table:table-cell>
          <table:table-cell office:value-type="float" office:value="21.547911547911546" table:style-name="ce19">
            <text:p>21,54791</text:p>
          </table:table-cell>
          <table:table-cell office:value-type="float" office:value="17.764127764127764" table:style-name="ce19">
            <text:p>17,76413</text:p>
          </table:table-cell>
          <table:table-cell office:value-type="float" office:value="1.4201474201474202" table:style-name="ce19">
            <text:p>1,42015</text:p>
          </table:table-cell>
          <table:table-cell office:value-type="float" office:value="94.090909090909093" table:style-name="ce19">
            <text:p>94,09091</text:p>
          </table:table-cell>
          <table:table-cell office:value-type="float" office:value="18.5012285012285" table:style-name="ce19">
            <text:p>18,50123</text:p>
          </table:table-cell>
          <table:table-cell table:style-name="ce19"/>
          <table:table-cell table:number-columns-repeated="16314"/>
        </table:table-row>
        <table:table-row table:style-name="ro1">
          <table:table-cell office:value-type="string" table:style-name="ce2">
            <text:p>030136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Zuglio</text:p>
          </table:table-cell>
          <table:table-cell office:value-type="float" office:value="561" table:style-name="ce1">
            <text:p>561</text:p>
          </table:table-cell>
          <table:table-cell office:value-type="float" office:value="20760" table:style-name="ce19">
            <text:p>20760,000</text:p>
          </table:table-cell>
          <table:table-cell table:number-columns-repeated="8" table:style-name="ce19"/>
          <table:table-cell office:value-type="float" office:value="14620" table:style-name="ce19">
            <text:p>14620,000</text:p>
          </table:table-cell>
          <table:table-cell table:number-columns-repeated="2" table:style-name="ce19"/>
          <table:table-cell office:value-type="float" office:value="8710" table:style-name="ce19">
            <text:p>8710,000</text:p>
          </table:table-cell>
          <table:table-cell table:number-columns-repeated="2" table:style-name="ce19"/>
          <table:table-cell office:value-type="float" office:value="9180" table:style-name="ce19">
            <text:p>9180,000</text:p>
          </table:table-cell>
          <table:table-cell table:number-columns-repeated="9" table:style-name="ce19"/>
          <table:table-cell office:value-type="float" office:value="9230" table:style-name="ce19">
            <text:p>9230,000</text:p>
          </table:table-cell>
          <table:table-cell table:number-columns-repeated="25" table:style-name="ce19"/>
          <table:table-cell office:value-type="float" office:value="62.5" table:style-name="ce20">
            <text:p>62,50000</text:p>
          </table:table-cell>
          <table:table-cell office:value-type="float" office:value="20.76" table:style-name="ce20">
            <text:p>20,760000</text:p>
          </table:table-cell>
          <table:table-cell office:value-type="float" office:value="41.74" table:style-name="ce20">
            <text:p>41,740000</text:p>
          </table:table-cell>
          <table:table-cell office:value-type="percentage" office:value="0.66783999999999999" table:style-name="ce25">
            <text:p>66,78%</text:p>
          </table:table-cell>
          <table:table-cell office:value-type="float" office:value="111.40819964349375" table:style-name="ce29">
            <text:p>111,41</text:p>
          </table:table-cell>
          <table:table-cell office:value-type="float" office:value="37.00534759358289" table:formula="msoxl:=E217/D217" table:style-name="ce29">
            <text:p>37,01</text:p>
          </table:table-cell>
          <table:table-cell office:value-type="float" office:value="15.52584670231729" table:style-name="ce19">
            <text:p>15,52585</text:p>
          </table:table-cell>
          <table:table-cell office:value-type="float" office:value="0" table:style-name="ce19">
            <text:p>,000</text:p>
          </table:table-cell>
          <table:table-cell office:value-type="float" office:value="0" table:style-name="ce19">
            <text:p>,000</text:p>
          </table:table-cell>
          <table:table-cell office:value-type="float" office:value="26.060606060606062" table:style-name="ce19">
            <text:p>26,06061</text:p>
          </table:table-cell>
          <table:table-cell office:value-type="float" office:value="0" table:style-name="ce19">
            <text:p>,000</text:p>
          </table:table-cell>
          <table:table-cell office:value-type="float" office:value="0" table:style-name="ce19">
            <text:p>,000</text:p>
          </table:table-cell>
          <table:table-cell office:value-type="float" office:value="0" table:style-name="ce19">
            <text:p>,000</text:p>
          </table:table-cell>
          <table:table-cell office:value-type="float" office:value="16.363636363636363" table:style-name="ce19">
            <text:p>16,36364</text:p>
          </table:table-cell>
          <table:table-cell table:style-name="ce19"/>
          <table:table-cell table:number-columns-repeated="16314"/>
        </table:table-row>
        <table:table-row table:style-name="ro1">
          <table:table-cell table:number-columns-repeated="3" table:style-name="ce22"/>
          <table:table-cell office:value-type="float" office:value="1197655" table:formula="msoxl:=SUM(D3:D217)" table:style-name="ce22">
            <text:p>1197655</text:p>
          </table:table-cell>
          <table:table-cell office:value-type="float" office:value="84129955" table:formula="msoxl:=SUM(E3:E217)" table:style-name="ce22">
            <text:p>84129955</text:p>
          </table:table-cell>
          <table:table-cell office:value-type="float" office:value="4235935.5" table:formula="msoxl:=SUM(F3:F217)" table:style-name="ce22">
            <text:p>4235935,5</text:p>
          </table:table-cell>
          <table:table-cell office:value-type="float" office:value="10327705" table:formula="msoxl:=SUM(G3:G217)" table:style-name="ce22">
            <text:p>10327705</text:p>
          </table:table-cell>
          <table:table-cell office:value-type="float" office:value="13700" table:formula="msoxl:=SUM(H3:H217)" table:style-name="ce22">
            <text:p>13700</text:p>
          </table:table-cell>
          <table:table-cell office:value-type="float" office:value="734108" table:formula="msoxl:=SUM(I3:I217)" table:style-name="ce22">
            <text:p>734108</text:p>
          </table:table-cell>
          <table:table-cell office:value-type="float" office:value="615456" table:formula="msoxl:=SUM(J3:J217)" table:style-name="ce22">
            <text:p>615456</text:p>
          </table:table-cell>
          <table:table-cell office:value-type="float" office:value="2362863" table:formula="msoxl:=SUM(K3:K217)" table:style-name="ce22">
            <text:p>2362863</text:p>
          </table:table-cell>
          <table:table-cell office:value-type="float" office:value="17993" table:formula="msoxl:=SUM(L3:L217)" table:style-name="ce22">
            <text:p>17993</text:p>
          </table:table-cell>
          <table:table-cell office:value-type="float" office:value="140" table:formula="msoxl:=SUM(M3:M217)" table:style-name="ce22">
            <text:p>140</text:p>
          </table:table-cell>
          <table:table-cell office:value-type="float" office:value="39532482.700000003" table:formula="msoxl:=SUM(N3:N217)" table:style-name="ce22">
            <text:p>39532482,7</text:p>
          </table:table-cell>
          <table:table-cell office:value-type="float" office:value="541120" table:formula="msoxl:=SUM(O3:O217)" table:style-name="ce22">
            <text:p>541120</text:p>
          </table:table-cell>
          <table:table-cell office:value-type="float" office:value="33237065" table:formula="msoxl:=SUM(P3:P217)" table:style-name="ce22">
            <text:p>33237065</text:p>
          </table:table-cell>
          <table:table-cell office:value-type="float" office:value="30375675" table:formula="msoxl:=SUM(Q3:Q217)" table:style-name="ce22">
            <text:p>30375675</text:p>
          </table:table-cell>
          <table:table-cell office:value-type="float" office:value="4317520" table:formula="msoxl:=SUM(R3:R217)" table:style-name="ce22">
            <text:p>4317520</text:p>
          </table:table-cell>
          <table:table-cell office:value-type="float" office:value="392270" table:formula="msoxl:=SUM(S3:S217)" table:style-name="ce22">
            <text:p>392270</text:p>
          </table:table-cell>
          <table:table-cell office:value-type="float" office:value="22166980" table:formula="msoxl:=SUM(T3:T217)" table:style-name="ce22">
            <text:p>22166980</text:p>
          </table:table-cell>
          <table:table-cell office:value-type="float" office:value="557405" table:formula="msoxl:=SUM(U3:U217)" table:style-name="ce22">
            <text:p>557405</text:p>
          </table:table-cell>
          <table:table-cell office:value-type="float" office:value="7819480" table:formula="msoxl:=SUM(V3:V217)" table:style-name="ce22">
            <text:p>7819480</text:p>
          </table:table-cell>
          <table:table-cell office:value-type="float" office:value="3702350" table:formula="msoxl:=SUM(W3:W217)" table:style-name="ce22">
            <text:p>3702350</text:p>
          </table:table-cell>
          <table:table-cell office:value-type="float" office:value="27600" table:formula="msoxl:=SUM(X3:X217)" table:style-name="ce22">
            <text:p>27600</text:p>
          </table:table-cell>
          <table:table-cell office:value-type="float" office:value="10638900" table:formula="msoxl:=SUM(Y3:Y217)" table:style-name="ce22">
            <text:p>10638900</text:p>
          </table:table-cell>
          <table:table-cell office:value-type="float" office:value="4282210" table:formula="msoxl:=SUM(Z3:Z217)" table:style-name="ce22">
            <text:p>4282210</text:p>
          </table:table-cell>
          <table:table-cell office:value-type="float" office:value="599729" table:formula="msoxl:=SUM(AA3:AA217)" table:style-name="ce22">
            <text:p>599729</text:p>
          </table:table-cell>
          <table:table-cell office:value-type="float" office:value="9453" table:formula="msoxl:=SUM(AB3:AB217)" table:style-name="ce22">
            <text:p>9453</text:p>
          </table:table-cell>
          <table:table-cell office:value-type="float" office:value="164" table:formula="msoxl:=SUM(AC3:AC217)" table:style-name="ce22">
            <text:p>164</text:p>
          </table:table-cell>
          <table:table-cell office:value-type="float" office:value="16462455" table:formula="msoxl:=SUM(AD3:AD217)" table:style-name="ce22">
            <text:p>16462455</text:p>
          </table:table-cell>
          <table:table-cell office:value-type="float" office:value="210782" table:formula="msoxl:=SUM(AE3:AE217)" table:style-name="ce22">
            <text:p>210782</text:p>
          </table:table-cell>
          <table:table-cell office:value-type="float" office:value="78330" table:formula="msoxl:=SUM(AF3:AF217)" table:style-name="ce22">
            <text:p>78330</text:p>
          </table:table-cell>
          <table:table-cell office:value-type="float" office:value="52682" table:formula="msoxl:=SUM(AG3:AG217)" table:style-name="ce22">
            <text:p>52682</text:p>
          </table:table-cell>
          <table:table-cell office:value-type="float" office:value="6680" table:formula="msoxl:=SUM(AH3:AH217)" table:style-name="ce22">
            <text:p>6680</text:p>
          </table:table-cell>
          <table:table-cell office:value-type="float" office:value="16300" table:formula="msoxl:=SUM(AI3:AI217)" table:style-name="ce22">
            <text:p>16300</text:p>
          </table:table-cell>
          <table:table-cell office:value-type="float" office:value="76515" table:formula="msoxl:=SUM(AJ3:AJ217)" table:style-name="ce22">
            <text:p>76515</text:p>
          </table:table-cell>
          <table:table-cell office:value-type="float" office:value="7587" table:formula="msoxl:=SUM(AK3:AK217)" table:style-name="ce22">
            <text:p>7587</text:p>
          </table:table-cell>
          <table:table-cell office:value-type="float" office:value="113729" table:formula="msoxl:=SUM(AL3:AL217)" table:style-name="ce22">
            <text:p>113729</text:p>
          </table:table-cell>
          <table:table-cell office:value-type="float" office:value="332483" table:formula="msoxl:=SUM(AM3:AM217)" table:style-name="ce22">
            <text:p>332483</text:p>
          </table:table-cell>
          <table:table-cell office:value-type="float" office:value="3153" table:formula="msoxl:=SUM(AN3:AN217)" table:style-name="ce22">
            <text:p>3153</text:p>
          </table:table-cell>
          <table:table-cell office:value-type="float" office:value="1030" table:formula="msoxl:=SUM(AO3:AO217)" table:style-name="ce22">
            <text:p>1030</text:p>
          </table:table-cell>
          <table:table-cell office:value-type="float" office:value="250" table:formula="msoxl:=SUM(AP3:AP217)" table:style-name="ce22">
            <text:p>250</text:p>
          </table:table-cell>
          <table:table-cell office:value-type="float" office:value="270" table:formula="msoxl:=SUM(AQ3:AQ217)" table:style-name="ce22">
            <text:p>270</text:p>
          </table:table-cell>
          <table:table-cell office:value-type="float" office:value="7670" table:formula="msoxl:=SUM(AR3:AR217)" table:style-name="ce22">
            <text:p>7670</text:p>
          </table:table-cell>
          <table:table-cell office:value-type="float" office:value="8874" table:formula="msoxl:=SUM(AS3:AS217)" table:style-name="ce22">
            <text:p>8874</text:p>
          </table:table-cell>
          <table:table-cell office:value-type="float" office:value="6345" table:formula="msoxl:=SUM(AT3:AT217)" table:style-name="ce22">
            <text:p>6345</text:p>
          </table:table-cell>
          <table:table-cell office:value-type="float" office:value="1218" table:formula="msoxl:=SUM(AU3:AU217)" table:style-name="ce22">
            <text:p>1218</text:p>
          </table:table-cell>
          <table:table-cell office:value-type="float" office:value="22437" table:formula="msoxl:=SUM(AV3:AV217)" table:style-name="ce22">
            <text:p>22437</text:p>
          </table:table-cell>
          <table:table-cell office:value-type="float" office:value="1100" table:formula="msoxl:=SUM(AW3:AW217)" table:style-name="ce22">
            <text:p>1100</text:p>
          </table:table-cell>
          <table:table-cell office:value-type="float" office:value="7212" table:formula="msoxl:=SUM(AX3:AX217)" table:style-name="ce22">
            <text:p>7212</text:p>
          </table:table-cell>
          <table:table-cell office:value-type="float" office:value="1236" table:formula="msoxl:=SUM(AY3:AY217)" table:style-name="ce22">
            <text:p>1236</text:p>
          </table:table-cell>
          <table:table-cell office:value-type="float" office:value="9996" table:formula="msoxl:=SUM(AZ3:AZ217)" table:style-name="ce22">
            <text:p>9996</text:p>
          </table:table-cell>
          <table:table-cell office:value-type="float" office:value="9453" table:formula="msoxl:=SUM(BA3:BA217)" table:style-name="ce22">
            <text:p>9453</text:p>
          </table:table-cell>
          <table:table-cell office:value-type="float" office:value="8891939" table:formula="msoxl:=SUM(BB3:BB217)" table:style-name="ce22">
            <text:p>8891939</text:p>
          </table:table-cell>
          <table:table-cell office:value-type="float" office:value="309530" table:formula="msoxl:=SUM(BC3:BC217)" table:style-name="ce22">
            <text:p>309530</text:p>
          </table:table-cell>
          <table:table-cell office:value-type="float" office:value="287268.06219999981" table:formula="msoxl:=SUM(BD3:BD217)" table:style-name="ce27">
            <text:p>287.268,062</text:p>
          </table:table-cell>
          <table:table-cell office:value-type="float" office:value="98693.595500000112" table:formula="msoxl:=SUM(BE3:BE217)" table:style-name="ce27">
            <text:p>98.693,596</text:p>
          </table:table-cell>
          <table:table-cell office:value-type="float" office:value="188574.46669999999" table:formula="msoxl:=SUM(BF3:BF217)" table:style-name="ce27">
            <text:p>188.574,467</text:p>
          </table:table-cell>
          <table:table-cell office:value-type="percentage" office:value="0.65644076565919107" table:formula="msoxl:=BF218/BD218" table:style-name="ce26">
            <text:p>65,64%</text:p>
          </table:table-cell>
          <table:table-cell office:value-type="float" office:value="239.858775857822" table:formula="msoxl:=(BD218/D218)*1000" table:style-name="ce30">
            <text:p>239,86</text:p>
          </table:table-cell>
          <table:table-cell office:value-type="float" office:value="70.245567379587612" table:formula="msoxl:=E218/D218" table:style-name="ce30">
            <text:p>70,25</text:p>
          </table:table-cell>
          <table:table-cell table:number-columns-repeated="9" table:style-name="ce23"/>
          <table:table-cell table:number-columns-repeated="16314" table:style-name="ce22"/>
        </table:table-row>
        <table:table-row table:number-rows-repeated="10483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6">
      <number:number number:decimal-places="3" number:min-integer-digits="0"/>
    </number:number-style>
    <number:number-style style:name="N37">
      <number:number number:decimal-places="4" number:min-integer-digits="0"/>
    </number:number-style>
    <number:number-style style:name="N38">
      <number:number number:decimal-places="3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gubin Cristina</meta:initial-creator>
    <dc:creator>Sgubin Cristina</dc:creator>
    <meta:creation-date>2021-10-11T06:22:21Z</meta:creation-date>
    <dc:date>2021-11-09T11:05:45Z</dc:date>
  </office:meta>
</office:document-meta>
</file>