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00"/>
    </style:style>
    <style:style style:name="ce8" style:family="table-cell" style:parent-style-name="Default" style:data-style-name="N0">
      <style:table-cell-properties fo:background-color="#FFCC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9900"/>
    </style:style>
    <style:style style:name="ce10" style:family="table-cell" style:parent-style-name="Default" style:data-style-name="N0">
      <style:table-cell-properties fo:background-color="#FF99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3366FF"/>
    </style:style>
    <style:style style:name="ce14" style:family="table-cell" style:parent-style-name="Default" style:data-style-name="N0">
      <style:table-cell-properties fo:background-color="#3366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99CC"/>
    </style:style>
    <style:style style:name="ce16" style:family="table-cell" style:parent-style-name="Default" style:data-style-name="N0">
      <style:table-cell-properties fo:background-color="#FF99C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CC99FF"/>
    </style:style>
    <style:style style:name="ce18" style:family="table-cell" style:parent-style-name="Default" style:data-style-name="N0">
      <style:table-cell-properties fo:background-color="#CC99FF"/>
      <style:text-properties fo:font-size="8pt" style:font-size-asian="8pt" style:font-size-complex="8pt"/>
    </style:style>
    <style:style style:name="ce19" style:family="table-cell" style:parent-style-name="Default" style:data-style-name="N36"/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38"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4"/>
    <style:style style:name="ce27" style:family="table-cell" style:parent-style-name="Default" style:data-style-name="N14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4.153958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2.98979166666667cm" style:use-optimal-column-width="true"/>
    </style:style>
    <style:style style:name="co24" style:family="table-column">
      <style:table-column-properties fo:break-before="auto" style:column-width="5.90020833333333cm" style:use-optimal-column-width="true"/>
    </style:style>
    <style:style style:name="co25" style:family="table-column">
      <style:table-column-properties fo:break-before="auto" style:column-width="3.59833333333333cm" style:use-optimal-column-width="true"/>
    </style:style>
    <style:style style:name="co26" style:family="table-column">
      <style:table-column-properties fo:break-before="auto" style:column-width="3.06916666666667cm" style:use-optimal-column-width="true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3.99520833333333cm" style:use-optimal-column-width="true"/>
    </style:style>
    <style:style style:name="co30" style:family="table-column">
      <style:table-column-properties fo:break-before="auto" style:column-width="3.78354166666667cm" style:use-optimal-column-width="true"/>
    </style:style>
    <style:style style:name="co31" style:family="table-column">
      <style:table-column-properties fo:break-before="auto" style:column-width="4.07458333333333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04270833333333cm" style:use-optimal-column-width="true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1.32291666666667cm" style:use-optimal-column-width="true"/>
    </style:style>
    <style:style style:name="co36" style:family="table-column">
      <style:table-column-properties fo:break-before="auto" style:column-width="2.03729166666667cm" style:use-optimal-column-width="true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VG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number-columns-repeated="3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number-columns-repeated="2" table:default-cell-style-name="ce1"/>
        <table:table-column table:style-name="co12" table:default-cell-style-name="ce1"/>
        <table:table-column table:style-name="co29" table:number-columns-repeated="3" table:default-cell-style-name="ce1"/>
        <table:table-column table:style-name="co15" table:default-cell-style-name="ce1"/>
        <table:table-column table:style-name="co25" table:default-cell-style-name="ce1"/>
        <table:table-column table:style-name="co30" table:default-cell-style-name="ce1"/>
        <table:table-column table:style-name="co27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6" table:default-cell-style-name="ce1"/>
        <table:table-column table:style-name="co12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6"/>
        <table:table-column table:style-name="co36" table:default-cell-style-name="ce1"/>
        <table:table-column table:style-name="co28" table:default-cell-style-name="ce1"/>
        <table:table-column table:style-name="co32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28" table:default-cell-style-name="ce1"/>
        <table:table-column table:style-name="co16" table:default-cell-style-name="ce1"/>
        <table:table-column table:style-name="co40" table:number-columns-repeated="16304" table:default-cell-style-name="ce1"/>
        <table:table-row table:style-name="ro1">
          <table:table-cell table:number-columns-repeated="3" table:style-name="ce1"/>
          <table:table-cell office:value-type="string" table:style-name="ce1">
            <text:p>CER</text:p>
          </table:table-cell>
          <table:table-cell office:value-type="string" table:style-name="ce3">
            <text:p>200301</text:p>
          </table:table-cell>
          <table:table-cell office:value-type="string" table:style-name="ce3">
            <text:p>200303</text:p>
          </table:table-cell>
          <table:table-cell office:value-type="string" table:style-name="ce3">
            <text:p>200307</text:p>
          </table:table-cell>
          <table:table-cell office:value-type="string" table:style-name="ce5">
            <text:p>200307</text:p>
          </table:table-cell>
          <table:table-cell office:value-type="string" table:style-name="ce5">
            <text:p>200303</text:p>
          </table:table-cell>
          <table:table-cell office:value-type="string" table:style-name="ce5">
            <text:p>200123</text:p>
          </table:table-cell>
          <table:table-cell office:value-type="string" table:style-name="ce5">
            <text:p>200135</text:p>
          </table:table-cell>
          <table:table-cell office:value-type="string" table:style-name="ce5">
            <text:p>200136</text:p>
          </table:table-cell>
          <table:table-cell office:value-type="string" table:style-name="ce5">
            <text:p>200121</text:p>
          </table:table-cell>
          <table:table-cell office:value-type="string" table:style-name="ce5">
            <text:p>160213</text:p>
          </table:table-cell>
          <table:table-cell office:value-type="string" table:style-name="ce5">
            <text:p>160214</text:p>
          </table:table-cell>
          <table:table-cell office:value-type="string" table:style-name="ce5">
            <text:p>160211</text:p>
          </table:table-cell>
          <table:table-cell office:value-type="string" table:style-name="ce7">
            <text:p>200108</text:p>
          </table:table-cell>
          <table:table-cell office:value-type="string" table:style-name="ce7">
            <text:p>200302</text:p>
          </table:table-cell>
          <table:table-cell office:value-type="string" table:style-name="ce7">
            <text:p>200201</text:p>
          </table:table-cell>
          <table:table-cell office:value-type="string" table:style-name="ce9">
            <text:p>200101</text:p>
          </table:table-cell>
          <table:table-cell office:value-type="string" table:style-name="ce9">
            <text:p>150101</text:p>
          </table:table-cell>
          <table:table-cell office:value-type="string" table:style-name="ce9">
            <text:p>200102</text:p>
          </table:table-cell>
          <table:table-cell office:value-type="string" table:style-name="ce9">
            <text:p>150107</text:p>
          </table:table-cell>
          <table:table-cell office:value-type="string" table:style-name="ce9">
            <text:p>200139</text:p>
          </table:table-cell>
          <table:table-cell office:value-type="string" table:style-name="ce9">
            <text:p>150102</text:p>
          </table:table-cell>
          <table:table-cell office:value-type="string" table:style-name="ce9">
            <text:p>200140</text:p>
          </table:table-cell>
          <table:table-cell office:value-type="string" table:style-name="ce9">
            <text:p>150104</text:p>
          </table:table-cell>
          <table:table-cell office:value-type="string" table:style-name="ce9">
            <text:p>200138</text:p>
          </table:table-cell>
          <table:table-cell office:value-type="string" table:style-name="ce9">
            <text:p>150103</text:p>
          </table:table-cell>
          <table:table-cell office:value-type="string" table:style-name="ce9">
            <text:p>200110</text:p>
          </table:table-cell>
          <table:table-cell office:value-type="string" table:style-name="ce9">
            <text:p>150110</text:p>
          </table:table-cell>
          <table:table-cell office:value-type="string" table:style-name="ce9">
            <text:p>150111</text:p>
          </table:table-cell>
          <table:table-cell office:value-type="string" table:style-name="ce9">
            <text:p>150106</text:p>
          </table:table-cell>
          <table:table-cell office:value-type="string" table:style-name="ce11">
            <text:p>200125</text:p>
          </table:table-cell>
          <table:table-cell office:value-type="string" table:style-name="ce11">
            <text:p>200126</text:p>
          </table:table-cell>
          <table:table-cell office:value-type="string" table:style-name="ce13">
            <text:p>200132</text:p>
          </table:table-cell>
          <table:table-cell office:value-type="string" table:style-name="ce13">
            <text:p>200131</text:p>
          </table:table-cell>
          <table:table-cell office:value-type="string" table:style-name="ce13">
            <text:p>200134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160601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27</text:p>
          </table:table-cell>
          <table:table-cell office:value-type="string" table:style-name="ce13">
            <text:p>200113</text:p>
          </table:table-cell>
          <table:table-cell office:value-type="string" table:style-name="ce13">
            <text:p>200119</text:p>
          </table:table-cell>
          <table:table-cell office:value-type="string" table:style-name="ce13">
            <text:p>130208</text:p>
          </table:table-cell>
          <table:table-cell office:value-type="string" table:style-name="ce13">
            <text:p>130802</text:p>
          </table:table-cell>
          <table:table-cell office:value-type="string" table:style-name="ce13">
            <text:p>160107</text:p>
          </table:table-cell>
          <table:table-cell office:value-type="string" table:style-name="ce13">
            <text:p>160117</text:p>
          </table:table-cell>
          <table:table-cell office:value-type="string" table:style-name="ce13">
            <text:p>200202</text:p>
          </table:table-cell>
          <table:table-cell office:value-type="string" table:style-name="ce13">
            <text:p>160305</text:p>
          </table:table-cell>
          <table:table-cell office:value-type="string" table:style-name="ce13">
            <text:p>160709</text:p>
          </table:table-cell>
          <table:table-cell office:value-type="string" table:style-name="ce15">
            <text:p>160304</text:p>
          </table:table-cell>
          <table:table-cell office:value-type="string" table:style-name="ce13">
            <text:p>160504</text:p>
          </table:table-cell>
          <table:table-cell office:value-type="string" table:style-name="ce13">
            <text:p>160505</text:p>
          </table:table-cell>
          <table:table-cell office:value-type="string" table:style-name="ce13">
            <text:p>160505</text:p>
          </table:table-cell>
          <table:table-cell office:value-type="string" table:style-name="ce13">
            <text:p>150111</text:p>
          </table:table-cell>
          <table:table-cell office:value-type="string" table:style-name="ce13">
            <text:p>160708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080318</text:p>
          </table:table-cell>
          <table:table-cell office:value-type="string" table:style-name="ce15">
            <text:p>080318</text:p>
          </table:table-cell>
          <table:table-cell office:value-type="string" table:style-name="ce15">
            <text:p>150203</text:p>
          </table:table-cell>
          <table:table-cell office:value-type="string" table:style-name="ce15">
            <text:p>1502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14" table:number-rows-spanned="1" table:style-name="ce28">
            <text:p>INDICATORI</text:p>
          </table:table-cell>
          <table:covered-table-cell table:number-columns-repeated="13"/>
          <table:table-cell table:number-columns-repeated="16304" table:style-name="ce1"/>
        </table:table-row>
        <table:table-row table:style-name="ro2">
          <table:table-cell office:value-type="string" table:style-name="ce22">
            <text:p>Istat</text:p>
          </table:table-cell>
          <table:table-cell office:value-type="string" table:style-name="ce22">
            <text:p>Provinica</text:p>
          </table:table-cell>
          <table:table-cell office:value-type="string" table:style-name="ce22">
            <text:p>Comune</text:p>
          </table:table-cell>
          <table:table-cell office:value-type="string" table:style-name="ce22">
            <text:p>Popolazione</text:p>
          </table:table-cell>
          <table:table-cell office:value-type="string" table:style-name="ce4">
            <text:p>Rifiuti urbani non differenziati</text:p>
          </table:table-cell>
          <table:table-cell office:value-type="string" table:style-name="ce4">
            <text:p>Spazzamento strade</text:p>
          </table:table-cell>
          <table:table-cell office:value-type="string" table:style-name="ce4">
            <text:p>Ingombranti</text:p>
          </table:table-cell>
          <table:table-cell office:value-type="string" table:style-name="ce6">
            <text:p>Rifiuti ingombranti (a recupero)</text:p>
          </table:table-cell>
          <table:table-cell office:value-type="string" table:style-name="ce6">
            <text:p>spazzamento strade a recupero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Verd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Stracci e indumenti smessi</text:p>
          </table:table-cell>
          <table:table-cell office:value-type="string" table:style-name="ce10">
            <text:p>Altri tipi di imballaggi</text:p>
          </table:table-cell>
          <table:table-cell office:value-type="string" table:style-name="ce10">
            <text:p>Bombolette spray</text:p>
          </table:table-cell>
          <table:table-cell office:value-type="string" table:style-name="ce10">
            <text:p>Raccolta multimateriale</text:p>
          </table:table-cell>
          <table:table-cell office:value-type="string" table:style-name="ce12">
            <text:p>Oli e grassi vegetali</text:p>
          </table:table-cell>
          <table:table-cell office:value-type="string" table:style-name="ce12">
            <text:p>Oli, filtri e grassi miner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Accumulatori per veicoli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4">
            <text:p>Metalli</text:p>
          </table:table-cell>
          <table:table-cell office:value-type="string" table:style-name="ce14">
            <text:p>Terre e rocce</text:p>
          </table:table-cell>
          <table:table-cell office:value-type="string" table:style-name="ce14">
            <text:p>Sostanze chimiche</text:p>
          </table:table-cell>
          <table:table-cell office:value-type="string" table:style-name="ce14">
            <text:p>Sostanze chimiche</text:p>
          </table:table-cell>
          <table:table-cell office:value-type="string" table:style-name="ce16">
            <text:p>rifiuti abbandonati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Altri rifiuti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Assoorbenti, materiali filtranti</text:p>
          </table:table-cell>
          <table:table-cell office:value-type="string" table:style-name="ce16">
            <text:p>Altre raccolte selettive</text:p>
          </table:table-cell>
          <table:table-cell office:value-type="string" table:style-name="ce18">
            <text:p>Inerti a recuperto</text:p>
          </table:table-cell>
          <table:table-cell office:value-type="string" table:style-name="ce18">
            <text:p>Pneumatici a a recupero</text:p>
          </table:table-cell>
          <table:table-cell office:value-type="string" table:style-name="ce21">
            <text:p>Totale RU (t)<text:s/></text:p>
          </table:table-cell>
          <table:table-cell office:value-type="string" table:style-name="ce21">
            <text:p>Indifferenziati (t)</text:p>
          </table:table-cell>
          <table:table-cell office:value-type="string" table:style-name="ce21">
            <text:p>Differenziati (t)</text:p>
          </table:table-cell>
          <table:table-cell office:value-type="string" table:style-name="ce25">
            <text:p>RD (%)</text:p>
          </table:table-cell>
          <table:table-cell office:value-type="string" table:style-name="ce21">
            <text:p><text:s/>RU (Kg/ab)</text:p>
          </table:table-cell>
          <table:table-cell office:value-type="string" table:style-name="ce21">
            <text:p>Rsecco(kg/ab)</text:p>
          </table:table-cell>
          <table:table-cell office:value-type="string" table:style-name="ce21">
            <text:p>Carta (Kg/ab)</text:p>
          </table:table-cell>
          <table:table-cell office:value-type="string" table:style-name="ce21">
            <text:p>Legno (Kg/ab)</text:p>
          </table:table-cell>
          <table:table-cell office:value-type="string" table:style-name="ce21">
            <text:p>Metallo (Kg/ab)</text:p>
          </table:table-cell>
          <table:table-cell office:value-type="string" table:style-name="ce21">
            <text:p>Organico (Kg/ab)</text:p>
          </table:table-cell>
          <table:table-cell office:value-type="string" table:style-name="ce21">
            <text:p>Plastica (Kg/ab)</text:p>
          </table:table-cell>
          <table:table-cell office:value-type="string" table:style-name="ce21">
            <text:p>RAEE (Kg/ab)</text:p>
          </table:table-cell>
          <table:table-cell office:value-type="string" table:style-name="ce21">
            <text:p>Verde (Kg/ab)</text:p>
          </table:table-cell>
          <table:table-cell office:value-type="string" table:style-name="ce21">
            <text:p>Vetro (Kg/ab)</text:p>
          </table:table-cell>
          <table:table-cell table:number-columns-repeated="16304" table:style-name="ce1"/>
        </table:table-row>
        <table:table-row table:style-name="ro2">
          <table:table-cell office:value-type="string" table:style-name="ce2">
            <text:p>03100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apriva del Friuli</text:p>
          </table:table-cell>
          <table:table-cell office:value-type="float" office:value="1627" table:style-name="ce1">
            <text:p>1627</text:p>
          </table:table-cell>
          <table:table-cell office:value-type="float" office:value="195590" table:style-name="ce19">
            <text:p>195590,000</text:p>
          </table:table-cell>
          <table:table-cell office:value-type="float" office:value="56.87" table:style-name="ce19">
            <text:p>56,87000</text:p>
          </table:table-cell>
          <table:table-cell office:value-type="float" office:value="306.15750000000003" table:style-name="ce19">
            <text:p>306,15750</text:p>
          </table:table-cell>
          <table:table-cell office:value-type="float" office:value="18248.842499999999" table:style-name="ce19">
            <text:p>18248,84250</text:p>
          </table:table-cell>
          <table:table-cell office:value-type="float" office:value="12043.13" table:style-name="ce19">
            <text:p>12043,13000</text:p>
          </table:table-cell>
          <table:table-cell office:value-type="float" office:value="1965" table:style-name="ce19">
            <text:p>1965,000</text:p>
          </table:table-cell>
          <table:table-cell office:value-type="float" office:value="1960" table:style-name="ce19">
            <text:p>1960,000</text:p>
          </table:table-cell>
          <table:table-cell office:value-type="float" office:value="7935" table:style-name="ce19">
            <text:p>7935,000</text:p>
          </table:table-cell>
          <table:table-cell office:value-type="float" office:value="46" table:style-name="ce19">
            <text:p>46,000</text:p>
          </table:table-cell>
          <table:table-cell table:number-columns-repeated="3" table:style-name="ce19"/>
          <table:table-cell office:value-type="float" office:value="139850" table:style-name="ce19">
            <text:p>139850,000</text:p>
          </table:table-cell>
          <table:table-cell table:style-name="ce19"/>
          <table:table-cell office:value-type="float" office:value="139777" table:style-name="ce19">
            <text:p>139777,000</text:p>
          </table:table-cell>
          <table:table-cell office:value-type="float" office:value="94121" table:style-name="ce19">
            <text:p>94121,000</text:p>
          </table:table-cell>
          <table:table-cell table:style-name="ce19"/>
          <table:table-cell office:value-type="float" office:value="2186" table:style-name="ce19">
            <text:p>2186,000</text:p>
          </table:table-cell>
          <table:table-cell office:value-type="float" office:value="75734" table:style-name="ce19">
            <text:p>75734,000</text:p>
          </table:table-cell>
          <table:table-cell office:value-type="float" office:value="3197" table:style-name="ce19">
            <text:p>3197,000</text:p>
          </table:table-cell>
          <table:table-cell table:style-name="ce19"/>
          <table:table-cell office:value-type="float" office:value="7470" table:style-name="ce19">
            <text:p>7470,000</text:p>
          </table:table-cell>
          <table:table-cell table:style-name="ce19"/>
          <table:table-cell office:value-type="float" office:value="36778" table:style-name="ce19">
            <text:p>36778,000</text:p>
          </table:table-cell>
          <table:table-cell table:style-name="ce19"/>
          <table:table-cell office:value-type="float" office:value="7465" table:style-name="ce19">
            <text:p>7465,000</text:p>
          </table:table-cell>
          <table:table-cell table:number-columns-repeated="2" table:style-name="ce19"/>
          <table:table-cell office:value-type="float" office:value="59766" table:style-name="ce19">
            <text:p>59766,000</text:p>
          </table:table-cell>
          <table:table-cell office:value-type="float" office:value="1300" table:style-name="ce19">
            <text:p>1300,000</text:p>
          </table:table-cell>
          <table:table-cell office:value-type="float" office:value="229" table:style-name="ce19">
            <text:p>229,000</text:p>
          </table:table-cell>
          <table:table-cell office:value-type="float" office:value="179" table:style-name="ce19">
            <text:p>179,000</text:p>
          </table:table-cell>
          <table:table-cell table:number-columns-repeated="2" table:style-name="ce19"/>
          <table:table-cell office:value-type="float" office:value="265" table:style-name="ce19">
            <text:p>265,000</text:p>
          </table:table-cell>
          <table:table-cell table:number-columns-repeated="2" table:style-name="ce19"/>
          <table:table-cell office:value-type="float" office:value="230" table:style-name="ce19">
            <text:p>230,000</text:p>
          </table:table-cell>
          <table:table-cell office:value-type="float" office:value="1199" table:style-name="ce19">
            <text:p>1199,000</text:p>
          </table:table-cell>
          <table:table-cell table:number-columns-repeated="11" table:style-name="ce19"/>
          <table:table-cell office:value-type="float" office:value="184" table:style-name="ce19">
            <text:p>184,000</text:p>
          </table:table-cell>
          <table:table-cell table:number-columns-repeated="3" table:style-name="ce19"/>
          <table:table-cell office:value-type="float" office:value="34" table:style-name="ce19">
            <text:p>34,000</text:p>
          </table:table-cell>
          <table:table-cell table:number-columns-repeated="5" table:style-name="ce19"/>
          <table:table-cell office:value-type="float" office:value="16270" table:style-name="ce19">
            <text:p>16270,000</text:p>
          </table:table-cell>
          <table:table-cell office:value-type="float" office:value="683" table:style-name="ce19">
            <text:p>683,000</text:p>
          </table:table-cell>
          <table:table-cell office:value-type="float" office:value="825.06799999999998" table:style-name="ce20">
            <text:p>825,068000</text:p>
          </table:table-cell>
          <table:table-cell office:value-type="float" office:value="195.95302749999999" table:style-name="ce20">
            <text:p>195,953028</text:p>
          </table:table-cell>
          <table:table-cell office:value-type="float" office:value="629.11497250000002" table:style-name="ce20">
            <text:p>629,114973</text:p>
          </table:table-cell>
          <table:table-cell office:value-type="percentage" office:value="0.76250075448326682" table:style-name="ce26">
            <text:p>76,25%</text:p>
          </table:table-cell>
          <table:table-cell office:value-type="float" office:value="507.11001843884452" table:style-name="ce19">
            <text:p>507,11002</text:p>
          </table:table-cell>
          <table:table-cell office:value-type="float" office:value="120.21511985248924" table:formula="msoxl:=E3/D3" table:style-name="ce19">
            <text:p>120,21512</text:p>
          </table:table-cell>
          <table:table-cell office:value-type="float" office:value="57.849416103257525" table:style-name="ce19">
            <text:p>57,84942</text:p>
          </table:table-cell>
          <table:table-cell office:value-type="float" office:value="22.604794099569762" table:style-name="ce19">
            <text:p>22,60479</text:p>
          </table:table-cell>
          <table:table-cell office:value-type="float" office:value="4.5912722802704362" table:style-name="ce19">
            <text:p>4,59127</text:p>
          </table:table-cell>
          <table:table-cell office:value-type="float" office:value="85.955746773202208" table:style-name="ce19">
            <text:p>85,95575</text:p>
          </table:table-cell>
          <table:table-cell office:value-type="float" office:value="1.9649661954517519" table:style-name="ce19">
            <text:p>1,96497</text:p>
          </table:table-cell>
          <table:table-cell office:value-type="float" office:value="7.3177627535341125" table:style-name="ce19">
            <text:p>7,31776</text:p>
          </table:table-cell>
          <table:table-cell office:value-type="float" office:value="85.910878918254454" table:style-name="ce19">
            <text:p>85,91088</text:p>
          </table:table-cell>
          <table:table-cell office:value-type="float" office:value="47.891825445605406" table:style-name="ce19">
            <text:p>47,8918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ormons</text:p>
          </table:table-cell>
          <table:table-cell office:value-type="float" office:value="7100" table:style-name="ce1">
            <text:p>7100</text:p>
          </table:table-cell>
          <table:table-cell office:value-type="float" office:value="874180" table:style-name="ce19">
            <text:p>874180,000</text:p>
          </table:table-cell>
          <table:table-cell office:value-type="float" office:value="5304.2560000000003" table:style-name="ce19">
            <text:p>5304,25600</text:p>
          </table:table-cell>
          <table:table-cell office:value-type="float" office:value="1481.2380000000001" table:style-name="ce19">
            <text:p>1481,23800</text:p>
          </table:table-cell>
          <table:table-cell office:value-type="float" office:value="88290.762000000002" table:style-name="ce19">
            <text:p>88290,76200</text:p>
          </table:table-cell>
          <table:table-cell office:value-type="float" office:value="65215.743999999999" table:style-name="ce19">
            <text:p>65215,74400</text:p>
          </table:table-cell>
          <table:table-cell office:value-type="float" office:value="9510" table:style-name="ce19">
            <text:p>9510,000</text:p>
          </table:table-cell>
          <table:table-cell office:value-type="float" office:value="9474" table:style-name="ce19">
            <text:p>9474,000</text:p>
          </table:table-cell>
          <table:table-cell office:value-type="float" office:value="38379" table:style-name="ce19">
            <text:p>38379,000</text:p>
          </table:table-cell>
          <table:table-cell office:value-type="float" office:value="222" table:style-name="ce19">
            <text:p>222,000</text:p>
          </table:table-cell>
          <table:table-cell table:number-columns-repeated="3" table:style-name="ce19"/>
          <table:table-cell office:value-type="float" office:value="593930" table:style-name="ce19">
            <text:p>593930,000</text:p>
          </table:table-cell>
          <table:table-cell office:value-type="float" office:value="5040" table:style-name="ce19">
            <text:p>5040,000</text:p>
          </table:table-cell>
          <table:table-cell office:value-type="float" office:value="454872" table:style-name="ce19">
            <text:p>454872,000</text:p>
          </table:table-cell>
          <table:table-cell office:value-type="float" office:value="462077" table:style-name="ce19">
            <text:p>462077,000</text:p>
          </table:table-cell>
          <table:table-cell table:style-name="ce19"/>
          <table:table-cell office:value-type="float" office:value="10578" table:style-name="ce19">
            <text:p>10578,000</text:p>
          </table:table-cell>
          <table:table-cell office:value-type="float" office:value="361613" table:style-name="ce19">
            <text:p>361613,000</text:p>
          </table:table-cell>
          <table:table-cell office:value-type="float" office:value="15466" table:style-name="ce19">
            <text:p>15466,000</text:p>
          </table:table-cell>
          <table:table-cell table:style-name="ce19"/>
          <table:table-cell office:value-type="float" office:value="36150" table:style-name="ce19">
            <text:p>36150,000</text:p>
          </table:table-cell>
          <table:table-cell table:style-name="ce19"/>
          <table:table-cell office:value-type="float" office:value="177912" table:style-name="ce19">
            <text:p>177912,000</text:p>
          </table:table-cell>
          <table:table-cell table:style-name="ce19"/>
          <table:table-cell office:value-type="float" office:value="19736" table:style-name="ce19">
            <text:p>19736,000</text:p>
          </table:table-cell>
          <table:table-cell table:number-columns-repeated="2" table:style-name="ce19"/>
          <table:table-cell office:value-type="float" office:value="293977" table:style-name="ce19">
            <text:p>293977,000</text:p>
          </table:table-cell>
          <table:table-cell office:value-type="float" office:value="5913" table:style-name="ce19">
            <text:p>5913,000</text:p>
          </table:table-cell>
          <table:table-cell office:value-type="float" office:value="1116" table:style-name="ce19">
            <text:p>1116,000</text:p>
          </table:table-cell>
          <table:table-cell office:value-type="float" office:value="597" table:style-name="ce19">
            <text:p>597,000</text:p>
          </table:table-cell>
          <table:table-cell table:number-columns-repeated="2" table:style-name="ce19"/>
          <table:table-cell office:value-type="float" office:value="1279" table:style-name="ce19">
            <text:p>1279,000</text:p>
          </table:table-cell>
          <table:table-cell table:number-columns-repeated="2" table:style-name="ce19"/>
          <table:table-cell office:value-type="float" office:value="1113" table:style-name="ce19">
            <text:p>1113,000</text:p>
          </table:table-cell>
          <table:table-cell office:value-type="float" office:value="5801" table:style-name="ce19">
            <text:p>5801,000</text:p>
          </table:table-cell>
          <table:table-cell table:number-columns-repeated="11" table:style-name="ce19"/>
          <table:table-cell office:value-type="float" office:value="888" table:style-name="ce19">
            <text:p>888,000</text:p>
          </table:table-cell>
          <table:table-cell table:number-columns-repeated="3" table:style-name="ce19"/>
          <table:table-cell office:value-type="float" office:value="163" table:style-name="ce19">
            <text:p>163,000</text:p>
          </table:table-cell>
          <table:table-cell table:number-columns-repeated="5" table:style-name="ce19"/>
          <table:table-cell office:value-type="float" office:value="71000" table:style-name="ce19">
            <text:p>71000,000</text:p>
          </table:table-cell>
          <table:table-cell office:value-type="float" office:value="3296" table:style-name="ce19">
            <text:p>3296,000</text:p>
          </table:table-cell>
          <table:table-cell office:value-type="float" office:value="3614.5740000000001" table:style-name="ce20">
            <text:p>3614,574000</text:p>
          </table:table-cell>
          <table:table-cell office:value-type="float" office:value="880.96549400000004" table:style-name="ce20">
            <text:p>880,965494</text:p>
          </table:table-cell>
          <table:table-cell office:value-type="float" office:value="2733.608506" table:style-name="ce20">
            <text:p>2733,608506</text:p>
          </table:table-cell>
          <table:table-cell office:value-type="percentage" office:value="0.75627404667880638" table:style-name="ce26">
            <text:p>75,63%</text:p>
          </table:table-cell>
          <table:table-cell office:value-type="float" office:value="509.09492957746471" table:style-name="ce19">
            <text:p>509,09493</text:p>
          </table:table-cell>
          <table:table-cell office:value-type="float" office:value="123.12394366197184" table:formula="msoxl:=E4/D4" table:style-name="ce19">
            <text:p>123,12394</text:p>
          </table:table-cell>
          <table:table-cell office:value-type="float" office:value="65.081267605633798" table:style-name="ce19">
            <text:p>65,08127</text:p>
          </table:table-cell>
          <table:table-cell office:value-type="float" office:value="25.058028169014083" table:style-name="ce19">
            <text:p>25,05803</text:p>
          </table:table-cell>
          <table:table-cell office:value-type="float" office:value="5.091549295774648" table:style-name="ce19">
            <text:p>5,09155</text:p>
          </table:table-cell>
          <table:table-cell office:value-type="float" office:value="83.652112676056333" table:style-name="ce19">
            <text:p>83,65211</text:p>
          </table:table-cell>
          <table:table-cell office:value-type="float" office:value="2.1783098591549295" table:style-name="ce19">
            <text:p>2,17831</text:p>
          </table:table-cell>
          <table:table-cell office:value-type="float" office:value="8.1105633802816897" table:style-name="ce19">
            <text:p>8,11056</text:p>
          </table:table-cell>
          <table:table-cell office:value-type="float" office:value="64.066478873239433" table:style-name="ce19">
            <text:p>64,06648</text:p>
          </table:table-cell>
          <table:table-cell office:value-type="float" office:value="52.421267605633801" table:style-name="ce19">
            <text:p>52,4212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berdò del Lago-Doberdob</text:p>
          </table:table-cell>
          <table:table-cell office:value-type="float" office:value="1352" table:style-name="ce1">
            <text:p>1352</text:p>
          </table:table-cell>
          <table:table-cell office:value-type="float" office:value="115870" table:style-name="ce19">
            <text:p>115870,000</text:p>
          </table:table-cell>
          <table:table-cell table:style-name="ce19"/>
          <table:table-cell office:value-type="float" office:value="257.61450000000002" table:style-name="ce19">
            <text:p>257,61450</text:p>
          </table:table-cell>
          <table:table-cell office:value-type="float" office:value="15355.3855" table:style-name="ce19">
            <text:p>15355,38550</text:p>
          </table:table-cell>
          <table:table-cell table:style-name="ce19"/>
          <table:table-cell office:value-type="float" office:value="1653" table:style-name="ce19">
            <text:p>1653,000</text:p>
          </table:table-cell>
          <table:table-cell office:value-type="float" office:value="1647" table:style-name="ce19">
            <text:p>1647,000</text:p>
          </table:table-cell>
          <table:table-cell office:value-type="float" office:value="6673" table:style-name="ce19">
            <text:p>6673,000</text:p>
          </table:table-cell>
          <table:table-cell office:value-type="float" office:value="39" table:style-name="ce19">
            <text:p>39,000</text:p>
          </table:table-cell>
          <table:table-cell table:number-columns-repeated="3" table:style-name="ce19"/>
          <table:table-cell office:value-type="float" office:value="67830" table:style-name="ce19">
            <text:p>67830,000</text:p>
          </table:table-cell>
          <table:table-cell table:style-name="ce19"/>
          <table:table-cell office:value-type="float" office:value="175519" table:style-name="ce19">
            <text:p>175519,000</text:p>
          </table:table-cell>
          <table:table-cell office:value-type="float" office:value="66049" table:style-name="ce19">
            <text:p>66049,000</text:p>
          </table:table-cell>
          <table:table-cell table:style-name="ce19"/>
          <table:table-cell office:value-type="float" office:value="1841" table:style-name="ce19">
            <text:p>1841,000</text:p>
          </table:table-cell>
          <table:table-cell office:value-type="float" office:value="45084" table:style-name="ce19">
            <text:p>45084,000</text:p>
          </table:table-cell>
          <table:table-cell office:value-type="float" office:value="2690" table:style-name="ce19">
            <text:p>2690,000</text:p>
          </table:table-cell>
          <table:table-cell table:style-name="ce19"/>
          <table:table-cell office:value-type="float" office:value="6289" table:style-name="ce19">
            <text:p>6289,000</text:p>
          </table:table-cell>
          <table:table-cell table:style-name="ce19"/>
          <table:table-cell office:value-type="float" office:value="30948" table:style-name="ce19">
            <text:p>30948,000</text:p>
          </table:table-cell>
          <table:table-cell table:style-name="ce19"/>
          <table:table-cell office:value-type="float" office:value="6098" table:style-name="ce19">
            <text:p>6098,000</text:p>
          </table:table-cell>
          <table:table-cell table:number-columns-repeated="2" table:style-name="ce19"/>
          <table:table-cell office:value-type="float" office:value="54093" table:style-name="ce19">
            <text:p>54093,000</text:p>
          </table:table-cell>
          <table:table-cell office:value-type="float" office:value="1238" table:style-name="ce19">
            <text:p>1238,000</text:p>
          </table:table-cell>
          <table:table-cell office:value-type="float" office:value="192" table:style-name="ce19">
            <text:p>192,000</text:p>
          </table:table-cell>
          <table:table-cell office:value-type="float" office:value="200" table:style-name="ce19">
            <text:p>200,000</text:p>
          </table:table-cell>
          <table:table-cell table:number-columns-repeated="2" table:style-name="ce19"/>
          <table:table-cell office:value-type="float" office:value="222" table:style-name="ce19">
            <text:p>222,000</text:p>
          </table:table-cell>
          <table:table-cell table:number-columns-repeated="2" table:style-name="ce19"/>
          <table:table-cell office:value-type="float" office:value="194" table:style-name="ce19">
            <text:p>194,000</text:p>
          </table:table-cell>
          <table:table-cell office:value-type="float" office:value="1008" table:style-name="ce19">
            <text:p>1008,000</text:p>
          </table:table-cell>
          <table:table-cell table:number-columns-repeated="11" table:style-name="ce19"/>
          <table:table-cell office:value-type="float" office:value="154" table:style-name="ce19">
            <text:p>154,000</text:p>
          </table:table-cell>
          <table:table-cell table:number-columns-repeated="3" table:style-name="ce19"/>
          <table:table-cell office:value-type="float" office:value="28" table:style-name="ce19">
            <text:p>28,000</text:p>
          </table:table-cell>
          <table:table-cell table:number-columns-repeated="5" table:style-name="ce19"/>
          <table:table-cell office:value-type="float" office:value="13520" table:style-name="ce19">
            <text:p>13520,000</text:p>
          </table:table-cell>
          <table:table-cell office:value-type="float" office:value="574" table:style-name="ce19">
            <text:p>574,000</text:p>
          </table:table-cell>
          <table:table-cell office:value-type="float" office:value="615.26599999999996" table:style-name="ce20">
            <text:p>615,266000</text:p>
          </table:table-cell>
          <table:table-cell office:value-type="float" office:value="116.12761450000001" table:style-name="ce20">
            <text:p>116,127615</text:p>
          </table:table-cell>
          <table:table-cell office:value-type="float" office:value="499.13838550000003" table:style-name="ce20">
            <text:p>499,138386</text:p>
          </table:table-cell>
          <table:table-cell office:value-type="percentage" office:value="0.81125624607893176" table:style-name="ce26">
            <text:p>81,13%</text:p>
          </table:table-cell>
          <table:table-cell office:value-type="float" office:value="455.07840236686388" table:style-name="ce19">
            <text:p>455,07840</text:p>
          </table:table-cell>
          <table:table-cell office:value-type="float" office:value="85.702662721893489" table:formula="msoxl:=E5/D5" table:style-name="ce19">
            <text:p>85,70266</text:p>
          </table:table-cell>
          <table:table-cell office:value-type="float" office:value="48.852810650887569" table:style-name="ce19">
            <text:p>48,85281</text:p>
          </table:table-cell>
          <table:table-cell office:value-type="float" office:value="22.890532544378697" table:style-name="ce19">
            <text:p>22,89053</text:p>
          </table:table-cell>
          <table:table-cell office:value-type="float" office:value="4.6516272189349115" table:style-name="ce19">
            <text:p>4,65163</text:p>
          </table:table-cell>
          <table:table-cell office:value-type="float" office:value="50.17011834319527" table:style-name="ce19">
            <text:p>50,17012</text:p>
          </table:table-cell>
          <table:table-cell office:value-type="float" office:value="1.9896449704142012" table:style-name="ce19">
            <text:p>1,98964</text:p>
          </table:table-cell>
          <table:table-cell office:value-type="float" office:value="7.4053254437869827" table:style-name="ce19">
            <text:p>7,40533</text:p>
          </table:table-cell>
          <table:table-cell office:value-type="float" office:value="129.82174556213019" table:style-name="ce19">
            <text:p>129,82175</text:p>
          </table:table-cell>
          <table:table-cell office:value-type="float" office:value="34.707840236686387" table:style-name="ce19">
            <text:p>34,7078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legna del Collio</text:p>
          </table:table-cell>
          <table:table-cell office:value-type="float" office:value="323" table:style-name="ce1">
            <text:p>323</text:p>
          </table:table-cell>
          <table:table-cell office:value-type="float" office:value="50205" table:style-name="ce19">
            <text:p>50205,000</text:p>
          </table:table-cell>
          <table:table-cell table:style-name="ce19"/>
          <table:table-cell office:value-type="float" office:value="98.191500000000005" table:style-name="ce19">
            <text:p>98,19150</text:p>
          </table:table-cell>
          <table:table-cell office:value-type="float" office:value="5852.8085000000001" table:style-name="ce19">
            <text:p>5852,80850</text:p>
          </table:table-cell>
          <table:table-cell table:style-name="ce19"/>
          <table:table-cell office:value-type="float" office:value="631" table:style-name="ce19">
            <text:p>631,000</text:p>
          </table:table-cell>
          <table:table-cell office:value-type="float" office:value="628" table:style-name="ce19">
            <text:p>628,000</text:p>
          </table:table-cell>
          <table:table-cell office:value-type="float" office:value="2547" table:style-name="ce19">
            <text:p>2547,000</text:p>
          </table:table-cell>
          <table:table-cell office:value-type="float" office:value="15" table:style-name="ce19">
            <text:p>15,000</text:p>
          </table:table-cell>
          <table:table-cell table:number-columns-repeated="3" table:style-name="ce19"/>
          <table:table-cell office:value-type="float" office:value="27130" table:style-name="ce19">
            <text:p>27130,000</text:p>
          </table:table-cell>
          <table:table-cell table:style-name="ce19"/>
          <table:table-cell office:value-type="float" office:value="10492" table:style-name="ce19">
            <text:p>10492,000</text:p>
          </table:table-cell>
          <table:table-cell office:value-type="float" office:value="20411" table:style-name="ce19">
            <text:p>20411,000</text:p>
          </table:table-cell>
          <table:table-cell table:style-name="ce19"/>
          <table:table-cell office:value-type="float" office:value="700" table:style-name="ce19">
            <text:p>700,000</text:p>
          </table:table-cell>
          <table:table-cell office:value-type="float" office:value="39817" table:style-name="ce19">
            <text:p>39817,000</text:p>
          </table:table-cell>
          <table:table-cell office:value-type="float" office:value="1024" table:style-name="ce19">
            <text:p>1024,000</text:p>
          </table:table-cell>
          <table:table-cell table:style-name="ce19"/>
          <table:table-cell office:value-type="float" office:value="2395" table:style-name="ce19">
            <text:p>2395,000</text:p>
          </table:table-cell>
          <table:table-cell table:style-name="ce19"/>
          <table:table-cell office:value-type="float" office:value="11793" table:style-name="ce19">
            <text:p>11793,000</text:p>
          </table:table-cell>
          <table:table-cell table:style-name="ce19"/>
          <table:table-cell office:value-type="float" office:value="176" table:style-name="ce19">
            <text:p>176,000</text:p>
          </table:table-cell>
          <table:table-cell table:number-columns-repeated="2" table:style-name="ce19"/>
          <table:table-cell office:value-type="float" office:value="17746" table:style-name="ce19">
            <text:p>17746,000</text:p>
          </table:table-cell>
          <table:table-cell office:value-type="float" office:value="264" table:style-name="ce19">
            <text:p>264,000</text:p>
          </table:table-cell>
          <table:table-cell office:value-type="float" office:value="74" table:style-name="ce19">
            <text:p>74,000</text:p>
          </table:table-cell>
          <table:table-cell office:value-type="float" office:value="83" table:style-name="ce19">
            <text:p>83,000</text:p>
          </table:table-cell>
          <table:table-cell table:number-columns-repeated="2" table:style-name="ce19"/>
          <table:table-cell office:value-type="float" office:value="84" table:style-name="ce19">
            <text:p>84,000</text:p>
          </table:table-cell>
          <table:table-cell table:number-columns-repeated="2" table:style-name="ce19"/>
          <table:table-cell office:value-type="float" office:value="74" table:style-name="ce19">
            <text:p>74,000</text:p>
          </table:table-cell>
          <table:table-cell office:value-type="float" office:value="384" table:style-name="ce19">
            <text:p>384,000</text:p>
          </table:table-cell>
          <table:table-cell table:number-columns-repeated="11" table:style-name="ce19"/>
          <table:table-cell office:value-type="float" office:value="59" table:style-name="ce19">
            <text:p>59,000</text:p>
          </table:table-cell>
          <table:table-cell table:number-columns-repeated="3" table:style-name="ce19"/>
          <table:table-cell office:value-type="float" office:value="10" table:style-name="ce19">
            <text:p>10,000</text:p>
          </table:table-cell>
          <table:table-cell table:number-columns-repeated="5" table:style-name="ce19"/>
          <table:table-cell office:value-type="float" office:value="3230" table:style-name="ce19">
            <text:p>3230,000</text:p>
          </table:table-cell>
          <table:table-cell office:value-type="float" office:value="218" table:style-name="ce19">
            <text:p>218,000</text:p>
          </table:table-cell>
          <table:table-cell office:value-type="float" office:value="196.14099999999999" table:style-name="ce20">
            <text:p>196,141000</text:p>
          </table:table-cell>
          <table:table-cell office:value-type="float" office:value="50.303191499999997" table:style-name="ce20">
            <text:p>50,303192</text:p>
          </table:table-cell>
          <table:table-cell office:value-type="float" office:value="145.83780849999999" table:style-name="ce20">
            <text:p>145,837809</text:p>
          </table:table-cell>
          <table:table-cell office:value-type="percentage" office:value="0.74353556115243635" table:style-name="ce26">
            <text:p>74,35%</text:p>
          </table:table-cell>
          <table:table-cell office:value-type="float" office:value="607.24767801857581" table:style-name="ce19">
            <text:p>607,24768</text:p>
          </table:table-cell>
          <table:table-cell office:value-type="float" office:value="155.43343653250773" table:formula="msoxl:=E6/D6" table:style-name="ce19">
            <text:p>155,43344</text:p>
          </table:table-cell>
          <table:table-cell office:value-type="float" office:value="63.191950464396285" table:style-name="ce19">
            <text:p>63,19195</text:p>
          </table:table-cell>
          <table:table-cell office:value-type="float" office:value="36.510835913312697" table:style-name="ce19">
            <text:p>36,51084</text:p>
          </table:table-cell>
          <table:table-cell office:value-type="float" office:value="7.4148606811145514" table:style-name="ce19">
            <text:p>7,41486</text:p>
          </table:table-cell>
          <table:table-cell office:value-type="float" office:value="83.993808049535602" table:style-name="ce19">
            <text:p>83,99381</text:p>
          </table:table-cell>
          <table:table-cell office:value-type="float" office:value="3.170278637770898" table:style-name="ce19">
            <text:p>3,17028</text:p>
          </table:table-cell>
          <table:table-cell office:value-type="float" office:value="11.829721362229103" table:style-name="ce19">
            <text:p>11,82972</text:p>
          </table:table-cell>
          <table:table-cell office:value-type="float" office:value="32.482972136222905" table:style-name="ce19">
            <text:p>32,48297</text:p>
          </table:table-cell>
          <table:table-cell office:value-type="float" office:value="125.43962848297214" table:style-name="ce19">
            <text:p>125,4396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arra d''Isonzo</text:p>
          </table:table-cell>
          <table:table-cell office:value-type="float" office:value="1655" table:style-name="ce1">
            <text:p>1655</text:p>
          </table:table-cell>
          <table:table-cell office:value-type="float" office:value="161835" table:style-name="ce19">
            <text:p>161835,000</text:p>
          </table:table-cell>
          <table:table-cell office:value-type="float" office:value="48.88" table:style-name="ce19">
            <text:p>48,88000</text:p>
          </table:table-cell>
          <table:table-cell office:value-type="float" office:value="322.245" table:style-name="ce19">
            <text:p>322,24500</text:p>
          </table:table-cell>
          <table:table-cell office:value-type="float" office:value="19207.755000000001" table:style-name="ce19">
            <text:p>19207,75500</text:p>
          </table:table-cell>
          <table:table-cell office:value-type="float" office:value="10351.120000000001" table:style-name="ce19">
            <text:p>10351,12000</text:p>
          </table:table-cell>
          <table:table-cell office:value-type="float" office:value="2068" table:style-name="ce19">
            <text:p>2068,000</text:p>
          </table:table-cell>
          <table:table-cell office:value-type="float" office:value="2063" table:style-name="ce19">
            <text:p>2063,000</text:p>
          </table:table-cell>
          <table:table-cell office:value-type="float" office:value="8353" table:style-name="ce19">
            <text:p>8353,000</text:p>
          </table:table-cell>
          <table:table-cell office:value-type="float" office:value="49" table:style-name="ce19">
            <text:p>49,000</text:p>
          </table:table-cell>
          <table:table-cell table:number-columns-repeated="3" table:style-name="ce19"/>
          <table:table-cell office:value-type="float" office:value="109170" table:style-name="ce19">
            <text:p>109170,000</text:p>
          </table:table-cell>
          <table:table-cell table:style-name="ce19"/>
          <table:table-cell office:value-type="float" office:value="141094" table:style-name="ce19">
            <text:p>141094,000</text:p>
          </table:table-cell>
          <table:table-cell office:value-type="float" office:value="84599" table:style-name="ce19">
            <text:p>84599,000</text:p>
          </table:table-cell>
          <table:table-cell table:style-name="ce19"/>
          <table:table-cell office:value-type="float" office:value="2302" table:style-name="ce19">
            <text:p>2302,000</text:p>
          </table:table-cell>
          <table:table-cell office:value-type="float" office:value="69978" table:style-name="ce19">
            <text:p>69978,000</text:p>
          </table:table-cell>
          <table:table-cell office:value-type="float" office:value="3364" table:style-name="ce19">
            <text:p>3364,000</text:p>
          </table:table-cell>
          <table:table-cell table:style-name="ce19"/>
          <table:table-cell office:value-type="float" office:value="7863" table:style-name="ce19">
            <text:p>7863,000</text:p>
          </table:table-cell>
          <table:table-cell table:style-name="ce19"/>
          <table:table-cell office:value-type="float" office:value="38706" table:style-name="ce19">
            <text:p>38706,000</text:p>
          </table:table-cell>
          <table:table-cell table:style-name="ce19"/>
          <table:table-cell office:value-type="float" office:value="6721" table:style-name="ce19">
            <text:p>6721,000</text:p>
          </table:table-cell>
          <table:table-cell table:number-columns-repeated="2" table:style-name="ce19"/>
          <table:table-cell office:value-type="float" office:value="56428" table:style-name="ce19">
            <text:p>56428,000</text:p>
          </table:table-cell>
          <table:table-cell office:value-type="float" office:value="901" table:style-name="ce19">
            <text:p>901,000</text:p>
          </table:table-cell>
          <table:table-cell office:value-type="float" office:value="243" table:style-name="ce19">
            <text:p>243,000</text:p>
          </table:table-cell>
          <table:table-cell office:value-type="float" office:value="144" table:style-name="ce19">
            <text:p>144,000</text:p>
          </table:table-cell>
          <table:table-cell table:number-columns-repeated="2" table:style-name="ce19"/>
          <table:table-cell office:value-type="float" office:value="278" table:style-name="ce19">
            <text:p>278,000</text:p>
          </table:table-cell>
          <table:table-cell table:number-columns-repeated="2" table:style-name="ce19"/>
          <table:table-cell office:value-type="float" office:value="242" table:style-name="ce19">
            <text:p>242,000</text:p>
          </table:table-cell>
          <table:table-cell office:value-type="float" office:value="1264" table:style-name="ce19">
            <text:p>1264,000</text:p>
          </table:table-cell>
          <table:table-cell table:number-columns-repeated="11" table:style-name="ce19"/>
          <table:table-cell office:value-type="float" office:value="193" table:style-name="ce19">
            <text:p>193,000</text:p>
          </table:table-cell>
          <table:table-cell table:number-columns-repeated="3" table:style-name="ce19"/>
          <table:table-cell office:value-type="float" office:value="35" table:style-name="ce19">
            <text:p>35,000</text:p>
          </table:table-cell>
          <table:table-cell table:number-columns-repeated="5" table:style-name="ce19"/>
          <table:table-cell office:value-type="float" office:value="16550" table:style-name="ce19">
            <text:p>16550,000</text:p>
          </table:table-cell>
          <table:table-cell office:value-type="float" office:value="716" table:style-name="ce19">
            <text:p>716,000</text:p>
          </table:table-cell>
          <table:table-cell office:value-type="float" office:value="745.08900000000006" table:style-name="ce20">
            <text:p>745,089000</text:p>
          </table:table-cell>
          <table:table-cell office:value-type="float" office:value="162.20612499999999" table:style-name="ce20">
            <text:p>162,206125</text:p>
          </table:table-cell>
          <table:table-cell office:value-type="float" office:value="582.88287500000001" table:style-name="ce20">
            <text:p>582,882875</text:p>
          </table:table-cell>
          <table:table-cell office:value-type="percentage" office:value="0.78229966487225022" table:style-name="ce26">
            <text:p>78,23%</text:p>
          </table:table-cell>
          <table:table-cell office:value-type="float" office:value="450.20483383685803" table:style-name="ce19">
            <text:p>450,20483</text:p>
          </table:table-cell>
          <table:table-cell office:value-type="float" office:value="97.785498489425976" table:formula="msoxl:=E7/D7" table:style-name="ce19">
            <text:p>97,78550</text:p>
          </table:table-cell>
          <table:table-cell office:value-type="float" office:value="51.117220543806646" table:style-name="ce19">
            <text:p>51,11722</text:p>
          </table:table-cell>
          <table:table-cell office:value-type="float" office:value="23.387311178247732" table:style-name="ce19">
            <text:p>23,38731</text:p>
          </table:table-cell>
          <table:table-cell office:value-type="float" office:value="4.7510574018126883" table:style-name="ce19">
            <text:p>4,75106</text:p>
          </table:table-cell>
          <table:table-cell office:value-type="float" office:value="65.963746223564954" table:style-name="ce19">
            <text:p>65,96375</text:p>
          </table:table-cell>
          <table:table-cell office:value-type="float" office:value="2.0326283987915406" table:style-name="ce19">
            <text:p>2,03263</text:p>
          </table:table-cell>
          <table:table-cell office:value-type="float" office:value="7.5728096676737158" table:style-name="ce19">
            <text:p>7,57281</text:p>
          </table:table-cell>
          <table:table-cell office:value-type="float" office:value="85.253172205438062" table:style-name="ce19">
            <text:p>85,25317</text:p>
          </table:table-cell>
          <table:table-cell office:value-type="float" office:value="43.67371601208459" table:style-name="ce19">
            <text:p>43,6737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ogliano Redipuglia</text:p>
          </table:table-cell>
          <table:table-cell office:value-type="float" office:value="2946" table:style-name="ce1">
            <text:p>2946</text:p>
          </table:table-cell>
          <table:table-cell office:value-type="float" office:value="304830" table:style-name="ce19">
            <text:p>304830,000</text:p>
          </table:table-cell>
          <table:table-cell table:style-name="ce19"/>
          <table:table-cell office:value-type="float" office:value="760.81500000000005" table:style-name="ce19">
            <text:p>760,81500</text:p>
          </table:table-cell>
          <table:table-cell office:value-type="float" office:value="45349.184999999998" table:style-name="ce19">
            <text:p>45349,18500</text:p>
          </table:table-cell>
          <table:table-cell table:style-name="ce19"/>
          <table:table-cell office:value-type="float" office:value="3405" table:style-name="ce19">
            <text:p>3405,000</text:p>
          </table:table-cell>
          <table:table-cell office:value-type="float" office:value="3273" table:style-name="ce19">
            <text:p>3273,000</text:p>
          </table:table-cell>
          <table:table-cell office:value-type="float" office:value="15646" table:style-name="ce19">
            <text:p>15646,000</text:p>
          </table:table-cell>
          <table:table-cell table:number-columns-repeated="4" table:style-name="ce19"/>
          <table:table-cell office:value-type="float" office:value="222610" table:style-name="ce19">
            <text:p>222610,000</text:p>
          </table:table-cell>
          <table:table-cell table:style-name="ce19"/>
          <table:table-cell office:value-type="float" office:value="411040" table:style-name="ce19">
            <text:p>411040,000</text:p>
          </table:table-cell>
          <table:table-cell office:value-type="float" office:value="137380" table:style-name="ce19">
            <text:p>137380,000</text:p>
          </table:table-cell>
          <table:table-cell table:style-name="ce19"/>
          <table:table-cell office:value-type="float" office:value="4222" table:style-name="ce19">
            <text:p>4222,000</text:p>
          </table:table-cell>
          <table:table-cell office:value-type="float" office:value="106867" table:style-name="ce19">
            <text:p>106867,000</text:p>
          </table:table-cell>
          <table:table-cell table:number-columns-repeated="2" table:style-name="ce19"/>
          <table:table-cell office:value-type="float" office:value="16394" table:style-name="ce19">
            <text:p>16394,000</text:p>
          </table:table-cell>
          <table:table-cell table:style-name="ce19"/>
          <table:table-cell office:value-type="float" office:value="61048" table:style-name="ce19">
            <text:p>61048,000</text:p>
          </table:table-cell>
          <table:table-cell table:style-name="ce19"/>
          <table:table-cell office:value-type="float" office:value="8488" table:style-name="ce19">
            <text:p>8488,000</text:p>
          </table:table-cell>
          <table:table-cell table:number-columns-repeated="2" table:style-name="ce19"/>
          <table:table-cell office:value-type="float" office:value="96250" table:style-name="ce19">
            <text:p>96250,000</text:p>
          </table:table-cell>
          <table:table-cell office:value-type="float" office:value="1663" table:style-name="ce19">
            <text:p>1663,000</text:p>
          </table:table-cell>
          <table:table-cell office:value-type="float" office:value="305" table:style-name="ce19">
            <text:p>305,000</text:p>
          </table:table-cell>
          <table:table-cell office:value-type="float" office:value="268" table:style-name="ce19">
            <text:p>268,000</text:p>
          </table:table-cell>
          <table:table-cell table:number-columns-repeated="2" table:style-name="ce19"/>
          <table:table-cell office:value-type="float" office:value="202" table:style-name="ce19">
            <text:p>202,000</text:p>
          </table:table-cell>
          <table:table-cell table:number-columns-repeated="2" table:style-name="ce19"/>
          <table:table-cell office:value-type="float" office:value="1909" table:style-name="ce19">
            <text:p>1909,000</text:p>
          </table:table-cell>
          <table:table-cell office:value-type="float" office:value="2408" table:style-name="ce19">
            <text:p>2408,000</text:p>
          </table:table-cell>
          <table:table-cell table:number-columns-repeated="3" table:style-name="ce19"/>
          <table:table-cell office:value-type="float" office:value="220" table:style-name="ce19">
            <text:p>220,000</text:p>
          </table:table-cell>
          <table:table-cell table:number-columns-repeated="7" table:style-name="ce19"/>
          <table:table-cell office:value-type="float" office:value="116" table:style-name="ce19">
            <text:p>116,000</text:p>
          </table:table-cell>
          <table:table-cell table:number-columns-repeated="3" table:style-name="ce19"/>
          <table:table-cell office:value-type="float" office:value="66" table:style-name="ce19">
            <text:p>66,000</text:p>
          </table:table-cell>
          <table:table-cell table:number-columns-repeated="5" table:style-name="ce19"/>
          <table:table-cell office:value-type="float" office:value="29460" table:style-name="ce19">
            <text:p>29460,000</text:p>
          </table:table-cell>
          <table:table-cell table:style-name="ce19"/>
          <table:table-cell office:value-type="float" office:value="1474.18" table:style-name="ce20">
            <text:p>1474,180000</text:p>
          </table:table-cell>
          <table:table-cell office:value-type="float" office:value="305.59081500000002" table:style-name="ce20">
            <text:p>305,590815</text:p>
          </table:table-cell>
          <table:table-cell office:value-type="float" office:value="1168.589185" table:style-name="ce20">
            <text:p>1168,589185</text:p>
          </table:table-cell>
          <table:table-cell office:value-type="percentage" office:value="0.79270454422119419" table:style-name="ce26">
            <text:p>79,27%</text:p>
          </table:table-cell>
          <table:table-cell office:value-type="float" office:value="500.40054310930071" table:style-name="ce19">
            <text:p>500,40054</text:p>
          </table:table-cell>
          <table:table-cell office:value-type="float" office:value="103.47250509164969" table:formula="msoxl:=E8/D8" table:style-name="ce19">
            <text:p>103,47251</text:p>
          </table:table-cell>
          <table:table-cell office:value-type="float" office:value="46.632722335369998" table:style-name="ce19">
            <text:p>46,63272</text:p>
          </table:table-cell>
          <table:table-cell office:value-type="float" office:value="20.722335369993214" table:style-name="ce19">
            <text:p>20,72234</text:p>
          </table:table-cell>
          <table:table-cell office:value-type="float" office:value="5.5648336727766461" table:style-name="ce19">
            <text:p>5,56483</text:p>
          </table:table-cell>
          <table:table-cell office:value-type="float" office:value="75.563475899524775" table:style-name="ce19">
            <text:p>75,56348</text:p>
          </table:table-cell>
          <table:table-cell office:value-type="float" office:value="0" table:style-name="ce19">
            <text:p>,000</text:p>
          </table:table-cell>
          <table:table-cell office:value-type="float" office:value="7.5777325186693831" table:style-name="ce19">
            <text:p>7,57773</text:p>
          </table:table-cell>
          <table:table-cell office:value-type="float" office:value="139.52477936184656" table:style-name="ce19">
            <text:p>139,52478</text:p>
          </table:table-cell>
          <table:table-cell office:value-type="float" office:value="37.708418194161574" table:style-name="ce19">
            <text:p>37,7084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orizia</text:p>
          </table:table-cell>
          <table:table-cell office:value-type="float" office:value="33479" table:style-name="ce1">
            <text:p>33479</text:p>
          </table:table-cell>
          <table:table-cell office:value-type="float" office:value="5658860" table:style-name="ce19">
            <text:p>5658860,000</text:p>
          </table:table-cell>
          <table:table-cell office:value-type="float" office:value="99759.398000000001" table:style-name="ce19">
            <text:p>99759,39800</text:p>
          </table:table-cell>
          <table:table-cell office:value-type="float" office:value="5075.7960000000003" table:style-name="ce19">
            <text:p>5075,79600</text:p>
          </table:table-cell>
          <table:table-cell office:value-type="float" office:value="302548.20400000003" table:style-name="ce19">
            <text:p>302548,20400</text:p>
          </table:table-cell>
          <table:table-cell office:value-type="float" office:value="569640.60199999996" table:style-name="ce19">
            <text:p>569640,60200</text:p>
          </table:table-cell>
          <table:table-cell office:value-type="float" office:value="39184" table:style-name="ce19">
            <text:p>39184,000</text:p>
          </table:table-cell>
          <table:table-cell office:value-type="float" office:value="34029" table:style-name="ce19">
            <text:p>34029,000</text:p>
          </table:table-cell>
          <table:table-cell office:value-type="float" office:value="156924" table:style-name="ce19">
            <text:p>156924,000</text:p>
          </table:table-cell>
          <table:table-cell office:value-type="float" office:value="695" table:style-name="ce19">
            <text:p>695,000</text:p>
          </table:table-cell>
          <table:table-cell table:number-columns-repeated="3" table:style-name="ce19"/>
          <table:table-cell office:value-type="float" office:value="2476560" table:style-name="ce19">
            <text:p>2476560,000</text:p>
          </table:table-cell>
          <table:table-cell office:value-type="float" office:value="3720" table:style-name="ce19">
            <text:p>3720,000</text:p>
          </table:table-cell>
          <table:table-cell office:value-type="float" office:value="1394078" table:style-name="ce19">
            <text:p>1394078,000</text:p>
          </table:table-cell>
          <table:table-cell office:value-type="float" office:value="1438554" table:style-name="ce19">
            <text:p>1438554,000</text:p>
          </table:table-cell>
          <table:table-cell office:value-type="float" office:value="484630" table:style-name="ce19">
            <text:p>484630,000</text:p>
          </table:table-cell>
          <table:table-cell office:value-type="float" office:value="34367" table:style-name="ce19">
            <text:p>34367,000</text:p>
          </table:table-cell>
          <table:table-cell office:value-type="float" office:value="1188816" table:style-name="ce19">
            <text:p>1188816,000</text:p>
          </table:table-cell>
          <table:table-cell office:value-type="float" office:value="59823" table:style-name="ce19">
            <text:p>59823,000</text:p>
          </table:table-cell>
          <table:table-cell table:style-name="ce19"/>
          <table:table-cell office:value-type="float" office:value="144961" table:style-name="ce19">
            <text:p>144961,000</text:p>
          </table:table-cell>
          <table:table-cell table:style-name="ce19"/>
          <table:table-cell office:value-type="float" office:value="817943" table:style-name="ce19">
            <text:p>817943,000</text:p>
          </table:table-cell>
          <table:table-cell table:style-name="ce19"/>
          <table:table-cell office:value-type="float" office:value="38013" table:style-name="ce19">
            <text:p>38013,000</text:p>
          </table:table-cell>
          <table:table-cell table:number-columns-repeated="2" table:style-name="ce19"/>
          <table:table-cell office:value-type="float" office:value="959395" table:style-name="ce19">
            <text:p>959395,000</text:p>
          </table:table-cell>
          <table:table-cell office:value-type="float" office:value="20271" table:style-name="ce19">
            <text:p>20271,000</text:p>
          </table:table-cell>
          <table:table-cell office:value-type="float" office:value="3360" table:style-name="ce19">
            <text:p>3360,000</text:p>
          </table:table-cell>
          <table:table-cell office:value-type="float" office:value="3644" table:style-name="ce19">
            <text:p>3644,000</text:p>
          </table:table-cell>
          <table:table-cell table:number-columns-repeated="2" table:style-name="ce19"/>
          <table:table-cell office:value-type="float" office:value="4132" table:style-name="ce19">
            <text:p>4132,000</text:p>
          </table:table-cell>
          <table:table-cell table:number-columns-repeated="2" table:style-name="ce19"/>
          <table:table-cell office:value-type="float" office:value="1248" table:style-name="ce19">
            <text:p>1248,000</text:p>
          </table:table-cell>
          <table:table-cell office:value-type="float" office:value="25814" table:style-name="ce19">
            <text:p>25814,000</text:p>
          </table:table-cell>
          <table:table-cell table:number-columns-repeated="6" table:style-name="ce19"/>
          <table:table-cell office:value-type="float" office:value="102500" table:style-name="ce19">
            <text:p>102500,000</text:p>
          </table:table-cell>
          <table:table-cell table:number-columns-repeated="4" table:style-name="ce19"/>
          <table:table-cell office:value-type="float" office:value="2688" table:style-name="ce19">
            <text:p>2688,000</text:p>
          </table:table-cell>
          <table:table-cell table:number-columns-repeated="3" table:style-name="ce19"/>
          <table:table-cell office:value-type="float" office:value="663" table:style-name="ce19">
            <text:p>663,000</text:p>
          </table:table-cell>
          <table:table-cell table:number-columns-repeated="5" table:style-name="ce19"/>
          <table:table-cell office:value-type="float" office:value="334790" table:style-name="ce19">
            <text:p>334790,000</text:p>
          </table:table-cell>
          <table:table-cell office:value-type="float" office:value="8313" table:style-name="ce19">
            <text:p>8313,000</text:p>
          </table:table-cell>
          <table:table-cell office:value-type="float" office:value="16312.499" table:style-name="ce20">
            <text:p>16312,499000</text:p>
          </table:table-cell>
          <table:table-cell office:value-type="float" office:value="5763.6951939999999" table:style-name="ce20">
            <text:p>5763,695194</text:p>
          </table:table-cell>
          <table:table-cell office:value-type="float" office:value="10548.803806" table:style-name="ce20">
            <text:p>10548,803806</text:p>
          </table:table-cell>
          <table:table-cell office:value-type="percentage" office:value="0.64667000476137959" table:style-name="ce26">
            <text:p>64,67%</text:p>
          </table:table-cell>
          <table:table-cell office:value-type="float" office:value="487.24570626362794" table:style-name="ce19">
            <text:p>487,24571</text:p>
          </table:table-cell>
          <table:table-cell office:value-type="float" office:value="169.02715134860659" table:formula="msoxl:=E9/D9" table:style-name="ce19">
            <text:p>169,02715</text:p>
          </table:table-cell>
          <table:table-cell office:value-type="float" office:value="57.444487589235038" table:style-name="ce19">
            <text:p>57,44449</text:p>
          </table:table-cell>
          <table:table-cell office:value-type="float" office:value="24.431524239075241" table:style-name="ce19">
            <text:p>24,43152</text:p>
          </table:table-cell>
          <table:table-cell office:value-type="float" office:value="4.3299083007258279" table:style-name="ce19">
            <text:p>4,32991</text:p>
          </table:table-cell>
          <table:table-cell office:value-type="float" office:value="73.973535649212934" table:style-name="ce19">
            <text:p>73,97354</text:p>
          </table:table-cell>
          <table:table-cell office:value-type="float" office:value="1.7868813285940441" table:style-name="ce19">
            <text:p>1,78688</text:p>
          </table:table-cell>
          <table:table-cell office:value-type="float" office:value="6.894829594671287" table:style-name="ce19">
            <text:p>6,89483</text:p>
          </table:table-cell>
          <table:table-cell office:value-type="float" office:value="41.640371576211955" table:style-name="ce19">
            <text:p>41,64037</text:p>
          </table:table-cell>
          <table:table-cell office:value-type="float" office:value="36.535828429761942" table:style-name="ce19">
            <text:p>36,5358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isca d''Isonzo</text:p>
          </table:table-cell>
          <table:table-cell office:value-type="float" office:value="6346" table:style-name="ce1">
            <text:p>6346</text:p>
          </table:table-cell>
          <table:table-cell office:value-type="float" office:value="901230" table:style-name="ce19">
            <text:p>901230,000</text:p>
          </table:table-cell>
          <table:table-cell office:value-type="float" office:value="248.91200000000001" table:style-name="ce19">
            <text:p>248,91200</text:p>
          </table:table-cell>
          <table:table-cell office:value-type="float" office:value="1292.9235000000001" table:style-name="ce19">
            <text:p>1292,92350</text:p>
          </table:table-cell>
          <table:table-cell office:value-type="float" office:value="77066.076499999996" table:style-name="ce19">
            <text:p>77066,07650</text:p>
          </table:table-cell>
          <table:table-cell office:value-type="float" office:value="52711.088000000003" table:style-name="ce19">
            <text:p>52711,08800</text:p>
          </table:table-cell>
          <table:table-cell office:value-type="float" office:value="8304" table:style-name="ce19">
            <text:p>8304,000</text:p>
          </table:table-cell>
          <table:table-cell office:value-type="float" office:value="8269" table:style-name="ce19">
            <text:p>8269,000</text:p>
          </table:table-cell>
          <table:table-cell office:value-type="float" office:value="33491" table:style-name="ce19">
            <text:p>33491,000</text:p>
          </table:table-cell>
          <table:table-cell office:value-type="float" office:value="194" table:style-name="ce19">
            <text:p>194,000</text:p>
          </table:table-cell>
          <table:table-cell table:number-columns-repeated="3" table:style-name="ce19"/>
          <table:table-cell office:value-type="float" office:value="489650" table:style-name="ce19">
            <text:p>489650,000</text:p>
          </table:table-cell>
          <table:table-cell office:value-type="float" office:value="15270" table:style-name="ce19">
            <text:p>15270,000</text:p>
          </table:table-cell>
          <table:table-cell office:value-type="float" office:value="465821" table:style-name="ce19">
            <text:p>465821,000</text:p>
          </table:table-cell>
          <table:table-cell office:value-type="float" office:value="430360" table:style-name="ce19">
            <text:p>430360,000</text:p>
          </table:table-cell>
          <table:table-cell table:style-name="ce19"/>
          <table:table-cell office:value-type="float" office:value="9237" table:style-name="ce19">
            <text:p>9237,000</text:p>
          </table:table-cell>
          <table:table-cell office:value-type="float" office:value="246908" table:style-name="ce19">
            <text:p>246908,000</text:p>
          </table:table-cell>
          <table:table-cell office:value-type="float" office:value="13501" table:style-name="ce19">
            <text:p>13501,000</text:p>
          </table:table-cell>
          <table:table-cell table:style-name="ce19"/>
          <table:table-cell office:value-type="float" office:value="31552" table:style-name="ce19">
            <text:p>31552,000</text:p>
          </table:table-cell>
          <table:table-cell table:style-name="ce19"/>
          <table:table-cell office:value-type="float" office:value="155288" table:style-name="ce19">
            <text:p>155288,000</text:p>
          </table:table-cell>
          <table:table-cell table:style-name="ce19"/>
          <table:table-cell office:value-type="float" office:value="36202" table:style-name="ce19">
            <text:p>36202,000</text:p>
          </table:table-cell>
          <table:table-cell table:number-columns-repeated="2" table:style-name="ce19"/>
          <table:table-cell office:value-type="float" office:value="230433" table:style-name="ce19">
            <text:p>230433,000</text:p>
          </table:table-cell>
          <table:table-cell office:value-type="float" office:value="3689" table:style-name="ce19">
            <text:p>3689,000</text:p>
          </table:table-cell>
          <table:table-cell office:value-type="float" office:value="971" table:style-name="ce19">
            <text:p>971,000</text:p>
          </table:table-cell>
          <table:table-cell office:value-type="float" office:value="744" table:style-name="ce19">
            <text:p>744,000</text:p>
          </table:table-cell>
          <table:table-cell table:number-columns-repeated="2" table:style-name="ce19"/>
          <table:table-cell office:value-type="float" office:value="1116" table:style-name="ce19">
            <text:p>1116,000</text:p>
          </table:table-cell>
          <table:table-cell table:number-columns-repeated="2" table:style-name="ce19"/>
          <table:table-cell office:value-type="float" office:value="973" table:style-name="ce19">
            <text:p>973,000</text:p>
          </table:table-cell>
          <table:table-cell office:value-type="float" office:value="5060" table:style-name="ce19">
            <text:p>5060,000</text:p>
          </table:table-cell>
          <table:table-cell table:number-columns-repeated="11" table:style-name="ce19"/>
          <table:table-cell office:value-type="float" office:value="776" table:style-name="ce19">
            <text:p>776,000</text:p>
          </table:table-cell>
          <table:table-cell table:number-columns-repeated="3" table:style-name="ce19"/>
          <table:table-cell office:value-type="float" office:value="140" table:style-name="ce19">
            <text:p>140,000</text:p>
          </table:table-cell>
          <table:table-cell table:number-columns-repeated="5" table:style-name="ce19"/>
          <table:table-cell office:value-type="float" office:value="63460" table:style-name="ce19">
            <text:p>63460,000</text:p>
          </table:table-cell>
          <table:table-cell office:value-type="float" office:value="2879" table:style-name="ce19">
            <text:p>2879,000</text:p>
          </table:table-cell>
          <table:table-cell office:value-type="float" office:value="3286.837" table:style-name="ce20">
            <text:p>3286,837000</text:p>
          </table:table-cell>
          <table:table-cell office:value-type="float" office:value="902.77183549999995" table:style-name="ce20">
            <text:p>902,771836</text:p>
          </table:table-cell>
          <table:table-cell office:value-type="float" office:value="2384.0651644999998" table:style-name="ce20">
            <text:p>2384,065165</text:p>
          </table:table-cell>
          <table:table-cell office:value-type="percentage" office:value="0.72533720549573955" table:style-name="ce26">
            <text:p>72,53%</text:p>
          </table:table-cell>
          <table:table-cell office:value-type="float" office:value="517.93838638512443" table:style-name="ce19">
            <text:p>517,93839</text:p>
          </table:table-cell>
          <table:table-cell office:value-type="float" office:value="142.01544279861329" table:formula="msoxl:=E10/D10" table:style-name="ce19">
            <text:p>142,01544</text:p>
          </table:table-cell>
          <table:table-cell office:value-type="float" office:value="67.815947053261894" table:style-name="ce19">
            <text:p>67,81595</text:p>
          </table:table-cell>
          <table:table-cell office:value-type="float" office:value="24.470217459817206" table:style-name="ce19">
            <text:p>24,47022</text:p>
          </table:table-cell>
          <table:table-cell office:value-type="float" office:value="4.9719508351717625" table:style-name="ce19">
            <text:p>4,97195</text:p>
          </table:table-cell>
          <table:table-cell office:value-type="float" office:value="77.158840214308228" table:style-name="ce19">
            <text:p>77,15884</text:p>
          </table:table-cell>
          <table:table-cell office:value-type="float" office:value="2.1274818783485663" table:style-name="ce19">
            <text:p>2,12748</text:p>
          </table:table-cell>
          <table:table-cell office:value-type="float" office:value="7.9196344153797673" table:style-name="ce19">
            <text:p>7,91963</text:p>
          </table:table-cell>
          <table:table-cell office:value-type="float" office:value="73.403876457611091" table:style-name="ce19">
            <text:p>73,40388</text:p>
          </table:table-cell>
          <table:table-cell office:value-type="float" office:value="40.363220926567919" table:style-name="ce19">
            <text:p>40,3632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0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o</text:p>
          </table:table-cell>
          <table:table-cell office:value-type="float" office:value="7971" table:style-name="ce1">
            <text:p>7971</text:p>
          </table:table-cell>
          <table:table-cell office:value-type="float" office:value="2963300" table:style-name="ce19">
            <text:p>2963300,000</text:p>
          </table:table-cell>
          <table:table-cell office:value-type="float" office:value="9802.19" table:style-name="ce19">
            <text:p>9802,19000</text:p>
          </table:table-cell>
          <table:table-cell office:value-type="float" office:value="2702.5349999999999" table:style-name="ce19">
            <text:p>2702,53500</text:p>
          </table:table-cell>
          <table:table-cell office:value-type="float" office:value="161087.465" table:style-name="ce19">
            <text:p>161087,46500</text:p>
          </table:table-cell>
          <table:table-cell office:value-type="float" office:value="96677.81" table:style-name="ce19">
            <text:p>96677,81000</text:p>
          </table:table-cell>
          <table:table-cell office:value-type="float" office:value="24360" table:style-name="ce19">
            <text:p>24360,000</text:p>
          </table:table-cell>
          <table:table-cell office:value-type="float" office:value="9620" table:style-name="ce19">
            <text:p>9620,000</text:p>
          </table:table-cell>
          <table:table-cell office:value-type="float" office:value="39695" table:style-name="ce19">
            <text:p>39695,000</text:p>
          </table:table-cell>
          <table:table-cell office:value-type="float" office:value="252" table:style-name="ce19">
            <text:p>252,000</text:p>
          </table:table-cell>
          <table:table-cell table:number-columns-repeated="3" table:style-name="ce19"/>
          <table:table-cell office:value-type="float" office:value="584230" table:style-name="ce19">
            <text:p>584230,000</text:p>
          </table:table-cell>
          <table:table-cell table:style-name="ce19"/>
          <table:table-cell office:value-type="float" office:value="557270" table:style-name="ce19">
            <text:p>557270,000</text:p>
          </table:table-cell>
          <table:table-cell office:value-type="float" office:value="655070" table:style-name="ce19">
            <text:p>655070,000</text:p>
          </table:table-cell>
          <table:table-cell table:number-columns-repeated="2" table:style-name="ce19"/>
          <table:table-cell office:value-type="float" office:value="599840" table:style-name="ce19">
            <text:p>599840,000</text:p>
          </table:table-cell>
          <table:table-cell office:value-type="float" office:value="18940" table:style-name="ce19">
            <text:p>18940,000</text:p>
          </table:table-cell>
          <table:table-cell office:value-type="float" office:value="3010" table:style-name="ce19">
            <text:p>3010,000</text:p>
          </table:table-cell>
          <table:table-cell office:value-type="float" office:value="62280" table:style-name="ce19">
            <text:p>62280,000</text:p>
          </table:table-cell>
          <table:table-cell table:style-name="ce19"/>
          <table:table-cell office:value-type="float" office:value="264740" table:style-name="ce19">
            <text:p>264740,000</text:p>
          </table:table-cell>
          <table:table-cell table:style-name="ce19"/>
          <table:table-cell office:value-type="float" office:value="28630" table:style-name="ce19">
            <text:p>28630,000</text:p>
          </table:table-cell>
          <table:table-cell table:number-columns-repeated="2" table:style-name="ce19"/>
          <table:table-cell office:value-type="float" office:value="351780" table:style-name="ce19">
            <text:p>351780,000</text:p>
          </table:table-cell>
          <table:table-cell office:value-type="float" office:value="5090" table:style-name="ce19">
            <text:p>5090,000</text:p>
          </table:table-cell>
          <table:table-cell office:value-type="float" office:value="200" table:style-name="ce19">
            <text:p>200,000</text:p>
          </table:table-cell>
          <table:table-cell office:value-type="float" office:value="601" table:style-name="ce19">
            <text:p>601,000</text:p>
          </table:table-cell>
          <table:table-cell table:number-columns-repeated="2" table:style-name="ce19"/>
          <table:table-cell office:value-type="float" office:value="684" table:style-name="ce19">
            <text:p>684,000</text:p>
          </table:table-cell>
          <table:table-cell table:number-columns-repeated="2" table:style-name="ce19"/>
          <table:table-cell office:value-type="float" office:value="780" table:style-name="ce19">
            <text:p>780,000</text:p>
          </table:table-cell>
          <table:table-cell office:value-type="float" office:value="2550" table:style-name="ce19">
            <text:p>2550,000</text:p>
          </table:table-cell>
          <table:table-cell table:number-columns-repeated="11" table:style-name="ce19"/>
          <table:table-cell office:value-type="float" office:value="956" table:style-name="ce19">
            <text:p>956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table:style-name="ce19"/>
          <table:table-cell office:value-type="float" office:value="201" table:style-name="ce19">
            <text:p>201,000</text:p>
          </table:table-cell>
          <table:table-cell table:number-columns-repeated="5" table:style-name="ce19"/>
          <table:table-cell office:value-type="float" office:value="79710" table:style-name="ce19">
            <text:p>79710,000</text:p>
          </table:table-cell>
          <table:table-cell office:value-type="float" office:value="4840" table:style-name="ce19">
            <text:p>4840,000</text:p>
          </table:table-cell>
          <table:table-cell office:value-type="float" office:value="6529.0190000000002" table:style-name="ce20">
            <text:p>6529,019000</text:p>
          </table:table-cell>
          <table:table-cell office:value-type="float" office:value="2975.804725" table:style-name="ce20">
            <text:p>2975,804725</text:p>
          </table:table-cell>
          <table:table-cell office:value-type="float" office:value="3553.2142749999998" table:style-name="ce20">
            <text:p>3553,214275</text:p>
          </table:table-cell>
          <table:table-cell office:value-type="percentage" office:value="0.54421870651624704" table:style-name="ce26">
            <text:p>54,42%</text:p>
          </table:table-cell>
          <table:table-cell office:value-type="float" office:value="819.09660017563658" table:style-name="ce19">
            <text:p>819,09660</text:p>
          </table:table-cell>
          <table:table-cell office:value-type="float" office:value="371.76013047296448" table:formula="msoxl:=E11/D11" table:style-name="ce19">
            <text:p>371,76013</text:p>
          </table:table-cell>
          <table:table-cell office:value-type="float" office:value="82.181658512106381" table:style-name="ce19">
            <text:p>82,18166</text:p>
          </table:table-cell>
          <table:table-cell office:value-type="float" office:value="33.212896750721363" table:style-name="ce19">
            <text:p>33,21290</text:p>
          </table:table-cell>
          <table:table-cell office:value-type="float" office:value="7.8133232969514488" table:style-name="ce19">
            <text:p>7,81332</text:p>
          </table:table-cell>
          <table:table-cell office:value-type="float" office:value="73.294442353531551" table:style-name="ce19">
            <text:p>73,29444</text:p>
          </table:table-cell>
          <table:table-cell office:value-type="float" office:value="2.7537322795132355" table:style-name="ce19">
            <text:p>2,75373</text:p>
          </table:table-cell>
          <table:table-cell office:value-type="float" office:value="9.2744950445364456" table:style-name="ce19">
            <text:p>9,27450</text:p>
          </table:table-cell>
          <table:table-cell office:value-type="float" office:value="69.912181658512097" table:style-name="ce19">
            <text:p>69,91218</text:p>
          </table:table-cell>
          <table:table-cell office:value-type="float" office:value="75.252791368711584" table:style-name="ce19">
            <text:p>75,2527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ariano del Friuli</text:p>
          </table:table-cell>
          <table:table-cell office:value-type="float" office:value="1473" table:style-name="ce1">
            <text:p>1473</text:p>
          </table:table-cell>
          <table:table-cell office:value-type="float" office:value="202210" table:style-name="ce19">
            <text:p>202210,000</text:p>
          </table:table-cell>
          <table:table-cell table:style-name="ce19"/>
          <table:table-cell office:value-type="float" office:value="305.54700000000003" table:style-name="ce19">
            <text:p>305,54700</text:p>
          </table:table-cell>
          <table:table-cell office:value-type="float" office:value="18212.453000000001" table:style-name="ce19">
            <text:p>18212,45300</text:p>
          </table:table-cell>
          <table:table-cell table:style-name="ce19"/>
          <table:table-cell office:value-type="float" office:value="1960" table:style-name="ce19">
            <text:p>1960,000</text:p>
          </table:table-cell>
          <table:table-cell office:value-type="float" office:value="1953" table:style-name="ce19">
            <text:p>1953,000</text:p>
          </table:table-cell>
          <table:table-cell office:value-type="float" office:value="7921" table:style-name="ce19">
            <text:p>7921,000</text:p>
          </table:table-cell>
          <table:table-cell office:value-type="float" office:value="46" table:style-name="ce19">
            <text:p>46,000</text:p>
          </table:table-cell>
          <table:table-cell table:number-columns-repeated="3" table:style-name="ce19"/>
          <table:table-cell office:value-type="float" office:value="123190" table:style-name="ce19">
            <text:p>123190,000</text:p>
          </table:table-cell>
          <table:table-cell table:style-name="ce19"/>
          <table:table-cell office:value-type="float" office:value="103232" table:style-name="ce19">
            <text:p>103232,000</text:p>
          </table:table-cell>
          <table:table-cell office:value-type="float" office:value="94575" table:style-name="ce19">
            <text:p>94575,000</text:p>
          </table:table-cell>
          <table:table-cell table:style-name="ce19"/>
          <table:table-cell office:value-type="float" office:value="2180" table:style-name="ce19">
            <text:p>2180,000</text:p>
          </table:table-cell>
          <table:table-cell office:value-type="float" office:value="73272" table:style-name="ce19">
            <text:p>73272,000</text:p>
          </table:table-cell>
          <table:table-cell office:value-type="float" office:value="3190" table:style-name="ce19">
            <text:p>3190,000</text:p>
          </table:table-cell>
          <table:table-cell table:style-name="ce19"/>
          <table:table-cell office:value-type="float" office:value="7457" table:style-name="ce19">
            <text:p>7457,000</text:p>
          </table:table-cell>
          <table:table-cell table:style-name="ce19"/>
          <table:table-cell office:value-type="float" office:value="36700" table:style-name="ce19">
            <text:p>36700,000</text:p>
          </table:table-cell>
          <table:table-cell table:style-name="ce19"/>
          <table:table-cell office:value-type="float" office:value="6290" table:style-name="ce19">
            <text:p>6290,000</text:p>
          </table:table-cell>
          <table:table-cell table:number-columns-repeated="2" table:style-name="ce19"/>
          <table:table-cell office:value-type="float" office:value="58476" table:style-name="ce19">
            <text:p>58476,000</text:p>
          </table:table-cell>
          <table:table-cell office:value-type="float" office:value="1119" table:style-name="ce19">
            <text:p>1119,000</text:p>
          </table:table-cell>
          <table:table-cell office:value-type="float" office:value="229" table:style-name="ce19">
            <text:p>229,000</text:p>
          </table:table-cell>
          <table:table-cell office:value-type="float" office:value="207" table:style-name="ce19">
            <text:p>207,000</text:p>
          </table:table-cell>
          <table:table-cell table:number-columns-repeated="2" table:style-name="ce19"/>
          <table:table-cell office:value-type="float" office:value="264" table:style-name="ce19">
            <text:p>264,000</text:p>
          </table:table-cell>
          <table:table-cell table:number-columns-repeated="2" table:style-name="ce19"/>
          <table:table-cell office:value-type="float" office:value="230" table:style-name="ce19">
            <text:p>230,000</text:p>
          </table:table-cell>
          <table:table-cell office:value-type="float" office:value="1199" table:style-name="ce19">
            <text:p>1199,000</text:p>
          </table:table-cell>
          <table:table-cell table:number-columns-repeated="11" table:style-name="ce19"/>
          <table:table-cell office:value-type="float" office:value="183" table:style-name="ce19">
            <text:p>183,000</text:p>
          </table:table-cell>
          <table:table-cell table:number-columns-repeated="3" table:style-name="ce19"/>
          <table:table-cell office:value-type="float" office:value="34" table:style-name="ce19">
            <text:p>34,000</text:p>
          </table:table-cell>
          <table:table-cell table:number-columns-repeated="5" table:style-name="ce19"/>
          <table:table-cell office:value-type="float" office:value="14730" table:style-name="ce19">
            <text:p>14730,000</text:p>
          </table:table-cell>
          <table:table-cell office:value-type="float" office:value="679" table:style-name="ce19">
            <text:p>679,000</text:p>
          </table:table-cell>
          <table:table-cell office:value-type="float" office:value="760.04399999999998" table:style-name="ce20">
            <text:p>760,044000</text:p>
          </table:table-cell>
          <table:table-cell office:value-type="float" office:value="202.515547" table:style-name="ce20">
            <text:p>202,515547</text:p>
          </table:table-cell>
          <table:table-cell office:value-type="float" office:value="557.52845300000001" table:style-name="ce20">
            <text:p>557,528453</text:p>
          </table:table-cell>
          <table:table-cell office:value-type="percentage" office:value="0.73354760119151008" table:style-name="ce26">
            <text:p>73,35%</text:p>
          </table:table-cell>
          <table:table-cell office:value-type="float" office:value="515.98370672097758" table:style-name="ce19">
            <text:p>515,98371</text:p>
          </table:table-cell>
          <table:table-cell office:value-type="float" office:value="137.2776646300068" table:formula="msoxl:=E12/D12" table:style-name="ce19">
            <text:p>137,27766</text:p>
          </table:table-cell>
          <table:table-cell office:value-type="float" office:value="64.205702647657844" table:style-name="ce19">
            <text:p>64,20570</text:p>
          </table:table-cell>
          <table:table-cell office:value-type="float" office:value="24.915139171758316" table:style-name="ce19">
            <text:p>24,91514</text:p>
          </table:table-cell>
          <table:table-cell office:value-type="float" office:value="5.0624575695858791" table:style-name="ce19">
            <text:p>5,06246</text:p>
          </table:table-cell>
          <table:table-cell office:value-type="float" office:value="83.632043448744056" table:style-name="ce19">
            <text:p>83,63204</text:p>
          </table:table-cell>
          <table:table-cell office:value-type="float" office:value="2.1656483367277666" table:style-name="ce19">
            <text:p>2,16565</text:p>
          </table:table-cell>
          <table:table-cell office:value-type="float" office:value="8.0651731160896123" table:style-name="ce19">
            <text:p>8,06517</text:p>
          </table:table-cell>
          <table:table-cell office:value-type="float" office:value="70.082824168363885" table:style-name="ce19">
            <text:p>70,08282</text:p>
          </table:table-cell>
          <table:table-cell office:value-type="float" office:value="51.223353699932112" table:style-name="ce19">
            <text:p>51,2233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edea</text:p>
          </table:table-cell>
          <table:table-cell office:value-type="float" office:value="964" table:style-name="ce1">
            <text:p>964</text:p>
          </table:table-cell>
          <table:table-cell office:value-type="float" office:value="112250" table:style-name="ce19">
            <text:p>112250,000</text:p>
          </table:table-cell>
          <table:table-cell office:value-type="float" office:value="25.85" table:style-name="ce19">
            <text:p>25,85000</text:p>
          </table:table-cell>
          <table:table-cell office:value-type="float" office:value="179.751" table:style-name="ce19">
            <text:p>179,75100</text:p>
          </table:table-cell>
          <table:table-cell office:value-type="float" office:value="10714.249" table:style-name="ce19">
            <text:p>10714,24900</text:p>
          </table:table-cell>
          <table:table-cell office:value-type="float" office:value="5474.15" table:style-name="ce19">
            <text:p>5474,15000</text:p>
          </table:table-cell>
          <table:table-cell office:value-type="float" office:value="1149" table:style-name="ce19">
            <text:p>1149,000</text:p>
          </table:table-cell>
          <table:table-cell office:value-type="float" office:value="1139" table:style-name="ce19">
            <text:p>1139,000</text:p>
          </table:table-cell>
          <table:table-cell office:value-type="float" office:value="4466" table:style-name="ce19">
            <text:p>4466,000</text:p>
          </table:table-cell>
          <table:table-cell office:value-type="float" office:value="42" table:style-name="ce19">
            <text:p>42,000</text:p>
          </table:table-cell>
          <table:table-cell table:number-columns-repeated="3" table:style-name="ce19"/>
          <table:table-cell office:value-type="float" office:value="70890" table:style-name="ce19">
            <text:p>70890,000</text:p>
          </table:table-cell>
          <table:table-cell table:style-name="ce19"/>
          <table:table-cell office:value-type="float" office:value="143169" table:style-name="ce19">
            <text:p>143169,000</text:p>
          </table:table-cell>
          <table:table-cell office:value-type="float" office:value="47970" table:style-name="ce19">
            <text:p>47970,000</text:p>
          </table:table-cell>
          <table:table-cell table:style-name="ce19"/>
          <table:table-cell office:value-type="float" office:value="1064" table:style-name="ce19">
            <text:p>1064,000</text:p>
          </table:table-cell>
          <table:table-cell office:value-type="float" office:value="40450" table:style-name="ce19">
            <text:p>40450,000</text:p>
          </table:table-cell>
          <table:table-cell office:value-type="float" office:value="1523" table:style-name="ce19">
            <text:p>1523,000</text:p>
          </table:table-cell>
          <table:table-cell table:style-name="ce19"/>
          <table:table-cell office:value-type="float" office:value="6223" table:style-name="ce19">
            <text:p>6223,000</text:p>
          </table:table-cell>
          <table:table-cell table:style-name="ce19"/>
          <table:table-cell office:value-type="float" office:value="19791" table:style-name="ce19">
            <text:p>19791,000</text:p>
          </table:table-cell>
          <table:table-cell table:style-name="ce19"/>
          <table:table-cell office:value-type="float" office:value="4237" table:style-name="ce19">
            <text:p>4237,000</text:p>
          </table:table-cell>
          <table:table-cell table:number-columns-repeated="2" table:style-name="ce19"/>
          <table:table-cell office:value-type="float" office:value="39723" table:style-name="ce19">
            <text:p>39723,000</text:p>
          </table:table-cell>
          <table:table-cell office:value-type="float" office:value="614" table:style-name="ce19">
            <text:p>614,000</text:p>
          </table:table-cell>
          <table:table-cell office:value-type="float" office:value="144" table:style-name="ce19">
            <text:p>144,000</text:p>
          </table:table-cell>
          <table:table-cell office:value-type="float" office:value="170" table:style-name="ce19">
            <text:p>170,000</text:p>
          </table:table-cell>
          <table:table-cell table:number-columns-repeated="2" table:style-name="ce19"/>
          <table:table-cell office:value-type="float" office:value="235" table:style-name="ce19">
            <text:p>235,000</text:p>
          </table:table-cell>
          <table:table-cell table:number-columns-repeated="2" table:style-name="ce19"/>
          <table:table-cell office:value-type="float" office:value="89" table:style-name="ce19">
            <text:p>89,000</text:p>
          </table:table-cell>
          <table:table-cell office:value-type="float" office:value="727" table:style-name="ce19">
            <text:p>727,000</text:p>
          </table:table-cell>
          <table:table-cell table:number-columns-repeated="11" table:style-name="ce19"/>
          <table:table-cell office:value-type="float" office:value="194" table:style-name="ce19">
            <text:p>194,000</text:p>
          </table:table-cell>
          <table:table-cell table:number-columns-repeated="3" table:style-name="ce19"/>
          <table:table-cell office:value-type="float" office:value="19" table:style-name="ce19">
            <text:p>19,000</text:p>
          </table:table-cell>
          <table:table-cell table:number-columns-repeated="5" table:style-name="ce19"/>
          <table:table-cell office:value-type="float" office:value="9640" table:style-name="ce19">
            <text:p>9640,000</text:p>
          </table:table-cell>
          <table:table-cell office:value-type="float" office:value="948" table:style-name="ce19">
            <text:p>948,000</text:p>
          </table:table-cell>
          <table:table-cell office:value-type="float" office:value="523.26" table:style-name="ce20">
            <text:p>523,260000</text:p>
          </table:table-cell>
          <table:table-cell office:value-type="float" office:value="112.455601" table:style-name="ce20">
            <text:p>112,455601</text:p>
          </table:table-cell>
          <table:table-cell office:value-type="float" office:value="410.80439899999999" table:style-name="ce20">
            <text:p>410,804399</text:p>
          </table:table-cell>
          <table:table-cell office:value-type="percentage" office:value="0.78508657072965649" table:style-name="ce26">
            <text:p>78,51%</text:p>
          </table:table-cell>
          <table:table-cell office:value-type="float" office:value="542.80082987551862" table:style-name="ce19">
            <text:p>542,80083</text:p>
          </table:table-cell>
          <table:table-cell office:value-type="float" office:value="116.44190871369294" table:formula="msoxl:=E13/D13" table:style-name="ce19">
            <text:p>116,44191</text:p>
          </table:table-cell>
          <table:table-cell office:value-type="float" office:value="49.761410788381738" table:style-name="ce19">
            <text:p>49,76141</text:p>
          </table:table-cell>
          <table:table-cell office:value-type="float" office:value="20.530082987551864" table:style-name="ce19">
            <text:p>20,53008</text:p>
          </table:table-cell>
          <table:table-cell office:value-type="float" office:value="6.4553941908713695" table:style-name="ce19">
            <text:p>6,45539</text:p>
          </table:table-cell>
          <table:table-cell office:value-type="float" office:value="73.537344398340252" table:style-name="ce19">
            <text:p>73,53734</text:p>
          </table:table-cell>
          <table:table-cell office:value-type="float" office:value="1.5798755186721993" table:style-name="ce19">
            <text:p>1,57988</text:p>
          </table:table-cell>
          <table:table-cell office:value-type="float" office:value="7.0497925311203327" table:style-name="ce19">
            <text:p>7,04979</text:p>
          </table:table-cell>
          <table:table-cell office:value-type="float" office:value="148.51556016597507" table:style-name="ce19">
            <text:p>148,51556</text:p>
          </table:table-cell>
          <table:table-cell office:value-type="float" office:value="43.064315352697093" table:style-name="ce19">
            <text:p>43,0643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nfalcone</text:p>
          </table:table-cell>
          <table:table-cell office:value-type="float" office:value="28093" table:style-name="ce1">
            <text:p>28093</text:p>
          </table:table-cell>
          <table:table-cell office:value-type="float" office:value="4809790" table:style-name="ce19">
            <text:p>4809790,000</text:p>
          </table:table-cell>
          <table:table-cell office:value-type="float" office:value="44913.373" table:style-name="ce19">
            <text:p>44913,37300</text:p>
          </table:table-cell>
          <table:table-cell office:value-type="float" office:value="3734.346" table:style-name="ce19">
            <text:p>3734,34600</text:p>
          </table:table-cell>
          <table:table-cell office:value-type="float" office:value="222589.65400000001" table:style-name="ce19">
            <text:p>222589,65400</text:p>
          </table:table-cell>
          <table:table-cell office:value-type="float" office:value="241636.62700000001" table:style-name="ce19">
            <text:p>241636,62700</text:p>
          </table:table-cell>
          <table:table-cell office:value-type="float" office:value="31814" table:style-name="ce19">
            <text:p>31814,000</text:p>
          </table:table-cell>
          <table:table-cell office:value-type="float" office:value="28683" table:style-name="ce19">
            <text:p>28683,000</text:p>
          </table:table-cell>
          <table:table-cell office:value-type="float" office:value="113557" table:style-name="ce19">
            <text:p>113557,000</text:p>
          </table:table-cell>
          <table:table-cell office:value-type="float" office:value="423" table:style-name="ce19">
            <text:p>423,000</text:p>
          </table:table-cell>
          <table:table-cell table:number-columns-repeated="3" table:style-name="ce19"/>
          <table:table-cell office:value-type="float" office:value="2544500" table:style-name="ce19">
            <text:p>2544500,000</text:p>
          </table:table-cell>
          <table:table-cell office:value-type="float" office:value="10160" table:style-name="ce19">
            <text:p>10160,000</text:p>
          </table:table-cell>
          <table:table-cell office:value-type="float" office:value="1860334" table:style-name="ce19">
            <text:p>1860334,000</text:p>
          </table:table-cell>
          <table:table-cell office:value-type="float" office:value="916387" table:style-name="ce19">
            <text:p>916387,000</text:p>
          </table:table-cell>
          <table:table-cell office:value-type="float" office:value="492950" table:style-name="ce19">
            <text:p>492950,000</text:p>
          </table:table-cell>
          <table:table-cell office:value-type="float" office:value="31907" table:style-name="ce19">
            <text:p>31907,000</text:p>
          </table:table-cell>
          <table:table-cell office:value-type="float" office:value="1028575" table:style-name="ce19">
            <text:p>1028575,000</text:p>
          </table:table-cell>
          <table:table-cell office:value-type="float" office:value="24865" table:style-name="ce19">
            <text:p>24865,000</text:p>
          </table:table-cell>
          <table:table-cell office:value-type="float" office:value="165210" table:style-name="ce19">
            <text:p>165210,000</text:p>
          </table:table-cell>
          <table:table-cell office:value-type="float" office:value="115333" table:style-name="ce19">
            <text:p>115333,000</text:p>
          </table:table-cell>
          <table:table-cell table:style-name="ce19"/>
          <table:table-cell office:value-type="float" office:value="600404" table:style-name="ce19">
            <text:p>600404,000</text:p>
          </table:table-cell>
          <table:table-cell table:style-name="ce19"/>
          <table:table-cell office:value-type="float" office:value="15133" table:style-name="ce19">
            <text:p>15133,000</text:p>
          </table:table-cell>
          <table:table-cell table:number-columns-repeated="2" table:style-name="ce19"/>
          <table:table-cell office:value-type="float" office:value="734102" table:style-name="ce19">
            <text:p>734102,000</text:p>
          </table:table-cell>
          <table:table-cell office:value-type="float" office:value="9550" table:style-name="ce19">
            <text:p>9550,000</text:p>
          </table:table-cell>
          <table:table-cell office:value-type="float" office:value="2822" table:style-name="ce19">
            <text:p>2822,000</text:p>
          </table:table-cell>
          <table:table-cell office:value-type="float" office:value="2559" table:style-name="ce19">
            <text:p>2559,000</text:p>
          </table:table-cell>
          <table:table-cell table:number-columns-repeated="2" table:style-name="ce19"/>
          <table:table-cell office:value-type="float" office:value="4139" table:style-name="ce19">
            <text:p>4139,000</text:p>
          </table:table-cell>
          <table:table-cell table:number-columns-repeated="2" table:style-name="ce19"/>
          <table:table-cell office:value-type="float" office:value="9300" table:style-name="ce19">
            <text:p>9300,000</text:p>
          </table:table-cell>
          <table:table-cell office:value-type="float" office:value="19062" table:style-name="ce19">
            <text:p>19062,000</text:p>
          </table:table-cell>
          <table:table-cell table:number-columns-repeated="11" table:style-name="ce19"/>
          <table:table-cell office:value-type="float" office:value="1646" table:style-name="ce19">
            <text:p>1646,000</text:p>
          </table:table-cell>
          <table:table-cell table:number-columns-repeated="3" table:style-name="ce19"/>
          <table:table-cell office:value-type="float" office:value="519" table:style-name="ce19">
            <text:p>519,000</text:p>
          </table:table-cell>
          <table:table-cell table:number-columns-repeated="5" table:style-name="ce19"/>
          <table:table-cell office:value-type="float" office:value="280930" table:style-name="ce19">
            <text:p>280930,000</text:p>
          </table:table-cell>
          <table:table-cell office:value-type="float" office:value="4322" table:style-name="ce19">
            <text:p>4322,000</text:p>
          </table:table-cell>
          <table:table-cell office:value-type="float" office:value="14371.85" table:style-name="ce20">
            <text:p>14371,850000</text:p>
          </table:table-cell>
          <table:table-cell office:value-type="float" office:value="4858.4377189999996" table:style-name="ce20">
            <text:p>4858,437719</text:p>
          </table:table-cell>
          <table:table-cell office:value-type="float" office:value="9513.4122810000008" table:style-name="ce20">
            <text:p>9513,412281</text:p>
          </table:table-cell>
          <table:table-cell office:value-type="percentage" office:value="0.66194764633641467" table:style-name="ce26">
            <text:p>66,19%</text:p>
          </table:table-cell>
          <table:table-cell office:value-type="float" office:value="511.58117680560997" table:style-name="ce19">
            <text:p>511,58118</text:p>
          </table:table-cell>
          <table:table-cell office:value-type="float" office:value="171.20955398141885" table:formula="msoxl:=E14/D14" table:style-name="ce19">
            <text:p>171,20955</text:p>
          </table:table-cell>
          <table:table-cell office:value-type="float" office:value="50.166838714270455" table:style-name="ce19">
            <text:p>50,16684</text:p>
          </table:table-cell>
          <table:table-cell office:value-type="float" office:value="21.372014380806608" table:style-name="ce19">
            <text:p>21,37201</text:p>
          </table:table-cell>
          <table:table-cell office:value-type="float" office:value="4.1053999216886776" table:style-name="ce19">
            <text:p>4,10540</text:p>
          </table:table-cell>
          <table:table-cell office:value-type="float" office:value="90.574164382586417" table:style-name="ce19">
            <text:p>90,57416</text:p>
          </table:table-cell>
          <table:table-cell office:value-type="float" office:value="6.7659203360267686" table:style-name="ce19">
            <text:p>6,76592</text:p>
          </table:table-cell>
          <table:table-cell office:value-type="float" office:value="6.2106930552094823" table:style-name="ce19">
            <text:p>6,21069</text:p>
          </table:table-cell>
          <table:table-cell office:value-type="float" office:value="66.220553162709564" table:style-name="ce19">
            <text:p>66,22055</text:p>
          </table:table-cell>
          <table:table-cell office:value-type="float" office:value="37.748976613391235" table:style-name="ce19">
            <text:p>37,7489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raro</text:p>
          </table:table-cell>
          <table:table-cell office:value-type="float" office:value="695" table:style-name="ce1">
            <text:p>695</text:p>
          </table:table-cell>
          <table:table-cell office:value-type="float" office:value="61860" table:style-name="ce19">
            <text:p>61860,000</text:p>
          </table:table-cell>
          <table:table-cell office:value-type="float" office:value="6.8150000000000004" table:style-name="ce19">
            <text:p>6,81500</text:p>
          </table:table-cell>
          <table:table-cell office:value-type="float" office:value="143.12100000000001" table:style-name="ce19">
            <text:p>143,12100</text:p>
          </table:table-cell>
          <table:table-cell office:value-type="float" office:value="8530.8790000000008" table:style-name="ce19">
            <text:p>8530,87900</text:p>
          </table:table-cell>
          <table:table-cell office:value-type="float" office:value="1443.1849999999999" table:style-name="ce19">
            <text:p>1443,18500</text:p>
          </table:table-cell>
          <table:table-cell office:value-type="float" office:value="919" table:style-name="ce19">
            <text:p>919,000</text:p>
          </table:table-cell>
          <table:table-cell office:value-type="float" office:value="915" table:style-name="ce19">
            <text:p>915,000</text:p>
          </table:table-cell>
          <table:table-cell office:value-type="float" office:value="3710" table:style-name="ce19">
            <text:p>3710,000</text:p>
          </table:table-cell>
          <table:table-cell office:value-type="float" office:value="22" table:style-name="ce19">
            <text:p>22,000</text:p>
          </table:table-cell>
          <table:table-cell table:number-columns-repeated="3" table:style-name="ce19"/>
          <table:table-cell office:value-type="float" office:value="54190" table:style-name="ce19">
            <text:p>54190,000</text:p>
          </table:table-cell>
          <table:table-cell table:style-name="ce19"/>
          <table:table-cell office:value-type="float" office:value="92142" table:style-name="ce19">
            <text:p>92142,000</text:p>
          </table:table-cell>
          <table:table-cell office:value-type="float" office:value="70120" table:style-name="ce19">
            <text:p>70120,000</text:p>
          </table:table-cell>
          <table:table-cell table:style-name="ce19"/>
          <table:table-cell office:value-type="float" office:value="1022" table:style-name="ce19">
            <text:p>1022,000</text:p>
          </table:table-cell>
          <table:table-cell office:value-type="float" office:value="25381" table:style-name="ce19">
            <text:p>25381,000</text:p>
          </table:table-cell>
          <table:table-cell office:value-type="float" office:value="1496" table:style-name="ce19">
            <text:p>1496,000</text:p>
          </table:table-cell>
          <table:table-cell table:style-name="ce19"/>
          <table:table-cell office:value-type="float" office:value="3493" table:style-name="ce19">
            <text:p>3493,000</text:p>
          </table:table-cell>
          <table:table-cell table:style-name="ce19"/>
          <table:table-cell office:value-type="float" office:value="17194" table:style-name="ce19">
            <text:p>17194,000</text:p>
          </table:table-cell>
          <table:table-cell table:style-name="ce19"/>
          <table:table-cell office:value-type="float" office:value="2634" table:style-name="ce19">
            <text:p>2634,000</text:p>
          </table:table-cell>
          <table:table-cell table:number-columns-repeated="2" table:style-name="ce19"/>
          <table:table-cell office:value-type="float" office:value="34588" table:style-name="ce19">
            <text:p>34588,000</text:p>
          </table:table-cell>
          <table:table-cell office:value-type="float" office:value="94" table:style-name="ce19">
            <text:p>94,000</text:p>
          </table:table-cell>
          <table:table-cell office:value-type="float" office:value="108" table:style-name="ce19">
            <text:p>108,000</text:p>
          </table:table-cell>
          <table:table-cell office:value-type="float" office:value="100" table:style-name="ce19">
            <text:p>100,000</text:p>
          </table:table-cell>
          <table:table-cell table:number-columns-repeated="2" table:style-name="ce19"/>
          <table:table-cell office:value-type="float" office:value="123" table:style-name="ce19">
            <text:p>123,000</text:p>
          </table:table-cell>
          <table:table-cell table:number-columns-repeated="2" table:style-name="ce19"/>
          <table:table-cell office:value-type="float" office:value="108" table:style-name="ce19">
            <text:p>108,000</text:p>
          </table:table-cell>
          <table:table-cell office:value-type="float" office:value="561" table:style-name="ce19">
            <text:p>561,000</text:p>
          </table:table-cell>
          <table:table-cell table:number-columns-repeated="11" table:style-name="ce19"/>
          <table:table-cell office:value-type="float" office:value="86" table:style-name="ce19">
            <text:p>86,000</text:p>
          </table:table-cell>
          <table:table-cell table:number-columns-repeated="3" table:style-name="ce19"/>
          <table:table-cell office:value-type="float" office:value="17" table:style-name="ce19">
            <text:p>17,000</text:p>
          </table:table-cell>
          <table:table-cell table:number-columns-repeated="5" table:style-name="ce19"/>
          <table:table-cell office:value-type="float" office:value="6950" table:style-name="ce19">
            <text:p>6950,000</text:p>
          </table:table-cell>
          <table:table-cell office:value-type="float" office:value="318" table:style-name="ce19">
            <text:p>318,000</text:p>
          </table:table-cell>
          <table:table-cell office:value-type="float" office:value="388.27499999999998" table:style-name="ce20">
            <text:p>388,275000</text:p>
          </table:table-cell>
          <table:table-cell office:value-type="float" office:value="62.009936000000003" table:style-name="ce20">
            <text:p>62,009936</text:p>
          </table:table-cell>
          <table:table-cell office:value-type="float" office:value="326.265064" table:style-name="ce20">
            <text:p>326,265064</text:p>
          </table:table-cell>
          <table:table-cell office:value-type="percentage" office:value="0.84029377116734283" table:style-name="ce26">
            <text:p>84,03%</text:p>
          </table:table-cell>
          <table:table-cell office:value-type="float" office:value="558.66906474820144" table:style-name="ce19">
            <text:p>558,66906</text:p>
          </table:table-cell>
          <table:table-cell office:value-type="float" office:value="89.007194244604321" table:formula="msoxl:=E15/D15" table:style-name="ce19">
            <text:p>89,00719</text:p>
          </table:table-cell>
          <table:table-cell office:value-type="float" office:value="100.89208633093524" table:style-name="ce19">
            <text:p>100,89209</text:p>
          </table:table-cell>
          <table:table-cell office:value-type="float" office:value="24.73956834532374" table:style-name="ce19">
            <text:p>24,73957</text:p>
          </table:table-cell>
          <table:table-cell office:value-type="float" office:value="5.0258992805755396" table:style-name="ce19">
            <text:p>5,02590</text:p>
          </table:table-cell>
          <table:table-cell office:value-type="float" office:value="77.97122302158273" table:style-name="ce19">
            <text:p>77,97122</text:p>
          </table:table-cell>
          <table:table-cell office:value-type="float" office:value="2.1525179856115106" table:style-name="ce19">
            <text:p>2,15252</text:p>
          </table:table-cell>
          <table:table-cell office:value-type="float" office:value="8.0086330935251802" table:style-name="ce19">
            <text:p>8,00863</text:p>
          </table:table-cell>
          <table:table-cell office:value-type="float" office:value="132.57841726618705" table:style-name="ce19">
            <text:p>132,57842</text:p>
          </table:table-cell>
          <table:table-cell office:value-type="float" office:value="37.989928057553961" table:style-name="ce19">
            <text:p>37,9899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ssa</text:p>
          </table:table-cell>
          <table:table-cell office:value-type="float" office:value="1529" table:style-name="ce1">
            <text:p>1529</text:p>
          </table:table-cell>
          <table:table-cell office:value-type="float" office:value="156700" table:style-name="ce19">
            <text:p>156700,000</text:p>
          </table:table-cell>
          <table:table-cell office:value-type="float" office:value="24.44" table:style-name="ce19">
            <text:p>24,44000</text:p>
          </table:table-cell>
          <table:table-cell office:value-type="float" office:value="285.61500000000001" table:style-name="ce19">
            <text:p>285,61500</text:p>
          </table:table-cell>
          <table:table-cell office:value-type="float" office:value="17024.384999999998" table:style-name="ce19">
            <text:p>17024,38500</text:p>
          </table:table-cell>
          <table:table-cell office:value-type="float" office:value="5175.5600000000004" table:style-name="ce19">
            <text:p>5175,56000</text:p>
          </table:table-cell>
          <table:table-cell office:value-type="float" office:value="1832" table:style-name="ce19">
            <text:p>1832,000</text:p>
          </table:table-cell>
          <table:table-cell office:value-type="float" office:value="1827" table:style-name="ce19">
            <text:p>1827,000</text:p>
          </table:table-cell>
          <table:table-cell office:value-type="float" office:value="7399" table:style-name="ce19">
            <text:p>7399,000</text:p>
          </table:table-cell>
          <table:table-cell office:value-type="float" office:value="42" table:style-name="ce19">
            <text:p>42,000</text:p>
          </table:table-cell>
          <table:table-cell table:number-columns-repeated="3" table:style-name="ce19"/>
          <table:table-cell office:value-type="float" office:value="106500" table:style-name="ce19">
            <text:p>106500,000</text:p>
          </table:table-cell>
          <table:table-cell table:style-name="ce19"/>
          <table:table-cell office:value-type="float" office:value="131461" table:style-name="ce19">
            <text:p>131461,000</text:p>
          </table:table-cell>
          <table:table-cell office:value-type="float" office:value="76309" table:style-name="ce19">
            <text:p>76309,000</text:p>
          </table:table-cell>
          <table:table-cell table:style-name="ce19"/>
          <table:table-cell office:value-type="float" office:value="2039" table:style-name="ce19">
            <text:p>2039,000</text:p>
          </table:table-cell>
          <table:table-cell office:value-type="float" office:value="65652" table:style-name="ce19">
            <text:p>65652,000</text:p>
          </table:table-cell>
          <table:table-cell office:value-type="float" office:value="2983" table:style-name="ce19">
            <text:p>2983,000</text:p>
          </table:table-cell>
          <table:table-cell table:style-name="ce19"/>
          <table:table-cell office:value-type="float" office:value="6969" table:style-name="ce19">
            <text:p>6969,000</text:p>
          </table:table-cell>
          <table:table-cell table:style-name="ce19"/>
          <table:table-cell office:value-type="float" office:value="34309" table:style-name="ce19">
            <text:p>34309,000</text:p>
          </table:table-cell>
          <table:table-cell table:style-name="ce19"/>
          <table:table-cell office:value-type="float" office:value="7103" table:style-name="ce19">
            <text:p>7103,000</text:p>
          </table:table-cell>
          <table:table-cell table:number-columns-repeated="2" table:style-name="ce19"/>
          <table:table-cell office:value-type="float" office:value="55383" table:style-name="ce19">
            <text:p>55383,000</text:p>
          </table:table-cell>
          <table:table-cell office:value-type="float" office:value="1735" table:style-name="ce19">
            <text:p>1735,000</text:p>
          </table:table-cell>
          <table:table-cell office:value-type="float" office:value="215" table:style-name="ce19">
            <text:p>215,000</text:p>
          </table:table-cell>
          <table:table-cell office:value-type="float" office:value="197" table:style-name="ce19">
            <text:p>197,000</text:p>
          </table:table-cell>
          <table:table-cell table:number-columns-repeated="2" table:style-name="ce19"/>
          <table:table-cell office:value-type="float" office:value="247" table:style-name="ce19">
            <text:p>247,000</text:p>
          </table:table-cell>
          <table:table-cell table:number-columns-repeated="2" table:style-name="ce19"/>
          <table:table-cell office:value-type="float" office:value="214" table:style-name="ce19">
            <text:p>214,000</text:p>
          </table:table-cell>
          <table:table-cell office:value-type="float" office:value="1118" table:style-name="ce19">
            <text:p>1118,000</text:p>
          </table:table-cell>
          <table:table-cell table:number-columns-repeated="11" table:style-name="ce19"/>
          <table:table-cell office:value-type="float" office:value="171" table:style-name="ce19">
            <text:p>171,000</text:p>
          </table:table-cell>
          <table:table-cell table:number-columns-repeated="3" table:style-name="ce19"/>
          <table:table-cell office:value-type="float" office:value="30" table:style-name="ce19">
            <text:p>30,000</text:p>
          </table:table-cell>
          <table:table-cell table:number-columns-repeated="5" table:style-name="ce19"/>
          <table:table-cell office:value-type="float" office:value="15290" table:style-name="ce19">
            <text:p>15290,000</text:p>
          </table:table-cell>
          <table:table-cell office:value-type="float" office:value="635" table:style-name="ce19">
            <text:p>635,000</text:p>
          </table:table-cell>
          <table:table-cell office:value-type="float" office:value="698.87" table:style-name="ce20">
            <text:p>698,870000</text:p>
          </table:table-cell>
          <table:table-cell office:value-type="float" office:value="157.01005499999999" table:style-name="ce20">
            <text:p>157,010055</text:p>
          </table:table-cell>
          <table:table-cell office:value-type="float" office:value="541.85994500000004" table:style-name="ce20">
            <text:p>541,859945</text:p>
          </table:table-cell>
          <table:table-cell office:value-type="percentage" office:value="0.77533725156323785" table:style-name="ce26">
            <text:p>77,53%</text:p>
          </table:table-cell>
          <table:table-cell office:value-type="float" office:value="457.07652060170045" table:style-name="ce19">
            <text:p>457,07652</text:p>
          </table:table-cell>
          <table:table-cell office:value-type="float" office:value="102.48528449967299" table:formula="msoxl:=E16/D16" table:style-name="ce19">
            <text:p>102,48528</text:p>
          </table:table-cell>
          <table:table-cell office:value-type="float" office:value="49.907782864617396" table:style-name="ce19">
            <text:p>49,90778</text:p>
          </table:table-cell>
          <table:table-cell office:value-type="float" office:value="22.438848920863308" table:style-name="ce19">
            <text:p>22,43885</text:p>
          </table:table-cell>
          <table:table-cell office:value-type="float" office:value="4.5578809679529106" table:style-name="ce19">
            <text:p>4,55788</text:p>
          </table:table-cell>
          <table:table-cell office:value-type="float" office:value="69.65336821451929" table:style-name="ce19">
            <text:p>69,65337</text:p>
          </table:table-cell>
          <table:table-cell office:value-type="float" office:value="1.9509483322432963" table:style-name="ce19">
            <text:p>1,95095</text:p>
          </table:table-cell>
          <table:table-cell office:value-type="float" office:value="7.2596468279921522" table:style-name="ce19">
            <text:p>7,25965</text:p>
          </table:table-cell>
          <table:table-cell office:value-type="float" office:value="85.978417266187051" table:style-name="ce19">
            <text:p>85,97842</text:p>
          </table:table-cell>
          <table:table-cell office:value-type="float" office:value="44.271419228253762" table:style-name="ce19">
            <text:p>44,2714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mans d''Isonzo</text:p>
          </table:table-cell>
          <table:table-cell office:value-type="float" office:value="3663" table:style-name="ce1">
            <text:p>3663</text:p>
          </table:table-cell>
          <table:table-cell office:value-type="float" office:value="289900" table:style-name="ce19">
            <text:p>289900,000</text:p>
          </table:table-cell>
          <table:table-cell office:value-type="float" office:value="38700" table:style-name="ce19">
            <text:p>38700,000</text:p>
          </table:table-cell>
          <table:table-cell office:value-type="float" office:value="705.4905" table:style-name="ce19">
            <text:p>705,49050</text:p>
          </table:table-cell>
          <table:table-cell office:value-type="float" office:value="42051.5095" table:style-name="ce19">
            <text:p>42051,50950</text:p>
          </table:table-cell>
          <table:table-cell table:style-name="ce19"/>
          <table:table-cell office:value-type="float" office:value="4486" table:style-name="ce19">
            <text:p>4486,000</text:p>
          </table:table-cell>
          <table:table-cell office:value-type="float" office:value="4471" table:style-name="ce19">
            <text:p>4471,000</text:p>
          </table:table-cell>
          <table:table-cell office:value-type="float" office:value="17496" table:style-name="ce19">
            <text:p>17496,000</text:p>
          </table:table-cell>
          <table:table-cell office:value-type="float" office:value="169" table:style-name="ce19">
            <text:p>169,000</text:p>
          </table:table-cell>
          <table:table-cell table:number-columns-repeated="3" table:style-name="ce19"/>
          <table:table-cell office:value-type="float" office:value="276370" table:style-name="ce19">
            <text:p>276370,000</text:p>
          </table:table-cell>
          <table:table-cell table:style-name="ce19"/>
          <table:table-cell office:value-type="float" office:value="187334" table:style-name="ce19">
            <text:p>187334,000</text:p>
          </table:table-cell>
          <table:table-cell office:value-type="float" office:value="264820" table:style-name="ce19">
            <text:p>264820,000</text:p>
          </table:table-cell>
          <table:table-cell table:style-name="ce19"/>
          <table:table-cell office:value-type="float" office:value="4170" table:style-name="ce19">
            <text:p>4170,000</text:p>
          </table:table-cell>
          <table:table-cell office:value-type="float" office:value="131686" table:style-name="ce19">
            <text:p>131686,000</text:p>
          </table:table-cell>
          <table:table-cell office:value-type="float" office:value="5987" table:style-name="ce19">
            <text:p>5987,000</text:p>
          </table:table-cell>
          <table:table-cell table:style-name="ce19"/>
          <table:table-cell office:value-type="float" office:value="24409" table:style-name="ce19">
            <text:p>24409,000</text:p>
          </table:table-cell>
          <table:table-cell table:style-name="ce19"/>
          <table:table-cell office:value-type="float" office:value="77632" table:style-name="ce19">
            <text:p>77632,000</text:p>
          </table:table-cell>
          <table:table-cell table:style-name="ce19"/>
          <table:table-cell office:value-type="float" office:value="10809" table:style-name="ce19">
            <text:p>10809,000</text:p>
          </table:table-cell>
          <table:table-cell table:number-columns-repeated="2" table:style-name="ce19"/>
          <table:table-cell office:value-type="float" office:value="160247" table:style-name="ce19">
            <text:p>160247,000</text:p>
          </table:table-cell>
          <table:table-cell office:value-type="float" office:value="2441" table:style-name="ce19">
            <text:p>2441,000</text:p>
          </table:table-cell>
          <table:table-cell office:value-type="float" office:value="563" table:style-name="ce19">
            <text:p>563,000</text:p>
          </table:table-cell>
          <table:table-cell office:value-type="float" office:value="521" table:style-name="ce19">
            <text:p>521,000</text:p>
          </table:table-cell>
          <table:table-cell table:number-columns-repeated="2" table:style-name="ce19"/>
          <table:table-cell office:value-type="float" office:value="930" table:style-name="ce19">
            <text:p>930,000</text:p>
          </table:table-cell>
          <table:table-cell table:number-columns-repeated="2" table:style-name="ce19"/>
          <table:table-cell office:value-type="float" office:value="346" table:style-name="ce19">
            <text:p>346,000</text:p>
          </table:table-cell>
          <table:table-cell office:value-type="float" office:value="2836" table:style-name="ce19">
            <text:p>2836,000</text:p>
          </table:table-cell>
          <table:table-cell table:number-columns-repeated="11" table:style-name="ce19"/>
          <table:table-cell office:value-type="float" office:value="757" table:style-name="ce19">
            <text:p>757,000</text:p>
          </table:table-cell>
          <table:table-cell table:number-columns-repeated="3" table:style-name="ce19"/>
          <table:table-cell office:value-type="float" office:value="73" table:style-name="ce19">
            <text:p>73,000</text:p>
          </table:table-cell>
          <table:table-cell table:number-columns-repeated="5" table:style-name="ce19"/>
          <table:table-cell office:value-type="float" office:value="36630" table:style-name="ce19">
            <text:p>36630,000</text:p>
          </table:table-cell>
          <table:table-cell office:value-type="float" office:value="3701" table:style-name="ce19">
            <text:p>3701,000</text:p>
          </table:table-cell>
          <table:table-cell office:value-type="float" office:value="1590.241" table:style-name="ce20">
            <text:p>1590,241000</text:p>
          </table:table-cell>
          <table:table-cell office:value-type="float" office:value="329.30549050000002" table:style-name="ce20">
            <text:p>329,305491</text:p>
          </table:table-cell>
          <table:table-cell office:value-type="float" office:value="1260.9355095000001" table:style-name="ce20">
            <text:p>1260,935510</text:p>
          </table:table-cell>
          <table:table-cell office:value-type="percentage" office:value="0.79292101605983001" table:style-name="ce26">
            <text:p>79,29%</text:p>
          </table:table-cell>
          <table:table-cell office:value-type="float" office:value="434.13622713622709" table:style-name="ce19">
            <text:p>434,13623</text:p>
          </table:table-cell>
          <table:table-cell office:value-type="float" office:value="79.142779142779148" table:formula="msoxl:=E17/D17" table:style-name="ce19">
            <text:p>79,14278</text:p>
          </table:table-cell>
          <table:table-cell office:value-type="float" office:value="72.295932295932289" table:style-name="ce19">
            <text:p>72,29593</text:p>
          </table:table-cell>
          <table:table-cell office:value-type="float" office:value="21.19355719355719" table:style-name="ce19">
            <text:p>21,19356</text:p>
          </table:table-cell>
          <table:table-cell office:value-type="float" office:value="6.6636636636636641" table:style-name="ce19">
            <text:p>6,66366</text:p>
          </table:table-cell>
          <table:table-cell office:value-type="float" office:value="75.449085449085445" table:style-name="ce19">
            <text:p>75,44909</text:p>
          </table:table-cell>
          <table:table-cell office:value-type="float" office:value="1.6344526344526344" table:style-name="ce19">
            <text:p>1,63445</text:p>
          </table:table-cell>
          <table:table-cell office:value-type="float" office:value="7.2678132678132679" table:style-name="ce19">
            <text:p>7,26781</text:p>
          </table:table-cell>
          <table:table-cell office:value-type="float" office:value="51.142233142233138" table:style-name="ce19">
            <text:p>51,14223</text:p>
          </table:table-cell>
          <table:table-cell office:value-type="float" office:value="37.088725088725084" table:style-name="ce19">
            <text:p>37,0887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nchi dei Legionari</text:p>
          </table:table-cell>
          <table:table-cell office:value-type="float" office:value="11755" table:style-name="ce1">
            <text:p>11755</text:p>
          </table:table-cell>
          <table:table-cell office:value-type="float" office:value="1324400" table:style-name="ce19">
            <text:p>1324400,000</text:p>
          </table:table-cell>
          <table:table-cell office:value-type="float" office:value="599.20299999999997" table:style-name="ce19">
            <text:p>599,20300</text:p>
          </table:table-cell>
          <table:table-cell office:value-type="float" office:value="2569.38" table:style-name="ce19">
            <text:p>2569,38000</text:p>
          </table:table-cell>
          <table:table-cell office:value-type="float" office:value="153150.62" table:style-name="ce19">
            <text:p>153150,62000</text:p>
          </table:table-cell>
          <table:table-cell office:value-type="float" office:value="126890.79700000001" table:style-name="ce19">
            <text:p>126890,79700</text:p>
          </table:table-cell>
          <table:table-cell office:value-type="float" office:value="20680" table:style-name="ce19">
            <text:p>20680,000</text:p>
          </table:table-cell>
          <table:table-cell office:value-type="float" office:value="12380" table:style-name="ce19">
            <text:p>12380,000</text:p>
          </table:table-cell>
          <table:table-cell office:value-type="float" office:value="57380" table:style-name="ce19">
            <text:p>57380,000</text:p>
          </table:table-cell>
          <table:table-cell office:value-type="float" office:value="345" table:style-name="ce19">
            <text:p>345,000</text:p>
          </table:table-cell>
          <table:table-cell table:number-columns-repeated="3" table:style-name="ce19"/>
          <table:table-cell office:value-type="float" office:value="853630" table:style-name="ce19">
            <text:p>853630,000</text:p>
          </table:table-cell>
          <table:table-cell office:value-type="float" office:value="6950" table:style-name="ce19">
            <text:p>6950,000</text:p>
          </table:table-cell>
          <table:table-cell office:value-type="float" office:value="1465640" table:style-name="ce19">
            <text:p>1465640,000</text:p>
          </table:table-cell>
          <table:table-cell office:value-type="float" office:value="645380" table:style-name="ce19">
            <text:p>645380,000</text:p>
          </table:table-cell>
          <table:table-cell table:style-name="ce19"/>
          <table:table-cell office:value-type="float" office:value="15020" table:style-name="ce19">
            <text:p>15020,000</text:p>
          </table:table-cell>
          <table:table-cell office:value-type="float" office:value="436620" table:style-name="ce19">
            <text:p>436620,000</text:p>
          </table:table-cell>
          <table:table-cell table:number-columns-repeated="2" table:style-name="ce19"/>
          <table:table-cell office:value-type="float" office:value="46740" table:style-name="ce19">
            <text:p>46740,000</text:p>
          </table:table-cell>
          <table:table-cell table:style-name="ce19"/>
          <table:table-cell office:value-type="float" office:value="256880" table:style-name="ce19">
            <text:p>256880,000</text:p>
          </table:table-cell>
          <table:table-cell table:style-name="ce19"/>
          <table:table-cell office:value-type="float" office:value="21547" table:style-name="ce19">
            <text:p>21547,000</text:p>
          </table:table-cell>
          <table:table-cell table:number-columns-repeated="2" table:style-name="ce19"/>
          <table:table-cell office:value-type="float" office:value="415220" table:style-name="ce19">
            <text:p>415220,000</text:p>
          </table:table-cell>
          <table:table-cell office:value-type="float" office:value="5070" table:style-name="ce19">
            <text:p>5070,000</text:p>
          </table:table-cell>
          <table:table-cell office:value-type="float" office:value="2000" table:style-name="ce19">
            <text:p>2000,000</text:p>
          </table:table-cell>
          <table:table-cell office:value-type="float" office:value="1246" table:style-name="ce19">
            <text:p>1246,000</text:p>
          </table:table-cell>
          <table:table-cell table:number-columns-repeated="2" table:style-name="ce19"/>
          <table:table-cell office:value-type="float" office:value="1235" table:style-name="ce19">
            <text:p>1235,000</text:p>
          </table:table-cell>
          <table:table-cell table:number-columns-repeated="2" table:style-name="ce19"/>
          <table:table-cell office:value-type="float" office:value="1150" table:style-name="ce19">
            <text:p>1150,000</text:p>
          </table:table-cell>
          <table:table-cell office:value-type="float" office:value="9010" table:style-name="ce19">
            <text:p>9010,000</text:p>
          </table:table-cell>
          <table:table-cell table:number-columns-repeated="11" table:style-name="ce19"/>
          <table:table-cell office:value-type="float" office:value="802" table:style-name="ce19">
            <text:p>802,000</text:p>
          </table:table-cell>
          <table:table-cell table:number-columns-repeated="3" table:style-name="ce19"/>
          <table:table-cell office:value-type="float" office:value="186" table:style-name="ce19">
            <text:p>186,000</text:p>
          </table:table-cell>
          <table:table-cell table:number-columns-repeated="5" table:style-name="ce19"/>
          <table:table-cell office:value-type="float" office:value="117550" table:style-name="ce19">
            <text:p>117550,000</text:p>
          </table:table-cell>
          <table:table-cell table:style-name="ce19"/>
          <table:table-cell office:value-type="float" office:value="6000.2709999999997" table:style-name="ce20">
            <text:p>6000,271000</text:p>
          </table:table-cell>
          <table:table-cell office:value-type="float" office:value="1327.568583" table:style-name="ce20">
            <text:p>1327,568583</text:p>
          </table:table-cell>
          <table:table-cell office:value-type="float" office:value="4672.7024170000004" table:style-name="ce20">
            <text:p>4672,702417</text:p>
          </table:table-cell>
          <table:table-cell office:value-type="percentage" office:value="0.77874856268991854" table:style-name="ce26">
            <text:p>77,87%</text:p>
          </table:table-cell>
          <table:table-cell office:value-type="float" office:value="510.44415142492551" table:style-name="ce19">
            <text:p>510,44415</text:p>
          </table:table-cell>
          <table:table-cell office:value-type="float" office:value="112.666950233943" table:formula="msoxl:=E18/D18" table:style-name="ce19">
            <text:p>112,66695</text:p>
          </table:table-cell>
          <table:table-cell office:value-type="float" office:value="54.902594640578471" table:style-name="ce19">
            <text:p>54,90259</text:p>
          </table:table-cell>
          <table:table-cell office:value-type="float" office:value="21.852828583581452" table:style-name="ce19">
            <text:p>21,85283</text:p>
          </table:table-cell>
          <table:table-cell office:value-type="float" office:value="3.9761803487877496" table:style-name="ce19">
            <text:p>3,97618</text:p>
          </table:table-cell>
          <table:table-cell office:value-type="float" office:value="72.618460229689489" table:style-name="ce19">
            <text:p>72,61846</text:p>
          </table:table-cell>
          <table:table-cell office:value-type="float" office:value="0" table:style-name="ce19">
            <text:p>,000</text:p>
          </table:table-cell>
          <table:table-cell office:value-type="float" office:value="7.7230965546575927" table:style-name="ce19">
            <text:p>7,72310</text:p>
          </table:table-cell>
          <table:table-cell office:value-type="float" office:value="124.68226286686516" table:style-name="ce19">
            <text:p>124,68226</text:p>
          </table:table-cell>
          <table:table-cell office:value-type="float" office:value="38.421097405359419" table:style-name="ce19">
            <text:p>38,4211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grado</text:p>
          </table:table-cell>
          <table:table-cell office:value-type="float" office:value="2140" table:style-name="ce1">
            <text:p>2140</text:p>
          </table:table-cell>
          <table:table-cell office:value-type="float" office:value="204805" table:style-name="ce19">
            <text:p>204805,000</text:p>
          </table:table-cell>
          <table:table-cell table:style-name="ce19"/>
          <table:table-cell office:value-type="float" office:value="390.04349999999999" table:style-name="ce19">
            <text:p>390,04350</text:p>
          </table:table-cell>
          <table:table-cell office:value-type="float" office:value="23248.9565" table:style-name="ce19">
            <text:p>23248,95650</text:p>
          </table:table-cell>
          <table:table-cell table:style-name="ce19"/>
          <table:table-cell office:value-type="float" office:value="2486" table:style-name="ce19">
            <text:p>2486,000</text:p>
          </table:table-cell>
          <table:table-cell office:value-type="float" office:value="2472" table:style-name="ce19">
            <text:p>2472,000</text:p>
          </table:table-cell>
          <table:table-cell office:value-type="float" office:value="9683" table:style-name="ce19">
            <text:p>9683,000</text:p>
          </table:table-cell>
          <table:table-cell office:value-type="float" office:value="93" table:style-name="ce19">
            <text:p>93,000</text:p>
          </table:table-cell>
          <table:table-cell table:number-columns-repeated="3" table:style-name="ce19"/>
          <table:table-cell office:value-type="float" office:value="129340" table:style-name="ce19">
            <text:p>129340,000</text:p>
          </table:table-cell>
          <table:table-cell table:style-name="ce19"/>
          <table:table-cell office:value-type="float" office:value="232417" table:style-name="ce19">
            <text:p>232417,000</text:p>
          </table:table-cell>
          <table:table-cell office:value-type="float" office:value="89510" table:style-name="ce19">
            <text:p>89510,000</text:p>
          </table:table-cell>
          <table:table-cell table:style-name="ce19"/>
          <table:table-cell office:value-type="float" office:value="2309" table:style-name="ce19">
            <text:p>2309,000</text:p>
          </table:table-cell>
          <table:table-cell office:value-type="float" office:value="73811" table:style-name="ce19">
            <text:p>73811,000</text:p>
          </table:table-cell>
          <table:table-cell office:value-type="float" office:value="3309" table:style-name="ce19">
            <text:p>3309,000</text:p>
          </table:table-cell>
          <table:table-cell table:style-name="ce19"/>
          <table:table-cell office:value-type="float" office:value="13497" table:style-name="ce19">
            <text:p>13497,000</text:p>
          </table:table-cell>
          <table:table-cell table:style-name="ce19"/>
          <table:table-cell office:value-type="float" office:value="42929" table:style-name="ce19">
            <text:p>42929,000</text:p>
          </table:table-cell>
          <table:table-cell table:style-name="ce19"/>
          <table:table-cell office:value-type="float" office:value="7568" table:style-name="ce19">
            <text:p>7568,000</text:p>
          </table:table-cell>
          <table:table-cell table:number-columns-repeated="2" table:style-name="ce19"/>
          <table:table-cell office:value-type="float" office:value="69039" table:style-name="ce19">
            <text:p>69039,000</text:p>
          </table:table-cell>
          <table:table-cell office:value-type="float" office:value="1769" table:style-name="ce19">
            <text:p>1769,000</text:p>
          </table:table-cell>
          <table:table-cell office:value-type="float" office:value="312" table:style-name="ce19">
            <text:p>312,000</text:p>
          </table:table-cell>
          <table:table-cell office:value-type="float" office:value="405" table:style-name="ce19">
            <text:p>405,000</text:p>
          </table:table-cell>
          <table:table-cell table:number-columns-repeated="2" table:style-name="ce19"/>
          <table:table-cell office:value-type="float" office:value="512" table:style-name="ce19">
            <text:p>512,000</text:p>
          </table:table-cell>
          <table:table-cell table:number-columns-repeated="2" table:style-name="ce19"/>
          <table:table-cell office:value-type="float" office:value="192" table:style-name="ce19">
            <text:p>192,000</text:p>
          </table:table-cell>
          <table:table-cell office:value-type="float" office:value="1571" table:style-name="ce19">
            <text:p>1571,000</text:p>
          </table:table-cell>
          <table:table-cell table:number-columns-repeated="11" table:style-name="ce19"/>
          <table:table-cell office:value-type="float" office:value="419" table:style-name="ce19">
            <text:p>419,000</text:p>
          </table:table-cell>
          <table:table-cell table:number-columns-repeated="3" table:style-name="ce19"/>
          <table:table-cell office:value-type="float" office:value="40" table:style-name="ce19">
            <text:p>40,000</text:p>
          </table:table-cell>
          <table:table-cell table:number-columns-repeated="5" table:style-name="ce19"/>
          <table:table-cell office:value-type="float" office:value="21400" table:style-name="ce19">
            <text:p>21400,000</text:p>
          </table:table-cell>
          <table:table-cell office:value-type="float" office:value="2051" table:style-name="ce19">
            <text:p>2051,000</text:p>
          </table:table-cell>
          <table:table-cell office:value-type="float" office:value="935.57799999999997" table:style-name="ce20">
            <text:p>935,578000</text:p>
          </table:table-cell>
          <table:table-cell office:value-type="float" office:value="205.1950435" table:style-name="ce20">
            <text:p>205,195044</text:p>
          </table:table-cell>
          <table:table-cell office:value-type="float" office:value="730.38295649999998" table:style-name="ce20">
            <text:p>730,382957</text:p>
          </table:table-cell>
          <table:table-cell office:value-type="percentage" office:value="0.78067564275773915" table:style-name="ce26">
            <text:p>78,07%</text:p>
          </table:table-cell>
          <table:table-cell office:value-type="float" office:value="437.18598130841116" table:style-name="ce19">
            <text:p>437,18598</text:p>
          </table:table-cell>
          <table:table-cell office:value-type="float" office:value="95.703271028037378" table:formula="msoxl:=E19/D19" table:style-name="ce19">
            <text:p>95,70327</text:p>
          </table:table-cell>
          <table:table-cell office:value-type="float" office:value="41.82710280373832" table:style-name="ce19">
            <text:p>41,82710</text:p>
          </table:table-cell>
          <table:table-cell office:value-type="float" office:value="20.060280373831777" table:style-name="ce19">
            <text:p>20,06028</text:p>
          </table:table-cell>
          <table:table-cell office:value-type="float" office:value="6.307009345794393" table:style-name="ce19">
            <text:p>6,30701</text:p>
          </table:table-cell>
          <table:table-cell office:value-type="float" office:value="60.439252336448597" table:style-name="ce19">
            <text:p>60,43925</text:p>
          </table:table-cell>
          <table:table-cell office:value-type="float" office:value="1.5462616822429909" table:style-name="ce19">
            <text:p>1,54626</text:p>
          </table:table-cell>
          <table:table-cell office:value-type="float" office:value="6.8850467289719628" table:style-name="ce19">
            <text:p>6,88505</text:p>
          </table:table-cell>
          <table:table-cell office:value-type="float" office:value="108.60607476635514" table:style-name="ce19">
            <text:p>108,60607</text:p>
          </table:table-cell>
          <table:table-cell office:value-type="float" office:value="35.570093457943926" table:style-name="ce19">
            <text:p>35,5700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Canzian d''Isonzo</text:p>
          </table:table-cell>
          <table:table-cell office:value-type="float" office:value="6080" table:style-name="ce1">
            <text:p>6080</text:p>
          </table:table-cell>
          <table:table-cell office:value-type="float" office:value="552050" table:style-name="ce19">
            <text:p>552050,000</text:p>
          </table:table-cell>
          <table:table-cell office:value-type="float" office:value="51.323999999999998" table:style-name="ce19">
            <text:p>51,32400</text:p>
          </table:table-cell>
          <table:table-cell office:value-type="float" office:value="1394.8934999999999" table:style-name="ce19">
            <text:p>1394,89350</text:p>
          </table:table-cell>
          <table:table-cell office:value-type="float" office:value="83144.106499999994" table:style-name="ce19">
            <text:p>83144,10650</text:p>
          </table:table-cell>
          <table:table-cell office:value-type="float" office:value="10868.675999999999" table:style-name="ce19">
            <text:p>10868,67600</text:p>
          </table:table-cell>
          <table:table-cell office:value-type="float" office:value="10934" table:style-name="ce19">
            <text:p>10934,000</text:p>
          </table:table-cell>
          <table:table-cell office:value-type="float" office:value="8358" table:style-name="ce19">
            <text:p>8358,000</text:p>
          </table:table-cell>
          <table:table-cell office:value-type="float" office:value="37127" table:style-name="ce19">
            <text:p>37127,000</text:p>
          </table:table-cell>
          <table:table-cell office:value-type="float" office:value="218" table:style-name="ce19">
            <text:p>218,000</text:p>
          </table:table-cell>
          <table:table-cell table:number-columns-repeated="3" table:style-name="ce19"/>
          <table:table-cell office:value-type="float" office:value="409260" table:style-name="ce19">
            <text:p>409260,000</text:p>
          </table:table-cell>
          <table:table-cell table:style-name="ce19"/>
          <table:table-cell office:value-type="float" office:value="372033" table:style-name="ce19">
            <text:p>372033,000</text:p>
          </table:table-cell>
          <table:table-cell office:value-type="float" office:value="294580" table:style-name="ce19">
            <text:p>294580,000</text:p>
          </table:table-cell>
          <table:table-cell table:style-name="ce19"/>
          <table:table-cell office:value-type="float" office:value="9926" table:style-name="ce19">
            <text:p>9926,000</text:p>
          </table:table-cell>
          <table:table-cell office:value-type="float" office:value="209942" table:style-name="ce19">
            <text:p>209942,000</text:p>
          </table:table-cell>
          <table:table-cell office:value-type="float" office:value="2758" table:style-name="ce19">
            <text:p>2758,000</text:p>
          </table:table-cell>
          <table:table-cell table:style-name="ce19"/>
          <table:table-cell office:value-type="float" office:value="26866" table:style-name="ce19">
            <text:p>26866,000</text:p>
          </table:table-cell>
          <table:table-cell table:style-name="ce19"/>
          <table:table-cell office:value-type="float" office:value="160489" table:style-name="ce19">
            <text:p>160489,000</text:p>
          </table:table-cell>
          <table:table-cell table:style-name="ce19"/>
          <table:table-cell office:value-type="float" office:value="37678" table:style-name="ce19">
            <text:p>37678,000</text:p>
          </table:table-cell>
          <table:table-cell table:number-columns-repeated="2" table:style-name="ce19"/>
          <table:table-cell office:value-type="float" office:value="207860" table:style-name="ce19">
            <text:p>207860,000</text:p>
          </table:table-cell>
          <table:table-cell office:value-type="float" office:value="4658" table:style-name="ce19">
            <text:p>4658,000</text:p>
          </table:table-cell>
          <table:table-cell office:value-type="float" office:value="1645" table:style-name="ce19">
            <text:p>1645,000</text:p>
          </table:table-cell>
          <table:table-cell office:value-type="float" office:value="272" table:style-name="ce19">
            <text:p>272,000</text:p>
          </table:table-cell>
          <table:table-cell table:number-columns-repeated="2" table:style-name="ce19"/>
          <table:table-cell office:value-type="float" office:value="1403" table:style-name="ce19">
            <text:p>1403,000</text:p>
          </table:table-cell>
          <table:table-cell table:number-columns-repeated="2" table:style-name="ce19"/>
          <table:table-cell office:value-type="float" office:value="700" table:style-name="ce19">
            <text:p>700,000</text:p>
          </table:table-cell>
          <table:table-cell office:value-type="float" office:value="6734" table:style-name="ce19">
            <text:p>6734,000</text:p>
          </table:table-cell>
          <table:table-cell table:number-columns-repeated="11" table:style-name="ce19"/>
          <table:table-cell office:value-type="float" office:value="105" table:style-name="ce19">
            <text:p>105,000</text:p>
          </table:table-cell>
          <table:table-cell table:number-columns-repeated="3" table:style-name="ce19"/>
          <table:table-cell office:value-type="float" office:value="173" table:style-name="ce19">
            <text:p>173,000</text:p>
          </table:table-cell>
          <table:table-cell table:number-columns-repeated="5" table:style-name="ce19"/>
          <table:table-cell office:value-type="float" office:value="60800" table:style-name="ce19">
            <text:p>60800,000</text:p>
          </table:table-cell>
          <table:table-cell office:value-type="float" office:value="630" table:style-name="ce19">
            <text:p>630,000</text:p>
          </table:table-cell>
          <table:table-cell office:value-type="float" office:value="2512.6579999999999" table:style-name="ce20">
            <text:p>2512,658000</text:p>
          </table:table-cell>
          <table:table-cell office:value-type="float" office:value="553.49621749999994" table:style-name="ce20">
            <text:p>553,496218</text:p>
          </table:table-cell>
          <table:table-cell office:value-type="float" office:value="1959.1617825000001" table:style-name="ce20">
            <text:p>1959,161783</text:p>
          </table:table-cell>
          <table:table-cell office:value-type="percentage" office:value="0.77971685064183038" table:style-name="ce26">
            <text:p>77,97%</text:p>
          </table:table-cell>
          <table:table-cell office:value-type="float" office:value="413.26611842105257" table:style-name="ce19">
            <text:p>413,26612</text:p>
          </table:table-cell>
          <table:table-cell office:value-type="float" office:value="90.797697368421055" table:formula="msoxl:=E20/D20" table:style-name="ce19">
            <text:p>90,79770</text:p>
          </table:table-cell>
          <table:table-cell office:value-type="float" office:value="48.450657894736842" table:style-name="ce19">
            <text:p>48,45066</text:p>
          </table:table-cell>
          <table:table-cell office:value-type="float" office:value="26.396217105263158" table:style-name="ce19">
            <text:p>26,39622</text:p>
          </table:table-cell>
          <table:table-cell office:value-type="float" office:value="4.4187500000000002" table:style-name="ce19">
            <text:p>4,41875</text:p>
          </table:table-cell>
          <table:table-cell office:value-type="float" office:value="67.3125" table:style-name="ce19">
            <text:p>67,31250</text:p>
          </table:table-cell>
          <table:table-cell office:value-type="float" office:value="0.45361842105263162" table:style-name="ce19">
            <text:p>,45362</text:p>
          </table:table-cell>
          <table:table-cell office:value-type="float" office:value="9.3152960526315791" table:style-name="ce19">
            <text:p>9,31530</text:p>
          </table:table-cell>
          <table:table-cell office:value-type="float" office:value="61.189638157894734" table:style-name="ce19">
            <text:p>61,18964</text:p>
          </table:table-cell>
          <table:table-cell office:value-type="float" office:value="36.162500000000001" table:style-name="ce19">
            <text:p>36,1625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1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Floriano del Collio-Števerjan</text:p>
          </table:table-cell>
          <table:table-cell office:value-type="float" office:value="746" table:style-name="ce1">
            <text:p>746</text:p>
          </table:table-cell>
          <table:table-cell office:value-type="float" office:value="66835" table:style-name="ce19">
            <text:p>66835,000</text:p>
          </table:table-cell>
          <table:table-cell table:style-name="ce19"/>
          <table:table-cell office:value-type="float" office:value="141.91650000000001" table:style-name="ce19">
            <text:p>141,91650</text:p>
          </table:table-cell>
          <table:table-cell office:value-type="float" office:value="8459.0835000000006" table:style-name="ce19">
            <text:p>8459,08350</text:p>
          </table:table-cell>
          <table:table-cell table:style-name="ce19"/>
          <table:table-cell office:value-type="float" office:value="911" table:style-name="ce19">
            <text:p>911,000</text:p>
          </table:table-cell>
          <table:table-cell office:value-type="float" office:value="908" table:style-name="ce19">
            <text:p>908,000</text:p>
          </table:table-cell>
          <table:table-cell office:value-type="float" office:value="3678" table:style-name="ce19">
            <text:p>3678,000</text:p>
          </table:table-cell>
          <table:table-cell office:value-type="float" office:value="22" table:style-name="ce19">
            <text:p>22,000</text:p>
          </table:table-cell>
          <table:table-cell table:number-columns-repeated="3" table:style-name="ce19"/>
          <table:table-cell office:value-type="float" office:value="50870" table:style-name="ce19">
            <text:p>50870,000</text:p>
          </table:table-cell>
          <table:table-cell table:style-name="ce19"/>
          <table:table-cell office:value-type="float" office:value="21868" table:style-name="ce19">
            <text:p>21868,000</text:p>
          </table:table-cell>
          <table:table-cell office:value-type="float" office:value="35288" table:style-name="ce19">
            <text:p>35288,000</text:p>
          </table:table-cell>
          <table:table-cell table:style-name="ce19"/>
          <table:table-cell office:value-type="float" office:value="1013" table:style-name="ce19">
            <text:p>1013,000</text:p>
          </table:table-cell>
          <table:table-cell office:value-type="float" office:value="44358" table:style-name="ce19">
            <text:p>44358,000</text:p>
          </table:table-cell>
          <table:table-cell office:value-type="float" office:value="1482" table:style-name="ce19">
            <text:p>1482,000</text:p>
          </table:table-cell>
          <table:table-cell table:style-name="ce19"/>
          <table:table-cell office:value-type="float" office:value="15927" table:style-name="ce19">
            <text:p>15927,000</text:p>
          </table:table-cell>
          <table:table-cell table:style-name="ce19"/>
          <table:table-cell office:value-type="float" office:value="17045" table:style-name="ce19">
            <text:p>17045,000</text:p>
          </table:table-cell>
          <table:table-cell table:style-name="ce19"/>
          <table:table-cell office:value-type="float" office:value="402" table:style-name="ce19">
            <text:p>402,000</text:p>
          </table:table-cell>
          <table:table-cell table:number-columns-repeated="2" table:style-name="ce19"/>
          <table:table-cell office:value-type="float" office:value="24754" table:style-name="ce19">
            <text:p>24754,000</text:p>
          </table:table-cell>
          <table:table-cell office:value-type="float" office:value="442" table:style-name="ce19">
            <text:p>442,000</text:p>
          </table:table-cell>
          <table:table-cell office:value-type="float" office:value="105" table:style-name="ce19">
            <text:p>105,000</text:p>
          </table:table-cell>
          <table:table-cell office:value-type="float" office:value="177" table:style-name="ce19">
            <text:p>177,000</text:p>
          </table:table-cell>
          <table:table-cell table:number-columns-repeated="2" table:style-name="ce19"/>
          <table:table-cell office:value-type="float" office:value="123" table:style-name="ce19">
            <text:p>123,000</text:p>
          </table:table-cell>
          <table:table-cell table:number-columns-repeated="2" table:style-name="ce19"/>
          <table:table-cell office:value-type="float" office:value="106" table:style-name="ce19">
            <text:p>106,000</text:p>
          </table:table-cell>
          <table:table-cell office:value-type="float" office:value="556" table:style-name="ce19">
            <text:p>556,000</text:p>
          </table:table-cell>
          <table:table-cell table:number-columns-repeated="11" table:style-name="ce19"/>
          <table:table-cell office:value-type="float" office:value="85" table:style-name="ce19">
            <text:p>85,000</text:p>
          </table:table-cell>
          <table:table-cell table:number-columns-repeated="3" table:style-name="ce19"/>
          <table:table-cell office:value-type="float" office:value="17" table:style-name="ce19">
            <text:p>17,000</text:p>
          </table:table-cell>
          <table:table-cell table:number-columns-repeated="5" table:style-name="ce19"/>
          <table:table-cell office:value-type="float" office:value="7460" table:style-name="ce19">
            <text:p>7460,000</text:p>
          </table:table-cell>
          <table:table-cell office:value-type="float" office:value="316" table:style-name="ce19">
            <text:p>316,000</text:p>
          </table:table-cell>
          <table:table-cell office:value-type="float" office:value="303.34899999999999" table:style-name="ce20">
            <text:p>303,349000</text:p>
          </table:table-cell>
          <table:table-cell office:value-type="float" office:value="66.976916500000002" table:style-name="ce20">
            <text:p>66,976917</text:p>
          </table:table-cell>
          <table:table-cell office:value-type="float" office:value="236.3720835" table:style-name="ce20">
            <text:p>236,372084</text:p>
          </table:table-cell>
          <table:table-cell office:value-type="percentage" office:value="0.77920838209455112" table:style-name="ce26">
            <text:p>77,92%</text:p>
          </table:table-cell>
          <table:table-cell office:value-type="float" office:value="406.63404825737268" table:style-name="ce19">
            <text:p>406,63405</text:p>
          </table:table-cell>
          <table:table-cell office:value-type="float" office:value="89.591152815013402" table:formula="msoxl:=E21/D21" table:style-name="ce19">
            <text:p>89,59115</text:p>
          </table:table-cell>
          <table:table-cell office:value-type="float" office:value="47.302949061662204" table:style-name="ce19">
            <text:p>47,30295</text:p>
          </table:table-cell>
          <table:table-cell office:value-type="float" office:value="22.848525469168901" table:style-name="ce19">
            <text:p>22,84853</text:p>
          </table:table-cell>
          <table:table-cell office:value-type="float" office:value="21.349865951742629" table:style-name="ce19">
            <text:p>21,34987</text:p>
          </table:table-cell>
          <table:table-cell office:value-type="float" office:value="68.190348525469162" table:style-name="ce19">
            <text:p>68,19035</text:p>
          </table:table-cell>
          <table:table-cell office:value-type="float" office:value="1.9865951742627344" table:style-name="ce19">
            <text:p>1,98660</text:p>
          </table:table-cell>
          <table:table-cell office:value-type="float" office:value="7.3981233243967832" table:style-name="ce19">
            <text:p>7,39812</text:p>
          </table:table-cell>
          <table:table-cell office:value-type="float" office:value="29.313672922252014" table:style-name="ce19">
            <text:p>29,31367</text:p>
          </table:table-cell>
          <table:table-cell office:value-type="float" office:value="60.81903485254692" table:style-name="ce19">
            <text:p>60,8190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2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Lorenzo Isontino</text:p>
          </table:table-cell>
          <table:table-cell office:value-type="float" office:value="1512" table:style-name="ce1">
            <text:p>1512</text:p>
          </table:table-cell>
          <table:table-cell office:value-type="float" office:value="153890" table:style-name="ce19">
            <text:p>153890,000</text:p>
          </table:table-cell>
          <table:table-cell office:value-type="float" office:value="23.734999999999999" table:style-name="ce19">
            <text:p>23,73500</text:p>
          </table:table-cell>
          <table:table-cell office:value-type="float" office:value="285.89550000000003" table:style-name="ce19">
            <text:p>285,89550</text:p>
          </table:table-cell>
          <table:table-cell office:value-type="float" office:value="17041.104500000001" table:style-name="ce19">
            <text:p>17041,10450</text:p>
          </table:table-cell>
          <table:table-cell office:value-type="float" office:value="5026.2650000000003" table:style-name="ce19">
            <text:p>5026,26500</text:p>
          </table:table-cell>
          <table:table-cell office:value-type="float" office:value="1837" table:style-name="ce19">
            <text:p>1837,000</text:p>
          </table:table-cell>
          <table:table-cell office:value-type="float" office:value="1835" table:style-name="ce19">
            <text:p>1835,000</text:p>
          </table:table-cell>
          <table:table-cell office:value-type="float" office:value="7414" table:style-name="ce19">
            <text:p>7414,000</text:p>
          </table:table-cell>
          <table:table-cell office:value-type="float" office:value="43" table:style-name="ce19">
            <text:p>43,000</text:p>
          </table:table-cell>
          <table:table-cell table:number-columns-repeated="3" table:style-name="ce19"/>
          <table:table-cell office:value-type="float" office:value="119020" table:style-name="ce19">
            <text:p>119020,000</text:p>
          </table:table-cell>
          <table:table-cell table:style-name="ce19"/>
          <table:table-cell office:value-type="float" office:value="126852" table:style-name="ce19">
            <text:p>126852,000</text:p>
          </table:table-cell>
          <table:table-cell office:value-type="float" office:value="99981" table:style-name="ce19">
            <text:p>99981,000</text:p>
          </table:table-cell>
          <table:table-cell table:style-name="ce19"/>
          <table:table-cell office:value-type="float" office:value="2042" table:style-name="ce19">
            <text:p>2042,000</text:p>
          </table:table-cell>
          <table:table-cell office:value-type="float" office:value="63333" table:style-name="ce19">
            <text:p>63333,000</text:p>
          </table:table-cell>
          <table:table-cell office:value-type="float" office:value="2987" table:style-name="ce19">
            <text:p>2987,000</text:p>
          </table:table-cell>
          <table:table-cell table:style-name="ce19"/>
          <table:table-cell office:value-type="float" office:value="6975" table:style-name="ce19">
            <text:p>6975,000</text:p>
          </table:table-cell>
          <table:table-cell table:style-name="ce19"/>
          <table:table-cell office:value-type="float" office:value="34337" table:style-name="ce19">
            <text:p>34337,000</text:p>
          </table:table-cell>
          <table:table-cell table:style-name="ce19"/>
          <table:table-cell office:value-type="float" office:value="9679" table:style-name="ce19">
            <text:p>9679,000</text:p>
          </table:table-cell>
          <table:table-cell table:number-columns-repeated="2" table:style-name="ce19"/>
          <table:table-cell office:value-type="float" office:value="61476" table:style-name="ce19">
            <text:p>61476,000</text:p>
          </table:table-cell>
          <table:table-cell office:value-type="float" office:value="985" table:style-name="ce19">
            <text:p>985,000</text:p>
          </table:table-cell>
          <table:table-cell office:value-type="float" office:value="218" table:style-name="ce19">
            <text:p>218,000</text:p>
          </table:table-cell>
          <table:table-cell office:value-type="float" office:value="216" table:style-name="ce19">
            <text:p>216,000</text:p>
          </table:table-cell>
          <table:table-cell table:number-columns-repeated="2" table:style-name="ce19"/>
          <table:table-cell office:value-type="float" office:value="247" table:style-name="ce19">
            <text:p>247,000</text:p>
          </table:table-cell>
          <table:table-cell table:number-columns-repeated="2" table:style-name="ce19"/>
          <table:table-cell office:value-type="float" office:value="216" table:style-name="ce19">
            <text:p>216,000</text:p>
          </table:table-cell>
          <table:table-cell office:value-type="float" office:value="1120" table:style-name="ce19">
            <text:p>1120,000</text:p>
          </table:table-cell>
          <table:table-cell table:number-columns-repeated="11" table:style-name="ce19"/>
          <table:table-cell office:value-type="float" office:value="171" table:style-name="ce19">
            <text:p>171,000</text:p>
          </table:table-cell>
          <table:table-cell table:number-columns-repeated="3" table:style-name="ce19"/>
          <table:table-cell office:value-type="float" office:value="29" table:style-name="ce19">
            <text:p>29,000</text:p>
          </table:table-cell>
          <table:table-cell table:number-columns-repeated="5" table:style-name="ce19"/>
          <table:table-cell office:value-type="float" office:value="15120" table:style-name="ce19">
            <text:p>15120,000</text:p>
          </table:table-cell>
          <table:table-cell office:value-type="float" office:value="636" table:style-name="ce19">
            <text:p>636,000</text:p>
          </table:table-cell>
          <table:table-cell office:value-type="float" office:value="733.03599999999994" table:style-name="ce20">
            <text:p>733,036000</text:p>
          </table:table-cell>
          <table:table-cell office:value-type="float" office:value="154.19963050000001" table:style-name="ce20">
            <text:p>154,199631</text:p>
          </table:table-cell>
          <table:table-cell office:value-type="float" office:value="578.83636950000005" table:style-name="ce20">
            <text:p>578,836370</text:p>
          </table:table-cell>
          <table:table-cell office:value-type="percentage" office:value="0.78964248618076061" table:style-name="ce26">
            <text:p>78,96%</text:p>
          </table:table-cell>
          <table:table-cell office:value-type="float" office:value="484.81216931216932" table:style-name="ce19">
            <text:p>484,81217</text:p>
          </table:table-cell>
          <table:table-cell office:value-type="float" office:value="101.77910052910053" table:formula="msoxl:=E22/D22" table:style-name="ce19">
            <text:p>101,77910</text:p>
          </table:table-cell>
          <table:table-cell office:value-type="float" office:value="66.125" table:style-name="ce19">
            <text:p>66,12500</text:p>
          </table:table-cell>
          <table:table-cell office:value-type="float" office:value="22.709656084656086" table:style-name="ce19">
            <text:p>22,70966</text:p>
          </table:table-cell>
          <table:table-cell office:value-type="float" office:value="4.6130952380952381" table:style-name="ce19">
            <text:p>4,61310</text:p>
          </table:table-cell>
          <table:table-cell office:value-type="float" office:value="78.716931216931215" table:style-name="ce19">
            <text:p>78,71693</text:p>
          </table:table-cell>
          <table:table-cell office:value-type="float" office:value="1.9755291005291005" table:style-name="ce19">
            <text:p>1,97553</text:p>
          </table:table-cell>
          <table:table-cell office:value-type="float" office:value="7.3604497354497358" table:style-name="ce19">
            <text:p>7,36045</text:p>
          </table:table-cell>
          <table:table-cell office:value-type="float" office:value="83.896825396825392" table:style-name="ce19">
            <text:p>83,89683</text:p>
          </table:table-cell>
          <table:table-cell office:value-type="float" office:value="43.237433862433861" table:style-name="ce19">
            <text:p>43,2374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2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Pier d''Isonzo</text:p>
          </table:table-cell>
          <table:table-cell office:value-type="float" office:value="1994" table:style-name="ce1">
            <text:p>1994</text:p>
          </table:table-cell>
          <table:table-cell office:value-type="float" office:value="177820" table:style-name="ce19">
            <text:p>177820,000</text:p>
          </table:table-cell>
          <table:table-cell table:style-name="ce19"/>
          <table:table-cell office:value-type="float" office:value="485.92500000000001" table:style-name="ce19">
            <text:p>485,92500</text:p>
          </table:table-cell>
          <table:table-cell office:value-type="float" office:value="28964.075000000001" table:style-name="ce19">
            <text:p>28964,07500</text:p>
          </table:table-cell>
          <table:table-cell table:style-name="ce19"/>
          <table:table-cell office:value-type="float" office:value="2175" table:style-name="ce19">
            <text:p>2175,000</text:p>
          </table:table-cell>
          <table:table-cell office:value-type="float" office:value="2084" table:style-name="ce19">
            <text:p>2084,000</text:p>
          </table:table-cell>
          <table:table-cell office:value-type="float" office:value="9994" table:style-name="ce19">
            <text:p>9994,000</text:p>
          </table:table-cell>
          <table:table-cell table:number-columns-repeated="4" table:style-name="ce19"/>
          <table:table-cell office:value-type="float" office:value="119270" table:style-name="ce19">
            <text:p>119270,000</text:p>
          </table:table-cell>
          <table:table-cell table:style-name="ce19"/>
          <table:table-cell office:value-type="float" office:value="238830" table:style-name="ce19">
            <text:p>238830,000</text:p>
          </table:table-cell>
          <table:table-cell office:value-type="float" office:value="89930" table:style-name="ce19">
            <text:p>89930,000</text:p>
          </table:table-cell>
          <table:table-cell table:style-name="ce19"/>
          <table:table-cell office:value-type="float" office:value="2698" table:style-name="ce19">
            <text:p>2698,000</text:p>
          </table:table-cell>
          <table:table-cell office:value-type="float" office:value="79753" table:style-name="ce19">
            <text:p>79753,000</text:p>
          </table:table-cell>
          <table:table-cell table:number-columns-repeated="2" table:style-name="ce19"/>
          <table:table-cell office:value-type="float" office:value="10466" table:style-name="ce19">
            <text:p>10466,000</text:p>
          </table:table-cell>
          <table:table-cell table:style-name="ce19"/>
          <table:table-cell office:value-type="float" office:value="38972" table:style-name="ce19">
            <text:p>38972,000</text:p>
          </table:table-cell>
          <table:table-cell table:style-name="ce19"/>
          <table:table-cell office:value-type="float" office:value="12015" table:style-name="ce19">
            <text:p>12015,000</text:p>
          </table:table-cell>
          <table:table-cell table:number-columns-repeated="2" table:style-name="ce19"/>
          <table:table-cell office:value-type="float" office:value="70140" table:style-name="ce19">
            <text:p>70140,000</text:p>
          </table:table-cell>
          <table:table-cell office:value-type="float" office:value="1717" table:style-name="ce19">
            <text:p>1717,000</text:p>
          </table:table-cell>
          <table:table-cell office:value-type="float" office:value="195" table:style-name="ce19">
            <text:p>195,000</text:p>
          </table:table-cell>
          <table:table-cell office:value-type="float" office:value="304" table:style-name="ce19">
            <text:p>304,000</text:p>
          </table:table-cell>
          <table:table-cell table:number-columns-repeated="2" table:style-name="ce19"/>
          <table:table-cell office:value-type="float" office:value="129" table:style-name="ce19">
            <text:p>129,000</text:p>
          </table:table-cell>
          <table:table-cell table:number-columns-repeated="2" table:style-name="ce19"/>
          <table:table-cell office:value-type="float" office:value="1221" table:style-name="ce19">
            <text:p>1221,000</text:p>
          </table:table-cell>
          <table:table-cell office:value-type="float" office:value="1542" table:style-name="ce19">
            <text:p>1542,000</text:p>
          </table:table-cell>
          <table:table-cell table:number-columns-repeated="11" table:style-name="ce19"/>
          <table:table-cell office:value-type="float" office:value="74" table:style-name="ce19">
            <text:p>74,000</text:p>
          </table:table-cell>
          <table:table-cell table:number-columns-repeated="3" table:style-name="ce19"/>
          <table:table-cell office:value-type="float" office:value="42" table:style-name="ce19">
            <text:p>42,000</text:p>
          </table:table-cell>
          <table:table-cell table:number-columns-repeated="5" table:style-name="ce19"/>
          <table:table-cell office:value-type="float" office:value="19940" table:style-name="ce19">
            <text:p>19940,000</text:p>
          </table:table-cell>
          <table:table-cell table:style-name="ce19"/>
          <table:table-cell office:value-type="float" office:value="908.76099999999997" table:style-name="ce20">
            <text:p>908,761000</text:p>
          </table:table-cell>
          <table:table-cell office:value-type="float" office:value="178.305925" table:style-name="ce20">
            <text:p>178,305925</text:p>
          </table:table-cell>
          <table:table-cell office:value-type="float" office:value="730.45507499999997" table:style-name="ce20">
            <text:p>730,455075</text:p>
          </table:table-cell>
          <table:table-cell office:value-type="percentage" office:value="0.80379227871794678" table:style-name="ce26">
            <text:p>80,38%</text:p>
          </table:table-cell>
          <table:table-cell office:value-type="float" office:value="455.74774322968904" table:style-name="ce19">
            <text:p>455,74774</text:p>
          </table:table-cell>
          <table:table-cell office:value-type="float" office:value="89.177532597793373" table:formula="msoxl:=E23/D23" table:style-name="ce19">
            <text:p>89,17753</text:p>
          </table:table-cell>
          <table:table-cell office:value-type="float" office:value="45.100300902708121" table:style-name="ce19">
            <text:p>45,10030</text:p>
          </table:table-cell>
          <table:table-cell office:value-type="float" office:value="19.544633901705115" table:style-name="ce19">
            <text:p>19,54463</text:p>
          </table:table-cell>
          <table:table-cell office:value-type="float" office:value="5.2487462387161488" table:style-name="ce19">
            <text:p>5,24875</text:p>
          </table:table-cell>
          <table:table-cell office:value-type="float" office:value="59.81444332998997" table:style-name="ce19">
            <text:p>59,81444</text:p>
          </table:table-cell>
          <table:table-cell office:value-type="float" office:value="0" table:style-name="ce19">
            <text:p>,000</text:p>
          </table:table-cell>
          <table:table-cell office:value-type="float" office:value="7.1479438314944845" table:style-name="ce19">
            <text:p>7,14794</text:p>
          </table:table-cell>
          <table:table-cell office:value-type="float" office:value="119.7743229689067" table:style-name="ce19">
            <text:p>119,77432</text:p>
          </table:table-cell>
          <table:table-cell office:value-type="float" office:value="41.349548645937816" table:style-name="ce19">
            <text:p>41,3495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2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vogna d''Isonzo-Sovodnje ob Soci</text:p>
          </table:table-cell>
          <table:table-cell office:value-type="float" office:value="1655" table:style-name="ce1">
            <text:p>1655</text:p>
          </table:table-cell>
          <table:table-cell office:value-type="float" office:value="175520" table:style-name="ce19">
            <text:p>175520,000</text:p>
          </table:table-cell>
          <table:table-cell table:style-name="ce19"/>
          <table:table-cell office:value-type="float" office:value="211.464" table:style-name="ce19">
            <text:p>211,46400</text:p>
          </table:table-cell>
          <table:table-cell office:value-type="float" office:value="12604.536" table:style-name="ce19">
            <text:p>12604,53600</text:p>
          </table:table-cell>
          <table:table-cell table:style-name="ce19"/>
          <table:table-cell office:value-type="float" office:value="1636" table:style-name="ce19">
            <text:p>1636,000</text:p>
          </table:table-cell>
          <table:table-cell office:value-type="float" office:value="1418" table:style-name="ce19">
            <text:p>1418,000</text:p>
          </table:table-cell>
          <table:table-cell office:value-type="float" office:value="6540" table:style-name="ce19">
            <text:p>6540,000</text:p>
          </table:table-cell>
          <table:table-cell office:value-type="float" office:value="29" table:style-name="ce19">
            <text:p>29,000</text:p>
          </table:table-cell>
          <table:table-cell table:number-columns-repeated="3" table:style-name="ce19"/>
          <table:table-cell office:value-type="float" office:value="86310" table:style-name="ce19">
            <text:p>86310,000</text:p>
          </table:table-cell>
          <table:table-cell table:style-name="ce19"/>
          <table:table-cell office:value-type="float" office:value="48352" table:style-name="ce19">
            <text:p>48352,000</text:p>
          </table:table-cell>
          <table:table-cell office:value-type="float" office:value="78596" table:style-name="ce19">
            <text:p>78596,000</text:p>
          </table:table-cell>
          <table:table-cell table:style-name="ce19"/>
          <table:table-cell office:value-type="float" office:value="1433" table:style-name="ce19">
            <text:p>1433,000</text:p>
          </table:table-cell>
          <table:table-cell office:value-type="float" office:value="72294" table:style-name="ce19">
            <text:p>72294,000</text:p>
          </table:table-cell>
          <table:table-cell office:value-type="float" office:value="2497" table:style-name="ce19">
            <text:p>2497,000</text:p>
          </table:table-cell>
          <table:table-cell table:style-name="ce19"/>
          <table:table-cell office:value-type="float" office:value="6039" table:style-name="ce19">
            <text:p>6039,000</text:p>
          </table:table-cell>
          <table:table-cell table:style-name="ce19"/>
          <table:table-cell office:value-type="float" office:value="34097" table:style-name="ce19">
            <text:p>34097,000</text:p>
          </table:table-cell>
          <table:table-cell table:style-name="ce19"/>
          <table:table-cell office:value-type="float" office:value="937" table:style-name="ce19">
            <text:p>937,000</text:p>
          </table:table-cell>
          <table:table-cell table:number-columns-repeated="2" table:style-name="ce19"/>
          <table:table-cell office:value-type="float" office:value="55185" table:style-name="ce19">
            <text:p>55185,000</text:p>
          </table:table-cell>
          <table:table-cell office:value-type="float" office:value="1789" table:style-name="ce19">
            <text:p>1789,000</text:p>
          </table:table-cell>
          <table:table-cell office:value-type="float" office:value="140" table:style-name="ce19">
            <text:p>140,000</text:p>
          </table:table-cell>
          <table:table-cell office:value-type="float" office:value="350" table:style-name="ce19">
            <text:p>350,000</text:p>
          </table:table-cell>
          <table:table-cell table:number-columns-repeated="2" table:style-name="ce19"/>
          <table:table-cell office:value-type="float" office:value="173" table:style-name="ce19">
            <text:p>173,000</text:p>
          </table:table-cell>
          <table:table-cell table:number-columns-repeated="2" table:style-name="ce19"/>
          <table:table-cell office:value-type="float" office:value="52" table:style-name="ce19">
            <text:p>52,000</text:p>
          </table:table-cell>
          <table:table-cell office:value-type="float" office:value="1076" table:style-name="ce19">
            <text:p>1076,000</text:p>
          </table:table-cell>
          <table:table-cell table:number-columns-repeated="11" table:style-name="ce19"/>
          <table:table-cell office:value-type="float" office:value="112" table:style-name="ce19">
            <text:p>112,000</text:p>
          </table:table-cell>
          <table:table-cell table:number-columns-repeated="3" table:style-name="ce19"/>
          <table:table-cell office:value-type="float" office:value="29" table:style-name="ce19">
            <text:p>29,000</text:p>
          </table:table-cell>
          <table:table-cell table:number-columns-repeated="5" table:style-name="ce19"/>
          <table:table-cell office:value-type="float" office:value="16550" table:style-name="ce19">
            <text:p>16550,000</text:p>
          </table:table-cell>
          <table:table-cell office:value-type="float" office:value="347" table:style-name="ce19">
            <text:p>347,000</text:p>
          </table:table-cell>
          <table:table-cell office:value-type="float" office:value="604.31700000000001" table:style-name="ce20">
            <text:p>604,317000</text:p>
          </table:table-cell>
          <table:table-cell office:value-type="float" office:value="175.73146399999999" table:style-name="ce20">
            <text:p>175,731464</text:p>
          </table:table-cell>
          <table:table-cell office:value-type="float" office:value="428.58553599999999" table:style-name="ce20">
            <text:p>428,585536</text:p>
          </table:table-cell>
          <table:table-cell office:value-type="percentage" office:value="0.70920648599989744" table:style-name="ce26">
            <text:p>70,92%</text:p>
          </table:table-cell>
          <table:table-cell office:value-type="float" office:value="365.14622356495465" table:style-name="ce19">
            <text:p>365,14622</text:p>
          </table:table-cell>
          <table:table-cell office:value-type="float" office:value="106.05438066465257" table:formula="msoxl:=E24/D24" table:style-name="ce19">
            <text:p>106,05438</text:p>
          </table:table-cell>
          <table:table-cell office:value-type="float" office:value="47.490030211480367" table:style-name="ce19">
            <text:p>47,49003</text:p>
          </table:table-cell>
          <table:table-cell office:value-type="float" office:value="20.602416918429" table:style-name="ce19">
            <text:p>20,60242</text:p>
          </table:table-cell>
          <table:table-cell office:value-type="float" office:value="3.6489425981873111" table:style-name="ce19">
            <text:p>3,64894</text:p>
          </table:table-cell>
          <table:table-cell office:value-type="float" office:value="52.151057401812693" table:style-name="ce19">
            <text:p>52,15106</text:p>
          </table:table-cell>
          <table:table-cell office:value-type="float" office:value="1.5087613293051361" table:style-name="ce19">
            <text:p>1,50876</text:p>
          </table:table-cell>
          <table:table-cell office:value-type="float" office:value="5.8145015105740185" table:style-name="ce19">
            <text:p>5,81450</text:p>
          </table:table-cell>
          <table:table-cell office:value-type="float" office:value="29.215709969788517" table:style-name="ce19">
            <text:p>29,21571</text:p>
          </table:table-cell>
          <table:table-cell office:value-type="float" office:value="44.548036253776431" table:style-name="ce19">
            <text:p>44,5480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2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taranzano</text:p>
          </table:table-cell>
          <table:table-cell office:value-type="float" office:value="7278" table:style-name="ce1">
            <text:p>7278</text:p>
          </table:table-cell>
          <table:table-cell office:value-type="float" office:value="802680" table:style-name="ce19">
            <text:p>802680,000</text:p>
          </table:table-cell>
          <table:table-cell office:value-type="float" office:value="3673.0540000000001" table:style-name="ce19">
            <text:p>3673,05400</text:p>
          </table:table-cell>
          <table:table-cell office:value-type="float" office:value="895.38900000000001" table:style-name="ce19">
            <text:p>895,38900</text:p>
          </table:table-cell>
          <table:table-cell office:value-type="float" office:value="53370.610999999997" table:style-name="ce19">
            <text:p>53370,61100</text:p>
          </table:table-cell>
          <table:table-cell office:value-type="float" office:value="40146.946000000004" table:style-name="ce19">
            <text:p>40146,94600</text:p>
          </table:table-cell>
          <table:table-cell office:value-type="float" office:value="7626" table:style-name="ce19">
            <text:p>7626,000</text:p>
          </table:table-cell>
          <table:table-cell office:value-type="float" office:value="6877" table:style-name="ce19">
            <text:p>6877,000</text:p>
          </table:table-cell>
          <table:table-cell office:value-type="float" office:value="27233" table:style-name="ce19">
            <text:p>27233,000</text:p>
          </table:table-cell>
          <table:table-cell office:value-type="float" office:value="101" table:style-name="ce19">
            <text:p>101,000</text:p>
          </table:table-cell>
          <table:table-cell table:number-columns-repeated="3" table:style-name="ce19"/>
          <table:table-cell office:value-type="float" office:value="507330" table:style-name="ce19">
            <text:p>507330,000</text:p>
          </table:table-cell>
          <table:table-cell office:value-type="float" office:value="2870" table:style-name="ce19">
            <text:p>2870,000</text:p>
          </table:table-cell>
          <table:table-cell office:value-type="float" office:value="939331" table:style-name="ce19">
            <text:p>939331,000</text:p>
          </table:table-cell>
          <table:table-cell office:value-type="float" office:value="350443" table:style-name="ce19">
            <text:p>350443,000</text:p>
          </table:table-cell>
          <table:table-cell table:style-name="ce19"/>
          <table:table-cell office:value-type="float" office:value="7653" table:style-name="ce19">
            <text:p>7653,000</text:p>
          </table:table-cell>
          <table:table-cell office:value-type="float" office:value="253025" table:style-name="ce19">
            <text:p>253025,000</text:p>
          </table:table-cell>
          <table:table-cell office:value-type="float" office:value="5965" table:style-name="ce19">
            <text:p>5965,000</text:p>
          </table:table-cell>
          <table:table-cell table:style-name="ce19"/>
          <table:table-cell office:value-type="float" office:value="27657" table:style-name="ce19">
            <text:p>27657,000</text:p>
          </table:table-cell>
          <table:table-cell table:style-name="ce19"/>
          <table:table-cell office:value-type="float" office:value="134626" table:style-name="ce19">
            <text:p>134626,000</text:p>
          </table:table-cell>
          <table:table-cell table:style-name="ce19"/>
          <table:table-cell office:value-type="float" office:value="64783" table:style-name="ce19">
            <text:p>64783,000</text:p>
          </table:table-cell>
          <table:table-cell table:number-columns-repeated="2" table:style-name="ce19"/>
          <table:table-cell office:value-type="float" office:value="234128" table:style-name="ce19">
            <text:p>234128,000</text:p>
          </table:table-cell>
          <table:table-cell office:value-type="float" office:value="6760" table:style-name="ce19">
            <text:p>6760,000</text:p>
          </table:table-cell>
          <table:table-cell office:value-type="float" office:value="678" table:style-name="ce19">
            <text:p>678,000</text:p>
          </table:table-cell>
          <table:table-cell office:value-type="float" office:value="650" table:style-name="ce19">
            <text:p>650,000</text:p>
          </table:table-cell>
          <table:table-cell table:number-columns-repeated="2" table:style-name="ce19"/>
          <table:table-cell office:value-type="float" office:value="992" table:style-name="ce19">
            <text:p>992,000</text:p>
          </table:table-cell>
          <table:table-cell table:number-columns-repeated="2" table:style-name="ce19"/>
          <table:table-cell office:value-type="float" office:value="2230" table:style-name="ce19">
            <text:p>2230,000</text:p>
          </table:table-cell>
          <table:table-cell office:value-type="float" office:value="4568" table:style-name="ce19">
            <text:p>4568,000</text:p>
          </table:table-cell>
          <table:table-cell table:number-columns-repeated="11" table:style-name="ce19"/>
          <table:table-cell office:value-type="float" office:value="396" table:style-name="ce19">
            <text:p>396,000</text:p>
          </table:table-cell>
          <table:table-cell table:number-columns-repeated="3" table:style-name="ce19"/>
          <table:table-cell office:value-type="float" office:value="125" table:style-name="ce19">
            <text:p>125,000</text:p>
          </table:table-cell>
          <table:table-cell table:number-columns-repeated="5" table:style-name="ce19"/>
          <table:table-cell office:value-type="float" office:value="72780" table:style-name="ce19">
            <text:p>72780,000</text:p>
          </table:table-cell>
          <table:table-cell office:value-type="float" office:value="1038" table:style-name="ce19">
            <text:p>1038,000</text:p>
          </table:table-cell>
          <table:table-cell office:value-type="float" office:value="3560.6309999999999" table:style-name="ce20">
            <text:p>3560,631000</text:p>
          </table:table-cell>
          <table:table-cell office:value-type="float" office:value="807.24844299999995" table:style-name="ce20">
            <text:p>807,248443</text:p>
          </table:table-cell>
          <table:table-cell office:value-type="float" office:value="2753.3825569999999" table:style-name="ce20">
            <text:p>2753,382557</text:p>
          </table:table-cell>
          <table:table-cell office:value-type="percentage" office:value="0.77328500397822753" table:style-name="ce26">
            <text:p>77,33%</text:p>
          </table:table-cell>
          <table:table-cell office:value-type="float" office:value="489.23206924979382" table:style-name="ce19">
            <text:p>489,23207</text:p>
          </table:table-cell>
          <table:table-cell office:value-type="float" office:value="110.28854080791426" table:formula="msoxl:=E25/D25" table:style-name="ce19">
            <text:p>110,28854</text:p>
          </table:table-cell>
          <table:table-cell office:value-type="float" office:value="48.151003022808467" table:style-name="ce19">
            <text:p>48,15100</text:p>
          </table:table-cell>
          <table:table-cell office:value-type="float" office:value="18.497664193459741" table:style-name="ce19">
            <text:p>18,49766</text:p>
          </table:table-cell>
          <table:table-cell office:value-type="float" office:value="3.8000824402308329" table:style-name="ce19">
            <text:p>3,80008</text:p>
          </table:table-cell>
          <table:table-cell office:value-type="float" office:value="69.707337180544101" table:style-name="ce19">
            <text:p>69,70734</text:p>
          </table:table-cell>
          <table:table-cell office:value-type="float" office:value="0.81959329486122556" table:style-name="ce19">
            <text:p>,81959</text:p>
          </table:table-cell>
          <table:table-cell office:value-type="float" office:value="5.748419895575708" table:style-name="ce19">
            <text:p>5,74842</text:p>
          </table:table-cell>
          <table:table-cell office:value-type="float" office:value="129.06444078043418" table:style-name="ce19">
            <text:p>129,06444</text:p>
          </table:table-cell>
          <table:table-cell office:value-type="float" office:value="35.817257488320969" table:style-name="ce19">
            <text:p>35,8172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2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Turriaco</text:p>
          </table:table-cell>
          <table:table-cell office:value-type="float" office:value="2805" table:style-name="ce1">
            <text:p>2805</text:p>
          </table:table-cell>
          <table:table-cell office:value-type="float" office:value="212070" table:style-name="ce19">
            <text:p>212070,000</text:p>
          </table:table-cell>
          <table:table-cell office:value-type="float" office:value="62.04" table:style-name="ce19">
            <text:p>62,04000</text:p>
          </table:table-cell>
          <table:table-cell office:value-type="float" office:value="597.81150000000002" table:style-name="ce19">
            <text:p>597,81150</text:p>
          </table:table-cell>
          <table:table-cell office:value-type="float" office:value="35633.188499999997" table:style-name="ce19">
            <text:p>35633,18850</text:p>
          </table:table-cell>
          <table:table-cell office:value-type="float" office:value="13137.96" table:style-name="ce19">
            <text:p>13137,96000</text:p>
          </table:table-cell>
          <table:table-cell office:value-type="float" office:value="4686" table:style-name="ce19">
            <text:p>4686,000</text:p>
          </table:table-cell>
          <table:table-cell office:value-type="float" office:value="3582" table:style-name="ce19">
            <text:p>3582,000</text:p>
          </table:table-cell>
          <table:table-cell office:value-type="float" office:value="15908" table:style-name="ce19">
            <text:p>15908,000</text:p>
          </table:table-cell>
          <table:table-cell office:value-type="float" office:value="93" table:style-name="ce19">
            <text:p>93,000</text:p>
          </table:table-cell>
          <table:table-cell table:number-columns-repeated="3" table:style-name="ce19"/>
          <table:table-cell office:value-type="float" office:value="225110" table:style-name="ce19">
            <text:p>225110,000</text:p>
          </table:table-cell>
          <table:table-cell table:style-name="ce19"/>
          <table:table-cell office:value-type="float" office:value="106327" table:style-name="ce19">
            <text:p>106327,000</text:p>
          </table:table-cell>
          <table:table-cell office:value-type="float" office:value="166980" table:style-name="ce19">
            <text:p>166980,000</text:p>
          </table:table-cell>
          <table:table-cell table:style-name="ce19"/>
          <table:table-cell office:value-type="float" office:value="4254" table:style-name="ce19">
            <text:p>4254,000</text:p>
          </table:table-cell>
          <table:table-cell office:value-type="float" office:value="108528" table:style-name="ce19">
            <text:p>108528,000</text:p>
          </table:table-cell>
          <table:table-cell office:value-type="float" office:value="1182" table:style-name="ce19">
            <text:p>1182,000</text:p>
          </table:table-cell>
          <table:table-cell table:style-name="ce19"/>
          <table:table-cell office:value-type="float" office:value="11514" table:style-name="ce19">
            <text:p>11514,000</text:p>
          </table:table-cell>
          <table:table-cell table:style-name="ce19"/>
          <table:table-cell office:value-type="float" office:value="68781" table:style-name="ce19">
            <text:p>68781,000</text:p>
          </table:table-cell>
          <table:table-cell table:style-name="ce19"/>
          <table:table-cell office:value-type="float" office:value="6965" table:style-name="ce19">
            <text:p>6965,000</text:p>
          </table:table-cell>
          <table:table-cell table:number-columns-repeated="2" table:style-name="ce19"/>
          <table:table-cell office:value-type="float" office:value="104940" table:style-name="ce19">
            <text:p>104940,000</text:p>
          </table:table-cell>
          <table:table-cell office:value-type="float" office:value="1762" table:style-name="ce19">
            <text:p>1762,000</text:p>
          </table:table-cell>
          <table:table-cell office:value-type="float" office:value="705" table:style-name="ce19">
            <text:p>705,000</text:p>
          </table:table-cell>
          <table:table-cell office:value-type="float" office:value="578" table:style-name="ce19">
            <text:p>578,000</text:p>
          </table:table-cell>
          <table:table-cell table:number-columns-repeated="2" table:style-name="ce19"/>
          <table:table-cell office:value-type="float" office:value="601" table:style-name="ce19">
            <text:p>601,000</text:p>
          </table:table-cell>
          <table:table-cell table:number-columns-repeated="2" table:style-name="ce19"/>
          <table:table-cell office:value-type="float" office:value="300" table:style-name="ce19">
            <text:p>300,000</text:p>
          </table:table-cell>
          <table:table-cell office:value-type="float" office:value="2886" table:style-name="ce19">
            <text:p>2886,000</text:p>
          </table:table-cell>
          <table:table-cell table:number-columns-repeated="3" table:style-name="ce19"/>
          <table:table-cell office:value-type="float" office:value="220" table:style-name="ce19">
            <text:p>220,000</text:p>
          </table:table-cell>
          <table:table-cell table:number-columns-repeated="7" table:style-name="ce19"/>
          <table:table-cell office:value-type="float" office:value="45" table:style-name="ce19">
            <text:p>45,000</text:p>
          </table:table-cell>
          <table:table-cell table:number-columns-repeated="3" table:style-name="ce19"/>
          <table:table-cell office:value-type="float" office:value="74" table:style-name="ce19">
            <text:p>74,000</text:p>
          </table:table-cell>
          <table:table-cell table:number-columns-repeated="5" table:style-name="ce19"/>
          <table:table-cell office:value-type="float" office:value="28050" table:style-name="ce19">
            <text:p>28050,000</text:p>
          </table:table-cell>
          <table:table-cell office:value-type="float" office:value="270" table:style-name="ce19">
            <text:p>270,000</text:p>
          </table:table-cell>
          <table:table-cell office:value-type="float" office:value="1125.8420000000001" table:style-name="ce20">
            <text:p>1125,842000</text:p>
          </table:table-cell>
          <table:table-cell office:value-type="float" office:value="212.7298515" table:style-name="ce20">
            <text:p>212,729852</text:p>
          </table:table-cell>
          <table:table-cell office:value-type="float" office:value="913.11214849999999" table:style-name="ce20">
            <text:p>913,112149</text:p>
          </table:table-cell>
          <table:table-cell office:value-type="percentage" office:value="0.81104821857774001" table:style-name="ce26">
            <text:p>81,10%</text:p>
          </table:table-cell>
          <table:table-cell office:value-type="float" office:value="401.36969696969692" table:style-name="ce19">
            <text:p>401,36970</text:p>
          </table:table-cell>
          <table:table-cell office:value-type="float" office:value="75.604278074866315" table:formula="msoxl:=E26/D26" table:style-name="ce19">
            <text:p>75,60428</text:p>
          </table:table-cell>
          <table:table-cell office:value-type="float" office:value="59.529411764705884" table:style-name="ce19">
            <text:p>59,52941</text:p>
          </table:table-cell>
          <table:table-cell office:value-type="float" office:value="24.520855614973261" table:style-name="ce19">
            <text:p>24,52086</text:p>
          </table:table-cell>
          <table:table-cell office:value-type="float" office:value="4.1048128342245986" table:style-name="ce19">
            <text:p>4,10481</text:p>
          </table:table-cell>
          <table:table-cell office:value-type="float" office:value="80.253119429590015" table:style-name="ce19">
            <text:p>80,25312</text:p>
          </table:table-cell>
          <table:table-cell office:value-type="float" office:value="0.42139037433155085" table:style-name="ce19">
            <text:p>,42139</text:p>
          </table:table-cell>
          <table:table-cell office:value-type="float" office:value="8.6520499108734406" table:style-name="ce19">
            <text:p>8,65205</text:p>
          </table:table-cell>
          <table:table-cell office:value-type="float" office:value="37.906238859180036" table:style-name="ce19">
            <text:p>37,90624</text:p>
          </table:table-cell>
          <table:table-cell office:value-type="float" office:value="40.207486631016046" table:style-name="ce19">
            <text:p>40,2074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102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llesse</text:p>
          </table:table-cell>
          <table:table-cell office:value-type="float" office:value="1628" table:style-name="ce1">
            <text:p>1628</text:p>
          </table:table-cell>
          <table:table-cell office:value-type="float" office:value="459410" table:style-name="ce19">
            <text:p>459410,000</text:p>
          </table:table-cell>
          <table:table-cell office:value-type="float" office:value="76.61" table:style-name="ce19">
            <text:p>76,61000</text:p>
          </table:table-cell>
          <table:table-cell office:value-type="float" office:value="354.58499999999998" table:style-name="ce19">
            <text:p>354,58500</text:p>
          </table:table-cell>
          <table:table-cell office:value-type="float" office:value="21135.415000000001" table:style-name="ce19">
            <text:p>21135,41500</text:p>
          </table:table-cell>
          <table:table-cell office:value-type="float" office:value="16223.39" table:style-name="ce19">
            <text:p>16223,39000</text:p>
          </table:table-cell>
          <table:table-cell office:value-type="float" office:value="2259" table:style-name="ce19">
            <text:p>2259,000</text:p>
          </table:table-cell>
          <table:table-cell office:value-type="float" office:value="2250" table:style-name="ce19">
            <text:p>2250,000</text:p>
          </table:table-cell>
          <table:table-cell office:value-type="float" office:value="8796" table:style-name="ce19">
            <text:p>8796,000</text:p>
          </table:table-cell>
          <table:table-cell office:value-type="float" office:value="86" table:style-name="ce19">
            <text:p>86,000</text:p>
          </table:table-cell>
          <table:table-cell table:number-columns-repeated="3" table:style-name="ce19"/>
          <table:table-cell office:value-type="float" office:value="183140" table:style-name="ce19">
            <text:p>183140,000</text:p>
          </table:table-cell>
          <table:table-cell table:style-name="ce19"/>
          <table:table-cell office:value-type="float" office:value="221325" table:style-name="ce19">
            <text:p>221325,000</text:p>
          </table:table-cell>
          <table:table-cell office:value-type="float" office:value="100390" table:style-name="ce19">
            <text:p>100390,000</text:p>
          </table:table-cell>
          <table:table-cell table:style-name="ce19"/>
          <table:table-cell office:value-type="float" office:value="2097" table:style-name="ce19">
            <text:p>2097,000</text:p>
          </table:table-cell>
          <table:table-cell office:value-type="float" office:value="89213" table:style-name="ce19">
            <text:p>89213,000</text:p>
          </table:table-cell>
          <table:table-cell office:value-type="float" office:value="3011" table:style-name="ce19">
            <text:p>3011,000</text:p>
          </table:table-cell>
          <table:table-cell table:style-name="ce19"/>
          <table:table-cell office:value-type="float" office:value="12271" table:style-name="ce19">
            <text:p>12271,000</text:p>
          </table:table-cell>
          <table:table-cell table:style-name="ce19"/>
          <table:table-cell office:value-type="float" office:value="69708" table:style-name="ce19">
            <text:p>69708,000</text:p>
          </table:table-cell>
          <table:table-cell table:style-name="ce19"/>
          <table:table-cell office:value-type="float" office:value="8351" table:style-name="ce19">
            <text:p>8351,000</text:p>
          </table:table-cell>
          <table:table-cell table:number-columns-repeated="2" table:style-name="ce19"/>
          <table:table-cell office:value-type="float" office:value="119741" table:style-name="ce19">
            <text:p>119741,000</text:p>
          </table:table-cell>
          <table:table-cell office:value-type="float" office:value="1176" table:style-name="ce19">
            <text:p>1176,000</text:p>
          </table:table-cell>
          <table:table-cell office:value-type="float" office:value="281" table:style-name="ce19">
            <text:p>281,000</text:p>
          </table:table-cell>
          <table:table-cell office:value-type="float" office:value="345" table:style-name="ce19">
            <text:p>345,000</text:p>
          </table:table-cell>
          <table:table-cell table:number-columns-repeated="2" table:style-name="ce19"/>
          <table:table-cell office:value-type="float" office:value="467" table:style-name="ce19">
            <text:p>467,000</text:p>
          </table:table-cell>
          <table:table-cell table:number-columns-repeated="2" table:style-name="ce19"/>
          <table:table-cell office:value-type="float" office:value="173" table:style-name="ce19">
            <text:p>173,000</text:p>
          </table:table-cell>
          <table:table-cell office:value-type="float" office:value="1426" table:style-name="ce19">
            <text:p>1426,000</text:p>
          </table:table-cell>
          <table:table-cell table:number-columns-repeated="11" table:style-name="ce19"/>
          <table:table-cell office:value-type="float" office:value="380" table:style-name="ce19">
            <text:p>380,000</text:p>
          </table:table-cell>
          <table:table-cell table:number-columns-repeated="3" table:style-name="ce19"/>
          <table:table-cell office:value-type="float" office:value="38" table:style-name="ce19">
            <text:p>38,000</text:p>
          </table:table-cell>
          <table:table-cell table:number-columns-repeated="5" table:style-name="ce19"/>
          <table:table-cell office:value-type="float" office:value="16280" table:style-name="ce19">
            <text:p>16280,000</text:p>
          </table:table-cell>
          <table:table-cell office:value-type="float" office:value="1860" table:style-name="ce19">
            <text:p>1860,000</text:p>
          </table:table-cell>
          <table:table-cell office:value-type="float" office:value="1342.2639999999999" table:style-name="ce20">
            <text:p>1342,264000</text:p>
          </table:table-cell>
          <table:table-cell office:value-type="float" office:value="459.84119500000003" table:style-name="ce20">
            <text:p>459,841195</text:p>
          </table:table-cell>
          <table:table-cell office:value-type="float" office:value="882.42280500000004" table:style-name="ce20">
            <text:p>882,422805</text:p>
          </table:table-cell>
          <table:table-cell office:value-type="percentage" office:value="0.65741374647610307" table:style-name="ce26">
            <text:p>65,74%</text:p>
          </table:table-cell>
          <table:table-cell office:value-type="float" office:value="824.48648648648646" table:style-name="ce19">
            <text:p>824,48649</text:p>
          </table:table-cell>
          <table:table-cell office:value-type="float" office:value="282.19287469287468" table:formula="msoxl:=E27/D27" table:style-name="ce19">
            <text:p>282,19287</text:p>
          </table:table-cell>
          <table:table-cell office:value-type="float" office:value="61.664619164619168" table:style-name="ce19">
            <text:p>61,66462</text:p>
          </table:table-cell>
          <table:table-cell office:value-type="float" office:value="42.818181818181813" table:style-name="ce19">
            <text:p>42,81818</text:p>
          </table:table-cell>
          <table:table-cell office:value-type="float" office:value="7.5374692874692881" table:style-name="ce19">
            <text:p>7,53747</text:p>
          </table:table-cell>
          <table:table-cell office:value-type="float" office:value="112.49385749385748" table:style-name="ce19">
            <text:p>112,49386</text:p>
          </table:table-cell>
          <table:table-cell office:value-type="float" office:value="1.8495085995085996" table:style-name="ce19">
            <text:p>1,84951</text:p>
          </table:table-cell>
          <table:table-cell office:value-type="float" office:value="8.2254299754299751" table:style-name="ce19">
            <text:p>8,22543</text:p>
          </table:table-cell>
          <table:table-cell office:value-type="float" office:value="135.94901719901719" table:style-name="ce19">
            <text:p>135,94902</text:p>
          </table:table-cell>
          <table:table-cell office:value-type="float" office:value="56.08722358722359" table:style-name="ce19">
            <text:p>56,0872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ndreis</text:p>
          </table:table-cell>
          <table:table-cell office:value-type="float" office:value="247" table:style-name="ce1">
            <text:p>247</text:p>
          </table:table-cell>
          <table:table-cell office:value-type="float" office:value="28100" table:style-name="ce19">
            <text:p>28100,000</text:p>
          </table:table-cell>
          <table:table-cell table:style-name="ce19"/>
          <table:table-cell office:value-type="float" office:value="1218.8800000000001" table:style-name="ce19">
            <text:p>1218,88000</text:p>
          </table:table-cell>
          <table:table-cell office:value-type="float" office:value="2590.12" table:style-name="ce19">
            <text:p>2590,12000</text:p>
          </table:table-cell>
          <table:table-cell table:style-name="ce19"/>
          <table:table-cell office:value-type="float" office:value="431" table:style-name="ce19">
            <text:p>431,000</text:p>
          </table:table-cell>
          <table:table-cell office:value-type="float" office:value="358" table:style-name="ce19">
            <text:p>358,000</text:p>
          </table:table-cell>
          <table:table-cell office:value-type="float" office:value="1309" table:style-name="ce19">
            <text:p>1309,000</text:p>
          </table:table-cell>
          <table:table-cell office:value-type="float" office:value="10" table:style-name="ce19">
            <text:p>10,000</text:p>
          </table:table-cell>
          <table:table-cell table:number-columns-repeated="3" table:style-name="ce19"/>
          <table:table-cell office:value-type="float" office:value="26090" table:style-name="ce19">
            <text:p>26090,000</text:p>
          </table:table-cell>
          <table:table-cell table:style-name="ce19"/>
          <table:table-cell office:value-type="float" office:value="3749" table:style-name="ce19">
            <text:p>3749,000</text:p>
          </table:table-cell>
          <table:table-cell office:value-type="float" office:value="12480" table:style-name="ce19">
            <text:p>12480,000</text:p>
          </table:table-cell>
          <table:table-cell table:number-columns-repeated="2" table:style-name="ce19"/>
          <table:table-cell office:value-type="float" office:value="18430" table:style-name="ce19">
            <text:p>18430,000</text:p>
          </table:table-cell>
          <table:table-cell office:value-type="float" office:value="479" table:style-name="ce19">
            <text:p>479,000</text:p>
          </table:table-cell>
          <table:table-cell table:style-name="ce19"/>
          <table:table-cell office:value-type="float" office:value="1993" table:style-name="ce19">
            <text:p>1993,000</text:p>
          </table:table-cell>
          <table:table-cell table:style-name="ce19"/>
          <table:table-cell office:value-type="float" office:value="6356" table:style-name="ce19">
            <text:p>6356,000</text:p>
          </table:table-cell>
          <table:table-cell table:style-name="ce19"/>
          <table:table-cell office:value-type="float" office:value="1075" table:style-name="ce19">
            <text:p>1075,000</text:p>
          </table:table-cell>
          <table:table-cell table:number-columns-repeated="2" table:style-name="ce19"/>
          <table:table-cell office:value-type="float" office:value="12170" table:style-name="ce19">
            <text:p>12170,000</text:p>
          </table:table-cell>
          <table:table-cell office:value-type="float" office:value="500" table:style-name="ce19">
            <text:p>500,000</text:p>
          </table:table-cell>
          <table:table-cell table:style-name="ce19"/>
          <table:table-cell office:value-type="float" office:value="67" table:style-name="ce19">
            <text:p>67,000</text:p>
          </table:table-cell>
          <table:table-cell table:number-columns-repeated="2" table:style-name="ce19"/>
          <table:table-cell office:value-type="float" office:value="95" table:style-name="ce19">
            <text:p>95,000</text:p>
          </table:table-cell>
          <table:table-cell table:number-columns-repeated="25" table:style-name="ce19"/>
          <table:table-cell office:value-type="float" office:value="2470" table:style-name="ce19">
            <text:p>2470,000</text:p>
          </table:table-cell>
          <table:table-cell office:value-type="float" office:value="217" table:style-name="ce19">
            <text:p>217,000</text:p>
          </table:table-cell>
          <table:table-cell office:value-type="float" office:value="120.188" table:style-name="ce20">
            <text:p>120,188000</text:p>
          </table:table-cell>
          <table:table-cell office:value-type="float" office:value="29.31888" table:style-name="ce20">
            <text:p>29,318880</text:p>
          </table:table-cell>
          <table:table-cell office:value-type="float" office:value="90.869119999999995" table:style-name="ce20">
            <text:p>90,869120</text:p>
          </table:table-cell>
          <table:table-cell office:value-type="percentage" office:value="0.75605817552501076" table:style-name="ce26">
            <text:p>75,61%</text:p>
          </table:table-cell>
          <table:table-cell office:value-type="float" office:value="486.59109311740889" table:style-name="ce19">
            <text:p>486,59109</text:p>
          </table:table-cell>
          <table:table-cell office:value-type="float" office:value="113.76518218623482" table:formula="msoxl:=E28/D28" table:style-name="ce19">
            <text:p>113,76518</text:p>
          </table:table-cell>
          <table:table-cell office:value-type="float" office:value="50.526315789473678" table:style-name="ce19">
            <text:p>50,52632</text:p>
          </table:table-cell>
          <table:table-cell office:value-type="float" office:value="25.732793522267205" table:style-name="ce19">
            <text:p>25,73279</text:p>
          </table:table-cell>
          <table:table-cell office:value-type="float" office:value="8.0688259109311744" table:style-name="ce19">
            <text:p>8,06883</text:p>
          </table:table-cell>
          <table:table-cell office:value-type="float" office:value="105.62753036437246" table:style-name="ce19">
            <text:p>105,62753</text:p>
          </table:table-cell>
          <table:table-cell office:value-type="float" office:value="1.9392712550607289" table:style-name="ce19">
            <text:p>1,93927</text:p>
          </table:table-cell>
          <table:table-cell office:value-type="float" office:value="8.5344129554655872" table:style-name="ce19">
            <text:p>8,53441</text:p>
          </table:table-cell>
          <table:table-cell office:value-type="float" office:value="15.178137651821862" table:style-name="ce19">
            <text:p>15,17814</text:p>
          </table:table-cell>
          <table:table-cell office:value-type="float" office:value="74.615384615384613" table:style-name="ce19">
            <text:p>74,6153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rba</text:p>
          </table:table-cell>
          <table:table-cell office:value-type="float" office:value="1308" table:style-name="ce1">
            <text:p>1308</text:p>
          </table:table-cell>
          <table:table-cell office:value-type="float" office:value="91230" table:style-name="ce19">
            <text:p>91230,000</text:p>
          </table:table-cell>
          <table:table-cell office:value-type="float" office:value="604.76400000000001" table:style-name="ce19">
            <text:p>604,76400</text:p>
          </table:table-cell>
          <table:table-cell office:value-type="float" office:value="407.6" table:style-name="ce19">
            <text:p>407,6000</text:p>
          </table:table-cell>
          <table:table-cell office:value-type="float" office:value="40352.400000000001" table:style-name="ce19">
            <text:p>40352,4000</text:p>
          </table:table-cell>
          <table:table-cell office:value-type="float" office:value="18655.236000000001" table:style-name="ce19">
            <text:p>18655,23600</text:p>
          </table:table-cell>
          <table:table-cell office:value-type="float" office:value="2300" table:style-name="ce19">
            <text:p>2300,000</text:p>
          </table:table-cell>
          <table:table-cell office:value-type="float" office:value="1785" table:style-name="ce19">
            <text:p>1785,000</text:p>
          </table:table-cell>
          <table:table-cell office:value-type="float" office:value="5634" table:style-name="ce19">
            <text:p>5634,000</text:p>
          </table:table-cell>
          <table:table-cell office:value-type="float" office:value="103" table:style-name="ce19">
            <text:p>103,000</text:p>
          </table:table-cell>
          <table:table-cell table:number-columns-repeated="3" table:style-name="ce19"/>
          <table:table-cell office:value-type="float" office:value="92520" table:style-name="ce19">
            <text:p>92520,000</text:p>
          </table:table-cell>
          <table:table-cell table:style-name="ce19"/>
          <table:table-cell office:value-type="float" office:value="48460" table:style-name="ce19">
            <text:p>48460,000</text:p>
          </table:table-cell>
          <table:table-cell office:value-type="float" office:value="52610" table:style-name="ce19">
            <text:p>52610,000</text:p>
          </table:table-cell>
          <table:table-cell table:number-columns-repeated="2" table:style-name="ce19"/>
          <table:table-cell office:value-type="float" office:value="62220" table:style-name="ce19">
            <text:p>62220,000</text:p>
          </table:table-cell>
          <table:table-cell office:value-type="float" office:value="4360" table:style-name="ce19">
            <text:p>4360,000</text:p>
          </table:table-cell>
          <table:table-cell table:style-name="ce19"/>
          <table:table-cell office:value-type="float" office:value="14560" table:style-name="ce19">
            <text:p>14560,000</text:p>
          </table:table-cell>
          <table:table-cell table:style-name="ce19"/>
          <table:table-cell office:value-type="float" office:value="34530" table:style-name="ce19">
            <text:p>34530,000</text:p>
          </table:table-cell>
          <table:table-cell table:style-name="ce19"/>
          <table:table-cell office:value-type="float" office:value="4915" table:style-name="ce19">
            <text:p>4915,000</text:p>
          </table:table-cell>
          <table:table-cell table:number-columns-repeated="2" table:style-name="ce19"/>
          <table:table-cell office:value-type="float" office:value="42480" table:style-name="ce19">
            <text:p>42480,000</text:p>
          </table:table-cell>
          <table:table-cell office:value-type="float" office:value="313" table:style-name="ce19">
            <text:p>313,000</text:p>
          </table:table-cell>
          <table:table-cell office:value-type="float" office:value="801" table:style-name="ce19">
            <text:p>801,000</text:p>
          </table:table-cell>
          <table:table-cell office:value-type="float" office:value="238" table:style-name="ce19">
            <text:p>238,000</text:p>
          </table:table-cell>
          <table:table-cell table:style-name="ce19"/>
          <table:table-cell office:value-type="float" office:value="324" table:style-name="ce19">
            <text:p>324,000</text:p>
          </table:table-cell>
          <table:table-cell table:number-columns-repeated="3" table:style-name="ce19"/>
          <table:table-cell office:value-type="float" office:value="88" table:style-name="ce19">
            <text:p>88,000</text:p>
          </table:table-cell>
          <table:table-cell office:value-type="float" office:value="1604" table:style-name="ce19">
            <text:p>1604,000</text:p>
          </table:table-cell>
          <table:table-cell table:number-columns-repeated="13" table:style-name="ce19"/>
          <table:table-cell office:value-type="float" office:value="302" table:style-name="ce19">
            <text:p>302,000</text:p>
          </table:table-cell>
          <table:table-cell table:style-name="ce19"/>
          <table:table-cell office:value-type="float" office:value="9" table:style-name="ce19">
            <text:p>9,000</text:p>
          </table:table-cell>
          <table:table-cell table:number-columns-repeated="6" table:style-name="ce19"/>
          <table:table-cell office:value-type="float" office:value="2110" table:style-name="ce19">
            <text:p>2110,000</text:p>
          </table:table-cell>
          <table:table-cell office:value-type="float" office:value="523.51599999999996" table:style-name="ce20">
            <text:p>523,516000</text:p>
          </table:table-cell>
          <table:table-cell office:value-type="float" office:value="92.242363999999995" table:style-name="ce20">
            <text:p>92,242364</text:p>
          </table:table-cell>
          <table:table-cell office:value-type="float" office:value="431.27363600000001" table:style-name="ce20">
            <text:p>431,273636</text:p>
          </table:table-cell>
          <table:table-cell office:value-type="percentage" office:value="0.82380220661832693" table:style-name="ce26">
            <text:p>82,38%</text:p>
          </table:table-cell>
          <table:table-cell office:value-type="float" office:value="400.24159021406723" table:style-name="ce19">
            <text:p>400,24159</text:p>
          </table:table-cell>
          <table:table-cell office:value-type="float" office:value="69.747706422018354" table:formula="msoxl:=E29/D29" table:style-name="ce19">
            <text:p>69,74771</text:p>
          </table:table-cell>
          <table:table-cell office:value-type="float" office:value="40.221712538226299" table:style-name="ce19">
            <text:p>40,22171</text:p>
          </table:table-cell>
          <table:table-cell office:value-type="float" office:value="26.399082568807341" table:style-name="ce19">
            <text:p>26,39908</text:p>
          </table:table-cell>
          <table:table-cell office:value-type="float" office:value="11.131498470948014" table:style-name="ce19">
            <text:p>11,13150</text:p>
          </table:table-cell>
          <table:table-cell office:value-type="float" office:value="70.733944954128432" table:style-name="ce19">
            <text:p>70,73394</text:p>
          </table:table-cell>
          <table:table-cell office:value-type="float" office:value="3.3333333333333335" table:style-name="ce19">
            <text:p>3,33333</text:p>
          </table:table-cell>
          <table:table-cell office:value-type="float" office:value="7.5091743119266061" table:style-name="ce19">
            <text:p>7,50917</text:p>
          </table:table-cell>
          <table:table-cell office:value-type="float" office:value="37.048929663608561" table:style-name="ce19">
            <text:p>37,04893</text:p>
          </table:table-cell>
          <table:table-cell office:value-type="float" office:value="47.568807339449542" table:style-name="ce19">
            <text:p>47,5688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viano</text:p>
          </table:table-cell>
          <table:table-cell office:value-type="float" office:value="8660" table:style-name="ce1">
            <text:p>8660</text:p>
          </table:table-cell>
          <table:table-cell office:value-type="float" office:value="1054540" table:style-name="ce19">
            <text:p>1054540,000</text:p>
          </table:table-cell>
          <table:table-cell table:style-name="ce19"/>
          <table:table-cell office:value-type="float" office:value="62310.400000000001" table:style-name="ce19">
            <text:p>62310,4000</text:p>
          </table:table-cell>
          <table:table-cell office:value-type="float" office:value="132409.60000000001" table:style-name="ce19">
            <text:p>132409,6000</text:p>
          </table:table-cell>
          <table:table-cell table:style-name="ce19"/>
          <table:table-cell office:value-type="float" office:value="14440" table:style-name="ce19">
            <text:p>14440,000</text:p>
          </table:table-cell>
          <table:table-cell office:value-type="float" office:value="14660" table:style-name="ce19">
            <text:p>14660,000</text:p>
          </table:table-cell>
          <table:table-cell office:value-type="float" office:value="41155" table:style-name="ce19">
            <text:p>41155,000</text:p>
          </table:table-cell>
          <table:table-cell office:value-type="float" office:value="678" table:style-name="ce19">
            <text:p>678,000</text:p>
          </table:table-cell>
          <table:table-cell table:number-columns-repeated="3" table:style-name="ce19"/>
          <table:table-cell office:value-type="float" office:value="833540" table:style-name="ce19">
            <text:p>833540,000</text:p>
          </table:table-cell>
          <table:table-cell table:style-name="ce19"/>
          <table:table-cell office:value-type="float" office:value="587850" table:style-name="ce19">
            <text:p>587850,000</text:p>
          </table:table-cell>
          <table:table-cell office:value-type="float" office:value="692090" table:style-name="ce19">
            <text:p>692090,000</text:p>
          </table:table-cell>
          <table:table-cell table:number-columns-repeated="2" table:style-name="ce19"/>
          <table:table-cell office:value-type="float" office:value="490550" table:style-name="ce19">
            <text:p>490550,000</text:p>
          </table:table-cell>
          <table:table-cell office:value-type="float" office:value="21800" table:style-name="ce19">
            <text:p>21800,000</text:p>
          </table:table-cell>
          <table:table-cell table:style-name="ce19"/>
          <table:table-cell office:value-type="float" office:value="118440" table:style-name="ce19">
            <text:p>118440,000</text:p>
          </table:table-cell>
          <table:table-cell table:style-name="ce19"/>
          <table:table-cell office:value-type="float" office:value="297680" table:style-name="ce19">
            <text:p>297680,000</text:p>
          </table:table-cell>
          <table:table-cell table:style-name="ce19"/>
          <table:table-cell office:value-type="float" office:value="16824" table:style-name="ce19">
            <text:p>16824,000</text:p>
          </table:table-cell>
          <table:table-cell table:number-columns-repeated="2" table:style-name="ce19"/>
          <table:table-cell office:value-type="float" office:value="450920" table:style-name="ce19">
            <text:p>450920,000</text:p>
          </table:table-cell>
          <table:table-cell office:value-type="float" office:value="5960" table:style-name="ce19">
            <text:p>5960,000</text:p>
          </table:table-cell>
          <table:table-cell office:value-type="float" office:value="3250" table:style-name="ce19">
            <text:p>3250,000</text:p>
          </table:table-cell>
          <table:table-cell office:value-type="float" office:value="1006" table:style-name="ce19">
            <text:p>1006,000</text:p>
          </table:table-cell>
          <table:table-cell table:number-columns-repeated="2" table:style-name="ce19"/>
          <table:table-cell office:value-type="float" office:value="2154" table:style-name="ce19">
            <text:p>2154,000</text:p>
          </table:table-cell>
          <table:table-cell table:number-columns-repeated="2" table:style-name="ce19"/>
          <table:table-cell office:value-type="float" office:value="3340" table:style-name="ce19">
            <text:p>3340,000</text:p>
          </table:table-cell>
          <table:table-cell office:value-type="float" office:value="8650" table:style-name="ce19">
            <text:p>8650,000</text:p>
          </table:table-cell>
          <table:table-cell table:number-columns-repeated="10" table:style-name="ce19"/>
          <table:table-cell office:value-type="float" office:value="1050" table:style-name="ce19">
            <text:p>1050,000</text:p>
          </table:table-cell>
          <table:table-cell table:number-columns-repeated="5" table:style-name="ce19"/>
          <table:table-cell office:value-type="float" office:value="320" table:style-name="ce19">
            <text:p>320,000</text:p>
          </table:table-cell>
          <table:table-cell table:number-columns-repeated="4" table:style-name="ce19"/>
          <table:table-cell office:value-type="float" office:value="86600" table:style-name="ce19">
            <text:p>86600,000</text:p>
          </table:table-cell>
          <table:table-cell office:value-type="float" office:value="6880" table:style-name="ce19">
            <text:p>6880,000</text:p>
          </table:table-cell>
          <table:table-cell office:value-type="float" office:value="4949.0969999999998" table:style-name="ce20">
            <text:p>4949,097000</text:p>
          </table:table-cell>
          <table:table-cell office:value-type="float" office:value="1116.8504" table:style-name="ce20">
            <text:p>1116,850400</text:p>
          </table:table-cell>
          <table:table-cell office:value-type="float" office:value="3832.2465999999999" table:style-name="ce20">
            <text:p>3832,246600</text:p>
          </table:table-cell>
          <table:table-cell office:value-type="percentage" office:value="0.77433248934098486" table:style-name="ce26">
            <text:p>77,43%</text:p>
          </table:table-cell>
          <table:table-cell office:value-type="float" office:value="571.48926096997684" table:style-name="ce19">
            <text:p>571,48926</text:p>
          </table:table-cell>
          <table:table-cell office:value-type="float" office:value="121.77136258660508" table:formula="msoxl:=E30/D30" table:style-name="ce19">
            <text:p>121,77136</text:p>
          </table:table-cell>
          <table:table-cell office:value-type="float" office:value="79.918013856812919" table:style-name="ce19">
            <text:p>79,91801</text:p>
          </table:table-cell>
          <table:table-cell office:value-type="float" office:value="34.374133949191688" table:style-name="ce19">
            <text:p>34,37413</text:p>
          </table:table-cell>
          <table:table-cell office:value-type="float" office:value="13.676674364896074" table:style-name="ce19">
            <text:p>13,67667</text:p>
          </table:table-cell>
          <table:table-cell office:value-type="float" office:value="96.251732101616625" table:style-name="ce19">
            <text:p>96,25173</text:p>
          </table:table-cell>
          <table:table-cell office:value-type="float" office:value="2.517321016166282" table:style-name="ce19">
            <text:p>2,51732</text:p>
          </table:table-cell>
          <table:table-cell office:value-type="float" office:value="8.190877598152424" table:style-name="ce19">
            <text:p>8,19088</text:p>
          </table:table-cell>
          <table:table-cell office:value-type="float" office:value="67.881062355658202" table:style-name="ce19">
            <text:p>67,88106</text:p>
          </table:table-cell>
          <table:table-cell office:value-type="float" office:value="56.645496535796767" table:style-name="ce19">
            <text:p>56,6455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zzano Decimo</text:p>
          </table:table-cell>
          <table:table-cell office:value-type="float" office:value="15507" table:style-name="ce1">
            <text:p>15507</text:p>
          </table:table-cell>
          <table:table-cell office:value-type="float" office:value="1226035" table:style-name="ce19">
            <text:p>1226035,000</text:p>
          </table:table-cell>
          <table:table-cell office:value-type="float" office:value="2386.8710000000001" table:style-name="ce19">
            <text:p>2386,87100</text:p>
          </table:table-cell>
          <table:table-cell office:value-type="float" office:value="2162" table:style-name="ce19">
            <text:p>2162,000</text:p>
          </table:table-cell>
          <table:table-cell office:value-type="float" office:value="214038" table:style-name="ce19">
            <text:p>214038,000</text:p>
          </table:table-cell>
          <table:table-cell office:value-type="float" office:value="73628.129000000001" table:style-name="ce19">
            <text:p>73628,12900</text:p>
          </table:table-cell>
          <table:table-cell office:value-type="float" office:value="23565" table:style-name="ce19">
            <text:p>23565,000</text:p>
          </table:table-cell>
          <table:table-cell office:value-type="float" office:value="16080" table:style-name="ce19">
            <text:p>16080,000</text:p>
          </table:table-cell>
          <table:table-cell office:value-type="float" office:value="58560" table:style-name="ce19">
            <text:p>58560,000</text:p>
          </table:table-cell>
          <table:table-cell office:value-type="float" office:value="559" table:style-name="ce19">
            <text:p>559,000</text:p>
          </table:table-cell>
          <table:table-cell table:number-columns-repeated="3" table:style-name="ce19"/>
          <table:table-cell office:value-type="float" office:value="1187730" table:style-name="ce19">
            <text:p>1187730,000</text:p>
          </table:table-cell>
          <table:table-cell table:style-name="ce19"/>
          <table:table-cell office:value-type="float" office:value="1055815" table:style-name="ce19">
            <text:p>1055815,000</text:p>
          </table:table-cell>
          <table:table-cell office:value-type="float" office:value="607550" table:style-name="ce19">
            <text:p>607550,000</text:p>
          </table:table-cell>
          <table:table-cell office:value-type="float" office:value="270850" table:style-name="ce19">
            <text:p>270850,000</text:p>
          </table:table-cell>
          <table:table-cell table:style-name="ce19"/>
          <table:table-cell office:value-type="float" office:value="658935" table:style-name="ce19">
            <text:p>658935,000</text:p>
          </table:table-cell>
          <table:table-cell office:value-type="float" office:value="34740" table:style-name="ce19">
            <text:p>34740,000</text:p>
          </table:table-cell>
          <table:table-cell table:style-name="ce19"/>
          <table:table-cell office:value-type="float" office:value="100610" table:style-name="ce19">
            <text:p>100610,000</text:p>
          </table:table-cell>
          <table:table-cell table:style-name="ce19"/>
          <table:table-cell office:value-type="float" office:value="265285" table:style-name="ce19">
            <text:p>265285,000</text:p>
          </table:table-cell>
          <table:table-cell table:style-name="ce19"/>
          <table:table-cell office:value-type="float" office:value="9126" table:style-name="ce19">
            <text:p>9126,000</text:p>
          </table:table-cell>
          <table:table-cell table:number-columns-repeated="2" table:style-name="ce19"/>
          <table:table-cell office:value-type="float" office:value="537570" table:style-name="ce19">
            <text:p>537570,000</text:p>
          </table:table-cell>
          <table:table-cell office:value-type="float" office:value="2727" table:style-name="ce19">
            <text:p>2727,000</text:p>
          </table:table-cell>
          <table:table-cell office:value-type="float" office:value="2972" table:style-name="ce19">
            <text:p>2972,000</text:p>
          </table:table-cell>
          <table:table-cell office:value-type="float" office:value="1996" table:style-name="ce19">
            <text:p>1996,000</text:p>
          </table:table-cell>
          <table:table-cell table:style-name="ce19"/>
          <table:table-cell office:value-type="float" office:value="2396" table:style-name="ce19">
            <text:p>2396,000</text:p>
          </table:table-cell>
          <table:table-cell table:number-columns-repeated="3" table:style-name="ce19"/>
          <table:table-cell office:value-type="float" office:value="1951" table:style-name="ce19">
            <text:p>1951,000</text:p>
          </table:table-cell>
          <table:table-cell office:value-type="float" office:value="14383" table:style-name="ce19">
            <text:p>14383,000</text:p>
          </table:table-cell>
          <table:table-cell table:number-columns-repeated="13" table:style-name="ce19"/>
          <table:table-cell office:value-type="float" office:value="1748" table:style-name="ce19">
            <text:p>1748,000</text:p>
          </table:table-cell>
          <table:table-cell table:style-name="ce19"/>
          <table:table-cell office:value-type="float" office:value="312" table:style-name="ce19">
            <text:p>312,000</text:p>
          </table:table-cell>
          <table:table-cell table:number-columns-repeated="5" table:style-name="ce19"/>
          <table:table-cell office:value-type="float" office:value="106040" table:style-name="ce19">
            <text:p>106040,000</text:p>
          </table:table-cell>
          <table:table-cell office:value-type="float" office:value="7660" table:style-name="ce19">
            <text:p>7660,000</text:p>
          </table:table-cell>
          <table:table-cell office:value-type="float" office:value="6487.41" table:style-name="ce20">
            <text:p>6487,410000</text:p>
          </table:table-cell>
          <table:table-cell office:value-type="float" office:value="1230.583871" table:style-name="ce20">
            <text:p>1230,583871</text:p>
          </table:table-cell>
          <table:table-cell office:value-type="float" office:value="5256.826129" table:style-name="ce20">
            <text:p>5256,826129</text:p>
          </table:table-cell>
          <table:table-cell office:value-type="percentage" office:value="0.81031199338410864" table:style-name="ce26">
            <text:p>81,03%</text:p>
          </table:table-cell>
          <table:table-cell office:value-type="float" office:value="418.35364674018183" table:style-name="ce19">
            <text:p>418,35365</text:p>
          </table:table-cell>
          <table:table-cell office:value-type="float" office:value="79.063326239762688" table:formula="msoxl:=E31/D31" table:style-name="ce19">
            <text:p>79,06333</text:p>
          </table:table-cell>
          <table:table-cell office:value-type="float" office:value="56.645385954730116" table:style-name="ce19">
            <text:p>56,64539</text:p>
          </table:table-cell>
          <table:table-cell office:value-type="float" office:value="17.107435351776616" table:style-name="ce19">
            <text:p>17,10744</text:p>
          </table:table-cell>
          <table:table-cell office:value-type="float" office:value="6.4880376604114272" table:style-name="ce19">
            <text:p>6,48804</text:p>
          </table:table-cell>
          <table:table-cell office:value-type="float" office:value="76.593151479976783" table:style-name="ce19">
            <text:p>76,59315</text:p>
          </table:table-cell>
          <table:table-cell office:value-type="float" office:value="2.2402785838653512" table:style-name="ce19">
            <text:p>2,24028</text:p>
          </table:table-cell>
          <table:table-cell office:value-type="float" office:value="6.3689946475785133" table:style-name="ce19">
            <text:p>6,36899</text:p>
          </table:table-cell>
          <table:table-cell office:value-type="float" office:value="68.086348100857677" table:style-name="ce19">
            <text:p>68,08635</text:p>
          </table:table-cell>
          <table:table-cell office:value-type="float" office:value="42.492745211839818" table:style-name="ce19">
            <text:p>42,4927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arcis</text:p>
          </table:table-cell>
          <table:table-cell office:value-type="float" office:value="243" table:style-name="ce1">
            <text:p>243</text:p>
          </table:table-cell>
          <table:table-cell office:value-type="float" office:value="52240" table:style-name="ce19">
            <text:p>52240,000</text:p>
          </table:table-cell>
          <table:table-cell table:style-name="ce19"/>
          <table:table-cell office:value-type="float" office:value="1673.6" table:style-name="ce19">
            <text:p>1673,6000</text:p>
          </table:table-cell>
          <table:table-cell office:value-type="float" office:value="3556.4" table:style-name="ce19">
            <text:p>3556,4000</text:p>
          </table:table-cell>
          <table:table-cell table:number-columns-repeated="8" table:style-name="ce19"/>
          <table:table-cell office:value-type="float" office:value="35020" table:style-name="ce19">
            <text:p>35020,000</text:p>
          </table:table-cell>
          <table:table-cell table:number-columns-repeated="2" table:style-name="ce19"/>
          <table:table-cell office:value-type="float" office:value="16920" table:style-name="ce19">
            <text:p>16920,000</text:p>
          </table:table-cell>
          <table:table-cell table:number-columns-repeated="2" table:style-name="ce19"/>
          <table:table-cell office:value-type="float" office:value="29350" table:style-name="ce19">
            <text:p>29350,000</text:p>
          </table:table-cell>
          <table:table-cell table:number-columns-repeated="9" table:style-name="ce19"/>
          <table:table-cell office:value-type="float" office:value="15210" table:style-name="ce19">
            <text:p>15210,000</text:p>
          </table:table-cell>
          <table:table-cell office:value-type="float" office:value="500" table:style-name="ce19">
            <text:p>500,000</text:p>
          </table:table-cell>
          <table:table-cell table:style-name="ce19"/>
          <table:table-cell office:value-type="float" office:value="89" table:style-name="ce19">
            <text:p>89,000</text:p>
          </table:table-cell>
          <table:table-cell table:number-columns-repeated="2" table:style-name="ce19"/>
          <table:table-cell office:value-type="float" office:value="105" table:style-name="ce19">
            <text:p>105,000</text:p>
          </table:table-cell>
          <table:table-cell table:number-columns-repeated="27" table:style-name="ce19"/>
          <table:table-cell office:value-type="float" office:value="154.66399999999999" table:style-name="ce20">
            <text:p>154,664000</text:p>
          </table:table-cell>
          <table:table-cell office:value-type="float" office:value="53.913600000000002" table:style-name="ce20">
            <text:p>53,913600</text:p>
          </table:table-cell>
          <table:table-cell office:value-type="float" office:value="100.7504" table:style-name="ce20">
            <text:p>100,750400</text:p>
          </table:table-cell>
          <table:table-cell office:value-type="percentage" office:value="0.65141467956344079" table:style-name="ce26">
            <text:p>65,14%</text:p>
          </table:table-cell>
          <table:table-cell office:value-type="float" office:value="636.47736625514403" table:style-name="ce19">
            <text:p>636,47737</text:p>
          </table:table-cell>
          <table:table-cell office:value-type="float" office:value="214.97942386831275" table:formula="msoxl:=E32/D32" table:style-name="ce19">
            <text:p>214,97942</text:p>
          </table:table-cell>
          <table:table-cell office:value-type="float" office:value="69.629629629629633" table:style-name="ce19">
            <text:p>69,6296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44.11522633744855" table:style-name="ce19">
            <text:p>144,1152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20.78189300411522" table:style-name="ce19">
            <text:p>120,7818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rugnera</text:p>
          </table:table-cell>
          <table:table-cell office:value-type="float" office:value="9243" table:style-name="ce1">
            <text:p>9243</text:p>
          </table:table-cell>
          <table:table-cell office:value-type="float" office:value="814965" table:style-name="ce19">
            <text:p>814965,000</text:p>
          </table:table-cell>
          <table:table-cell office:value-type="float" office:value="15745.223" table:style-name="ce19">
            <text:p>15745,22300</text:p>
          </table:table-cell>
          <table:table-cell office:value-type="float" office:value="1505.25" table:style-name="ce19">
            <text:p>1505,25000</text:p>
          </table:table-cell>
          <table:table-cell office:value-type="float" office:value="149019.75" table:style-name="ce19">
            <text:p>149019,75000</text:p>
          </table:table-cell>
          <table:table-cell office:value-type="float" office:value="39899.777000000002" table:style-name="ce19">
            <text:p>39899,77700</text:p>
          </table:table-cell>
          <table:table-cell office:value-type="float" office:value="11400" table:style-name="ce19">
            <text:p>11400,000</text:p>
          </table:table-cell>
          <table:table-cell office:value-type="float" office:value="8131" table:style-name="ce19">
            <text:p>8131,000</text:p>
          </table:table-cell>
          <table:table-cell office:value-type="float" office:value="37840" table:style-name="ce19">
            <text:p>37840,000</text:p>
          </table:table-cell>
          <table:table-cell office:value-type="float" office:value="364" table:style-name="ce19">
            <text:p>364,000</text:p>
          </table:table-cell>
          <table:table-cell table:number-columns-repeated="3" table:style-name="ce19"/>
          <table:table-cell office:value-type="float" office:value="753610" table:style-name="ce19">
            <text:p>753610,000</text:p>
          </table:table-cell>
          <table:table-cell table:style-name="ce19"/>
          <table:table-cell office:value-type="float" office:value="658065" table:style-name="ce19">
            <text:p>658065,000</text:p>
          </table:table-cell>
          <table:table-cell office:value-type="float" office:value="572640" table:style-name="ce19">
            <text:p>572640,000</text:p>
          </table:table-cell>
          <table:table-cell office:value-type="float" office:value="193370" table:style-name="ce19">
            <text:p>193370,000</text:p>
          </table:table-cell>
          <table:table-cell table:style-name="ce19"/>
          <table:table-cell office:value-type="float" office:value="391515" table:style-name="ce19">
            <text:p>391515,000</text:p>
          </table:table-cell>
          <table:table-cell office:value-type="float" office:value="25815" table:style-name="ce19">
            <text:p>25815,000</text:p>
          </table:table-cell>
          <table:table-cell table:style-name="ce19"/>
          <table:table-cell office:value-type="float" office:value="65155" table:style-name="ce19">
            <text:p>65155,000</text:p>
          </table:table-cell>
          <table:table-cell table:style-name="ce19"/>
          <table:table-cell office:value-type="float" office:value="212920" table:style-name="ce19">
            <text:p>212920,000</text:p>
          </table:table-cell>
          <table:table-cell table:style-name="ce19"/>
          <table:table-cell office:value-type="float" office:value="24406" table:style-name="ce19">
            <text:p>24406,000</text:p>
          </table:table-cell>
          <table:table-cell table:number-columns-repeated="2" table:style-name="ce19"/>
          <table:table-cell office:value-type="float" office:value="422250" table:style-name="ce19">
            <text:p>422250,000</text:p>
          </table:table-cell>
          <table:table-cell office:value-type="float" office:value="1753" table:style-name="ce19">
            <text:p>1753,000</text:p>
          </table:table-cell>
          <table:table-cell office:value-type="float" office:value="2109" table:style-name="ce19">
            <text:p>2109,000</text:p>
          </table:table-cell>
          <table:table-cell office:value-type="float" office:value="866" table:style-name="ce19">
            <text:p>866,000</text:p>
          </table:table-cell>
          <table:table-cell table:style-name="ce19"/>
          <table:table-cell office:value-type="float" office:value="1521" table:style-name="ce19">
            <text:p>1521,000</text:p>
          </table:table-cell>
          <table:table-cell table:number-columns-repeated="3" table:style-name="ce19"/>
          <table:table-cell office:value-type="float" office:value="131" table:style-name="ce19">
            <text:p>131,000</text:p>
          </table:table-cell>
          <table:table-cell office:value-type="float" office:value="7818" table:style-name="ce19">
            <text:p>7818,000</text:p>
          </table:table-cell>
          <table:table-cell table:number-columns-repeated="13" table:style-name="ce19"/>
          <table:table-cell office:value-type="float" office:value="903" table:style-name="ce19">
            <text:p>903,000</text:p>
          </table:table-cell>
          <table:table-cell table:style-name="ce19"/>
          <table:table-cell office:value-type="float" office:value="136" table:style-name="ce19">
            <text:p>136,000</text:p>
          </table:table-cell>
          <table:table-cell table:number-columns-repeated="5" table:style-name="ce19"/>
          <table:table-cell office:value-type="float" office:value="92430" table:style-name="ce19">
            <text:p>92430,000</text:p>
          </table:table-cell>
          <table:table-cell office:value-type="float" office:value="5940" table:style-name="ce19">
            <text:p>5940,000</text:p>
          </table:table-cell>
          <table:table-cell office:value-type="float" office:value="4512.223" table:style-name="ce20">
            <text:p>4512,223000</text:p>
          </table:table-cell>
          <table:table-cell office:value-type="float" office:value="832.21547299999997" table:style-name="ce20">
            <text:p>832,215473</text:p>
          </table:table-cell>
          <table:table-cell office:value-type="float" office:value="3680.0075270000002" table:style-name="ce20">
            <text:p>3680,007527</text:p>
          </table:table-cell>
          <table:table-cell office:value-type="percentage" office:value="0.81556419684931347" table:style-name="ce26">
            <text:p>81,56%</text:p>
          </table:table-cell>
          <table:table-cell office:value-type="float" office:value="488.17732337985501" table:style-name="ce19">
            <text:p>488,17732</text:p>
          </table:table-cell>
          <table:table-cell office:value-type="float" office:value="88.171048360921773" table:formula="msoxl:=E33/D33" table:style-name="ce19">
            <text:p>88,17105</text:p>
          </table:table-cell>
          <table:table-cell office:value-type="float" office:value="82.874607811316679" table:style-name="ce19">
            <text:p>82,87461</text:p>
          </table:table-cell>
          <table:table-cell office:value-type="float" office:value="23.035810883912152" table:style-name="ce19">
            <text:p>23,03581</text:p>
          </table:table-cell>
          <table:table-cell office:value-type="float" office:value="7.0491182516498974" table:style-name="ce19">
            <text:p>7,04912</text:p>
          </table:table-cell>
          <table:table-cell office:value-type="float" office:value="81.533052039381147" table:style-name="ce19">
            <text:p>81,53305</text:p>
          </table:table-cell>
          <table:table-cell office:value-type="float" office:value="2.7929243752028561" table:style-name="ce19">
            <text:p>2,79292</text:p>
          </table:table-cell>
          <table:table-cell office:value-type="float" office:value="6.2463485881207408" table:style-name="ce19">
            <text:p>6,24635</text:p>
          </table:table-cell>
          <table:table-cell office:value-type="float" office:value="71.196040246673164" table:style-name="ce19">
            <text:p>71,19604</text:p>
          </table:table-cell>
          <table:table-cell office:value-type="float" office:value="42.358000649139889" table:style-name="ce19">
            <text:p>42,3580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udoia</text:p>
          </table:table-cell>
          <table:table-cell office:value-type="float" office:value="2547" table:style-name="ce1">
            <text:p>2547</text:p>
          </table:table-cell>
          <table:table-cell office:value-type="float" office:value="272240" table:style-name="ce19">
            <text:p>272240,000</text:p>
          </table:table-cell>
          <table:table-cell office:value-type="float" office:value="146.54599999999999" table:style-name="ce19">
            <text:p>146,54600</text:p>
          </table:table-cell>
          <table:table-cell office:value-type="float" office:value="16236.8" table:style-name="ce19">
            <text:p>16236,8000</text:p>
          </table:table-cell>
          <table:table-cell office:value-type="float" office:value="34503.199999999997" table:style-name="ce19">
            <text:p>34503,2000</text:p>
          </table:table-cell>
          <table:table-cell office:value-type="float" office:value="31033.454000000002" table:style-name="ce19">
            <text:p>31033,45400</text:p>
          </table:table-cell>
          <table:table-cell office:value-type="float" office:value="2960" table:style-name="ce19">
            <text:p>2960,000</text:p>
          </table:table-cell>
          <table:table-cell office:value-type="float" office:value="6216" table:style-name="ce19">
            <text:p>6216,000</text:p>
          </table:table-cell>
          <table:table-cell office:value-type="float" office:value="13940" table:style-name="ce19">
            <text:p>13940,000</text:p>
          </table:table-cell>
          <table:table-cell office:value-type="float" office:value="138" table:style-name="ce19">
            <text:p>138,000</text:p>
          </table:table-cell>
          <table:table-cell table:number-columns-repeated="3" table:style-name="ce19"/>
          <table:table-cell office:value-type="float" office:value="166560" table:style-name="ce19">
            <text:p>166560,000</text:p>
          </table:table-cell>
          <table:table-cell table:style-name="ce19"/>
          <table:table-cell office:value-type="float" office:value="183660" table:style-name="ce19">
            <text:p>183660,000</text:p>
          </table:table-cell>
          <table:table-cell office:value-type="float" office:value="138540" table:style-name="ce19">
            <text:p>138540,000</text:p>
          </table:table-cell>
          <table:table-cell table:number-columns-repeated="2" table:style-name="ce19"/>
          <table:table-cell office:value-type="float" office:value="126480" table:style-name="ce19">
            <text:p>126480,000</text:p>
          </table:table-cell>
          <table:table-cell office:value-type="float" office:value="8320" table:style-name="ce19">
            <text:p>8320,000</text:p>
          </table:table-cell>
          <table:table-cell table:style-name="ce19"/>
          <table:table-cell office:value-type="float" office:value="22640" table:style-name="ce19">
            <text:p>22640,000</text:p>
          </table:table-cell>
          <table:table-cell table:style-name="ce19"/>
          <table:table-cell office:value-type="float" office:value="73740" table:style-name="ce19">
            <text:p>73740,000</text:p>
          </table:table-cell>
          <table:table-cell table:style-name="ce19"/>
          <table:table-cell office:value-type="float" office:value="2325" table:style-name="ce19">
            <text:p>2325,000</text:p>
          </table:table-cell>
          <table:table-cell table:number-columns-repeated="2" table:style-name="ce19"/>
          <table:table-cell office:value-type="float" office:value="91710" table:style-name="ce19">
            <text:p>91710,000</text:p>
          </table:table-cell>
          <table:table-cell office:value-type="float" office:value="1060" table:style-name="ce19">
            <text:p>1060,000</text:p>
          </table:table-cell>
          <table:table-cell office:value-type="float" office:value="1200" table:style-name="ce19">
            <text:p>1200,000</text:p>
          </table:table-cell>
          <table:table-cell office:value-type="float" office:value="300" table:style-name="ce19">
            <text:p>300,000</text:p>
          </table:table-cell>
          <table:table-cell table:number-columns-repeated="2" table:style-name="ce19"/>
          <table:table-cell office:value-type="float" office:value="2622" table:style-name="ce19">
            <text:p>2622,000</text:p>
          </table:table-cell>
          <table:table-cell table:number-columns-repeated="3" table:style-name="ce19"/>
          <table:table-cell office:value-type="float" office:value="2510" table:style-name="ce19">
            <text:p>2510,000</text:p>
          </table:table-cell>
          <table:table-cell table:number-columns-repeated="13" table:style-name="ce19"/>
          <table:table-cell office:value-type="float" office:value="257" table:style-name="ce19">
            <text:p>257,000</text:p>
          </table:table-cell>
          <table:table-cell table:number-columns-repeated="2" table:style-name="ce19"/>
          <table:table-cell office:value-type="float" office:value="91" table:style-name="ce19">
            <text:p>91,000</text:p>
          </table:table-cell>
          <table:table-cell table:number-columns-repeated="4" table:style-name="ce19"/>
          <table:table-cell office:value-type="float" office:value="25470" table:style-name="ce19">
            <text:p>25470,000</text:p>
          </table:table-cell>
          <table:table-cell office:value-type="float" office:value="1660" table:style-name="ce19">
            <text:p>1660,000</text:p>
          </table:table-cell>
          <table:table-cell office:value-type="float" office:value="1226.559" table:style-name="ce20">
            <text:p>1226,559000</text:p>
          </table:table-cell>
          <table:table-cell office:value-type="float" office:value="288.62334600000003" table:style-name="ce20">
            <text:p>288,623346</text:p>
          </table:table-cell>
          <table:table-cell office:value-type="float" office:value="937.935654" table:style-name="ce20">
            <text:p>937,935654</text:p>
          </table:table-cell>
          <table:table-cell office:value-type="percentage" office:value="0.76468857511134813" table:style-name="ce26">
            <text:p>76,47%</text:p>
          </table:table-cell>
          <table:table-cell office:value-type="float" office:value="481.57008244994114" table:style-name="ce19">
            <text:p>481,57008</text:p>
          </table:table-cell>
          <table:table-cell office:value-type="float" office:value="106.88653317628582" table:formula="msoxl:=E34/D34" table:style-name="ce19">
            <text:p>106,88653</text:p>
          </table:table-cell>
          <table:table-cell office:value-type="float" office:value="54.393404004711421" table:style-name="ce19">
            <text:p>54,39340</text:p>
          </table:table-cell>
          <table:table-cell office:value-type="float" office:value="28.95170789163722" table:style-name="ce19">
            <text:p>28,95171</text:p>
          </table:table-cell>
          <table:table-cell office:value-type="float" office:value="8.8888888888888875" table:style-name="ce19">
            <text:p>8,88889</text:p>
          </table:table-cell>
          <table:table-cell office:value-type="float" office:value="65.394581861012952" table:style-name="ce19">
            <text:p>65,39458</text:p>
          </table:table-cell>
          <table:table-cell office:value-type="float" office:value="3.2665881429132315" table:style-name="ce19">
            <text:p>3,26659</text:p>
          </table:table-cell>
          <table:table-cell office:value-type="float" office:value="9.1299568119356103" table:style-name="ce19">
            <text:p>9,12996</text:p>
          </table:table-cell>
          <table:table-cell office:value-type="float" office:value="72.108362779740872" table:style-name="ce19">
            <text:p>72,10836</text:p>
          </table:table-cell>
          <table:table-cell office:value-type="float" office:value="49.658421672555953" table:style-name="ce19">
            <text:p>49,6584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0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neva</text:p>
          </table:table-cell>
          <table:table-cell office:value-type="float" office:value="6370" table:style-name="ce1">
            <text:p>6370</text:p>
          </table:table-cell>
          <table:table-cell office:value-type="float" office:value="287740" table:style-name="ce19">
            <text:p>287740,000</text:p>
          </table:table-cell>
          <table:table-cell office:value-type="float" office:value="446.68799999999999" table:style-name="ce19">
            <text:p>446,68800</text:p>
          </table:table-cell>
          <table:table-cell office:value-type="float" office:value="36748.800000000003" table:style-name="ce19">
            <text:p>36748,8000</text:p>
          </table:table-cell>
          <table:table-cell office:value-type="float" office:value="78091.199999999997" table:style-name="ce19">
            <text:p>78091,2000</text:p>
          </table:table-cell>
          <table:table-cell office:value-type="float" office:value="94593.312000000005" table:style-name="ce19">
            <text:p>94593,31200</text:p>
          </table:table-cell>
          <table:table-cell office:value-type="float" office:value="4780" table:style-name="ce19">
            <text:p>4780,000</text:p>
          </table:table-cell>
          <table:table-cell office:value-type="float" office:value="6410" table:style-name="ce19">
            <text:p>6410,000</text:p>
          </table:table-cell>
          <table:table-cell office:value-type="float" office:value="22580" table:style-name="ce19">
            <text:p>22580,000</text:p>
          </table:table-cell>
          <table:table-cell office:value-type="float" office:value="184" table:style-name="ce19">
            <text:p>184,000</text:p>
          </table:table-cell>
          <table:table-cell table:number-columns-repeated="3" table:style-name="ce19"/>
          <table:table-cell office:value-type="float" office:value="307700" table:style-name="ce19">
            <text:p>307700,000</text:p>
          </table:table-cell>
          <table:table-cell table:style-name="ce19"/>
          <table:table-cell office:value-type="float" office:value="251160" table:style-name="ce19">
            <text:p>251160,000</text:p>
          </table:table-cell>
          <table:table-cell office:value-type="float" office:value="250680" table:style-name="ce19">
            <text:p>250680,000</text:p>
          </table:table-cell>
          <table:table-cell table:number-columns-repeated="2" table:style-name="ce19"/>
          <table:table-cell office:value-type="float" office:value="252320" table:style-name="ce19">
            <text:p>252320,000</text:p>
          </table:table-cell>
          <table:table-cell office:value-type="float" office:value="15220" table:style-name="ce19">
            <text:p>15220,000</text:p>
          </table:table-cell>
          <table:table-cell table:style-name="ce19"/>
          <table:table-cell office:value-type="float" office:value="49980" table:style-name="ce19">
            <text:p>49980,000</text:p>
          </table:table-cell>
          <table:table-cell table:style-name="ce19"/>
          <table:table-cell office:value-type="float" office:value="132980" table:style-name="ce19">
            <text:p>132980,000</text:p>
          </table:table-cell>
          <table:table-cell table:number-columns-repeated="4" table:style-name="ce19"/>
          <table:table-cell office:value-type="float" office:value="217610" table:style-name="ce19">
            <text:p>217610,000</text:p>
          </table:table-cell>
          <table:table-cell office:value-type="float" office:value="3310" table:style-name="ce19">
            <text:p>3310,000</text:p>
          </table:table-cell>
          <table:table-cell office:value-type="float" office:value="1340" table:style-name="ce19">
            <text:p>1340,000</text:p>
          </table:table-cell>
          <table:table-cell office:value-type="float" office:value="778" table:style-name="ce19">
            <text:p>778,000</text:p>
          </table:table-cell>
          <table:table-cell table:number-columns-repeated="3" table:style-name="ce19"/>
          <table:table-cell office:value-type="float" office:value="2469" table:style-name="ce19">
            <text:p>2469,000</text:p>
          </table:table-cell>
          <table:table-cell table:number-columns-repeated="2" table:style-name="ce19"/>
          <table:table-cell office:value-type="float" office:value="4685" table:style-name="ce19">
            <text:p>4685,000</text:p>
          </table:table-cell>
          <table:table-cell table:number-columns-repeated="13" table:style-name="ce19"/>
          <table:table-cell office:value-type="float" office:value="461" table:style-name="ce19">
            <text:p>461,000</text:p>
          </table:table-cell>
          <table:table-cell table:style-name="ce19"/>
          <table:table-cell office:value-type="float" office:value="62" table:style-name="ce19">
            <text:p>62,000</text:p>
          </table:table-cell>
          <table:table-cell table:number-columns-repeated="5" table:style-name="ce19"/>
          <table:table-cell office:value-type="float" office:value="63700" table:style-name="ce19">
            <text:p>63700,000</text:p>
          </table:table-cell>
          <table:table-cell table:style-name="ce19"/>
          <table:table-cell office:value-type="float" office:value="2086.029" table:style-name="ce20">
            <text:p>2086,029000</text:p>
          </table:table-cell>
          <table:table-cell office:value-type="float" office:value="324.93548800000002" table:style-name="ce20">
            <text:p>324,935488</text:p>
          </table:table-cell>
          <table:table-cell office:value-type="float" office:value="1761.0935119999999" table:style-name="ce20">
            <text:p>1761,093512</text:p>
          </table:table-cell>
          <table:table-cell office:value-type="percentage" office:value="0.84423251642235086" table:style-name="ce26">
            <text:p>84,42%</text:p>
          </table:table-cell>
          <table:table-cell office:value-type="float" office:value="327.4770800627943" table:style-name="ce19">
            <text:p>327,47708</text:p>
          </table:table-cell>
          <table:table-cell office:value-type="float" office:value="45.171114599686028" table:formula="msoxl:=E35/D35" table:style-name="ce19">
            <text:p>45,17111</text:p>
          </table:table-cell>
          <table:table-cell office:value-type="float" office:value="39.353218210361064" table:style-name="ce19">
            <text:p>39,35322</text:p>
          </table:table-cell>
          <table:table-cell office:value-type="float" office:value="20.875981161695446" table:style-name="ce19">
            <text:p>20,87598</text:p>
          </table:table-cell>
          <table:table-cell office:value-type="float" office:value="7.8461538461538467" table:style-name="ce19">
            <text:p>7,84615</text:p>
          </table:table-cell>
          <table:table-cell office:value-type="float" office:value="48.30455259026688" table:style-name="ce19">
            <text:p>48,30455</text:p>
          </table:table-cell>
          <table:table-cell office:value-type="float" office:value="2.3893249607535321" table:style-name="ce19">
            <text:p>2,38932</text:p>
          </table:table-cell>
          <table:table-cell office:value-type="float" office:value="5.3302982731554156" table:style-name="ce19">
            <text:p>5,33030</text:p>
          </table:table-cell>
          <table:table-cell office:value-type="float" office:value="39.428571428571431" table:style-name="ce19">
            <text:p>39,42857</text:p>
          </table:table-cell>
          <table:table-cell office:value-type="float" office:value="39.610675039246466" table:style-name="ce19">
            <text:p>39,6106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arsa della Delizia</text:p>
          </table:table-cell>
          <table:table-cell office:value-type="float" office:value="8334" table:style-name="ce1">
            <text:p>8334</text:p>
          </table:table-cell>
          <table:table-cell office:value-type="float" office:value="499525" table:style-name="ce19">
            <text:p>499525,000</text:p>
          </table:table-cell>
          <table:table-cell office:value-type="float" office:value="71465" table:style-name="ce19">
            <text:p>71465,000</text:p>
          </table:table-cell>
          <table:table-cell office:value-type="float" office:value="1562.05" table:style-name="ce19">
            <text:p>1562,05000</text:p>
          </table:table-cell>
          <table:table-cell office:value-type="float" office:value="154642.95000000001" table:style-name="ce19">
            <text:p>154642,95000</text:p>
          </table:table-cell>
          <table:table-cell table:style-name="ce19"/>
          <table:table-cell office:value-type="float" office:value="18200" table:style-name="ce19">
            <text:p>18200,000</text:p>
          </table:table-cell>
          <table:table-cell office:value-type="float" office:value="8920" table:style-name="ce19">
            <text:p>8920,000</text:p>
          </table:table-cell>
          <table:table-cell office:value-type="float" office:value="38740" table:style-name="ce19">
            <text:p>38740,000</text:p>
          </table:table-cell>
          <table:table-cell office:value-type="float" office:value="305" table:style-name="ce19">
            <text:p>305,000</text:p>
          </table:table-cell>
          <table:table-cell table:number-columns-repeated="3" table:style-name="ce19"/>
          <table:table-cell office:value-type="float" office:value="631730" table:style-name="ce19">
            <text:p>631730,000</text:p>
          </table:table-cell>
          <table:table-cell table:style-name="ce19"/>
          <table:table-cell office:value-type="float" office:value="611380" table:style-name="ce19">
            <text:p>611380,000</text:p>
          </table:table-cell>
          <table:table-cell office:value-type="float" office:value="411885" table:style-name="ce19">
            <text:p>411885,000</text:p>
          </table:table-cell>
          <table:table-cell office:value-type="float" office:value="28055" table:style-name="ce19">
            <text:p>28055,000</text:p>
          </table:table-cell>
          <table:table-cell table:style-name="ce19"/>
          <table:table-cell office:value-type="float" office:value="371020" table:style-name="ce19">
            <text:p>371020,000</text:p>
          </table:table-cell>
          <table:table-cell office:value-type="float" office:value="13660" table:style-name="ce19">
            <text:p>13660,000</text:p>
          </table:table-cell>
          <table:table-cell table:style-name="ce19"/>
          <table:table-cell office:value-type="float" office:value="71250" table:style-name="ce19">
            <text:p>71250,000</text:p>
          </table:table-cell>
          <table:table-cell table:style-name="ce19"/>
          <table:table-cell office:value-type="float" office:value="205195" table:style-name="ce19">
            <text:p>205195,000</text:p>
          </table:table-cell>
          <table:table-cell table:style-name="ce19"/>
          <table:table-cell office:value-type="float" office:value="13716" table:style-name="ce19">
            <text:p>13716,000</text:p>
          </table:table-cell>
          <table:table-cell table:number-columns-repeated="2" table:style-name="ce19"/>
          <table:table-cell office:value-type="float" office:value="281800" table:style-name="ce19">
            <text:p>281800,000</text:p>
          </table:table-cell>
          <table:table-cell office:value-type="float" office:value="1518" table:style-name="ce19">
            <text:p>1518,000</text:p>
          </table:table-cell>
          <table:table-cell office:value-type="float" office:value="1489" table:style-name="ce19">
            <text:p>1489,000</text:p>
          </table:table-cell>
          <table:table-cell office:value-type="float" office:value="1133" table:style-name="ce19">
            <text:p>1133,000</text:p>
          </table:table-cell>
          <table:table-cell table:style-name="ce19"/>
          <table:table-cell office:value-type="float" office:value="1198" table:style-name="ce19">
            <text:p>1198,000</text:p>
          </table:table-cell>
          <table:table-cell table:number-columns-repeated="3" table:style-name="ce19"/>
          <table:table-cell office:value-type="float" office:value="50" table:style-name="ce19">
            <text:p>50,000</text:p>
          </table:table-cell>
          <table:table-cell office:value-type="float" office:value="7349" table:style-name="ce19">
            <text:p>7349,000</text:p>
          </table:table-cell>
          <table:table-cell table:number-columns-repeated="13" table:style-name="ce19"/>
          <table:table-cell office:value-type="float" office:value="1267" table:style-name="ce19">
            <text:p>1267,000</text:p>
          </table:table-cell>
          <table:table-cell table:style-name="ce19"/>
          <table:table-cell office:value-type="float" office:value="194" table:style-name="ce19">
            <text:p>194,000</text:p>
          </table:table-cell>
          <table:table-cell table:number-columns-repeated="5" table:style-name="ce19"/>
          <table:table-cell office:value-type="float" office:value="83340" table:style-name="ce19">
            <text:p>83340,000</text:p>
          </table:table-cell>
          <table:table-cell office:value-type="float" office:value="475" table:style-name="ce19">
            <text:p>475,000</text:p>
          </table:table-cell>
          <table:table-cell office:value-type="float" office:value="3531.0639999999999" table:style-name="ce20">
            <text:p>3531,064000</text:p>
          </table:table-cell>
          <table:table-cell office:value-type="float" office:value="572.55205000000001" table:style-name="ce20">
            <text:p>572,552050</text:p>
          </table:table-cell>
          <table:table-cell office:value-type="float" office:value="2958.5119500000001" table:style-name="ce20">
            <text:p>2958,511950</text:p>
          </table:table-cell>
          <table:table-cell office:value-type="percentage" office:value="0.83785282566387931" table:style-name="ce26">
            <text:p>83,79%</text:p>
          </table:table-cell>
          <table:table-cell office:value-type="float" office:value="423.69378449724019" table:style-name="ce19">
            <text:p>423,69378</text:p>
          </table:table-cell>
          <table:table-cell office:value-type="float" office:value="59.938204943604511" table:formula="msoxl:=E36/D36" table:style-name="ce19">
            <text:p>59,93820</text:p>
          </table:table-cell>
          <table:table-cell office:value-type="float" office:value="52.788576913846889" table:style-name="ce19">
            <text:p>52,78858</text:p>
          </table:table-cell>
          <table:table-cell office:value-type="float" office:value="24.621430285577151" table:style-name="ce19">
            <text:p>24,62143</text:p>
          </table:table-cell>
          <table:table-cell office:value-type="float" office:value="8.5493160547156233" table:style-name="ce19">
            <text:p>8,54932</text:p>
          </table:table-cell>
          <table:table-cell office:value-type="float" office:value="75.801535877129822" table:style-name="ce19">
            <text:p>75,80154</text:p>
          </table:table-cell>
          <table:table-cell office:value-type="float" office:value="1.6390688744900408" table:style-name="ce19">
            <text:p>1,63907</text:p>
          </table:table-cell>
          <table:table-cell office:value-type="float" office:value="7.9391648668106543" table:style-name="ce19">
            <text:p>7,93916</text:p>
          </table:table-cell>
          <table:table-cell office:value-type="float" office:value="73.359731221502287" table:style-name="ce19">
            <text:p>73,35973</text:p>
          </table:table-cell>
          <table:table-cell office:value-type="float" office:value="44.518838492920565" table:style-name="ce19">
            <text:p>44,5188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telnovo del Friuli</text:p>
          </table:table-cell>
          <table:table-cell office:value-type="float" office:value="829" table:style-name="ce1">
            <text:p>829</text:p>
          </table:table-cell>
          <table:table-cell office:value-type="float" office:value="62230" table:style-name="ce19">
            <text:p>62230,000</text:p>
          </table:table-cell>
          <table:table-cell table:style-name="ce19"/>
          <table:table-cell office:value-type="float" office:value="162.6" table:style-name="ce19">
            <text:p>162,6000</text:p>
          </table:table-cell>
          <table:table-cell office:value-type="float" office:value="16097.4" table:style-name="ce19">
            <text:p>16097,4000</text:p>
          </table:table-cell>
          <table:table-cell table:style-name="ce19"/>
          <table:table-cell office:value-type="float" office:value="640" table:style-name="ce19">
            <text:p>640,000</text:p>
          </table:table-cell>
          <table:table-cell office:value-type="float" office:value="1020" table:style-name="ce19">
            <text:p>1020,000</text:p>
          </table:table-cell>
          <table:table-cell office:value-type="float" office:value="4800" table:style-name="ce19">
            <text:p>4800,000</text:p>
          </table:table-cell>
          <table:table-cell office:value-type="float" office:value="52" table:style-name="ce19">
            <text:p>52,000</text:p>
          </table:table-cell>
          <table:table-cell table:number-columns-repeated="3" table:style-name="ce19"/>
          <table:table-cell office:value-type="float" office:value="34230" table:style-name="ce19">
            <text:p>34230,000</text:p>
          </table:table-cell>
          <table:table-cell table:number-columns-repeated="2" table:style-name="ce19"/>
          <table:table-cell office:value-type="float" office:value="26955" table:style-name="ce19">
            <text:p>26955,000</text:p>
          </table:table-cell>
          <table:table-cell table:number-columns-repeated="2" table:style-name="ce19"/>
          <table:table-cell office:value-type="float" office:value="51910" table:style-name="ce19">
            <text:p>51910,000</text:p>
          </table:table-cell>
          <table:table-cell office:value-type="float" office:value="2410" table:style-name="ce19">
            <text:p>2410,000</text:p>
          </table:table-cell>
          <table:table-cell table:style-name="ce19"/>
          <table:table-cell office:value-type="float" office:value="8920" table:style-name="ce19">
            <text:p>8920,000</text:p>
          </table:table-cell>
          <table:table-cell table:style-name="ce19"/>
          <table:table-cell office:value-type="float" office:value="12460" table:style-name="ce19">
            <text:p>12460,000</text:p>
          </table:table-cell>
          <table:table-cell table:style-name="ce19"/>
          <table:table-cell office:value-type="float" office:value="571" table:style-name="ce19">
            <text:p>571,000</text:p>
          </table:table-cell>
          <table:table-cell table:number-columns-repeated="2" table:style-name="ce19"/>
          <table:table-cell office:value-type="float" office:value="28100" table:style-name="ce19">
            <text:p>28100,000</text:p>
          </table:table-cell>
          <table:table-cell office:value-type="float" office:value="590" table:style-name="ce19">
            <text:p>590,000</text:p>
          </table:table-cell>
          <table:table-cell table:style-name="ce19"/>
          <table:table-cell office:value-type="float" office:value="161" table:style-name="ce19">
            <text:p>161,000</text:p>
          </table:table-cell>
          <table:table-cell table:style-name="ce19"/>
          <table:table-cell office:value-type="float" office:value="217" table:style-name="ce19">
            <text:p>217,000</text:p>
          </table:table-cell>
          <table:table-cell table:number-columns-repeated="3" table:style-name="ce19"/>
          <table:table-cell office:value-type="float" office:value="213" table:style-name="ce19">
            <text:p>213,000</text:p>
          </table:table-cell>
          <table:table-cell office:value-type="float" office:value="1148" table:style-name="ce19">
            <text:p>1148,000</text:p>
          </table:table-cell>
          <table:table-cell table:number-columns-repeated="13" table:style-name="ce19"/>
          <table:table-cell office:value-type="float" office:value="75" table:style-name="ce19">
            <text:p>75,000</text:p>
          </table:table-cell>
          <table:table-cell table:number-columns-repeated="7" table:style-name="ce19"/>
          <table:table-cell office:value-type="float" office:value="8290" table:style-name="ce19">
            <text:p>8290,000</text:p>
          </table:table-cell>
          <table:table-cell table:style-name="ce19"/>
          <table:table-cell office:value-type="float" office:value="261.25200000000001" table:style-name="ce20">
            <text:p>261,252000</text:p>
          </table:table-cell>
          <table:table-cell office:value-type="float" office:value="62.392600000000002" table:style-name="ce20">
            <text:p>62,392600</text:p>
          </table:table-cell>
          <table:table-cell office:value-type="float" office:value="198.85939999999999" table:style-name="ce20">
            <text:p>198,859400</text:p>
          </table:table-cell>
          <table:table-cell office:value-type="percentage" office:value="0.76117847901642854" table:style-name="ce26">
            <text:p>76,12%</text:p>
          </table:table-cell>
          <table:table-cell office:value-type="float" office:value="315.1411338962605" table:style-name="ce19">
            <text:p>315,14113</text:p>
          </table:table-cell>
          <table:table-cell office:value-type="float" office:value="75.066344993968642" table:formula="msoxl:=E37/D37" table:style-name="ce19">
            <text:p>75,06634</text:p>
          </table:table-cell>
          <table:table-cell office:value-type="float" office:value="32.515078407720139" table:style-name="ce19">
            <text:p>32,51508</text:p>
          </table:table-cell>
          <table:table-cell office:value-type="float" office:value="15.030156815440288" table:style-name="ce19">
            <text:p>15,03016</text:p>
          </table:table-cell>
          <table:table-cell office:value-type="float" office:value="10.759951749095297" table:style-name="ce19">
            <text:p>10,75995</text:p>
          </table:table-cell>
          <table:table-cell office:value-type="float" office:value="41.290711700844383" table:style-name="ce19">
            <text:p>41,29071</text:p>
          </table:table-cell>
          <table:table-cell office:value-type="float" office:value="2.9071170084439082" table:style-name="ce19">
            <text:p>2,90712</text:p>
          </table:table-cell>
          <table:table-cell office:value-type="float" office:value="7.8552472858866107" table:style-name="ce19">
            <text:p>7,85525</text:p>
          </table:table-cell>
          <table:table-cell office:value-type="float" office:value="0" table:style-name="ce19">
            <text:p>,000</text:p>
          </table:table-cell>
          <table:table-cell office:value-type="float" office:value="62.617611580217122" table:style-name="ce19">
            <text:p>62,6176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vasso Nuovo</text:p>
          </table:table-cell>
          <table:table-cell office:value-type="float" office:value="1482" table:style-name="ce1">
            <text:p>1482</text:p>
          </table:table-cell>
          <table:table-cell office:value-type="float" office:value="150140" table:style-name="ce19">
            <text:p>150140,000</text:p>
          </table:table-cell>
          <table:table-cell table:style-name="ce19"/>
          <table:table-cell office:value-type="float" office:value="8108.8" table:style-name="ce19">
            <text:p>8108,8000</text:p>
          </table:table-cell>
          <table:table-cell office:value-type="float" office:value="17231.2" table:style-name="ce19">
            <text:p>17231,2000</text:p>
          </table:table-cell>
          <table:table-cell table:style-name="ce19"/>
          <table:table-cell office:value-type="float" office:value="1860" table:style-name="ce19">
            <text:p>1860,000</text:p>
          </table:table-cell>
          <table:table-cell office:value-type="float" office:value="1620" table:style-name="ce19">
            <text:p>1620,000</text:p>
          </table:table-cell>
          <table:table-cell office:value-type="float" office:value="5060" table:style-name="ce19">
            <text:p>5060,000</text:p>
          </table:table-cell>
          <table:table-cell office:value-type="float" office:value="89" table:style-name="ce19">
            <text:p>89,000</text:p>
          </table:table-cell>
          <table:table-cell table:number-columns-repeated="3" table:style-name="ce19"/>
          <table:table-cell office:value-type="float" office:value="100710" table:style-name="ce19">
            <text:p>100710,000</text:p>
          </table:table-cell>
          <table:table-cell table:style-name="ce19"/>
          <table:table-cell office:value-type="float" office:value="81600" table:style-name="ce19">
            <text:p>81600,000</text:p>
          </table:table-cell>
          <table:table-cell office:value-type="float" office:value="50440" table:style-name="ce19">
            <text:p>50440,000</text:p>
          </table:table-cell>
          <table:table-cell table:number-columns-repeated="2" table:style-name="ce19"/>
          <table:table-cell office:value-type="float" office:value="65100" table:style-name="ce19">
            <text:p>65100,000</text:p>
          </table:table-cell>
          <table:table-cell table:number-columns-repeated="4" table:style-name="ce19"/>
          <table:table-cell office:value-type="float" office:value="24120" table:style-name="ce19">
            <text:p>24120,000</text:p>
          </table:table-cell>
          <table:table-cell table:number-columns-repeated="4" table:style-name="ce19"/>
          <table:table-cell office:value-type="float" office:value="43590" table:style-name="ce19">
            <text:p>43590,000</text:p>
          </table:table-cell>
          <table:table-cell office:value-type="float" office:value="1170" table:style-name="ce19">
            <text:p>1170,000</text:p>
          </table:table-cell>
          <table:table-cell table:style-name="ce19"/>
          <table:table-cell office:value-type="float" office:value="179" table:style-name="ce19">
            <text:p>179,000</text:p>
          </table:table-cell>
          <table:table-cell table:number-columns-repeated="2" table:style-name="ce19"/>
          <table:table-cell office:value-type="float" office:value="187" table:style-name="ce19">
            <text:p>187,000</text:p>
          </table:table-cell>
          <table:table-cell table:number-columns-repeated="19" table:style-name="ce19"/>
          <table:table-cell office:value-type="float" office:value="20" table:style-name="ce19">
            <text:p>20,000</text:p>
          </table:table-cell>
          <table:table-cell table:number-columns-repeated="5" table:style-name="ce19"/>
          <table:table-cell office:value-type="float" office:value="14820" table:style-name="ce19">
            <text:p>14820,000</text:p>
          </table:table-cell>
          <table:table-cell table:style-name="ce19"/>
          <table:table-cell office:value-type="float" office:value="566.04499999999996" table:style-name="ce20">
            <text:p>566,045000</text:p>
          </table:table-cell>
          <table:table-cell office:value-type="float" office:value="158.24879999999999" table:style-name="ce20">
            <text:p>158,248800</text:p>
          </table:table-cell>
          <table:table-cell office:value-type="float" office:value="407.7962" table:style-name="ce20">
            <text:p>407,796200</text:p>
          </table:table-cell>
          <table:table-cell office:value-type="percentage" office:value="0.72043070780591645" table:style-name="ce26">
            <text:p>72,04%</text:p>
          </table:table-cell>
          <table:table-cell office:value-type="float" office:value="381.94669365721995" table:style-name="ce19">
            <text:p>381,94669</text:p>
          </table:table-cell>
          <table:table-cell office:value-type="float" office:value="101.30904183535762" table:formula="msoxl:=E38/D38" table:style-name="ce19">
            <text:p>101,30904</text:p>
          </table:table-cell>
          <table:table-cell office:value-type="float" office:value="34.035087719298247" table:style-name="ce19">
            <text:p>34,03509</text:p>
          </table:table-cell>
          <table:table-cell office:value-type="float" office:value="16.275303643724698" table:style-name="ce19">
            <text:p>16,27530</text:p>
          </table:table-cell>
          <table:table-cell office:value-type="float" office:value="0" table:style-name="ce19">
            <text:p>,000</text:p>
          </table:table-cell>
          <table:table-cell office:value-type="float" office:value="67.955465587044543" table:style-name="ce19">
            <text:p>67,95547</text:p>
          </table:table-cell>
          <table:table-cell office:value-type="float" office:value="0" table:style-name="ce19">
            <text:p>,000</text:p>
          </table:table-cell>
          <table:table-cell office:value-type="float" office:value="5.8225371120107958" table:style-name="ce19">
            <text:p>5,82254</text:p>
          </table:table-cell>
          <table:table-cell office:value-type="float" office:value="55.060728744939269" table:style-name="ce19">
            <text:p>55,06073</text:p>
          </table:table-cell>
          <table:table-cell office:value-type="float" office:value="43.927125506072869" table:style-name="ce19">
            <text:p>43,9271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hions</text:p>
          </table:table-cell>
          <table:table-cell office:value-type="float" office:value="5152" table:style-name="ce1">
            <text:p>5152</text:p>
          </table:table-cell>
          <table:table-cell office:value-type="float" office:value="234995" table:style-name="ce19">
            <text:p>234995,000</text:p>
          </table:table-cell>
          <table:table-cell office:value-type="float" office:value="6420" table:style-name="ce19">
            <text:p>6420,000</text:p>
          </table:table-cell>
          <table:table-cell office:value-type="float" office:value="838.2" table:style-name="ce19">
            <text:p>838,2000</text:p>
          </table:table-cell>
          <table:table-cell office:value-type="float" office:value="82981.8" table:style-name="ce19">
            <text:p>82981,8000</text:p>
          </table:table-cell>
          <table:table-cell table:style-name="ce19"/>
          <table:table-cell office:value-type="float" office:value="7220" table:style-name="ce19">
            <text:p>7220,000</text:p>
          </table:table-cell>
          <table:table-cell office:value-type="float" office:value="7025" table:style-name="ce19">
            <text:p>7025,000</text:p>
          </table:table-cell>
          <table:table-cell office:value-type="float" office:value="23780" table:style-name="ce19">
            <text:p>23780,000</text:p>
          </table:table-cell>
          <table:table-cell office:value-type="float" office:value="243" table:style-name="ce19">
            <text:p>243,000</text:p>
          </table:table-cell>
          <table:table-cell table:number-columns-repeated="3" table:style-name="ce19"/>
          <table:table-cell office:value-type="float" office:value="316390" table:style-name="ce19">
            <text:p>316390,000</text:p>
          </table:table-cell>
          <table:table-cell table:style-name="ce19"/>
          <table:table-cell office:value-type="float" office:value="313180" table:style-name="ce19">
            <text:p>313180,000</text:p>
          </table:table-cell>
          <table:table-cell office:value-type="float" office:value="194940" table:style-name="ce19">
            <text:p>194940,000</text:p>
          </table:table-cell>
          <table:table-cell office:value-type="float" office:value="29425" table:style-name="ce19">
            <text:p>29425,000</text:p>
          </table:table-cell>
          <table:table-cell table:style-name="ce19"/>
          <table:table-cell office:value-type="float" office:value="226215" table:style-name="ce19">
            <text:p>226215,000</text:p>
          </table:table-cell>
          <table:table-cell office:value-type="float" office:value="11285" table:style-name="ce19">
            <text:p>11285,000</text:p>
          </table:table-cell>
          <table:table-cell table:style-name="ce19"/>
          <table:table-cell office:value-type="float" office:value="43170" table:style-name="ce19">
            <text:p>43170,000</text:p>
          </table:table-cell>
          <table:table-cell table:style-name="ce19"/>
          <table:table-cell office:value-type="float" office:value="98395" table:style-name="ce19">
            <text:p>98395,000</text:p>
          </table:table-cell>
          <table:table-cell table:style-name="ce19"/>
          <table:table-cell office:value-type="float" office:value="4505" table:style-name="ce19">
            <text:p>4505,000</text:p>
          </table:table-cell>
          <table:table-cell table:number-columns-repeated="2" table:style-name="ce19"/>
          <table:table-cell office:value-type="float" office:value="170480" table:style-name="ce19">
            <text:p>170480,000</text:p>
          </table:table-cell>
          <table:table-cell office:value-type="float" office:value="1020" table:style-name="ce19">
            <text:p>1020,000</text:p>
          </table:table-cell>
          <table:table-cell office:value-type="float" office:value="1009" table:style-name="ce19">
            <text:p>1009,000</text:p>
          </table:table-cell>
          <table:table-cell office:value-type="float" office:value="702" table:style-name="ce19">
            <text:p>702,000</text:p>
          </table:table-cell>
          <table:table-cell table:style-name="ce19"/>
          <table:table-cell office:value-type="float" office:value="605" table:style-name="ce19">
            <text:p>605,000</text:p>
          </table:table-cell>
          <table:table-cell table:number-columns-repeated="3" table:style-name="ce19"/>
          <table:table-cell office:value-type="float" office:value="63" table:style-name="ce19">
            <text:p>63,000</text:p>
          </table:table-cell>
          <table:table-cell office:value-type="float" office:value="5568" table:style-name="ce19">
            <text:p>5568,000</text:p>
          </table:table-cell>
          <table:table-cell table:number-columns-repeated="13" table:style-name="ce19"/>
          <table:table-cell office:value-type="float" office:value="800" table:style-name="ce19">
            <text:p>800,000</text:p>
          </table:table-cell>
          <table:table-cell table:style-name="ce19"/>
          <table:table-cell office:value-type="float" office:value="125" table:style-name="ce19">
            <text:p>125,000</text:p>
          </table:table-cell>
          <table:table-cell table:number-columns-repeated="5" table:style-name="ce19"/>
          <table:table-cell office:value-type="float" office:value="51520" table:style-name="ce19">
            <text:p>51520,000</text:p>
          </table:table-cell>
          <table:table-cell table:style-name="ce19"/>
          <table:table-cell office:value-type="float" office:value="1832.9" table:style-name="ce20">
            <text:p>1832,90000</text:p>
          </table:table-cell>
          <table:table-cell office:value-type="float" office:value="242.25319999999999" table:style-name="ce20">
            <text:p>242,253200</text:p>
          </table:table-cell>
          <table:table-cell office:value-type="float" office:value="1590.6468" table:style-name="ce20">
            <text:p>1590,646800</text:p>
          </table:table-cell>
          <table:table-cell office:value-type="percentage" office:value="0.86783065088111733" table:style-name="ce26">
            <text:p>86,78%</text:p>
          </table:table-cell>
          <table:table-cell office:value-type="float" office:value="355.76475155279502" table:style-name="ce19">
            <text:p>355,76475</text:p>
          </table:table-cell>
          <table:table-cell office:value-type="float" office:value="45.612383540372669" table:formula="msoxl:=E39/D39" table:style-name="ce19">
            <text:p>45,61238</text:p>
          </table:table-cell>
          <table:table-cell office:value-type="float" office:value="43.549107142857146" table:style-name="ce19">
            <text:p>43,54911</text:p>
          </table:table-cell>
          <table:table-cell office:value-type="float" office:value="19.098408385093165" table:style-name="ce19">
            <text:p>19,09841</text:p>
          </table:table-cell>
          <table:table-cell office:value-type="float" office:value="8.379270186335404" table:style-name="ce19">
            <text:p>8,37927</text:p>
          </table:table-cell>
          <table:table-cell office:value-type="float" office:value="61.411102484472053" table:style-name="ce19">
            <text:p>61,41110</text:p>
          </table:table-cell>
          <table:table-cell office:value-type="float" office:value="2.1904114906832297" table:style-name="ce19">
            <text:p>2,19041</text:p>
          </table:table-cell>
          <table:table-cell office:value-type="float" office:value="7.4277950310559016" table:style-name="ce19">
            <text:p>7,42780</text:p>
          </table:table-cell>
          <table:table-cell office:value-type="float" office:value="60.788043478260867" table:style-name="ce19">
            <text:p>60,78804</text:p>
          </table:table-cell>
          <table:table-cell office:value-type="float" office:value="43.908190993788821" table:style-name="ce19">
            <text:p>43,9081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imolais</text:p>
          </table:table-cell>
          <table:table-cell office:value-type="float" office:value="342" table:style-name="ce1">
            <text:p>342</text:p>
          </table:table-cell>
          <table:table-cell office:value-type="float" office:value="55740" table:style-name="ce19">
            <text:p>55740,000</text:p>
          </table:table-cell>
          <table:table-cell office:value-type="float" office:value="20.962" table:style-name="ce19">
            <text:p>20,96200</text:p>
          </table:table-cell>
          <table:table-cell office:value-type="float" office:value="5030.3999999999996" table:style-name="ce19">
            <text:p>5030,4000</text:p>
          </table:table-cell>
          <table:table-cell office:value-type="float" office:value="10689.6" table:style-name="ce19">
            <text:p>10689,6000</text:p>
          </table:table-cell>
          <table:table-cell office:value-type="float" office:value="4439.0379999999996" table:style-name="ce19">
            <text:p>4439,03800</text:p>
          </table:table-cell>
          <table:table-cell office:value-type="float" office:value="520" table:style-name="ce19">
            <text:p>520,000</text:p>
          </table:table-cell>
          <table:table-cell office:value-type="float" office:value="1260" table:style-name="ce19">
            <text:p>1260,000</text:p>
          </table:table-cell>
          <table:table-cell office:value-type="float" office:value="1540" table:style-name="ce19">
            <text:p>1540,000</text:p>
          </table:table-cell>
          <table:table-cell table:number-columns-repeated="4" table:style-name="ce19"/>
          <table:table-cell office:value-type="float" office:value="39400" table:style-name="ce19">
            <text:p>39400,000</text:p>
          </table:table-cell>
          <table:table-cell table:number-columns-repeated="2" table:style-name="ce19"/>
          <table:table-cell office:value-type="float" office:value="26510" table:style-name="ce19">
            <text:p>26510,000</text:p>
          </table:table-cell>
          <table:table-cell table:number-columns-repeated="2" table:style-name="ce19"/>
          <table:table-cell office:value-type="float" office:value="22700" table:style-name="ce19">
            <text:p>22700,000</text:p>
          </table:table-cell>
          <table:table-cell table:number-columns-repeated="2" table:style-name="ce19"/>
          <table:table-cell office:value-type="float" office:value="500" table:style-name="ce19">
            <text:p>500,000</text:p>
          </table:table-cell>
          <table:table-cell table:style-name="ce19"/>
          <table:table-cell office:value-type="float" office:value="13440" table:style-name="ce19">
            <text:p>13440,000</text:p>
          </table:table-cell>
          <table:table-cell table:number-columns-repeated="4" table:style-name="ce19"/>
          <table:table-cell office:value-type="float" office:value="20000" table:style-name="ce19">
            <text:p>20000,000</text:p>
          </table:table-cell>
          <table:table-cell office:value-type="float" office:value="270" table:style-name="ce19">
            <text:p>270,000</text:p>
          </table:table-cell>
          <table:table-cell table:style-name="ce19"/>
          <table:table-cell office:value-type="float" office:value="91" table:style-name="ce19">
            <text:p>91,000</text:p>
          </table:table-cell>
          <table:table-cell table:number-columns-repeated="3" table:style-name="ce19"/>
          <table:table-cell office:value-type="float" office:value="300" table:style-name="ce19">
            <text:p>300,000</text:p>
          </table:table-cell>
          <table:table-cell table:style-name="ce19"/>
          <table:table-cell office:value-type="float" office:value="117" table:style-name="ce19">
            <text:p>117,000</text:p>
          </table:table-cell>
          <table:table-cell table:number-columns-repeated="17" table:style-name="ce19"/>
          <table:table-cell office:value-type="float" office:value="18" table:style-name="ce19">
            <text:p>18,000</text:p>
          </table:table-cell>
          <table:table-cell table:number-columns-repeated="5" table:style-name="ce19"/>
          <table:table-cell office:value-type="float" office:value="840" table:style-name="ce19">
            <text:p>840,000</text:p>
          </table:table-cell>
          <table:table-cell office:value-type="float" office:value="203.42599999999999" table:style-name="ce20">
            <text:p>203,426000</text:p>
          </table:table-cell>
          <table:table-cell office:value-type="float" office:value="60.791361999999999" table:style-name="ce20">
            <text:p>60,791362</text:p>
          </table:table-cell>
          <table:table-cell office:value-type="float" office:value="142.634638" table:style-name="ce20">
            <text:p>142,634638</text:p>
          </table:table-cell>
          <table:table-cell office:value-type="percentage" office:value="0.70116228014118165" table:style-name="ce26">
            <text:p>70,12%</text:p>
          </table:table-cell>
          <table:table-cell office:value-type="float" office:value="594.8128654970759" table:style-name="ce19">
            <text:p>594,81287</text:p>
          </table:table-cell>
          <table:table-cell office:value-type="float" office:value="162.98245614035088" table:formula="msoxl:=E40/D40" table:style-name="ce19">
            <text:p>162,98246</text:p>
          </table:table-cell>
          <table:table-cell office:value-type="float" office:value="77.514619883040936" table:style-name="ce19">
            <text:p>77,51462</text:p>
          </table:table-cell>
          <table:table-cell office:value-type="float" office:value="39.298245614035089" table:style-name="ce19">
            <text:p>39,29825</text:p>
          </table:table-cell>
          <table:table-cell office:value-type="float" office:value="1.4619883040935673" table:style-name="ce19">
            <text:p>1,46199</text:p>
          </table:table-cell>
          <table:table-cell office:value-type="float" office:value="115.20467836257309" table:style-name="ce19">
            <text:p>115,20468</text:p>
          </table:table-cell>
          <table:table-cell office:value-type="float" office:value="0" table:style-name="ce19">
            <text:p>,000</text:p>
          </table:table-cell>
          <table:table-cell office:value-type="float" office:value="9.7076023391812871" table:style-name="ce19">
            <text:p>9,70760</text:p>
          </table:table-cell>
          <table:table-cell office:value-type="float" office:value="0" table:style-name="ce19">
            <text:p>,000</text:p>
          </table:table-cell>
          <table:table-cell office:value-type="float" office:value="66.37426900584795" table:style-name="ce19">
            <text:p>66,3742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t</text:p>
          </table:table-cell>
          <table:table-cell office:value-type="float" office:value="894" table:style-name="ce1">
            <text:p>894</text:p>
          </table:table-cell>
          <table:table-cell office:value-type="float" office:value="91400" table:style-name="ce19">
            <text:p>91400,000</text:p>
          </table:table-cell>
          <table:table-cell office:value-type="float" office:value="38.164000000000001" table:style-name="ce19">
            <text:p>38,16400</text:p>
          </table:table-cell>
          <table:table-cell office:value-type="float" office:value="19040" table:style-name="ce19">
            <text:p>19040,000</text:p>
          </table:table-cell>
          <table:table-cell office:value-type="float" office:value="40460" table:style-name="ce19">
            <text:p>40460,000</text:p>
          </table:table-cell>
          <table:table-cell office:value-type="float" office:value="8081.8360000000002" table:style-name="ce19">
            <text:p>8081,83600</text:p>
          </table:table-cell>
          <table:table-cell office:value-type="float" office:value="2130" table:style-name="ce19">
            <text:p>2130,000</text:p>
          </table:table-cell>
          <table:table-cell office:value-type="float" office:value="1852" table:style-name="ce19">
            <text:p>1852,000</text:p>
          </table:table-cell>
          <table:table-cell office:value-type="float" office:value="2328" table:style-name="ce19">
            <text:p>2328,000</text:p>
          </table:table-cell>
          <table:table-cell table:number-columns-repeated="4" table:style-name="ce19"/>
          <table:table-cell office:value-type="float" office:value="65080" table:style-name="ce19">
            <text:p>65080,000</text:p>
          </table:table-cell>
          <table:table-cell table:style-name="ce19"/>
          <table:table-cell office:value-type="float" office:value="1320" table:style-name="ce19">
            <text:p>1320,000</text:p>
          </table:table-cell>
          <table:table-cell office:value-type="float" office:value="40340" table:style-name="ce19">
            <text:p>40340,000</text:p>
          </table:table-cell>
          <table:table-cell table:number-columns-repeated="2" table:style-name="ce19"/>
          <table:table-cell office:value-type="float" office:value="49410" table:style-name="ce19">
            <text:p>49410,000</text:p>
          </table:table-cell>
          <table:table-cell table:number-columns-repeated="9" table:style-name="ce19"/>
          <table:table-cell office:value-type="float" office:value="29560" table:style-name="ce19">
            <text:p>29560,000</text:p>
          </table:table-cell>
          <table:table-cell office:value-type="float" office:value="500" table:style-name="ce19">
            <text:p>500,000</text:p>
          </table:table-cell>
          <table:table-cell table:style-name="ce19"/>
          <table:table-cell office:value-type="float" office:value="160" table:style-name="ce19">
            <text:p>160,000</text:p>
          </table:table-cell>
          <table:table-cell table:number-columns-repeated="2" table:style-name="ce19"/>
          <table:table-cell office:value-type="float" office:value="467" table:style-name="ce19">
            <text:p>467,000</text:p>
          </table:table-cell>
          <table:table-cell table:number-columns-repeated="9" table:style-name="ce19"/>
          <table:table-cell office:value-type="float" office:value="3780" table:style-name="ce19">
            <text:p>3780,000</text:p>
          </table:table-cell>
          <table:table-cell table:number-columns-repeated="15" table:style-name="ce19"/>
          <table:table-cell office:value-type="float" office:value="8940" table:style-name="ce19">
            <text:p>8940,000</text:p>
          </table:table-cell>
          <table:table-cell office:value-type="float" office:value="1440" table:style-name="ce19">
            <text:p>1440,000</text:p>
          </table:table-cell>
          <table:table-cell office:value-type="float" office:value="366.327" table:style-name="ce20">
            <text:p>366,327000</text:p>
          </table:table-cell>
          <table:table-cell office:value-type="float" office:value="110.47816400000001" table:style-name="ce20">
            <text:p>110,478164</text:p>
          </table:table-cell>
          <table:table-cell office:value-type="float" office:value="255.84883600000001" table:style-name="ce20">
            <text:p>255,848836</text:p>
          </table:table-cell>
          <table:table-cell office:value-type="percentage" office:value="0.69841654041334655" table:style-name="ce26">
            <text:p>69,84%</text:p>
          </table:table-cell>
          <table:table-cell office:value-type="float" office:value="409.7617449664429" table:style-name="ce19">
            <text:p>409,76174</text:p>
          </table:table-cell>
          <table:table-cell office:value-type="float" office:value="102.23713646532438" table:formula="msoxl:=E41/D41" table:style-name="ce19">
            <text:p>102,23714</text:p>
          </table:table-cell>
          <table:table-cell office:value-type="float" office:value="45.123042505592842" table:style-name="ce19">
            <text:p>45,1230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72.796420581655482" table:style-name="ce19">
            <text:p>72,79642</text:p>
          </table:table-cell>
          <table:table-cell office:value-type="float" office:value="0" table:style-name="ce19">
            <text:p>,000</text:p>
          </table:table-cell>
          <table:table-cell office:value-type="float" office:value="7.058165548098434" table:style-name="ce19">
            <text:p>7,05817</text:p>
          </table:table-cell>
          <table:table-cell office:value-type="float" office:value="1.476510067114094" table:style-name="ce19">
            <text:p>1,47651</text:p>
          </table:table-cell>
          <table:table-cell office:value-type="float" office:value="55.26845637583893" table:style-name="ce19">
            <text:p>55,2684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zetto</text:p>
          </table:table-cell>
          <table:table-cell office:value-type="float" office:value="379" table:style-name="ce1">
            <text:p>379</text:p>
          </table:table-cell>
          <table:table-cell office:value-type="float" office:value="65490" table:style-name="ce19">
            <text:p>65490,000</text:p>
          </table:table-cell>
          <table:table-cell table:style-name="ce19"/>
          <table:table-cell office:value-type="float" office:value="4364.8" table:style-name="ce19">
            <text:p>4364,8000</text:p>
          </table:table-cell>
          <table:table-cell office:value-type="float" office:value="9275.2000000000007" table:style-name="ce19">
            <text:p>9275,2000</text:p>
          </table:table-cell>
          <table:table-cell table:number-columns-repeated="8" table:style-name="ce19"/>
          <table:table-cell office:value-type="float" office:value="21410" table:style-name="ce19">
            <text:p>21410,000</text:p>
          </table:table-cell>
          <table:table-cell table:number-columns-repeated="2" table:style-name="ce19"/>
          <table:table-cell office:value-type="float" office:value="18840" table:style-name="ce19">
            <text:p>18840,000</text:p>
          </table:table-cell>
          <table:table-cell table:number-columns-repeated="2" table:style-name="ce19"/>
          <table:table-cell office:value-type="float" office:value="26260" table:style-name="ce19">
            <text:p>26260,000</text:p>
          </table:table-cell>
          <table:table-cell table:number-columns-repeated="9" table:style-name="ce19"/>
          <table:table-cell office:value-type="float" office:value="16300" table:style-name="ce19">
            <text:p>16300,000</text:p>
          </table:table-cell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100" table:style-name="ce19">
            <text:p>100,000</text:p>
          </table:table-cell>
          <table:table-cell table:number-columns-repeated="2" table:style-name="ce19"/>
          <table:table-cell office:value-type="float" office:value="121" table:style-name="ce19">
            <text:p>121,000</text:p>
          </table:table-cell>
          <table:table-cell table:number-columns-repeated="27" table:style-name="ce19"/>
          <table:table-cell office:value-type="float" office:value="162.59100000000001" table:style-name="ce20">
            <text:p>162,591000</text:p>
          </table:table-cell>
          <table:table-cell office:value-type="float" office:value="69.854799999999997" table:style-name="ce20">
            <text:p>69,854800</text:p>
          </table:table-cell>
          <table:table-cell office:value-type="float" office:value="92.736199999999997" table:style-name="ce20">
            <text:p>92,736200</text:p>
          </table:table-cell>
          <table:table-cell office:value-type="percentage" office:value="0.57036490334643364" table:style-name="ce26">
            <text:p>57,04%</text:p>
          </table:table-cell>
          <table:table-cell office:value-type="float" office:value="429" table:style-name="ce19">
            <text:p>429,000</text:p>
          </table:table-cell>
          <table:table-cell office:value-type="float" office:value="172.79683377308706" table:formula="msoxl:=E42/D42" table:style-name="ce19">
            <text:p>172,79683</text:p>
          </table:table-cell>
          <table:table-cell office:value-type="float" office:value="49.709762532981529" table:style-name="ce19">
            <text:p>49,7097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6.490765171503952" table:style-name="ce19">
            <text:p>56,4907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69.287598944591025" table:style-name="ce19">
            <text:p>69,2876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enons</text:p>
          </table:table-cell>
          <table:table-cell office:value-type="float" office:value="17689" table:style-name="ce1">
            <text:p>17689</text:p>
          </table:table-cell>
          <table:table-cell office:value-type="float" office:value="944680" table:style-name="ce19">
            <text:p>944680,000</text:p>
          </table:table-cell>
          <table:table-cell office:value-type="float" office:value="3997.2" table:style-name="ce19">
            <text:p>3997,2000</text:p>
          </table:table-cell>
          <table:table-cell office:value-type="float" office:value="146188.79999999999" table:style-name="ce19">
            <text:p>146188,8000</text:p>
          </table:table-cell>
          <table:table-cell office:value-type="float" office:value="310651.2" table:style-name="ce19">
            <text:p>310651,2000</text:p>
          </table:table-cell>
          <table:table-cell office:value-type="float" office:value="129242.8" table:style-name="ce19">
            <text:p>129242,8000</text:p>
          </table:table-cell>
          <table:table-cell office:value-type="float" office:value="23000" table:style-name="ce19">
            <text:p>23000,000</text:p>
          </table:table-cell>
          <table:table-cell office:value-type="float" office:value="20760" table:style-name="ce19">
            <text:p>20760,000</text:p>
          </table:table-cell>
          <table:table-cell office:value-type="float" office:value="68300" table:style-name="ce19">
            <text:p>68300,000</text:p>
          </table:table-cell>
          <table:table-cell office:value-type="float" office:value="607" table:style-name="ce19">
            <text:p>607,000</text:p>
          </table:table-cell>
          <table:table-cell table:number-columns-repeated="3" table:style-name="ce19"/>
          <table:table-cell office:value-type="float" office:value="1802420" table:style-name="ce19">
            <text:p>1802420,000</text:p>
          </table:table-cell>
          <table:table-cell table:style-name="ce19"/>
          <table:table-cell office:value-type="float" office:value="1707490" table:style-name="ce19">
            <text:p>1707490,000</text:p>
          </table:table-cell>
          <table:table-cell office:value-type="float" office:value="594830" table:style-name="ce19">
            <text:p>594830,000</text:p>
          </table:table-cell>
          <table:table-cell office:value-type="float" office:value="240370" table:style-name="ce19">
            <text:p>240370,000</text:p>
          </table:table-cell>
          <table:table-cell table:style-name="ce19"/>
          <table:table-cell office:value-type="float" office:value="747980" table:style-name="ce19">
            <text:p>747980,000</text:p>
          </table:table-cell>
          <table:table-cell office:value-type="float" office:value="22800" table:style-name="ce19">
            <text:p>22800,000</text:p>
          </table:table-cell>
          <table:table-cell office:value-type="float" office:value="12940" table:style-name="ce19">
            <text:p>12940,000</text:p>
          </table:table-cell>
          <table:table-cell office:value-type="float" office:value="116000" table:style-name="ce19">
            <text:p>116000,000</text:p>
          </table:table-cell>
          <table:table-cell table:style-name="ce19"/>
          <table:table-cell office:value-type="float" office:value="459500" table:style-name="ce19">
            <text:p>459500,000</text:p>
          </table:table-cell>
          <table:table-cell table:style-name="ce19"/>
          <table:table-cell office:value-type="float" office:value="83116" table:style-name="ce19">
            <text:p>83116,000</text:p>
          </table:table-cell>
          <table:table-cell office:value-type="float" office:value="1990" table:style-name="ce19">
            <text:p>1990,000</text:p>
          </table:table-cell>
          <table:table-cell table:style-name="ce19"/>
          <table:table-cell office:value-type="float" office:value="587200" table:style-name="ce19">
            <text:p>587200,000</text:p>
          </table:table-cell>
          <table:table-cell office:value-type="float" office:value="21300" table:style-name="ce19">
            <text:p>21300,000</text:p>
          </table:table-cell>
          <table:table-cell office:value-type="float" office:value="4885" table:style-name="ce19">
            <text:p>4885,000</text:p>
          </table:table-cell>
          <table:table-cell table:style-name="ce19"/>
          <table:table-cell office:value-type="float" office:value="1000" table:style-name="ce19">
            <text:p>1000,000</text:p>
          </table:table-cell>
          <table:table-cell table:style-name="ce19"/>
          <table:table-cell office:value-type="float" office:value="2710" table:style-name="ce19">
            <text:p>2710,000</text:p>
          </table:table-cell>
          <table:table-cell office:value-type="float" office:value="2380" table:style-name="ce19">
            <text:p>2380,000</text:p>
          </table:table-cell>
          <table:table-cell table:number-columns-repeated="2" table:style-name="ce19"/>
          <table:table-cell office:value-type="float" office:value="10470" table:style-name="ce19">
            <text:p>10470,000</text:p>
          </table:table-cell>
          <table:table-cell table:number-columns-repeated="4" table:style-name="ce19"/>
          <table:table-cell office:value-type="float" office:value="240" table:style-name="ce19">
            <text:p>240,000</text:p>
          </table:table-cell>
          <table:table-cell table:number-columns-repeated="11" table:style-name="ce19"/>
          <table:table-cell office:value-type="float" office:value="297" table:style-name="ce19">
            <text:p>297,000</text:p>
          </table:table-cell>
          <table:table-cell table:number-columns-repeated="4" table:style-name="ce19"/>
          <table:table-cell office:value-type="float" office:value="176890" table:style-name="ce19">
            <text:p>176890,000</text:p>
          </table:table-cell>
          <table:table-cell office:value-type="float" office:value="18080" table:style-name="ce19">
            <text:p>18080,000</text:p>
          </table:table-cell>
          <table:table-cell office:value-type="float" office:value="8262.3150000000005" table:style-name="ce20">
            <text:p>8262,315000</text:p>
          </table:table-cell>
          <table:table-cell office:value-type="float" office:value="1094.866" table:style-name="ce20">
            <text:p>1094,866000</text:p>
          </table:table-cell>
          <table:table-cell office:value-type="float" office:value="7167.4489999999996" table:style-name="ce20">
            <text:p>7167,449000</text:p>
          </table:table-cell>
          <table:table-cell office:value-type="percentage" office:value="0.86748677580072908" table:style-name="ce26">
            <text:p>86,75%</text:p>
          </table:table-cell>
          <table:table-cell office:value-type="float" office:value="467.08773814234831" table:style-name="ce19">
            <text:p>467,08774</text:p>
          </table:table-cell>
          <table:table-cell office:value-type="float" office:value="53.404940923737918" table:formula="msoxl:=E43/D43" table:style-name="ce19">
            <text:p>53,40494</text:p>
          </table:table-cell>
          <table:table-cell office:value-type="float" office:value="47.215783820453389" table:style-name="ce19">
            <text:p>47,21578</text:p>
          </table:table-cell>
          <table:table-cell office:value-type="float" office:value="25.976595624399344" table:style-name="ce19">
            <text:p>25,97660</text:p>
          </table:table-cell>
          <table:table-cell office:value-type="float" office:value="6.5577477528407488" table:style-name="ce19">
            <text:p>6,55775</text:p>
          </table:table-cell>
          <table:table-cell office:value-type="float" office:value="101.8949629713381" table:style-name="ce19">
            <text:p>101,89496</text:p>
          </table:table-cell>
          <table:table-cell office:value-type="float" office:value="2.0204646955735206" table:style-name="ce19">
            <text:p>2,02046</text:p>
          </table:table-cell>
          <table:table-cell office:value-type="float" office:value="6.3693255695630056" table:style-name="ce19">
            <text:p>6,36933</text:p>
          </table:table-cell>
          <table:table-cell office:value-type="float" office:value="96.528350952569383" table:style-name="ce19">
            <text:p>96,52835</text:p>
          </table:table-cell>
          <table:table-cell office:value-type="float" office:value="42.285035898015714" table:style-name="ce19">
            <text:p>42,2850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ovado</text:p>
          </table:table-cell>
          <table:table-cell office:value-type="float" office:value="2768" table:style-name="ce1">
            <text:p>2768</text:p>
          </table:table-cell>
          <table:table-cell office:value-type="float" office:value="133710" table:style-name="ce19">
            <text:p>133710,000</text:p>
          </table:table-cell>
          <table:table-cell office:value-type="float" office:value="3100.02" table:style-name="ce19">
            <text:p>3100,02000</text:p>
          </table:table-cell>
          <table:table-cell office:value-type="float" office:value="469.5" table:style-name="ce19">
            <text:p>469,5000</text:p>
          </table:table-cell>
          <table:table-cell office:value-type="float" office:value="46480.5" table:style-name="ce19">
            <text:p>46480,5000</text:p>
          </table:table-cell>
          <table:table-cell office:value-type="float" office:value="4219.9799999999996" table:style-name="ce19">
            <text:p>4219,98000</text:p>
          </table:table-cell>
          <table:table-cell office:value-type="float" office:value="3680" table:style-name="ce19">
            <text:p>3680,000</text:p>
          </table:table-cell>
          <table:table-cell office:value-type="float" office:value="3280" table:style-name="ce19">
            <text:p>3280,000</text:p>
          </table:table-cell>
          <table:table-cell office:value-type="float" office:value="11140" table:style-name="ce19">
            <text:p>11140,000</text:p>
          </table:table-cell>
          <table:table-cell office:value-type="float" office:value="104" table:style-name="ce19">
            <text:p>104,000</text:p>
          </table:table-cell>
          <table:table-cell table:number-columns-repeated="3" table:style-name="ce19"/>
          <table:table-cell office:value-type="float" office:value="221130" table:style-name="ce19">
            <text:p>221130,000</text:p>
          </table:table-cell>
          <table:table-cell table:style-name="ce19"/>
          <table:table-cell office:value-type="float" office:value="162751" table:style-name="ce19">
            <text:p>162751,000</text:p>
          </table:table-cell>
          <table:table-cell office:value-type="float" office:value="105405" table:style-name="ce19">
            <text:p>105405,000</text:p>
          </table:table-cell>
          <table:table-cell office:value-type="float" office:value="29750" table:style-name="ce19">
            <text:p>29750,000</text:p>
          </table:table-cell>
          <table:table-cell table:style-name="ce19"/>
          <table:table-cell office:value-type="float" office:value="137935" table:style-name="ce19">
            <text:p>137935,000</text:p>
          </table:table-cell>
          <table:table-cell office:value-type="float" office:value="5415" table:style-name="ce19">
            <text:p>5415,000</text:p>
          </table:table-cell>
          <table:table-cell table:style-name="ce19"/>
          <table:table-cell office:value-type="float" office:value="20140" table:style-name="ce19">
            <text:p>20140,000</text:p>
          </table:table-cell>
          <table:table-cell table:style-name="ce19"/>
          <table:table-cell office:value-type="float" office:value="45920" table:style-name="ce19">
            <text:p>45920,000</text:p>
          </table:table-cell>
          <table:table-cell table:style-name="ce19"/>
          <table:table-cell office:value-type="float" office:value="2706" table:style-name="ce19">
            <text:p>2706,000</text:p>
          </table:table-cell>
          <table:table-cell table:number-columns-repeated="2" table:style-name="ce19"/>
          <table:table-cell office:value-type="float" office:value="93600" table:style-name="ce19">
            <text:p>93600,000</text:p>
          </table:table-cell>
          <table:table-cell office:value-type="float" office:value="618" table:style-name="ce19">
            <text:p>618,000</text:p>
          </table:table-cell>
          <table:table-cell office:value-type="float" office:value="623" table:style-name="ce19">
            <text:p>623,000</text:p>
          </table:table-cell>
          <table:table-cell office:value-type="float" office:value="414" table:style-name="ce19">
            <text:p>414,000</text:p>
          </table:table-cell>
          <table:table-cell table:style-name="ce19"/>
          <table:table-cell office:value-type="float" office:value="504" table:style-name="ce19">
            <text:p>504,000</text:p>
          </table:table-cell>
          <table:table-cell table:number-columns-repeated="3" table:style-name="ce19"/>
          <table:table-cell office:value-type="float" office:value="158" table:style-name="ce19">
            <text:p>158,000</text:p>
          </table:table-cell>
          <table:table-cell office:value-type="float" office:value="3171" table:style-name="ce19">
            <text:p>3171,000</text:p>
          </table:table-cell>
          <table:table-cell table:number-columns-repeated="13" table:style-name="ce19"/>
          <table:table-cell office:value-type="float" office:value="349" table:style-name="ce19">
            <text:p>349,000</text:p>
          </table:table-cell>
          <table:table-cell table:style-name="ce19"/>
          <table:table-cell office:value-type="float" office:value="87" table:style-name="ce19">
            <text:p>87,000</text:p>
          </table:table-cell>
          <table:table-cell table:number-columns-repeated="5" table:style-name="ce19"/>
          <table:table-cell office:value-type="float" office:value="27680" table:style-name="ce19">
            <text:p>27680,000</text:p>
          </table:table-cell>
          <table:table-cell office:value-type="float" office:value="780" table:style-name="ce19">
            <text:p>780,000</text:p>
          </table:table-cell>
          <table:table-cell office:value-type="float" office:value="1065.32" table:style-name="ce20">
            <text:p>1065,320000</text:p>
          </table:table-cell>
          <table:table-cell office:value-type="float" office:value="137.27951999999999" table:style-name="ce20">
            <text:p>137,279520</text:p>
          </table:table-cell>
          <table:table-cell office:value-type="float" office:value="928.04048" table:style-name="ce20">
            <text:p>928,040480</text:p>
          </table:table-cell>
          <table:table-cell office:value-type="percentage" office:value="0.87113776142379762" table:style-name="ce26">
            <text:p>87,11%</text:p>
          </table:table-cell>
          <table:table-cell office:value-type="float" office:value="384.86994219653178" table:style-name="ce19">
            <text:p>384,86994</text:p>
          </table:table-cell>
          <table:table-cell office:value-type="float" office:value="48.305635838150287" table:formula="msoxl:=E44/D44" table:style-name="ce19">
            <text:p>48,30564</text:p>
          </table:table-cell>
          <table:table-cell office:value-type="float" office:value="48.827673410404621" table:style-name="ce19">
            <text:p>48,82767</text:p>
          </table:table-cell>
          <table:table-cell office:value-type="float" office:value="16.589595375722542" table:style-name="ce19">
            <text:p>16,58960</text:p>
          </table:table-cell>
          <table:table-cell office:value-type="float" office:value="7.2760115606936422" table:style-name="ce19">
            <text:p>7,27601</text:p>
          </table:table-cell>
          <table:table-cell office:value-type="float" office:value="79.888005780346816" table:style-name="ce19">
            <text:p>79,88801</text:p>
          </table:table-cell>
          <table:table-cell office:value-type="float" office:value="1.9562861271676302" table:style-name="ce19">
            <text:p>1,95629</text:p>
          </table:table-cell>
          <table:table-cell office:value-type="float" office:value="6.5765895953757232" table:style-name="ce19">
            <text:p>6,57659</text:p>
          </table:table-cell>
          <table:table-cell office:value-type="float" office:value="58.797326589595379" table:style-name="ce19">
            <text:p>58,79733</text:p>
          </table:table-cell>
          <table:table-cell office:value-type="float" office:value="49.832008670520224" table:style-name="ce19">
            <text:p>49,8320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1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Erto e Casso</text:p>
          </table:table-cell>
          <table:table-cell office:value-type="float" office:value="369" table:style-name="ce1">
            <text:p>369</text:p>
          </table:table-cell>
          <table:table-cell office:value-type="float" office:value="45360" table:style-name="ce19">
            <text:p>45360,000</text:p>
          </table:table-cell>
          <table:table-cell office:value-type="float" office:value="74.542000000000002" table:style-name="ce19">
            <text:p>74,54200</text:p>
          </table:table-cell>
          <table:table-cell office:value-type="float" office:value="4921.6000000000004" table:style-name="ce19">
            <text:p>4921,6000</text:p>
          </table:table-cell>
          <table:table-cell office:value-type="float" office:value="10458.4" table:style-name="ce19">
            <text:p>10458,4000</text:p>
          </table:table-cell>
          <table:table-cell office:value-type="float" office:value="15785.458000000001" table:style-name="ce19">
            <text:p>15785,45800</text:p>
          </table:table-cell>
          <table:table-cell office:value-type="float" office:value="1000" table:style-name="ce19">
            <text:p>1000,000</text:p>
          </table:table-cell>
          <table:table-cell office:value-type="float" office:value="450" table:style-name="ce19">
            <text:p>450,000</text:p>
          </table:table-cell>
          <table:table-cell office:value-type="float" office:value="1480" table:style-name="ce19">
            <text:p>1480,000</text:p>
          </table:table-cell>
          <table:table-cell table:number-columns-repeated="4" table:style-name="ce19"/>
          <table:table-cell office:value-type="float" office:value="27980" table:style-name="ce19">
            <text:p>27980,000</text:p>
          </table:table-cell>
          <table:table-cell table:style-name="ce19"/>
          <table:table-cell office:value-type="float" office:value="10840" table:style-name="ce19">
            <text:p>10840,000</text:p>
          </table:table-cell>
          <table:table-cell office:value-type="float" office:value="17920" table:style-name="ce19">
            <text:p>17920,000</text:p>
          </table:table-cell>
          <table:table-cell table:number-columns-repeated="2" table:style-name="ce19"/>
          <table:table-cell office:value-type="float" office:value="21440" table:style-name="ce19">
            <text:p>21440,000</text:p>
          </table:table-cell>
          <table:table-cell table:number-columns-repeated="9" table:style-name="ce19"/>
          <table:table-cell office:value-type="float" office:value="14400" table:style-name="ce19">
            <text:p>14400,000</text:p>
          </table:table-cell>
          <table:table-cell office:value-type="float" office:value="550" table:style-name="ce19">
            <text:p>550,000</text:p>
          </table:table-cell>
          <table:table-cell office:value-type="float" office:value="300" table:style-name="ce19">
            <text:p>300,000</text:p>
          </table:table-cell>
          <table:table-cell office:value-type="float" office:value="138" table:style-name="ce19">
            <text:p>138,000</text:p>
          </table:table-cell>
          <table:table-cell table:number-columns-repeated="2" table:style-name="ce19"/>
          <table:table-cell office:value-type="float" office:value="141" table:style-name="ce19">
            <text:p>141,000</text:p>
          </table:table-cell>
          <table:table-cell table:number-columns-repeated="17" table:style-name="ce19"/>
          <table:table-cell office:value-type="float" office:value="37" table:style-name="ce19">
            <text:p>37,000</text:p>
          </table:table-cell>
          <table:table-cell table:number-columns-repeated="8" table:style-name="ce19"/>
          <table:table-cell office:value-type="float" office:value="120" table:style-name="ce19">
            <text:p>120,000</text:p>
          </table:table-cell>
          <table:table-cell office:value-type="float" office:value="173.39599999999999" table:style-name="ce20">
            <text:p>173,396000</text:p>
          </table:table-cell>
          <table:table-cell office:value-type="float" office:value="50.356141999999998" table:style-name="ce20">
            <text:p>50,356142</text:p>
          </table:table-cell>
          <table:table-cell office:value-type="float" office:value="123.039858" table:style-name="ce20">
            <text:p>123,039858</text:p>
          </table:table-cell>
          <table:table-cell office:value-type="percentage" office:value="0.70958879097557037" table:style-name="ce26">
            <text:p>70,96%</text:p>
          </table:table-cell>
          <table:table-cell office:value-type="float" office:value="469.90785907859072" table:style-name="ce19">
            <text:p>469,90786</text:p>
          </table:table-cell>
          <table:table-cell office:value-type="float" office:value="122.92682926829268" table:formula="msoxl:=E45/D45" table:style-name="ce19">
            <text:p>122,92683</text:p>
          </table:table-cell>
          <table:table-cell office:value-type="float" office:value="48.563685636856363" table:style-name="ce19">
            <text:p>48,5636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75.826558265582648" table:style-name="ce19">
            <text:p>75,82656</text:p>
          </table:table-cell>
          <table:table-cell office:value-type="float" office:value="0" table:style-name="ce19">
            <text:p>,000</text:p>
          </table:table-cell>
          <table:table-cell office:value-type="float" office:value="7.9403794037940374" table:style-name="ce19">
            <text:p>7,94038</text:p>
          </table:table-cell>
          <table:table-cell office:value-type="float" office:value="29.37669376693767" table:style-name="ce19">
            <text:p>29,37669</text:p>
          </table:table-cell>
          <table:table-cell office:value-type="float" office:value="58.102981029810294" table:style-name="ce19">
            <text:p>58,1029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anna</text:p>
          </table:table-cell>
          <table:table-cell office:value-type="float" office:value="1513" table:style-name="ce1">
            <text:p>1513</text:p>
          </table:table-cell>
          <table:table-cell office:value-type="float" office:value="104640" table:style-name="ce19">
            <text:p>104640,000</text:p>
          </table:table-cell>
          <table:table-cell office:value-type="float" office:value="67.397999999999996" table:style-name="ce19">
            <text:p>67,39800</text:p>
          </table:table-cell>
          <table:table-cell office:value-type="float" office:value="10240" table:style-name="ce19">
            <text:p>10240,000</text:p>
          </table:table-cell>
          <table:table-cell office:value-type="float" office:value="21760" table:style-name="ce19">
            <text:p>21760,000</text:p>
          </table:table-cell>
          <table:table-cell office:value-type="float" office:value="14272.602000000001" table:style-name="ce19">
            <text:p>14272,60200</text:p>
          </table:table-cell>
          <table:table-cell office:value-type="float" office:value="1160" table:style-name="ce19">
            <text:p>1160,000</text:p>
          </table:table-cell>
          <table:table-cell office:value-type="float" office:value="1320" table:style-name="ce19">
            <text:p>1320,000</text:p>
          </table:table-cell>
          <table:table-cell office:value-type="float" office:value="8920" table:style-name="ce19">
            <text:p>8920,000</text:p>
          </table:table-cell>
          <table:table-cell office:value-type="float" office:value="61" table:style-name="ce19">
            <text:p>61,000</text:p>
          </table:table-cell>
          <table:table-cell table:number-columns-repeated="3" table:style-name="ce19"/>
          <table:table-cell office:value-type="float" office:value="95230" table:style-name="ce19">
            <text:p>95230,000</text:p>
          </table:table-cell>
          <table:table-cell table:style-name="ce19"/>
          <table:table-cell office:value-type="float" office:value="131030" table:style-name="ce19">
            <text:p>131030,000</text:p>
          </table:table-cell>
          <table:table-cell office:value-type="float" office:value="61410" table:style-name="ce19">
            <text:p>61410,000</text:p>
          </table:table-cell>
          <table:table-cell table:number-columns-repeated="2" table:style-name="ce19"/>
          <table:table-cell office:value-type="float" office:value="59080" table:style-name="ce19">
            <text:p>59080,000</text:p>
          </table:table-cell>
          <table:table-cell office:value-type="float" office:value="4940" table:style-name="ce19">
            <text:p>4940,000</text:p>
          </table:table-cell>
          <table:table-cell table:number-columns-repeated="3" table:style-name="ce19"/>
          <table:table-cell office:value-type="float" office:value="32640" table:style-name="ce19">
            <text:p>32640,000</text:p>
          </table:table-cell>
          <table:table-cell table:number-columns-repeated="3" table:style-name="ce19"/>
          <table:table-cell office:value-type="float" office:value="163" table:style-name="ce19">
            <text:p>163,000</text:p>
          </table:table-cell>
          <table:table-cell office:value-type="float" office:value="44930" table:style-name="ce19">
            <text:p>44930,000</text:p>
          </table:table-cell>
          <table:table-cell office:value-type="float" office:value="910" table:style-name="ce19">
            <text:p>910,000</text:p>
          </table:table-cell>
          <table:table-cell office:value-type="float" office:value="450" table:style-name="ce19">
            <text:p>450,000</text:p>
          </table:table-cell>
          <table:table-cell office:value-type="float" office:value="170" table:style-name="ce19">
            <text:p>170,000</text:p>
          </table:table-cell>
          <table:table-cell table:number-columns-repeated="2" table:style-name="ce19"/>
          <table:table-cell office:value-type="float" office:value="194" table:style-name="ce19">
            <text:p>194,000</text:p>
          </table:table-cell>
          <table:table-cell office:value-type="float" office:value="900" table:style-name="ce19">
            <text:p>900,000</text:p>
          </table:table-cell>
          <table:table-cell table:number-columns-repeated="2" table:style-name="ce19"/>
          <table:table-cell office:value-type="float" office:value="1110" table:style-name="ce19">
            <text:p>1110,000</text:p>
          </table:table-cell>
          <table:table-cell table:number-columns-repeated="8" table:style-name="ce19"/>
          <table:table-cell office:value-type="float" office:value="650" table:style-name="ce19">
            <text:p>650,000</text:p>
          </table:table-cell>
          <table:table-cell table:number-columns-repeated="6" table:style-name="ce19"/>
          <table:table-cell office:value-type="float" office:value="25" table:style-name="ce19">
            <text:p>25,000</text:p>
          </table:table-cell>
          <table:table-cell table:number-columns-repeated="5" table:style-name="ce19"/>
          <table:table-cell office:value-type="float" office:value="15130" table:style-name="ce19">
            <text:p>15130,000</text:p>
          </table:table-cell>
          <table:table-cell office:value-type="float" office:value="1520" table:style-name="ce19">
            <text:p>1520,000</text:p>
          </table:table-cell>
          <table:table-cell office:value-type="float" office:value="612.923" table:style-name="ce20">
            <text:p>612,923000</text:p>
          </table:table-cell>
          <table:table-cell office:value-type="float" office:value="114.94739800000001" table:style-name="ce20">
            <text:p>114,947398</text:p>
          </table:table-cell>
          <table:table-cell office:value-type="float" office:value="497.97560199999998" table:style-name="ce20">
            <text:p>497,975602</text:p>
          </table:table-cell>
          <table:table-cell office:value-type="percentage" office:value="0.81246029599150305" table:style-name="ce26">
            <text:p>81,25%</text:p>
          </table:table-cell>
          <table:table-cell office:value-type="float" office:value="405.10442828816917" table:style-name="ce19">
            <text:p>405,10443</text:p>
          </table:table-cell>
          <table:table-cell office:value-type="float" office:value="69.160608063450098" table:formula="msoxl:=E46/D46" table:style-name="ce19">
            <text:p>69,16061</text:p>
          </table:table-cell>
          <table:table-cell office:value-type="float" office:value="40.588235294117645" table:style-name="ce19">
            <text:p>40,58824</text:p>
          </table:table-cell>
          <table:table-cell office:value-type="float" office:value="21.573033707865168" table:style-name="ce19">
            <text:p>21,57303</text:p>
          </table:table-cell>
          <table:table-cell office:value-type="float" office:value="0" table:style-name="ce19">
            <text:p>,000</text:p>
          </table:table-cell>
          <table:table-cell office:value-type="float" office:value="62.941176470588239" table:style-name="ce19">
            <text:p>62,94118</text:p>
          </table:table-cell>
          <table:table-cell office:value-type="float" office:value="3.2650363516192997" table:style-name="ce19">
            <text:p>3,26504</text:p>
          </table:table-cell>
          <table:table-cell office:value-type="float" office:value="7.5750165234633178" table:style-name="ce19">
            <text:p>7,57502</text:p>
          </table:table-cell>
          <table:table-cell office:value-type="float" office:value="86.602775941837407" table:style-name="ce19">
            <text:p>86,60278</text:p>
          </table:table-cell>
          <table:table-cell office:value-type="float" office:value="39.0482485128883" table:style-name="ce19">
            <text:p>39,0482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iume Veneto</text:p>
          </table:table-cell>
          <table:table-cell office:value-type="float" office:value="11706" table:style-name="ce1">
            <text:p>11706</text:p>
          </table:table-cell>
          <table:table-cell office:value-type="float" office:value="826850" table:style-name="ce19">
            <text:p>826850,000</text:p>
          </table:table-cell>
          <table:table-cell office:value-type="float" office:value="1806.442" table:style-name="ce19">
            <text:p>1806,44200</text:p>
          </table:table-cell>
          <table:table-cell office:value-type="float" office:value="1883.9" table:style-name="ce19">
            <text:p>1883,9000</text:p>
          </table:table-cell>
          <table:table-cell office:value-type="float" office:value="186506.1" table:style-name="ce19">
            <text:p>186506,1000</text:p>
          </table:table-cell>
          <table:table-cell office:value-type="float" office:value="55723.557999999997" table:style-name="ce19">
            <text:p>55723,55800</text:p>
          </table:table-cell>
          <table:table-cell office:value-type="float" office:value="9240" table:style-name="ce19">
            <text:p>9240,000</text:p>
          </table:table-cell>
          <table:table-cell office:value-type="float" office:value="11380" table:style-name="ce19">
            <text:p>11380,000</text:p>
          </table:table-cell>
          <table:table-cell office:value-type="float" office:value="53730" table:style-name="ce19">
            <text:p>53730,000</text:p>
          </table:table-cell>
          <table:table-cell office:value-type="float" office:value="682" table:style-name="ce19">
            <text:p>682,000</text:p>
          </table:table-cell>
          <table:table-cell table:number-columns-repeated="3" table:style-name="ce19"/>
          <table:table-cell office:value-type="float" office:value="744640" table:style-name="ce19">
            <text:p>744640,000</text:p>
          </table:table-cell>
          <table:table-cell table:style-name="ce19"/>
          <table:table-cell office:value-type="float" office:value="532980" table:style-name="ce19">
            <text:p>532980,000</text:p>
          </table:table-cell>
          <table:table-cell office:value-type="float" office:value="722805" table:style-name="ce19">
            <text:p>722805,000</text:p>
          </table:table-cell>
          <table:table-cell office:value-type="float" office:value="134365" table:style-name="ce19">
            <text:p>134365,000</text:p>
          </table:table-cell>
          <table:table-cell table:style-name="ce19"/>
          <table:table-cell office:value-type="float" office:value="529155" table:style-name="ce19">
            <text:p>529155,000</text:p>
          </table:table-cell>
          <table:table-cell office:value-type="float" office:value="20365" table:style-name="ce19">
            <text:p>20365,000</text:p>
          </table:table-cell>
          <table:table-cell table:style-name="ce19"/>
          <table:table-cell office:value-type="float" office:value="85880" table:style-name="ce19">
            <text:p>85880,000</text:p>
          </table:table-cell>
          <table:table-cell table:style-name="ce19"/>
          <table:table-cell office:value-type="float" office:value="241100" table:style-name="ce19">
            <text:p>241100,000</text:p>
          </table:table-cell>
          <table:table-cell table:style-name="ce19"/>
          <table:table-cell office:value-type="float" office:value="32757" table:style-name="ce19">
            <text:p>32757,000</text:p>
          </table:table-cell>
          <table:table-cell office:value-type="float" office:value="1271" table:style-name="ce19">
            <text:p>1271,000</text:p>
          </table:table-cell>
          <table:table-cell table:style-name="ce19"/>
          <table:table-cell office:value-type="float" office:value="463315" table:style-name="ce19">
            <text:p>463315,000</text:p>
          </table:table-cell>
          <table:table-cell office:value-type="float" office:value="2456" table:style-name="ce19">
            <text:p>2456,000</text:p>
          </table:table-cell>
          <table:table-cell office:value-type="float" office:value="2111" table:style-name="ce19">
            <text:p>2111,000</text:p>
          </table:table-cell>
          <table:table-cell office:value-type="float" office:value="1733" table:style-name="ce19">
            <text:p>1733,000</text:p>
          </table:table-cell>
          <table:table-cell table:style-name="ce19"/>
          <table:table-cell office:value-type="float" office:value="2018" table:style-name="ce19">
            <text:p>2018,000</text:p>
          </table:table-cell>
          <table:table-cell table:number-columns-repeated="3" table:style-name="ce19"/>
          <table:table-cell office:value-type="float" office:value="1801" table:style-name="ce19">
            <text:p>1801,000</text:p>
          </table:table-cell>
          <table:table-cell office:value-type="float" office:value="10995" table:style-name="ce19">
            <text:p>10995,000</text:p>
          </table:table-cell>
          <table:table-cell table:number-columns-repeated="15" table:style-name="ce19"/>
          <table:table-cell office:value-type="float" office:value="243" table:style-name="ce19">
            <text:p>243,000</text:p>
          </table:table-cell>
          <table:table-cell table:number-columns-repeated="5" table:style-name="ce19"/>
          <table:table-cell office:value-type="float" office:value="117060" table:style-name="ce19">
            <text:p>117060,000</text:p>
          </table:table-cell>
          <table:table-cell office:value-type="float" office:value="5585" table:style-name="ce19">
            <text:p>5585,000</text:p>
          </table:table-cell>
          <table:table-cell office:value-type="float" office:value="4800.4369999999999" table:style-name="ce20">
            <text:p>4800,437000</text:p>
          </table:table-cell>
          <table:table-cell office:value-type="float" office:value="830.54034200000001" table:style-name="ce20">
            <text:p>830,540342</text:p>
          </table:table-cell>
          <table:table-cell office:value-type="float" office:value="3969.8966580000001" table:style-name="ce20">
            <text:p>3969,896658</text:p>
          </table:table-cell>
          <table:table-cell office:value-type="percentage" office:value="0.82698651351949837" table:style-name="ce26">
            <text:p>82,70%</text:p>
          </table:table-cell>
          <table:table-cell office:value-type="float" office:value="410.08346147274904" table:style-name="ce19">
            <text:p>410,08346</text:p>
          </table:table-cell>
          <table:table-cell office:value-type="float" office:value="70.63471723902272" table:formula="msoxl:=E47/D47" table:style-name="ce19">
            <text:p>70,63472</text:p>
          </table:table-cell>
          <table:table-cell office:value-type="float" office:value="73.224841961387327" table:style-name="ce19">
            <text:p>73,22484</text:p>
          </table:table-cell>
          <table:table-cell office:value-type="float" office:value="20.596275414317443" table:style-name="ce19">
            <text:p>20,59628</text:p>
          </table:table-cell>
          <table:table-cell office:value-type="float" office:value="7.3364086793097565" table:style-name="ce19">
            <text:p>7,33641</text:p>
          </table:table-cell>
          <table:table-cell office:value-type="float" office:value="63.611822996753801" table:style-name="ce19">
            <text:p>63,61182</text:p>
          </table:table-cell>
          <table:table-cell office:value-type="float" office:value="1.7397061336066977" table:style-name="ce19">
            <text:p>1,73971</text:p>
          </table:table-cell>
          <table:table-cell office:value-type="float" office:value="6.4097044250811548" table:style-name="ce19">
            <text:p>6,40970</text:p>
          </table:table-cell>
          <table:table-cell office:value-type="float" office:value="45.530497180932855" table:style-name="ce19">
            <text:p>45,53050</text:p>
          </table:table-cell>
          <table:table-cell office:value-type="float" office:value="45.203741670937973" table:style-name="ce19">
            <text:p>45,2037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ontanafredda</text:p>
          </table:table-cell>
          <table:table-cell office:value-type="float" office:value="12451" table:style-name="ce1">
            <text:p>12451</text:p>
          </table:table-cell>
          <table:table-cell office:value-type="float" office:value="896655" table:style-name="ce19">
            <text:p>896655,000</text:p>
          </table:table-cell>
          <table:table-cell office:value-type="float" office:value="3906.6309999999999" table:style-name="ce19">
            <text:p>3906,63100</text:p>
          </table:table-cell>
          <table:table-cell office:value-type="float" office:value="1759.55" table:style-name="ce19">
            <text:p>1759,55000</text:p>
          </table:table-cell>
          <table:table-cell office:value-type="float" office:value="174195.45" table:style-name="ce19">
            <text:p>174195,45000</text:p>
          </table:table-cell>
          <table:table-cell office:value-type="float" office:value="120508.36900000001" table:style-name="ce19">
            <text:p>120508,36900</text:p>
          </table:table-cell>
          <table:table-cell office:value-type="float" office:value="15720" table:style-name="ce19">
            <text:p>15720,000</text:p>
          </table:table-cell>
          <table:table-cell office:value-type="float" office:value="13980" table:style-name="ce19">
            <text:p>13980,000</text:p>
          </table:table-cell>
          <table:table-cell office:value-type="float" office:value="45960" table:style-name="ce19">
            <text:p>45960,000</text:p>
          </table:table-cell>
          <table:table-cell office:value-type="float" office:value="601" table:style-name="ce19">
            <text:p>601,000</text:p>
          </table:table-cell>
          <table:table-cell table:number-columns-repeated="3" table:style-name="ce19"/>
          <table:table-cell office:value-type="float" office:value="821430" table:style-name="ce19">
            <text:p>821430,000</text:p>
          </table:table-cell>
          <table:table-cell table:style-name="ce19"/>
          <table:table-cell office:value-type="float" office:value="923045" table:style-name="ce19">
            <text:p>923045,000</text:p>
          </table:table-cell>
          <table:table-cell office:value-type="float" office:value="507480" table:style-name="ce19">
            <text:p>507480,000</text:p>
          </table:table-cell>
          <table:table-cell office:value-type="float" office:value="120950" table:style-name="ce19">
            <text:p>120950,000</text:p>
          </table:table-cell>
          <table:table-cell table:style-name="ce19"/>
          <table:table-cell office:value-type="float" office:value="536750" table:style-name="ce19">
            <text:p>536750,000</text:p>
          </table:table-cell>
          <table:table-cell office:value-type="float" office:value="23770" table:style-name="ce19">
            <text:p>23770,000</text:p>
          </table:table-cell>
          <table:table-cell table:style-name="ce19"/>
          <table:table-cell office:value-type="float" office:value="72880" table:style-name="ce19">
            <text:p>72880,000</text:p>
          </table:table-cell>
          <table:table-cell table:style-name="ce19"/>
          <table:table-cell office:value-type="float" office:value="215345" table:style-name="ce19">
            <text:p>215345,000</text:p>
          </table:table-cell>
          <table:table-cell table:style-name="ce19"/>
          <table:table-cell office:value-type="float" office:value="31653" table:style-name="ce19">
            <text:p>31653,000</text:p>
          </table:table-cell>
          <table:table-cell table:number-columns-repeated="2" table:style-name="ce19"/>
          <table:table-cell office:value-type="float" office:value="429825" table:style-name="ce19">
            <text:p>429825,000</text:p>
          </table:table-cell>
          <table:table-cell office:value-type="float" office:value="2063" table:style-name="ce19">
            <text:p>2063,000</text:p>
          </table:table-cell>
          <table:table-cell office:value-type="float" office:value="2219" table:style-name="ce19">
            <text:p>2219,000</text:p>
          </table:table-cell>
          <table:table-cell office:value-type="float" office:value="1594" table:style-name="ce19">
            <text:p>1594,000</text:p>
          </table:table-cell>
          <table:table-cell table:style-name="ce19"/>
          <table:table-cell office:value-type="float" office:value="2093" table:style-name="ce19">
            <text:p>2093,000</text:p>
          </table:table-cell>
          <table:table-cell table:number-columns-repeated="3" table:style-name="ce19"/>
          <table:table-cell office:value-type="float" office:value="757" table:style-name="ce19">
            <text:p>757,000</text:p>
          </table:table-cell>
          <table:table-cell office:value-type="float" office:value="9738" table:style-name="ce19">
            <text:p>9738,000</text:p>
          </table:table-cell>
          <table:table-cell table:number-columns-repeated="13" table:style-name="ce19"/>
          <table:table-cell office:value-type="float" office:value="1607" table:style-name="ce19">
            <text:p>1607,000</text:p>
          </table:table-cell>
          <table:table-cell table:style-name="ce19"/>
          <table:table-cell office:value-type="float" office:value="227" table:style-name="ce19">
            <text:p>227,000</text:p>
          </table:table-cell>
          <table:table-cell table:number-columns-repeated="5" table:style-name="ce19"/>
          <table:table-cell office:value-type="float" office:value="124510" table:style-name="ce19">
            <text:p>124510,000</text:p>
          </table:table-cell>
          <table:table-cell office:value-type="float" office:value="5965" table:style-name="ce19">
            <text:p>5965,000</text:p>
          </table:table-cell>
          <table:table-cell office:value-type="float" office:value="5107.1869999999999" table:style-name="ce20">
            <text:p>5107,187000</text:p>
          </table:table-cell>
          <table:table-cell office:value-type="float" office:value="902.32118100000002" table:style-name="ce20">
            <text:p>902,321181</text:p>
          </table:table-cell>
          <table:table-cell office:value-type="float" office:value="4204.8658189999996" table:style-name="ce20">
            <text:p>4204,865819</text:p>
          </table:table-cell>
          <table:table-cell office:value-type="percentage" office:value="0.82332325387733007" table:style-name="ce26">
            <text:p>82,33%</text:p>
          </table:table-cell>
          <table:table-cell office:value-type="float" office:value="410.18287687735926" table:style-name="ce19">
            <text:p>410,18288</text:p>
          </table:table-cell>
          <table:table-cell office:value-type="float" office:value="72.014697614649421" table:formula="msoxl:=E48/D48" table:style-name="ce19">
            <text:p>72,01470</text:p>
          </table:table-cell>
          <table:table-cell office:value-type="float" office:value="50.472251224801219" table:style-name="ce19">
            <text:p>50,47225</text:p>
          </table:table-cell>
          <table:table-cell office:value-type="float" office:value="17.295397960003214" table:style-name="ce19">
            <text:p>17,29540</text:p>
          </table:table-cell>
          <table:table-cell office:value-type="float" office:value="5.8533451128423426" table:style-name="ce19">
            <text:p>5,85335</text:p>
          </table:table-cell>
          <table:table-cell office:value-type="float" office:value="65.973014215725641" table:style-name="ce19">
            <text:p>65,97301</text:p>
          </table:table-cell>
          <table:table-cell office:value-type="float" office:value="1.9090836077423501" table:style-name="ce19">
            <text:p>1,90908</text:p>
          </table:table-cell>
          <table:table-cell office:value-type="float" office:value="6.1248895671030441" table:style-name="ce19">
            <text:p>6,12489</text:p>
          </table:table-cell>
          <table:table-cell office:value-type="float" office:value="74.134206087864428" table:style-name="ce19">
            <text:p>74,13421</text:p>
          </table:table-cell>
          <table:table-cell office:value-type="float" office:value="43.10898722994137" table:style-name="ce19">
            <text:p>43,1089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sanco</text:p>
          </table:table-cell>
          <table:table-cell office:value-type="float" office:value="580" table:style-name="ce1">
            <text:p>580</text:p>
          </table:table-cell>
          <table:table-cell office:value-type="float" office:value="45480" table:style-name="ce19">
            <text:p>45480,000</text:p>
          </table:table-cell>
          <table:table-cell table:style-name="ce19"/>
          <table:table-cell office:value-type="float" office:value="4729.6000000000004" table:style-name="ce19">
            <text:p>4729,6000</text:p>
          </table:table-cell>
          <table:table-cell office:value-type="float" office:value="10050.4" table:style-name="ce19">
            <text:p>10050,4000</text:p>
          </table:table-cell>
          <table:table-cell table:style-name="ce19"/>
          <table:table-cell office:value-type="float" office:value="1000" table:style-name="ce19">
            <text:p>1000,000</text:p>
          </table:table-cell>
          <table:table-cell office:value-type="float" office:value="430" table:style-name="ce19">
            <text:p>430,000</text:p>
          </table:table-cell>
          <table:table-cell office:value-type="float" office:value="2580" table:style-name="ce19">
            <text:p>2580,000</text:p>
          </table:table-cell>
          <table:table-cell table:number-columns-repeated="4" table:style-name="ce19"/>
          <table:table-cell office:value-type="float" office:value="8220" table:style-name="ce19">
            <text:p>8220,000</text:p>
          </table:table-cell>
          <table:table-cell table:style-name="ce19"/>
          <table:table-cell office:value-type="float" office:value="720" table:style-name="ce19">
            <text:p>720,000</text:p>
          </table:table-cell>
          <table:table-cell office:value-type="float" office:value="20120" table:style-name="ce19">
            <text:p>20120,000</text:p>
          </table:table-cell>
          <table:table-cell table:number-columns-repeated="2" table:style-name="ce19"/>
          <table:table-cell office:value-type="float" office:value="26880" table:style-name="ce19">
            <text:p>26880,000</text:p>
          </table:table-cell>
          <table:table-cell office:value-type="float" office:value="1370" table:style-name="ce19">
            <text:p>1370,000</text:p>
          </table:table-cell>
          <table:table-cell table:style-name="ce19"/>
          <table:table-cell office:value-type="float" office:value="8560" table:style-name="ce19">
            <text:p>8560,000</text:p>
          </table:table-cell>
          <table:table-cell table:style-name="ce19"/>
          <table:table-cell office:value-type="float" office:value="11780" table:style-name="ce19">
            <text:p>11780,000</text:p>
          </table:table-cell>
          <table:table-cell table:number-columns-repeated="4" table:style-name="ce19"/>
          <table:table-cell office:value-type="float" office:value="18950" table:style-name="ce19">
            <text:p>18950,000</text:p>
          </table:table-cell>
          <table:table-cell office:value-type="float" office:value="500" table:style-name="ce19">
            <text:p>500,000</text:p>
          </table:table-cell>
          <table:table-cell table:style-name="ce19"/>
          <table:table-cell office:value-type="float" office:value="102" table:style-name="ce19">
            <text:p>102,000</text:p>
          </table:table-cell>
          <table:table-cell table:number-columns-repeated="2" table:style-name="ce19"/>
          <table:table-cell office:value-type="float" office:value="108" table:style-name="ce19">
            <text:p>108,000</text:p>
          </table:table-cell>
          <table:table-cell table:number-columns-repeated="2" table:style-name="ce19"/>
          <table:table-cell office:value-type="float" office:value="700" table:style-name="ce19">
            <text:p>700,000</text:p>
          </table:table-cell>
          <table:table-cell office:value-type="float" office:value="325" table:style-name="ce19">
            <text:p>325,000</text:p>
          </table:table-cell>
          <table:table-cell table:number-columns-repeated="21" table:style-name="ce19"/>
          <table:table-cell office:value-type="float" office:value="5800" table:style-name="ce19">
            <text:p>5800,000</text:p>
          </table:table-cell>
          <table:table-cell table:style-name="ce19"/>
          <table:table-cell office:value-type="float" office:value="168.405" table:style-name="ce20">
            <text:p>168,405000</text:p>
          </table:table-cell>
          <table:table-cell office:value-type="float" office:value="50.209600000000002" table:style-name="ce20">
            <text:p>50,209600</text:p>
          </table:table-cell>
          <table:table-cell office:value-type="float" office:value="118.19540000000001" table:style-name="ce20">
            <text:p>118,195400</text:p>
          </table:table-cell>
          <table:table-cell office:value-type="percentage" office:value="0.70185208277663969" table:style-name="ce26">
            <text:p>70,19%</text:p>
          </table:table-cell>
          <table:table-cell office:value-type="float" office:value="290.35344827586204" table:style-name="ce19">
            <text:p>290,35345</text:p>
          </table:table-cell>
          <table:table-cell office:value-type="float" office:value="78.41379310344827" table:formula="msoxl:=E49/D49" table:style-name="ce19">
            <text:p>78,41379</text:p>
          </table:table-cell>
          <table:table-cell office:value-type="float" office:value="34.689655172413794" table:style-name="ce19">
            <text:p>34,68966</text:p>
          </table:table-cell>
          <table:table-cell office:value-type="float" office:value="20.310344827586206" table:style-name="ce19">
            <text:p>20,31034</text:p>
          </table:table-cell>
          <table:table-cell office:value-type="float" office:value="14.758620689655173" table:style-name="ce19">
            <text:p>14,75862</text:p>
          </table:table-cell>
          <table:table-cell office:value-type="float" office:value="14.172413793103448" table:style-name="ce19">
            <text:p>14,17241</text:p>
          </table:table-cell>
          <table:table-cell office:value-type="float" office:value="2.3620689655172411" table:style-name="ce19">
            <text:p>2,36207</text:p>
          </table:table-cell>
          <table:table-cell office:value-type="float" office:value="6.9137931034482758" table:style-name="ce19">
            <text:p>6,91379</text:p>
          </table:table-cell>
          <table:table-cell office:value-type="float" office:value="1.2413793103448276" table:style-name="ce19">
            <text:p>1,24138</text:p>
          </table:table-cell>
          <table:table-cell office:value-type="float" office:value="46.34482758620689" table:style-name="ce19">
            <text:p>46,3448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aniago</text:p>
          </table:table-cell>
          <table:table-cell office:value-type="float" office:value="11506" table:style-name="ce1">
            <text:p>11506</text:p>
          </table:table-cell>
          <table:table-cell office:value-type="float" office:value="1136280" table:style-name="ce19">
            <text:p>1136280,000</text:p>
          </table:table-cell>
          <table:table-cell office:value-type="float" office:value="1080.7180000000001" table:style-name="ce19">
            <text:p>1080,71800</text:p>
          </table:table-cell>
          <table:table-cell office:value-type="float" office:value="89740.800000000003" table:style-name="ce19">
            <text:p>89740,8000</text:p>
          </table:table-cell>
          <table:table-cell office:value-type="float" office:value="190699.2" table:style-name="ce19">
            <text:p>190699,2000</text:p>
          </table:table-cell>
          <table:table-cell office:value-type="float" office:value="228859.28200000001" table:style-name="ce19">
            <text:p>228859,28200</text:p>
          </table:table-cell>
          <table:table-cell office:value-type="float" office:value="21020" table:style-name="ce19">
            <text:p>21020,000</text:p>
          </table:table-cell>
          <table:table-cell office:value-type="float" office:value="14160" table:style-name="ce19">
            <text:p>14160,000</text:p>
          </table:table-cell>
          <table:table-cell office:value-type="float" office:value="49840" table:style-name="ce19">
            <text:p>49840,000</text:p>
          </table:table-cell>
          <table:table-cell office:value-type="float" office:value="758" table:style-name="ce19">
            <text:p>758,000</text:p>
          </table:table-cell>
          <table:table-cell table:number-columns-repeated="3" table:style-name="ce19"/>
          <table:table-cell office:value-type="float" office:value="1102920" table:style-name="ce19">
            <text:p>1102920,000</text:p>
          </table:table-cell>
          <table:table-cell table:style-name="ce19"/>
          <table:table-cell office:value-type="float" office:value="642820" table:style-name="ce19">
            <text:p>642820,000</text:p>
          </table:table-cell>
          <table:table-cell office:value-type="float" office:value="758780" table:style-name="ce19">
            <text:p>758780,000</text:p>
          </table:table-cell>
          <table:table-cell table:number-columns-repeated="2" table:style-name="ce19"/>
          <table:table-cell office:value-type="float" office:value="509560" table:style-name="ce19">
            <text:p>509560,000</text:p>
          </table:table-cell>
          <table:table-cell office:value-type="float" office:value="23440" table:style-name="ce19">
            <text:p>23440,000</text:p>
          </table:table-cell>
          <table:table-cell table:style-name="ce19"/>
          <table:table-cell office:value-type="float" office:value="87900" table:style-name="ce19">
            <text:p>87900,000</text:p>
          </table:table-cell>
          <table:table-cell table:style-name="ce19"/>
          <table:table-cell office:value-type="float" office:value="283160" table:style-name="ce19">
            <text:p>283160,000</text:p>
          </table:table-cell>
          <table:table-cell table:style-name="ce19"/>
          <table:table-cell office:value-type="float" office:value="11046" table:style-name="ce19">
            <text:p>11046,000</text:p>
          </table:table-cell>
          <table:table-cell table:number-columns-repeated="2" table:style-name="ce19"/>
          <table:table-cell office:value-type="float" office:value="442800" table:style-name="ce19">
            <text:p>442800,000</text:p>
          </table:table-cell>
          <table:table-cell office:value-type="float" office:value="6770" table:style-name="ce19">
            <text:p>6770,000</text:p>
          </table:table-cell>
          <table:table-cell office:value-type="float" office:value="3250" table:style-name="ce19">
            <text:p>3250,000</text:p>
          </table:table-cell>
          <table:table-cell office:value-type="float" office:value="947" table:style-name="ce19">
            <text:p>947,000</text:p>
          </table:table-cell>
          <table:table-cell table:style-name="ce19"/>
          <table:table-cell office:value-type="float" office:value="1670" table:style-name="ce19">
            <text:p>1670,000</text:p>
          </table:table-cell>
          <table:table-cell table:number-columns-repeated="3" table:style-name="ce19"/>
          <table:table-cell office:value-type="float" office:value="1941" table:style-name="ce19">
            <text:p>1941,000</text:p>
          </table:table-cell>
          <table:table-cell office:value-type="float" office:value="6370" table:style-name="ce19">
            <text:p>6370,000</text:p>
          </table:table-cell>
          <table:table-cell table:number-columns-repeated="4" table:style-name="ce19"/>
          <table:table-cell office:value-type="float" office:value="270" table:style-name="ce19">
            <text:p>270,000</text:p>
          </table:table-cell>
          <table:table-cell table:number-columns-repeated="8" table:style-name="ce19"/>
          <table:table-cell office:value-type="float" office:value="528" table:style-name="ce19">
            <text:p>528,000</text:p>
          </table:table-cell>
          <table:table-cell table:number-columns-repeated="2" table:style-name="ce19"/>
          <table:table-cell office:value-type="float" office:value="377" table:style-name="ce19">
            <text:p>377,000</text:p>
          </table:table-cell>
          <table:table-cell table:number-columns-repeated="4" table:style-name="ce19"/>
          <table:table-cell office:value-type="float" office:value="115060" table:style-name="ce19">
            <text:p>115060,000</text:p>
          </table:table-cell>
          <table:table-cell office:value-type="float" office:value="13080" table:style-name="ce19">
            <text:p>13080,000</text:p>
          </table:table-cell>
          <table:table-cell office:value-type="float" office:value="5745.1270000000004" table:style-name="ce20">
            <text:p>5745,127000</text:p>
          </table:table-cell>
          <table:table-cell office:value-type="float" office:value="1227.1015179999999" table:style-name="ce20">
            <text:p>1227,101518</text:p>
          </table:table-cell>
          <table:table-cell office:value-type="float" office:value="4518.025482" table:style-name="ce20">
            <text:p>4518,025482</text:p>
          </table:table-cell>
          <table:table-cell office:value-type="percentage" office:value="0.7864100274893836" table:style-name="ce26">
            <text:p>78,64%</text:p>
          </table:table-cell>
          <table:table-cell office:value-type="float" office:value="499.31574830523203" table:style-name="ce19">
            <text:p>499,31575</text:p>
          </table:table-cell>
          <table:table-cell office:value-type="float" office:value="98.755431948548576" table:formula="msoxl:=E50/D50" table:style-name="ce19">
            <text:p>98,75543</text:p>
          </table:table-cell>
          <table:table-cell office:value-type="float" office:value="65.94646271510517" table:style-name="ce19">
            <text:p>65,94646</text:p>
          </table:table-cell>
          <table:table-cell office:value-type="float" office:value="24.609768816269771" table:style-name="ce19">
            <text:p>24,60977</text:p>
          </table:table-cell>
          <table:table-cell office:value-type="float" office:value="7.6394924387276202" table:style-name="ce19">
            <text:p>7,63949</text:p>
          </table:table-cell>
          <table:table-cell office:value-type="float" office:value="95.856075091256727" table:style-name="ce19">
            <text:p>95,85608</text:p>
          </table:table-cell>
          <table:table-cell office:value-type="float" office:value="2.037197983660699" table:style-name="ce19">
            <text:p>2,03720</text:p>
          </table:table-cell>
          <table:table-cell office:value-type="float" office:value="7.4550669216061181" table:style-name="ce19">
            <text:p>7,45507</text:p>
          </table:table-cell>
          <table:table-cell office:value-type="float" office:value="55.868242656005563" table:style-name="ce19">
            <text:p>55,86824</text:p>
          </table:table-cell>
          <table:table-cell office:value-type="float" office:value="44.28645923865809" table:style-name="ce19">
            <text:p>44,2864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eduno</text:p>
          </table:table-cell>
          <table:table-cell office:value-type="float" office:value="1527" table:style-name="ce1">
            <text:p>1527</text:p>
          </table:table-cell>
          <table:table-cell office:value-type="float" office:value="146760" table:style-name="ce19">
            <text:p>146760,000</text:p>
          </table:table-cell>
          <table:table-cell office:value-type="float" office:value="5900" table:style-name="ce19">
            <text:p>5900,000</text:p>
          </table:table-cell>
          <table:table-cell office:value-type="float" office:value="2025.6" table:style-name="ce19">
            <text:p>2025,6000</text:p>
          </table:table-cell>
          <table:table-cell office:value-type="float" office:value="4304.3999999999996" table:style-name="ce19">
            <text:p>4304,4000</text:p>
          </table:table-cell>
          <table:table-cell table:number-columns-repeated="8" table:style-name="ce19"/>
          <table:table-cell office:value-type="float" office:value="66050" table:style-name="ce19">
            <text:p>66050,000</text:p>
          </table:table-cell>
          <table:table-cell table:number-columns-repeated="2" table:style-name="ce19"/>
          <table:table-cell office:value-type="float" office:value="61880" table:style-name="ce19">
            <text:p>61880,000</text:p>
          </table:table-cell>
          <table:table-cell table:number-columns-repeated="2" table:style-name="ce19"/>
          <table:table-cell office:value-type="float" office:value="61100" table:style-name="ce19">
            <text:p>61100,000</text:p>
          </table:table-cell>
          <table:table-cell table:number-columns-repeated="9" table:style-name="ce19"/>
          <table:table-cell office:value-type="float" office:value="49230" table:style-name="ce19">
            <text:p>49230,000</text:p>
          </table:table-cell>
          <table:table-cell office:value-type="float" office:value="1410" table:style-name="ce19">
            <text:p>1410,000</text:p>
          </table:table-cell>
          <table:table-cell table:style-name="ce19"/>
          <table:table-cell office:value-type="float" office:value="185" table:style-name="ce19">
            <text:p>185,000</text:p>
          </table:table-cell>
          <table:table-cell table:number-columns-repeated="3" table:style-name="ce19"/>
          <table:table-cell office:value-type="float" office:value="198" table:style-name="ce19">
            <text:p>198,000</text:p>
          </table:table-cell>
          <table:table-cell table:number-columns-repeated="26" table:style-name="ce19"/>
          <table:table-cell office:value-type="float" office:value="399.04300000000001" table:style-name="ce20">
            <text:p>399,043000</text:p>
          </table:table-cell>
          <table:table-cell office:value-type="float" office:value="154.68559999999999" table:style-name="ce20">
            <text:p>154,685600</text:p>
          </table:table-cell>
          <table:table-cell office:value-type="float" office:value="244.35740000000001" table:style-name="ce20">
            <text:p>244,357400</text:p>
          </table:table-cell>
          <table:table-cell office:value-type="percentage" office:value="0.61235856787363763" table:style-name="ce26">
            <text:p>61,24%</text:p>
          </table:table-cell>
          <table:table-cell office:value-type="float" office:value="261.32481990831695" table:style-name="ce19">
            <text:p>261,32482</text:p>
          </table:table-cell>
          <table:table-cell office:value-type="float" office:value="96.110019646365416" table:formula="msoxl:=E51/D51" table:style-name="ce19">
            <text:p>96,11002</text:p>
          </table:table-cell>
          <table:table-cell office:value-type="float" office:value="40.523903077930584" table:style-name="ce19">
            <text:p>40,5239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3.254747871643744" table:style-name="ce19">
            <text:p>43,2547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0.013097576948262" table:style-name="ce19">
            <text:p>40,0131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ntereale Valcellina</text:p>
          </table:table-cell>
          <table:table-cell office:value-type="float" office:value="4302" table:style-name="ce1">
            <text:p>4302</text:p>
          </table:table-cell>
          <table:table-cell office:value-type="float" office:value="219100" table:style-name="ce19">
            <text:p>219100,000</text:p>
          </table:table-cell>
          <table:table-cell office:value-type="float" office:value="774" table:style-name="ce19">
            <text:p>774,000</text:p>
          </table:table-cell>
          <table:table-cell office:value-type="float" office:value="19408.32" table:style-name="ce19">
            <text:p>19408,32000</text:p>
          </table:table-cell>
          <table:table-cell office:value-type="float" office:value="41242.68" table:style-name="ce19">
            <text:p>41242,68000</text:p>
          </table:table-cell>
          <table:table-cell office:value-type="float" office:value="25026" table:style-name="ce19">
            <text:p>25026,000</text:p>
          </table:table-cell>
          <table:table-cell office:value-type="float" office:value="6869" table:style-name="ce19">
            <text:p>6869,000</text:p>
          </table:table-cell>
          <table:table-cell office:value-type="float" office:value="5705" table:style-name="ce19">
            <text:p>5705,000</text:p>
          </table:table-cell>
          <table:table-cell office:value-type="float" office:value="20846" table:style-name="ce19">
            <text:p>20846,000</text:p>
          </table:table-cell>
          <table:table-cell office:value-type="float" office:value="165" table:style-name="ce19">
            <text:p>165,000</text:p>
          </table:table-cell>
          <table:table-cell table:number-columns-repeated="3" table:style-name="ce19"/>
          <table:table-cell office:value-type="float" office:value="259060" table:style-name="ce19">
            <text:p>259060,000</text:p>
          </table:table-cell>
          <table:table-cell table:style-name="ce19"/>
          <table:table-cell office:value-type="float" office:value="59691" table:style-name="ce19">
            <text:p>59691,000</text:p>
          </table:table-cell>
          <table:table-cell office:value-type="float" office:value="212920" table:style-name="ce19">
            <text:p>212920,000</text:p>
          </table:table-cell>
          <table:table-cell office:value-type="float" office:value="39540" table:style-name="ce19">
            <text:p>39540,000</text:p>
          </table:table-cell>
          <table:table-cell table:style-name="ce19"/>
          <table:table-cell office:value-type="float" office:value="239700" table:style-name="ce19">
            <text:p>239700,000</text:p>
          </table:table-cell>
          <table:table-cell office:value-type="float" office:value="7631" table:style-name="ce19">
            <text:p>7631,000</text:p>
          </table:table-cell>
          <table:table-cell office:value-type="float" office:value="8680" table:style-name="ce19">
            <text:p>8680,000</text:p>
          </table:table-cell>
          <table:table-cell office:value-type="float" office:value="31727" table:style-name="ce19">
            <text:p>31727,000</text:p>
          </table:table-cell>
          <table:table-cell table:style-name="ce19"/>
          <table:table-cell office:value-type="float" office:value="101184" table:style-name="ce19">
            <text:p>101184,000</text:p>
          </table:table-cell>
          <table:table-cell table:style-name="ce19"/>
          <table:table-cell office:value-type="float" office:value="20999" table:style-name="ce19">
            <text:p>20999,000</text:p>
          </table:table-cell>
          <table:table-cell office:value-type="float" office:value="1432" table:style-name="ce19">
            <text:p>1432,000</text:p>
          </table:table-cell>
          <table:table-cell table:style-name="ce19"/>
          <table:table-cell office:value-type="float" office:value="229490" table:style-name="ce19">
            <text:p>229490,000</text:p>
          </table:table-cell>
          <table:table-cell office:value-type="float" office:value="9630" table:style-name="ce19">
            <text:p>9630,000</text:p>
          </table:table-cell>
          <table:table-cell office:value-type="float" office:value="1400" table:style-name="ce19">
            <text:p>1400,000</text:p>
          </table:table-cell>
          <table:table-cell table:style-name="ce19"/>
          <table:table-cell office:value-type="float" office:value="1008" table:style-name="ce19">
            <text:p>1008,000</text:p>
          </table:table-cell>
          <table:table-cell office:value-type="float" office:value="930" table:style-name="ce19">
            <text:p>930,000</text:p>
          </table:table-cell>
          <table:table-cell table:style-name="ce19"/>
          <table:table-cell office:value-type="float" office:value="1700" table:style-name="ce19">
            <text:p>1700,000</text:p>
          </table:table-cell>
          <table:table-cell table:number-columns-repeated="2" table:style-name="ce19"/>
          <table:table-cell office:value-type="float" office:value="2838" table:style-name="ce19">
            <text:p>2838,000</text:p>
          </table:table-cell>
          <table:table-cell table:number-columns-repeated="15" table:style-name="ce19"/>
          <table:table-cell office:value-type="float" office:value="235" table:style-name="ce19">
            <text:p>235,000</text:p>
          </table:table-cell>
          <table:table-cell table:number-columns-repeated="5" table:style-name="ce19"/>
          <table:table-cell office:value-type="float" office:value="43020" table:style-name="ce19">
            <text:p>43020,000</text:p>
          </table:table-cell>
          <table:table-cell office:value-type="float" office:value="3463" table:style-name="ce19">
            <text:p>3463,000</text:p>
          </table:table-cell>
          <table:table-cell office:value-type="float" office:value="1615.414" table:style-name="ce20">
            <text:p>1615,414000</text:p>
          </table:table-cell>
          <table:table-cell office:value-type="float" office:value="239.28232" table:style-name="ce20">
            <text:p>239,282320</text:p>
          </table:table-cell>
          <table:table-cell office:value-type="float" office:value="1376.13168" table:style-name="ce20">
            <text:p>1376,131680</text:p>
          </table:table-cell>
          <table:table-cell office:value-type="percentage" office:value="0.85187554397819998" table:style-name="ce26">
            <text:p>85,19%</text:p>
          </table:table-cell>
          <table:table-cell office:value-type="float" office:value="375.50302185030216" table:style-name="ce19">
            <text:p>375,50302</text:p>
          </table:table-cell>
          <table:table-cell office:value-type="float" office:value="50.92980009298001" table:formula="msoxl:=E52/D52" table:style-name="ce19">
            <text:p>50,92980</text:p>
          </table:table-cell>
          <table:table-cell office:value-type="float" office:value="58.684332868433287" table:style-name="ce19">
            <text:p>58,68433</text:p>
          </table:table-cell>
          <table:table-cell office:value-type="float" office:value="23.520223152022314" table:style-name="ce19">
            <text:p>23,52022</text:p>
          </table:table-cell>
          <table:table-cell office:value-type="float" office:value="7.374941887494189" table:style-name="ce19">
            <text:p>7,37494</text:p>
          </table:table-cell>
          <table:table-cell office:value-type="float" office:value="60.218503021850303" table:style-name="ce19">
            <text:p>60,21850</text:p>
          </table:table-cell>
          <table:table-cell office:value-type="float" office:value="3.7914923291492331" table:style-name="ce19">
            <text:p>3,79149</text:p>
          </table:table-cell>
          <table:table-cell office:value-type="float" office:value="7.8068340306834028" table:style-name="ce19">
            <text:p>7,80683</text:p>
          </table:table-cell>
          <table:table-cell office:value-type="float" office:value="13.875174337517434" table:style-name="ce19">
            <text:p>13,87517</text:p>
          </table:table-cell>
          <table:table-cell office:value-type="float" office:value="55.718270571827063" table:style-name="ce19">
            <text:p>55,7182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rsano al Tagliamento</text:p>
          </table:table-cell>
          <table:table-cell office:value-type="float" office:value="2639" table:style-name="ce1">
            <text:p>2639</text:p>
          </table:table-cell>
          <table:table-cell office:value-type="float" office:value="240100" table:style-name="ce19">
            <text:p>240100,000</text:p>
          </table:table-cell>
          <table:table-cell office:value-type="float" office:value="25181.31" table:style-name="ce19">
            <text:p>25181,31000</text:p>
          </table:table-cell>
          <table:table-cell office:value-type="float" office:value="910.9" table:style-name="ce19">
            <text:p>910,9000</text:p>
          </table:table-cell>
          <table:table-cell office:value-type="float" office:value="90179.1" table:style-name="ce19">
            <text:p>90179,1000</text:p>
          </table:table-cell>
          <table:table-cell office:value-type="float" office:value="34278.69" table:style-name="ce19">
            <text:p>34278,69000</text:p>
          </table:table-cell>
          <table:table-cell office:value-type="float" office:value="5020" table:style-name="ce19">
            <text:p>5020,000</text:p>
          </table:table-cell>
          <table:table-cell office:value-type="float" office:value="4273" table:style-name="ce19">
            <text:p>4273,000</text:p>
          </table:table-cell>
          <table:table-cell office:value-type="float" office:value="11180" table:style-name="ce19">
            <text:p>11180,000</text:p>
          </table:table-cell>
          <table:table-cell office:value-type="float" office:value="187" table:style-name="ce19">
            <text:p>187,000</text:p>
          </table:table-cell>
          <table:table-cell table:number-columns-repeated="3" table:style-name="ce19"/>
          <table:table-cell office:value-type="float" office:value="139260" table:style-name="ce19">
            <text:p>139260,000</text:p>
          </table:table-cell>
          <table:table-cell table:style-name="ce19"/>
          <table:table-cell office:value-type="float" office:value="198800" table:style-name="ce19">
            <text:p>198800,000</text:p>
          </table:table-cell>
          <table:table-cell office:value-type="float" office:value="94140" table:style-name="ce19">
            <text:p>94140,000</text:p>
          </table:table-cell>
          <table:table-cell office:value-type="float" office:value="46940" table:style-name="ce19">
            <text:p>46940,000</text:p>
          </table:table-cell>
          <table:table-cell table:style-name="ce19"/>
          <table:table-cell office:value-type="float" office:value="127680" table:style-name="ce19">
            <text:p>127680,000</text:p>
          </table:table-cell>
          <table:table-cell office:value-type="float" office:value="8475" table:style-name="ce19">
            <text:p>8475,000</text:p>
          </table:table-cell>
          <table:table-cell table:style-name="ce19"/>
          <table:table-cell office:value-type="float" office:value="12230" table:style-name="ce19">
            <text:p>12230,000</text:p>
          </table:table-cell>
          <table:table-cell table:style-name="ce19"/>
          <table:table-cell office:value-type="float" office:value="73260" table:style-name="ce19">
            <text:p>73260,000</text:p>
          </table:table-cell>
          <table:table-cell table:style-name="ce19"/>
          <table:table-cell office:value-type="float" office:value="12334" table:style-name="ce19">
            <text:p>12334,000</text:p>
          </table:table-cell>
          <table:table-cell table:number-columns-repeated="2" table:style-name="ce19"/>
          <table:table-cell office:value-type="float" office:value="98470" table:style-name="ce19">
            <text:p>98470,000</text:p>
          </table:table-cell>
          <table:table-cell office:value-type="float" office:value="637" table:style-name="ce19">
            <text:p>637,000</text:p>
          </table:table-cell>
          <table:table-cell office:value-type="float" office:value="648" table:style-name="ce19">
            <text:p>648,000</text:p>
          </table:table-cell>
          <table:table-cell office:value-type="float" office:value="303" table:style-name="ce19">
            <text:p>303,000</text:p>
          </table:table-cell>
          <table:table-cell table:style-name="ce19"/>
          <table:table-cell office:value-type="float" office:value="438" table:style-name="ce19">
            <text:p>438,000</text:p>
          </table:table-cell>
          <table:table-cell table:number-columns-repeated="3" table:style-name="ce19"/>
          <table:table-cell office:value-type="float" office:value="121" table:style-name="ce19">
            <text:p>121,000</text:p>
          </table:table-cell>
          <table:table-cell office:value-type="float" office:value="3955" table:style-name="ce19">
            <text:p>3955,000</text:p>
          </table:table-cell>
          <table:table-cell table:number-columns-repeated="13" table:style-name="ce19"/>
          <table:table-cell office:value-type="float" office:value="383" table:style-name="ce19">
            <text:p>383,000</text:p>
          </table:table-cell>
          <table:table-cell table:style-name="ce19"/>
          <table:table-cell office:value-type="float" office:value="82" table:style-name="ce19">
            <text:p>82,000</text:p>
          </table:table-cell>
          <table:table-cell table:number-columns-repeated="5" table:style-name="ce19"/>
          <table:table-cell office:value-type="float" office:value="26390" table:style-name="ce19">
            <text:p>26390,000</text:p>
          </table:table-cell>
          <table:table-cell office:value-type="float" office:value="4880" table:style-name="ce19">
            <text:p>4880,000</text:p>
          </table:table-cell>
          <table:table-cell office:value-type="float" office:value="1260.7360000000001" table:style-name="ce20">
            <text:p>1260,736000</text:p>
          </table:table-cell>
          <table:table-cell office:value-type="float" office:value="266.19220999999999" table:style-name="ce20">
            <text:p>266,192210</text:p>
          </table:table-cell>
          <table:table-cell office:value-type="float" office:value="994.54378999999994" table:style-name="ce20">
            <text:p>994,543790</text:p>
          </table:table-cell>
          <table:table-cell office:value-type="percentage" office:value="0.78885967403167678" table:style-name="ce26">
            <text:p>78,89%</text:p>
          </table:table-cell>
          <table:table-cell office:value-type="float" office:value="477.7324744221296" table:style-name="ce19">
            <text:p>477,73247</text:p>
          </table:table-cell>
          <table:table-cell office:value-type="float" office:value="90.981432360742701" table:formula="msoxl:=E53/D53" table:style-name="ce19">
            <text:p>90,98143</text:p>
          </table:table-cell>
          <table:table-cell office:value-type="float" office:value="53.459643804471391" table:style-name="ce19">
            <text:p>53,45964</text:p>
          </table:table-cell>
          <table:table-cell office:value-type="float" office:value="27.760515346722244" table:style-name="ce19">
            <text:p>27,76052</text:p>
          </table:table-cell>
          <table:table-cell office:value-type="float" office:value="4.6343311860553245" table:style-name="ce19">
            <text:p>4,63433</text:p>
          </table:table-cell>
          <table:table-cell office:value-type="float" office:value="52.769988632057597" table:style-name="ce19">
            <text:p>52,76999</text:p>
          </table:table-cell>
          <table:table-cell office:value-type="float" office:value="3.2114437286851079" table:style-name="ce19">
            <text:p>3,21144</text:p>
          </table:table-cell>
          <table:table-cell office:value-type="float" office:value="7.8287230011367948" table:style-name="ce19">
            <text:p>7,82872</text:p>
          </table:table-cell>
          <table:table-cell office:value-type="float" office:value="75.331564986737391" table:style-name="ce19">
            <text:p>75,33156</text:p>
          </table:table-cell>
          <table:table-cell office:value-type="float" office:value="48.381962864721487" table:style-name="ce19">
            <text:p>48,3819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2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asiano di Pordenone</text:p>
          </table:table-cell>
          <table:table-cell office:value-type="float" office:value="7589" table:style-name="ce1">
            <text:p>7589</text:p>
          </table:table-cell>
          <table:table-cell office:value-type="float" office:value="417880" table:style-name="ce19">
            <text:p>417880,000</text:p>
          </table:table-cell>
          <table:table-cell office:value-type="float" office:value="61085" table:style-name="ce19">
            <text:p>61085,000</text:p>
          </table:table-cell>
          <table:table-cell office:value-type="float" office:value="1098.1500000000001" table:style-name="ce19">
            <text:p>1098,15000</text:p>
          </table:table-cell>
          <table:table-cell office:value-type="float" office:value="108716.85" table:style-name="ce19">
            <text:p>108716,85000</text:p>
          </table:table-cell>
          <table:table-cell table:style-name="ce19"/>
          <table:table-cell office:value-type="float" office:value="9710" table:style-name="ce19">
            <text:p>9710,000</text:p>
          </table:table-cell>
          <table:table-cell office:value-type="float" office:value="8380" table:style-name="ce19">
            <text:p>8380,000</text:p>
          </table:table-cell>
          <table:table-cell office:value-type="float" office:value="28100" table:style-name="ce19">
            <text:p>28100,000</text:p>
          </table:table-cell>
          <table:table-cell office:value-type="float" office:value="286" table:style-name="ce19">
            <text:p>286,000</text:p>
          </table:table-cell>
          <table:table-cell table:number-columns-repeated="3" table:style-name="ce19"/>
          <table:table-cell office:value-type="float" office:value="455750" table:style-name="ce19">
            <text:p>455750,000</text:p>
          </table:table-cell>
          <table:table-cell table:style-name="ce19"/>
          <table:table-cell office:value-type="float" office:value="373745" table:style-name="ce19">
            <text:p>373745,000</text:p>
          </table:table-cell>
          <table:table-cell office:value-type="float" office:value="353760" table:style-name="ce19">
            <text:p>353760,000</text:p>
          </table:table-cell>
          <table:table-cell office:value-type="float" office:value="37860" table:style-name="ce19">
            <text:p>37860,000</text:p>
          </table:table-cell>
          <table:table-cell table:style-name="ce19"/>
          <table:table-cell office:value-type="float" office:value="347065" table:style-name="ce19">
            <text:p>347065,000</text:p>
          </table:table-cell>
          <table:table-cell office:value-type="float" office:value="9705" table:style-name="ce19">
            <text:p>9705,000</text:p>
          </table:table-cell>
          <table:table-cell table:style-name="ce19"/>
          <table:table-cell office:value-type="float" office:value="40555" table:style-name="ce19">
            <text:p>40555,000</text:p>
          </table:table-cell>
          <table:table-cell table:style-name="ce19"/>
          <table:table-cell office:value-type="float" office:value="133505" table:style-name="ce19">
            <text:p>133505,000</text:p>
          </table:table-cell>
          <table:table-cell table:style-name="ce19"/>
          <table:table-cell office:value-type="float" office:value="4442" table:style-name="ce19">
            <text:p>4442,000</text:p>
          </table:table-cell>
          <table:table-cell office:value-type="float" office:value="740" table:style-name="ce19">
            <text:p>740,000</text:p>
          </table:table-cell>
          <table:table-cell table:style-name="ce19"/>
          <table:table-cell office:value-type="float" office:value="276480" table:style-name="ce19">
            <text:p>276480,000</text:p>
          </table:table-cell>
          <table:table-cell office:value-type="float" office:value="1324" table:style-name="ce19">
            <text:p>1324,000</text:p>
          </table:table-cell>
          <table:table-cell office:value-type="float" office:value="948" table:style-name="ce19">
            <text:p>948,000</text:p>
          </table:table-cell>
          <table:table-cell office:value-type="float" office:value="911" table:style-name="ce19">
            <text:p>911,000</text:p>
          </table:table-cell>
          <table:table-cell table:style-name="ce19"/>
          <table:table-cell office:value-type="float" office:value="961" table:style-name="ce19">
            <text:p>961,000</text:p>
          </table:table-cell>
          <table:table-cell table:number-columns-repeated="3" table:style-name="ce19"/>
          <table:table-cell office:value-type="float" office:value="511" table:style-name="ce19">
            <text:p>511,000</text:p>
          </table:table-cell>
          <table:table-cell office:value-type="float" office:value="8003" table:style-name="ce19">
            <text:p>8003,000</text:p>
          </table:table-cell>
          <table:table-cell table:number-columns-repeated="15" table:style-name="ce19"/>
          <table:table-cell office:value-type="float" office:value="119" table:style-name="ce19">
            <text:p>119,000</text:p>
          </table:table-cell>
          <table:table-cell table:number-columns-repeated="5" table:style-name="ce19"/>
          <table:table-cell office:value-type="float" office:value="75890" table:style-name="ce19">
            <text:p>75890,000</text:p>
          </table:table-cell>
          <table:table-cell office:value-type="float" office:value="4815" table:style-name="ce19">
            <text:p>4815,000</text:p>
          </table:table-cell>
          <table:table-cell office:value-type="float" office:value="2762.3449999999998" table:style-name="ce20">
            <text:p>2762,345000</text:p>
          </table:table-cell>
          <table:table-cell office:value-type="float" office:value="480.06315000000001" table:style-name="ce20">
            <text:p>480,063150</text:p>
          </table:table-cell>
          <table:table-cell office:value-type="float" office:value="2282.2818499999998" table:style-name="ce20">
            <text:p>2282,281850</text:p>
          </table:table-cell>
          <table:table-cell office:value-type="percentage" office:value="0.82621173314701823" table:style-name="ce26">
            <text:p>82,62%</text:p>
          </table:table-cell>
          <table:table-cell office:value-type="float" office:value="363.99327974700225" table:style-name="ce19">
            <text:p>363,99328</text:p>
          </table:table-cell>
          <table:table-cell office:value-type="float" office:value="55.063908288312028" table:formula="msoxl:=E54/D54" table:style-name="ce19">
            <text:p>55,06391</text:p>
          </table:table-cell>
          <table:table-cell office:value-type="float" office:value="51.603636842798792" table:style-name="ce19">
            <text:p>51,60364</text:p>
          </table:table-cell>
          <table:table-cell office:value-type="float" office:value="17.591909342469364" table:style-name="ce19">
            <text:p>17,59191</text:p>
          </table:table-cell>
          <table:table-cell office:value-type="float" office:value="5.3439188298853608" table:style-name="ce19">
            <text:p>5,34392</text:p>
          </table:table-cell>
          <table:table-cell office:value-type="float" office:value="60.054025563315321" table:style-name="ce19">
            <text:p>60,05403</text:p>
          </table:table-cell>
          <table:table-cell office:value-type="float" office:value="1.2788246145737252" table:style-name="ce19">
            <text:p>1,27882</text:p>
          </table:table-cell>
          <table:table-cell office:value-type="float" office:value="6.1241270259586242" table:style-name="ce19">
            <text:p>6,12413</text:p>
          </table:table-cell>
          <table:table-cell office:value-type="float" office:value="49.248254051917243" table:style-name="ce19">
            <text:p>49,24825</text:p>
          </table:table-cell>
          <table:table-cell office:value-type="float" office:value="45.732639346422459" table:style-name="ce19">
            <text:p>45,7326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nzano al Tagliamento</text:p>
          </table:table-cell>
          <table:table-cell office:value-type="float" office:value="1506" table:style-name="ce1">
            <text:p>1506</text:p>
          </table:table-cell>
          <table:table-cell office:value-type="float" office:value="129810" table:style-name="ce19">
            <text:p>129810,000</text:p>
          </table:table-cell>
          <table:table-cell table:style-name="ce19"/>
          <table:table-cell office:value-type="float" office:value="114.7" table:style-name="ce19">
            <text:p>114,7000</text:p>
          </table:table-cell>
          <table:table-cell office:value-type="float" office:value="11355.3" table:style-name="ce19">
            <text:p>11355,3000</text:p>
          </table:table-cell>
          <table:table-cell table:style-name="ce19"/>
          <table:table-cell office:value-type="float" office:value="760" table:style-name="ce19">
            <text:p>760,000</text:p>
          </table:table-cell>
          <table:table-cell office:value-type="float" office:value="1449" table:style-name="ce19">
            <text:p>1449,000</text:p>
          </table:table-cell>
          <table:table-cell office:value-type="float" office:value="2956.6" table:style-name="ce19">
            <text:p>2956,6000</text:p>
          </table:table-cell>
          <table:table-cell office:value-type="float" office:value="36.58" table:style-name="ce19">
            <text:p>36,58000</text:p>
          </table:table-cell>
          <table:table-cell table:number-columns-repeated="3" table:style-name="ce19"/>
          <table:table-cell office:value-type="float" office:value="104350" table:style-name="ce19">
            <text:p>104350,000</text:p>
          </table:table-cell>
          <table:table-cell table:style-name="ce19"/>
          <table:table-cell office:value-type="float" office:value="41535" table:style-name="ce19">
            <text:p>41535,000</text:p>
          </table:table-cell>
          <table:table-cell office:value-type="float" office:value="60681" table:style-name="ce19">
            <text:p>60681,000</text:p>
          </table:table-cell>
          <table:table-cell table:number-columns-repeated="2" table:style-name="ce19"/>
          <table:table-cell office:value-type="float" office:value="64329" table:style-name="ce19">
            <text:p>64329,000</text:p>
          </table:table-cell>
          <table:table-cell office:value-type="float" office:value="2165" table:style-name="ce19">
            <text:p>2165,000</text:p>
          </table:table-cell>
          <table:table-cell table:style-name="ce19"/>
          <table:table-cell office:value-type="float" office:value="11348" table:style-name="ce19">
            <text:p>11348,000</text:p>
          </table:table-cell>
          <table:table-cell table:style-name="ce19"/>
          <table:table-cell office:value-type="float" office:value="13865" table:style-name="ce19">
            <text:p>13865,000</text:p>
          </table:table-cell>
          <table:table-cell table:style-name="ce19"/>
          <table:table-cell office:value-type="float" office:value="3307" table:style-name="ce19">
            <text:p>3307,000</text:p>
          </table:table-cell>
          <table:table-cell table:number-columns-repeated="2" table:style-name="ce19"/>
          <table:table-cell office:value-type="float" office:value="51786.7" table:style-name="ce19">
            <text:p>51786,7000</text:p>
          </table:table-cell>
          <table:table-cell office:value-type="float" office:value="222.8" table:style-name="ce19">
            <text:p>222,8000</text:p>
          </table:table-cell>
          <table:table-cell office:value-type="float" office:value="81" table:style-name="ce19">
            <text:p>81,000</text:p>
          </table:table-cell>
          <table:table-cell office:value-type="float" office:value="257.2" table:style-name="ce19">
            <text:p>257,2000</text:p>
          </table:table-cell>
          <table:table-cell table:style-name="ce19"/>
          <table:table-cell office:value-type="float" office:value="268.5" table:style-name="ce19">
            <text:p>268,5000</text:p>
          </table:table-cell>
          <table:table-cell table:number-columns-repeated="3" table:style-name="ce19"/>
          <table:table-cell office:value-type="float" office:value="22" table:style-name="ce19">
            <text:p>22,000</text:p>
          </table:table-cell>
          <table:table-cell office:value-type="float" office:value="72" table:style-name="ce19">
            <text:p>72,000</text:p>
          </table:table-cell>
          <table:table-cell table:number-columns-repeated="13" table:style-name="ce19"/>
          <table:table-cell office:value-type="float" office:value="5.8" table:style-name="ce19">
            <text:p>5,8000</text:p>
          </table:table-cell>
          <table:table-cell table:style-name="ce19"/>
          <table:table-cell office:value-type="float" office:value="128.5" table:style-name="ce19">
            <text:p>128,5000</text:p>
          </table:table-cell>
          <table:table-cell table:number-columns-repeated="5" table:style-name="ce19"/>
          <table:table-cell office:value-type="float" office:value="15060" table:style-name="ce19">
            <text:p>15060,000</text:p>
          </table:table-cell>
          <table:table-cell office:value-type="float" office:value="55" table:style-name="ce19">
            <text:p>55,000</text:p>
          </table:table-cell>
          <table:table-cell office:value-type="float" office:value="516.02167999999995" table:style-name="ce20">
            <text:p>516,021680</text:p>
          </table:table-cell>
          <table:table-cell office:value-type="float" office:value="129.9247" table:style-name="ce20">
            <text:p>129,924700</text:p>
          </table:table-cell>
          <table:table-cell office:value-type="float" office:value="386.09697999999997" table:style-name="ce20">
            <text:p>386,096980</text:p>
          </table:table-cell>
          <table:table-cell office:value-type="percentage" office:value="0.74821852446199544" table:style-name="ce26">
            <text:p>74,82%</text:p>
          </table:table-cell>
          <table:table-cell office:value-type="float" office:value="342.64387782204511" table:style-name="ce19">
            <text:p>342,64388</text:p>
          </table:table-cell>
          <table:table-cell office:value-type="float" office:value="86.195219123505979" table:formula="msoxl:=E55/D55" table:style-name="ce19">
            <text:p>86,19522</text:p>
          </table:table-cell>
          <table:table-cell office:value-type="float" office:value="40.292828685258961" table:style-name="ce19">
            <text:p>40,29283</text:p>
          </table:table-cell>
          <table:table-cell office:value-type="float" office:value="9.2065073041168652" table:style-name="ce19">
            <text:p>9,20651</text:p>
          </table:table-cell>
          <table:table-cell office:value-type="float" office:value="7.5351925630810097" table:style-name="ce19">
            <text:p>7,53519</text:p>
          </table:table-cell>
          <table:table-cell office:value-type="float" office:value="69.289508632138109" table:style-name="ce19">
            <text:p>69,28951</text:p>
          </table:table-cell>
          <table:table-cell office:value-type="float" office:value="1.4375830013280213" table:style-name="ce19">
            <text:p>1,43758</text:p>
          </table:table-cell>
          <table:table-cell office:value-type="float" office:value="3.4543027888446214" table:style-name="ce19">
            <text:p>3,45430</text:p>
          </table:table-cell>
          <table:table-cell office:value-type="float" office:value="27.579681274900398" table:style-name="ce19">
            <text:p>27,57968</text:p>
          </table:table-cell>
          <table:table-cell office:value-type="float" office:value="42.715139442231077" table:style-name="ce19">
            <text:p>42,7151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lcenigo</text:p>
          </table:table-cell>
          <table:table-cell office:value-type="float" office:value="3126" table:style-name="ce1">
            <text:p>3126</text:p>
          </table:table-cell>
          <table:table-cell office:value-type="float" office:value="366550" table:style-name="ce19">
            <text:p>366550,000</text:p>
          </table:table-cell>
          <table:table-cell office:value-type="float" office:value="9336.91" table:style-name="ce19">
            <text:p>9336,91000</text:p>
          </table:table-cell>
          <table:table-cell office:value-type="float" office:value="860.35" table:style-name="ce19">
            <text:p>860,35000</text:p>
          </table:table-cell>
          <table:table-cell office:value-type="float" office:value="85174.65" table:style-name="ce19">
            <text:p>85174,65000</text:p>
          </table:table-cell>
          <table:table-cell office:value-type="float" office:value="5223.09" table:style-name="ce19">
            <text:p>5223,09000</text:p>
          </table:table-cell>
          <table:table-cell office:value-type="float" office:value="5080" table:style-name="ce19">
            <text:p>5080,000</text:p>
          </table:table-cell>
          <table:table-cell office:value-type="float" office:value="3139" table:style-name="ce19">
            <text:p>3139,000</text:p>
          </table:table-cell>
          <table:table-cell office:value-type="float" office:value="17219" table:style-name="ce19">
            <text:p>17219,000</text:p>
          </table:table-cell>
          <table:table-cell office:value-type="float" office:value="129" table:style-name="ce19">
            <text:p>129,000</text:p>
          </table:table-cell>
          <table:table-cell table:number-columns-repeated="3" table:style-name="ce19"/>
          <table:table-cell office:value-type="float" office:value="254920" table:style-name="ce19">
            <text:p>254920,000</text:p>
          </table:table-cell>
          <table:table-cell table:style-name="ce19"/>
          <table:table-cell office:value-type="float" office:value="118105" table:style-name="ce19">
            <text:p>118105,000</text:p>
          </table:table-cell>
          <table:table-cell office:value-type="float" office:value="188280" table:style-name="ce19">
            <text:p>188280,000</text:p>
          </table:table-cell>
          <table:table-cell table:number-columns-repeated="2" table:style-name="ce19"/>
          <table:table-cell office:value-type="float" office:value="194440" table:style-name="ce19">
            <text:p>194440,000</text:p>
          </table:table-cell>
          <table:table-cell office:value-type="float" office:value="10440" table:style-name="ce19">
            <text:p>10440,000</text:p>
          </table:table-cell>
          <table:table-cell table:style-name="ce19"/>
          <table:table-cell office:value-type="float" office:value="32520" table:style-name="ce19">
            <text:p>32520,000</text:p>
          </table:table-cell>
          <table:table-cell table:style-name="ce19"/>
          <table:table-cell office:value-type="float" office:value="105110" table:style-name="ce19">
            <text:p>105110,000</text:p>
          </table:table-cell>
          <table:table-cell table:style-name="ce19"/>
          <table:table-cell office:value-type="float" office:value="4097" table:style-name="ce19">
            <text:p>4097,000</text:p>
          </table:table-cell>
          <table:table-cell table:number-columns-repeated="2" table:style-name="ce19"/>
          <table:table-cell office:value-type="float" office:value="120530" table:style-name="ce19">
            <text:p>120530,000</text:p>
          </table:table-cell>
          <table:table-cell office:value-type="float" office:value="692" table:style-name="ce19">
            <text:p>692,000</text:p>
          </table:table-cell>
          <table:table-cell office:value-type="float" office:value="1096" table:style-name="ce19">
            <text:p>1096,000</text:p>
          </table:table-cell>
          <table:table-cell office:value-type="float" office:value="546" table:style-name="ce19">
            <text:p>546,000</text:p>
          </table:table-cell>
          <table:table-cell table:style-name="ce19"/>
          <table:table-cell office:value-type="float" office:value="887" table:style-name="ce19">
            <text:p>887,000</text:p>
          </table:table-cell>
          <table:table-cell table:number-columns-repeated="3" table:style-name="ce19"/>
          <table:table-cell office:value-type="float" office:value="233" table:style-name="ce19">
            <text:p>233,000</text:p>
          </table:table-cell>
          <table:table-cell office:value-type="float" office:value="4654" table:style-name="ce19">
            <text:p>4654,000</text:p>
          </table:table-cell>
          <table:table-cell table:number-columns-repeated="13" table:style-name="ce19"/>
          <table:table-cell office:value-type="float" office:value="525" table:style-name="ce19">
            <text:p>525,000</text:p>
          </table:table-cell>
          <table:table-cell table:style-name="ce19"/>
          <table:table-cell office:value-type="float" office:value="61" table:style-name="ce19">
            <text:p>61,000</text:p>
          </table:table-cell>
          <table:table-cell table:number-columns-repeated="5" table:style-name="ce19"/>
          <table:table-cell office:value-type="float" office:value="31260" table:style-name="ce19">
            <text:p>31260,000</text:p>
          </table:table-cell>
          <table:table-cell office:value-type="float" office:value="1865" table:style-name="ce19">
            <text:p>1865,000</text:p>
          </table:table-cell>
          <table:table-cell office:value-type="float" office:value="1562.973" table:style-name="ce20">
            <text:p>1562,973000</text:p>
          </table:table-cell>
          <table:table-cell office:value-type="float" office:value="376.74725999999998" table:style-name="ce20">
            <text:p>376,747260</text:p>
          </table:table-cell>
          <table:table-cell office:value-type="float" office:value="1186.2257400000001" table:style-name="ce20">
            <text:p>1186,225740</text:p>
          </table:table-cell>
          <table:table-cell office:value-type="percentage" office:value="0.75895472282630605" table:style-name="ce26">
            <text:p>75,90%</text:p>
          </table:table-cell>
          <table:table-cell office:value-type="float" office:value="499.99136276391556" table:style-name="ce19">
            <text:p>499,99136</text:p>
          </table:table-cell>
          <table:table-cell office:value-type="float" office:value="117.25847728726808" table:formula="msoxl:=E56/D56" table:style-name="ce19">
            <text:p>117,25848</text:p>
          </table:table-cell>
          <table:table-cell office:value-type="float" office:value="60.230326295585414" table:style-name="ce19">
            <text:p>60,23033</text:p>
          </table:table-cell>
          <table:table-cell office:value-type="float" office:value="33.624440179142674" table:style-name="ce19">
            <text:p>33,62444</text:p>
          </table:table-cell>
          <table:table-cell office:value-type="float" office:value="10.403071017274472" table:style-name="ce19">
            <text:p>10,40307</text:p>
          </table:table-cell>
          <table:table-cell office:value-type="float" office:value="81.548304542546376" table:style-name="ce19">
            <text:p>81,54830</text:p>
          </table:table-cell>
          <table:table-cell office:value-type="float" office:value="3.3397312859884836" table:style-name="ce19">
            <text:p>3,33973</text:p>
          </table:table-cell>
          <table:table-cell office:value-type="float" office:value="8.178822776711451" table:style-name="ce19">
            <text:p>8,17882</text:p>
          </table:table-cell>
          <table:table-cell office:value-type="float" office:value="37.781509916826614" table:style-name="ce19">
            <text:p>37,78151</text:p>
          </table:table-cell>
          <table:table-cell office:value-type="float" office:value="62.200895713371722" table:style-name="ce19">
            <text:p>62,2009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cia</text:p>
          </table:table-cell>
          <table:table-cell office:value-type="float" office:value="15041" table:style-name="ce1">
            <text:p>15041</text:p>
          </table:table-cell>
          <table:table-cell office:value-type="float" office:value="939965" table:style-name="ce19">
            <text:p>939965,000</text:p>
          </table:table-cell>
          <table:table-cell office:value-type="float" office:value="2631.125" table:style-name="ce19">
            <text:p>2631,12500</text:p>
          </table:table-cell>
          <table:table-cell office:value-type="float" office:value="1886.9" table:style-name="ce19">
            <text:p>1886,9000</text:p>
          </table:table-cell>
          <table:table-cell office:value-type="float" office:value="186803.1" table:style-name="ce19">
            <text:p>186803,1000</text:p>
          </table:table-cell>
          <table:table-cell office:value-type="float" office:value="70173.875" table:style-name="ce19">
            <text:p>70173,87500</text:p>
          </table:table-cell>
          <table:table-cell office:value-type="float" office:value="10960" table:style-name="ce19">
            <text:p>10960,000</text:p>
          </table:table-cell>
          <table:table-cell office:value-type="float" office:value="13000" table:style-name="ce19">
            <text:p>13000,000</text:p>
          </table:table-cell>
          <table:table-cell office:value-type="float" office:value="53760" table:style-name="ce19">
            <text:p>53760,000</text:p>
          </table:table-cell>
          <table:table-cell office:value-type="float" office:value="659" table:style-name="ce19">
            <text:p>659,000</text:p>
          </table:table-cell>
          <table:table-cell table:number-columns-repeated="3" table:style-name="ce19"/>
          <table:table-cell office:value-type="float" office:value="1436470" table:style-name="ce19">
            <text:p>1436470,000</text:p>
          </table:table-cell>
          <table:table-cell table:style-name="ce19"/>
          <table:table-cell office:value-type="float" office:value="1779030" table:style-name="ce19">
            <text:p>1779030,000</text:p>
          </table:table-cell>
          <table:table-cell office:value-type="float" office:value="836060" table:style-name="ce19">
            <text:p>836060,000</text:p>
          </table:table-cell>
          <table:table-cell table:number-columns-repeated="2" table:style-name="ce19"/>
          <table:table-cell office:value-type="float" office:value="660540" table:style-name="ce19">
            <text:p>660540,000</text:p>
          </table:table-cell>
          <table:table-cell table:number-columns-repeated="2" table:style-name="ce19"/>
          <table:table-cell office:value-type="float" office:value="71200" table:style-name="ce19">
            <text:p>71200,000</text:p>
          </table:table-cell>
          <table:table-cell table:style-name="ce19"/>
          <table:table-cell office:value-type="float" office:value="229210" table:style-name="ce19">
            <text:p>229210,000</text:p>
          </table:table-cell>
          <table:table-cell table:style-name="ce19"/>
          <table:table-cell office:value-type="float" office:value="44671" table:style-name="ce19">
            <text:p>44671,000</text:p>
          </table:table-cell>
          <table:table-cell table:number-columns-repeated="2" table:style-name="ce19"/>
          <table:table-cell office:value-type="float" office:value="534995" table:style-name="ce19">
            <text:p>534995,000</text:p>
          </table:table-cell>
          <table:table-cell office:value-type="float" office:value="2055" table:style-name="ce19">
            <text:p>2055,000</text:p>
          </table:table-cell>
          <table:table-cell office:value-type="float" office:value="1994" table:style-name="ce19">
            <text:p>1994,000</text:p>
          </table:table-cell>
          <table:table-cell office:value-type="float" office:value="3654" table:style-name="ce19">
            <text:p>3654,000</text:p>
          </table:table-cell>
          <table:table-cell table:style-name="ce19"/>
          <table:table-cell office:value-type="float" office:value="2879" table:style-name="ce19">
            <text:p>2879,000</text:p>
          </table:table-cell>
          <table:table-cell table:number-columns-repeated="3" table:style-name="ce19"/>
          <table:table-cell office:value-type="float" office:value="2316" table:style-name="ce19">
            <text:p>2316,000</text:p>
          </table:table-cell>
          <table:table-cell office:value-type="float" office:value="11660" table:style-name="ce19">
            <text:p>11660,000</text:p>
          </table:table-cell>
          <table:table-cell table:number-columns-repeated="13" table:style-name="ce19"/>
          <table:table-cell office:value-type="float" office:value="1107" table:style-name="ce19">
            <text:p>1107,000</text:p>
          </table:table-cell>
          <table:table-cell table:style-name="ce19"/>
          <table:table-cell office:value-type="float" office:value="210" table:style-name="ce19">
            <text:p>210,000</text:p>
          </table:table-cell>
          <table:table-cell table:number-columns-repeated="5" table:style-name="ce19"/>
          <table:table-cell office:value-type="float" office:value="150410" table:style-name="ce19">
            <text:p>150410,000</text:p>
          </table:table-cell>
          <table:table-cell office:value-type="float" office:value="4700" table:style-name="ce19">
            <text:p>4700,000</text:p>
          </table:table-cell>
          <table:table-cell office:value-type="float" office:value="7053" table:style-name="ce20">
            <text:p>7053,0000</text:p>
          </table:table-cell>
          <table:table-cell office:value-type="float" office:value="944.483025" table:style-name="ce20">
            <text:p>944,483025</text:p>
          </table:table-cell>
          <table:table-cell office:value-type="float" office:value="6108.5169749999995" table:style-name="ce20">
            <text:p>6108,516975</text:p>
          </table:table-cell>
          <table:table-cell office:value-type="percentage" office:value="0.86608776052743519" table:style-name="ce26">
            <text:p>86,61%</text:p>
          </table:table-cell>
          <table:table-cell office:value-type="float" office:value="468.91829000731337" table:style-name="ce19">
            <text:p>468,91829</text:p>
          </table:table-cell>
          <table:table-cell office:value-type="float" office:value="62.493517718236816" table:formula="msoxl:=E57/D57" table:style-name="ce19">
            <text:p>62,49352</text:p>
          </table:table-cell>
          <table:table-cell office:value-type="float" office:value="55.585399906921083" table:style-name="ce19">
            <text:p>55,58540</text:p>
          </table:table-cell>
          <table:table-cell office:value-type="float" office:value="15.239013363473173" table:style-name="ce19">
            <text:p>15,23901</text:p>
          </table:table-cell>
          <table:table-cell office:value-type="float" office:value="4.7337278106508878" table:style-name="ce19">
            <text:p>4,73373</text:p>
          </table:table-cell>
          <table:table-cell office:value-type="float" office:value="95.503623429293256" table:style-name="ce19">
            <text:p>95,50362</text:p>
          </table:table-cell>
          <table:table-cell office:value-type="float" office:value="0" table:style-name="ce19">
            <text:p>,000</text:p>
          </table:table-cell>
          <table:table-cell office:value-type="float" office:value="5.2110232032444657" table:style-name="ce19">
            <text:p>5,21102</text:p>
          </table:table-cell>
          <table:table-cell office:value-type="float" office:value="118.27870487334617" table:style-name="ce19">
            <text:p>118,27870</text:p>
          </table:table-cell>
          <table:table-cell office:value-type="float" office:value="43.915963034372716" table:style-name="ce19">
            <text:p>43,9159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denone</text:p>
          </table:table-cell>
          <table:table-cell office:value-type="float" office:value="51174" table:style-name="ce1">
            <text:p>51174</text:p>
          </table:table-cell>
          <table:table-cell office:value-type="float" office:value="3298120" table:style-name="ce19">
            <text:p>3298120,000</text:p>
          </table:table-cell>
          <table:table-cell office:value-type="float" office:value="16554.484" table:style-name="ce19">
            <text:p>16554,48400</text:p>
          </table:table-cell>
          <table:table-cell office:value-type="float" office:value="538713.19999999995" table:style-name="ce19">
            <text:p>538713,2000</text:p>
          </table:table-cell>
          <table:table-cell office:value-type="float" office:value="21256.799999999999" table:style-name="ce19">
            <text:p>21256,8000</text:p>
          </table:table-cell>
          <table:table-cell office:value-type="float" office:value="532435.51599999995" table:style-name="ce19">
            <text:p>532435,51600</text:p>
          </table:table-cell>
          <table:table-cell office:value-type="float" office:value="54800" table:style-name="ce19">
            <text:p>54800,000</text:p>
          </table:table-cell>
          <table:table-cell office:value-type="float" office:value="37895" table:style-name="ce19">
            <text:p>37895,000</text:p>
          </table:table-cell>
          <table:table-cell office:value-type="float" office:value="141119" table:style-name="ce19">
            <text:p>141119,000</text:p>
          </table:table-cell>
          <table:table-cell office:value-type="float" office:value="964" table:style-name="ce19">
            <text:p>964,000</text:p>
          </table:table-cell>
          <table:table-cell table:number-columns-repeated="3" table:style-name="ce19"/>
          <table:table-cell office:value-type="float" office:value="6164130" table:style-name="ce19">
            <text:p>6164130,000</text:p>
          </table:table-cell>
          <table:table-cell table:style-name="ce19"/>
          <table:table-cell office:value-type="float" office:value="3658940" table:style-name="ce19">
            <text:p>3658940,000</text:p>
          </table:table-cell>
          <table:table-cell office:value-type="float" office:value="3757520" table:style-name="ce19">
            <text:p>3757520,000</text:p>
          </table:table-cell>
          <table:table-cell office:value-type="float" office:value="481715" table:style-name="ce19">
            <text:p>481715,000</text:p>
          </table:table-cell>
          <table:table-cell table:style-name="ce19"/>
          <table:table-cell office:value-type="float" office:value="2409960" table:style-name="ce19">
            <text:p>2409960,000</text:p>
          </table:table-cell>
          <table:table-cell office:value-type="float" office:value="30040" table:style-name="ce19">
            <text:p>30040,000</text:p>
          </table:table-cell>
          <table:table-cell office:value-type="float" office:value="15880" table:style-name="ce19">
            <text:p>15880,000</text:p>
          </table:table-cell>
          <table:table-cell office:value-type="float" office:value="186920" table:style-name="ce19">
            <text:p>186920,000</text:p>
          </table:table-cell>
          <table:table-cell table:style-name="ce19"/>
          <table:table-cell office:value-type="float" office:value="834110" table:style-name="ce19">
            <text:p>834110,000</text:p>
          </table:table-cell>
          <table:table-cell table:style-name="ce19"/>
          <table:table-cell office:value-type="float" office:value="122171" table:style-name="ce19">
            <text:p>122171,000</text:p>
          </table:table-cell>
          <table:table-cell table:number-columns-repeated="2" table:style-name="ce19"/>
          <table:table-cell office:value-type="float" office:value="2903323" table:style-name="ce19">
            <text:p>2903323,000</text:p>
          </table:table-cell>
          <table:table-cell office:value-type="float" office:value="44440" table:style-name="ce19">
            <text:p>44440,000</text:p>
          </table:table-cell>
          <table:table-cell table:number-columns-repeated="2" table:style-name="ce19"/>
          <table:table-cell office:value-type="float" office:value="7276" table:style-name="ce19">
            <text:p>7276,000</text:p>
          </table:table-cell>
          <table:table-cell table:style-name="ce19"/>
          <table:table-cell office:value-type="float" office:value="10119" table:style-name="ce19">
            <text:p>10119,000</text:p>
          </table:table-cell>
          <table:table-cell office:value-type="float" office:value="4380" table:style-name="ce19">
            <text:p>4380,000</text:p>
          </table:table-cell>
          <table:table-cell office:value-type="float" office:value="150" table:style-name="ce19">
            <text:p>150,000</text:p>
          </table:table-cell>
          <table:table-cell table:style-name="ce19"/>
          <table:table-cell office:value-type="float" office:value="15633" table:style-name="ce19">
            <text:p>15633,000</text:p>
          </table:table-cell>
          <table:table-cell table:style-name="ce19"/>
          <table:table-cell office:value-type="float" office:value="284" table:style-name="ce19">
            <text:p>284,000</text:p>
          </table:table-cell>
          <table:table-cell office:value-type="float" office:value="2820" table:style-name="ce19">
            <text:p>2820,000</text:p>
          </table:table-cell>
          <table:table-cell table:number-columns-repeated="10" table:style-name="ce19"/>
          <table:table-cell office:value-type="float" office:value="1585" table:style-name="ce19">
            <text:p>1585,000</text:p>
          </table:table-cell>
          <table:table-cell table:number-columns-repeated="2" table:style-name="ce19"/>
          <table:table-cell office:value-type="float" office:value="579" table:style-name="ce19">
            <text:p>579,000</text:p>
          </table:table-cell>
          <table:table-cell table:number-columns-repeated="4" table:style-name="ce19"/>
          <table:table-cell office:value-type="float" office:value="501080" table:style-name="ce19">
            <text:p>501080,000</text:p>
          </table:table-cell>
          <table:table-cell table:style-name="ce19"/>
          <table:table-cell office:value-type="float" office:value="25794.913" table:style-name="ce20">
            <text:p>25794,913000</text:p>
          </table:table-cell>
          <table:table-cell office:value-type="float" office:value="3853.3876839999998" table:style-name="ce20">
            <text:p>3853,387684</text:p>
          </table:table-cell>
          <table:table-cell office:value-type="float" office:value="21941.525315999999" table:style-name="ce20">
            <text:p>21941,525316</text:p>
          </table:table-cell>
          <table:table-cell office:value-type="percentage" office:value="0.85061443378390156" table:style-name="ce26">
            <text:p>85,06%</text:p>
          </table:table-cell>
          <table:table-cell office:value-type="float" office:value="504.06286395435177" table:style-name="ce19">
            <text:p>504,06286</text:p>
          </table:table-cell>
          <table:table-cell office:value-type="float" office:value="64.449134326024932" table:formula="msoxl:=E58/D58" table:style-name="ce19">
            <text:p>64,44913</text:p>
          </table:table-cell>
          <table:table-cell office:value-type="float" office:value="82.83962559112048" table:style-name="ce19">
            <text:p>82,83963</text:p>
          </table:table-cell>
          <table:table-cell office:value-type="float" office:value="16.299488021260796" table:style-name="ce19">
            <text:p>16,29949</text:p>
          </table:table-cell>
          <table:table-cell office:value-type="float" office:value="3.6526361042717008" table:style-name="ce19">
            <text:p>3,65264</text:p>
          </table:table-cell>
          <table:table-cell office:value-type="float" office:value="120.45433227810997" table:style-name="ce19">
            <text:p>120,45433</text:p>
          </table:table-cell>
          <table:table-cell office:value-type="float" office:value="0.89733067573377112" table:style-name="ce19">
            <text:p>,89733</text:p>
          </table:table-cell>
          <table:table-cell office:value-type="float" office:value="4.5878375737679296" table:style-name="ce19">
            <text:p>4,58784</text:p>
          </table:table-cell>
          <table:table-cell office:value-type="float" office:value="71.499980458826755" table:style-name="ce19">
            <text:p>71,49998</text:p>
          </table:table-cell>
          <table:table-cell office:value-type="float" office:value="47.093445890491267" table:style-name="ce19">
            <text:p>47,0934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ta di Pordenone</text:p>
          </table:table-cell>
          <table:table-cell office:value-type="float" office:value="8291" table:style-name="ce1">
            <text:p>8291</text:p>
          </table:table-cell>
          <table:table-cell office:value-type="float" office:value="371840" table:style-name="ce19">
            <text:p>371840,000</text:p>
          </table:table-cell>
          <table:table-cell office:value-type="float" office:value="814.8" table:style-name="ce19">
            <text:p>814,8000</text:p>
          </table:table-cell>
          <table:table-cell office:value-type="float" office:value="40185.599999999999" table:style-name="ce19">
            <text:p>40185,6000</text:p>
          </table:table-cell>
          <table:table-cell office:value-type="float" office:value="85394.4" table:style-name="ce19">
            <text:p>85394,4000</text:p>
          </table:table-cell>
          <table:table-cell office:value-type="float" office:value="26345.200000000001" table:style-name="ce19">
            <text:p>26345,2000</text:p>
          </table:table-cell>
          <table:table-cell office:value-type="float" office:value="9000" table:style-name="ce19">
            <text:p>9000,000</text:p>
          </table:table-cell>
          <table:table-cell office:value-type="float" office:value="12552" table:style-name="ce19">
            <text:p>12552,000</text:p>
          </table:table-cell>
          <table:table-cell office:value-type="float" office:value="24360" table:style-name="ce19">
            <text:p>24360,000</text:p>
          </table:table-cell>
          <table:table-cell office:value-type="float" office:value="231" table:style-name="ce19">
            <text:p>231,000</text:p>
          </table:table-cell>
          <table:table-cell table:number-columns-repeated="3" table:style-name="ce19"/>
          <table:table-cell office:value-type="float" office:value="733670" table:style-name="ce19">
            <text:p>733670,000</text:p>
          </table:table-cell>
          <table:table-cell table:style-name="ce19"/>
          <table:table-cell office:value-type="float" office:value="860640" table:style-name="ce19">
            <text:p>860640,000</text:p>
          </table:table-cell>
          <table:table-cell table:style-name="ce19"/>
          <table:table-cell office:value-type="float" office:value="92400" table:style-name="ce19">
            <text:p>92400,000</text:p>
          </table:table-cell>
          <table:table-cell table:style-name="ce19"/>
          <table:table-cell office:value-type="float" office:value="382940" table:style-name="ce19">
            <text:p>382940,000</text:p>
          </table:table-cell>
          <table:table-cell table:style-name="ce19"/>
          <table:table-cell office:value-type="float" office:value="13720" table:style-name="ce19">
            <text:p>13720,000</text:p>
          </table:table-cell>
          <table:table-cell office:value-type="float" office:value="39780" table:style-name="ce19">
            <text:p>39780,000</text:p>
          </table:table-cell>
          <table:table-cell table:style-name="ce19"/>
          <table:table-cell office:value-type="float" office:value="173680" table:style-name="ce19">
            <text:p>173680,000</text:p>
          </table:table-cell>
          <table:table-cell table:style-name="ce19"/>
          <table:table-cell office:value-type="float" office:value="9880" table:style-name="ce19">
            <text:p>9880,000</text:p>
          </table:table-cell>
          <table:table-cell table:number-columns-repeated="2" table:style-name="ce19"/>
          <table:table-cell office:value-type="float" office:value="1300150" table:style-name="ce19">
            <text:p>1300150,000</text:p>
          </table:table-cell>
          <table:table-cell office:value-type="float" office:value="4635" table:style-name="ce19">
            <text:p>4635,000</text:p>
          </table:table-cell>
          <table:table-cell office:value-type="float" office:value="200" table:style-name="ce19">
            <text:p>200,000</text:p>
          </table:table-cell>
          <table:table-cell table:style-name="ce19"/>
          <table:table-cell office:value-type="float" office:value="1476" table:style-name="ce19">
            <text:p>1476,000</text:p>
          </table:table-cell>
          <table:table-cell table:style-name="ce19"/>
          <table:table-cell office:value-type="float" office:value="1261" table:style-name="ce19">
            <text:p>1261,000</text:p>
          </table:table-cell>
          <table:table-cell office:value-type="float" office:value="1087" table:style-name="ce19">
            <text:p>1087,000</text:p>
          </table:table-cell>
          <table:table-cell table:number-columns-repeated="16" table:style-name="ce19"/>
          <table:table-cell office:value-type="float" office:value="655" table:style-name="ce19">
            <text:p>655,000</text:p>
          </table:table-cell>
          <table:table-cell table:number-columns-repeated="7" table:style-name="ce19"/>
          <table:table-cell office:value-type="float" office:value="82910" table:style-name="ce19">
            <text:p>82910,000</text:p>
          </table:table-cell>
          <table:table-cell office:value-type="float" office:value="6930" table:style-name="ce19">
            <text:p>6930,000</text:p>
          </table:table-cell>
          <table:table-cell office:value-type="float" office:value="4276.7370000000001" table:style-name="ce20">
            <text:p>4276,737000</text:p>
          </table:table-cell>
          <table:table-cell office:value-type="float" office:value="412.84039999999999" table:style-name="ce20">
            <text:p>412,840400</text:p>
          </table:table-cell>
          <table:table-cell office:value-type="float" office:value="3863.8966" table:style-name="ce20">
            <text:p>3863,896600</text:p>
          </table:table-cell>
          <table:table-cell office:value-type="percentage" office:value="0.90346836852488244" table:style-name="ce26">
            <text:p>90,35%</text:p>
          </table:table-cell>
          <table:table-cell office:value-type="float" office:value="515.82885056084911" table:style-name="ce19">
            <text:p>515,82885</text:p>
          </table:table-cell>
          <table:table-cell office:value-type="float" office:value="44.848631045712217" table:formula="msoxl:=E59/D59" table:style-name="ce19">
            <text:p>44,84863</text:p>
          </table:table-cell>
          <table:table-cell office:value-type="float" office:value="11.144614642383306" table:style-name="ce19">
            <text:p>11,14461</text:p>
          </table:table-cell>
          <table:table-cell office:value-type="float" office:value="20.94801592087806" table:style-name="ce19">
            <text:p>20,94802</text:p>
          </table:table-cell>
          <table:table-cell office:value-type="float" office:value="4.7979737064286576" table:style-name="ce19">
            <text:p>4,79797</text:p>
          </table:table-cell>
          <table:table-cell office:value-type="float" office:value="88.48992883849958" table:style-name="ce19">
            <text:p>88,48993</text:p>
          </table:table-cell>
          <table:table-cell office:value-type="float" office:value="1.6548064165963094" table:style-name="ce19">
            <text:p>1,65481</text:p>
          </table:table-cell>
          <table:table-cell office:value-type="float" office:value="5.5654323965745993" table:style-name="ce19">
            <text:p>5,56543</text:p>
          </table:table-cell>
          <table:table-cell office:value-type="float" office:value="103.80412495477024" table:style-name="ce19">
            <text:p>103,80412</text:p>
          </table:table-cell>
          <table:table-cell office:value-type="float" office:value="46.187432155349178" table:style-name="ce19">
            <text:p>46,1874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visdomini</text:p>
          </table:table-cell>
          <table:table-cell office:value-type="float" office:value="3430" table:style-name="ce1">
            <text:p>3430</text:p>
          </table:table-cell>
          <table:table-cell office:value-type="float" office:value="183930" table:style-name="ce19">
            <text:p>183930,000</text:p>
          </table:table-cell>
          <table:table-cell office:value-type="float" office:value="16464.52" table:style-name="ce19">
            <text:p>16464,52000</text:p>
          </table:table-cell>
          <table:table-cell office:value-type="float" office:value="445.5" table:style-name="ce19">
            <text:p>445,5000</text:p>
          </table:table-cell>
          <table:table-cell office:value-type="float" office:value="44104.5" table:style-name="ce19">
            <text:p>44104,5000</text:p>
          </table:table-cell>
          <table:table-cell office:value-type="float" office:value="19785.48" table:style-name="ce19">
            <text:p>19785,48000</text:p>
          </table:table-cell>
          <table:table-cell office:value-type="float" office:value="4240" table:style-name="ce19">
            <text:p>4240,000</text:p>
          </table:table-cell>
          <table:table-cell office:value-type="float" office:value="4840" table:style-name="ce19">
            <text:p>4840,000</text:p>
          </table:table-cell>
          <table:table-cell office:value-type="float" office:value="12940" table:style-name="ce19">
            <text:p>12940,000</text:p>
          </table:table-cell>
          <table:table-cell office:value-type="float" office:value="74" table:style-name="ce19">
            <text:p>74,000</text:p>
          </table:table-cell>
          <table:table-cell table:number-columns-repeated="3" table:style-name="ce19"/>
          <table:table-cell office:value-type="float" office:value="226630" table:style-name="ce19">
            <text:p>226630,000</text:p>
          </table:table-cell>
          <table:table-cell table:style-name="ce19"/>
          <table:table-cell office:value-type="float" office:value="163265" table:style-name="ce19">
            <text:p>163265,000</text:p>
          </table:table-cell>
          <table:table-cell office:value-type="float" office:value="183275" table:style-name="ce19">
            <text:p>183275,000</text:p>
          </table:table-cell>
          <table:table-cell office:value-type="float" office:value="15" table:style-name="ce19">
            <text:p>15,000</text:p>
          </table:table-cell>
          <table:table-cell table:style-name="ce19"/>
          <table:table-cell office:value-type="float" office:value="139330" table:style-name="ce19">
            <text:p>139330,000</text:p>
          </table:table-cell>
          <table:table-cell office:value-type="float" office:value="5025" table:style-name="ce19">
            <text:p>5025,000</text:p>
          </table:table-cell>
          <table:table-cell table:style-name="ce19"/>
          <table:table-cell office:value-type="float" office:value="18005" table:style-name="ce19">
            <text:p>18005,000</text:p>
          </table:table-cell>
          <table:table-cell table:style-name="ce19"/>
          <table:table-cell office:value-type="float" office:value="74820" table:style-name="ce19">
            <text:p>74820,000</text:p>
          </table:table-cell>
          <table:table-cell table:style-name="ce19"/>
          <table:table-cell office:value-type="float" office:value="3902" table:style-name="ce19">
            <text:p>3902,000</text:p>
          </table:table-cell>
          <table:table-cell table:number-columns-repeated="2" table:style-name="ce19"/>
          <table:table-cell office:value-type="float" office:value="151870" table:style-name="ce19">
            <text:p>151870,000</text:p>
          </table:table-cell>
          <table:table-cell office:value-type="float" office:value="745" table:style-name="ce19">
            <text:p>745,000</text:p>
          </table:table-cell>
          <table:table-cell office:value-type="float" office:value="662" table:style-name="ce19">
            <text:p>662,000</text:p>
          </table:table-cell>
          <table:table-cell office:value-type="float" office:value="287" table:style-name="ce19">
            <text:p>287,000</text:p>
          </table:table-cell>
          <table:table-cell table:style-name="ce19"/>
          <table:table-cell office:value-type="float" office:value="279" table:style-name="ce19">
            <text:p>279,000</text:p>
          </table:table-cell>
          <table:table-cell table:number-columns-repeated="3" table:style-name="ce19"/>
          <table:table-cell office:value-type="float" office:value="413" table:style-name="ce19">
            <text:p>413,000</text:p>
          </table:table-cell>
          <table:table-cell office:value-type="float" office:value="3161" table:style-name="ce19">
            <text:p>3161,000</text:p>
          </table:table-cell>
          <table:table-cell table:number-columns-repeated="13" table:style-name="ce19"/>
          <table:table-cell office:value-type="float" office:value="461" table:style-name="ce19">
            <text:p>461,000</text:p>
          </table:table-cell>
          <table:table-cell table:style-name="ce19"/>
          <table:table-cell office:value-type="float" office:value="57" table:style-name="ce19">
            <text:p>57,000</text:p>
          </table:table-cell>
          <table:table-cell table:number-columns-repeated="5" table:style-name="ce19"/>
          <table:table-cell office:value-type="float" office:value="34300" table:style-name="ce19">
            <text:p>34300,000</text:p>
          </table:table-cell>
          <table:table-cell office:value-type="float" office:value="2690" table:style-name="ce19">
            <text:p>2690,000</text:p>
          </table:table-cell>
          <table:table-cell office:value-type="float" office:value="1296.0160000000001" table:style-name="ce20">
            <text:p>1296,016000</text:p>
          </table:table-cell>
          <table:table-cell office:value-type="float" office:value="200.84002000000001" table:style-name="ce20">
            <text:p>200,840020</text:p>
          </table:table-cell>
          <table:table-cell office:value-type="float" office:value="1095.17598" table:style-name="ce20">
            <text:p>1095,175980</text:p>
          </table:table-cell>
          <table:table-cell office:value-type="percentage" office:value="0.84503276194121069" table:style-name="ce26">
            <text:p>84,50%</text:p>
          </table:table-cell>
          <table:table-cell office:value-type="float" office:value="377.84723032069968" table:style-name="ce19">
            <text:p>377,84723</text:p>
          </table:table-cell>
          <table:table-cell office:value-type="float" office:value="53.623906705539362" table:formula="msoxl:=E60/D60" table:style-name="ce19">
            <text:p>53,62391</text:p>
          </table:table-cell>
          <table:table-cell office:value-type="float" office:value="53.437317784256564" table:style-name="ce19">
            <text:p>53,43732</text:p>
          </table:table-cell>
          <table:table-cell office:value-type="float" office:value="21.813411078717198" table:style-name="ce19">
            <text:p>21,81341</text:p>
          </table:table-cell>
          <table:table-cell office:value-type="float" office:value="5.2492711370262386" table:style-name="ce19">
            <text:p>5,24927</text:p>
          </table:table-cell>
          <table:table-cell office:value-type="float" office:value="66.072886297376087" table:style-name="ce19">
            <text:p>66,07289</text:p>
          </table:table-cell>
          <table:table-cell office:value-type="float" office:value="1.4650145772594754" table:style-name="ce19">
            <text:p>1,46501</text:p>
          </table:table-cell>
          <table:table-cell office:value-type="float" office:value="6.4413994169096211" table:style-name="ce19">
            <text:p>6,44140</text:p>
          </table:table-cell>
          <table:table-cell office:value-type="float" office:value="47.599125364431487" table:style-name="ce19">
            <text:p>47,59913</text:p>
          </table:table-cell>
          <table:table-cell office:value-type="float" office:value="40.620991253644313" table:style-name="ce19">
            <text:p>40,6209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Roveredo in Piano</text:p>
          </table:table-cell>
          <table:table-cell office:value-type="float" office:value="5957" table:style-name="ce1">
            <text:p>5957</text:p>
          </table:table-cell>
          <table:table-cell office:value-type="float" office:value="313320" table:style-name="ce19">
            <text:p>313320,000</text:p>
          </table:table-cell>
          <table:table-cell office:value-type="float" office:value="1631.1" table:style-name="ce19">
            <text:p>1631,1000</text:p>
          </table:table-cell>
          <table:table-cell office:value-type="float" office:value="34873.599999999999" table:style-name="ce19">
            <text:p>34873,6000</text:p>
          </table:table-cell>
          <table:table-cell office:value-type="float" office:value="74106.399999999994" table:style-name="ce19">
            <text:p>74106,4000</text:p>
          </table:table-cell>
          <table:table-cell office:value-type="float" office:value="52738.9" table:style-name="ce19">
            <text:p>52738,9000</text:p>
          </table:table-cell>
          <table:table-cell office:value-type="float" office:value="10880" table:style-name="ce19">
            <text:p>10880,000</text:p>
          </table:table-cell>
          <table:table-cell office:value-type="float" office:value="11500" table:style-name="ce19">
            <text:p>11500,000</text:p>
          </table:table-cell>
          <table:table-cell office:value-type="float" office:value="30820" table:style-name="ce19">
            <text:p>30820,000</text:p>
          </table:table-cell>
          <table:table-cell office:value-type="float" office:value="258" table:style-name="ce19">
            <text:p>258,000</text:p>
          </table:table-cell>
          <table:table-cell table:number-columns-repeated="3" table:style-name="ce19"/>
          <table:table-cell office:value-type="float" office:value="671480" table:style-name="ce19">
            <text:p>671480,000</text:p>
          </table:table-cell>
          <table:table-cell table:style-name="ce19"/>
          <table:table-cell office:value-type="float" office:value="732530" table:style-name="ce19">
            <text:p>732530,000</text:p>
          </table:table-cell>
          <table:table-cell office:value-type="float" office:value="403110" table:style-name="ce19">
            <text:p>403110,000</text:p>
          </table:table-cell>
          <table:table-cell office:value-type="float" office:value="87990" table:style-name="ce19">
            <text:p>87990,000</text:p>
          </table:table-cell>
          <table:table-cell table:style-name="ce19"/>
          <table:table-cell office:value-type="float" office:value="291720" table:style-name="ce19">
            <text:p>291720,000</text:p>
          </table:table-cell>
          <table:table-cell office:value-type="float" office:value="14020" table:style-name="ce19">
            <text:p>14020,000</text:p>
          </table:table-cell>
          <table:table-cell office:value-type="float" office:value="6460" table:style-name="ce19">
            <text:p>6460,000</text:p>
          </table:table-cell>
          <table:table-cell office:value-type="float" office:value="38560" table:style-name="ce19">
            <text:p>38560,000</text:p>
          </table:table-cell>
          <table:table-cell table:style-name="ce19"/>
          <table:table-cell office:value-type="float" office:value="126420" table:style-name="ce19">
            <text:p>126420,000</text:p>
          </table:table-cell>
          <table:table-cell table:style-name="ce19"/>
          <table:table-cell office:value-type="float" office:value="33772" table:style-name="ce19">
            <text:p>33772,000</text:p>
          </table:table-cell>
          <table:table-cell office:value-type="float" office:value="802" table:style-name="ce19">
            <text:p>802,000</text:p>
          </table:table-cell>
          <table:table-cell table:style-name="ce19"/>
          <table:table-cell office:value-type="float" office:value="353190" table:style-name="ce19">
            <text:p>353190,000</text:p>
          </table:table-cell>
          <table:table-cell office:value-type="float" office:value="3620" table:style-name="ce19">
            <text:p>3620,000</text:p>
          </table:table-cell>
          <table:table-cell office:value-type="float" office:value="1970" table:style-name="ce19">
            <text:p>1970,000</text:p>
          </table:table-cell>
          <table:table-cell table:style-name="ce19"/>
          <table:table-cell office:value-type="float" office:value="710" table:style-name="ce19">
            <text:p>710,000</text:p>
          </table:table-cell>
          <table:table-cell table:style-name="ce19"/>
          <table:table-cell office:value-type="float" office:value="1420" table:style-name="ce19">
            <text:p>1420,000</text:p>
          </table:table-cell>
          <table:table-cell office:value-type="float" office:value="1610" table:style-name="ce19">
            <text:p>1610,000</text:p>
          </table:table-cell>
          <table:table-cell table:number-columns-repeated="2" table:style-name="ce19"/>
          <table:table-cell office:value-type="float" office:value="4529" table:style-name="ce19">
            <text:p>4529,000</text:p>
          </table:table-cell>
          <table:table-cell table:style-name="ce19"/>
          <table:table-cell office:value-type="float" office:value="173" table:style-name="ce19">
            <text:p>173,000</text:p>
          </table:table-cell>
          <table:table-cell table:number-columns-repeated="19" table:style-name="ce19"/>
          <table:table-cell office:value-type="float" office:value="59570" table:style-name="ce19">
            <text:p>59570,000</text:p>
          </table:table-cell>
          <table:table-cell office:value-type="float" office:value="5190" table:style-name="ce19">
            <text:p>5190,000</text:p>
          </table:table-cell>
          <table:table-cell office:value-type="float" office:value="3368.9740000000002" table:style-name="ce20">
            <text:p>3368,974000</text:p>
          </table:table-cell>
          <table:table-cell office:value-type="float" office:value="349.82470000000001" table:style-name="ce20">
            <text:p>349,824700</text:p>
          </table:table-cell>
          <table:table-cell office:value-type="float" office:value="3019.1493" table:style-name="ce20">
            <text:p>3019,149300</text:p>
          </table:table-cell>
          <table:table-cell office:value-type="percentage" office:value="0.89616283770667271" table:style-name="ce26">
            <text:p>89,62%</text:p>
          </table:table-cell>
          <table:table-cell office:value-type="float" office:value="565.54876615746184" table:style-name="ce19">
            <text:p>565,54877</text:p>
          </table:table-cell>
          <table:table-cell office:value-type="float" office:value="52.596944770857817" table:formula="msoxl:=E61/D61" table:style-name="ce19">
            <text:p>52,59694</text:p>
          </table:table-cell>
          <table:table-cell office:value-type="float" office:value="82.440825919086777" table:style-name="ce19">
            <text:p>82,44083</text:p>
          </table:table-cell>
          <table:table-cell office:value-type="float" office:value="21.222091656874266" table:style-name="ce19">
            <text:p>21,22209</text:p>
          </table:table-cell>
          <table:table-cell office:value-type="float" office:value="6.473056907839517" table:style-name="ce19">
            <text:p>6,47306</text:p>
          </table:table-cell>
          <table:table-cell office:value-type="float" office:value="112.72116837334229" table:style-name="ce19">
            <text:p>112,72117</text:p>
          </table:table-cell>
          <table:table-cell office:value-type="float" office:value="3.4379721336243074" table:style-name="ce19">
            <text:p>3,43797</text:p>
          </table:table-cell>
          <table:table-cell office:value-type="float" office:value="8.9739801913714956" table:style-name="ce19">
            <text:p>8,97398</text:p>
          </table:table-cell>
          <table:table-cell office:value-type="float" office:value="122.96961557831122" table:style-name="ce19">
            <text:p>122,96962</text:p>
          </table:table-cell>
          <table:table-cell office:value-type="float" office:value="48.970958536175928" table:style-name="ce19">
            <text:p>48,9709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cile</text:p>
          </table:table-cell>
          <table:table-cell office:value-type="float" office:value="19589" table:style-name="ce1">
            <text:p>19589</text:p>
          </table:table-cell>
          <table:table-cell office:value-type="float" office:value="1571905" table:style-name="ce19">
            <text:p>1571905,000</text:p>
          </table:table-cell>
          <table:table-cell office:value-type="float" office:value="77977.165999999997" table:style-name="ce19">
            <text:p>77977,16600</text:p>
          </table:table-cell>
          <table:table-cell office:value-type="float" office:value="3635.65" table:style-name="ce19">
            <text:p>3635,65000</text:p>
          </table:table-cell>
          <table:table-cell office:value-type="float" office:value="359929.35" table:style-name="ce19">
            <text:p>359929,35000</text:p>
          </table:table-cell>
          <table:table-cell office:value-type="float" office:value="130442.834" table:style-name="ce19">
            <text:p>130442,83400</text:p>
          </table:table-cell>
          <table:table-cell office:value-type="float" office:value="24640" table:style-name="ce19">
            <text:p>24640,000</text:p>
          </table:table-cell>
          <table:table-cell office:value-type="float" office:value="18480" table:style-name="ce19">
            <text:p>18480,000</text:p>
          </table:table-cell>
          <table:table-cell office:value-type="float" office:value="66480" table:style-name="ce19">
            <text:p>66480,000</text:p>
          </table:table-cell>
          <table:table-cell office:value-type="float" office:value="624" table:style-name="ce19">
            <text:p>624,000</text:p>
          </table:table-cell>
          <table:table-cell table:number-columns-repeated="3" table:style-name="ce19"/>
          <table:table-cell office:value-type="float" office:value="1653370" table:style-name="ce19">
            <text:p>1653370,000</text:p>
          </table:table-cell>
          <table:table-cell table:style-name="ce19"/>
          <table:table-cell office:value-type="float" office:value="1158940" table:style-name="ce19">
            <text:p>1158940,000</text:p>
          </table:table-cell>
          <table:table-cell office:value-type="float" office:value="968980" table:style-name="ce19">
            <text:p>968980,000</text:p>
          </table:table-cell>
          <table:table-cell office:value-type="float" office:value="219600" table:style-name="ce19">
            <text:p>219600,000</text:p>
          </table:table-cell>
          <table:table-cell table:style-name="ce19"/>
          <table:table-cell office:value-type="float" office:value="828820" table:style-name="ce19">
            <text:p>828820,000</text:p>
          </table:table-cell>
          <table:table-cell office:value-type="float" office:value="41880" table:style-name="ce19">
            <text:p>41880,000</text:p>
          </table:table-cell>
          <table:table-cell table:style-name="ce19"/>
          <table:table-cell office:value-type="float" office:value="119255" table:style-name="ce19">
            <text:p>119255,000</text:p>
          </table:table-cell>
          <table:table-cell table:style-name="ce19"/>
          <table:table-cell office:value-type="float" office:value="383765" table:style-name="ce19">
            <text:p>383765,000</text:p>
          </table:table-cell>
          <table:table-cell table:style-name="ce19"/>
          <table:table-cell office:value-type="float" office:value="6526" table:style-name="ce19">
            <text:p>6526,000</text:p>
          </table:table-cell>
          <table:table-cell table:number-columns-repeated="2" table:style-name="ce19"/>
          <table:table-cell office:value-type="float" office:value="684625" table:style-name="ce19">
            <text:p>684625,000</text:p>
          </table:table-cell>
          <table:table-cell office:value-type="float" office:value="2204" table:style-name="ce19">
            <text:p>2204,000</text:p>
          </table:table-cell>
          <table:table-cell office:value-type="float" office:value="1815" table:style-name="ce19">
            <text:p>1815,000</text:p>
          </table:table-cell>
          <table:table-cell office:value-type="float" office:value="2760" table:style-name="ce19">
            <text:p>2760,000</text:p>
          </table:table-cell>
          <table:table-cell table:style-name="ce19"/>
          <table:table-cell office:value-type="float" office:value="3480" table:style-name="ce19">
            <text:p>3480,000</text:p>
          </table:table-cell>
          <table:table-cell table:number-columns-repeated="3" table:style-name="ce19"/>
          <table:table-cell office:value-type="float" office:value="66" table:style-name="ce19">
            <text:p>66,000</text:p>
          </table:table-cell>
          <table:table-cell office:value-type="float" office:value="13099" table:style-name="ce19">
            <text:p>13099,000</text:p>
          </table:table-cell>
          <table:table-cell table:number-columns-repeated="13" table:style-name="ce19"/>
          <table:table-cell office:value-type="float" office:value="2916" table:style-name="ce19">
            <text:p>2916,000</text:p>
          </table:table-cell>
          <table:table-cell table:style-name="ce19"/>
          <table:table-cell office:value-type="float" office:value="443" table:style-name="ce19">
            <text:p>443,000</text:p>
          </table:table-cell>
          <table:table-cell table:number-columns-repeated="5" table:style-name="ce19"/>
          <table:table-cell office:value-type="float" office:value="195890" table:style-name="ce19">
            <text:p>195890,000</text:p>
          </table:table-cell>
          <table:table-cell office:value-type="float" office:value="4730" table:style-name="ce19">
            <text:p>4730,000</text:p>
          </table:table-cell>
          <table:table-cell office:value-type="float" office:value="8547.2780000000002" table:style-name="ce20">
            <text:p>8547,278000</text:p>
          </table:table-cell>
          <table:table-cell office:value-type="float" office:value="1653.517816" table:style-name="ce20">
            <text:p>1653,517816</text:p>
          </table:table-cell>
          <table:table-cell office:value-type="float" office:value="6893.7601839999998" table:style-name="ce20">
            <text:p>6893,760184</text:p>
          </table:table-cell>
          <table:table-cell office:value-type="percentage" office:value="0.8065445144056389" table:style-name="ce26">
            <text:p>80,65%</text:p>
          </table:table-cell>
          <table:table-cell office:value-type="float" office:value="436.33049160242996" table:style-name="ce19">
            <text:p>436,33049</text:p>
          </table:table-cell>
          <table:table-cell office:value-type="float" office:value="80.244269743223242" table:formula="msoxl:=E62/D62" table:style-name="ce19">
            <text:p>80,24427</text:p>
          </table:table-cell>
          <table:table-cell office:value-type="float" office:value="60.675889529838173" table:style-name="ce19">
            <text:p>60,67589</text:p>
          </table:table-cell>
          <table:table-cell office:value-type="float" office:value="19.59084179896881" table:style-name="ce19">
            <text:p>19,59084</text:p>
          </table:table-cell>
          <table:table-cell office:value-type="float" office:value="6.0878554290673339" table:style-name="ce19">
            <text:p>6,08786</text:p>
          </table:table-cell>
          <table:table-cell office:value-type="float" office:value="84.40298126499566" table:style-name="ce19">
            <text:p>84,40298</text:p>
          </table:table-cell>
          <table:table-cell office:value-type="float" office:value="2.1379345551074582" table:style-name="ce19">
            <text:p>2,13793</text:p>
          </table:table-cell>
          <table:table-cell office:value-type="float" office:value="5.6268313849609477" table:style-name="ce19">
            <text:p>5,62683</text:p>
          </table:table-cell>
          <table:table-cell office:value-type="float" office:value="59.162795446424013" table:style-name="ce19">
            <text:p>59,16280</text:p>
          </table:table-cell>
          <table:table-cell office:value-type="float" office:value="42.310480371637141" table:style-name="ce19">
            <text:p>42,3104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Giorgio della Richinvelda</text:p>
          </table:table-cell>
          <table:table-cell office:value-type="float" office:value="4536" table:style-name="ce1">
            <text:p>4536</text:p>
          </table:table-cell>
          <table:table-cell office:value-type="float" office:value="389460" table:style-name="ce19">
            <text:p>389460,000</text:p>
          </table:table-cell>
          <table:table-cell office:value-type="float" office:value="14322.77" table:style-name="ce19">
            <text:p>14322,77000</text:p>
          </table:table-cell>
          <table:table-cell office:value-type="float" office:value="833" table:style-name="ce19">
            <text:p>833,000</text:p>
          </table:table-cell>
          <table:table-cell office:value-type="float" office:value="82467" table:style-name="ce19">
            <text:p>82467,000</text:p>
          </table:table-cell>
          <table:table-cell office:value-type="float" office:value="19497.23" table:style-name="ce19">
            <text:p>19497,23000</text:p>
          </table:table-cell>
          <table:table-cell office:value-type="float" office:value="7120" table:style-name="ce19">
            <text:p>7120,000</text:p>
          </table:table-cell>
          <table:table-cell office:value-type="float" office:value="6180" table:style-name="ce19">
            <text:p>6180,000</text:p>
          </table:table-cell>
          <table:table-cell office:value-type="float" office:value="19020" table:style-name="ce19">
            <text:p>19020,000</text:p>
          </table:table-cell>
          <table:table-cell office:value-type="float" office:value="221" table:style-name="ce19">
            <text:p>221,000</text:p>
          </table:table-cell>
          <table:table-cell table:number-columns-repeated="3" table:style-name="ce19"/>
          <table:table-cell office:value-type="float" office:value="199150" table:style-name="ce19">
            <text:p>199150,000</text:p>
          </table:table-cell>
          <table:table-cell table:style-name="ce19"/>
          <table:table-cell office:value-type="float" office:value="115740" table:style-name="ce19">
            <text:p>115740,000</text:p>
          </table:table-cell>
          <table:table-cell office:value-type="float" office:value="181810" table:style-name="ce19">
            <text:p>181810,000</text:p>
          </table:table-cell>
          <table:table-cell office:value-type="float" office:value="76455" table:style-name="ce19">
            <text:p>76455,000</text:p>
          </table:table-cell>
          <table:table-cell table:style-name="ce19"/>
          <table:table-cell office:value-type="float" office:value="267525" table:style-name="ce19">
            <text:p>267525,000</text:p>
          </table:table-cell>
          <table:table-cell office:value-type="float" office:value="14965" table:style-name="ce19">
            <text:p>14965,000</text:p>
          </table:table-cell>
          <table:table-cell table:style-name="ce19"/>
          <table:table-cell office:value-type="float" office:value="45380" table:style-name="ce19">
            <text:p>45380,000</text:p>
          </table:table-cell>
          <table:table-cell table:style-name="ce19"/>
          <table:table-cell office:value-type="float" office:value="106085" table:style-name="ce19">
            <text:p>106085,000</text:p>
          </table:table-cell>
          <table:table-cell table:style-name="ce19"/>
          <table:table-cell office:value-type="float" office:value="4109" table:style-name="ce19">
            <text:p>4109,000</text:p>
          </table:table-cell>
          <table:table-cell table:number-columns-repeated="2" table:style-name="ce19"/>
          <table:table-cell office:value-type="float" office:value="177265" table:style-name="ce19">
            <text:p>177265,000</text:p>
          </table:table-cell>
          <table:table-cell office:value-type="float" office:value="493" table:style-name="ce19">
            <text:p>493,000</text:p>
          </table:table-cell>
          <table:table-cell office:value-type="float" office:value="1798" table:style-name="ce19">
            <text:p>1798,000</text:p>
          </table:table-cell>
          <table:table-cell office:value-type="float" office:value="740" table:style-name="ce19">
            <text:p>740,000</text:p>
          </table:table-cell>
          <table:table-cell table:style-name="ce19"/>
          <table:table-cell office:value-type="float" office:value="1151" table:style-name="ce19">
            <text:p>1151,000</text:p>
          </table:table-cell>
          <table:table-cell table:number-columns-repeated="3" table:style-name="ce19"/>
          <table:table-cell office:value-type="float" office:value="62" table:style-name="ce19">
            <text:p>62,000</text:p>
          </table:table-cell>
          <table:table-cell office:value-type="float" office:value="4107" table:style-name="ce19">
            <text:p>4107,000</text:p>
          </table:table-cell>
          <table:table-cell table:number-columns-repeated="13" table:style-name="ce19"/>
          <table:table-cell office:value-type="float" office:value="358" table:style-name="ce19">
            <text:p>358,000</text:p>
          </table:table-cell>
          <table:table-cell table:style-name="ce19"/>
          <table:table-cell office:value-type="float" office:value="65" table:style-name="ce19">
            <text:p>65,000</text:p>
          </table:table-cell>
          <table:table-cell table:number-columns-repeated="5" table:style-name="ce19"/>
          <table:table-cell office:value-type="float" office:value="45360" table:style-name="ce19">
            <text:p>45360,000</text:p>
          </table:table-cell>
          <table:table-cell office:value-type="float" office:value="4845" table:style-name="ce19">
            <text:p>4845,000</text:p>
          </table:table-cell>
          <table:table-cell office:value-type="float" office:value="1786.5840000000001" table:style-name="ce20">
            <text:p>1786,584000</text:p>
          </table:table-cell>
          <table:table-cell office:value-type="float" office:value="404.61577" table:style-name="ce20">
            <text:p>404,615770</text:p>
          </table:table-cell>
          <table:table-cell office:value-type="float" office:value="1381.9682299999999" table:style-name="ce20">
            <text:p>1381,968230</text:p>
          </table:table-cell>
          <table:table-cell office:value-type="percentage" office:value="0.77352547095462632" table:style-name="ce26">
            <text:p>77,35%</text:p>
          </table:table-cell>
          <table:table-cell office:value-type="float" office:value="393.8677248677248" table:style-name="ce19">
            <text:p>393,86772</text:p>
          </table:table-cell>
          <table:table-cell office:value-type="float" office:value="85.859788359788354" table:formula="msoxl:=E63/D63" table:style-name="ce19">
            <text:p>85,85979</text:p>
          </table:table-cell>
          <table:table-cell office:value-type="float" office:value="56.936728395061728" table:style-name="ce19">
            <text:p>56,93673</text:p>
          </table:table-cell>
          <table:table-cell office:value-type="float" office:value="23.387345679012345" table:style-name="ce19">
            <text:p>23,38735</text:p>
          </table:table-cell>
          <table:table-cell office:value-type="float" office:value="10.004409171075839" table:style-name="ce19">
            <text:p>10,00441</text:p>
          </table:table-cell>
          <table:table-cell office:value-type="float" office:value="43.904320987654323" table:style-name="ce19">
            <text:p>43,90432</text:p>
          </table:table-cell>
          <table:table-cell office:value-type="float" office:value="3.299162257495591" table:style-name="ce19">
            <text:p>3,29916</text:p>
          </table:table-cell>
          <table:table-cell office:value-type="float" office:value="7.1739417989418" table:style-name="ce19">
            <text:p>7,17394</text:p>
          </table:table-cell>
          <table:table-cell office:value-type="float" office:value="25.515873015873016" table:style-name="ce19">
            <text:p>25,51587</text:p>
          </table:table-cell>
          <table:table-cell office:value-type="float" office:value="58.978174603174601" table:style-name="ce19">
            <text:p>58,9781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3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Martino al Tagliamento</text:p>
          </table:table-cell>
          <table:table-cell office:value-type="float" office:value="1405" table:style-name="ce1">
            <text:p>1405</text:p>
          </table:table-cell>
          <table:table-cell office:value-type="float" office:value="76325" table:style-name="ce19">
            <text:p>76325,000</text:p>
          </table:table-cell>
          <table:table-cell office:value-type="float" office:value="5776.54" table:style-name="ce19">
            <text:p>5776,54000</text:p>
          </table:table-cell>
          <table:table-cell office:value-type="float" office:value="353.6" table:style-name="ce19">
            <text:p>353,6000</text:p>
          </table:table-cell>
          <table:table-cell office:value-type="float" office:value="35006.400000000001" table:style-name="ce19">
            <text:p>35006,4000</text:p>
          </table:table-cell>
          <table:table-cell office:value-type="float" office:value="7863.46" table:style-name="ce19">
            <text:p>7863,46000</text:p>
          </table:table-cell>
          <table:table-cell office:value-type="float" office:value="1460" table:style-name="ce19">
            <text:p>1460,000</text:p>
          </table:table-cell>
          <table:table-cell office:value-type="float" office:value="3160" table:style-name="ce19">
            <text:p>3160,000</text:p>
          </table:table-cell>
          <table:table-cell office:value-type="float" office:value="7000" table:style-name="ce19">
            <text:p>7000,000</text:p>
          </table:table-cell>
          <table:table-cell office:value-type="float" office:value="56" table:style-name="ce19">
            <text:p>56,000</text:p>
          </table:table-cell>
          <table:table-cell table:number-columns-repeated="3" table:style-name="ce19"/>
          <table:table-cell office:value-type="float" office:value="85490" table:style-name="ce19">
            <text:p>85490,000</text:p>
          </table:table-cell>
          <table:table-cell table:style-name="ce19"/>
          <table:table-cell office:value-type="float" office:value="85350" table:style-name="ce19">
            <text:p>85350,000</text:p>
          </table:table-cell>
          <table:table-cell office:value-type="float" office:value="41970" table:style-name="ce19">
            <text:p>41970,000</text:p>
          </table:table-cell>
          <table:table-cell office:value-type="float" office:value="30940" table:style-name="ce19">
            <text:p>30940,000</text:p>
          </table:table-cell>
          <table:table-cell table:style-name="ce19"/>
          <table:table-cell office:value-type="float" office:value="77255" table:style-name="ce19">
            <text:p>77255,000</text:p>
          </table:table-cell>
          <table:table-cell office:value-type="float" office:value="4985" table:style-name="ce19">
            <text:p>4985,000</text:p>
          </table:table-cell>
          <table:table-cell table:style-name="ce19"/>
          <table:table-cell office:value-type="float" office:value="15505" table:style-name="ce19">
            <text:p>15505,000</text:p>
          </table:table-cell>
          <table:table-cell table:style-name="ce19"/>
          <table:table-cell office:value-type="float" office:value="21210" table:style-name="ce19">
            <text:p>21210,000</text:p>
          </table:table-cell>
          <table:table-cell table:number-columns-repeated="4" table:style-name="ce19"/>
          <table:table-cell office:value-type="float" office:value="55235" table:style-name="ce19">
            <text:p>55235,000</text:p>
          </table:table-cell>
          <table:table-cell office:value-type="float" office:value="280" table:style-name="ce19">
            <text:p>280,000</text:p>
          </table:table-cell>
          <table:table-cell office:value-type="float" office:value="561" table:style-name="ce19">
            <text:p>561,000</text:p>
          </table:table-cell>
          <table:table-cell office:value-type="float" office:value="206" table:style-name="ce19">
            <text:p>206,000</text:p>
          </table:table-cell>
          <table:table-cell table:style-name="ce19"/>
          <table:table-cell office:value-type="float" office:value="341" table:style-name="ce19">
            <text:p>341,000</text:p>
          </table:table-cell>
          <table:table-cell table:number-columns-repeated="3" table:style-name="ce19"/>
          <table:table-cell office:value-type="float" office:value="57" table:style-name="ce19">
            <text:p>57,000</text:p>
          </table:table-cell>
          <table:table-cell office:value-type="float" office:value="1084" table:style-name="ce19">
            <text:p>1084,000</text:p>
          </table:table-cell>
          <table:table-cell table:number-columns-repeated="13" table:style-name="ce19"/>
          <table:table-cell office:value-type="float" office:value="459" table:style-name="ce19">
            <text:p>459,000</text:p>
          </table:table-cell>
          <table:table-cell table:style-name="ce19"/>
          <table:table-cell office:value-type="float" office:value="18" table:style-name="ce19">
            <text:p>18,000</text:p>
          </table:table-cell>
          <table:table-cell table:number-columns-repeated="5" table:style-name="ce19"/>
          <table:table-cell office:value-type="float" office:value="14050" table:style-name="ce19">
            <text:p>14050,000</text:p>
          </table:table-cell>
          <table:table-cell office:value-type="float" office:value="1630" table:style-name="ce19">
            <text:p>1630,000</text:p>
          </table:table-cell>
          <table:table-cell office:value-type="float" office:value="573.62699999999995" table:style-name="ce20">
            <text:p>573,627000</text:p>
          </table:table-cell>
          <table:table-cell office:value-type="float" office:value="82.45514" table:style-name="ce20">
            <text:p>82,455140</text:p>
          </table:table-cell>
          <table:table-cell office:value-type="float" office:value="491.17185999999998" table:style-name="ce20">
            <text:p>491,171860</text:p>
          </table:table-cell>
          <table:table-cell office:value-type="percentage" office:value="0.85625652209536862" table:style-name="ce26">
            <text:p>85,63%</text:p>
          </table:table-cell>
          <table:table-cell office:value-type="float" office:value="408.27544483985758" table:style-name="ce19">
            <text:p>408,27544</text:p>
          </table:table-cell>
          <table:table-cell office:value-type="float" office:value="54.32384341637011" table:formula="msoxl:=E64/D64" table:style-name="ce19">
            <text:p>54,32384</text:p>
          </table:table-cell>
          <table:table-cell office:value-type="float" office:value="51.893238434163706" table:style-name="ce19">
            <text:p>51,89324</text:p>
          </table:table-cell>
          <table:table-cell office:value-type="float" office:value="15.09608540925267" table:style-name="ce19">
            <text:p>15,09609</text:p>
          </table:table-cell>
          <table:table-cell office:value-type="float" office:value="11.0355871886121" table:style-name="ce19">
            <text:p>11,03559</text:p>
          </table:table-cell>
          <table:table-cell office:value-type="float" office:value="60.846975088967973" table:style-name="ce19">
            <text:p>60,84698</text:p>
          </table:table-cell>
          <table:table-cell office:value-type="float" office:value="3.5480427046263348" table:style-name="ce19">
            <text:p>3,54804</text:p>
          </table:table-cell>
          <table:table-cell office:value-type="float" office:value="8.3103202846975091" table:style-name="ce19">
            <text:p>8,31032</text:p>
          </table:table-cell>
          <table:table-cell office:value-type="float" office:value="60.747330960854086" table:style-name="ce19">
            <text:p>60,74733</text:p>
          </table:table-cell>
          <table:table-cell office:value-type="float" office:value="54.985765124555165" table:style-name="ce19">
            <text:p>54,9857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Quirino</text:p>
          </table:table-cell>
          <table:table-cell office:value-type="float" office:value="4118" table:style-name="ce1">
            <text:p>4118</text:p>
          </table:table-cell>
          <table:table-cell office:value-type="float" office:value="316780" table:style-name="ce19">
            <text:p>316780,000</text:p>
          </table:table-cell>
          <table:table-cell office:value-type="float" office:value="363.6" table:style-name="ce19">
            <text:p>363,6000</text:p>
          </table:table-cell>
          <table:table-cell office:value-type="float" office:value="24403.200000000001" table:style-name="ce19">
            <text:p>24403,2000</text:p>
          </table:table-cell>
          <table:table-cell office:value-type="float" office:value="51856.800000000003" table:style-name="ce19">
            <text:p>51856,8000</text:p>
          </table:table-cell>
          <table:table-cell office:value-type="float" office:value="11756.4" table:style-name="ce19">
            <text:p>11756,4000</text:p>
          </table:table-cell>
          <table:table-cell office:value-type="float" office:value="5280" table:style-name="ce19">
            <text:p>5280,000</text:p>
          </table:table-cell>
          <table:table-cell office:value-type="float" office:value="4140" table:style-name="ce19">
            <text:p>4140,000</text:p>
          </table:table-cell>
          <table:table-cell office:value-type="float" office:value="16980" table:style-name="ce19">
            <text:p>16980,000</text:p>
          </table:table-cell>
          <table:table-cell office:value-type="float" office:value="129" table:style-name="ce19">
            <text:p>129,000</text:p>
          </table:table-cell>
          <table:table-cell table:number-columns-repeated="3" table:style-name="ce19"/>
          <table:table-cell office:value-type="float" office:value="408680" table:style-name="ce19">
            <text:p>408680,000</text:p>
          </table:table-cell>
          <table:table-cell table:style-name="ce19"/>
          <table:table-cell office:value-type="float" office:value="498740" table:style-name="ce19">
            <text:p>498740,000</text:p>
          </table:table-cell>
          <table:table-cell office:value-type="float" office:value="41210" table:style-name="ce19">
            <text:p>41210,000</text:p>
          </table:table-cell>
          <table:table-cell office:value-type="float" office:value="45010" table:style-name="ce19">
            <text:p>45010,000</text:p>
          </table:table-cell>
          <table:table-cell table:style-name="ce19"/>
          <table:table-cell office:value-type="float" office:value="221890" table:style-name="ce19">
            <text:p>221890,000</text:p>
          </table:table-cell>
          <table:table-cell table:style-name="ce19"/>
          <table:table-cell office:value-type="float" office:value="5340" table:style-name="ce19">
            <text:p>5340,000</text:p>
          </table:table-cell>
          <table:table-cell office:value-type="float" office:value="26260" table:style-name="ce19">
            <text:p>26260,000</text:p>
          </table:table-cell>
          <table:table-cell table:style-name="ce19"/>
          <table:table-cell office:value-type="float" office:value="76200" table:style-name="ce19">
            <text:p>76200,000</text:p>
          </table:table-cell>
          <table:table-cell table:style-name="ce19"/>
          <table:table-cell office:value-type="float" office:value="17553" table:style-name="ce19">
            <text:p>17553,000</text:p>
          </table:table-cell>
          <table:table-cell office:value-type="float" office:value="194" table:style-name="ce19">
            <text:p>194,000</text:p>
          </table:table-cell>
          <table:table-cell table:style-name="ce19"/>
          <table:table-cell office:value-type="float" office:value="646140" table:style-name="ce19">
            <text:p>646140,000</text:p>
          </table:table-cell>
          <table:table-cell office:value-type="float" office:value="1540" table:style-name="ce19">
            <text:p>1540,000</text:p>
          </table:table-cell>
          <table:table-cell office:value-type="float" office:value="1500" table:style-name="ce19">
            <text:p>1500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style-name="ce19"/>
          <table:table-cell office:value-type="float" office:value="330" table:style-name="ce19">
            <text:p>330,000</text:p>
          </table:table-cell>
          <table:table-cell office:value-type="float" office:value="3200" table:style-name="ce19">
            <text:p>3200,000</text:p>
          </table:table-cell>
          <table:table-cell table:number-columns-repeated="2" table:style-name="ce19"/>
          <table:table-cell office:value-type="float" office:value="857" table:style-name="ce19">
            <text:p>857,000</text:p>
          </table:table-cell>
          <table:table-cell table:number-columns-repeated="15" table:style-name="ce19"/>
          <table:table-cell office:value-type="float" office:value="15" table:style-name="ce19">
            <text:p>15,000</text:p>
          </table:table-cell>
          <table:table-cell office:value-type="float" office:value="15" table:style-name="ce19">
            <text:p>15,000</text:p>
          </table:table-cell>
          <table:table-cell table:number-columns-repeated="4" table:style-name="ce19"/>
          <table:table-cell office:value-type="float" office:value="41180" table:style-name="ce19">
            <text:p>41180,000</text:p>
          </table:table-cell>
          <table:table-cell table:style-name="ce19"/>
          <table:table-cell office:value-type="float" office:value="2467.6179999999999" table:style-name="ce20">
            <text:p>2467,618000</text:p>
          </table:table-cell>
          <table:table-cell office:value-type="float" office:value="341.54680000000002" table:style-name="ce20">
            <text:p>341,546800</text:p>
          </table:table-cell>
          <table:table-cell office:value-type="float" office:value="2126.0711999999999" table:style-name="ce20">
            <text:p>2126,071200</text:p>
          </table:table-cell>
          <table:table-cell office:value-type="percentage" office:value="0.86158846304411796" table:style-name="ce26">
            <text:p>86,16%</text:p>
          </table:table-cell>
          <table:table-cell office:value-type="float" office:value="599.22729480330258" table:style-name="ce19">
            <text:p>599,22729</text:p>
          </table:table-cell>
          <table:table-cell office:value-type="float" office:value="76.925692083535694" table:formula="msoxl:=E65/D65" table:style-name="ce19">
            <text:p>76,92569</text:p>
          </table:table-cell>
          <table:table-cell office:value-type="float" office:value="20.937348227294802" table:style-name="ce19">
            <text:p>20,93735</text:p>
          </table:table-cell>
          <table:table-cell office:value-type="float" office:value="18.504128217581346" table:style-name="ce19">
            <text:p>18,50413</text:p>
          </table:table-cell>
          <table:table-cell office:value-type="float" office:value="6.3768819815444395" table:style-name="ce19">
            <text:p>6,37688</text:p>
          </table:table-cell>
          <table:table-cell office:value-type="float" office:value="99.242350655658086" table:style-name="ce19">
            <text:p>99,24235</text:p>
          </table:table-cell>
          <table:table-cell office:value-type="float" office:value="1.2967459932005827" table:style-name="ce19">
            <text:p>1,29675</text:p>
          </table:table-cell>
          <table:table-cell office:value-type="float" office:value="6.4422049538610979" table:style-name="ce19">
            <text:p>6,44220</text:p>
          </table:table-cell>
          <table:table-cell office:value-type="float" office:value="121.11219038368139" table:style-name="ce19">
            <text:p>121,11219</text:p>
          </table:table-cell>
          <table:table-cell office:value-type="float" office:value="53.882952889752303" table:style-name="ce19">
            <text:p>53,8829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Vito al Tagliamento</text:p>
          </table:table-cell>
          <table:table-cell office:value-type="float" office:value="14999" table:style-name="ce1">
            <text:p>14999</text:p>
          </table:table-cell>
          <table:table-cell office:value-type="float" office:value="1256645" table:style-name="ce19">
            <text:p>1256645,000</text:p>
          </table:table-cell>
          <table:table-cell office:value-type="float" office:value="3070.0360000000001" table:style-name="ce19">
            <text:p>3070,03600</text:p>
          </table:table-cell>
          <table:table-cell office:value-type="float" office:value="3711.15" table:style-name="ce19">
            <text:p>3711,15000</text:p>
          </table:table-cell>
          <table:table-cell office:value-type="float" office:value="367403.85" table:style-name="ce19">
            <text:p>367403,85000</text:p>
          </table:table-cell>
          <table:table-cell office:value-type="float" office:value="86709.964000000007" table:style-name="ce19">
            <text:p>86709,96400</text:p>
          </table:table-cell>
          <table:table-cell office:value-type="float" office:value="27180" table:style-name="ce19">
            <text:p>27180,000</text:p>
          </table:table-cell>
          <table:table-cell office:value-type="float" office:value="16560" table:style-name="ce19">
            <text:p>16560,000</text:p>
          </table:table-cell>
          <table:table-cell office:value-type="float" office:value="85860" table:style-name="ce19">
            <text:p>85860,000</text:p>
          </table:table-cell>
          <table:table-cell office:value-type="float" office:value="771" table:style-name="ce19">
            <text:p>771,000</text:p>
          </table:table-cell>
          <table:table-cell table:number-columns-repeated="3" table:style-name="ce19"/>
          <table:table-cell office:value-type="float" office:value="1306420" table:style-name="ce19">
            <text:p>1306420,000</text:p>
          </table:table-cell>
          <table:table-cell table:style-name="ce19"/>
          <table:table-cell office:value-type="float" office:value="1271955" table:style-name="ce19">
            <text:p>1271955,000</text:p>
          </table:table-cell>
          <table:table-cell office:value-type="float" office:value="643565" table:style-name="ce19">
            <text:p>643565,000</text:p>
          </table:table-cell>
          <table:table-cell office:value-type="float" office:value="338340" table:style-name="ce19">
            <text:p>338340,000</text:p>
          </table:table-cell>
          <table:table-cell table:style-name="ce19"/>
          <table:table-cell office:value-type="float" office:value="678795" table:style-name="ce19">
            <text:p>678795,000</text:p>
          </table:table-cell>
          <table:table-cell office:value-type="float" office:value="30345" table:style-name="ce19">
            <text:p>30345,000</text:p>
          </table:table-cell>
          <table:table-cell table:style-name="ce19"/>
          <table:table-cell office:value-type="float" office:value="143480" table:style-name="ce19">
            <text:p>143480,000</text:p>
          </table:table-cell>
          <table:table-cell table:style-name="ce19"/>
          <table:table-cell office:value-type="float" office:value="402710" table:style-name="ce19">
            <text:p>402710,000</text:p>
          </table:table-cell>
          <table:table-cell table:style-name="ce19"/>
          <table:table-cell office:value-type="float" office:value="39102" table:style-name="ce19">
            <text:p>39102,000</text:p>
          </table:table-cell>
          <table:table-cell table:number-columns-repeated="2" table:style-name="ce19"/>
          <table:table-cell office:value-type="float" office:value="524560" table:style-name="ce19">
            <text:p>524560,000</text:p>
          </table:table-cell>
          <table:table-cell office:value-type="float" office:value="3060" table:style-name="ce19">
            <text:p>3060,000</text:p>
          </table:table-cell>
          <table:table-cell office:value-type="float" office:value="3338" table:style-name="ce19">
            <text:p>3338,000</text:p>
          </table:table-cell>
          <table:table-cell office:value-type="float" office:value="2060" table:style-name="ce19">
            <text:p>2060,000</text:p>
          </table:table-cell>
          <table:table-cell table:style-name="ce19"/>
          <table:table-cell office:value-type="float" office:value="2451" table:style-name="ce19">
            <text:p>2451,000</text:p>
          </table:table-cell>
          <table:table-cell table:number-columns-repeated="3" table:style-name="ce19"/>
          <table:table-cell office:value-type="float" office:value="1864" table:style-name="ce19">
            <text:p>1864,000</text:p>
          </table:table-cell>
          <table:table-cell office:value-type="float" office:value="15777" table:style-name="ce19">
            <text:p>15777,000</text:p>
          </table:table-cell>
          <table:table-cell table:number-columns-repeated="13" table:style-name="ce19"/>
          <table:table-cell office:value-type="float" office:value="2168" table:style-name="ce19">
            <text:p>2168,000</text:p>
          </table:table-cell>
          <table:table-cell table:style-name="ce19"/>
          <table:table-cell office:value-type="float" office:value="623" table:style-name="ce19">
            <text:p>623,000</text:p>
          </table:table-cell>
          <table:table-cell table:number-columns-repeated="5" table:style-name="ce19"/>
          <table:table-cell office:value-type="float" office:value="149990" table:style-name="ce19">
            <text:p>149990,000</text:p>
          </table:table-cell>
          <table:table-cell office:value-type="float" office:value="6710" table:style-name="ce19">
            <text:p>6710,000</text:p>
          </table:table-cell>
          <table:table-cell office:value-type="float" office:value="7415.2240000000002" table:style-name="ce20">
            <text:p>7415,224000</text:p>
          </table:table-cell>
          <table:table-cell office:value-type="float" office:value="1263.4261859999999" table:style-name="ce20">
            <text:p>1263,426186</text:p>
          </table:table-cell>
          <table:table-cell office:value-type="float" office:value="6151.7978139999996" table:style-name="ce20">
            <text:p>6151,797814</text:p>
          </table:table-cell>
          <table:table-cell office:value-type="percentage" office:value="0.82961725957300825" table:style-name="ce26">
            <text:p>82,96%</text:p>
          </table:table-cell>
          <table:table-cell office:value-type="float" office:value="494.38122541502759" table:style-name="ce19">
            <text:p>494,38123</text:p>
          </table:table-cell>
          <table:table-cell office:value-type="float" office:value="83.781918794586304" table:formula="msoxl:=E66/D66" table:style-name="ce19">
            <text:p>83,78192</text:p>
          </table:table-cell>
          <table:table-cell office:value-type="float" office:value="65.464697646509762" table:style-name="ce19">
            <text:p>65,46470</text:p>
          </table:table-cell>
          <table:table-cell office:value-type="float" office:value="26.849123274884992" table:style-name="ce19">
            <text:p>26,84912</text:p>
          </table:table-cell>
          <table:table-cell office:value-type="float" office:value="9.5659710647376492" table:style-name="ce19">
            <text:p>9,56597</text:p>
          </table:table-cell>
          <table:table-cell office:value-type="float" office:value="87.100473364890988" table:style-name="ce19">
            <text:p>87,10047</text:p>
          </table:table-cell>
          <table:table-cell office:value-type="float" office:value="2.0231348756583771" table:style-name="ce19">
            <text:p>2,02313</text:p>
          </table:table-cell>
          <table:table-cell office:value-type="float" office:value="8.6919794652976865" table:style-name="ce19">
            <text:p>8,69198</text:p>
          </table:table-cell>
          <table:table-cell office:value-type="float" office:value="84.802653510234009" table:style-name="ce19">
            <text:p>84,80265</text:p>
          </table:table-cell>
          <table:table-cell office:value-type="float" office:value="45.256017067804521" table:style-name="ce19">
            <text:p>45,2560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quals</text:p>
          </table:table-cell>
          <table:table-cell office:value-type="float" office:value="2190" table:style-name="ce1">
            <text:p>2190</text:p>
          </table:table-cell>
          <table:table-cell office:value-type="float" office:value="253590" table:style-name="ce19">
            <text:p>253590,000</text:p>
          </table:table-cell>
          <table:table-cell office:value-type="float" office:value="81.215999999999994" table:style-name="ce19">
            <text:p>81,21600</text:p>
          </table:table-cell>
          <table:table-cell office:value-type="float" office:value="33222.400000000001" table:style-name="ce19">
            <text:p>33222,4000</text:p>
          </table:table-cell>
          <table:table-cell office:value-type="float" office:value="70597.600000000006" table:style-name="ce19">
            <text:p>70597,6000</text:p>
          </table:table-cell>
          <table:table-cell office:value-type="float" office:value="17198.784" table:style-name="ce19">
            <text:p>17198,78400</text:p>
          </table:table-cell>
          <table:table-cell office:value-type="float" office:value="8180" table:style-name="ce19">
            <text:p>8180,000</text:p>
          </table:table-cell>
          <table:table-cell office:value-type="float" office:value="6346" table:style-name="ce19">
            <text:p>6346,000</text:p>
          </table:table-cell>
          <table:table-cell office:value-type="float" office:value="15250" table:style-name="ce19">
            <text:p>15250,000</text:p>
          </table:table-cell>
          <table:table-cell office:value-type="float" office:value="222" table:style-name="ce19">
            <text:p>222,000</text:p>
          </table:table-cell>
          <table:table-cell table:number-columns-repeated="3" table:style-name="ce19"/>
          <table:table-cell office:value-type="float" office:value="180800" table:style-name="ce19">
            <text:p>180800,000</text:p>
          </table:table-cell>
          <table:table-cell table:style-name="ce19"/>
          <table:table-cell office:value-type="float" office:value="54990" table:style-name="ce19">
            <text:p>54990,000</text:p>
          </table:table-cell>
          <table:table-cell office:value-type="float" office:value="115720" table:style-name="ce19">
            <text:p>115720,000</text:p>
          </table:table-cell>
          <table:table-cell table:number-columns-repeated="2" table:style-name="ce19"/>
          <table:table-cell office:value-type="float" office:value="102960" table:style-name="ce19">
            <text:p>102960,000</text:p>
          </table:table-cell>
          <table:table-cell office:value-type="float" office:value="7080" table:style-name="ce19">
            <text:p>7080,000</text:p>
          </table:table-cell>
          <table:table-cell table:style-name="ce19"/>
          <table:table-cell office:value-type="float" office:value="50160" table:style-name="ce19">
            <text:p>50160,000</text:p>
          </table:table-cell>
          <table:table-cell table:style-name="ce19"/>
          <table:table-cell office:value-type="float" office:value="91960" table:style-name="ce19">
            <text:p>91960,000</text:p>
          </table:table-cell>
          <table:table-cell table:number-columns-repeated="3" table:style-name="ce19"/>
          <table:table-cell office:value-type="float" office:value="86" table:style-name="ce19">
            <text:p>86,000</text:p>
          </table:table-cell>
          <table:table-cell office:value-type="float" office:value="89010" table:style-name="ce19">
            <text:p>89010,000</text:p>
          </table:table-cell>
          <table:table-cell office:value-type="float" office:value="1450" table:style-name="ce19">
            <text:p>1450,000</text:p>
          </table:table-cell>
          <table:table-cell office:value-type="float" office:value="950" table:style-name="ce19">
            <text:p>950,000</text:p>
          </table:table-cell>
          <table:table-cell office:value-type="float" office:value="440" table:style-name="ce19">
            <text:p>440,000</text:p>
          </table:table-cell>
          <table:table-cell table:number-columns-repeated="2" table:style-name="ce19"/>
          <table:table-cell office:value-type="float" office:value="1460" table:style-name="ce19">
            <text:p>1460,000</text:p>
          </table:table-cell>
          <table:table-cell table:number-columns-repeated="3" table:style-name="ce19"/>
          <table:table-cell office:value-type="float" office:value="1360" table:style-name="ce19">
            <text:p>1360,000</text:p>
          </table:table-cell>
          <table:table-cell table:number-columns-repeated="16" table:style-name="ce19"/>
          <table:table-cell office:value-type="float" office:value="18" table:style-name="ce19">
            <text:p>18,000</text:p>
          </table:table-cell>
          <table:table-cell table:number-columns-repeated="4" table:style-name="ce19"/>
          <table:table-cell office:value-type="float" office:value="21900" table:style-name="ce19">
            <text:p>21900,000</text:p>
          </table:table-cell>
          <table:table-cell office:value-type="float" office:value="3670" table:style-name="ce19">
            <text:p>3670,000</text:p>
          </table:table-cell>
          <table:table-cell office:value-type="float" office:value="1128.702" table:style-name="ce20">
            <text:p>1128,702000</text:p>
          </table:table-cell>
          <table:table-cell office:value-type="float" office:value="286.89361600000001" table:style-name="ce20">
            <text:p>286,893616</text:p>
          </table:table-cell>
          <table:table-cell office:value-type="float" office:value="841.80838400000005" table:style-name="ce20">
            <text:p>841,808384</text:p>
          </table:table-cell>
          <table:table-cell office:value-type="percentage" office:value="0.74581987451072118" table:style-name="ce26">
            <text:p>74,58%</text:p>
          </table:table-cell>
          <table:table-cell office:value-type="float" office:value="515.38904109589043" table:style-name="ce19">
            <text:p>515,38904</text:p>
          </table:table-cell>
          <table:table-cell office:value-type="float" office:value="115.79452054794521" table:formula="msoxl:=E67/D67" table:style-name="ce19">
            <text:p>115,79452</text:p>
          </table:table-cell>
          <table:table-cell office:value-type="float" office:value="52.840182648401829" table:style-name="ce19">
            <text:p>52,84018</text:p>
          </table:table-cell>
          <table:table-cell office:value-type="float" office:value="41.990867579908674" table:style-name="ce19">
            <text:p>41,99087</text:p>
          </table:table-cell>
          <table:table-cell office:value-type="float" office:value="22.904109589041095" table:style-name="ce19">
            <text:p>22,90411</text:p>
          </table:table-cell>
          <table:table-cell office:value-type="float" office:value="82.55707762557077" table:style-name="ce19">
            <text:p>82,55708</text:p>
          </table:table-cell>
          <table:table-cell office:value-type="float" office:value="3.2328767123287672" table:style-name="ce19">
            <text:p>3,23288</text:p>
          </table:table-cell>
          <table:table-cell office:value-type="float" office:value="13.697716894977168" table:style-name="ce19">
            <text:p>13,69772</text:p>
          </table:table-cell>
          <table:table-cell office:value-type="float" office:value="25.109589041095891" table:style-name="ce19">
            <text:p>25,10959</text:p>
          </table:table-cell>
          <table:table-cell office:value-type="float" office:value="47.013698630136979" table:style-name="ce19">
            <text:p>47,0137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sto al Reghena</text:p>
          </table:table-cell>
          <table:table-cell office:value-type="float" office:value="6347" table:style-name="ce1">
            <text:p>6347</text:p>
          </table:table-cell>
          <table:table-cell office:value-type="float" office:value="306295" table:style-name="ce19">
            <text:p>306295,000</text:p>
          </table:table-cell>
          <table:table-cell office:value-type="float" office:value="30589.39" table:style-name="ce19">
            <text:p>30589,39000</text:p>
          </table:table-cell>
          <table:table-cell office:value-type="float" office:value="959.15" table:style-name="ce19">
            <text:p>959,15000</text:p>
          </table:table-cell>
          <table:table-cell office:value-type="float" office:value="94955.85" table:style-name="ce19">
            <text:p>94955,85000</text:p>
          </table:table-cell>
          <table:table-cell office:value-type="float" office:value="32710.61" table:style-name="ce19">
            <text:p>32710,61000</text:p>
          </table:table-cell>
          <table:table-cell office:value-type="float" office:value="8020" table:style-name="ce19">
            <text:p>8020,000</text:p>
          </table:table-cell>
          <table:table-cell office:value-type="float" office:value="6580" table:style-name="ce19">
            <text:p>6580,000</text:p>
          </table:table-cell>
          <table:table-cell office:value-type="float" office:value="26980" table:style-name="ce19">
            <text:p>26980,000</text:p>
          </table:table-cell>
          <table:table-cell office:value-type="float" office:value="196" table:style-name="ce19">
            <text:p>196,000</text:p>
          </table:table-cell>
          <table:table-cell table:number-columns-repeated="3" table:style-name="ce19"/>
          <table:table-cell office:value-type="float" office:value="252970" table:style-name="ce19">
            <text:p>252970,000</text:p>
          </table:table-cell>
          <table:table-cell table:style-name="ce19"/>
          <table:table-cell office:value-type="float" office:value="764675" table:style-name="ce19">
            <text:p>764675,000</text:p>
          </table:table-cell>
          <table:table-cell office:value-type="float" office:value="261185" table:style-name="ce19">
            <text:p>261185,000</text:p>
          </table:table-cell>
          <table:table-cell office:value-type="float" office:value="68565" table:style-name="ce19">
            <text:p>68565,000</text:p>
          </table:table-cell>
          <table:table-cell table:style-name="ce19"/>
          <table:table-cell office:value-type="float" office:value="279705" table:style-name="ce19">
            <text:p>279705,000</text:p>
          </table:table-cell>
          <table:table-cell office:value-type="float" office:value="19095" table:style-name="ce19">
            <text:p>19095,000</text:p>
          </table:table-cell>
          <table:table-cell table:style-name="ce19"/>
          <table:table-cell office:value-type="float" office:value="42845" table:style-name="ce19">
            <text:p>42845,000</text:p>
          </table:table-cell>
          <table:table-cell table:style-name="ce19"/>
          <table:table-cell office:value-type="float" office:value="119685" table:style-name="ce19">
            <text:p>119685,000</text:p>
          </table:table-cell>
          <table:table-cell table:style-name="ce19"/>
          <table:table-cell office:value-type="float" office:value="7431" table:style-name="ce19">
            <text:p>7431,000</text:p>
          </table:table-cell>
          <table:table-cell table:number-columns-repeated="2" table:style-name="ce19"/>
          <table:table-cell office:value-type="float" office:value="228195" table:style-name="ce19">
            <text:p>228195,000</text:p>
          </table:table-cell>
          <table:table-cell office:value-type="float" office:value="1164" table:style-name="ce19">
            <text:p>1164,000</text:p>
          </table:table-cell>
          <table:table-cell office:value-type="float" office:value="1606" table:style-name="ce19">
            <text:p>1606,000</text:p>
          </table:table-cell>
          <table:table-cell office:value-type="float" office:value="744" table:style-name="ce19">
            <text:p>744,000</text:p>
          </table:table-cell>
          <table:table-cell table:style-name="ce19"/>
          <table:table-cell office:value-type="float" office:value="757" table:style-name="ce19">
            <text:p>757,000</text:p>
          </table:table-cell>
          <table:table-cell table:number-columns-repeated="3" table:style-name="ce19"/>
          <table:table-cell office:value-type="float" office:value="986" table:style-name="ce19">
            <text:p>986,000</text:p>
          </table:table-cell>
          <table:table-cell office:value-type="float" office:value="6620" table:style-name="ce19">
            <text:p>6620,000</text:p>
          </table:table-cell>
          <table:table-cell table:number-columns-repeated="13" table:style-name="ce19"/>
          <table:table-cell office:value-type="float" office:value="1013" table:style-name="ce19">
            <text:p>1013,000</text:p>
          </table:table-cell>
          <table:table-cell table:style-name="ce19"/>
          <table:table-cell office:value-type="float" office:value="162" table:style-name="ce19">
            <text:p>162,000</text:p>
          </table:table-cell>
          <table:table-cell table:number-columns-repeated="6" table:style-name="ce19"/>
          <table:table-cell office:value-type="float" office:value="4050" table:style-name="ce19">
            <text:p>4050,000</text:p>
          </table:table-cell>
          <table:table-cell office:value-type="float" office:value="2568.739" table:style-name="ce20">
            <text:p>2568,739000</text:p>
          </table:table-cell>
          <table:table-cell office:value-type="float" office:value="337.84354000000002" table:style-name="ce20">
            <text:p>337,843540</text:p>
          </table:table-cell>
          <table:table-cell office:value-type="float" office:value="2230.8954600000002" table:style-name="ce20">
            <text:p>2230,895460</text:p>
          </table:table-cell>
          <table:table-cell office:value-type="percentage" office:value="0.86847883728163899" table:style-name="ce26">
            <text:p>86,85%</text:p>
          </table:table-cell>
          <table:table-cell office:value-type="float" office:value="404.71703166850477" table:style-name="ce19">
            <text:p>404,71703</text:p>
          </table:table-cell>
          <table:table-cell office:value-type="float" office:value="48.258232235701904" table:formula="msoxl:=E68/D68" table:style-name="ce19">
            <text:p>48,25823</text:p>
          </table:table-cell>
          <table:table-cell office:value-type="float" office:value="51.95367890341894" table:style-name="ce19">
            <text:p>51,95368</text:p>
          </table:table-cell>
          <table:table-cell office:value-type="float" office:value="18.856940286749644" table:style-name="ce19">
            <text:p>18,85694</text:p>
          </table:table-cell>
          <table:table-cell office:value-type="float" office:value="6.7504332755632586" table:style-name="ce19">
            <text:p>6,75043</text:p>
          </table:table-cell>
          <table:table-cell office:value-type="float" office:value="39.856625177249086" table:style-name="ce19">
            <text:p>39,85663</text:p>
          </table:table-cell>
          <table:table-cell office:value-type="float" office:value="3.0085079565148893" table:style-name="ce19">
            <text:p>3,00851</text:p>
          </table:table-cell>
          <table:table-cell office:value-type="float" office:value="6.5820072475185123" table:style-name="ce19">
            <text:p>6,58201</text:p>
          </table:table-cell>
          <table:table-cell office:value-type="float" office:value="120.47817866708679" table:style-name="ce19">
            <text:p>120,47818</text:p>
          </table:table-cell>
          <table:table-cell office:value-type="float" office:value="44.068851425870491" table:style-name="ce19">
            <text:p>44,0688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pilimbergo</text:p>
          </table:table-cell>
          <table:table-cell office:value-type="float" office:value="11768" table:style-name="ce1">
            <text:p>11768</text:p>
          </table:table-cell>
          <table:table-cell office:value-type="float" office:value="1223090" table:style-name="ce19">
            <text:p>1223090,000</text:p>
          </table:table-cell>
          <table:table-cell office:value-type="float" office:value="2831.3380000000002" table:style-name="ce19">
            <text:p>2831,33800</text:p>
          </table:table-cell>
          <table:table-cell office:value-type="float" office:value="1435.2" table:style-name="ce19">
            <text:p>1435,2000</text:p>
          </table:table-cell>
          <table:table-cell office:value-type="float" office:value="142084.79999999999" table:style-name="ce19">
            <text:p>142084,8000</text:p>
          </table:table-cell>
          <table:table-cell office:value-type="float" office:value="87338.661999999997" table:style-name="ce19">
            <text:p>87338,66200</text:p>
          </table:table-cell>
          <table:table-cell office:value-type="float" office:value="15420" table:style-name="ce19">
            <text:p>15420,000</text:p>
          </table:table-cell>
          <table:table-cell office:value-type="float" office:value="14395" table:style-name="ce19">
            <text:p>14395,000</text:p>
          </table:table-cell>
          <table:table-cell office:value-type="float" office:value="53990.400000000001" table:style-name="ce19">
            <text:p>53990,4000</text:p>
          </table:table-cell>
          <table:table-cell office:value-type="float" office:value="556.41999999999996" table:style-name="ce19">
            <text:p>556,42000</text:p>
          </table:table-cell>
          <table:table-cell table:number-columns-repeated="3" table:style-name="ce19"/>
          <table:table-cell office:value-type="float" office:value="1152230" table:style-name="ce19">
            <text:p>1152230,000</text:p>
          </table:table-cell>
          <table:table-cell table:style-name="ce19"/>
          <table:table-cell office:value-type="float" office:value="478952" table:style-name="ce19">
            <text:p>478952,000</text:p>
          </table:table-cell>
          <table:table-cell office:value-type="float" office:value="538984" table:style-name="ce19">
            <text:p>538984,000</text:p>
          </table:table-cell>
          <table:table-cell office:value-type="float" office:value="116880" table:style-name="ce19">
            <text:p>116880,000</text:p>
          </table:table-cell>
          <table:table-cell table:style-name="ce19"/>
          <table:table-cell office:value-type="float" office:value="574096" table:style-name="ce19">
            <text:p>574096,000</text:p>
          </table:table-cell>
          <table:table-cell table:number-columns-repeated="2" table:style-name="ce19"/>
          <table:table-cell office:value-type="float" office:value="73887" table:style-name="ce19">
            <text:p>73887,000</text:p>
          </table:table-cell>
          <table:table-cell table:style-name="ce19"/>
          <table:table-cell office:value-type="float" office:value="210484" table:style-name="ce19">
            <text:p>210484,000</text:p>
          </table:table-cell>
          <table:table-cell table:style-name="ce19"/>
          <table:table-cell office:value-type="float" office:value="15758" table:style-name="ce19">
            <text:p>15758,000</text:p>
          </table:table-cell>
          <table:table-cell table:number-columns-repeated="2" table:style-name="ce19"/>
          <table:table-cell office:value-type="float" office:value="444148.3" table:style-name="ce19">
            <text:p>444148,3000</text:p>
          </table:table-cell>
          <table:table-cell office:value-type="float" office:value="1516.2" table:style-name="ce19">
            <text:p>1516,2000</text:p>
          </table:table-cell>
          <table:table-cell office:value-type="float" office:value="2722" table:style-name="ce19">
            <text:p>2722,000</text:p>
          </table:table-cell>
          <table:table-cell office:value-type="float" office:value="1283.8" table:style-name="ce19">
            <text:p>1283,8000</text:p>
          </table:table-cell>
          <table:table-cell table:style-name="ce19"/>
          <table:table-cell office:value-type="float" office:value="2310.5" table:style-name="ce19">
            <text:p>2310,5000</text:p>
          </table:table-cell>
          <table:table-cell table:number-columns-repeated="3" table:style-name="ce19"/>
          <table:table-cell office:value-type="float" office:value="333" table:style-name="ce19">
            <text:p>333,000</text:p>
          </table:table-cell>
          <table:table-cell office:value-type="float" office:value="10534" table:style-name="ce19">
            <text:p>10534,000</text:p>
          </table:table-cell>
          <table:table-cell table:number-columns-repeated="13" table:style-name="ce19"/>
          <table:table-cell office:value-type="float" office:value="984.2" table:style-name="ce19">
            <text:p>984,2000</text:p>
          </table:table-cell>
          <table:table-cell table:style-name="ce19"/>
          <table:table-cell office:value-type="float" office:value="313.5" table:style-name="ce19">
            <text:p>313,5000</text:p>
          </table:table-cell>
          <table:table-cell table:number-columns-repeated="5" table:style-name="ce19"/>
          <table:table-cell office:value-type="float" office:value="117680" table:style-name="ce19">
            <text:p>117680,000</text:p>
          </table:table-cell>
          <table:table-cell office:value-type="float" office:value="6845" table:style-name="ce19">
            <text:p>6845,000</text:p>
          </table:table-cell>
          <table:table-cell office:value-type="float" office:value="5291.0833199999997" table:style-name="ce20">
            <text:p>5291,083320</text:p>
          </table:table-cell>
          <table:table-cell office:value-type="float" office:value="1227.356538" table:style-name="ce20">
            <text:p>1227,356538</text:p>
          </table:table-cell>
          <table:table-cell office:value-type="float" office:value="4063.7267820000002" table:style-name="ce20">
            <text:p>4063,726782</text:p>
          </table:table-cell>
          <table:table-cell office:value-type="percentage" office:value="0.76803303524617339" table:style-name="ce26">
            <text:p>76,80%</text:p>
          </table:table-cell>
          <table:table-cell office:value-type="float" office:value="449.61618966689326" table:style-name="ce19">
            <text:p>449,61619</text:p>
          </table:table-cell>
          <table:table-cell office:value-type="float" office:value="103.9335486063902" table:formula="msoxl:=E69/D69" table:style-name="ce19">
            <text:p>103,93355</text:p>
          </table:table-cell>
          <table:table-cell office:value-type="float" office:value="55.732834806254246" table:style-name="ce19">
            <text:p>55,73283</text:p>
          </table:table-cell>
          <table:table-cell office:value-type="float" office:value="17.886131883072739" table:style-name="ce19">
            <text:p>17,88613</text:p>
          </table:table-cell>
          <table:table-cell office:value-type="float" office:value="6.2786369816451391" table:style-name="ce19">
            <text:p>6,27864</text:p>
          </table:table-cell>
          <table:table-cell office:value-type="float" office:value="97.91213460231134" table:style-name="ce19">
            <text:p>97,91213</text:p>
          </table:table-cell>
          <table:table-cell office:value-type="float" office:value="0" table:style-name="ce19">
            <text:p>,000</text:p>
          </table:table-cell>
          <table:table-cell office:value-type="float" office:value="7.1687474507138003" table:style-name="ce19">
            <text:p>7,16875</text:p>
          </table:table-cell>
          <table:table-cell office:value-type="float" office:value="40.69952413324269" table:style-name="ce19">
            <text:p>40,69952</text:p>
          </table:table-cell>
          <table:table-cell office:value-type="float" office:value="48.784500339904824" table:style-name="ce19">
            <text:p>48,7845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pra</text:p>
          </table:table-cell>
          <table:table-cell office:value-type="float" office:value="287" table:style-name="ce1">
            <text:p>287</text:p>
          </table:table-cell>
          <table:table-cell office:value-type="float" office:value="39770" table:style-name="ce19">
            <text:p>39770,000</text:p>
          </table:table-cell>
          <table:table-cell table:style-name="ce19"/>
          <table:table-cell office:value-type="float" office:value="521.6" table:style-name="ce19">
            <text:p>521,6000</text:p>
          </table:table-cell>
          <table:table-cell office:value-type="float" office:value="1108.4000000000001" table:style-name="ce19">
            <text:p>1108,4000</text:p>
          </table:table-cell>
          <table:table-cell table:number-columns-repeated="8" table:style-name="ce19"/>
          <table:table-cell office:value-type="float" office:value="15250" table:style-name="ce19">
            <text:p>15250,000</text:p>
          </table:table-cell>
          <table:table-cell table:number-columns-repeated="2" table:style-name="ce19"/>
          <table:table-cell office:value-type="float" office:value="11750" table:style-name="ce19">
            <text:p>11750,000</text:p>
          </table:table-cell>
          <table:table-cell table:number-columns-repeated="2" table:style-name="ce19"/>
          <table:table-cell office:value-type="float" office:value="18530" table:style-name="ce19">
            <text:p>18530,000</text:p>
          </table:table-cell>
          <table:table-cell table:number-columns-repeated="9" table:style-name="ce19"/>
          <table:table-cell office:value-type="float" office:value="11100" table:style-name="ce19">
            <text:p>11100,000</text:p>
          </table:table-cell>
          <table:table-cell office:value-type="float" office:value="120" table:style-name="ce19">
            <text:p>120,000</text:p>
          </table:table-cell>
          <table:table-cell table:style-name="ce19"/>
          <table:table-cell office:value-type="float" office:value="58" table:style-name="ce19">
            <text:p>58,000</text:p>
          </table:table-cell>
          <table:table-cell table:number-columns-repeated="2" table:style-name="ce19"/>
          <table:table-cell office:value-type="float" office:value="91" table:style-name="ce19">
            <text:p>91,000</text:p>
          </table:table-cell>
          <table:table-cell table:number-columns-repeated="27" table:style-name="ce19"/>
          <table:table-cell office:value-type="float" office:value="98.299000000000007" table:style-name="ce20">
            <text:p>98,299000</text:p>
          </table:table-cell>
          <table:table-cell office:value-type="float" office:value="40.291600000000003" table:style-name="ce20">
            <text:p>40,291600</text:p>
          </table:table-cell>
          <table:table-cell office:value-type="float" office:value="58.007399999999997" table:style-name="ce20">
            <text:p>58,007400</text:p>
          </table:table-cell>
          <table:table-cell office:value-type="percentage" office:value="0.59011180174772893" table:style-name="ce26">
            <text:p>59,01%</text:p>
          </table:table-cell>
          <table:table-cell office:value-type="float" office:value="342.5052264808362" table:style-name="ce19">
            <text:p>342,50523</text:p>
          </table:table-cell>
          <table:table-cell office:value-type="float" office:value="138.57142857142858" table:formula="msoxl:=E70/D70" table:style-name="ce19">
            <text:p>138,57143</text:p>
          </table:table-cell>
          <table:table-cell office:value-type="float" office:value="40.940766550522646" table:style-name="ce19">
            <text:p>40,9407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3.135888501742158" table:style-name="ce19">
            <text:p>53,1358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64.564459930313589" table:style-name="ce19">
            <text:p>64,5644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tto</text:p>
          </table:table-cell>
          <table:table-cell office:value-type="float" office:value="344" table:style-name="ce1">
            <text:p>344</text:p>
          </table:table-cell>
          <table:table-cell office:value-type="float" office:value="44060" table:style-name="ce19">
            <text:p>44060,000</text:p>
          </table:table-cell>
          <table:table-cell table:style-name="ce19"/>
          <table:table-cell office:value-type="float" office:value="6425.6" table:style-name="ce19">
            <text:p>6425,6000</text:p>
          </table:table-cell>
          <table:table-cell office:value-type="float" office:value="13654.4" table:style-name="ce19">
            <text:p>13654,4000</text:p>
          </table:table-cell>
          <table:table-cell table:style-name="ce19"/>
          <table:table-cell office:value-type="float" office:value="1060" table:style-name="ce19">
            <text:p>1060,000</text:p>
          </table:table-cell>
          <table:table-cell office:value-type="float" office:value="900" table:style-name="ce19">
            <text:p>900,000</text:p>
          </table:table-cell>
          <table:table-cell office:value-type="float" office:value="2380" table:style-name="ce19">
            <text:p>2380,000</text:p>
          </table:table-cell>
          <table:table-cell table:number-columns-repeated="4" table:style-name="ce19"/>
          <table:table-cell office:value-type="float" office:value="23160" table:style-name="ce19">
            <text:p>23160,000</text:p>
          </table:table-cell>
          <table:table-cell table:style-name="ce19"/>
          <table:table-cell office:value-type="float" office:value="5080" table:style-name="ce19">
            <text:p>5080,000</text:p>
          </table:table-cell>
          <table:table-cell office:value-type="float" office:value="15630" table:style-name="ce19">
            <text:p>15630,000</text:p>
          </table:table-cell>
          <table:table-cell table:number-columns-repeated="2" table:style-name="ce19"/>
          <table:table-cell office:value-type="float" office:value="24390" table:style-name="ce19">
            <text:p>24390,000</text:p>
          </table:table-cell>
          <table:table-cell office:value-type="float" office:value="2410" table:style-name="ce19">
            <text:p>2410,000</text:p>
          </table:table-cell>
          <table:table-cell table:style-name="ce19"/>
          <table:table-cell office:value-type="float" office:value="7720" table:style-name="ce19">
            <text:p>7720,000</text:p>
          </table:table-cell>
          <table:table-cell table:style-name="ce19"/>
          <table:table-cell office:value-type="float" office:value="15320" table:style-name="ce19">
            <text:p>15320,000</text:p>
          </table:table-cell>
          <table:table-cell table:number-columns-repeated="4" table:style-name="ce19"/>
          <table:table-cell office:value-type="float" office:value="14340" table:style-name="ce19">
            <text:p>14340,000</text:p>
          </table:table-cell>
          <table:table-cell office:value-type="float" office:value="180" table:style-name="ce19">
            <text:p>180,000</text:p>
          </table:table-cell>
          <table:table-cell table:style-name="ce19"/>
          <table:table-cell office:value-type="float" office:value="60" table:style-name="ce19">
            <text:p>60,000</text:p>
          </table:table-cell>
          <table:table-cell table:number-columns-repeated="2" table:style-name="ce19"/>
          <table:table-cell office:value-type="float" office:value="112" table:style-name="ce19">
            <text:p>112,000</text:p>
          </table:table-cell>
          <table:table-cell table:number-columns-repeated="3" table:style-name="ce19"/>
          <table:table-cell office:value-type="float" office:value="150" table:style-name="ce19">
            <text:p>150,000</text:p>
          </table:table-cell>
          <table:table-cell table:number-columns-repeated="21" table:style-name="ce19"/>
          <table:table-cell office:value-type="float" office:value="3440" table:style-name="ce19">
            <text:p>3440,000</text:p>
          </table:table-cell>
          <table:table-cell office:value-type="float" office:value="610" table:style-name="ce19">
            <text:p>610,000</text:p>
          </table:table-cell>
          <table:table-cell office:value-type="float" office:value="181.08199999999999" table:style-name="ce20">
            <text:p>181,082000</text:p>
          </table:table-cell>
          <table:table-cell office:value-type="float" office:value="50.485599999999998" table:style-name="ce20">
            <text:p>50,485600</text:p>
          </table:table-cell>
          <table:table-cell office:value-type="float" office:value="130.59639999999999" table:style-name="ce20">
            <text:p>130,596400</text:p>
          </table:table-cell>
          <table:table-cell office:value-type="percentage" office:value="0.72120034017737822" table:style-name="ce26">
            <text:p>72,12%</text:p>
          </table:table-cell>
          <table:table-cell office:value-type="float" office:value="526.40116279069764" table:style-name="ce19">
            <text:p>526,40116</text:p>
          </table:table-cell>
          <table:table-cell office:value-type="float" office:value="128.08139534883722" table:formula="msoxl:=E71/D71" table:style-name="ce19">
            <text:p>128,08140</text:p>
          </table:table-cell>
          <table:table-cell office:value-type="float" office:value="45.436046511627907" table:style-name="ce19">
            <text:p>45,43605</text:p>
          </table:table-cell>
          <table:table-cell office:value-type="float" office:value="44.534883720930232" table:style-name="ce19">
            <text:p>44,53488</text:p>
          </table:table-cell>
          <table:table-cell office:value-type="float" office:value="22.441860465116278" table:style-name="ce19">
            <text:p>22,44186</text:p>
          </table:table-cell>
          <table:table-cell office:value-type="float" office:value="67.325581395348834" table:style-name="ce19">
            <text:p>67,32558</text:p>
          </table:table-cell>
          <table:table-cell office:value-type="float" office:value="7.0058139534883717" table:style-name="ce19">
            <text:p>7,00581</text:p>
          </table:table-cell>
          <table:table-cell office:value-type="float" office:value="12.616279069767442" table:style-name="ce19">
            <text:p>12,61628</text:p>
          </table:table-cell>
          <table:table-cell office:value-type="float" office:value="14.767441860465116" table:style-name="ce19">
            <text:p>14,76744</text:p>
          </table:table-cell>
          <table:table-cell office:value-type="float" office:value="70.901162790697668" table:style-name="ce19">
            <text:p>70,9011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vesio</text:p>
          </table:table-cell>
          <table:table-cell office:value-type="float" office:value="1803" table:style-name="ce1">
            <text:p>1803</text:p>
          </table:table-cell>
          <table:table-cell office:value-type="float" office:value="139240" table:style-name="ce19">
            <text:p>139240,000</text:p>
          </table:table-cell>
          <table:table-cell table:style-name="ce19"/>
          <table:table-cell office:value-type="float" office:value="1638.4" table:style-name="ce19">
            <text:p>1638,4000</text:p>
          </table:table-cell>
          <table:table-cell office:value-type="float" office:value="3481.6" table:style-name="ce19">
            <text:p>3481,6000</text:p>
          </table:table-cell>
          <table:table-cell table:number-columns-repeated="8" table:style-name="ce19"/>
          <table:table-cell office:value-type="float" office:value="79550" table:style-name="ce19">
            <text:p>79550,000</text:p>
          </table:table-cell>
          <table:table-cell table:style-name="ce19"/>
          <table:table-cell office:value-type="float" office:value="4320" table:style-name="ce19">
            <text:p>4320,000</text:p>
          </table:table-cell>
          <table:table-cell office:value-type="float" office:value="70100" table:style-name="ce19">
            <text:p>70100,000</text:p>
          </table:table-cell>
          <table:table-cell table:number-columns-repeated="2" table:style-name="ce19"/>
          <table:table-cell office:value-type="float" office:value="63910" table:style-name="ce19">
            <text:p>63910,000</text:p>
          </table:table-cell>
          <table:table-cell table:number-columns-repeated="9" table:style-name="ce19"/>
          <table:table-cell office:value-type="float" office:value="51480" table:style-name="ce19">
            <text:p>51480,000</text:p>
          </table:table-cell>
          <table:table-cell table:number-columns-repeated="2" table:style-name="ce19"/>
          <table:table-cell office:value-type="float" office:value="203" table:style-name="ce19">
            <text:p>203,000</text:p>
          </table:table-cell>
          <table:table-cell table:number-columns-repeated="2" table:style-name="ce19"/>
          <table:table-cell office:value-type="float" office:value="191" table:style-name="ce19">
            <text:p>191,000</text:p>
          </table:table-cell>
          <table:table-cell table:number-columns-repeated="27" table:style-name="ce19"/>
          <table:table-cell office:value-type="float" office:value="414.11399999999998" table:style-name="ce20">
            <text:p>414,114000</text:p>
          </table:table-cell>
          <table:table-cell office:value-type="float" office:value="140.8784" table:style-name="ce20">
            <text:p>140,878400</text:p>
          </table:table-cell>
          <table:table-cell office:value-type="float" office:value="273.23559999999998" table:style-name="ce20">
            <text:p>273,235600</text:p>
          </table:table-cell>
          <table:table-cell office:value-type="percentage" office:value="0.65980768580632398" table:style-name="ce26">
            <text:p>65,98%</text:p>
          </table:table-cell>
          <table:table-cell office:value-type="float" office:value="229.68053244592343" table:style-name="ce19">
            <text:p>229,68053</text:p>
          </table:table-cell>
          <table:table-cell office:value-type="float" office:value="77.226844148641149" table:formula="msoxl:=E72/D72" table:style-name="ce19">
            <text:p>77,22684</text:p>
          </table:table-cell>
          <table:table-cell office:value-type="float" office:value="38.879645036051024" table:style-name="ce19">
            <text:p>38,8796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4.120909595119244" table:style-name="ce19">
            <text:p>44,1209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2.3960066555740434" table:style-name="ce19">
            <text:p>2,39601</text:p>
          </table:table-cell>
          <table:table-cell office:value-type="float" office:value="35.446478092068773" table:style-name="ce19">
            <text:p>35,4464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5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jont</text:p>
          </table:table-cell>
          <table:table-cell office:value-type="float" office:value="1672" table:style-name="ce1">
            <text:p>1672</text:p>
          </table:table-cell>
          <table:table-cell office:value-type="float" office:value="115520" table:style-name="ce19">
            <text:p>115520,000</text:p>
          </table:table-cell>
          <table:table-cell table:style-name="ce19"/>
          <table:table-cell office:value-type="float" office:value="8492.7999999999993" table:style-name="ce19">
            <text:p>8492,8000</text:p>
          </table:table-cell>
          <table:table-cell office:value-type="float" office:value="18047.2" table:style-name="ce19">
            <text:p>18047,2000</text:p>
          </table:table-cell>
          <table:table-cell table:style-name="ce19"/>
          <table:table-cell office:value-type="float" office:value="1660" table:style-name="ce19">
            <text:p>1660,000</text:p>
          </table:table-cell>
          <table:table-cell office:value-type="float" office:value="3180" table:style-name="ce19">
            <text:p>3180,000</text:p>
          </table:table-cell>
          <table:table-cell office:value-type="float" office:value="7092" table:style-name="ce19">
            <text:p>7092,000</text:p>
          </table:table-cell>
          <table:table-cell table:number-columns-repeated="4" table:style-name="ce19"/>
          <table:table-cell office:value-type="float" office:value="137020" table:style-name="ce19">
            <text:p>137020,000</text:p>
          </table:table-cell>
          <table:table-cell table:style-name="ce19"/>
          <table:table-cell office:value-type="float" office:value="76160" table:style-name="ce19">
            <text:p>76160,000</text:p>
          </table:table-cell>
          <table:table-cell office:value-type="float" office:value="63110" table:style-name="ce19">
            <text:p>63110,000</text:p>
          </table:table-cell>
          <table:table-cell table:number-columns-repeated="2" table:style-name="ce19"/>
          <table:table-cell office:value-type="float" office:value="52920" table:style-name="ce19">
            <text:p>52920,000</text:p>
          </table:table-cell>
          <table:table-cell office:value-type="float" office:value="2330" table:style-name="ce19">
            <text:p>2330,000</text:p>
          </table:table-cell>
          <table:table-cell table:style-name="ce19"/>
          <table:table-cell office:value-type="float" office:value="8120" table:style-name="ce19">
            <text:p>8120,000</text:p>
          </table:table-cell>
          <table:table-cell table:style-name="ce19"/>
          <table:table-cell office:value-type="float" office:value="33640" table:style-name="ce19">
            <text:p>33640,000</text:p>
          </table:table-cell>
          <table:table-cell table:number-columns-repeated="4" table:style-name="ce19"/>
          <table:table-cell office:value-type="float" office:value="47900" table:style-name="ce19">
            <text:p>47900,000</text:p>
          </table:table-cell>
          <table:table-cell office:value-type="float" office:value="950" table:style-name="ce19">
            <text:p>950,000</text:p>
          </table:table-cell>
          <table:table-cell table:style-name="ce19"/>
          <table:table-cell office:value-type="float" office:value="65" table:style-name="ce19">
            <text:p>65,000</text:p>
          </table:table-cell>
          <table:table-cell table:number-columns-repeated="2" table:style-name="ce19"/>
          <table:table-cell office:value-type="float" office:value="70" table:style-name="ce19">
            <text:p>70,000</text:p>
          </table:table-cell>
          <table:table-cell table:number-columns-repeated="25" table:style-name="ce19"/>
          <table:table-cell office:value-type="float" office:value="16720" table:style-name="ce19">
            <text:p>16720,000</text:p>
          </table:table-cell>
          <table:table-cell table:style-name="ce19"/>
          <table:table-cell office:value-type="float" office:value="592.99699999999996" table:style-name="ce20">
            <text:p>592,997000</text:p>
          </table:table-cell>
          <table:table-cell office:value-type="float" office:value="124.0128" table:style-name="ce20">
            <text:p>124,012800</text:p>
          </table:table-cell>
          <table:table-cell office:value-type="float" office:value="468.98419999999999" table:style-name="ce20">
            <text:p>468,984200</text:p>
          </table:table-cell>
          <table:table-cell office:value-type="percentage" office:value="0.79087111739182492" table:style-name="ce26">
            <text:p>79,09%</text:p>
          </table:table-cell>
          <table:table-cell office:value-type="float" office:value="354.66327751196172" table:style-name="ce19">
            <text:p>354,66328</text:p>
          </table:table-cell>
          <table:table-cell office:value-type="float" office:value="69.090909090909093" table:formula="msoxl:=E73/D73" table:style-name="ce19">
            <text:p>69,09091</text:p>
          </table:table-cell>
          <table:table-cell office:value-type="float" office:value="37.745215311004785" table:style-name="ce19">
            <text:p>37,74522</text:p>
          </table:table-cell>
          <table:table-cell office:value-type="float" office:value="20.119617224880379" table:style-name="ce19">
            <text:p>20,11962</text:p>
          </table:table-cell>
          <table:table-cell office:value-type="float" office:value="4.856459330143541" table:style-name="ce19">
            <text:p>4,85646</text:p>
          </table:table-cell>
          <table:table-cell office:value-type="float" office:value="81.949760765550238" table:style-name="ce19">
            <text:p>81,94976</text:p>
          </table:table-cell>
          <table:table-cell office:value-type="float" office:value="1.3935406698564594" table:style-name="ce19">
            <text:p>1,39354</text:p>
          </table:table-cell>
          <table:table-cell office:value-type="float" office:value="7.1363636363636367" table:style-name="ce19">
            <text:p>7,13636</text:p>
          </table:table-cell>
          <table:table-cell office:value-type="float" office:value="45.550239234449762" table:style-name="ce19">
            <text:p>45,55024</text:p>
          </table:table-cell>
          <table:table-cell office:value-type="float" office:value="31.650717703349283" table:style-name="ce19">
            <text:p>31,6507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5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lvasone Arzene</text:p>
          </table:table-cell>
          <table:table-cell office:value-type="float" office:value="3908" table:style-name="ce1">
            <text:p>3908</text:p>
          </table:table-cell>
          <table:table-cell office:value-type="float" office:value="211000" table:style-name="ce19">
            <text:p>211000,000</text:p>
          </table:table-cell>
          <table:table-cell office:value-type="float" office:value="30004.36" table:style-name="ce19">
            <text:p>30004,36000</text:p>
          </table:table-cell>
          <table:table-cell office:value-type="float" office:value="1002.05" table:style-name="ce19">
            <text:p>1002,05000</text:p>
          </table:table-cell>
          <table:table-cell office:value-type="float" office:value="99202.95" table:style-name="ce19">
            <text:p>99202,95000</text:p>
          </table:table-cell>
          <table:table-cell office:value-type="float" office:value="32145.64" table:style-name="ce19">
            <text:p>32145,64000</text:p>
          </table:table-cell>
          <table:table-cell office:value-type="float" office:value="12320" table:style-name="ce19">
            <text:p>12320,000</text:p>
          </table:table-cell>
          <table:table-cell office:value-type="float" office:value="6780" table:style-name="ce19">
            <text:p>6780,000</text:p>
          </table:table-cell>
          <table:table-cell office:value-type="float" office:value="24260" table:style-name="ce19">
            <text:p>24260,000</text:p>
          </table:table-cell>
          <table:table-cell office:value-type="float" office:value="189" table:style-name="ce19">
            <text:p>189,000</text:p>
          </table:table-cell>
          <table:table-cell table:number-columns-repeated="3" table:style-name="ce19"/>
          <table:table-cell office:value-type="float" office:value="238090" table:style-name="ce19">
            <text:p>238090,000</text:p>
          </table:table-cell>
          <table:table-cell table:style-name="ce19"/>
          <table:table-cell office:value-type="float" office:value="304153" table:style-name="ce19">
            <text:p>304153,000</text:p>
          </table:table-cell>
          <table:table-cell office:value-type="float" office:value="144810" table:style-name="ce19">
            <text:p>144810,000</text:p>
          </table:table-cell>
          <table:table-cell office:value-type="float" office:value="70620" table:style-name="ce19">
            <text:p>70620,000</text:p>
          </table:table-cell>
          <table:table-cell table:style-name="ce19"/>
          <table:table-cell office:value-type="float" office:value="191235" table:style-name="ce19">
            <text:p>191235,000</text:p>
          </table:table-cell>
          <table:table-cell office:value-type="float" office:value="10925" table:style-name="ce19">
            <text:p>10925,000</text:p>
          </table:table-cell>
          <table:table-cell table:style-name="ce19"/>
          <table:table-cell office:value-type="float" office:value="44760" table:style-name="ce19">
            <text:p>44760,000</text:p>
          </table:table-cell>
          <table:table-cell table:style-name="ce19"/>
          <table:table-cell office:value-type="float" office:value="120910" table:style-name="ce19">
            <text:p>120910,000</text:p>
          </table:table-cell>
          <table:table-cell table:style-name="ce19"/>
          <table:table-cell office:value-type="float" office:value="3658" table:style-name="ce19">
            <text:p>3658,000</text:p>
          </table:table-cell>
          <table:table-cell table:number-columns-repeated="2" table:style-name="ce19"/>
          <table:table-cell office:value-type="float" office:value="142385" table:style-name="ce19">
            <text:p>142385,000</text:p>
          </table:table-cell>
          <table:table-cell office:value-type="float" office:value="781" table:style-name="ce19">
            <text:p>781,000</text:p>
          </table:table-cell>
          <table:table-cell office:value-type="float" office:value="1008" table:style-name="ce19">
            <text:p>1008,000</text:p>
          </table:table-cell>
          <table:table-cell office:value-type="float" office:value="484" table:style-name="ce19">
            <text:p>484,000</text:p>
          </table:table-cell>
          <table:table-cell table:style-name="ce19"/>
          <table:table-cell office:value-type="float" office:value="691" table:style-name="ce19">
            <text:p>691,000</text:p>
          </table:table-cell>
          <table:table-cell table:number-columns-repeated="3" table:style-name="ce19"/>
          <table:table-cell office:value-type="float" office:value="97" table:style-name="ce19">
            <text:p>97,000</text:p>
          </table:table-cell>
          <table:table-cell office:value-type="float" office:value="5712" table:style-name="ce19">
            <text:p>5712,000</text:p>
          </table:table-cell>
          <table:table-cell table:number-columns-repeated="13" table:style-name="ce19"/>
          <table:table-cell office:value-type="float" office:value="756" table:style-name="ce19">
            <text:p>756,000</text:p>
          </table:table-cell>
          <table:table-cell table:style-name="ce19"/>
          <table:table-cell office:value-type="float" office:value="100" table:style-name="ce19">
            <text:p>100,000</text:p>
          </table:table-cell>
          <table:table-cell table:number-columns-repeated="5" table:style-name="ce19"/>
          <table:table-cell office:value-type="float" office:value="39080" table:style-name="ce19">
            <text:p>39080,000</text:p>
          </table:table-cell>
          <table:table-cell office:value-type="float" office:value="4220" table:style-name="ce19">
            <text:p>4220,000</text:p>
          </table:table-cell>
          <table:table-cell office:value-type="float" office:value="1741.3789999999999" table:style-name="ce20">
            <text:p>1741,379000</text:p>
          </table:table-cell>
          <table:table-cell office:value-type="float" office:value="242.00640999999999" table:style-name="ce20">
            <text:p>242,006410</text:p>
          </table:table-cell>
          <table:table-cell office:value-type="float" office:value="1499.3725899999999" table:style-name="ce20">
            <text:p>1499,372590</text:p>
          </table:table-cell>
          <table:table-cell office:value-type="percentage" office:value="0.86102599721255402" table:style-name="ce26">
            <text:p>86,10%</text:p>
          </table:table-cell>
          <table:table-cell office:value-type="float" office:value="445.59339815762542" table:style-name="ce19">
            <text:p>445,59340</text:p>
          </table:table-cell>
          <table:table-cell office:value-type="float" office:value="53.99181166837257" table:formula="msoxl:=E74/D74" table:style-name="ce19">
            <text:p>53,99181</text:p>
          </table:table-cell>
          <table:table-cell office:value-type="float" office:value="55.125383828045031" table:style-name="ce19">
            <text:p>55,12538</text:p>
          </table:table-cell>
          <table:table-cell office:value-type="float" office:value="30.939099283520981" table:style-name="ce19">
            <text:p>30,93910</text:p>
          </table:table-cell>
          <table:table-cell office:value-type="float" office:value="11.453428863868986" table:style-name="ce19">
            <text:p>11,45343</text:p>
          </table:table-cell>
          <table:table-cell office:value-type="float" office:value="60.923746161719549" table:style-name="ce19">
            <text:p>60,92375</text:p>
          </table:table-cell>
          <table:table-cell office:value-type="float" office:value="2.7955475946775845" table:style-name="ce19">
            <text:p>2,79555</text:p>
          </table:table-cell>
          <table:table-cell office:value-type="float" office:value="11.143551688843399" table:style-name="ce19">
            <text:p>11,14355</text:p>
          </table:table-cell>
          <table:table-cell office:value-type="float" office:value="77.828300921187306" table:style-name="ce19">
            <text:p>77,82830</text:p>
          </table:table-cell>
          <table:table-cell office:value-type="float" office:value="48.934237461617194" table:style-name="ce19">
            <text:p>48,9342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4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to d''Asio</text:p>
          </table:table-cell>
          <table:table-cell office:value-type="float" office:value="701" table:style-name="ce1">
            <text:p>701</text:p>
          </table:table-cell>
          <table:table-cell office:value-type="float" office:value="95300" table:style-name="ce19">
            <text:p>95300,000</text:p>
          </table:table-cell>
          <table:table-cell table:style-name="ce19"/>
          <table:table-cell office:value-type="float" office:value="14771.2" table:style-name="ce19">
            <text:p>14771,2000</text:p>
          </table:table-cell>
          <table:table-cell office:value-type="float" office:value="31388.799999999999" table:style-name="ce19">
            <text:p>31388,8000</text:p>
          </table:table-cell>
          <table:table-cell table:number-columns-repeated="8" table:style-name="ce19"/>
          <table:table-cell office:value-type="float" office:value="31500" table:style-name="ce19">
            <text:p>31500,000</text:p>
          </table:table-cell>
          <table:table-cell table:number-columns-repeated="2" table:style-name="ce19"/>
          <table:table-cell office:value-type="float" office:value="30880" table:style-name="ce19">
            <text:p>30880,000</text:p>
          </table:table-cell>
          <table:table-cell table:number-columns-repeated="2" table:style-name="ce19"/>
          <table:table-cell office:value-type="float" office:value="38120" table:style-name="ce19">
            <text:p>38120,000</text:p>
          </table:table-cell>
          <table:table-cell table:number-columns-repeated="9" table:style-name="ce19"/>
          <table:table-cell office:value-type="float" office:value="29940" table:style-name="ce19">
            <text:p>29940,000</text:p>
          </table:table-cell>
          <table:table-cell office:value-type="float" office:value="480" table:style-name="ce19">
            <text:p>480,000</text:p>
          </table:table-cell>
          <table:table-cell table:style-name="ce19"/>
          <table:table-cell office:value-type="float" office:value="126" table:style-name="ce19">
            <text:p>126,000</text:p>
          </table:table-cell>
          <table:table-cell table:number-columns-repeated="2" table:style-name="ce19"/>
          <table:table-cell office:value-type="float" office:value="122" table:style-name="ce19">
            <text:p>122,000</text:p>
          </table:table-cell>
          <table:table-cell table:number-columns-repeated="27" table:style-name="ce19"/>
          <table:table-cell office:value-type="float" office:value="272.62799999999999" table:style-name="ce20">
            <text:p>272,628000</text:p>
          </table:table-cell>
          <table:table-cell office:value-type="float" office:value="110.0712" table:style-name="ce20">
            <text:p>110,071200</text:p>
          </table:table-cell>
          <table:table-cell office:value-type="float" office:value="162.55680000000001" table:style-name="ce20">
            <text:p>162,556800</text:p>
          </table:table-cell>
          <table:table-cell office:value-type="percentage" office:value="0.59625863814428459" table:style-name="ce26">
            <text:p>59,63%</text:p>
          </table:table-cell>
          <table:table-cell office:value-type="float" office:value="388.91298145506414" table:style-name="ce19">
            <text:p>388,91298</text:p>
          </table:table-cell>
          <table:table-cell office:value-type="float" office:value="135.94864479315265" table:formula="msoxl:=E75/D75" table:style-name="ce19">
            <text:p>135,94864</text:p>
          </table:table-cell>
          <table:table-cell office:value-type="float" office:value="44.051355206847362" table:style-name="ce19">
            <text:p>44,05136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4.935805991440795" table:style-name="ce19">
            <text:p>44,9358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4.379457917261057" table:style-name="ce19">
            <text:p>54,3794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5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varo</text:p>
          </table:table-cell>
          <table:table-cell office:value-type="float" office:value="1300" table:style-name="ce1">
            <text:p>1300</text:p>
          </table:table-cell>
          <table:table-cell office:value-type="float" office:value="125800" table:style-name="ce19">
            <text:p>125800,000</text:p>
          </table:table-cell>
          <table:table-cell office:value-type="float" office:value="109.51" table:style-name="ce19">
            <text:p>109,51000</text:p>
          </table:table-cell>
          <table:table-cell office:value-type="float" office:value="8086.4" table:style-name="ce19">
            <text:p>8086,4000</text:p>
          </table:table-cell>
          <table:table-cell office:value-type="float" office:value="17183.599999999999" table:style-name="ce19">
            <text:p>17183,6000</text:p>
          </table:table-cell>
          <table:table-cell office:value-type="float" office:value="23190.49" table:style-name="ce19">
            <text:p>23190,49000</text:p>
          </table:table-cell>
          <table:table-cell office:value-type="float" office:value="2380" table:style-name="ce19">
            <text:p>2380,000</text:p>
          </table:table-cell>
          <table:table-cell office:value-type="float" office:value="930" table:style-name="ce19">
            <text:p>930,000</text:p>
          </table:table-cell>
          <table:table-cell office:value-type="float" office:value="5460" table:style-name="ce19">
            <text:p>5460,000</text:p>
          </table:table-cell>
          <table:table-cell office:value-type="float" office:value="133" table:style-name="ce19">
            <text:p>133,000</text:p>
          </table:table-cell>
          <table:table-cell table:number-columns-repeated="3" table:style-name="ce19"/>
          <table:table-cell office:value-type="float" office:value="88340" table:style-name="ce19">
            <text:p>88340,000</text:p>
          </table:table-cell>
          <table:table-cell table:style-name="ce19"/>
          <table:table-cell office:value-type="float" office:value="15580" table:style-name="ce19">
            <text:p>15580,000</text:p>
          </table:table-cell>
          <table:table-cell office:value-type="float" office:value="70890" table:style-name="ce19">
            <text:p>70890,000</text:p>
          </table:table-cell>
          <table:table-cell table:number-columns-repeated="2" table:style-name="ce19"/>
          <table:table-cell office:value-type="float" office:value="59380" table:style-name="ce19">
            <text:p>59380,000</text:p>
          </table:table-cell>
          <table:table-cell office:value-type="float" office:value="3450" table:style-name="ce19">
            <text:p>3450,000</text:p>
          </table:table-cell>
          <table:table-cell table:style-name="ce19"/>
          <table:table-cell office:value-type="float" office:value="12380" table:style-name="ce19">
            <text:p>12380,000</text:p>
          </table:table-cell>
          <table:table-cell table:style-name="ce19"/>
          <table:table-cell office:value-type="float" office:value="26340" table:style-name="ce19">
            <text:p>26340,000</text:p>
          </table:table-cell>
          <table:table-cell table:number-columns-repeated="4" table:style-name="ce19"/>
          <table:table-cell office:value-type="float" office:value="52390" table:style-name="ce19">
            <text:p>52390,000</text:p>
          </table:table-cell>
          <table:table-cell office:value-type="float" office:value="830" table:style-name="ce19">
            <text:p>830,000</text:p>
          </table:table-cell>
          <table:table-cell table:style-name="ce19"/>
          <table:table-cell office:value-type="float" office:value="225" table:style-name="ce19">
            <text:p>225,000</text:p>
          </table:table-cell>
          <table:table-cell table:number-columns-repeated="3" table:style-name="ce19"/>
          <table:table-cell office:value-type="float" office:value="280" table:style-name="ce19">
            <text:p>280,000</text:p>
          </table:table-cell>
          <table:table-cell table:number-columns-repeated="2" table:style-name="ce19"/>
          <table:table-cell office:value-type="float" office:value="1095" table:style-name="ce19">
            <text:p>1095,000</text:p>
          </table:table-cell>
          <table:table-cell table:number-columns-repeated="13" table:style-name="ce19"/>
          <table:table-cell office:value-type="float" office:value="80" table:style-name="ce19">
            <text:p>80,000</text:p>
          </table:table-cell>
          <table:table-cell table:number-columns-repeated="7" table:style-name="ce19"/>
          <table:table-cell office:value-type="float" office:value="13000" table:style-name="ce19">
            <text:p>13000,000</text:p>
          </table:table-cell>
          <table:table-cell office:value-type="float" office:value="1920" table:style-name="ce19">
            <text:p>1920,000</text:p>
          </table:table-cell>
          <table:table-cell office:value-type="float" office:value="529.45299999999997" table:style-name="ce20">
            <text:p>529,453000</text:p>
          </table:table-cell>
          <table:table-cell office:value-type="float" office:value="133.99591000000001" table:style-name="ce20">
            <text:p>133,995910</text:p>
          </table:table-cell>
          <table:table-cell office:value-type="float" office:value="395.45708999999999" table:style-name="ce20">
            <text:p>395,457090</text:p>
          </table:table-cell>
          <table:table-cell office:value-type="percentage" office:value="0.74691632685054199" table:style-name="ce26">
            <text:p>74,69%</text:p>
          </table:table-cell>
          <table:table-cell office:value-type="float" office:value="407.2715384615384" table:style-name="ce19">
            <text:p>407,27154</text:p>
          </table:table-cell>
          <table:table-cell office:value-type="float" office:value="96.769230769230774" table:formula="msoxl:=E76/D76" table:style-name="ce19">
            <text:p>96,76923</text:p>
          </table:table-cell>
          <table:table-cell office:value-type="float" office:value="54.530769230769231" table:style-name="ce19">
            <text:p>54,53077</text:p>
          </table:table-cell>
          <table:table-cell office:value-type="float" office:value="20.261538461538464" table:style-name="ce19">
            <text:p>20,26154</text:p>
          </table:table-cell>
          <table:table-cell office:value-type="float" office:value="9.523076923076923" table:style-name="ce19">
            <text:p>9,52308</text:p>
          </table:table-cell>
          <table:table-cell office:value-type="float" office:value="67.953846153846143" table:style-name="ce19">
            <text:p>67,95385</text:p>
          </table:table-cell>
          <table:table-cell office:value-type="float" office:value="2.6538461538461542" table:style-name="ce19">
            <text:p>2,65385</text:p>
          </table:table-cell>
          <table:table-cell office:value-type="float" office:value="6.8484615384615388" table:style-name="ce19">
            <text:p>6,84846</text:p>
          </table:table-cell>
          <table:table-cell office:value-type="float" office:value="11.984615384615383" table:style-name="ce19">
            <text:p>11,98462</text:p>
          </table:table-cell>
          <table:table-cell office:value-type="float" office:value="45.676923076923075" table:style-name="ce19">
            <text:p>45,6769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9305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Zoppola</text:p>
          </table:table-cell>
          <table:table-cell office:value-type="float" office:value="8292" table:style-name="ce1">
            <text:p>8292</text:p>
          </table:table-cell>
          <table:table-cell office:value-type="float" office:value="582710" table:style-name="ce19">
            <text:p>582710,000</text:p>
          </table:table-cell>
          <table:table-cell office:value-type="float" office:value="48533.24" table:style-name="ce19">
            <text:p>48533,24000</text:p>
          </table:table-cell>
          <table:table-cell office:value-type="float" office:value="1866.85" table:style-name="ce19">
            <text:p>1866,85000</text:p>
          </table:table-cell>
          <table:table-cell office:value-type="float" office:value="184818.15" table:style-name="ce19">
            <text:p>184818,15000</text:p>
          </table:table-cell>
          <table:table-cell office:value-type="float" office:value="49486.76" table:style-name="ce19">
            <text:p>49486,76000</text:p>
          </table:table-cell>
          <table:table-cell office:value-type="float" office:value="14220" table:style-name="ce19">
            <text:p>14220,000</text:p>
          </table:table-cell>
          <table:table-cell office:value-type="float" office:value="10960" table:style-name="ce19">
            <text:p>10960,000</text:p>
          </table:table-cell>
          <table:table-cell office:value-type="float" office:value="38000" table:style-name="ce19">
            <text:p>38000,000</text:p>
          </table:table-cell>
          <table:table-cell office:value-type="float" office:value="406" table:style-name="ce19">
            <text:p>406,000</text:p>
          </table:table-cell>
          <table:table-cell table:number-columns-repeated="3" table:style-name="ce19"/>
          <table:table-cell office:value-type="float" office:value="503830" table:style-name="ce19">
            <text:p>503830,000</text:p>
          </table:table-cell>
          <table:table-cell table:style-name="ce19"/>
          <table:table-cell office:value-type="float" office:value="490615" table:style-name="ce19">
            <text:p>490615,000</text:p>
          </table:table-cell>
          <table:table-cell office:value-type="float" office:value="393110" table:style-name="ce19">
            <text:p>393110,000</text:p>
          </table:table-cell>
          <table:table-cell office:value-type="float" office:value="177660" table:style-name="ce19">
            <text:p>177660,000</text:p>
          </table:table-cell>
          <table:table-cell table:style-name="ce19"/>
          <table:table-cell office:value-type="float" office:value="392290" table:style-name="ce19">
            <text:p>392290,000</text:p>
          </table:table-cell>
          <table:table-cell office:value-type="float" office:value="17895" table:style-name="ce19">
            <text:p>17895,000</text:p>
          </table:table-cell>
          <table:table-cell table:style-name="ce19"/>
          <table:table-cell office:value-type="float" office:value="76235" table:style-name="ce19">
            <text:p>76235,000</text:p>
          </table:table-cell>
          <table:table-cell table:style-name="ce19"/>
          <table:table-cell office:value-type="float" office:value="211760" table:style-name="ce19">
            <text:p>211760,000</text:p>
          </table:table-cell>
          <table:table-cell table:style-name="ce19"/>
          <table:table-cell office:value-type="float" office:value="7059" table:style-name="ce19">
            <text:p>7059,000</text:p>
          </table:table-cell>
          <table:table-cell table:number-columns-repeated="2" table:style-name="ce19"/>
          <table:table-cell office:value-type="float" office:value="333935" table:style-name="ce19">
            <text:p>333935,000</text:p>
          </table:table-cell>
          <table:table-cell office:value-type="float" office:value="1617" table:style-name="ce19">
            <text:p>1617,000</text:p>
          </table:table-cell>
          <table:table-cell office:value-type="float" office:value="2203" table:style-name="ce19">
            <text:p>2203,000</text:p>
          </table:table-cell>
          <table:table-cell office:value-type="float" office:value="987" table:style-name="ce19">
            <text:p>987,000</text:p>
          </table:table-cell>
          <table:table-cell table:style-name="ce19"/>
          <table:table-cell office:value-type="float" office:value="1270" table:style-name="ce19">
            <text:p>1270,000</text:p>
          </table:table-cell>
          <table:table-cell table:number-columns-repeated="3" table:style-name="ce19"/>
          <table:table-cell office:value-type="float" office:value="91" table:style-name="ce19">
            <text:p>91,000</text:p>
          </table:table-cell>
          <table:table-cell office:value-type="float" office:value="9260" table:style-name="ce19">
            <text:p>9260,000</text:p>
          </table:table-cell>
          <table:table-cell table:number-columns-repeated="13" table:style-name="ce19"/>
          <table:table-cell office:value-type="float" office:value="1301" table:style-name="ce19">
            <text:p>1301,000</text:p>
          </table:table-cell>
          <table:table-cell table:style-name="ce19"/>
          <table:table-cell office:value-type="float" office:value="265" table:style-name="ce19">
            <text:p>265,000</text:p>
          </table:table-cell>
          <table:table-cell table:number-columns-repeated="5" table:style-name="ce19"/>
          <table:table-cell office:value-type="float" office:value="82920" table:style-name="ce19">
            <text:p>82920,000</text:p>
          </table:table-cell>
          <table:table-cell office:value-type="float" office:value="5830" table:style-name="ce19">
            <text:p>5830,000</text:p>
          </table:table-cell>
          <table:table-cell office:value-type="float" office:value="3641.134" table:style-name="ce20">
            <text:p>3641,134000</text:p>
          </table:table-cell>
          <table:table-cell office:value-type="float" office:value="633.11009000000001" table:style-name="ce20">
            <text:p>633,110090</text:p>
          </table:table-cell>
          <table:table-cell office:value-type="float" office:value="3008.0239099999999" table:style-name="ce20">
            <text:p>3008,023910</text:p>
          </table:table-cell>
          <table:table-cell office:value-type="percentage" office:value="0.82612282602068476" table:style-name="ce26">
            <text:p>82,61%</text:p>
          </table:table-cell>
          <table:table-cell office:value-type="float" office:value="439.11408586589476" table:style-name="ce19">
            <text:p>439,11409</text:p>
          </table:table-cell>
          <table:table-cell office:value-type="float" office:value="70.273757838880854" table:formula="msoxl:=E77/D77" table:style-name="ce19">
            <text:p>70,27376</text:p>
          </table:table-cell>
          <table:table-cell office:value-type="float" office:value="68.833815726000964" table:style-name="ce19">
            <text:p>68,83382</text:p>
          </table:table-cell>
          <table:table-cell office:value-type="float" office:value="25.537867824409066" table:style-name="ce19">
            <text:p>25,53787</text:p>
          </table:table-cell>
          <table:table-cell office:value-type="float" office:value="9.1938012542209364" table:style-name="ce19">
            <text:p>9,19380</text:p>
          </table:table-cell>
          <table:table-cell office:value-type="float" office:value="60.760974433188615" table:style-name="ce19">
            <text:p>60,76097</text:p>
          </table:table-cell>
          <table:table-cell office:value-type="float" office:value="2.1581041968162085" table:style-name="ce19">
            <text:p>2,15810</text:p>
          </table:table-cell>
          <table:table-cell office:value-type="float" office:value="7.6683550410033767" table:style-name="ce19">
            <text:p>7,66836</text:p>
          </table:table-cell>
          <table:table-cell office:value-type="float" office:value="59.167269657501208" table:style-name="ce19">
            <text:p>59,16727</text:p>
          </table:table-cell>
          <table:table-cell office:value-type="float" office:value="47.309454896285573" table:style-name="ce19">
            <text:p>47,3094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2001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Duino Auresina-Devin Nabrežina</text:p>
          </table:table-cell>
          <table:table-cell office:value-type="float" office:value="8238" table:style-name="ce1">
            <text:p>8238</text:p>
          </table:table-cell>
          <table:table-cell office:value-type="float" office:value="2599270" table:style-name="ce19">
            <text:p>2599270,000</text:p>
          </table:table-cell>
          <table:table-cell table:style-name="ce19"/>
          <table:table-cell office:value-type="float" office:value="2276.0100000000002" table:style-name="ce19">
            <text:p>2276,01000</text:p>
          </table:table-cell>
          <table:table-cell office:value-type="float" office:value="135663.99" table:style-name="ce19">
            <text:p>135663,99000</text:p>
          </table:table-cell>
          <table:table-cell table:style-name="ce19"/>
          <table:table-cell office:value-type="float" office:value="13860" table:style-name="ce19">
            <text:p>13860,000</text:p>
          </table:table-cell>
          <table:table-cell office:value-type="float" office:value="11460" table:style-name="ce19">
            <text:p>11460,000</text:p>
          </table:table-cell>
          <table:table-cell office:value-type="float" office:value="56500" table:style-name="ce19">
            <text:p>56500,000</text:p>
          </table:table-cell>
          <table:table-cell office:value-type="float" office:value="284" table:style-name="ce19">
            <text:p>284,000</text:p>
          </table:table-cell>
          <table:table-cell table:number-columns-repeated="3" table:style-name="ce19"/>
          <table:table-cell office:value-type="float" office:value="355210" table:style-name="ce19">
            <text:p>355210,000</text:p>
          </table:table-cell>
          <table:table-cell table:style-name="ce19"/>
          <table:table-cell office:value-type="float" office:value="741560" table:style-name="ce19">
            <text:p>741560,000</text:p>
          </table:table-cell>
          <table:table-cell office:value-type="float" office:value="418170" table:style-name="ce19">
            <text:p>418170,000</text:p>
          </table:table-cell>
          <table:table-cell table:style-name="ce19"/>
          <table:table-cell office:value-type="float" office:value="11420" table:style-name="ce19">
            <text:p>11420,000</text:p>
          </table:table-cell>
          <table:table-cell office:value-type="float" office:value="328200" table:style-name="ce19">
            <text:p>328200,000</text:p>
          </table:table-cell>
          <table:table-cell table:number-columns-repeated="2" table:style-name="ce19"/>
          <table:table-cell office:value-type="float" office:value="78560" table:style-name="ce19">
            <text:p>78560,000</text:p>
          </table:table-cell>
          <table:table-cell table:style-name="ce19"/>
          <table:table-cell office:value-type="float" office:value="238080" table:style-name="ce19">
            <text:p>238080,000</text:p>
          </table:table-cell>
          <table:table-cell table:number-columns-repeated="4" table:style-name="ce19"/>
          <table:table-cell office:value-type="float" office:value="265570" table:style-name="ce19">
            <text:p>265570,000</text:p>
          </table:table-cell>
          <table:table-cell office:value-type="float" office:value="6530" table:style-name="ce19">
            <text:p>6530,000</text:p>
          </table:table-cell>
          <table:table-cell office:value-type="float" office:value="2950" table:style-name="ce19">
            <text:p>2950,000</text:p>
          </table:table-cell>
          <table:table-cell office:value-type="float" office:value="725" table:style-name="ce19">
            <text:p>725,000</text:p>
          </table:table-cell>
          <table:table-cell table:number-columns-repeated="2" table:style-name="ce19"/>
          <table:table-cell office:value-type="float" office:value="705" table:style-name="ce19">
            <text:p>705,000</text:p>
          </table:table-cell>
          <table:table-cell table:number-columns-repeated="2" table:style-name="ce19"/>
          <table:table-cell office:value-type="float" office:value="6100" table:style-name="ce19">
            <text:p>6100,000</text:p>
          </table:table-cell>
          <table:table-cell office:value-type="float" office:value="7140" table:style-name="ce19">
            <text:p>7140,000</text:p>
          </table:table-cell>
          <table:table-cell table:number-columns-repeated="11" table:style-name="ce19"/>
          <table:table-cell office:value-type="float" office:value="900" table:style-name="ce19">
            <text:p>900,000</text:p>
          </table:table-cell>
          <table:table-cell table:style-name="ce19"/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353" table:style-name="ce19">
            <text:p>353,000</text:p>
          </table:table-cell>
          <table:table-cell table:number-columns-repeated="5" table:style-name="ce19"/>
          <table:table-cell office:value-type="float" office:value="82380" table:style-name="ce19">
            <text:p>82380,000</text:p>
          </table:table-cell>
          <table:table-cell office:value-type="float" office:value="5390" table:style-name="ce19">
            <text:p>5390,000</text:p>
          </table:table-cell>
          <table:table-cell office:value-type="float" office:value="5369.4269999999997" table:style-name="ce20">
            <text:p>5369,427000</text:p>
          </table:table-cell>
          <table:table-cell office:value-type="float" office:value="2601.54601" table:style-name="ce20">
            <text:p>2601,546010</text:p>
          </table:table-cell>
          <table:table-cell office:value-type="float" office:value="2767.8809900000001" table:style-name="ce20">
            <text:p>2767,880990</text:p>
          </table:table-cell>
          <table:table-cell office:value-type="percentage" office:value="0.51548908105092028" table:style-name="ce26">
            <text:p>51,55%</text:p>
          </table:table-cell>
          <table:table-cell office:value-type="float" office:value="651.78769118718128" table:style-name="ce19">
            <text:p>651,78769</text:p>
          </table:table-cell>
          <table:table-cell office:value-type="float" office:value="315.52197135226999" table:formula="msoxl:=E78/D78" table:style-name="ce19">
            <text:p>315,52197</text:p>
          </table:table-cell>
          <table:table-cell office:value-type="float" office:value="50.761107064821559" table:style-name="ce19">
            <text:p>50,76111</text:p>
          </table:table-cell>
          <table:table-cell office:value-type="float" office:value="28.900218499635834" table:style-name="ce19">
            <text:p>28,90022</text:p>
          </table:table-cell>
          <table:table-cell office:value-type="float" office:value="9.5362952172857494" table:style-name="ce19">
            <text:p>9,53630</text:p>
          </table:table-cell>
          <table:table-cell office:value-type="float" office:value="43.118475358096624" table:style-name="ce19">
            <text:p>43,11848</text:p>
          </table:table-cell>
          <table:table-cell office:value-type="float" office:value="0" table:style-name="ce19">
            <text:p>,000</text:p>
          </table:table-cell>
          <table:table-cell office:value-type="float" office:value="9.9664967225054628" table:style-name="ce19">
            <text:p>9,96650</text:p>
          </table:table-cell>
          <table:table-cell office:value-type="float" office:value="90.016994416120411" table:style-name="ce19">
            <text:p>90,01699</text:p>
          </table:table-cell>
          <table:table-cell office:value-type="float" office:value="41.226025734401553" table:style-name="ce19">
            <text:p>41,2260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2002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onrupino-Repentabor</text:p>
          </table:table-cell>
          <table:table-cell office:value-type="float" office:value="858" table:style-name="ce1">
            <text:p>858</text:p>
          </table:table-cell>
          <table:table-cell office:value-type="float" office:value="302070" table:style-name="ce19">
            <text:p>302070,000</text:p>
          </table:table-cell>
          <table:table-cell table:style-name="ce19"/>
          <table:table-cell office:value-type="float" office:value="34.65" table:style-name="ce19">
            <text:p>34,65000</text:p>
          </table:table-cell>
          <table:table-cell office:value-type="float" office:value="2065.35" table:style-name="ce19">
            <text:p>2065,35000</text:p>
          </table:table-cell>
          <table:table-cell table:style-name="ce19"/>
          <table:table-cell office:value-type="float" office:value="4450" table:style-name="ce19">
            <text:p>4450,000</text:p>
          </table:table-cell>
          <table:table-cell table:style-name="ce19"/>
          <table:table-cell office:value-type="float" office:value="1540" table:style-name="ce19">
            <text:p>1540,000</text:p>
          </table:table-cell>
          <table:table-cell table:number-columns-repeated="4" table:style-name="ce19"/>
          <table:table-cell office:value-type="float" office:value="57980" table:style-name="ce19">
            <text:p>57980,000</text:p>
          </table:table-cell>
          <table:table-cell table:style-name="ce19"/>
          <table:table-cell office:value-type="float" office:value="104580" table:style-name="ce19">
            <text:p>104580,000</text:p>
          </table:table-cell>
          <table:table-cell office:value-type="float" office:value="87180" table:style-name="ce19">
            <text:p>87180,000</text:p>
          </table:table-cell>
          <table:table-cell table:number-columns-repeated="2" table:style-name="ce19"/>
          <table:table-cell office:value-type="float" office:value="35110" table:style-name="ce19">
            <text:p>35110,000</text:p>
          </table:table-cell>
          <table:table-cell table:number-columns-repeated="4" table:style-name="ce19"/>
          <table:table-cell office:value-type="float" office:value="3320" table:style-name="ce19">
            <text:p>3320,000</text:p>
          </table:table-cell>
          <table:table-cell table:number-columns-repeated="4" table:style-name="ce19"/>
          <table:table-cell office:value-type="float" office:value="62810" table:style-name="ce19">
            <text:p>62810,000</text:p>
          </table:table-cell>
          <table:table-cell office:value-type="float" office:value="1220" table:style-name="ce19">
            <text:p>1220,000</text:p>
          </table:table-cell>
          <table:table-cell table:style-name="ce19"/>
          <table:table-cell office:value-type="float" office:value="235" table:style-name="ce19">
            <text:p>235,000</text:p>
          </table:table-cell>
          <table:table-cell table:number-columns-repeated="2" table:style-name="ce19"/>
          <table:table-cell office:value-type="float" office:value="156" table:style-name="ce19">
            <text:p>156,000</text:p>
          </table:table-cell>
          <table:table-cell table:number-columns-repeated="27" table:style-name="ce19"/>
          <table:table-cell office:value-type="float" office:value="662.75099999999998" table:style-name="ce20">
            <text:p>662,751000</text:p>
          </table:table-cell>
          <table:table-cell office:value-type="float" office:value="302.10464999999999" table:style-name="ce20">
            <text:p>302,104650</text:p>
          </table:table-cell>
          <table:table-cell office:value-type="float" office:value="360.64634999999998" table:style-name="ce20">
            <text:p>360,646350</text:p>
          </table:table-cell>
          <table:table-cell office:value-type="percentage" office:value="0.54416568213401406" table:style-name="ce26">
            <text:p>54,42%</text:p>
          </table:table-cell>
          <table:table-cell office:value-type="float" office:value="772.43706293706293" table:style-name="ce19">
            <text:p>772,43706</text:p>
          </table:table-cell>
          <table:table-cell office:value-type="float" office:value="352.06293706293707" table:formula="msoxl:=E79/D79" table:style-name="ce19">
            <text:p>352,06294</text:p>
          </table:table-cell>
          <table:table-cell office:value-type="float" office:value="101.60839160839161" table:style-name="ce19">
            <text:p>101,60839</text:p>
          </table:table-cell>
          <table:table-cell office:value-type="float" office:value="3.8694638694638694" table:style-name="ce19">
            <text:p>3,86946</text:p>
          </table:table-cell>
          <table:table-cell office:value-type="float" office:value="0" table:style-name="ce19">
            <text:p>,000</text:p>
          </table:table-cell>
          <table:table-cell office:value-type="float" office:value="67.575757575757578" table:style-name="ce19">
            <text:p>67,57576</text:p>
          </table:table-cell>
          <table:table-cell office:value-type="float" office:value="0" table:style-name="ce19">
            <text:p>,000</text:p>
          </table:table-cell>
          <table:table-cell office:value-type="float" office:value="6.9813519813519811" table:style-name="ce19">
            <text:p>6,98135</text:p>
          </table:table-cell>
          <table:table-cell office:value-type="float" office:value="121.88811188811189" table:style-name="ce19">
            <text:p>121,88811</text:p>
          </table:table-cell>
          <table:table-cell office:value-type="float" office:value="40.920745920745922" table:style-name="ce19">
            <text:p>40,9207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2003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uggia</text:p>
          </table:table-cell>
          <table:table-cell office:value-type="float" office:value="12899" table:style-name="ce1">
            <text:p>12899</text:p>
          </table:table-cell>
          <table:table-cell office:value-type="float" office:value="1970330" table:style-name="ce19">
            <text:p>1970330,000</text:p>
          </table:table-cell>
          <table:table-cell office:value-type="float" office:value="52420" table:style-name="ce19">
            <text:p>52420,000</text:p>
          </table:table-cell>
          <table:table-cell office:value-type="float" office:value="6437.64" table:style-name="ce19">
            <text:p>6437,64000</text:p>
          </table:table-cell>
          <table:table-cell office:value-type="float" office:value="383722.36" table:style-name="ce19">
            <text:p>383722,36000</text:p>
          </table:table-cell>
          <table:table-cell table:style-name="ce19"/>
          <table:table-cell office:value-type="float" office:value="17640" table:style-name="ce19">
            <text:p>17640,000</text:p>
          </table:table-cell>
          <table:table-cell office:value-type="float" office:value="13693" table:style-name="ce19">
            <text:p>13693,000</text:p>
          </table:table-cell>
          <table:table-cell office:value-type="float" office:value="103437" table:style-name="ce19">
            <text:p>103437,000</text:p>
          </table:table-cell>
          <table:table-cell office:value-type="float" office:value="425" table:style-name="ce19">
            <text:p>425,000</text:p>
          </table:table-cell>
          <table:table-cell table:number-columns-repeated="3" table:style-name="ce19"/>
          <table:table-cell office:value-type="float" office:value="719180" table:style-name="ce19">
            <text:p>719180,000</text:p>
          </table:table-cell>
          <table:table-cell table:style-name="ce19"/>
          <table:table-cell office:value-type="float" office:value="829100" table:style-name="ce19">
            <text:p>829100,000</text:p>
          </table:table-cell>
          <table:table-cell office:value-type="float" office:value="565040" table:style-name="ce19">
            <text:p>565040,000</text:p>
          </table:table-cell>
          <table:table-cell office:value-type="float" office:value="33830" table:style-name="ce19">
            <text:p>33830,000</text:p>
          </table:table-cell>
          <table:table-cell table:style-name="ce19"/>
          <table:table-cell office:value-type="float" office:value="558970" table:style-name="ce19">
            <text:p>558970,000</text:p>
          </table:table-cell>
          <table:table-cell table:style-name="ce19"/>
          <table:table-cell office:value-type="float" office:value="369980" table:style-name="ce19">
            <text:p>369980,000</text:p>
          </table:table-cell>
          <table:table-cell office:value-type="float" office:value="83540" table:style-name="ce19">
            <text:p>83540,000</text:p>
          </table:table-cell>
          <table:table-cell table:number-columns-repeated="2" table:style-name="ce19"/>
          <table:table-cell office:value-type="float" office:value="144540" table:style-name="ce19">
            <text:p>144540,000</text:p>
          </table:table-cell>
          <table:table-cell table:number-columns-repeated="4" table:style-name="ce19"/>
          <table:table-cell office:value-type="float" office:value="8340" table:style-name="ce19">
            <text:p>8340,000</text:p>
          </table:table-cell>
          <table:table-cell office:value-type="float" office:value="3450" table:style-name="ce19">
            <text:p>3450,000</text:p>
          </table:table-cell>
          <table:table-cell office:value-type="float" office:value="916" table:style-name="ce19">
            <text:p>916,000</text:p>
          </table:table-cell>
          <table:table-cell table:number-columns-repeated="5" table:style-name="ce19"/>
          <table:table-cell office:value-type="float" office:value="4547" table:style-name="ce19">
            <text:p>4547,000</text:p>
          </table:table-cell>
          <table:table-cell office:value-type="float" office:value="8490" table:style-name="ce19">
            <text:p>8490,000</text:p>
          </table:table-cell>
          <table:table-cell table:number-columns-repeated="10" table:style-name="ce19"/>
          <table:table-cell office:value-type="float" office:value="54" table:style-name="ce19">
            <text:p>54,000</text:p>
          </table:table-cell>
          <table:table-cell table:number-columns-repeated="2" table:style-name="ce19"/>
          <table:table-cell office:value-type="float" office:value="405" table:style-name="ce19">
            <text:p>405,000</text:p>
          </table:table-cell>
          <table:table-cell table:number-columns-repeated="3" table:style-name="ce19"/>
          <table:table-cell office:value-type="float" office:value="240" table:style-name="ce19">
            <text:p>240,000</text:p>
          </table:table-cell>
          <table:table-cell table:number-columns-repeated="3" table:style-name="ce19"/>
          <table:table-cell office:value-type="float" office:value="128990" table:style-name="ce19">
            <text:p>128990,000</text:p>
          </table:table-cell>
          <table:table-cell office:value-type="float" office:value="250" table:style-name="ce19">
            <text:p>250,000</text:p>
          </table:table-cell>
          <table:table-cell office:value-type="float" office:value="6007.9669999999996" table:style-name="ce20">
            <text:p>6007,967000</text:p>
          </table:table-cell>
          <table:table-cell office:value-type="float" office:value="2029.1876400000001" table:style-name="ce20">
            <text:p>2029,187640</text:p>
          </table:table-cell>
          <table:table-cell office:value-type="float" office:value="3978.77936" table:style-name="ce20">
            <text:p>3978,779360</text:p>
          </table:table-cell>
          <table:table-cell office:value-type="percentage" office:value="0.66225053499794528" table:style-name="ce26">
            <text:p>66,23%</text:p>
          </table:table-cell>
          <table:table-cell office:value-type="float" office:value="465.76998216916036" table:style-name="ce19">
            <text:p>465,76998</text:p>
          </table:table-cell>
          <table:table-cell office:value-type="float" office:value="152.75060082176913" table:formula="msoxl:=E80/D80" table:style-name="ce19">
            <text:p>152,75060</text:p>
          </table:table-cell>
          <table:table-cell office:value-type="float" office:value="46.427630048840996" table:style-name="ce19">
            <text:p>46,42763</text:p>
          </table:table-cell>
          <table:table-cell office:value-type="float" office:value="11.205519807737033" table:style-name="ce19">
            <text:p>11,20552</text:p>
          </table:table-cell>
          <table:table-cell office:value-type="float" office:value="6.4764710442669973" table:style-name="ce19">
            <text:p>6,47647</text:p>
          </table:table-cell>
          <table:table-cell office:value-type="float" office:value="55.75470966741608" table:style-name="ce19">
            <text:p>55,75471</text:p>
          </table:table-cell>
          <table:table-cell office:value-type="float" office:value="28.682843631289249" table:style-name="ce19">
            <text:p>28,68284</text:p>
          </table:table-cell>
          <table:table-cell office:value-type="float" office:value="10.481045042251337" table:style-name="ce19">
            <text:p>10,48105</text:p>
          </table:table-cell>
          <table:table-cell office:value-type="float" office:value="64.276300488409959" table:style-name="ce19">
            <text:p>64,27630</text:p>
          </table:table-cell>
          <table:table-cell office:value-type="float" office:value="43.334367005194196" table:style-name="ce19">
            <text:p>43,3343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2004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an Dorligo della Valle-Dolina</text:p>
          </table:table-cell>
          <table:table-cell office:value-type="float" office:value="5711" table:style-name="ce1">
            <text:p>5711</text:p>
          </table:table-cell>
          <table:table-cell office:value-type="float" office:value="540180" table:style-name="ce19">
            <text:p>540180,000</text:p>
          </table:table-cell>
          <table:table-cell office:value-type="float" office:value="1320" table:style-name="ce19">
            <text:p>1320,000</text:p>
          </table:table-cell>
          <table:table-cell office:value-type="float" office:value="1342.2750000000001" table:style-name="ce19">
            <text:p>1342,27500</text:p>
          </table:table-cell>
          <table:table-cell office:value-type="float" office:value="80007.725000000006" table:style-name="ce19">
            <text:p>80007,72500</text:p>
          </table:table-cell>
          <table:table-cell office:value-type="float" office:value="1320" table:style-name="ce19">
            <text:p>1320,000</text:p>
          </table:table-cell>
          <table:table-cell office:value-type="float" office:value="6840" table:style-name="ce19">
            <text:p>6840,000</text:p>
          </table:table-cell>
          <table:table-cell office:value-type="float" office:value="7020" table:style-name="ce19">
            <text:p>7020,000</text:p>
          </table:table-cell>
          <table:table-cell office:value-type="float" office:value="28580" table:style-name="ce19">
            <text:p>28580,000</text:p>
          </table:table-cell>
          <table:table-cell office:value-type="float" office:value="159" table:style-name="ce19">
            <text:p>159,000</text:p>
          </table:table-cell>
          <table:table-cell table:number-columns-repeated="3" table:style-name="ce19"/>
          <table:table-cell office:value-type="float" office:value="254040" table:style-name="ce19">
            <text:p>254040,000</text:p>
          </table:table-cell>
          <table:table-cell table:style-name="ce19"/>
          <table:table-cell office:value-type="float" office:value="94660" table:style-name="ce19">
            <text:p>94660,000</text:p>
          </table:table-cell>
          <table:table-cell office:value-type="float" office:value="241010" table:style-name="ce19">
            <text:p>241010,000</text:p>
          </table:table-cell>
          <table:table-cell office:value-type="float" office:value="50940" table:style-name="ce19">
            <text:p>50940,000</text:p>
          </table:table-cell>
          <table:table-cell office:value-type="float" office:value="21705" table:style-name="ce19">
            <text:p>21705,000</text:p>
          </table:table-cell>
          <table:table-cell office:value-type="float" office:value="188730" table:style-name="ce19">
            <text:p>188730,000</text:p>
          </table:table-cell>
          <table:table-cell office:value-type="float" office:value="16330" table:style-name="ce19">
            <text:p>16330,000</text:p>
          </table:table-cell>
          <table:table-cell table:style-name="ce19"/>
          <table:table-cell office:value-type="float" office:value="59780" table:style-name="ce19">
            <text:p>59780,000</text:p>
          </table:table-cell>
          <table:table-cell table:style-name="ce19"/>
          <table:table-cell office:value-type="float" office:value="164245" table:style-name="ce19">
            <text:p>164245,000</text:p>
          </table:table-cell>
          <table:table-cell table:number-columns-repeated="2" table:style-name="ce19"/>
          <table:table-cell office:value-type="float" office:value="404" table:style-name="ce19">
            <text:p>404,000</text:p>
          </table:table-cell>
          <table:table-cell table:style-name="ce19"/>
          <table:table-cell office:value-type="float" office:value="145600" table:style-name="ce19">
            <text:p>145600,000</text:p>
          </table:table-cell>
          <table:table-cell office:value-type="float" office:value="5900" table:style-name="ce19">
            <text:p>5900,000</text:p>
          </table:table-cell>
          <table:table-cell office:value-type="float" office:value="2350" table:style-name="ce19">
            <text:p>2350,000</text:p>
          </table:table-cell>
          <table:table-cell office:value-type="float" office:value="309" table:style-name="ce19">
            <text:p>309,000</text:p>
          </table:table-cell>
          <table:table-cell table:number-columns-repeated="5" table:style-name="ce19"/>
          <table:table-cell office:value-type="float" office:value="5610" table:style-name="ce19">
            <text:p>5610,000</text:p>
          </table:table-cell>
          <table:table-cell office:value-type="float" office:value="3140" table:style-name="ce19">
            <text:p>3140,000</text:p>
          </table:table-cell>
          <table:table-cell table:number-columns-repeated="13" table:style-name="ce19"/>
          <table:table-cell office:value-type="float" office:value="431" table:style-name="ce19">
            <text:p>431,000</text:p>
          </table:table-cell>
          <table:table-cell table:style-name="ce19"/>
          <table:table-cell office:value-type="float" office:value="139" table:style-name="ce19">
            <text:p>139,000</text:p>
          </table:table-cell>
          <table:table-cell table:number-columns-repeated="5" table:style-name="ce19"/>
          <table:table-cell office:value-type="float" office:value="57110" table:style-name="ce19">
            <text:p>57110,000</text:p>
          </table:table-cell>
          <table:table-cell office:value-type="float" office:value="4710" table:style-name="ce19">
            <text:p>4710,000</text:p>
          </table:table-cell>
          <table:table-cell office:value-type="float" office:value="1983.912" table:style-name="ce20">
            <text:p>1983,912000</text:p>
          </table:table-cell>
          <table:table-cell office:value-type="float" office:value="542.84227499999997" table:style-name="ce20">
            <text:p>542,842275</text:p>
          </table:table-cell>
          <table:table-cell office:value-type="float" office:value="1441.0697250000001" table:style-name="ce20">
            <text:p>1441,069725</text:p>
          </table:table-cell>
          <table:table-cell office:value-type="percentage" office:value="0.72637784589235821" table:style-name="ce26">
            <text:p>72,64%</text:p>
          </table:table-cell>
          <table:table-cell office:value-type="float" office:value="347.38434599894936" table:style-name="ce19">
            <text:p>347,38435</text:p>
          </table:table-cell>
          <table:table-cell office:value-type="float" office:value="94.585886884958853" table:formula="msoxl:=E81/D81" table:style-name="ce19">
            <text:p>94,58589</text:p>
          </table:table-cell>
          <table:table-cell office:value-type="float" office:value="51.120644370513048" table:style-name="ce19">
            <text:p>51,12064</text:p>
          </table:table-cell>
          <table:table-cell office:value-type="float" office:value="28.759411661705478" table:style-name="ce19">
            <text:p>28,75941</text:p>
          </table:table-cell>
          <table:table-cell office:value-type="float" office:value="10.46751882332341" table:style-name="ce19">
            <text:p>10,46752</text:p>
          </table:table-cell>
          <table:table-cell office:value-type="float" office:value="44.482577482052186" table:style-name="ce19">
            <text:p>44,48258</text:p>
          </table:table-cell>
          <table:table-cell office:value-type="float" office:value="2.8593941516371912" table:style-name="ce19">
            <text:p>2,85939</text:p>
          </table:table-cell>
          <table:table-cell office:value-type="float" office:value="7.4591139905445631" table:style-name="ce19">
            <text:p>7,45911</text:p>
          </table:table-cell>
          <table:table-cell office:value-type="float" office:value="16.575030642619506" table:style-name="ce19">
            <text:p>16,57503</text:p>
          </table:table-cell>
          <table:table-cell office:value-type="float" office:value="36.847312204517593" table:style-name="ce19">
            <text:p>36,8473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2005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gonico-Zgonik</text:p>
          </table:table-cell>
          <table:table-cell office:value-type="float" office:value="1991" table:style-name="ce1">
            <text:p>1991</text:p>
          </table:table-cell>
          <table:table-cell office:value-type="float" office:value="288680" table:style-name="ce19">
            <text:p>288680,000</text:p>
          </table:table-cell>
          <table:table-cell table:style-name="ce19"/>
          <table:table-cell office:value-type="float" office:value="636.40499999999997" table:style-name="ce19">
            <text:p>636,40500</text:p>
          </table:table-cell>
          <table:table-cell office:value-type="float" office:value="37933.595000000001" table:style-name="ce19">
            <text:p>37933,59500</text:p>
          </table:table-cell>
          <table:table-cell table:style-name="ce19"/>
          <table:table-cell office:value-type="float" office:value="3820" table:style-name="ce19">
            <text:p>3820,000</text:p>
          </table:table-cell>
          <table:table-cell office:value-type="float" office:value="1583" table:style-name="ce19">
            <text:p>1583,000</text:p>
          </table:table-cell>
          <table:table-cell office:value-type="float" office:value="9167" table:style-name="ce19">
            <text:p>9167,000</text:p>
          </table:table-cell>
          <table:table-cell office:value-type="float" office:value="120" table:style-name="ce19">
            <text:p>120,000</text:p>
          </table:table-cell>
          <table:table-cell table:number-columns-repeated="3" table:style-name="ce19"/>
          <table:table-cell office:value-type="float" office:value="130330" table:style-name="ce19">
            <text:p>130330,000</text:p>
          </table:table-cell>
          <table:table-cell table:style-name="ce19"/>
          <table:table-cell office:value-type="float" office:value="183770" table:style-name="ce19">
            <text:p>183770,000</text:p>
          </table:table-cell>
          <table:table-cell office:value-type="float" office:value="156290" table:style-name="ce19">
            <text:p>156290,000</text:p>
          </table:table-cell>
          <table:table-cell table:style-name="ce19"/>
          <table:table-cell office:value-type="float" office:value="2020" table:style-name="ce19">
            <text:p>2020,000</text:p>
          </table:table-cell>
          <table:table-cell office:value-type="float" office:value="83110" table:style-name="ce19">
            <text:p>83110,000</text:p>
          </table:table-cell>
          <table:table-cell table:number-columns-repeated="2" table:style-name="ce19"/>
          <table:table-cell office:value-type="float" office:value="21880" table:style-name="ce19">
            <text:p>21880,000</text:p>
          </table:table-cell>
          <table:table-cell table:style-name="ce19"/>
          <table:table-cell office:value-type="float" office:value="27070" table:style-name="ce19">
            <text:p>27070,000</text:p>
          </table:table-cell>
          <table:table-cell table:number-columns-repeated="4" table:style-name="ce19"/>
          <table:table-cell office:value-type="float" office:value="146540" table:style-name="ce19">
            <text:p>146540,000</text:p>
          </table:table-cell>
          <table:table-cell office:value-type="float" office:value="1180" table:style-name="ce19">
            <text:p>1180,000</text:p>
          </table:table-cell>
          <table:table-cell office:value-type="float" office:value="400" table:style-name="ce19">
            <text:p>400,000</text:p>
          </table:table-cell>
          <table:table-cell office:value-type="float" office:value="400" table:style-name="ce19">
            <text:p>400,000</text:p>
          </table:table-cell>
          <table:table-cell table:number-columns-repeated="2" table:style-name="ce19"/>
          <table:table-cell office:value-type="float" office:value="300" table:style-name="ce19">
            <text:p>300,000</text:p>
          </table:table-cell>
          <table:table-cell table:number-columns-repeated="2" table:style-name="ce19"/>
          <table:table-cell office:value-type="float" office:value="780" table:style-name="ce19">
            <text:p>780,000</text:p>
          </table:table-cell>
          <table:table-cell office:value-type="float" office:value="1430" table:style-name="ce19">
            <text:p>1430,000</text:p>
          </table:table-cell>
          <table:table-cell table:number-columns-repeated="11" table:style-name="ce19"/>
          <table:table-cell office:value-type="float" office:value="170" table:style-name="ce19">
            <text:p>170,000</text:p>
          </table:table-cell>
          <table:table-cell table:number-columns-repeated="3" table:style-name="ce19"/>
          <table:table-cell office:value-type="float" office:value="51" table:style-name="ce19">
            <text:p>51,000</text:p>
          </table:table-cell>
          <table:table-cell table:number-columns-repeated="5" table:style-name="ce19"/>
          <table:table-cell office:value-type="float" office:value="19910" table:style-name="ce19">
            <text:p>19910,000</text:p>
          </table:table-cell>
          <table:table-cell table:style-name="ce19"/>
          <table:table-cell office:value-type="float" office:value="1117.5709999999999" table:style-name="ce20">
            <text:p>1117,571000</text:p>
          </table:table-cell>
          <table:table-cell office:value-type="float" office:value="289.31640499999997" table:style-name="ce20">
            <text:p>289,316405</text:p>
          </table:table-cell>
          <table:table-cell office:value-type="float" office:value="828.25459499999999" table:style-name="ce20">
            <text:p>828,254595</text:p>
          </table:table-cell>
          <table:table-cell office:value-type="percentage" office:value="0.74112033597865368" table:style-name="ce26">
            <text:p>74,11%</text:p>
          </table:table-cell>
          <table:table-cell office:value-type="float" office:value="561.31140130587642" table:style-name="ce19">
            <text:p>561,31140</text:p>
          </table:table-cell>
          <table:table-cell office:value-type="float" office:value="144.99246609743847" table:formula="msoxl:=E82/D82" table:style-name="ce19">
            <text:p>144,99247</text:p>
          </table:table-cell>
          <table:table-cell office:value-type="float" office:value="78.498242089402311" table:style-name="ce19">
            <text:p>78,49824</text:p>
          </table:table-cell>
          <table:table-cell office:value-type="float" office:value="13.596182822702159" table:style-name="ce19">
            <text:p>13,59618</text:p>
          </table:table-cell>
          <table:table-cell office:value-type="float" office:value="10.989452536413863" table:style-name="ce19">
            <text:p>10,98945</text:p>
          </table:table-cell>
          <table:table-cell office:value-type="float" office:value="65.459568056253133" table:style-name="ce19">
            <text:p>65,45957</text:p>
          </table:table-cell>
          <table:table-cell office:value-type="float" office:value="0" table:style-name="ce19">
            <text:p>,000</text:p>
          </table:table-cell>
          <table:table-cell office:value-type="float" office:value="7.3782019085886494" table:style-name="ce19">
            <text:p>7,37820</text:p>
          </table:table-cell>
          <table:table-cell office:value-type="float" office:value="92.300351582119532" table:style-name="ce19">
            <text:p>92,30035</text:p>
          </table:table-cell>
          <table:table-cell office:value-type="float" office:value="42.757408337518832" table:style-name="ce19">
            <text:p>42,7574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2006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e</text:p>
          </table:table-cell>
          <table:table-cell office:value-type="float" office:value="199773" table:style-name="ce1">
            <text:p>199773</text:p>
          </table:table-cell>
          <table:table-cell office:value-type="float" office:value="52063080" table:style-name="ce19">
            <text:p>52063080,000</text:p>
          </table:table-cell>
          <table:table-cell office:value-type="float" office:value="0" table:style-name="ce19">
            <text:p>,000</text:p>
          </table:table-cell>
          <table:table-cell office:value-type="float" office:value="50708.46" table:style-name="ce19">
            <text:p>50708,46000</text:p>
          </table:table-cell>
          <table:table-cell office:value-type="float" office:value="3136031.54" table:style-name="ce19">
            <text:p>3136031,54000</text:p>
          </table:table-cell>
          <table:table-cell office:value-type="float" office:value="993910" table:style-name="ce19">
            <text:p>993910,000</text:p>
          </table:table-cell>
          <table:table-cell office:value-type="float" office:value="270430" table:style-name="ce19">
            <text:p>270430,000</text:p>
          </table:table-cell>
          <table:table-cell office:value-type="float" office:value="182201" table:style-name="ce19">
            <text:p>182201,000</text:p>
          </table:table-cell>
          <table:table-cell office:value-type="float" office:value="863480" table:style-name="ce19">
            <text:p>863480,000</text:p>
          </table:table-cell>
          <table:table-cell office:value-type="float" office:value="2706" table:style-name="ce19">
            <text:p>2706,000</text:p>
          </table:table-cell>
          <table:table-cell table:number-columns-repeated="3" table:style-name="ce19"/>
          <table:table-cell office:value-type="float" office:value="5600330" table:style-name="ce19">
            <text:p>5600330,000</text:p>
          </table:table-cell>
          <table:table-cell table:style-name="ce19"/>
          <table:table-cell office:value-type="float" office:value="4150960" table:style-name="ce19">
            <text:p>4150960,000</text:p>
          </table:table-cell>
          <table:table-cell office:value-type="float" office:value="8233460" table:style-name="ce19">
            <text:p>8233460,000</text:p>
          </table:table-cell>
          <table:table-cell office:value-type="float" office:value="1159450" table:style-name="ce19">
            <text:p>1159450,000</text:p>
          </table:table-cell>
          <table:table-cell office:value-type="float" office:value="34760" table:style-name="ce19">
            <text:p>34760,000</text:p>
          </table:table-cell>
          <table:table-cell table:number-columns-repeated="2" table:style-name="ce19"/>
          <table:table-cell office:value-type="float" office:value="3858090" table:style-name="ce19">
            <text:p>3858090,000</text:p>
          </table:table-cell>
          <table:table-cell office:value-type="float" office:value="629000" table:style-name="ce19">
            <text:p>629000,000</text:p>
          </table:table-cell>
          <table:table-cell office:value-type="float" office:value="8160" table:style-name="ce19">
            <text:p>8160,000</text:p>
          </table:table-cell>
          <table:table-cell office:value-type="float" office:value="2961820" table:style-name="ce19">
            <text:p>2961820,000</text:p>
          </table:table-cell>
          <table:table-cell office:value-type="float" office:value="311020" table:style-name="ce19">
            <text:p>311020,000</text:p>
          </table:table-cell>
          <table:table-cell office:value-type="float" office:value="395440" table:style-name="ce19">
            <text:p>395440,000</text:p>
          </table:table-cell>
          <table:table-cell office:value-type="float" office:value="2876" table:style-name="ce19">
            <text:p>2876,000</text:p>
          </table:table-cell>
          <table:table-cell table:style-name="ce19"/>
          <table:table-cell office:value-type="float" office:value="6439580" table:style-name="ce19">
            <text:p>6439580,000</text:p>
          </table:table-cell>
          <table:table-cell office:value-type="float" office:value="37440" table:style-name="ce19">
            <text:p>37440,000</text:p>
          </table:table-cell>
          <table:table-cell office:value-type="float" office:value="18335" table:style-name="ce19">
            <text:p>18335,000</text:p>
          </table:table-cell>
          <table:table-cell table:number-columns-repeated="3" table:style-name="ce19"/>
          <table:table-cell office:value-type="float" office:value="89955" table:style-name="ce19">
            <text:p>89955,000</text:p>
          </table:table-cell>
          <table:table-cell table:number-columns-repeated="3" table:style-name="ce19"/>
          <table:table-cell office:value-type="float" office:value="74336" table:style-name="ce19">
            <text:p>74336,000</text:p>
          </table:table-cell>
          <table:table-cell table:number-columns-repeated="10" table:style-name="ce19"/>
          <table:table-cell office:value-type="float" office:value="12095" table:style-name="ce19">
            <text:p>12095,000</text:p>
          </table:table-cell>
          <table:table-cell office:value-type="float" office:value="4380" table:style-name="ce19">
            <text:p>4380,000</text:p>
          </table:table-cell>
          <table:table-cell table:number-columns-repeated="3" table:style-name="ce19"/>
          <table:table-cell office:value-type="float" office:value="11087" table:style-name="ce19">
            <text:p>11087,000</text:p>
          </table:table-cell>
          <table:table-cell table:number-columns-repeated="5" table:style-name="ce19"/>
          <table:table-cell office:value-type="float" office:value="1997730" table:style-name="ce19">
            <text:p>1997730,000</text:p>
          </table:table-cell>
          <table:table-cell office:value-type="float" office:value="58680" table:style-name="ce19">
            <text:p>58680,000</text:p>
          </table:table-cell>
          <table:table-cell office:value-type="float" office:value="93651.531000000003" table:style-name="ce20">
            <text:p>93651,531000</text:p>
          </table:table-cell>
          <table:table-cell office:value-type="float" office:value="52113.788460000003" table:style-name="ce20">
            <text:p>52113,788460</text:p>
          </table:table-cell>
          <table:table-cell office:value-type="float" office:value="41537.742539999999" table:style-name="ce20">
            <text:p>41537,742540</text:p>
          </table:table-cell>
          <table:table-cell office:value-type="percentage" office:value="0.44353511465818962" table:style-name="ce26">
            <text:p>44,35%</text:p>
          </table:table-cell>
          <table:table-cell office:value-type="float" office:value="468.78973134507669" table:style-name="ce19">
            <text:p>468,78973</text:p>
          </table:table-cell>
          <table:table-cell office:value-type="float" office:value="260.611193704855" table:formula="msoxl:=E83/D83" table:style-name="ce19">
            <text:p>260,61119</text:p>
          </table:table-cell>
          <table:table-cell office:value-type="float" office:value="47.017915333903979" table:style-name="ce19">
            <text:p>47,01792</text:p>
          </table:table-cell>
          <table:table-cell office:value-type="float" office:value="16.382794471725408" table:style-name="ce19">
            <text:p>16,38279</text:p>
          </table:table-cell>
          <table:table-cell office:value-type="float" office:value="3.1894199916905692" table:style-name="ce19">
            <text:p>3,18942</text:p>
          </table:table-cell>
          <table:table-cell office:value-type="float" office:value="28.033467986164297" table:style-name="ce19">
            <text:p>28,03347</text:p>
          </table:table-cell>
          <table:table-cell office:value-type="float" office:value="19.312369539427248" table:style-name="ce19">
            <text:p>19,31237</text:p>
          </table:table-cell>
          <table:table-cell office:value-type="float" office:value="6.6015777907925495" table:style-name="ce19">
            <text:p>6,60158</text:p>
          </table:table-cell>
          <table:table-cell office:value-type="float" office:value="20.778383465233041" table:style-name="ce19">
            <text:p>20,77838</text:p>
          </table:table-cell>
          <table:table-cell office:value-type="float" office:value="0.17399748714791291" table:style-name="ce19">
            <text:p>,1740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iello del Friuli</text:p>
          </table:table-cell>
          <table:table-cell office:value-type="float" office:value="2181" table:style-name="ce1">
            <text:p>2181</text:p>
          </table:table-cell>
          <table:table-cell office:value-type="float" office:value="457020" table:style-name="ce19">
            <text:p>457020,000</text:p>
          </table:table-cell>
          <table:table-cell office:value-type="float" office:value="2193.489" table:style-name="ce19">
            <text:p>2193,48900</text:p>
          </table:table-cell>
          <table:table-cell office:value-type="float" office:value="218.3" table:style-name="ce19">
            <text:p>218,3000</text:p>
          </table:table-cell>
          <table:table-cell office:value-type="float" office:value="21611.7" table:style-name="ce19">
            <text:p>21611,7000</text:p>
          </table:table-cell>
          <table:table-cell office:value-type="float" office:value="7516.5110000000004" table:style-name="ce19">
            <text:p>7516,51100</text:p>
          </table:table-cell>
          <table:table-cell office:value-type="float" office:value="3893.58" table:style-name="ce19">
            <text:p>3893,58000</text:p>
          </table:table-cell>
          <table:table-cell office:value-type="float" office:value="3579.98" table:style-name="ce19">
            <text:p>3579,98000</text:p>
          </table:table-cell>
          <table:table-cell office:value-type="float" office:value="7324.64" table:style-name="ce19">
            <text:p>7324,64000</text:p>
          </table:table-cell>
          <table:table-cell table:number-columns-repeated="4" table:style-name="ce19"/>
          <table:table-cell office:value-type="float" office:value="84220" table:style-name="ce19">
            <text:p>84220,000</text:p>
          </table:table-cell>
          <table:table-cell table:style-name="ce19"/>
          <table:table-cell office:value-type="float" office:value="290285" table:style-name="ce19">
            <text:p>290285,000</text:p>
          </table:table-cell>
          <table:table-cell office:value-type="float" office:value="105155" table:style-name="ce19">
            <text:p>105155,000</text:p>
          </table:table-cell>
          <table:table-cell office:value-type="float" office:value="3260" table:style-name="ce19">
            <text:p>3260,000</text:p>
          </table:table-cell>
          <table:table-cell table:style-name="ce19"/>
          <table:table-cell office:value-type="float" office:value="81665" table:style-name="ce19">
            <text:p>81665,000</text:p>
          </table:table-cell>
          <table:table-cell table:style-name="ce19"/>
          <table:table-cell office:value-type="float" office:value="74505" table:style-name="ce19">
            <text:p>74505,000</text:p>
          </table:table-cell>
          <table:table-cell office:value-type="float" office:value="11893.5" table:style-name="ce19">
            <text:p>11893,5000</text:p>
          </table:table-cell>
          <table:table-cell table:number-columns-repeated="2" table:style-name="ce19"/>
          <table:table-cell office:value-type="float" office:value="39920" table:style-name="ce19">
            <text:p>39920,000</text:p>
          </table:table-cell>
          <table:table-cell table:style-name="ce19"/>
          <table:table-cell office:value-type="float" office:value="51" table:style-name="ce19">
            <text:p>51,000</text:p>
          </table:table-cell>
          <table:table-cell table:style-name="ce19"/>
          <table:table-cell office:value-type="float" office:value="380" table:style-name="ce19">
            <text:p>380,000</text:p>
          </table:table-cell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319" table:style-name="ce19">
            <text:p>319,000</text:p>
          </table:table-cell>
          <table:table-cell table:number-columns-repeated="5" table:style-name="ce19"/>
          <table:table-cell office:value-type="float" office:value="221" table:style-name="ce19">
            <text:p>221,000</text:p>
          </table:table-cell>
          <table:table-cell office:value-type="float" office:value="975" table:style-name="ce19">
            <text:p>975,000</text:p>
          </table:table-cell>
          <table:table-cell table:number-columns-repeated="21" table:style-name="ce19"/>
          <table:table-cell office:value-type="float" office:value="8640" table:style-name="ce19">
            <text:p>8640,000</text:p>
          </table:table-cell>
          <table:table-cell office:value-type="float" office:value="230" table:style-name="ce19">
            <text:p>230,000</text:p>
          </table:table-cell>
          <table:table-cell office:value-type="float" office:value="1205.5077000000001" table:style-name="ce20">
            <text:p>1205,507700</text:p>
          </table:table-cell>
          <table:table-cell office:value-type="float" office:value="459.43178899999998" table:style-name="ce20">
            <text:p>459,431789</text:p>
          </table:table-cell>
          <table:table-cell office:value-type="float" office:value="746.07591100000002" table:style-name="ce20">
            <text:p>746,075911</text:p>
          </table:table-cell>
          <table:table-cell office:value-type="percentage" office:value="0.61888937830923851" table:style-name="ce26">
            <text:p>61,89%</text:p>
          </table:table-cell>
          <table:table-cell office:value-type="float" office:value="552.73163686382384" table:style-name="ce19">
            <text:p>552,73164</text:p>
          </table:table-cell>
          <table:table-cell office:value-type="float" office:value="209.54607977991748" table:formula="msoxl:=E84/D84" table:style-name="ce19">
            <text:p>209,54608</text:p>
          </table:table-cell>
          <table:table-cell office:value-type="float" office:value="49.708849151765243" table:style-name="ce19">
            <text:p>49,70885</text:p>
          </table:table-cell>
          <table:table-cell office:value-type="float" office:value="18.303530490600643" table:style-name="ce19">
            <text:p>18,30353</text:p>
          </table:table-cell>
          <table:table-cell office:value-type="float" office:value="5.4532324621733155" table:style-name="ce19">
            <text:p>5,45323</text:p>
          </table:table-cell>
          <table:table-cell office:value-type="float" office:value="38.615314076111872" table:style-name="ce19">
            <text:p>38,61531</text:p>
          </table:table-cell>
          <table:table-cell office:value-type="float" office:value="34.160935350756532" table:style-name="ce19">
            <text:p>34,16094</text:p>
          </table:table-cell>
          <table:table-cell office:value-type="float" office:value="6.7850527281063737" table:style-name="ce19">
            <text:p>6,78505</text:p>
          </table:table-cell>
          <table:table-cell office:value-type="float" office:value="133.09720311783585" table:style-name="ce19">
            <text:p>133,09720</text:p>
          </table:table-cell>
          <table:table-cell office:value-type="float" office:value="37.443833104080696" table:style-name="ce19">
            <text:p>37,4438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aro</text:p>
          </table:table-cell>
          <table:table-cell office:value-type="float" office:value="847" table:style-name="ce1">
            <text:p>847</text:p>
          </table:table-cell>
          <table:table-cell office:value-type="float" office:value="61975" table:style-name="ce19">
            <text:p>61975,000</text:p>
          </table:table-cell>
          <table:table-cell table:style-name="ce19"/>
          <table:table-cell office:value-type="float" office:value="3926.944" table:style-name="ce19">
            <text:p>3926,94400</text:p>
          </table:table-cell>
          <table:table-cell office:value-type="float" office:value="13604.056" table:style-name="ce19">
            <text:p>13604,05600</text:p>
          </table:table-cell>
          <table:table-cell table:style-name="ce19"/>
          <table:table-cell office:value-type="float" office:value="1837" table:style-name="ce19">
            <text:p>1837,000</text:p>
          </table:table-cell>
          <table:table-cell office:value-type="float" office:value="1261" table:style-name="ce19">
            <text:p>1261,000</text:p>
          </table:table-cell>
          <table:table-cell office:value-type="float" office:value="5161" table:style-name="ce19">
            <text:p>5161,000</text:p>
          </table:table-cell>
          <table:table-cell office:value-type="float" office:value="8" table:style-name="ce19">
            <text:p>8,000</text:p>
          </table:table-cell>
          <table:table-cell table:number-columns-repeated="3" table:style-name="ce19"/>
          <table:table-cell office:value-type="float" office:value="41400" table:style-name="ce19">
            <text:p>41400,000</text:p>
          </table:table-cell>
          <table:table-cell table:style-name="ce19"/>
          <table:table-cell office:value-type="float" office:value="15458" table:style-name="ce19">
            <text:p>15458,000</text:p>
          </table:table-cell>
          <table:table-cell office:value-type="float" office:value="47973" table:style-name="ce19">
            <text:p>47973,000</text:p>
          </table:table-cell>
          <table:table-cell table:number-columns-repeated="2" table:style-name="ce19"/>
          <table:table-cell office:value-type="float" office:value="36979" table:style-name="ce19">
            <text:p>36979,000</text:p>
          </table:table-cell>
          <table:table-cell office:value-type="float" office:value="1210" table:style-name="ce19">
            <text:p>1210,000</text:p>
          </table:table-cell>
          <table:table-cell table:style-name="ce19"/>
          <table:table-cell office:value-type="float" office:value="9042" table:style-name="ce19">
            <text:p>9042,000</text:p>
          </table:table-cell>
          <table:table-cell table:style-name="ce19"/>
          <table:table-cell office:value-type="float" office:value="18444" table:style-name="ce19">
            <text:p>18444,000</text:p>
          </table:table-cell>
          <table:table-cell table:number-columns-repeated="3" table:style-name="ce19"/>
          <table:table-cell office:value-type="float" office:value="37" table:style-name="ce19">
            <text:p>37,000</text:p>
          </table:table-cell>
          <table:table-cell office:value-type="float" office:value="36063" table:style-name="ce19">
            <text:p>36063,000</text:p>
          </table:table-cell>
          <table:table-cell office:value-type="float" office:value="130" table:style-name="ce19">
            <text:p>130,000</text:p>
          </table:table-cell>
          <table:table-cell office:value-type="float" office:value="158" table:style-name="ce19">
            <text:p>158,000</text:p>
          </table:table-cell>
          <table:table-cell office:value-type="float" office:value="203" table:style-name="ce19">
            <text:p>203,000</text:p>
          </table:table-cell>
          <table:table-cell table:number-columns-repeated="2" table:style-name="ce19"/>
          <table:table-cell office:value-type="float" office:value="552" table:style-name="ce19">
            <text:p>552,000</text:p>
          </table:table-cell>
          <table:table-cell table:number-columns-repeated="3" table:style-name="ce19"/>
          <table:table-cell office:value-type="float" office:value="312" table:style-name="ce19">
            <text:p>312,000</text:p>
          </table:table-cell>
          <table:table-cell table:number-columns-repeated="15" table:style-name="ce19"/>
          <table:table-cell office:value-type="float" office:value="11" table:style-name="ce19">
            <text:p>11,000</text:p>
          </table:table-cell>
          <table:table-cell table:number-columns-repeated="5" table:style-name="ce19"/>
          <table:table-cell office:value-type="float" office:value="8470" table:style-name="ce19">
            <text:p>8470,000</text:p>
          </table:table-cell>
          <table:table-cell office:value-type="float" office:value="205" table:style-name="ce19">
            <text:p>205,000</text:p>
          </table:table-cell>
          <table:table-cell office:value-type="float" office:value="304.42" table:style-name="ce20">
            <text:p>304,420000</text:p>
          </table:table-cell>
          <table:table-cell office:value-type="float" office:value="65.901944" table:style-name="ce20">
            <text:p>65,901944</text:p>
          </table:table-cell>
          <table:table-cell office:value-type="float" office:value="238.518056" table:style-name="ce20">
            <text:p>238,518056</text:p>
          </table:table-cell>
          <table:table-cell office:value-type="percentage" office:value="0.78351637868733981" table:style-name="ce26">
            <text:p>78,35%</text:p>
          </table:table-cell>
          <table:table-cell office:value-type="float" office:value="359.40968122786302" table:style-name="ce19">
            <text:p>359,40968</text:p>
          </table:table-cell>
          <table:table-cell office:value-type="float" office:value="73.170011806375442" table:formula="msoxl:=E85/D85" table:style-name="ce19">
            <text:p>73,17001</text:p>
          </table:table-cell>
          <table:table-cell office:value-type="float" office:value="56.638724911452186" table:style-name="ce19">
            <text:p>56,63872</text:p>
          </table:table-cell>
          <table:table-cell office:value-type="float" office:value="21.77567886658796" table:style-name="ce19">
            <text:p>21,77568</text:p>
          </table:table-cell>
          <table:table-cell office:value-type="float" office:value="10.675324675324676" table:style-name="ce19">
            <text:p>10,67532</text:p>
          </table:table-cell>
          <table:table-cell office:value-type="float" office:value="48.878394332939784" table:style-name="ce19">
            <text:p>48,87839</text:p>
          </table:table-cell>
          <table:table-cell office:value-type="float" office:value="1.4285714285714286" table:style-name="ce19">
            <text:p>1,42857</text:p>
          </table:table-cell>
          <table:table-cell office:value-type="float" office:value="9.7603305785123968" table:style-name="ce19">
            <text:p>9,76033</text:p>
          </table:table-cell>
          <table:table-cell office:value-type="float" office:value="18.250295159386067" table:style-name="ce19">
            <text:p>18,25030</text:p>
          </table:table-cell>
          <table:table-cell office:value-type="float" office:value="43.658795749704844" table:style-name="ce19">
            <text:p>43,6588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pezzo</text:p>
          </table:table-cell>
          <table:table-cell office:value-type="float" office:value="942" table:style-name="ce1">
            <text:p>942</text:p>
          </table:table-cell>
          <table:table-cell office:value-type="float" office:value="89980" table:style-name="ce19">
            <text:p>89980,000</text:p>
          </table:table-cell>
          <table:table-cell table:style-name="ce19"/>
          <table:table-cell office:value-type="float" office:value="1581.664" table:style-name="ce19">
            <text:p>1581,66400</text:p>
          </table:table-cell>
          <table:table-cell office:value-type="float" office:value="5479.3360000000002" table:style-name="ce19">
            <text:p>5479,33600</text:p>
          </table:table-cell>
          <table:table-cell table:style-name="ce19"/>
          <table:table-cell office:value-type="float" office:value="1368" table:style-name="ce19">
            <text:p>1368,000</text:p>
          </table:table-cell>
          <table:table-cell office:value-type="float" office:value="1355" table:style-name="ce19">
            <text:p>1355,000</text:p>
          </table:table-cell>
          <table:table-cell office:value-type="float" office:value="5293" table:style-name="ce19">
            <text:p>5293,000</text:p>
          </table:table-cell>
          <table:table-cell table:number-columns-repeated="4" table:style-name="ce19"/>
          <table:table-cell office:value-type="float" office:value="47900" table:style-name="ce19">
            <text:p>47900,000</text:p>
          </table:table-cell>
          <table:table-cell table:style-name="ce19"/>
          <table:table-cell office:value-type="float" office:value="620" table:style-name="ce19">
            <text:p>620,000</text:p>
          </table:table-cell>
          <table:table-cell office:value-type="float" office:value="39605" table:style-name="ce19">
            <text:p>39605,000</text:p>
          </table:table-cell>
          <table:table-cell table:number-columns-repeated="2" table:style-name="ce19"/>
          <table:table-cell office:value-type="float" office:value="41880" table:style-name="ce19">
            <text:p>41880,000</text:p>
          </table:table-cell>
          <table:table-cell table:number-columns-repeated="2" table:style-name="ce19"/>
          <table:table-cell office:value-type="float" office:value="5172" table:style-name="ce19">
            <text:p>5172,000</text:p>
          </table:table-cell>
          <table:table-cell table:style-name="ce19"/>
          <table:table-cell office:value-type="float" office:value="11170" table:style-name="ce19">
            <text:p>11170,000</text:p>
          </table:table-cell>
          <table:table-cell table:number-columns-repeated="3" table:style-name="ce19"/>
          <table:table-cell office:value-type="float" office:value="14" table:style-name="ce19">
            <text:p>14,000</text:p>
          </table:table-cell>
          <table:table-cell office:value-type="float" office:value="28905" table:style-name="ce19">
            <text:p>28905,000</text:p>
          </table:table-cell>
          <table:table-cell office:value-type="float" office:value="266" table:style-name="ce19">
            <text:p>266,000</text:p>
          </table:table-cell>
          <table:table-cell office:value-type="float" office:value="135" table:style-name="ce19">
            <text:p>135,000</text:p>
          </table:table-cell>
          <table:table-cell office:value-type="float" office:value="92" table:style-name="ce19">
            <text:p>92,000</text:p>
          </table:table-cell>
          <table:table-cell table:number-columns-repeated="2" table:style-name="ce19"/>
          <table:table-cell office:value-type="float" office:value="149" table:style-name="ce19">
            <text:p>149,000</text:p>
          </table:table-cell>
          <table:table-cell table:number-columns-repeated="3" table:style-name="ce19"/>
          <table:table-cell office:value-type="float" office:value="226" table:style-name="ce19">
            <text:p>226,000</text:p>
          </table:table-cell>
          <table:table-cell table:number-columns-repeated="21" table:style-name="ce19"/>
          <table:table-cell office:value-type="float" office:value="9231" table:style-name="ce19">
            <text:p>9231,000</text:p>
          </table:table-cell>
          <table:table-cell office:value-type="float" office:value="480" table:style-name="ce19">
            <text:p>480,000</text:p>
          </table:table-cell>
          <table:table-cell office:value-type="float" office:value="290.90199999999999" table:style-name="ce20">
            <text:p>290,902000</text:p>
          </table:table-cell>
          <table:table-cell office:value-type="float" office:value="91.561663999999993" table:style-name="ce20">
            <text:p>91,561664</text:p>
          </table:table-cell>
          <table:table-cell office:value-type="float" office:value="199.34033600000001" table:style-name="ce20">
            <text:p>199,340336</text:p>
          </table:table-cell>
          <table:table-cell office:value-type="percentage" office:value="0.68524910794700622" table:style-name="ce26">
            <text:p>68,52%</text:p>
          </table:table-cell>
          <table:table-cell office:value-type="float" office:value="308.81316348195327" table:style-name="ce19">
            <text:p>308,81316</text:p>
          </table:table-cell>
          <table:table-cell office:value-type="float" office:value="95.520169851380047" table:formula="msoxl:=E86/D86" table:style-name="ce19">
            <text:p>95,52017</text:p>
          </table:table-cell>
          <table:table-cell office:value-type="float" office:value="42.043524416135881" table:style-name="ce19">
            <text:p>42,04352</text:p>
          </table:table-cell>
          <table:table-cell office:value-type="float" office:value="11.857749469214436" table:style-name="ce19">
            <text:p>11,85775</text:p>
          </table:table-cell>
          <table:table-cell office:value-type="float" office:value="5.4904458598726116" table:style-name="ce19">
            <text:p>5,49045</text:p>
          </table:table-cell>
          <table:table-cell office:value-type="float" office:value="50.849256900212318" table:style-name="ce19">
            <text:p>50,84926</text:p>
          </table:table-cell>
          <table:table-cell office:value-type="float" office:value="0" table:style-name="ce19">
            <text:p>,000</text:p>
          </table:table-cell>
          <table:table-cell office:value-type="float" office:value="8.5095541401273884" table:style-name="ce19">
            <text:p>8,50955</text:p>
          </table:table-cell>
          <table:table-cell office:value-type="float" office:value="0.6581740976645436" table:style-name="ce19">
            <text:p>,65817</text:p>
          </table:table-cell>
          <table:table-cell office:value-type="float" office:value="44.458598726114644" table:style-name="ce19">
            <text:p>44,4586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quileia</text:p>
          </table:table-cell>
          <table:table-cell office:value-type="float" office:value="3199" table:style-name="ce1">
            <text:p>3199</text:p>
          </table:table-cell>
          <table:table-cell office:value-type="float" office:value="677600" table:style-name="ce19">
            <text:p>677600,000</text:p>
          </table:table-cell>
          <table:table-cell table:style-name="ce19"/>
          <table:table-cell office:value-type="float" office:value="632.11500000000001" table:style-name="ce19">
            <text:p>632,11500</text:p>
          </table:table-cell>
          <table:table-cell office:value-type="float" office:value="37677.885000000002" table:style-name="ce19">
            <text:p>37677,88500</text:p>
          </table:table-cell>
          <table:table-cell table:style-name="ce19"/>
          <table:table-cell office:value-type="float" office:value="2685" table:style-name="ce19">
            <text:p>2685,000</text:p>
          </table:table-cell>
          <table:table-cell office:value-type="float" office:value="2525" table:style-name="ce19">
            <text:p>2525,000</text:p>
          </table:table-cell>
          <table:table-cell office:value-type="float" office:value="6515" table:style-name="ce19">
            <text:p>6515,000</text:p>
          </table:table-cell>
          <table:table-cell office:value-type="float" office:value="50" table:style-name="ce19">
            <text:p>50,000</text:p>
          </table:table-cell>
          <table:table-cell table:number-columns-repeated="3" table:style-name="ce19"/>
          <table:table-cell office:value-type="float" office:value="134960" table:style-name="ce19">
            <text:p>134960,000</text:p>
          </table:table-cell>
          <table:table-cell table:style-name="ce19"/>
          <table:table-cell office:value-type="float" office:value="581700" table:style-name="ce19">
            <text:p>581700,000</text:p>
          </table:table-cell>
          <table:table-cell office:value-type="float" office:value="186360" table:style-name="ce19">
            <text:p>186360,000</text:p>
          </table:table-cell>
          <table:table-cell table:number-columns-repeated="2" table:style-name="ce19"/>
          <table:table-cell office:value-type="float" office:value="145595" table:style-name="ce19">
            <text:p>145595,000</text:p>
          </table:table-cell>
          <table:table-cell table:style-name="ce19"/>
          <table:table-cell office:value-type="float" office:value="116890" table:style-name="ce19">
            <text:p>116890,000</text:p>
          </table:table-cell>
          <table:table-cell table:number-columns-repeated="3" table:style-name="ce19"/>
          <table:table-cell office:value-type="float" office:value="40990" table:style-name="ce19">
            <text:p>40990,000</text:p>
          </table:table-cell>
          <table:table-cell table:style-name="ce19"/>
          <table:table-cell office:value-type="float" office:value="48" table:style-name="ce19">
            <text:p>48,000</text:p>
          </table:table-cell>
          <table:table-cell table:number-columns-repeated="2" table:style-name="ce19"/>
          <table:table-cell office:value-type="float" office:value="1790" table:style-name="ce19">
            <text:p>1790,000</text:p>
          </table:table-cell>
          <table:table-cell table:style-name="ce19"/>
          <table:table-cell office:value-type="float" office:value="449" table:style-name="ce19">
            <text:p>449,000</text:p>
          </table:table-cell>
          <table:table-cell table:number-columns-repeated="5" table:style-name="ce19"/>
          <table:table-cell office:value-type="float" office:value="556" table:style-name="ce19">
            <text:p>556,000</text:p>
          </table:table-cell>
          <table:table-cell office:value-type="float" office:value="1235" table:style-name="ce19">
            <text:p>1235,000</text:p>
          </table:table-cell>
          <table:table-cell office:value-type="float" office:value="23" table:style-name="ce19">
            <text:p>23,000</text:p>
          </table:table-cell>
          <table:table-cell table:number-columns-repeated="12" table:style-name="ce19"/>
          <table:table-cell office:value-type="float" office:value="42" table:style-name="ce19">
            <text:p>42,000</text:p>
          </table:table-cell>
          <table:table-cell table:number-columns-repeated="7" table:style-name="ce19"/>
          <table:table-cell office:value-type="float" office:value="27380" table:style-name="ce19">
            <text:p>27380,000</text:p>
          </table:table-cell>
          <table:table-cell table:style-name="ce19"/>
          <table:table-cell office:value-type="float" office:value="1965.703" table:style-name="ce20">
            <text:p>1965,703000</text:p>
          </table:table-cell>
          <table:table-cell office:value-type="float" office:value="678.23211500000002" table:style-name="ce20">
            <text:p>678,232115</text:p>
          </table:table-cell>
          <table:table-cell office:value-type="float" office:value="1287.470885" table:style-name="ce20">
            <text:p>1287,470885</text:p>
          </table:table-cell>
          <table:table-cell office:value-type="percentage" office:value="0.65496714661370514" table:style-name="ce26">
            <text:p>65,50%</text:p>
          </table:table-cell>
          <table:table-cell office:value-type="float" office:value="614.47421069084089" table:style-name="ce19">
            <text:p>614,47421</text:p>
          </table:table-cell>
          <table:table-cell office:value-type="float" office:value="211.81619256017507" table:formula="msoxl:=E87/D87" table:style-name="ce19">
            <text:p>211,81619</text:p>
          </table:table-cell>
          <table:table-cell office:value-type="float" office:value="58.255704907783681" table:style-name="ce19">
            <text:p>58,25570</text:p>
          </table:table-cell>
          <table:table-cell office:value-type="float" office:value="12.81337918099406" table:style-name="ce19">
            <text:p>12,81338</text:p>
          </table:table-cell>
          <table:table-cell office:value-type="float" office:value="0" table:style-name="ce19">
            <text:p>,000</text:p>
          </table:table-cell>
          <table:table-cell office:value-type="float" office:value="42.18818380743982" table:style-name="ce19">
            <text:p>42,18818</text:p>
          </table:table-cell>
          <table:table-cell office:value-type="float" office:value="36.539543607377304" table:style-name="ce19">
            <text:p>36,53954</text:p>
          </table:table-cell>
          <table:table-cell office:value-type="float" office:value="3.680837761800563" table:style-name="ce19">
            <text:p>3,68084</text:p>
          </table:table-cell>
          <table:table-cell office:value-type="float" office:value="181.83807439824943" table:style-name="ce19">
            <text:p>181,83807</text:p>
          </table:table-cell>
          <table:table-cell office:value-type="float" office:value="45.512660206314472" table:style-name="ce19">
            <text:p>45,5126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a Terme</text:p>
          </table:table-cell>
          <table:table-cell office:value-type="float" office:value="2045" table:style-name="ce1">
            <text:p>2045</text:p>
          </table:table-cell>
          <table:table-cell office:value-type="float" office:value="165020" table:style-name="ce19">
            <text:p>165020,000</text:p>
          </table:table-cell>
          <table:table-cell table:style-name="ce19"/>
          <table:table-cell office:value-type="float" office:value="11272.128000000001" table:style-name="ce19">
            <text:p>11272,12800</text:p>
          </table:table-cell>
          <table:table-cell office:value-type="float" office:value="39049.872000000003" table:style-name="ce19">
            <text:p>39049,87200</text:p>
          </table:table-cell>
          <table:table-cell table:style-name="ce19"/>
          <table:table-cell office:value-type="float" office:value="3764" table:style-name="ce19">
            <text:p>3764,000</text:p>
          </table:table-cell>
          <table:table-cell office:value-type="float" office:value="4232" table:style-name="ce19">
            <text:p>4232,000</text:p>
          </table:table-cell>
          <table:table-cell office:value-type="float" office:value="12209" table:style-name="ce19">
            <text:p>12209,000</text:p>
          </table:table-cell>
          <table:table-cell table:number-columns-repeated="4" table:style-name="ce19"/>
          <table:table-cell office:value-type="float" office:value="106490" table:style-name="ce19">
            <text:p>106490,000</text:p>
          </table:table-cell>
          <table:table-cell table:style-name="ce19"/>
          <table:table-cell office:value-type="float" office:value="16849" table:style-name="ce19">
            <text:p>16849,000</text:p>
          </table:table-cell>
          <table:table-cell office:value-type="float" office:value="94958" table:style-name="ce19">
            <text:p>94958,000</text:p>
          </table:table-cell>
          <table:table-cell table:number-columns-repeated="2" table:style-name="ce19"/>
          <table:table-cell office:value-type="float" office:value="61249" table:style-name="ce19">
            <text:p>61249,000</text:p>
          </table:table-cell>
          <table:table-cell table:number-columns-repeated="2" table:style-name="ce19"/>
          <table:table-cell office:value-type="float" office:value="29233" table:style-name="ce19">
            <text:p>29233,000</text:p>
          </table:table-cell>
          <table:table-cell table:style-name="ce19"/>
          <table:table-cell office:value-type="float" office:value="62782" table:style-name="ce19">
            <text:p>62782,000</text:p>
          </table:table-cell>
          <table:table-cell table:number-columns-repeated="3" table:style-name="ce19"/>
          <table:table-cell office:value-type="float" office:value="207" table:style-name="ce19">
            <text:p>207,000</text:p>
          </table:table-cell>
          <table:table-cell office:value-type="float" office:value="81528" table:style-name="ce19">
            <text:p>81528,000</text:p>
          </table:table-cell>
          <table:table-cell office:value-type="float" office:value="1296" table:style-name="ce19">
            <text:p>1296,000</text:p>
          </table:table-cell>
          <table:table-cell office:value-type="float" office:value="409" table:style-name="ce19">
            <text:p>409,000</text:p>
          </table:table-cell>
          <table:table-cell office:value-type="float" office:value="126" table:style-name="ce19">
            <text:p>126,000</text:p>
          </table:table-cell>
          <table:table-cell table:number-columns-repeated="2" table:style-name="ce19"/>
          <table:table-cell office:value-type="float" office:value="575" table:style-name="ce19">
            <text:p>575,000</text:p>
          </table:table-cell>
          <table:table-cell table:number-columns-repeated="3" table:style-name="ce19"/>
          <table:table-cell office:value-type="float" office:value="1332" table:style-name="ce19">
            <text:p>1332,000</text:p>
          </table:table-cell>
          <table:table-cell table:number-columns-repeated="15" table:style-name="ce19"/>
          <table:table-cell office:value-type="float" office:value="78" table:style-name="ce19">
            <text:p>78,000</text:p>
          </table:table-cell>
          <table:table-cell table:number-columns-repeated="5" table:style-name="ce19"/>
          <table:table-cell office:value-type="float" office:value="20450" table:style-name="ce19">
            <text:p>20450,000</text:p>
          </table:table-cell>
          <table:table-cell office:value-type="float" office:value="710" table:style-name="ce19">
            <text:p>710,000</text:p>
          </table:table-cell>
          <table:table-cell office:value-type="float" office:value="713.81899999999996" table:style-name="ce20">
            <text:p>713,819000</text:p>
          </table:table-cell>
          <table:table-cell office:value-type="float" office:value="176.29212799999999" table:style-name="ce20">
            <text:p>176,292128</text:p>
          </table:table-cell>
          <table:table-cell office:value-type="float" office:value="537.52687200000003" table:style-name="ce20">
            <text:p>537,526872</text:p>
          </table:table-cell>
          <table:table-cell office:value-type="percentage" office:value="0.75302965037355407" table:style-name="ce26">
            <text:p>75,30%</text:p>
          </table:table-cell>
          <table:table-cell office:value-type="float" office:value="349.05574572127136" table:style-name="ce19">
            <text:p>349,05575</text:p>
          </table:table-cell>
          <table:table-cell office:value-type="float" office:value="80.69437652811736" table:formula="msoxl:=E88/D88" table:style-name="ce19">
            <text:p>80,69438</text:p>
          </table:table-cell>
          <table:table-cell office:value-type="float" office:value="46.43422982885086" table:style-name="ce19">
            <text:p>46,43423</text:p>
          </table:table-cell>
          <table:table-cell office:value-type="float" office:value="30.700244498777504" table:style-name="ce19">
            <text:p>30,70024</text:p>
          </table:table-cell>
          <table:table-cell office:value-type="float" office:value="14.294865525672371" table:style-name="ce19">
            <text:p>14,29487</text:p>
          </table:table-cell>
          <table:table-cell office:value-type="float" office:value="52.073349633251837" table:style-name="ce19">
            <text:p>52,07335</text:p>
          </table:table-cell>
          <table:table-cell office:value-type="float" office:value="0" table:style-name="ce19">
            <text:p>,000</text:p>
          </table:table-cell>
          <table:table-cell office:value-type="float" office:value="9.8801955990220041" table:style-name="ce19">
            <text:p>9,88020</text:p>
          </table:table-cell>
          <table:table-cell office:value-type="float" office:value="8.2391198044009766" table:style-name="ce19">
            <text:p>8,23912</text:p>
          </table:table-cell>
          <table:table-cell office:value-type="float" office:value="29.950611246943765" table:style-name="ce19">
            <text:p>29,9506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egna</text:p>
          </table:table-cell>
          <table:table-cell office:value-type="float" office:value="2805" table:style-name="ce1">
            <text:p>2805</text:p>
          </table:table-cell>
          <table:table-cell office:value-type="float" office:value="237740" table:style-name="ce19">
            <text:p>237740,000</text:p>
          </table:table-cell>
          <table:table-cell office:value-type="float" office:value="7877.5" table:style-name="ce19">
            <text:p>7877,5000</text:p>
          </table:table-cell>
          <table:table-cell office:value-type="float" office:value="9047.36" table:style-name="ce19">
            <text:p>9047,36000</text:p>
          </table:table-cell>
          <table:table-cell office:value-type="float" office:value="31342.639999999999" table:style-name="ce19">
            <text:p>31342,64000</text:p>
          </table:table-cell>
          <table:table-cell office:value-type="float" office:value="7877.5" table:style-name="ce19">
            <text:p>7877,5000</text:p>
          </table:table-cell>
          <table:table-cell office:value-type="float" office:value="2000" table:style-name="ce19">
            <text:p>2000,000</text:p>
          </table:table-cell>
          <table:table-cell office:value-type="float" office:value="3480" table:style-name="ce19">
            <text:p>3480,000</text:p>
          </table:table-cell>
          <table:table-cell office:value-type="float" office:value="13927" table:style-name="ce19">
            <text:p>13927,000</text:p>
          </table:table-cell>
          <table:table-cell office:value-type="float" office:value="130" table:style-name="ce19">
            <text:p>130,000</text:p>
          </table:table-cell>
          <table:table-cell table:number-columns-repeated="3" table:style-name="ce19"/>
          <table:table-cell office:value-type="float" office:value="172010" table:style-name="ce19">
            <text:p>172010,000</text:p>
          </table:table-cell>
          <table:table-cell table:style-name="ce19"/>
          <table:table-cell office:value-type="float" office:value="95040" table:style-name="ce19">
            <text:p>95040,000</text:p>
          </table:table-cell>
          <table:table-cell office:value-type="float" office:value="161420" table:style-name="ce19">
            <text:p>161420,000</text:p>
          </table:table-cell>
          <table:table-cell office:value-type="float" office:value="40660" table:style-name="ce19">
            <text:p>40660,000</text:p>
          </table:table-cell>
          <table:table-cell office:value-type="float" office:value="4665" table:style-name="ce19">
            <text:p>4665,000</text:p>
          </table:table-cell>
          <table:table-cell office:value-type="float" office:value="118440" table:style-name="ce19">
            <text:p>118440,000</text:p>
          </table:table-cell>
          <table:table-cell office:value-type="float" office:value="4740" table:style-name="ce19">
            <text:p>4740,000</text:p>
          </table:table-cell>
          <table:table-cell office:value-type="float" office:value="8740" table:style-name="ce19">
            <text:p>8740,000</text:p>
          </table:table-cell>
          <table:table-cell office:value-type="float" office:value="20180" table:style-name="ce19">
            <text:p>20180,000</text:p>
          </table:table-cell>
          <table:table-cell table:style-name="ce19"/>
          <table:table-cell office:value-type="float" office:value="50160" table:style-name="ce19">
            <text:p>50160,000</text:p>
          </table:table-cell>
          <table:table-cell table:style-name="ce19"/>
          <table:table-cell office:value-type="float" office:value="295" table:style-name="ce19">
            <text:p>295,000</text:p>
          </table:table-cell>
          <table:table-cell table:number-columns-repeated="2" table:style-name="ce19"/>
          <table:table-cell office:value-type="float" office:value="89580" table:style-name="ce19">
            <text:p>89580,000</text:p>
          </table:table-cell>
          <table:table-cell office:value-type="float" office:value="1550" table:style-name="ce19">
            <text:p>1550,000</text:p>
          </table:table-cell>
          <table:table-cell office:value-type="float" office:value="200" table:style-name="ce19">
            <text:p>200,000</text:p>
          </table:table-cell>
          <table:table-cell office:value-type="float" office:value="373" table:style-name="ce19">
            <text:p>373,000</text:p>
          </table:table-cell>
          <table:table-cell table:number-columns-repeated="2" table:style-name="ce19"/>
          <table:table-cell office:value-type="float" office:value="490" table:style-name="ce19">
            <text:p>490,000</text:p>
          </table:table-cell>
          <table:table-cell table:number-columns-repeated="2" table:style-name="ce19"/>
          <table:table-cell office:value-type="float" office:value="840" table:style-name="ce19">
            <text:p>840,000</text:p>
          </table:table-cell>
          <table:table-cell office:value-type="float" office:value="2010" table:style-name="ce19">
            <text:p>2010,000</text:p>
          </table:table-cell>
          <table:table-cell table:number-columns-repeated="13" table:style-name="ce19"/>
          <table:table-cell office:value-type="float" office:value="250" table:style-name="ce19">
            <text:p>250,000</text:p>
          </table:table-cell>
          <table:table-cell table:style-name="ce19"/>
          <table:table-cell office:value-type="float" office:value="80" table:style-name="ce19">
            <text:p>80,000</text:p>
          </table:table-cell>
          <table:table-cell table:number-columns-repeated="5" table:style-name="ce19"/>
          <table:table-cell office:value-type="float" office:value="28050" table:style-name="ce19">
            <text:p>28050,000</text:p>
          </table:table-cell>
          <table:table-cell office:value-type="float" office:value="1530" table:style-name="ce19">
            <text:p>1530,000</text:p>
          </table:table-cell>
          <table:table-cell office:value-type="float" office:value="1114.7249999999999" table:style-name="ce20">
            <text:p>1114,725000</text:p>
          </table:table-cell>
          <table:table-cell office:value-type="float" office:value="254.66486" table:style-name="ce20">
            <text:p>254,664860</text:p>
          </table:table-cell>
          <table:table-cell office:value-type="float" office:value="860.06014000000005" table:style-name="ce20">
            <text:p>860,060140</text:p>
          </table:table-cell>
          <table:table-cell office:value-type="percentage" office:value="0.77154467693825834" table:style-name="ce26">
            <text:p>77,15%</text:p>
          </table:table-cell>
          <table:table-cell office:value-type="float" office:value="397.40641711229944" table:style-name="ce19">
            <text:p>397,40642</text:p>
          </table:table-cell>
          <table:table-cell office:value-type="float" office:value="84.755793226381456" table:formula="msoxl:=E89/D89" table:style-name="ce19">
            <text:p>84,75579</text:p>
          </table:table-cell>
          <table:table-cell office:value-type="float" office:value="72.042780748663091" table:style-name="ce19">
            <text:p>72,04278</text:p>
          </table:table-cell>
          <table:table-cell office:value-type="float" office:value="17.882352941176471" table:style-name="ce19">
            <text:p>17,88235</text:p>
          </table:table-cell>
          <table:table-cell office:value-type="float" office:value="7.194295900178254" table:style-name="ce19">
            <text:p>7,19430</text:p>
          </table:table-cell>
          <table:table-cell office:value-type="float" office:value="61.322638146167556" table:style-name="ce19">
            <text:p>61,32264</text:p>
          </table:table-cell>
          <table:table-cell office:value-type="float" office:value="4.8057040998217468" table:style-name="ce19">
            <text:p>4,80570</text:p>
          </table:table-cell>
          <table:table-cell office:value-type="float" office:value="6.9650623885918002" table:style-name="ce19">
            <text:p>6,96506</text:p>
          </table:table-cell>
          <table:table-cell office:value-type="float" office:value="33.882352941176471" table:style-name="ce19">
            <text:p>33,88235</text:p>
          </table:table-cell>
          <table:table-cell office:value-type="float" office:value="43.887700534759354" table:style-name="ce19">
            <text:p>43,8877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ttimis</text:p>
          </table:table-cell>
          <table:table-cell office:value-type="float" office:value="1704" table:style-name="ce1">
            <text:p>1704</text:p>
          </table:table-cell>
          <table:table-cell office:value-type="float" office:value="192820" table:style-name="ce19">
            <text:p>192820,000</text:p>
          </table:table-cell>
          <table:table-cell table:style-name="ce19"/>
          <table:table-cell office:value-type="float" office:value="5302.08" table:style-name="ce19">
            <text:p>5302,08000</text:p>
          </table:table-cell>
          <table:table-cell office:value-type="float" office:value="18367.919999999998" table:style-name="ce19">
            <text:p>18367,92000</text:p>
          </table:table-cell>
          <table:table-cell table:number-columns-repeated="8" table:style-name="ce19"/>
          <table:table-cell office:value-type="float" office:value="110110" table:style-name="ce19">
            <text:p>110110,000</text:p>
          </table:table-cell>
          <table:table-cell table:style-name="ce19"/>
          <table:table-cell office:value-type="float" office:value="25670" table:style-name="ce19">
            <text:p>25670,000</text:p>
          </table:table-cell>
          <table:table-cell office:value-type="float" office:value="69335" table:style-name="ce19">
            <text:p>69335,000</text:p>
          </table:table-cell>
          <table:table-cell table:number-columns-repeated="2" table:style-name="ce19"/>
          <table:table-cell office:value-type="float" office:value="92330" table:style-name="ce19">
            <text:p>92330,000</text:p>
          </table:table-cell>
          <table:table-cell table:style-name="ce19"/>
          <table:table-cell office:value-type="float" office:value="45000" table:style-name="ce19">
            <text:p>45000,000</text:p>
          </table:table-cell>
          <table:table-cell office:value-type="float" office:value="22120" table:style-name="ce19">
            <text:p>22120,000</text:p>
          </table:table-cell>
          <table:table-cell table:number-columns-repeated="2" table:style-name="ce19"/>
          <table:table-cell office:value-type="float" office:value="31890" table:style-name="ce19">
            <text:p>31890,000</text:p>
          </table:table-cell>
          <table:table-cell table:number-columns-repeated="4" table:style-name="ce19"/>
          <table:table-cell office:value-type="float" office:value="1250" table:style-name="ce19">
            <text:p>1250,000</text:p>
          </table:table-cell>
          <table:table-cell office:value-type="float" office:value="360" table:style-name="ce19">
            <text:p>360,000</text:p>
          </table:table-cell>
          <table:table-cell office:value-type="float" office:value="165" table:style-name="ce19">
            <text:p>165,000</text:p>
          </table:table-cell>
          <table:table-cell table:number-columns-repeated="6" table:style-name="ce19"/>
          <table:table-cell office:value-type="float" office:value="2985" table:style-name="ce19">
            <text:p>2985,000</text:p>
          </table:table-cell>
          <table:table-cell table:number-columns-repeated="13" table:style-name="ce19"/>
          <table:table-cell office:value-type="float" office:value="334" table:style-name="ce19">
            <text:p>334,000</text:p>
          </table:table-cell>
          <table:table-cell table:number-columns-repeated="7" table:style-name="ce19"/>
          <table:table-cell office:value-type="float" office:value="17040" table:style-name="ce19">
            <text:p>17040,000</text:p>
          </table:table-cell>
          <table:table-cell office:value-type="float" office:value="2720" table:style-name="ce19">
            <text:p>2720,000</text:p>
          </table:table-cell>
          <table:table-cell office:value-type="float" office:value="637.79899999999998" table:style-name="ce20">
            <text:p>637,799000</text:p>
          </table:table-cell>
          <table:table-cell office:value-type="float" office:value="198.12208000000001" table:style-name="ce20">
            <text:p>198,122080</text:p>
          </table:table-cell>
          <table:table-cell office:value-type="float" office:value="439.67692" table:style-name="ce20">
            <text:p>439,676920</text:p>
          </table:table-cell>
          <table:table-cell office:value-type="percentage" office:value="0.68936596012223283" table:style-name="ce26">
            <text:p>68,94%</text:p>
          </table:table-cell>
          <table:table-cell office:value-type="float" office:value="374.2951877934272" table:style-name="ce19">
            <text:p>374,29519</text:p>
          </table:table-cell>
          <table:table-cell office:value-type="float" office:value="113.15727699530517" table:formula="msoxl:=E90/D90" table:style-name="ce19">
            <text:p>113,15728</text:p>
          </table:table-cell>
          <table:table-cell office:value-type="float" office:value="40.689553990610328" table:style-name="ce19">
            <text:p>40,68955</text:p>
          </table:table-cell>
          <table:table-cell office:value-type="float" office:value="18.714788732394368" table:style-name="ce19">
            <text:p>18,71479</text:p>
          </table:table-cell>
          <table:table-cell office:value-type="float" office:value="12.981220657276994" table:style-name="ce19">
            <text:p>12,98122</text:p>
          </table:table-cell>
          <table:table-cell office:value-type="float" office:value="64.618544600938961" table:style-name="ce19">
            <text:p>64,61854</text:p>
          </table:table-cell>
          <table:table-cell office:value-type="float" office:value="26.408450704225352" table:style-name="ce19">
            <text:p>26,40845</text:p>
          </table:table-cell>
          <table:table-cell office:value-type="float" office:value="0" table:style-name="ce19">
            <text:p>,000</text:p>
          </table:table-cell>
          <table:table-cell office:value-type="float" office:value="15.064553990610328" table:style-name="ce19">
            <text:p>15,06455</text:p>
          </table:table-cell>
          <table:table-cell office:value-type="float" office:value="54.184272300469488" table:style-name="ce19">
            <text:p>54,1842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gnaria Arsa</text:p>
          </table:table-cell>
          <table:table-cell office:value-type="float" office:value="3480" table:style-name="ce1">
            <text:p>3480</text:p>
          </table:table-cell>
          <table:table-cell office:value-type="float" office:value="591880" table:style-name="ce19">
            <text:p>591880,000</text:p>
          </table:table-cell>
          <table:table-cell office:value-type="float" office:value="4292.1000000000004" table:style-name="ce19">
            <text:p>4292,1000</text:p>
          </table:table-cell>
          <table:table-cell office:value-type="float" office:value="420.8" table:style-name="ce19">
            <text:p>420,8000</text:p>
          </table:table-cell>
          <table:table-cell office:value-type="float" office:value="41659.199999999997" table:style-name="ce19">
            <text:p>41659,2000</text:p>
          </table:table-cell>
          <table:table-cell office:value-type="float" office:value="14707.9" table:style-name="ce19">
            <text:p>14707,9000</text:p>
          </table:table-cell>
          <table:table-cell office:value-type="float" office:value="4318.6899999999996" table:style-name="ce19">
            <text:p>4318,69000</text:p>
          </table:table-cell>
          <table:table-cell office:value-type="float" office:value="6111.29" table:style-name="ce19">
            <text:p>6111,29000</text:p>
          </table:table-cell>
          <table:table-cell office:value-type="float" office:value="15172.72" table:style-name="ce19">
            <text:p>15172,72000</text:p>
          </table:table-cell>
          <table:table-cell office:value-type="float" office:value="630" table:style-name="ce19">
            <text:p>630,000</text:p>
          </table:table-cell>
          <table:table-cell table:number-columns-repeated="3" table:style-name="ce19"/>
          <table:table-cell office:value-type="float" office:value="185040" table:style-name="ce19">
            <text:p>185040,000</text:p>
          </table:table-cell>
          <table:table-cell table:style-name="ce19"/>
          <table:table-cell office:value-type="float" office:value="601400" table:style-name="ce19">
            <text:p>601400,000</text:p>
          </table:table-cell>
          <table:table-cell office:value-type="float" office:value="151145" table:style-name="ce19">
            <text:p>151145,000</text:p>
          </table:table-cell>
          <table:table-cell office:value-type="float" office:value="52325" table:style-name="ce19">
            <text:p>52325,000</text:p>
          </table:table-cell>
          <table:table-cell table:style-name="ce19"/>
          <table:table-cell office:value-type="float" office:value="143550" table:style-name="ce19">
            <text:p>143550,000</text:p>
          </table:table-cell>
          <table:table-cell table:style-name="ce19"/>
          <table:table-cell office:value-type="float" office:value="113585" table:style-name="ce19">
            <text:p>113585,000</text:p>
          </table:table-cell>
          <table:table-cell office:value-type="float" office:value="9510.5" table:style-name="ce19">
            <text:p>9510,5000</text:p>
          </table:table-cell>
          <table:table-cell table:number-columns-repeated="2" table:style-name="ce19"/>
          <table:table-cell office:value-type="float" office:value="67880" table:style-name="ce19">
            <text:p>67880,000</text:p>
          </table:table-cell>
          <table:table-cell table:style-name="ce19"/>
          <table:table-cell office:value-type="float" office:value="141" table:style-name="ce19">
            <text:p>141,000</text:p>
          </table:table-cell>
          <table:table-cell table:number-columns-repeated="2" table:style-name="ce19"/>
          <table:table-cell office:value-type="float" office:value="2970" table:style-name="ce19">
            <text:p>2970,000</text:p>
          </table:table-cell>
          <table:table-cell table:style-name="ce19"/>
          <table:table-cell office:value-type="float" office:value="329" table:style-name="ce19">
            <text:p>329,000</text:p>
          </table:table-cell>
          <table:table-cell table:number-columns-repeated="5" table:style-name="ce19"/>
          <table:table-cell office:value-type="float" office:value="1950" table:style-name="ce19">
            <text:p>1950,000</text:p>
          </table:table-cell>
          <table:table-cell office:value-type="float" office:value="1780" table:style-name="ce19">
            <text:p>1780,000</text:p>
          </table:table-cell>
          <table:table-cell table:number-columns-repeated="13" table:style-name="ce19"/>
          <table:table-cell office:value-type="float" office:value="172" table:style-name="ce19">
            <text:p>172,000</text:p>
          </table:table-cell>
          <table:table-cell table:number-columns-repeated="7" table:style-name="ce19"/>
          <table:table-cell office:value-type="float" office:value="12960" table:style-name="ce19">
            <text:p>12960,000</text:p>
          </table:table-cell>
          <table:table-cell office:value-type="float" office:value="1660" table:style-name="ce19">
            <text:p>1660,000</text:p>
          </table:table-cell>
          <table:table-cell office:value-type="float" office:value="2025.5902000000001" table:style-name="ce20">
            <text:p>2025,590200</text:p>
          </table:table-cell>
          <table:table-cell office:value-type="float" office:value="596.59289999999999" table:style-name="ce20">
            <text:p>596,592900</text:p>
          </table:table-cell>
          <table:table-cell office:value-type="float" office:value="1428.9973" table:style-name="ce20">
            <text:p>1428,997300</text:p>
          </table:table-cell>
          <table:table-cell office:value-type="percentage" office:value="0.70547206438893717" table:style-name="ce26">
            <text:p>70,55%</text:p>
          </table:table-cell>
          <table:table-cell office:value-type="float" office:value="582.06614942528734" table:style-name="ce19">
            <text:p>582,06615</text:p>
          </table:table-cell>
          <table:table-cell office:value-type="float" office:value="170.08045977011494" table:formula="msoxl:=E91/D91" table:style-name="ce19">
            <text:p>170,08046</text:p>
          </table:table-cell>
          <table:table-cell office:value-type="float" office:value="58.468390804597703" table:style-name="ce19">
            <text:p>58,46839</text:p>
          </table:table-cell>
          <table:table-cell office:value-type="float" office:value="19.505747126436781" table:style-name="ce19">
            <text:p>19,50575</text:p>
          </table:table-cell>
          <table:table-cell office:value-type="float" office:value="2.7329022988505751" table:style-name="ce19">
            <text:p>2,73290</text:p>
          </table:table-cell>
          <table:table-cell office:value-type="float" office:value="53.172413793103452" table:style-name="ce19">
            <text:p>53,17241</text:p>
          </table:table-cell>
          <table:table-cell office:value-type="float" office:value="32.639367816091955" table:style-name="ce19">
            <text:p>32,63937</text:p>
          </table:table-cell>
          <table:table-cell office:value-type="float" office:value="7.5381321839080462" table:style-name="ce19">
            <text:p>7,53813</text:p>
          </table:table-cell>
          <table:table-cell office:value-type="float" office:value="172.81609195402297" table:style-name="ce19">
            <text:p>172,81609</text:p>
          </table:table-cell>
          <table:table-cell office:value-type="float" office:value="41.25" table:style-name="ce19">
            <text:p>41,2500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siliano</text:p>
          </table:table-cell>
          <table:table-cell office:value-type="float" office:value="5250" table:style-name="ce1">
            <text:p>5250</text:p>
          </table:table-cell>
          <table:table-cell office:value-type="float" office:value="271560" table:style-name="ce19">
            <text:p>271560,000</text:p>
          </table:table-cell>
          <table:table-cell office:value-type="float" office:value="38030" table:style-name="ce19">
            <text:p>38030,000</text:p>
          </table:table-cell>
          <table:table-cell office:value-type="float" office:value="26216.959999999999" table:style-name="ce19">
            <text:p>26216,96000</text:p>
          </table:table-cell>
          <table:table-cell office:value-type="float" office:value="90823.039999999994" table:style-name="ce19">
            <text:p>90823,04000</text:p>
          </table:table-cell>
          <table:table-cell office:value-type="float" office:value="18190" table:style-name="ce19">
            <text:p>18190,000</text:p>
          </table:table-cell>
          <table:table-cell office:value-type="float" office:value="6860" table:style-name="ce19">
            <text:p>6860,000</text:p>
          </table:table-cell>
          <table:table-cell office:value-type="float" office:value="8900" table:style-name="ce19">
            <text:p>8900,000</text:p>
          </table:table-cell>
          <table:table-cell office:value-type="float" office:value="28940" table:style-name="ce19">
            <text:p>28940,000</text:p>
          </table:table-cell>
          <table:table-cell office:value-type="float" office:value="401" table:style-name="ce19">
            <text:p>401,000</text:p>
          </table:table-cell>
          <table:table-cell table:number-columns-repeated="3" table:style-name="ce19"/>
          <table:table-cell office:value-type="float" office:value="264150" table:style-name="ce19">
            <text:p>264150,000</text:p>
          </table:table-cell>
          <table:table-cell table:style-name="ce19"/>
          <table:table-cell office:value-type="float" office:value="271790" table:style-name="ce19">
            <text:p>271790,000</text:p>
          </table:table-cell>
          <table:table-cell office:value-type="float" office:value="222010" table:style-name="ce19">
            <text:p>222010,000</text:p>
          </table:table-cell>
          <table:table-cell table:style-name="ce19"/>
          <table:table-cell office:value-type="float" office:value="11575" table:style-name="ce19">
            <text:p>11575,000</text:p>
          </table:table-cell>
          <table:table-cell office:value-type="float" office:value="217090" table:style-name="ce19">
            <text:p>217090,000</text:p>
          </table:table-cell>
          <table:table-cell office:value-type="float" office:value="12150" table:style-name="ce19">
            <text:p>12150,000</text:p>
          </table:table-cell>
          <table:table-cell table:style-name="ce19"/>
          <table:table-cell office:value-type="float" office:value="38280" table:style-name="ce19">
            <text:p>38280,000</text:p>
          </table:table-cell>
          <table:table-cell table:style-name="ce19"/>
          <table:table-cell office:value-type="float" office:value="178590" table:style-name="ce19">
            <text:p>178590,000</text:p>
          </table:table-cell>
          <table:table-cell table:style-name="ce19"/>
          <table:table-cell office:value-type="float" office:value="7875" table:style-name="ce19">
            <text:p>7875,000</text:p>
          </table:table-cell>
          <table:table-cell office:value-type="float" office:value="324" table:style-name="ce19">
            <text:p>324,000</text:p>
          </table:table-cell>
          <table:table-cell table:style-name="ce19"/>
          <table:table-cell office:value-type="float" office:value="160365" table:style-name="ce19">
            <text:p>160365,000</text:p>
          </table:table-cell>
          <table:table-cell office:value-type="float" office:value="3010" table:style-name="ce19">
            <text:p>3010,000</text:p>
          </table:table-cell>
          <table:table-cell office:value-type="float" office:value="1900" table:style-name="ce19">
            <text:p>1900,000</text:p>
          </table:table-cell>
          <table:table-cell office:value-type="float" office:value="394" table:style-name="ce19">
            <text:p>394,000</text:p>
          </table:table-cell>
          <table:table-cell table:number-columns-repeated="2" table:style-name="ce19"/>
          <table:table-cell office:value-type="float" office:value="880" table:style-name="ce19">
            <text:p>880,000</text:p>
          </table:table-cell>
          <table:table-cell table:number-columns-repeated="2" table:style-name="ce19"/>
          <table:table-cell office:value-type="float" office:value="650" table:style-name="ce19">
            <text:p>650,000</text:p>
          </table:table-cell>
          <table:table-cell office:value-type="float" office:value="5614" table:style-name="ce19">
            <text:p>5614,000</text:p>
          </table:table-cell>
          <table:table-cell table:number-columns-repeated="13" table:style-name="ce19"/>
          <table:table-cell office:value-type="float" office:value="590" table:style-name="ce19">
            <text:p>590,000</text:p>
          </table:table-cell>
          <table:table-cell table:style-name="ce19"/>
          <table:table-cell office:value-type="float" office:value="183" table:style-name="ce19">
            <text:p>183,000</text:p>
          </table:table-cell>
          <table:table-cell table:number-columns-repeated="5" table:style-name="ce19"/>
          <table:table-cell office:value-type="float" office:value="52500" table:style-name="ce19">
            <text:p>52500,000</text:p>
          </table:table-cell>
          <table:table-cell office:value-type="float" office:value="3900" table:style-name="ce19">
            <text:p>3900,000</text:p>
          </table:table-cell>
          <table:table-cell office:value-type="float" office:value="1943.741" table:style-name="ce20">
            <text:p>1943,741000</text:p>
          </table:table-cell>
          <table:table-cell office:value-type="float" office:value="335.80696" table:style-name="ce20">
            <text:p>335,806960</text:p>
          </table:table-cell>
          <table:table-cell office:value-type="float" office:value="1607.9340400000001" table:style-name="ce20">
            <text:p>1607,934040</text:p>
          </table:table-cell>
          <table:table-cell office:value-type="percentage" office:value="0.82723677691626618" table:style-name="ce26">
            <text:p>82,72%</text:p>
          </table:table-cell>
          <table:table-cell office:value-type="float" office:value="370.23638095238096" table:style-name="ce19">
            <text:p>370,23638</text:p>
          </table:table-cell>
          <table:table-cell office:value-type="float" office:value="51.725714285714282" table:formula="msoxl:=E92/D92" table:style-name="ce19">
            <text:p>51,72571</text:p>
          </table:table-cell>
          <table:table-cell office:value-type="float" office:value="42.287619047619053" table:style-name="ce19">
            <text:p>42,28762</text:p>
          </table:table-cell>
          <table:table-cell office:value-type="float" office:value="34.017142857142858" table:style-name="ce19">
            <text:p>34,01714</text:p>
          </table:table-cell>
          <table:table-cell office:value-type="float" office:value="7.2914285714285718" table:style-name="ce19">
            <text:p>7,29143</text:p>
          </table:table-cell>
          <table:table-cell office:value-type="float" office:value="50.314285714285717" table:style-name="ce19">
            <text:p>50,31429</text:p>
          </table:table-cell>
          <table:table-cell office:value-type="float" office:value="2.3142857142857145" table:style-name="ce19">
            <text:p>2,31429</text:p>
          </table:table-cell>
          <table:table-cell office:value-type="float" office:value="8.5906666666666673" table:style-name="ce19">
            <text:p>8,59067</text:p>
          </table:table-cell>
          <table:table-cell office:value-type="float" office:value="51.769523809523804" table:style-name="ce19">
            <text:p>51,76952</text:p>
          </table:table-cell>
          <table:table-cell office:value-type="float" office:value="43.555238095238096" table:style-name="ce19">
            <text:p>43,5552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ertiolo</text:p>
          </table:table-cell>
          <table:table-cell office:value-type="float" office:value="2370" table:style-name="ce1">
            <text:p>2370</text:p>
          </table:table-cell>
          <table:table-cell office:value-type="float" office:value="227690" table:style-name="ce19">
            <text:p>227690,000</text:p>
          </table:table-cell>
          <table:table-cell office:value-type="float" office:value="13270" table:style-name="ce19">
            <text:p>13270,000</text:p>
          </table:table-cell>
          <table:table-cell office:value-type="float" office:value="7282.24" table:style-name="ce19">
            <text:p>7282,24000</text:p>
          </table:table-cell>
          <table:table-cell office:value-type="float" office:value="25227.759999999998" table:style-name="ce19">
            <text:p>25227,76000</text:p>
          </table:table-cell>
          <table:table-cell office:value-type="float" office:value="9600" table:style-name="ce19">
            <text:p>9600,000</text:p>
          </table:table-cell>
          <table:table-cell office:value-type="float" office:value="3020" table:style-name="ce19">
            <text:p>3020,000</text:p>
          </table:table-cell>
          <table:table-cell office:value-type="float" office:value="3460" table:style-name="ce19">
            <text:p>3460,000</text:p>
          </table:table-cell>
          <table:table-cell office:value-type="float" office:value="10960" table:style-name="ce19">
            <text:p>10960,000</text:p>
          </table:table-cell>
          <table:table-cell office:value-type="float" office:value="120" table:style-name="ce19">
            <text:p>120,000</text:p>
          </table:table-cell>
          <table:table-cell table:number-columns-repeated="3" table:style-name="ce19"/>
          <table:table-cell office:value-type="float" office:value="159270" table:style-name="ce19">
            <text:p>159270,000</text:p>
          </table:table-cell>
          <table:table-cell table:style-name="ce19"/>
          <table:table-cell office:value-type="float" office:value="81360" table:style-name="ce19">
            <text:p>81360,000</text:p>
          </table:table-cell>
          <table:table-cell office:value-type="float" office:value="123875" table:style-name="ce19">
            <text:p>123875,000</text:p>
          </table:table-cell>
          <table:table-cell table:style-name="ce19"/>
          <table:table-cell office:value-type="float" office:value="2380" table:style-name="ce19">
            <text:p>2380,000</text:p>
          </table:table-cell>
          <table:table-cell office:value-type="float" office:value="93410" table:style-name="ce19">
            <text:p>93410,000</text:p>
          </table:table-cell>
          <table:table-cell office:value-type="float" office:value="7820" table:style-name="ce19">
            <text:p>7820,000</text:p>
          </table:table-cell>
          <table:table-cell table:style-name="ce19"/>
          <table:table-cell office:value-type="float" office:value="19420" table:style-name="ce19">
            <text:p>19420,000</text:p>
          </table:table-cell>
          <table:table-cell table:style-name="ce19"/>
          <table:table-cell office:value-type="float" office:value="45350" table:style-name="ce19">
            <text:p>45350,000</text:p>
          </table:table-cell>
          <table:table-cell table:number-columns-repeated="2" table:style-name="ce19"/>
          <table:table-cell office:value-type="float" office:value="77" table:style-name="ce19">
            <text:p>77,000</text:p>
          </table:table-cell>
          <table:table-cell table:style-name="ce19"/>
          <table:table-cell office:value-type="float" office:value="76540" table:style-name="ce19">
            <text:p>76540,000</text:p>
          </table:table-cell>
          <table:table-cell office:value-type="float" office:value="900" table:style-name="ce19">
            <text:p>900,000</text:p>
          </table:table-cell>
          <table:table-cell table:style-name="ce19"/>
          <table:table-cell office:value-type="float" office:value="273" table:style-name="ce19">
            <text:p>273,000</text:p>
          </table:table-cell>
          <table:table-cell table:number-columns-repeated="2" table:style-name="ce19"/>
          <table:table-cell office:value-type="float" office:value="330" table:style-name="ce19">
            <text:p>330,000</text:p>
          </table:table-cell>
          <table:table-cell table:number-columns-repeated="3" table:style-name="ce19"/>
          <table:table-cell office:value-type="float" office:value="1960" table:style-name="ce19">
            <text:p>1960,000</text:p>
          </table:table-cell>
          <table:table-cell table:number-columns-repeated="13" table:style-name="ce19"/>
          <table:table-cell office:value-type="float" office:value="138" table:style-name="ce19">
            <text:p>138,000</text:p>
          </table:table-cell>
          <table:table-cell table:style-name="ce19"/>
          <table:table-cell office:value-type="float" office:value="35" table:style-name="ce19">
            <text:p>35,000</text:p>
          </table:table-cell>
          <table:table-cell table:number-columns-repeated="5" table:style-name="ce19"/>
          <table:table-cell office:value-type="float" office:value="23700" table:style-name="ce19">
            <text:p>23700,000</text:p>
          </table:table-cell>
          <table:table-cell office:value-type="float" office:value="1670" table:style-name="ce19">
            <text:p>1670,000</text:p>
          </table:table-cell>
          <table:table-cell office:value-type="float" office:value="939.13800000000003" table:style-name="ce20">
            <text:p>939,138000</text:p>
          </table:table-cell>
          <table:table-cell office:value-type="float" office:value="248.24224000000001" table:style-name="ce20">
            <text:p>248,242240</text:p>
          </table:table-cell>
          <table:table-cell office:value-type="float" office:value="690.89576" table:style-name="ce20">
            <text:p>690,895760</text:p>
          </table:table-cell>
          <table:table-cell office:value-type="percentage" office:value="0.73567011450926278" table:style-name="ce26">
            <text:p>73,57%</text:p>
          </table:table-cell>
          <table:table-cell office:value-type="float" office:value="396.26075949367089" table:style-name="ce19">
            <text:p>396,26076</text:p>
          </table:table-cell>
          <table:table-cell office:value-type="float" office:value="96.071729957805914" table:formula="msoxl:=E93/D93" table:style-name="ce19">
            <text:p>96,07173</text:p>
          </table:table-cell>
          <table:table-cell office:value-type="float" office:value="52.267932489451475" table:style-name="ce19">
            <text:p>52,26793</text:p>
          </table:table-cell>
          <table:table-cell office:value-type="float" office:value="19.135021097046412" table:style-name="ce19">
            <text:p>19,13502</text:p>
          </table:table-cell>
          <table:table-cell office:value-type="float" office:value="8.1940928270042193" table:style-name="ce19">
            <text:p>8,19409</text:p>
          </table:table-cell>
          <table:table-cell office:value-type="float" office:value="67.202531645569621" table:style-name="ce19">
            <text:p>67,20253</text:p>
          </table:table-cell>
          <table:table-cell office:value-type="float" office:value="3.2995780590717301" table:style-name="ce19">
            <text:p>3,29958</text:p>
          </table:table-cell>
          <table:table-cell office:value-type="float" office:value="7.409282700421941" table:style-name="ce19">
            <text:p>7,40928</text:p>
          </table:table-cell>
          <table:table-cell office:value-type="float" office:value="34.329113924050631" table:style-name="ce19">
            <text:p>34,32911</text:p>
          </table:table-cell>
          <table:table-cell office:value-type="float" office:value="40.417721518987342" table:style-name="ce19">
            <text:p>40,4177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icinicco</text:p>
          </table:table-cell>
          <table:table-cell office:value-type="float" office:value="1804" table:style-name="ce1">
            <text:p>1804</text:p>
          </table:table-cell>
          <table:table-cell office:value-type="float" office:value="241580" table:style-name="ce19">
            <text:p>241580,000</text:p>
          </table:table-cell>
          <table:table-cell office:value-type="float" office:value="1427.6880000000001" table:style-name="ce19">
            <text:p>1427,68800</text:p>
          </table:table-cell>
          <table:table-cell office:value-type="float" office:value="225.7" table:style-name="ce19">
            <text:p>225,7000</text:p>
          </table:table-cell>
          <table:table-cell office:value-type="float" office:value="22344.3" table:style-name="ce19">
            <text:p>22344,3000</text:p>
          </table:table-cell>
          <table:table-cell office:value-type="float" office:value="4892.3119999999999" table:style-name="ce19">
            <text:p>4892,31200</text:p>
          </table:table-cell>
          <table:table-cell office:value-type="float" office:value="3180" table:style-name="ce19">
            <text:p>3180,000</text:p>
          </table:table-cell>
          <table:table-cell office:value-type="float" office:value="3560" table:style-name="ce19">
            <text:p>3560,000</text:p>
          </table:table-cell>
          <table:table-cell office:value-type="float" office:value="9231" table:style-name="ce19">
            <text:p>9231,000</text:p>
          </table:table-cell>
          <table:table-cell office:value-type="float" office:value="200" table:style-name="ce19">
            <text:p>200,000</text:p>
          </table:table-cell>
          <table:table-cell table:number-columns-repeated="3" table:style-name="ce19"/>
          <table:table-cell office:value-type="float" office:value="97240" table:style-name="ce19">
            <text:p>97240,000</text:p>
          </table:table-cell>
          <table:table-cell table:style-name="ce19"/>
          <table:table-cell office:value-type="float" office:value="184280" table:style-name="ce19">
            <text:p>184280,000</text:p>
          </table:table-cell>
          <table:table-cell office:value-type="float" office:value="83865" table:style-name="ce19">
            <text:p>83865,000</text:p>
          </table:table-cell>
          <table:table-cell table:number-columns-repeated="2" table:style-name="ce19"/>
          <table:table-cell office:value-type="float" office:value="82550" table:style-name="ce19">
            <text:p>82550,000</text:p>
          </table:table-cell>
          <table:table-cell table:style-name="ce19"/>
          <table:table-cell office:value-type="float" office:value="63875" table:style-name="ce19">
            <text:p>63875,000</text:p>
          </table:table-cell>
          <table:table-cell office:value-type="float" office:value="17560" table:style-name="ce19">
            <text:p>17560,000</text:p>
          </table:table-cell>
          <table:table-cell table:number-columns-repeated="2" table:style-name="ce19"/>
          <table:table-cell office:value-type="float" office:value="38270" table:style-name="ce19">
            <text:p>38270,000</text:p>
          </table:table-cell>
          <table:table-cell table:style-name="ce19"/>
          <table:table-cell office:value-type="float" office:value="129" table:style-name="ce19">
            <text:p>129,000</text:p>
          </table:table-cell>
          <table:table-cell table:number-columns-repeated="2" table:style-name="ce19"/>
          <table:table-cell office:value-type="float" office:value="1450" table:style-name="ce19">
            <text:p>1450,000</text:p>
          </table:table-cell>
          <table:table-cell office:value-type="float" office:value="800" table:style-name="ce19">
            <text:p>800,000</text:p>
          </table:table-cell>
          <table:table-cell office:value-type="float" office:value="329" table:style-name="ce19">
            <text:p>329,000</text:p>
          </table:table-cell>
          <table:table-cell table:number-columns-repeated="5" table:style-name="ce19"/>
          <table:table-cell office:value-type="float" office:value="340" table:style-name="ce19">
            <text:p>340,000</text:p>
          </table:table-cell>
          <table:table-cell office:value-type="float" office:value="1285" table:style-name="ce19">
            <text:p>1285,000</text:p>
          </table:table-cell>
          <table:table-cell table:number-columns-repeated="13" table:style-name="ce19"/>
          <table:table-cell office:value-type="float" office:value="130" table:style-name="ce19">
            <text:p>130,000</text:p>
          </table:table-cell>
          <table:table-cell table:style-name="ce19"/>
          <table:table-cell office:value-type="float" office:value="54" table:style-name="ce19">
            <text:p>54,000</text:p>
          </table:table-cell>
          <table:table-cell table:number-columns-repeated="5" table:style-name="ce19"/>
          <table:table-cell office:value-type="float" office:value="18040" table:style-name="ce19">
            <text:p>18040,000</text:p>
          </table:table-cell>
          <table:table-cell office:value-type="float" office:value="1690" table:style-name="ce19">
            <text:p>1690,000</text:p>
          </table:table-cell>
          <table:table-cell office:value-type="float" office:value="878.52800000000002" table:style-name="ce20">
            <text:p>878,528000</text:p>
          </table:table-cell>
          <table:table-cell office:value-type="float" office:value="243.23338799999999" table:style-name="ce20">
            <text:p>243,233388</text:p>
          </table:table-cell>
          <table:table-cell office:value-type="float" office:value="635.29461200000003" table:style-name="ce20">
            <text:p>635,294612</text:p>
          </table:table-cell>
          <table:table-cell office:value-type="percentage" office:value="0.723135303598747" table:style-name="ce26">
            <text:p>72,31%</text:p>
          </table:table-cell>
          <table:table-cell office:value-type="float" office:value="486.98891352549884" table:style-name="ce19">
            <text:p>486,98891</text:p>
          </table:table-cell>
          <table:table-cell office:value-type="float" office:value="133.91352549889135" table:formula="msoxl:=E94/D94" table:style-name="ce19">
            <text:p>133,91353</text:p>
          </table:table-cell>
          <table:table-cell office:value-type="float" office:value="46.488359201773832" table:style-name="ce19">
            <text:p>46,48836</text:p>
          </table:table-cell>
          <table:table-cell office:value-type="float" office:value="21.213968957871394" table:style-name="ce19">
            <text:p>21,21397</text:p>
          </table:table-cell>
          <table:table-cell office:value-type="float" office:value="9.7339246119733929" table:style-name="ce19">
            <text:p>9,73392</text:p>
          </table:table-cell>
          <table:table-cell office:value-type="float" office:value="53.90243902439024" table:style-name="ce19">
            <text:p>53,90244</text:p>
          </table:table-cell>
          <table:table-cell office:value-type="float" office:value="35.407427937915742" table:style-name="ce19">
            <text:p>35,40743</text:p>
          </table:table-cell>
          <table:table-cell office:value-type="float" office:value="8.9639689578713959" table:style-name="ce19">
            <text:p>8,96397</text:p>
          </table:table-cell>
          <table:table-cell office:value-type="float" office:value="102.15077605321507" table:style-name="ce19">
            <text:p>102,15078</text:p>
          </table:table-cell>
          <table:table-cell office:value-type="float" office:value="45.759423503325941" table:style-name="ce19">
            <text:p>45,7594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ordano</text:p>
          </table:table-cell>
          <table:table-cell office:value-type="float" office:value="711" table:style-name="ce1">
            <text:p>711</text:p>
          </table:table-cell>
          <table:table-cell office:value-type="float" office:value="62585" table:style-name="ce19">
            <text:p>62585,000</text:p>
          </table:table-cell>
          <table:table-cell office:value-type="float" office:value="3650" table:style-name="ce19">
            <text:p>3650,000</text:p>
          </table:table-cell>
          <table:table-cell office:value-type="float" office:value="1964.48" table:style-name="ce19">
            <text:p>1964,48000</text:p>
          </table:table-cell>
          <table:table-cell office:value-type="float" office:value="6805.52" table:style-name="ce19">
            <text:p>6805,52000</text:p>
          </table:table-cell>
          <table:table-cell office:value-type="float" office:value="3650" table:style-name="ce19">
            <text:p>3650,000</text:p>
          </table:table-cell>
          <table:table-cell office:value-type="float" office:value="620" table:style-name="ce19">
            <text:p>620,000</text:p>
          </table:table-cell>
          <table:table-cell office:value-type="float" office:value="740" table:style-name="ce19">
            <text:p>740,000</text:p>
          </table:table-cell>
          <table:table-cell office:value-type="float" office:value="2470" table:style-name="ce19">
            <text:p>2470,000</text:p>
          </table:table-cell>
          <table:table-cell table:number-columns-repeated="4" table:style-name="ce19"/>
          <table:table-cell office:value-type="float" office:value="37950" table:style-name="ce19">
            <text:p>37950,000</text:p>
          </table:table-cell>
          <table:table-cell table:style-name="ce19"/>
          <table:table-cell office:value-type="float" office:value="10980" table:style-name="ce19">
            <text:p>10980,000</text:p>
          </table:table-cell>
          <table:table-cell office:value-type="float" office:value="33520" table:style-name="ce19">
            <text:p>33520,000</text:p>
          </table:table-cell>
          <table:table-cell table:style-name="ce19"/>
          <table:table-cell office:value-type="float" office:value="1060" table:style-name="ce19">
            <text:p>1060,000</text:p>
          </table:table-cell>
          <table:table-cell office:value-type="float" office:value="36915" table:style-name="ce19">
            <text:p>36915,000</text:p>
          </table:table-cell>
          <table:table-cell office:value-type="float" office:value="2625" table:style-name="ce19">
            <text:p>2625,000</text:p>
          </table:table-cell>
          <table:table-cell table:style-name="ce19"/>
          <table:table-cell office:value-type="float" office:value="8800" table:style-name="ce19">
            <text:p>8800,000</text:p>
          </table:table-cell>
          <table:table-cell table:style-name="ce19"/>
          <table:table-cell office:value-type="float" office:value="12430" table:style-name="ce19">
            <text:p>12430,000</text:p>
          </table:table-cell>
          <table:table-cell table:number-columns-repeated="2" table:style-name="ce19"/>
          <table:table-cell office:value-type="float" office:value="150" table:style-name="ce19">
            <text:p>150,000</text:p>
          </table:table-cell>
          <table:table-cell table:style-name="ce19"/>
          <table:table-cell office:value-type="float" office:value="24800" table:style-name="ce19">
            <text:p>24800,000</text:p>
          </table:table-cell>
          <table:table-cell office:value-type="float" office:value="400" table:style-name="ce19">
            <text:p>400,000</text:p>
          </table:table-cell>
          <table:table-cell office:value-type="float" office:value="230" table:style-name="ce19">
            <text:p>230,000</text:p>
          </table:table-cell>
          <table:table-cell office:value-type="float" office:value="74" table:style-name="ce19">
            <text:p>74,000</text:p>
          </table:table-cell>
          <table:table-cell table:number-columns-repeated="2" table:style-name="ce19"/>
          <table:table-cell office:value-type="float" office:value="120" table:style-name="ce19">
            <text:p>120,000</text:p>
          </table:table-cell>
          <table:table-cell table:number-columns-repeated="2" table:style-name="ce19"/>
          <table:table-cell office:value-type="float" office:value="585" table:style-name="ce19">
            <text:p>585,000</text:p>
          </table:table-cell>
          <table:table-cell office:value-type="float" office:value="590" table:style-name="ce19">
            <text:p>590,000</text:p>
          </table:table-cell>
          <table:table-cell table:number-columns-repeated="13" table:style-name="ce19"/>
          <table:table-cell office:value-type="float" office:value="47" table:style-name="ce19">
            <text:p>47,000</text:p>
          </table:table-cell>
          <table:table-cell table:number-columns-repeated="7" table:style-name="ce19"/>
          <table:table-cell office:value-type="float" office:value="7110" table:style-name="ce19">
            <text:p>7110,000</text:p>
          </table:table-cell>
          <table:table-cell office:value-type="float" office:value="970" table:style-name="ce19">
            <text:p>970,000</text:p>
          </table:table-cell>
          <table:table-cell office:value-type="float" office:value="261.84100000000001" table:style-name="ce20">
            <text:p>261,841000</text:p>
          </table:table-cell>
          <table:table-cell office:value-type="float" office:value="68.199479999999994" table:style-name="ce20">
            <text:p>68,199480</text:p>
          </table:table-cell>
          <table:table-cell office:value-type="float" office:value="193.64152000000001" table:style-name="ce20">
            <text:p>193,641520</text:p>
          </table:table-cell>
          <table:table-cell office:value-type="percentage" office:value="0.73953857493669828" table:style-name="ce26">
            <text:p>73,95%</text:p>
          </table:table-cell>
          <table:table-cell office:value-type="float" office:value="368.27144866385368" table:style-name="ce19">
            <text:p>368,27145</text:p>
          </table:table-cell>
          <table:table-cell office:value-type="float" office:value="88.023909985935305" table:formula="msoxl:=E95/D95" table:style-name="ce19">
            <text:p>88,02391</text:p>
          </table:table-cell>
          <table:table-cell office:value-type="float" office:value="47.144866385372708" table:style-name="ce19">
            <text:p>47,14487</text:p>
          </table:table-cell>
          <table:table-cell office:value-type="float" office:value="17.482419127988749" table:style-name="ce19">
            <text:p>17,48242</text:p>
          </table:table-cell>
          <table:table-cell office:value-type="float" office:value="12.376933895921237" table:style-name="ce19">
            <text:p>12,37693</text:p>
          </table:table-cell>
          <table:table-cell office:value-type="float" office:value="53.375527426160339" table:style-name="ce19">
            <text:p>53,37553</text:p>
          </table:table-cell>
          <table:table-cell office:value-type="float" office:value="3.6919831223628692" table:style-name="ce19">
            <text:p>3,69198</text:p>
          </table:table-cell>
          <table:table-cell office:value-type="float" office:value="5.3867791842475388" table:style-name="ce19">
            <text:p>5,38678</text:p>
          </table:table-cell>
          <table:table-cell office:value-type="float" office:value="15.443037974683545" table:style-name="ce19">
            <text:p>15,44304</text:p>
          </table:table-cell>
          <table:table-cell office:value-type="float" office:value="53.410689170182835" table:style-name="ce19">
            <text:p>53,4106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ja</text:p>
          </table:table-cell>
          <table:table-cell office:value-type="float" office:value="6404" table:style-name="ce1">
            <text:p>6404</text:p>
          </table:table-cell>
          <table:table-cell office:value-type="float" office:value="553600" table:style-name="ce19">
            <text:p>553600,000</text:p>
          </table:table-cell>
          <table:table-cell office:value-type="float" office:value="23559.111000000001" table:style-name="ce19">
            <text:p>23559,11100</text:p>
          </table:table-cell>
          <table:table-cell office:value-type="float" office:value="19040" table:style-name="ce19">
            <text:p>19040,000</text:p>
          </table:table-cell>
          <table:table-cell office:value-type="float" office:value="65960" table:style-name="ce19">
            <text:p>65960,000</text:p>
          </table:table-cell>
          <table:table-cell office:value-type="float" office:value="80730.888999999996" table:style-name="ce19">
            <text:p>80730,88900</text:p>
          </table:table-cell>
          <table:table-cell office:value-type="float" office:value="10200" table:style-name="ce19">
            <text:p>10200,000</text:p>
          </table:table-cell>
          <table:table-cell office:value-type="float" office:value="10669" table:style-name="ce19">
            <text:p>10669,000</text:p>
          </table:table-cell>
          <table:table-cell office:value-type="float" office:value="39763" table:style-name="ce19">
            <text:p>39763,000</text:p>
          </table:table-cell>
          <table:table-cell office:value-type="float" office:value="380" table:style-name="ce19">
            <text:p>380,000</text:p>
          </table:table-cell>
          <table:table-cell table:number-columns-repeated="3" table:style-name="ce19"/>
          <table:table-cell office:value-type="float" office:value="498600" table:style-name="ce19">
            <text:p>498600,000</text:p>
          </table:table-cell>
          <table:table-cell table:style-name="ce19"/>
          <table:table-cell office:value-type="float" office:value="119450" table:style-name="ce19">
            <text:p>119450,000</text:p>
          </table:table-cell>
          <table:table-cell office:value-type="float" office:value="390160" table:style-name="ce19">
            <text:p>390160,000</text:p>
          </table:table-cell>
          <table:table-cell table:number-columns-repeated="2" table:style-name="ce19"/>
          <table:table-cell office:value-type="float" office:value="345490" table:style-name="ce19">
            <text:p>345490,000</text:p>
          </table:table-cell>
          <table:table-cell table:style-name="ce19"/>
          <table:table-cell office:value-type="float" office:value="371960" table:style-name="ce19">
            <text:p>371960,000</text:p>
          </table:table-cell>
          <table:table-cell office:value-type="float" office:value="50680" table:style-name="ce19">
            <text:p>50680,000</text:p>
          </table:table-cell>
          <table:table-cell table:number-columns-repeated="2" table:style-name="ce19"/>
          <table:table-cell office:value-type="float" office:value="110370" table:style-name="ce19">
            <text:p>110370,000</text:p>
          </table:table-cell>
          <table:table-cell table:number-columns-repeated="4" table:style-name="ce19"/>
          <table:table-cell office:value-type="float" office:value="2950" table:style-name="ce19">
            <text:p>2950,000</text:p>
          </table:table-cell>
          <table:table-cell table:style-name="ce19"/>
          <table:table-cell office:value-type="float" office:value="545" table:style-name="ce19">
            <text:p>545,000</text:p>
          </table:table-cell>
          <table:table-cell table:number-columns-repeated="5" table:style-name="ce19"/>
          <table:table-cell office:value-type="float" office:value="2334" table:style-name="ce19">
            <text:p>2334,000</text:p>
          </table:table-cell>
          <table:table-cell office:value-type="float" office:value="3110" table:style-name="ce19">
            <text:p>3110,000</text:p>
          </table:table-cell>
          <table:table-cell office:value-type="float" office:value="169" table:style-name="ce19">
            <text:p>169,000</text:p>
          </table:table-cell>
          <table:table-cell table:number-columns-repeated="12" table:style-name="ce19"/>
          <table:table-cell office:value-type="float" office:value="189" table:style-name="ce19">
            <text:p>189,000</text:p>
          </table:table-cell>
          <table:table-cell table:style-name="ce19"/>
          <table:table-cell office:value-type="float" office:value="131" table:style-name="ce19">
            <text:p>131,000</text:p>
          </table:table-cell>
          <table:table-cell table:number-columns-repeated="5" table:style-name="ce19"/>
          <table:table-cell office:value-type="float" office:value="64040" table:style-name="ce19">
            <text:p>64040,000</text:p>
          </table:table-cell>
          <table:table-cell office:value-type="float" office:value="4540" table:style-name="ce19">
            <text:p>4540,000</text:p>
          </table:table-cell>
          <table:table-cell office:value-type="float" office:value="2768.62" table:style-name="ce20">
            <text:p>2768,620000</text:p>
          </table:table-cell>
          <table:table-cell office:value-type="float" office:value="596.19911100000002" table:style-name="ce20">
            <text:p>596,199111</text:p>
          </table:table-cell>
          <table:table-cell office:value-type="float" office:value="2172.420889" table:style-name="ce20">
            <text:p>2172,420889</text:p>
          </table:table-cell>
          <table:table-cell office:value-type="percentage" office:value="0.78465838179309544" table:style-name="ce26">
            <text:p>78,47%</text:p>
          </table:table-cell>
          <table:table-cell office:value-type="float" office:value="432.32667083073073" table:style-name="ce19">
            <text:p>432,32667</text:p>
          </table:table-cell>
          <table:table-cell office:value-type="float" office:value="86.445971267957532" table:formula="msoxl:=E96/D96" table:style-name="ce19">
            <text:p>86,44597</text:p>
          </table:table-cell>
          <table:table-cell office:value-type="float" office:value="60.924422236102437" table:style-name="ce19">
            <text:p>60,92442</text:p>
          </table:table-cell>
          <table:table-cell office:value-type="float" office:value="17.234540911930043" table:style-name="ce19">
            <text:p>17,23454</text:p>
          </table:table-cell>
          <table:table-cell office:value-type="float" office:value="7.9138038725796385" table:style-name="ce19">
            <text:p>7,91380</text:p>
          </table:table-cell>
          <table:table-cell office:value-type="float" office:value="77.857589006870697" table:style-name="ce19">
            <text:p>77,85759</text:p>
          </table:table-cell>
          <table:table-cell office:value-type="float" office:value="58.082448469706435" table:style-name="ce19">
            <text:p>58,08245</text:p>
          </table:table-cell>
          <table:table-cell office:value-type="float" office:value="9.5271705184259829" table:style-name="ce19">
            <text:p>9,52717</text:p>
          </table:table-cell>
          <table:table-cell office:value-type="float" office:value="18.652404747033103" table:style-name="ce19">
            <text:p>18,65240</text:p>
          </table:table-cell>
          <table:table-cell office:value-type="float" office:value="53.949094316052474" table:style-name="ce19">
            <text:p>53,9490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ttrio</text:p>
          </table:table-cell>
          <table:table-cell office:value-type="float" office:value="3890" table:style-name="ce1">
            <text:p>3890</text:p>
          </table:table-cell>
          <table:table-cell office:value-type="float" office:value="213230" table:style-name="ce19">
            <text:p>213230,000</text:p>
          </table:table-cell>
          <table:table-cell office:value-type="float" office:value="28090" table:style-name="ce19">
            <text:p>28090,000</text:p>
          </table:table-cell>
          <table:table-cell office:value-type="float" office:value="11901.12" table:style-name="ce19">
            <text:p>11901,12000</text:p>
          </table:table-cell>
          <table:table-cell office:value-type="float" office:value="41228.879999999997" table:style-name="ce19">
            <text:p>41228,88000</text:p>
          </table:table-cell>
          <table:table-cell office:value-type="float" office:value="18220" table:style-name="ce19">
            <text:p>18220,000</text:p>
          </table:table-cell>
          <table:table-cell office:value-type="float" office:value="4990" table:style-name="ce19">
            <text:p>4990,000</text:p>
          </table:table-cell>
          <table:table-cell office:value-type="float" office:value="4652" table:style-name="ce19">
            <text:p>4652,000</text:p>
          </table:table-cell>
          <table:table-cell office:value-type="float" office:value="20006" table:style-name="ce19">
            <text:p>20006,000</text:p>
          </table:table-cell>
          <table:table-cell office:value-type="float" office:value="210" table:style-name="ce19">
            <text:p>210,000</text:p>
          </table:table-cell>
          <table:table-cell table:number-columns-repeated="3" table:style-name="ce19"/>
          <table:table-cell office:value-type="float" office:value="294910" table:style-name="ce19">
            <text:p>294910,000</text:p>
          </table:table-cell>
          <table:table-cell table:style-name="ce19"/>
          <table:table-cell office:value-type="float" office:value="229200" table:style-name="ce19">
            <text:p>229200,000</text:p>
          </table:table-cell>
          <table:table-cell office:value-type="float" office:value="257600" table:style-name="ce19">
            <text:p>257600,000</text:p>
          </table:table-cell>
          <table:table-cell table:style-name="ce19"/>
          <table:table-cell office:value-type="float" office:value="5660" table:style-name="ce19">
            <text:p>5660,000</text:p>
          </table:table-cell>
          <table:table-cell office:value-type="float" office:value="176630" table:style-name="ce19">
            <text:p>176630,000</text:p>
          </table:table-cell>
          <table:table-cell office:value-type="float" office:value="8680" table:style-name="ce19">
            <text:p>8680,000</text:p>
          </table:table-cell>
          <table:table-cell table:style-name="ce19"/>
          <table:table-cell office:value-type="float" office:value="27900" table:style-name="ce19">
            <text:p>27900,000</text:p>
          </table:table-cell>
          <table:table-cell table:style-name="ce19"/>
          <table:table-cell office:value-type="float" office:value="83060" table:style-name="ce19">
            <text:p>83060,000</text:p>
          </table:table-cell>
          <table:table-cell table:style-name="ce19"/>
          <table:table-cell office:value-type="float" office:value="999" table:style-name="ce19">
            <text:p>999,000</text:p>
          </table:table-cell>
          <table:table-cell office:value-type="float" office:value="672" table:style-name="ce19">
            <text:p>672,000</text:p>
          </table:table-cell>
          <table:table-cell table:style-name="ce19"/>
          <table:table-cell office:value-type="float" office:value="139570" table:style-name="ce19">
            <text:p>139570,000</text:p>
          </table:table-cell>
          <table:table-cell office:value-type="float" office:value="1950" table:style-name="ce19">
            <text:p>1950,000</text:p>
          </table:table-cell>
          <table:table-cell office:value-type="float" office:value="1800" table:style-name="ce19">
            <text:p>1800,000</text:p>
          </table:table-cell>
          <table:table-cell office:value-type="float" office:value="304" table:style-name="ce19">
            <text:p>304,000</text:p>
          </table:table-cell>
          <table:table-cell table:number-columns-repeated="2" table:style-name="ce19"/>
          <table:table-cell office:value-type="float" office:value="565" table:style-name="ce19">
            <text:p>565,000</text:p>
          </table:table-cell>
          <table:table-cell table:number-columns-repeated="2" table:style-name="ce19"/>
          <table:table-cell office:value-type="float" office:value="2760" table:style-name="ce19">
            <text:p>2760,000</text:p>
          </table:table-cell>
          <table:table-cell office:value-type="float" office:value="4449" table:style-name="ce19">
            <text:p>4449,000</text:p>
          </table:table-cell>
          <table:table-cell table:number-columns-repeated="13" table:style-name="ce19"/>
          <table:table-cell office:value-type="float" office:value="566" table:style-name="ce19">
            <text:p>566,000</text:p>
          </table:table-cell>
          <table:table-cell table:style-name="ce19"/>
          <table:table-cell office:value-type="float" office:value="205" table:style-name="ce19">
            <text:p>205,000</text:p>
          </table:table-cell>
          <table:table-cell table:number-columns-repeated="5" table:style-name="ce19"/>
          <table:table-cell office:value-type="float" office:value="38900" table:style-name="ce19">
            <text:p>38900,000</text:p>
          </table:table-cell>
          <table:table-cell office:value-type="float" office:value="1470" table:style-name="ce19">
            <text:p>1470,000</text:p>
          </table:table-cell>
          <table:table-cell office:value-type="float" office:value="1620.3779999999999" table:style-name="ce20">
            <text:p>1620,378000</text:p>
          </table:table-cell>
          <table:table-cell office:value-type="float" office:value="253.22112000000001" table:style-name="ce20">
            <text:p>253,221120</text:p>
          </table:table-cell>
          <table:table-cell office:value-type="float" office:value="1367.15688" table:style-name="ce20">
            <text:p>1367,156880</text:p>
          </table:table-cell>
          <table:table-cell office:value-type="percentage" office:value="0.8437271303362549" table:style-name="ce26">
            <text:p>84,37%</text:p>
          </table:table-cell>
          <table:table-cell office:value-type="float" office:value="416.54961439588692" table:style-name="ce19">
            <text:p>416,54961</text:p>
          </table:table-cell>
          <table:table-cell office:value-type="float" office:value="54.814910025706943" table:formula="msoxl:=E97/D97" table:style-name="ce19">
            <text:p>54,81491</text:p>
          </table:table-cell>
          <table:table-cell office:value-type="float" office:value="66.221079691516707" table:style-name="ce19">
            <text:p>66,22108</text:p>
          </table:table-cell>
          <table:table-cell office:value-type="float" office:value="21.352185089974292" table:style-name="ce19">
            <text:p>21,35219</text:p>
          </table:table-cell>
          <table:table-cell office:value-type="float" office:value="7.1722365038560412" table:style-name="ce19">
            <text:p>7,17224</text:p>
          </table:table-cell>
          <table:table-cell office:value-type="float" office:value="75.81233933161954" table:style-name="ce19">
            <text:p>75,81234</text:p>
          </table:table-cell>
          <table:table-cell office:value-type="float" office:value="2.2313624678663242" table:style-name="ce19">
            <text:p>2,23136</text:p>
          </table:table-cell>
          <table:table-cell office:value-type="float" office:value="7.6755784061696657" table:style-name="ce19">
            <text:p>7,67558</text:p>
          </table:table-cell>
          <table:table-cell office:value-type="float" office:value="58.920308483290491" table:style-name="ce19">
            <text:p>58,92031</text:p>
          </table:table-cell>
          <table:table-cell office:value-type="float" office:value="46.861182519280206" table:style-name="ce19">
            <text:p>46,8611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ino al Tagliamento</text:p>
          </table:table-cell>
          <table:table-cell office:value-type="float" office:value="1583" table:style-name="ce1">
            <text:p>1583</text:p>
          </table:table-cell>
          <table:table-cell office:value-type="float" office:value="139630" table:style-name="ce19">
            <text:p>139630,000</text:p>
          </table:table-cell>
          <table:table-cell office:value-type="float" office:value="4230" table:style-name="ce19">
            <text:p>4230,000</text:p>
          </table:table-cell>
          <table:table-cell office:value-type="float" office:value="5770.24" table:style-name="ce19">
            <text:p>5770,24000</text:p>
          </table:table-cell>
          <table:table-cell office:value-type="float" office:value="19989.759999999998" table:style-name="ce19">
            <text:p>19989,76000</text:p>
          </table:table-cell>
          <table:table-cell office:value-type="float" office:value="2720" table:style-name="ce19">
            <text:p>2720,000</text:p>
          </table:table-cell>
          <table:table-cell office:value-type="float" office:value="1780" table:style-name="ce19">
            <text:p>1780,000</text:p>
          </table:table-cell>
          <table:table-cell office:value-type="float" office:value="2100" table:style-name="ce19">
            <text:p>2100,000</text:p>
          </table:table-cell>
          <table:table-cell office:value-type="float" office:value="6000" table:style-name="ce19">
            <text:p>6000,000</text:p>
          </table:table-cell>
          <table:table-cell office:value-type="float" office:value="210" table:style-name="ce19">
            <text:p>210,000</text:p>
          </table:table-cell>
          <table:table-cell table:number-columns-repeated="3" table:style-name="ce19"/>
          <table:table-cell office:value-type="float" office:value="148040" table:style-name="ce19">
            <text:p>148040,000</text:p>
          </table:table-cell>
          <table:table-cell table:style-name="ce19"/>
          <table:table-cell office:value-type="float" office:value="44140" table:style-name="ce19">
            <text:p>44140,000</text:p>
          </table:table-cell>
          <table:table-cell office:value-type="float" office:value="66680" table:style-name="ce19">
            <text:p>66680,000</text:p>
          </table:table-cell>
          <table:table-cell table:style-name="ce19"/>
          <table:table-cell office:value-type="float" office:value="1780" table:style-name="ce19">
            <text:p>1780,000</text:p>
          </table:table-cell>
          <table:table-cell office:value-type="float" office:value="72510" table:style-name="ce19">
            <text:p>72510,000</text:p>
          </table:table-cell>
          <table:table-cell office:value-type="float" office:value="3000" table:style-name="ce19">
            <text:p>3000,000</text:p>
          </table:table-cell>
          <table:table-cell table:style-name="ce19"/>
          <table:table-cell office:value-type="float" office:value="9340" table:style-name="ce19">
            <text:p>9340,000</text:p>
          </table:table-cell>
          <table:table-cell table:style-name="ce19"/>
          <table:table-cell office:value-type="float" office:value="35400" table:style-name="ce19">
            <text:p>35400,000</text:p>
          </table:table-cell>
          <table:table-cell table:number-columns-repeated="4" table:style-name="ce19"/>
          <table:table-cell office:value-type="float" office:value="45620" table:style-name="ce19">
            <text:p>45620,000</text:p>
          </table:table-cell>
          <table:table-cell office:value-type="float" office:value="1230" table:style-name="ce19">
            <text:p>1230,000</text:p>
          </table:table-cell>
          <table:table-cell table:style-name="ce19"/>
          <table:table-cell office:value-type="float" office:value="266" table:style-name="ce19">
            <text:p>266,000</text:p>
          </table:table-cell>
          <table:table-cell table:number-columns-repeated="2" table:style-name="ce19"/>
          <table:table-cell office:value-type="float" office:value="180" table:style-name="ce19">
            <text:p>180,000</text:p>
          </table:table-cell>
          <table:table-cell table:number-columns-repeated="2" table:style-name="ce19"/>
          <table:table-cell office:value-type="float" office:value="600" table:style-name="ce19">
            <text:p>600,000</text:p>
          </table:table-cell>
          <table:table-cell table:number-columns-repeated="24" table:style-name="ce19"/>
          <table:table-cell office:value-type="float" office:value="611.21600000000001" table:style-name="ce20">
            <text:p>611,216000</text:p>
          </table:table-cell>
          <table:table-cell office:value-type="float" office:value="149.63023999999999" table:style-name="ce20">
            <text:p>149,630240</text:p>
          </table:table-cell>
          <table:table-cell office:value-type="float" office:value="461.58575999999999" table:style-name="ce20">
            <text:p>461,585760</text:p>
          </table:table-cell>
          <table:table-cell office:value-type="percentage" office:value="0.75519253422685262" table:style-name="ce26">
            <text:p>75,52%</text:p>
          </table:table-cell>
          <table:table-cell office:value-type="float" office:value="386.11244472520531" table:style-name="ce19">
            <text:p>386,11244</text:p>
          </table:table-cell>
          <table:table-cell office:value-type="float" office:value="88.205938092229943" table:formula="msoxl:=E98/D98" table:style-name="ce19">
            <text:p>88,20594</text:p>
          </table:table-cell>
          <table:table-cell office:value-type="float" office:value="42.122552116234999" table:style-name="ce19">
            <text:p>42,12255</text:p>
          </table:table-cell>
          <table:table-cell office:value-type="float" office:value="22.362602653190145" table:style-name="ce19">
            <text:p>22,36260</text:p>
          </table:table-cell>
          <table:table-cell office:value-type="float" office:value="5.9001895135818074" table:style-name="ce19">
            <text:p>5,90019</text:p>
          </table:table-cell>
          <table:table-cell office:value-type="float" office:value="93.518635502210984" table:style-name="ce19">
            <text:p>93,51864</text:p>
          </table:table-cell>
          <table:table-cell office:value-type="float" office:value="1.8951358180669617" table:style-name="ce19">
            <text:p>1,89514</text:p>
          </table:table-cell>
          <table:table-cell office:value-type="float" office:value="6.3739734680985469" table:style-name="ce19">
            <text:p>6,37397</text:p>
          </table:table-cell>
          <table:table-cell office:value-type="float" office:value="27.883765003158558" table:style-name="ce19">
            <text:p>27,88377</text:p>
          </table:table-cell>
          <table:table-cell office:value-type="float" office:value="46.92987997473152" table:style-name="ce19">
            <text:p>46,9298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formido</text:p>
          </table:table-cell>
          <table:table-cell office:value-type="float" office:value="7761" table:style-name="ce1">
            <text:p>7761</text:p>
          </table:table-cell>
          <table:table-cell office:value-type="float" office:value="405540" table:style-name="ce19">
            <text:p>405540,000</text:p>
          </table:table-cell>
          <table:table-cell office:value-type="float" office:value="59605" table:style-name="ce19">
            <text:p>59605,000</text:p>
          </table:table-cell>
          <table:table-cell office:value-type="float" office:value="15816.64" table:style-name="ce19">
            <text:p>15816,64000</text:p>
          </table:table-cell>
          <table:table-cell office:value-type="float" office:value="54793.36" table:style-name="ce19">
            <text:p>54793,36000</text:p>
          </table:table-cell>
          <table:table-cell office:value-type="float" office:value="22345" table:style-name="ce19">
            <text:p>22345,000</text:p>
          </table:table-cell>
          <table:table-cell office:value-type="float" office:value="7040" table:style-name="ce19">
            <text:p>7040,000</text:p>
          </table:table-cell>
          <table:table-cell office:value-type="float" office:value="7320" table:style-name="ce19">
            <text:p>7320,000</text:p>
          </table:table-cell>
          <table:table-cell office:value-type="float" office:value="28700" table:style-name="ce19">
            <text:p>28700,000</text:p>
          </table:table-cell>
          <table:table-cell office:value-type="float" office:value="207" table:style-name="ce19">
            <text:p>207,000</text:p>
          </table:table-cell>
          <table:table-cell table:number-columns-repeated="3" table:style-name="ce19"/>
          <table:table-cell office:value-type="float" office:value="544440" table:style-name="ce19">
            <text:p>544440,000</text:p>
          </table:table-cell>
          <table:table-cell table:style-name="ce19"/>
          <table:table-cell office:value-type="float" office:value="237010" table:style-name="ce19">
            <text:p>237010,000</text:p>
          </table:table-cell>
          <table:table-cell office:value-type="float" office:value="394500" table:style-name="ce19">
            <text:p>394500,000</text:p>
          </table:table-cell>
          <table:table-cell table:style-name="ce19"/>
          <table:table-cell office:value-type="float" office:value="6850" table:style-name="ce19">
            <text:p>6850,000</text:p>
          </table:table-cell>
          <table:table-cell office:value-type="float" office:value="305490" table:style-name="ce19">
            <text:p>305490,000</text:p>
          </table:table-cell>
          <table:table-cell office:value-type="float" office:value="8340" table:style-name="ce19">
            <text:p>8340,000</text:p>
          </table:table-cell>
          <table:table-cell office:value-type="float" office:value="31620" table:style-name="ce19">
            <text:p>31620,000</text:p>
          </table:table-cell>
          <table:table-cell office:value-type="float" office:value="32000" table:style-name="ce19">
            <text:p>32000,000</text:p>
          </table:table-cell>
          <table:table-cell table:style-name="ce19"/>
          <table:table-cell office:value-type="float" office:value="128170" table:style-name="ce19">
            <text:p>128170,000</text:p>
          </table:table-cell>
          <table:table-cell table:style-name="ce19"/>
          <table:table-cell office:value-type="float" office:value="2074" table:style-name="ce19">
            <text:p>2074,000</text:p>
          </table:table-cell>
          <table:table-cell office:value-type="float" office:value="62" table:style-name="ce19">
            <text:p>62,000</text:p>
          </table:table-cell>
          <table:table-cell table:style-name="ce19"/>
          <table:table-cell office:value-type="float" office:value="245885" table:style-name="ce19">
            <text:p>245885,000</text:p>
          </table:table-cell>
          <table:table-cell office:value-type="float" office:value="3540" table:style-name="ce19">
            <text:p>3540,000</text:p>
          </table:table-cell>
          <table:table-cell office:value-type="float" office:value="460" table:style-name="ce19">
            <text:p>460,000</text:p>
          </table:table-cell>
          <table:table-cell office:value-type="float" office:value="829" table:style-name="ce19">
            <text:p>829,000</text:p>
          </table:table-cell>
          <table:table-cell table:number-columns-repeated="2" table:style-name="ce19"/>
          <table:table-cell office:value-type="float" office:value="680" table:style-name="ce19">
            <text:p>680,000</text:p>
          </table:table-cell>
          <table:table-cell table:number-columns-repeated="3" table:style-name="ce19"/>
          <table:table-cell office:value-type="float" office:value="2445" table:style-name="ce19">
            <text:p>2445,000</text:p>
          </table:table-cell>
          <table:table-cell table:number-columns-repeated="13" table:style-name="ce19"/>
          <table:table-cell office:value-type="float" office:value="354" table:style-name="ce19">
            <text:p>354,000</text:p>
          </table:table-cell>
          <table:table-cell table:style-name="ce19"/>
          <table:table-cell office:value-type="float" office:value="126" table:style-name="ce19">
            <text:p>126,000</text:p>
          </table:table-cell>
          <table:table-cell table:number-columns-repeated="5" table:style-name="ce19"/>
          <table:table-cell office:value-type="float" office:value="39730" table:style-name="ce19">
            <text:p>39730,000</text:p>
          </table:table-cell>
          <table:table-cell office:value-type="float" office:value="2300" table:style-name="ce19">
            <text:p>2300,000</text:p>
          </table:table-cell>
          <table:table-cell office:value-type="float" office:value="2588.2719999999999" table:style-name="ce20">
            <text:p>2588,272000</text:p>
          </table:table-cell>
          <table:table-cell office:value-type="float" office:value="480.96163999999999" table:style-name="ce20">
            <text:p>480,961640</text:p>
          </table:table-cell>
          <table:table-cell office:value-type="float" office:value="2107.3103599999999" table:style-name="ce20">
            <text:p>2107,310360</text:p>
          </table:table-cell>
          <table:table-cell office:value-type="percentage" office:value="0.81417654713260434" table:style-name="ce26">
            <text:p>81,42%</text:p>
          </table:table-cell>
          <table:table-cell office:value-type="float" office:value="333.49722973843575" table:style-name="ce19">
            <text:p>333,49723</text:p>
          </table:table-cell>
          <table:table-cell office:value-type="float" office:value="52.253575570158482" table:formula="msoxl:=E99/D99" table:style-name="ce19">
            <text:p>52,25358</text:p>
          </table:table-cell>
          <table:table-cell office:value-type="float" office:value="50.831078469269428" table:style-name="ce19">
            <text:p>50,83108</text:p>
          </table:table-cell>
          <table:table-cell office:value-type="float" office:value="16.51462440407164" table:style-name="ce19">
            <text:p>16,51462</text:p>
          </table:table-cell>
          <table:table-cell office:value-type="float" office:value="4.1231800025769871" table:style-name="ce19">
            <text:p>4,12318</text:p>
          </table:table-cell>
          <table:table-cell office:value-type="float" office:value="70.150753768844226" table:style-name="ce19">
            <text:p>70,15075</text:p>
          </table:table-cell>
          <table:table-cell office:value-type="float" office:value="5.1488210282180127" table:style-name="ce19">
            <text:p>5,14882</text:p>
          </table:table-cell>
          <table:table-cell office:value-type="float" office:value="5.5749259116093297" table:style-name="ce19">
            <text:p>5,57493</text:p>
          </table:table-cell>
          <table:table-cell office:value-type="float" office:value="30.538590387836621" table:style-name="ce19">
            <text:p>30,53859</text:p>
          </table:table-cell>
          <table:table-cell office:value-type="float" office:value="40.244813812653007" table:style-name="ce19">
            <text:p>40,2448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longo Tapogliano</text:p>
          </table:table-cell>
          <table:table-cell office:value-type="float" office:value="1145" table:style-name="ce1">
            <text:p>1145</text:p>
          </table:table-cell>
          <table:table-cell office:value-type="float" office:value="205520" table:style-name="ce19">
            <text:p>205520,000</text:p>
          </table:table-cell>
          <table:table-cell office:value-type="float" office:value="693.51300000000003" table:style-name="ce19">
            <text:p>693,51300</text:p>
          </table:table-cell>
          <table:table-cell office:value-type="float" office:value="204.2" table:style-name="ce19">
            <text:p>204,2000</text:p>
          </table:table-cell>
          <table:table-cell office:value-type="float" office:value="20215.8" table:style-name="ce19">
            <text:p>20215,8000</text:p>
          </table:table-cell>
          <table:table-cell office:value-type="float" office:value="2376.4870000000001" table:style-name="ce19">
            <text:p>2376,48700</text:p>
          </table:table-cell>
          <table:table-cell office:value-type="float" office:value="2220" table:style-name="ce19">
            <text:p>2220,000</text:p>
          </table:table-cell>
          <table:table-cell office:value-type="float" office:value="2740" table:style-name="ce19">
            <text:p>2740,000</text:p>
          </table:table-cell>
          <table:table-cell office:value-type="float" office:value="7160" table:style-name="ce19">
            <text:p>7160,000</text:p>
          </table:table-cell>
          <table:table-cell table:number-columns-repeated="4" table:style-name="ce19"/>
          <table:table-cell office:value-type="float" office:value="45120" table:style-name="ce19">
            <text:p>45120,000</text:p>
          </table:table-cell>
          <table:table-cell table:style-name="ce19"/>
          <table:table-cell office:value-type="float" office:value="224975" table:style-name="ce19">
            <text:p>224975,000</text:p>
          </table:table-cell>
          <table:table-cell office:value-type="float" office:value="60100" table:style-name="ce19">
            <text:p>60100,000</text:p>
          </table:table-cell>
          <table:table-cell table:number-columns-repeated="2" table:style-name="ce19"/>
          <table:table-cell office:value-type="float" office:value="49650" table:style-name="ce19">
            <text:p>49650,000</text:p>
          </table:table-cell>
          <table:table-cell table:style-name="ce19"/>
          <table:table-cell office:value-type="float" office:value="37325" table:style-name="ce19">
            <text:p>37325,000</text:p>
          </table:table-cell>
          <table:table-cell office:value-type="float" office:value="7980" table:style-name="ce19">
            <text:p>7980,000</text:p>
          </table:table-cell>
          <table:table-cell table:number-columns-repeated="2" table:style-name="ce19"/>
          <table:table-cell office:value-type="float" office:value="38920" table:style-name="ce19">
            <text:p>38920,000</text:p>
          </table:table-cell>
          <table:table-cell office:value-type="float" office:value="1479" table:style-name="ce19">
            <text:p>1479,000</text:p>
          </table:table-cell>
          <table:table-cell table:number-columns-repeated="3" table:style-name="ce19"/>
          <table:table-cell office:value-type="float" office:value="980" table:style-name="ce19">
            <text:p>980,000</text:p>
          </table:table-cell>
          <table:table-cell table:style-name="ce19"/>
          <table:table-cell office:value-type="float" office:value="186" table:style-name="ce19">
            <text:p>186,000</text:p>
          </table:table-cell>
          <table:table-cell table:number-columns-repeated="5" table:style-name="ce19"/>
          <table:table-cell office:value-type="float" office:value="995" table:style-name="ce19">
            <text:p>995,000</text:p>
          </table:table-cell>
          <table:table-cell office:value-type="float" office:value="810" table:style-name="ce19">
            <text:p>810,000</text:p>
          </table:table-cell>
          <table:table-cell table:number-columns-repeated="13" table:style-name="ce19"/>
          <table:table-cell office:value-type="float" office:value="79" table:style-name="ce19">
            <text:p>79,000</text:p>
          </table:table-cell>
          <table:table-cell table:number-columns-repeated="2" table:style-name="ce19"/>
          <table:table-cell office:value-type="float" office:value="13" table:style-name="ce19">
            <text:p>13,000</text:p>
          </table:table-cell>
          <table:table-cell table:number-columns-repeated="4" table:style-name="ce19"/>
          <table:table-cell office:value-type="float" office:value="11450" table:style-name="ce19">
            <text:p>11450,000</text:p>
          </table:table-cell>
          <table:table-cell table:style-name="ce19"/>
          <table:table-cell office:value-type="float" office:value="721.19200000000001" table:style-name="ce20">
            <text:p>721,192000</text:p>
          </table:table-cell>
          <table:table-cell office:value-type="float" office:value="206.41771299999999" table:style-name="ce20">
            <text:p>206,417713</text:p>
          </table:table-cell>
          <table:table-cell office:value-type="float" office:value="514.77428699999996" table:style-name="ce20">
            <text:p>514,774287</text:p>
          </table:table-cell>
          <table:table-cell office:value-type="percentage" office:value="0.71378258078292611" table:style-name="ce26">
            <text:p>71,38%</text:p>
          </table:table-cell>
          <table:table-cell office:value-type="float" office:value="629.86200873362441" table:style-name="ce19">
            <text:p>629,86201</text:p>
          </table:table-cell>
          <table:table-cell office:value-type="float" office:value="179.49344978165939" table:formula="msoxl:=E100/D100" table:style-name="ce19">
            <text:p>179,49345</text:p>
          </table:table-cell>
          <table:table-cell office:value-type="float" office:value="52.48908296943231" table:style-name="ce19">
            <text:p>52,48908</text:p>
          </table:table-cell>
          <table:table-cell office:value-type="float" office:value="33.991266375545848" table:style-name="ce19">
            <text:p>33,99127</text:p>
          </table:table-cell>
          <table:table-cell office:value-type="float" office:value="6.9694323144104802" table:style-name="ce19">
            <text:p>6,96943</text:p>
          </table:table-cell>
          <table:table-cell office:value-type="float" office:value="39.406113537117903" table:style-name="ce19">
            <text:p>39,40611</text:p>
          </table:table-cell>
          <table:table-cell office:value-type="float" office:value="32.598253275109172" table:style-name="ce19">
            <text:p>32,59825</text:p>
          </table:table-cell>
          <table:table-cell office:value-type="float" office:value="10.585152838427948" table:style-name="ce19">
            <text:p>10,58515</text:p>
          </table:table-cell>
          <table:table-cell office:value-type="float" office:value="196.48471615720524" table:style-name="ce19">
            <text:p>196,48472</text:p>
          </table:table-cell>
          <table:table-cell office:value-type="float" office:value="43.362445414847159" table:style-name="ce19">
            <text:p>43,3624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rlino</text:p>
          </table:table-cell>
          <table:table-cell office:value-type="float" office:value="2758" table:style-name="ce1">
            <text:p>2758</text:p>
          </table:table-cell>
          <table:table-cell office:value-type="float" office:value="366285" table:style-name="ce19">
            <text:p>366285,000</text:p>
          </table:table-cell>
          <table:table-cell table:style-name="ce19"/>
          <table:table-cell office:value-type="float" office:value="212.8" table:style-name="ce19">
            <text:p>212,8000</text:p>
          </table:table-cell>
          <table:table-cell office:value-type="float" office:value="21067.200000000001" table:style-name="ce19">
            <text:p>21067,2000</text:p>
          </table:table-cell>
          <table:table-cell table:style-name="ce19"/>
          <table:table-cell office:value-type="float" office:value="4000" table:style-name="ce19">
            <text:p>4000,000</text:p>
          </table:table-cell>
          <table:table-cell office:value-type="float" office:value="2725" table:style-name="ce19">
            <text:p>2725,000</text:p>
          </table:table-cell>
          <table:table-cell office:value-type="float" office:value="7220" table:style-name="ce19">
            <text:p>7220,000</text:p>
          </table:table-cell>
          <table:table-cell table:number-columns-repeated="4" table:style-name="ce19"/>
          <table:table-cell office:value-type="float" office:value="107540" table:style-name="ce19">
            <text:p>107540,000</text:p>
          </table:table-cell>
          <table:table-cell table:style-name="ce19"/>
          <table:table-cell office:value-type="float" office:value="217850" table:style-name="ce19">
            <text:p>217850,000</text:p>
          </table:table-cell>
          <table:table-cell office:value-type="float" office:value="78100" table:style-name="ce19">
            <text:p>78100,000</text:p>
          </table:table-cell>
          <table:table-cell table:number-columns-repeated="2" table:style-name="ce19"/>
          <table:table-cell office:value-type="float" office:value="100970" table:style-name="ce19">
            <text:p>100970,000</text:p>
          </table:table-cell>
          <table:table-cell table:style-name="ce19"/>
          <table:table-cell office:value-type="float" office:value="86965" table:style-name="ce19">
            <text:p>86965,000</text:p>
          </table:table-cell>
          <table:table-cell table:number-columns-repeated="3" table:style-name="ce19"/>
          <table:table-cell office:value-type="float" office:value="30760" table:style-name="ce19">
            <text:p>30760,000</text:p>
          </table:table-cell>
          <table:table-cell table:style-name="ce19"/>
          <table:table-cell office:value-type="float" office:value="79" table:style-name="ce19">
            <text:p>79,000</text:p>
          </table:table-cell>
          <table:table-cell table:number-columns-repeated="2" table:style-name="ce19"/>
          <table:table-cell office:value-type="float" office:value="1600" table:style-name="ce19">
            <text:p>1600,000</text:p>
          </table:table-cell>
          <table:table-cell table:style-name="ce19"/>
          <table:table-cell office:value-type="float" office:value="228" table:style-name="ce19">
            <text:p>228,000</text:p>
          </table:table-cell>
          <table:table-cell table:number-columns-repeated="5" table:style-name="ce19"/>
          <table:table-cell office:value-type="float" office:value="370" table:style-name="ce19">
            <text:p>370,000</text:p>
          </table:table-cell>
          <table:table-cell office:value-type="float" office:value="1415" table:style-name="ce19">
            <text:p>1415,000</text:p>
          </table:table-cell>
          <table:table-cell table:number-columns-repeated="13" table:style-name="ce19"/>
          <table:table-cell office:value-type="float" office:value="77" table:style-name="ce19">
            <text:p>77,000</text:p>
          </table:table-cell>
          <table:table-cell table:number-columns-repeated="7" table:style-name="ce19"/>
          <table:table-cell office:value-type="float" office:value="27580" table:style-name="ce19">
            <text:p>27580,000</text:p>
          </table:table-cell>
          <table:table-cell office:value-type="float" office:value="1600" table:style-name="ce19">
            <text:p>1600,000</text:p>
          </table:table-cell>
          <table:table-cell office:value-type="float" office:value="1056.644" table:style-name="ce20">
            <text:p>1056,644000</text:p>
          </table:table-cell>
          <table:table-cell office:value-type="float" office:value="366.49779999999998" table:style-name="ce20">
            <text:p>366,497800</text:p>
          </table:table-cell>
          <table:table-cell office:value-type="float" office:value="690.14620000000002" table:style-name="ce20">
            <text:p>690,146200</text:p>
          </table:table-cell>
          <table:table-cell office:value-type="percentage" office:value="0.65314921581914065" table:style-name="ce26">
            <text:p>65,31%</text:p>
          </table:table-cell>
          <table:table-cell office:value-type="float" office:value="383.11965192168236" table:style-name="ce19">
            <text:p>383,11965</text:p>
          </table:table-cell>
          <table:table-cell office:value-type="float" office:value="132.80819434372734" table:formula="msoxl:=E101/D101" table:style-name="ce19">
            <text:p>132,80819</text:p>
          </table:table-cell>
          <table:table-cell office:value-type="float" office:value="28.317621464829585" table:style-name="ce19">
            <text:p>28,31762</text:p>
          </table:table-cell>
          <table:table-cell office:value-type="float" office:value="11.153009427121102" table:style-name="ce19">
            <text:p>11,15301</text:p>
          </table:table-cell>
          <table:table-cell office:value-type="float" office:value="0" table:style-name="ce19">
            <text:p>,000</text:p>
          </table:table-cell>
          <table:table-cell office:value-type="float" office:value="38.992023205221173" table:style-name="ce19">
            <text:p>38,99202</text:p>
          </table:table-cell>
          <table:table-cell office:value-type="float" office:value="31.531907179115297" table:style-name="ce19">
            <text:p>31,53191</text:p>
          </table:table-cell>
          <table:table-cell office:value-type="float" office:value="5.0562001450326326" table:style-name="ce19">
            <text:p>5,05620</text:p>
          </table:table-cell>
          <table:table-cell office:value-type="float" office:value="78.988397389412611" table:style-name="ce19">
            <text:p>78,98840</text:p>
          </table:table-cell>
          <table:table-cell office:value-type="float" office:value="36.609862218999275" table:style-name="ce19">
            <text:p>36,6098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1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sacco</text:p>
          </table:table-cell>
          <table:table-cell office:value-type="float" office:value="2874" table:style-name="ce1">
            <text:p>2874</text:p>
          </table:table-cell>
          <table:table-cell office:value-type="float" office:value="245060" table:style-name="ce19">
            <text:p>245060,000</text:p>
          </table:table-cell>
          <table:table-cell table:style-name="ce19"/>
          <table:table-cell office:value-type="float" office:value="10277.120000000001" table:style-name="ce19">
            <text:p>10277,12000</text:p>
          </table:table-cell>
          <table:table-cell office:value-type="float" office:value="35602.879999999997" table:style-name="ce19">
            <text:p>35602,88000</text:p>
          </table:table-cell>
          <table:table-cell table:style-name="ce19"/>
          <table:table-cell office:value-type="float" office:value="2940" table:style-name="ce19">
            <text:p>2940,000</text:p>
          </table:table-cell>
          <table:table-cell office:value-type="float" office:value="4500" table:style-name="ce19">
            <text:p>4500,000</text:p>
          </table:table-cell>
          <table:table-cell office:value-type="float" office:value="16800" table:style-name="ce19">
            <text:p>16800,000</text:p>
          </table:table-cell>
          <table:table-cell office:value-type="float" office:value="240" table:style-name="ce19">
            <text:p>240,000</text:p>
          </table:table-cell>
          <table:table-cell table:number-columns-repeated="3" table:style-name="ce19"/>
          <table:table-cell office:value-type="float" office:value="198600" table:style-name="ce19">
            <text:p>198600,000</text:p>
          </table:table-cell>
          <table:table-cell table:style-name="ce19"/>
          <table:table-cell office:value-type="float" office:value="114080" table:style-name="ce19">
            <text:p>114080,000</text:p>
          </table:table-cell>
          <table:table-cell office:value-type="float" office:value="191290" table:style-name="ce19">
            <text:p>191290,000</text:p>
          </table:table-cell>
          <table:table-cell table:number-columns-repeated="2" table:style-name="ce19"/>
          <table:table-cell office:value-type="float" office:value="131270" table:style-name="ce19">
            <text:p>131270,000</text:p>
          </table:table-cell>
          <table:table-cell table:style-name="ce19"/>
          <table:table-cell office:value-type="float" office:value="141500" table:style-name="ce19">
            <text:p>141500,000</text:p>
          </table:table-cell>
          <table:table-cell office:value-type="float" office:value="29740" table:style-name="ce19">
            <text:p>29740,000</text:p>
          </table:table-cell>
          <table:table-cell table:number-columns-repeated="2" table:style-name="ce19"/>
          <table:table-cell office:value-type="float" office:value="74480" table:style-name="ce19">
            <text:p>74480,000</text:p>
          </table:table-cell>
          <table:table-cell table:number-columns-repeated="4" table:style-name="ce19"/>
          <table:table-cell office:value-type="float" office:value="850" table:style-name="ce19">
            <text:p>850,000</text:p>
          </table:table-cell>
          <table:table-cell table:style-name="ce19"/>
          <table:table-cell office:value-type="float" office:value="503" table:style-name="ce19">
            <text:p>503,000</text:p>
          </table:table-cell>
          <table:table-cell table:number-columns-repeated="5" table:style-name="ce19"/>
          <table:table-cell office:value-type="float" office:value="3914" table:style-name="ce19">
            <text:p>3914,000</text:p>
          </table:table-cell>
          <table:table-cell office:value-type="float" office:value="985" table:style-name="ce19">
            <text:p>985,000</text:p>
          </table:table-cell>
          <table:table-cell table:number-columns-repeated="13" table:style-name="ce19"/>
          <table:table-cell office:value-type="float" office:value="202" table:style-name="ce19">
            <text:p>202,000</text:p>
          </table:table-cell>
          <table:table-cell table:style-name="ce19"/>
          <table:table-cell office:value-type="float" office:value="61" table:style-name="ce19">
            <text:p>61,000</text:p>
          </table:table-cell>
          <table:table-cell table:number-columns-repeated="5" table:style-name="ce19"/>
          <table:table-cell office:value-type="float" office:value="28740" table:style-name="ce19">
            <text:p>28740,000</text:p>
          </table:table-cell>
          <table:table-cell office:value-type="float" office:value="3280" table:style-name="ce19">
            <text:p>3280,000</text:p>
          </table:table-cell>
          <table:table-cell office:value-type="float" office:value="1234.915" table:style-name="ce20">
            <text:p>1234,915000</text:p>
          </table:table-cell>
          <table:table-cell office:value-type="float" office:value="255.33712" table:style-name="ce20">
            <text:p>255,337120</text:p>
          </table:table-cell>
          <table:table-cell office:value-type="float" office:value="979.57788000000005" table:style-name="ce20">
            <text:p>979,577880</text:p>
          </table:table-cell>
          <table:table-cell office:value-type="percentage" office:value="0.79323506476154226" table:style-name="ce26">
            <text:p>79,32%</text:p>
          </table:table-cell>
          <table:table-cell office:value-type="float" office:value="429.68510786360469" table:style-name="ce19">
            <text:p>429,68511</text:p>
          </table:table-cell>
          <table:table-cell office:value-type="float" office:value="85.267919276270007" table:formula="msoxl:=E102/D102" table:style-name="ce19">
            <text:p>85,26792</text:p>
          </table:table-cell>
          <table:table-cell office:value-type="float" office:value="66.558803061934583" table:style-name="ce19">
            <text:p>66,55880</text:p>
          </table:table-cell>
          <table:table-cell office:value-type="float" office:value="25.915100904662491" table:style-name="ce19">
            <text:p>25,91510</text:p>
          </table:table-cell>
          <table:table-cell office:value-type="float" office:value="10.347947112038971" table:style-name="ce19">
            <text:p>10,34795</text:p>
          </table:table-cell>
          <table:table-cell office:value-type="float" office:value="69.102296450939448" table:style-name="ce19">
            <text:p>69,10230</text:p>
          </table:table-cell>
          <table:table-cell office:value-type="float" office:value="49.234516353514266" table:style-name="ce19">
            <text:p>49,23452</text:p>
          </table:table-cell>
          <table:table-cell office:value-type="float" office:value="8.5177453027139869" table:style-name="ce19">
            <text:p>8,51775</text:p>
          </table:table-cell>
          <table:table-cell office:value-type="float" office:value="39.693806541405699" table:style-name="ce19">
            <text:p>39,69381</text:p>
          </table:table-cell>
          <table:table-cell office:value-type="float" office:value="45.675017397355596" table:style-name="ce19">
            <text:p>45,6750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tions di Strada</text:p>
          </table:table-cell>
          <table:table-cell office:value-type="float" office:value="3708" table:style-name="ce1">
            <text:p>3708</text:p>
          </table:table-cell>
          <table:table-cell office:value-type="float" office:value="550710" table:style-name="ce19">
            <text:p>550710,000</text:p>
          </table:table-cell>
          <table:table-cell office:value-type="float" office:value="3341.0610000000001" table:style-name="ce19">
            <text:p>3341,06100</text:p>
          </table:table-cell>
          <table:table-cell office:value-type="float" office:value="495.4" table:style-name="ce19">
            <text:p>495,4000</text:p>
          </table:table-cell>
          <table:table-cell office:value-type="float" office:value="49044.6" table:style-name="ce19">
            <text:p>49044,6000</text:p>
          </table:table-cell>
          <table:table-cell office:value-type="float" office:value="11448.939" table:style-name="ce19">
            <text:p>11448,93900</text:p>
          </table:table-cell>
          <table:table-cell office:value-type="float" office:value="7680" table:style-name="ce19">
            <text:p>7680,000</text:p>
          </table:table-cell>
          <table:table-cell office:value-type="float" office:value="6821" table:style-name="ce19">
            <text:p>6821,000</text:p>
          </table:table-cell>
          <table:table-cell office:value-type="float" office:value="21165" table:style-name="ce19">
            <text:p>21165,000</text:p>
          </table:table-cell>
          <table:table-cell office:value-type="float" office:value="220" table:style-name="ce19">
            <text:p>220,000</text:p>
          </table:table-cell>
          <table:table-cell table:number-columns-repeated="3" table:style-name="ce19"/>
          <table:table-cell office:value-type="float" office:value="319480" table:style-name="ce19">
            <text:p>319480,000</text:p>
          </table:table-cell>
          <table:table-cell table:style-name="ce19"/>
          <table:table-cell office:value-type="float" office:value="275125" table:style-name="ce19">
            <text:p>275125,000</text:p>
          </table:table-cell>
          <table:table-cell office:value-type="float" office:value="165320" table:style-name="ce19">
            <text:p>165320,000</text:p>
          </table:table-cell>
          <table:table-cell office:value-type="float" office:value="20000" table:style-name="ce19">
            <text:p>20000,000</text:p>
          </table:table-cell>
          <table:table-cell table:style-name="ce19"/>
          <table:table-cell office:value-type="float" office:value="148035" table:style-name="ce19">
            <text:p>148035,000</text:p>
          </table:table-cell>
          <table:table-cell table:style-name="ce19"/>
          <table:table-cell office:value-type="float" office:value="158065" table:style-name="ce19">
            <text:p>158065,000</text:p>
          </table:table-cell>
          <table:table-cell office:value-type="float" office:value="23380" table:style-name="ce19">
            <text:p>23380,000</text:p>
          </table:table-cell>
          <table:table-cell table:number-columns-repeated="2" table:style-name="ce19"/>
          <table:table-cell office:value-type="float" office:value="71090" table:style-name="ce19">
            <text:p>71090,000</text:p>
          </table:table-cell>
          <table:table-cell table:number-columns-repeated="4" table:style-name="ce19"/>
          <table:table-cell office:value-type="float" office:value="1810" table:style-name="ce19">
            <text:p>1810,000</text:p>
          </table:table-cell>
          <table:table-cell office:value-type="float" office:value="200" table:style-name="ce19">
            <text:p>200,000</text:p>
          </table:table-cell>
          <table:table-cell office:value-type="float" office:value="357" table:style-name="ce19">
            <text:p>357,000</text:p>
          </table:table-cell>
          <table:table-cell table:number-columns-repeated="5" table:style-name="ce19"/>
          <table:table-cell office:value-type="float" office:value="560" table:style-name="ce19">
            <text:p>560,000</text:p>
          </table:table-cell>
          <table:table-cell office:value-type="float" office:value="2150" table:style-name="ce19">
            <text:p>2150,000</text:p>
          </table:table-cell>
          <table:table-cell table:number-columns-repeated="13" table:style-name="ce19"/>
          <table:table-cell office:value-type="float" office:value="196" table:style-name="ce19">
            <text:p>196,000</text:p>
          </table:table-cell>
          <table:table-cell table:number-columns-repeated="7" table:style-name="ce19"/>
          <table:table-cell office:value-type="float" office:value="37080" table:style-name="ce19">
            <text:p>37080,000</text:p>
          </table:table-cell>
          <table:table-cell table:style-name="ce19"/>
          <table:table-cell office:value-type="float" office:value="1873.7739999999999" table:style-name="ce20">
            <text:p>1873,774000</text:p>
          </table:table-cell>
          <table:table-cell office:value-type="float" office:value="554.54646100000002" table:style-name="ce20">
            <text:p>554,546461</text:p>
          </table:table-cell>
          <table:table-cell office:value-type="float" office:value="1319.227539" table:style-name="ce20">
            <text:p>1319,227539</text:p>
          </table:table-cell>
          <table:table-cell office:value-type="percentage" office:value="0.70404837456384817" table:style-name="ce26">
            <text:p>70,40%</text:p>
          </table:table-cell>
          <table:table-cell office:value-type="float" office:value="505.33279395900752" table:style-name="ce19">
            <text:p>505,33279</text:p>
          </table:table-cell>
          <table:table-cell office:value-type="float" office:value="148.51941747572815" table:formula="msoxl:=E103/D103" table:style-name="ce19">
            <text:p>148,51942</text:p>
          </table:table-cell>
          <table:table-cell office:value-type="float" office:value="49.978425026968715" table:style-name="ce19">
            <text:p>49,97843</text:p>
          </table:table-cell>
          <table:table-cell office:value-type="float" office:value="19.172060409924487" table:style-name="ce19">
            <text:p>19,17206</text:p>
          </table:table-cell>
          <table:table-cell office:value-type="float" office:value="6.3052858683926649" table:style-name="ce19">
            <text:p>6,30529</text:p>
          </table:table-cell>
          <table:table-cell office:value-type="float" office:value="86.159654800431497" table:style-name="ce19">
            <text:p>86,15965</text:p>
          </table:table-cell>
          <table:table-cell office:value-type="float" office:value="42.628101402373247" table:style-name="ce19">
            <text:p>42,62810</text:p>
          </table:table-cell>
          <table:table-cell office:value-type="float" office:value="9.6779935275080913" table:style-name="ce19">
            <text:p>9,67799</text:p>
          </table:table-cell>
          <table:table-cell office:value-type="float" office:value="74.197680690399139" table:style-name="ce19">
            <text:p>74,19768</text:p>
          </table:table-cell>
          <table:table-cell office:value-type="float" office:value="39.923139158576049" table:style-name="ce19">
            <text:p>39,9231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vazzo Carnico</text:p>
          </table:table-cell>
          <table:table-cell office:value-type="float" office:value="958" table:style-name="ce1">
            <text:p>958</text:p>
          </table:table-cell>
          <table:table-cell office:value-type="float" office:value="65305" table:style-name="ce19">
            <text:p>65305,000</text:p>
          </table:table-cell>
          <table:table-cell table:style-name="ce19"/>
          <table:table-cell office:value-type="float" office:value="4627.3919999999998" table:style-name="ce19">
            <text:p>4627,39200</text:p>
          </table:table-cell>
          <table:table-cell office:value-type="float" office:value="16030.608" table:style-name="ce19">
            <text:p>16030,60800</text:p>
          </table:table-cell>
          <table:table-cell table:style-name="ce19"/>
          <table:table-cell office:value-type="float" office:value="1124" table:style-name="ce19">
            <text:p>1124,000</text:p>
          </table:table-cell>
          <table:table-cell office:value-type="float" office:value="1791" table:style-name="ce19">
            <text:p>1791,000</text:p>
          </table:table-cell>
          <table:table-cell office:value-type="float" office:value="4544" table:style-name="ce19">
            <text:p>4544,000</text:p>
          </table:table-cell>
          <table:table-cell office:value-type="float" office:value="20" table:style-name="ce19">
            <text:p>20,000</text:p>
          </table:table-cell>
          <table:table-cell table:number-columns-repeated="3" table:style-name="ce19"/>
          <table:table-cell office:value-type="float" office:value="44520" table:style-name="ce19">
            <text:p>44520,000</text:p>
          </table:table-cell>
          <table:table-cell table:style-name="ce19"/>
          <table:table-cell office:value-type="float" office:value="13661" table:style-name="ce19">
            <text:p>13661,000</text:p>
          </table:table-cell>
          <table:table-cell office:value-type="float" office:value="43555" table:style-name="ce19">
            <text:p>43555,000</text:p>
          </table:table-cell>
          <table:table-cell table:number-columns-repeated="2" table:style-name="ce19"/>
          <table:table-cell office:value-type="float" office:value="40529" table:style-name="ce19">
            <text:p>40529,000</text:p>
          </table:table-cell>
          <table:table-cell office:value-type="float" office:value="2505" table:style-name="ce19">
            <text:p>2505,000</text:p>
          </table:table-cell>
          <table:table-cell table:style-name="ce19"/>
          <table:table-cell office:value-type="float" office:value="10659" table:style-name="ce19">
            <text:p>10659,000</text:p>
          </table:table-cell>
          <table:table-cell table:style-name="ce19"/>
          <table:table-cell office:value-type="float" office:value="22563" table:style-name="ce19">
            <text:p>22563,000</text:p>
          </table:table-cell>
          <table:table-cell table:number-columns-repeated="3" table:style-name="ce19"/>
          <table:table-cell office:value-type="float" office:value="63" table:style-name="ce19">
            <text:p>63,000</text:p>
          </table:table-cell>
          <table:table-cell office:value-type="float" office:value="31397" table:style-name="ce19">
            <text:p>31397,000</text:p>
          </table:table-cell>
          <table:table-cell office:value-type="float" office:value="635" table:style-name="ce19">
            <text:p>635,000</text:p>
          </table:table-cell>
          <table:table-cell office:value-type="float" office:value="107" table:style-name="ce19">
            <text:p>107,000</text:p>
          </table:table-cell>
          <table:table-cell office:value-type="float" office:value="257" table:style-name="ce19">
            <text:p>257,000</text:p>
          </table:table-cell>
          <table:table-cell table:number-columns-repeated="2" table:style-name="ce19"/>
          <table:table-cell office:value-type="float" office:value="716" table:style-name="ce19">
            <text:p>716,000</text:p>
          </table:table-cell>
          <table:table-cell table:number-columns-repeated="3" table:style-name="ce19"/>
          <table:table-cell office:value-type="float" office:value="1152" table:style-name="ce19">
            <text:p>1152,000</text:p>
          </table:table-cell>
          <table:table-cell table:number-columns-repeated="15" table:style-name="ce19"/>
          <table:table-cell office:value-type="float" office:value="87" table:style-name="ce19">
            <text:p>87,000</text:p>
          </table:table-cell>
          <table:table-cell table:number-columns-repeated="5" table:style-name="ce19"/>
          <table:table-cell office:value-type="float" office:value="9580" table:style-name="ce19">
            <text:p>9580,000</text:p>
          </table:table-cell>
          <table:table-cell table:style-name="ce19"/>
          <table:table-cell office:value-type="float" office:value="315.428" table:style-name="ce20">
            <text:p>315,428000</text:p>
          </table:table-cell>
          <table:table-cell office:value-type="float" office:value="69.932391999999993" table:style-name="ce20">
            <text:p>69,932392</text:p>
          </table:table-cell>
          <table:table-cell office:value-type="float" office:value="245.495608" table:style-name="ce20">
            <text:p>245,495608</text:p>
          </table:table-cell>
          <table:table-cell office:value-type="percentage" office:value="0.77829364545950264" table:style-name="ce26">
            <text:p>77,83%</text:p>
          </table:table-cell>
          <table:table-cell office:value-type="float" office:value="329.25678496868477" table:style-name="ce19">
            <text:p>329,25678</text:p>
          </table:table-cell>
          <table:table-cell office:value-type="float" office:value="68.168058455114817" table:formula="msoxl:=E104/D104" table:style-name="ce19">
            <text:p>68,16806</text:p>
          </table:table-cell>
          <table:table-cell office:value-type="float" office:value="45.464509394572019" table:style-name="ce19">
            <text:p>45,46451</text:p>
          </table:table-cell>
          <table:table-cell office:value-type="float" office:value="23.552192066805844" table:style-name="ce19">
            <text:p>23,55219</text:p>
          </table:table-cell>
          <table:table-cell office:value-type="float" office:value="11.126304801670146" table:style-name="ce19">
            <text:p>11,12630</text:p>
          </table:table-cell>
          <table:table-cell office:value-type="float" office:value="46.471816283924845" table:style-name="ce19">
            <text:p>46,47182</text:p>
          </table:table-cell>
          <table:table-cell office:value-type="float" office:value="2.6148225469728601" table:style-name="ce19">
            <text:p>2,61482</text:p>
          </table:table-cell>
          <table:table-cell office:value-type="float" office:value="7.8068893528183709" table:style-name="ce19">
            <text:p>7,80689</text:p>
          </table:table-cell>
          <table:table-cell office:value-type="float" office:value="14.259916492693112" table:style-name="ce19">
            <text:p>14,25992</text:p>
          </table:table-cell>
          <table:table-cell office:value-type="float" office:value="42.305845511482254" table:style-name="ce19">
            <text:p>42,3058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civento</text:p>
          </table:table-cell>
          <table:table-cell office:value-type="float" office:value="652" table:style-name="ce1">
            <text:p>652</text:p>
          </table:table-cell>
          <table:table-cell office:value-type="float" office:value="34725" table:style-name="ce19">
            <text:p>34725,000</text:p>
          </table:table-cell>
          <table:table-cell table:style-name="ce19"/>
          <table:table-cell office:value-type="float" office:value="2895.424" table:style-name="ce19">
            <text:p>2895,42400</text:p>
          </table:table-cell>
          <table:table-cell office:value-type="float" office:value="10030.575999999999" table:style-name="ce19">
            <text:p>10030,57600</text:p>
          </table:table-cell>
          <table:table-cell table:style-name="ce19"/>
          <table:table-cell office:value-type="float" office:value="1206" table:style-name="ce19">
            <text:p>1206,000</text:p>
          </table:table-cell>
          <table:table-cell office:value-type="float" office:value="1271" table:style-name="ce19">
            <text:p>1271,000</text:p>
          </table:table-cell>
          <table:table-cell office:value-type="float" office:value="4186" table:style-name="ce19">
            <text:p>4186,000</text:p>
          </table:table-cell>
          <table:table-cell office:value-type="float" office:value="2" table:style-name="ce19">
            <text:p>2,000</text:p>
          </table:table-cell>
          <table:table-cell table:number-columns-repeated="3" table:style-name="ce19"/>
          <table:table-cell office:value-type="float" office:value="24520" table:style-name="ce19">
            <text:p>24520,000</text:p>
          </table:table-cell>
          <table:table-cell table:style-name="ce19"/>
          <table:table-cell office:value-type="float" office:value="2581" table:style-name="ce19">
            <text:p>2581,000</text:p>
          </table:table-cell>
          <table:table-cell office:value-type="float" office:value="25260" table:style-name="ce19">
            <text:p>25260,000</text:p>
          </table:table-cell>
          <table:table-cell table:number-columns-repeated="2" table:style-name="ce19"/>
          <table:table-cell office:value-type="float" office:value="20950" table:style-name="ce19">
            <text:p>20950,000</text:p>
          </table:table-cell>
          <table:table-cell office:value-type="float" office:value="1260" table:style-name="ce19">
            <text:p>1260,000</text:p>
          </table:table-cell>
          <table:table-cell table:style-name="ce19"/>
          <table:table-cell office:value-type="float" office:value="8711" table:style-name="ce19">
            <text:p>8711,000</text:p>
          </table:table-cell>
          <table:table-cell table:style-name="ce19"/>
          <table:table-cell office:value-type="float" office:value="19334" table:style-name="ce19">
            <text:p>19334,000</text:p>
          </table:table-cell>
          <table:table-cell table:number-columns-repeated="3" table:style-name="ce19"/>
          <table:table-cell office:value-type="float" office:value="37" table:style-name="ce19">
            <text:p>37,000</text:p>
          </table:table-cell>
          <table:table-cell office:value-type="float" office:value="17301" table:style-name="ce19">
            <text:p>17301,000</text:p>
          </table:table-cell>
          <table:table-cell office:value-type="float" office:value="148" table:style-name="ce19">
            <text:p>148,000</text:p>
          </table:table-cell>
          <table:table-cell office:value-type="float" office:value="62" table:style-name="ce19">
            <text:p>62,000</text:p>
          </table:table-cell>
          <table:table-cell office:value-type="float" office:value="57" table:style-name="ce19">
            <text:p>57,000</text:p>
          </table:table-cell>
          <table:table-cell table:number-columns-repeated="2" table:style-name="ce19"/>
          <table:table-cell office:value-type="float" office:value="119" table:style-name="ce19">
            <text:p>119,000</text:p>
          </table:table-cell>
          <table:table-cell table:number-columns-repeated="3" table:style-name="ce19"/>
          <table:table-cell office:value-type="float" office:value="491" table:style-name="ce19">
            <text:p>491,000</text:p>
          </table:table-cell>
          <table:table-cell table:number-columns-repeated="15" table:style-name="ce19"/>
          <table:table-cell office:value-type="float" office:value="15" table:style-name="ce19">
            <text:p>15,000</text:p>
          </table:table-cell>
          <table:table-cell table:number-columns-repeated="5" table:style-name="ce19"/>
          <table:table-cell office:value-type="float" office:value="6520" table:style-name="ce19">
            <text:p>6520,000</text:p>
          </table:table-cell>
          <table:table-cell table:style-name="ce19"/>
          <table:table-cell office:value-type="float" office:value="181.68199999999999" table:style-name="ce20">
            <text:p>181,682000</text:p>
          </table:table-cell>
          <table:table-cell office:value-type="float" office:value="37.620424" table:style-name="ce20">
            <text:p>37,620424</text:p>
          </table:table-cell>
          <table:table-cell office:value-type="float" office:value="144.061576" table:style-name="ce20">
            <text:p>144,061576</text:p>
          </table:table-cell>
          <table:table-cell office:value-type="percentage" office:value="0.79293257449829935" table:style-name="ce26">
            <text:p>79,29%</text:p>
          </table:table-cell>
          <table:table-cell office:value-type="float" office:value="278.65337423312883" table:style-name="ce19">
            <text:p>278,65337</text:p>
          </table:table-cell>
          <table:table-cell office:value-type="float" office:value="53.259202453987733" table:formula="msoxl:=E105/D105" table:style-name="ce19">
            <text:p>53,25920</text:p>
          </table:table-cell>
          <table:table-cell office:value-type="float" office:value="38.742331288343557" table:style-name="ce19">
            <text:p>38,74233</text:p>
          </table:table-cell>
          <table:table-cell office:value-type="float" office:value="29.653374233128833" table:style-name="ce19">
            <text:p>29,65337</text:p>
          </table:table-cell>
          <table:table-cell office:value-type="float" office:value="13.360429447852759" table:style-name="ce19">
            <text:p>13,36043</text:p>
          </table:table-cell>
          <table:table-cell office:value-type="float" office:value="37.607361963190179" table:style-name="ce19">
            <text:p>37,60736</text:p>
          </table:table-cell>
          <table:table-cell office:value-type="float" office:value="1.9325153374233131" table:style-name="ce19">
            <text:p>1,93252</text:p>
          </table:table-cell>
          <table:table-cell office:value-type="float" office:value="10.22239263803681" table:style-name="ce19">
            <text:p>10,22239</text:p>
          </table:table-cell>
          <table:table-cell office:value-type="float" office:value="3.9585889570552149" table:style-name="ce19">
            <text:p>3,95859</text:p>
          </table:table-cell>
          <table:table-cell office:value-type="float" office:value="32.131901840490798" table:style-name="ce19">
            <text:p>32,1319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vignano del Friuli</text:p>
          </table:table-cell>
          <table:table-cell office:value-type="float" office:value="13523" table:style-name="ce1">
            <text:p>13523</text:p>
          </table:table-cell>
          <table:table-cell office:value-type="float" office:value="2880100" table:style-name="ce19">
            <text:p>2880100,000</text:p>
          </table:table-cell>
          <table:table-cell office:value-type="float" office:value="28951.344000000001" table:style-name="ce19">
            <text:p>28951,34400</text:p>
          </table:table-cell>
          <table:table-cell office:value-type="float" office:value="1237.3" table:style-name="ce19">
            <text:p>1237,3000</text:p>
          </table:table-cell>
          <table:table-cell office:value-type="float" office:value="122492.7" table:style-name="ce19">
            <text:p>122492,7000</text:p>
          </table:table-cell>
          <table:table-cell office:value-type="float" office:value="99208.656000000003" table:style-name="ce19">
            <text:p>99208,65600</text:p>
          </table:table-cell>
          <table:table-cell office:value-type="float" office:value="22160" table:style-name="ce19">
            <text:p>22160,000</text:p>
          </table:table-cell>
          <table:table-cell office:value-type="float" office:value="16060" table:style-name="ce19">
            <text:p>16060,000</text:p>
          </table:table-cell>
          <table:table-cell office:value-type="float" office:value="61520" table:style-name="ce19">
            <text:p>61520,000</text:p>
          </table:table-cell>
          <table:table-cell office:value-type="float" office:value="503" table:style-name="ce19">
            <text:p>503,000</text:p>
          </table:table-cell>
          <table:table-cell table:number-columns-repeated="3" table:style-name="ce19"/>
          <table:table-cell office:value-type="float" office:value="559440" table:style-name="ce19">
            <text:p>559440,000</text:p>
          </table:table-cell>
          <table:table-cell table:style-name="ce19"/>
          <table:table-cell office:value-type="float" office:value="668125" table:style-name="ce19">
            <text:p>668125,000</text:p>
          </table:table-cell>
          <table:table-cell office:value-type="float" office:value="605375" table:style-name="ce19">
            <text:p>605375,000</text:p>
          </table:table-cell>
          <table:table-cell office:value-type="float" office:value="72965" table:style-name="ce19">
            <text:p>72965,000</text:p>
          </table:table-cell>
          <table:table-cell table:style-name="ce19"/>
          <table:table-cell office:value-type="float" office:value="471540" table:style-name="ce19">
            <text:p>471540,000</text:p>
          </table:table-cell>
          <table:table-cell table:style-name="ce19"/>
          <table:table-cell office:value-type="float" office:value="380550" table:style-name="ce19">
            <text:p>380550,000</text:p>
          </table:table-cell>
          <table:table-cell office:value-type="float" office:value="43620" table:style-name="ce19">
            <text:p>43620,000</text:p>
          </table:table-cell>
          <table:table-cell table:number-columns-repeated="2" table:style-name="ce19"/>
          <table:table-cell office:value-type="float" office:value="221000" table:style-name="ce19">
            <text:p>221000,000</text:p>
          </table:table-cell>
          <table:table-cell table:number-columns-repeated="4" table:style-name="ce19"/>
          <table:table-cell office:value-type="float" office:value="4490" table:style-name="ce19">
            <text:p>4490,000</text:p>
          </table:table-cell>
          <table:table-cell office:value-type="float" office:value="850" table:style-name="ce19">
            <text:p>850,000</text:p>
          </table:table-cell>
          <table:table-cell office:value-type="float" office:value="844" table:style-name="ce19">
            <text:p>844,000</text:p>
          </table:table-cell>
          <table:table-cell table:number-columns-repeated="5" table:style-name="ce19"/>
          <table:table-cell office:value-type="float" office:value="6280" table:style-name="ce19">
            <text:p>6280,000</text:p>
          </table:table-cell>
          <table:table-cell office:value-type="float" office:value="5931" table:style-name="ce19">
            <text:p>5931,000</text:p>
          </table:table-cell>
          <table:table-cell table:number-columns-repeated="4" table:style-name="ce19"/>
          <table:table-cell office:value-type="float" office:value="533" table:style-name="ce19">
            <text:p>533,000</text:p>
          </table:table-cell>
          <table:table-cell table:number-columns-repeated="8" table:style-name="ce19"/>
          <table:table-cell office:value-type="float" office:value="291" table:style-name="ce19">
            <text:p>291,000</text:p>
          </table:table-cell>
          <table:table-cell table:number-columns-repeated="7" table:style-name="ce19"/>
          <table:table-cell office:value-type="float" office:value="135230" table:style-name="ce19">
            <text:p>135230,000</text:p>
          </table:table-cell>
          <table:table-cell office:value-type="float" office:value="5160" table:style-name="ce19">
            <text:p>5160,000</text:p>
          </table:table-cell>
          <table:table-cell office:value-type="float" office:value="6414.4570000000003" table:style-name="ce20">
            <text:p>6414,457000</text:p>
          </table:table-cell>
          <table:table-cell office:value-type="float" office:value="2910.2886440000002" table:style-name="ce20">
            <text:p>2910,288644</text:p>
          </table:table-cell>
          <table:table-cell office:value-type="float" office:value="3504.1683560000001" table:style-name="ce20">
            <text:p>3504,168356</text:p>
          </table:table-cell>
          <table:table-cell office:value-type="percentage" office:value="0.54629228257356788" table:style-name="ce26">
            <text:p>54,63%</text:p>
          </table:table-cell>
          <table:table-cell office:value-type="float" office:value="474.33683354285284" table:style-name="ce19">
            <text:p>474,33683</text:p>
          </table:table-cell>
          <table:table-cell office:value-type="float" office:value="212.97788952155588" table:formula="msoxl:=E106/D106" table:style-name="ce19">
            <text:p>212,97789</text:p>
          </table:table-cell>
          <table:table-cell office:value-type="float" office:value="50.161946313687785" table:style-name="ce19">
            <text:p>50,16195</text:p>
          </table:table-cell>
          <table:table-cell office:value-type="float" office:value="16.342527545662943" table:style-name="ce19">
            <text:p>16,34253</text:p>
          </table:table-cell>
          <table:table-cell office:value-type="float" office:value="3.2256156178362789" table:style-name="ce19">
            <text:p>3,22562</text:p>
          </table:table-cell>
          <table:table-cell office:value-type="float" office:value="41.369518597944236" table:style-name="ce19">
            <text:p>41,36952</text:p>
          </table:table-cell>
          <table:table-cell office:value-type="float" office:value="28.140945056570285" table:style-name="ce19">
            <text:p>28,14095</text:p>
          </table:table-cell>
          <table:table-cell office:value-type="float" office:value="7.4127782296827629" table:style-name="ce19">
            <text:p>7,41278</text:p>
          </table:table-cell>
          <table:table-cell office:value-type="float" office:value="49.40656659025364" table:style-name="ce19">
            <text:p>49,40657</text:p>
          </table:table-cell>
          <table:table-cell office:value-type="float" office:value="34.869481623900022" table:style-name="ce19">
            <text:p>34,8694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opris-Viscone</text:p>
          </table:table-cell>
          <table:table-cell office:value-type="float" office:value="667" table:style-name="ce1">
            <text:p>667</text:p>
          </table:table-cell>
          <table:table-cell office:value-type="float" office:value="146040" table:style-name="ce19">
            <text:p>146040,000</text:p>
          </table:table-cell>
          <table:table-cell table:style-name="ce19"/>
          <table:table-cell office:value-type="float" office:value="98.39" table:style-name="ce19">
            <text:p>98,39000</text:p>
          </table:table-cell>
          <table:table-cell office:value-type="float" office:value="8011.61" table:style-name="ce19">
            <text:p>8011,61000</text:p>
          </table:table-cell>
          <table:table-cell table:style-name="ce19"/>
          <table:table-cell office:value-type="float" office:value="1200" table:style-name="ce19">
            <text:p>1200,000</text:p>
          </table:table-cell>
          <table:table-cell office:value-type="float" office:value="1796" table:style-name="ce19">
            <text:p>1796,000</text:p>
          </table:table-cell>
          <table:table-cell office:value-type="float" office:value="5822" table:style-name="ce19">
            <text:p>5822,000</text:p>
          </table:table-cell>
          <table:table-cell table:number-columns-repeated="4" table:style-name="ce19"/>
          <table:table-cell office:value-type="float" office:value="42140" table:style-name="ce19">
            <text:p>42140,000</text:p>
          </table:table-cell>
          <table:table-cell table:style-name="ce19"/>
          <table:table-cell office:value-type="float" office:value="93265" table:style-name="ce19">
            <text:p>93265,000</text:p>
          </table:table-cell>
          <table:table-cell office:value-type="float" office:value="51090" table:style-name="ce19">
            <text:p>51090,000</text:p>
          </table:table-cell>
          <table:table-cell office:value-type="float" office:value="530" table:style-name="ce19">
            <text:p>530,000</text:p>
          </table:table-cell>
          <table:table-cell table:style-name="ce19"/>
          <table:table-cell office:value-type="float" office:value="49840" table:style-name="ce19">
            <text:p>49840,000</text:p>
          </table:table-cell>
          <table:table-cell table:style-name="ce19"/>
          <table:table-cell office:value-type="float" office:value="34580" table:style-name="ce19">
            <text:p>34580,000</text:p>
          </table:table-cell>
          <table:table-cell office:value-type="float" office:value="2100" table:style-name="ce19">
            <text:p>2100,000</text:p>
          </table:table-cell>
          <table:table-cell table:number-columns-repeated="2" table:style-name="ce19"/>
          <table:table-cell office:value-type="float" office:value="13400" table:style-name="ce19">
            <text:p>13400,000</text:p>
          </table:table-cell>
          <table:table-cell table:number-columns-repeated="4" table:style-name="ce19"/>
          <table:table-cell office:value-type="float" office:value="800" table:style-name="ce19">
            <text:p>800,000</text:p>
          </table:table-cell>
          <table:table-cell table:style-name="ce19"/>
          <table:table-cell office:value-type="float" office:value="191" table:style-name="ce19">
            <text:p>191,000</text:p>
          </table:table-cell>
          <table:table-cell table:number-columns-repeated="5" table:style-name="ce19"/>
          <table:table-cell office:value-type="float" office:value="232" table:style-name="ce19">
            <text:p>232,000</text:p>
          </table:table-cell>
          <table:table-cell office:value-type="float" office:value="820" table:style-name="ce19">
            <text:p>820,000</text:p>
          </table:table-cell>
          <table:table-cell table:number-columns-repeated="13" table:style-name="ce19"/>
          <table:table-cell office:value-type="float" office:value="96" table:style-name="ce19">
            <text:p>96,000</text:p>
          </table:table-cell>
          <table:table-cell table:number-columns-repeated="7" table:style-name="ce19"/>
          <table:table-cell office:value-type="float" office:value="4940" table:style-name="ce19">
            <text:p>4940,000</text:p>
          </table:table-cell>
          <table:table-cell table:style-name="ce19"/>
          <table:table-cell office:value-type="float" office:value="456.99200000000002" table:style-name="ce20">
            <text:p>456,992000</text:p>
          </table:table-cell>
          <table:table-cell office:value-type="float" office:value="146.13838999999999" table:style-name="ce20">
            <text:p>146,138390</text:p>
          </table:table-cell>
          <table:table-cell office:value-type="float" office:value="310.85361" table:style-name="ce20">
            <text:p>310,853610</text:p>
          </table:table-cell>
          <table:table-cell office:value-type="percentage" office:value="0.68021674340032212" table:style-name="ce26">
            <text:p>68,02%</text:p>
          </table:table-cell>
          <table:table-cell office:value-type="float" office:value="685.14542728635672" table:style-name="ce19">
            <text:p>685,14543</text:p>
          </table:table-cell>
          <table:table-cell office:value-type="float" office:value="218.95052473763118" table:formula="msoxl:=E107/D107" table:style-name="ce19">
            <text:p>218,95052</text:p>
          </table:table-cell>
          <table:table-cell office:value-type="float" office:value="77.391304347826079" table:style-name="ce19">
            <text:p>77,39130</text:p>
          </table:table-cell>
          <table:table-cell office:value-type="float" office:value="20.089955022488756" table:style-name="ce19">
            <text:p>20,08996</text:p>
          </table:table-cell>
          <table:table-cell office:value-type="float" office:value="3.1484257871064472" table:style-name="ce19">
            <text:p>3,14843</text:p>
          </table:table-cell>
          <table:table-cell office:value-type="float" office:value="63.178410794602691" table:style-name="ce19">
            <text:p>63,17841</text:p>
          </table:table-cell>
          <table:table-cell office:value-type="float" office:value="51.844077961019494" table:style-name="ce19">
            <text:p>51,84408</text:p>
          </table:table-cell>
          <table:table-cell office:value-type="float" office:value="13.220389805097453" table:style-name="ce19">
            <text:p>13,22039</text:p>
          </table:table-cell>
          <table:table-cell office:value-type="float" office:value="139.82758620689654" table:style-name="ce19">
            <text:p>139,82759</text:p>
          </table:table-cell>
          <table:table-cell office:value-type="float" office:value="74.722638680659671" table:style-name="ce19">
            <text:p>74,7226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usaforte</text:p>
          </table:table-cell>
          <table:table-cell office:value-type="float" office:value="614" table:style-name="ce1">
            <text:p>614</text:p>
          </table:table-cell>
          <table:table-cell office:value-type="float" office:value="138365" table:style-name="ce19">
            <text:p>138365,000</text:p>
          </table:table-cell>
          <table:table-cell table:style-name="ce19"/>
          <table:table-cell office:value-type="float" office:value="170.2" table:style-name="ce19">
            <text:p>170,2000</text:p>
          </table:table-cell>
          <table:table-cell office:value-type="float" office:value="16849.8" table:style-name="ce19">
            <text:p>16849,8000</text:p>
          </table:table-cell>
          <table:table-cell table:style-name="ce19"/>
          <table:table-cell office:value-type="float" office:value="1040" table:style-name="ce19">
            <text:p>1040,000</text:p>
          </table:table-cell>
          <table:table-cell office:value-type="float" office:value="820" table:style-name="ce19">
            <text:p>820,000</text:p>
          </table:table-cell>
          <table:table-cell office:value-type="float" office:value="4260" table:style-name="ce19">
            <text:p>4260,000</text:p>
          </table:table-cell>
          <table:table-cell table:number-columns-repeated="4" table:style-name="ce19"/>
          <table:table-cell office:value-type="float" office:value="26520" table:style-name="ce19">
            <text:p>26520,000</text:p>
          </table:table-cell>
          <table:table-cell table:number-columns-repeated="2" table:style-name="ce19"/>
          <table:table-cell office:value-type="float" office:value="29480" table:style-name="ce19">
            <text:p>29480,000</text:p>
          </table:table-cell>
          <table:table-cell office:value-type="float" office:value="2380" table:style-name="ce19">
            <text:p>2380,000</text:p>
          </table:table-cell>
          <table:table-cell table:style-name="ce19"/>
          <table:table-cell office:value-type="float" office:value="37020" table:style-name="ce19">
            <text:p>37020,000</text:p>
          </table:table-cell>
          <table:table-cell table:style-name="ce19"/>
          <table:table-cell office:value-type="float" office:value="23375" table:style-name="ce19">
            <text:p>23375,000</text:p>
          </table:table-cell>
          <table:table-cell office:value-type="float" office:value="5880" table:style-name="ce19">
            <text:p>5880,000</text:p>
          </table:table-cell>
          <table:table-cell table:number-columns-repeated="2" table:style-name="ce19"/>
          <table:table-cell office:value-type="float" office:value="13790" table:style-name="ce19">
            <text:p>13790,000</text:p>
          </table:table-cell>
          <table:table-cell table:number-columns-repeated="6" table:style-name="ce19"/>
          <table:table-cell office:value-type="float" office:value="68" table:style-name="ce19">
            <text:p>68,000</text:p>
          </table:table-cell>
          <table:table-cell table:number-columns-repeated="5" table:style-name="ce19"/>
          <table:table-cell office:value-type="float" office:value="690" table:style-name="ce19">
            <text:p>690,000</text:p>
          </table:table-cell>
          <table:table-cell office:value-type="float" office:value="1200" table:style-name="ce19">
            <text:p>1200,000</text:p>
          </table:table-cell>
          <table:table-cell table:number-columns-repeated="13" table:style-name="ce19"/>
          <table:table-cell office:value-type="float" office:value="73" table:style-name="ce19">
            <text:p>73,000</text:p>
          </table:table-cell>
          <table:table-cell table:number-columns-repeated="7" table:style-name="ce19"/>
          <table:table-cell office:value-type="float" office:value="6000" table:style-name="ce19">
            <text:p>6000,000</text:p>
          </table:table-cell>
          <table:table-cell office:value-type="float" office:value="2000" table:style-name="ce19">
            <text:p>2000,000</text:p>
          </table:table-cell>
          <table:table-cell office:value-type="float" office:value="309.98099999999999" table:style-name="ce20">
            <text:p>309,981000</text:p>
          </table:table-cell>
          <table:table-cell office:value-type="float" office:value="138.5352" table:style-name="ce20">
            <text:p>138,535200</text:p>
          </table:table-cell>
          <table:table-cell office:value-type="float" office:value="171.44579999999999" table:style-name="ce20">
            <text:p>171,445800</text:p>
          </table:table-cell>
          <table:table-cell office:value-type="percentage" office:value="0.55308486649181732" table:style-name="ce26">
            <text:p>55,31%</text:p>
          </table:table-cell>
          <table:table-cell office:value-type="float" office:value="504.85504885993487" table:style-name="ce19">
            <text:p>504,85505</text:p>
          </table:table-cell>
          <table:table-cell office:value-type="float" office:value="225.35016286644952" table:formula="msoxl:=E108/D108" table:style-name="ce19">
            <text:p>225,35016</text:p>
          </table:table-cell>
          <table:table-cell office:value-type="float" office:value="51.88925081433225" table:style-name="ce19">
            <text:p>51,88925</text:p>
          </table:table-cell>
          <table:table-cell office:value-type="float" office:value="22.45928338762215" table:style-name="ce19">
            <text:p>22,45928</text:p>
          </table:table-cell>
          <table:table-cell office:value-type="float" office:value="9.5765472312703572" table:style-name="ce19">
            <text:p>9,57655</text:p>
          </table:table-cell>
          <table:table-cell office:value-type="float" office:value="43.192182410423449" table:style-name="ce19">
            <text:p>43,19218</text:p>
          </table:table-cell>
          <table:table-cell office:value-type="float" office:value="38.0700325732899" table:style-name="ce19">
            <text:p>38,07003</text:p>
          </table:table-cell>
          <table:table-cell office:value-type="float" office:value="9.967426710097719" table:style-name="ce19">
            <text:p>9,96743</text:p>
          </table:table-cell>
          <table:table-cell office:value-type="float" office:value="0" table:style-name="ce19">
            <text:p>,000</text:p>
          </table:table-cell>
          <table:table-cell office:value-type="float" office:value="60.293159609120522" table:style-name="ce19">
            <text:p>60,2931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ividale del Friuli</text:p>
          </table:table-cell>
          <table:table-cell office:value-type="float" office:value="10991" table:style-name="ce1">
            <text:p>10991</text:p>
          </table:table-cell>
          <table:table-cell office:value-type="float" office:value="2312180" table:style-name="ce19">
            <text:p>2312180,000</text:p>
          </table:table-cell>
          <table:table-cell office:value-type="float" office:value="27322.605" table:style-name="ce19">
            <text:p>27322,60500</text:p>
          </table:table-cell>
          <table:table-cell office:value-type="float" office:value="33422" table:style-name="ce19">
            <text:p>33422,000</text:p>
          </table:table-cell>
          <table:table-cell office:value-type="float" office:value="118038" table:style-name="ce19">
            <text:p>118038,000</text:p>
          </table:table-cell>
          <table:table-cell office:value-type="float" office:value="93627.395000000004" table:style-name="ce19">
            <text:p>93627,39500</text:p>
          </table:table-cell>
          <table:table-cell office:value-type="float" office:value="15180" table:style-name="ce19">
            <text:p>15180,000</text:p>
          </table:table-cell>
          <table:table-cell office:value-type="float" office:value="14037" table:style-name="ce19">
            <text:p>14037,000</text:p>
          </table:table-cell>
          <table:table-cell office:value-type="float" office:value="52460" table:style-name="ce19">
            <text:p>52460,000</text:p>
          </table:table-cell>
          <table:table-cell office:value-type="float" office:value="590" table:style-name="ce19">
            <text:p>590,000</text:p>
          </table:table-cell>
          <table:table-cell table:number-columns-repeated="3" table:style-name="ce19"/>
          <table:table-cell office:value-type="float" office:value="625060" table:style-name="ce19">
            <text:p>625060,000</text:p>
          </table:table-cell>
          <table:table-cell office:value-type="float" office:value="118540" table:style-name="ce19">
            <text:p>118540,000</text:p>
          </table:table-cell>
          <table:table-cell office:value-type="float" office:value="551025" table:style-name="ce19">
            <text:p>551025,000</text:p>
          </table:table-cell>
          <table:table-cell office:value-type="float" office:value="612975" table:style-name="ce19">
            <text:p>612975,000</text:p>
          </table:table-cell>
          <table:table-cell office:value-type="float" office:value="94670" table:style-name="ce19">
            <text:p>94670,000</text:p>
          </table:table-cell>
          <table:table-cell table:style-name="ce19"/>
          <table:table-cell office:value-type="float" office:value="512530" table:style-name="ce19">
            <text:p>512530,000</text:p>
          </table:table-cell>
          <table:table-cell table:style-name="ce19"/>
          <table:table-cell office:value-type="float" office:value="384350" table:style-name="ce19">
            <text:p>384350,000</text:p>
          </table:table-cell>
          <table:table-cell office:value-type="float" office:value="39120" table:style-name="ce19">
            <text:p>39120,000</text:p>
          </table:table-cell>
          <table:table-cell table:number-columns-repeated="2" table:style-name="ce19"/>
          <table:table-cell office:value-type="float" office:value="167600" table:style-name="ce19">
            <text:p>167600,000</text:p>
          </table:table-cell>
          <table:table-cell table:number-columns-repeated="4" table:style-name="ce19"/>
          <table:table-cell office:value-type="float" office:value="2910" table:style-name="ce19">
            <text:p>2910,000</text:p>
          </table:table-cell>
          <table:table-cell table:style-name="ce19"/>
          <table:table-cell office:value-type="float" office:value="1118" table:style-name="ce19">
            <text:p>1118,000</text:p>
          </table:table-cell>
          <table:table-cell table:number-columns-repeated="5" table:style-name="ce19"/>
          <table:table-cell office:value-type="float" office:value="6080" table:style-name="ce19">
            <text:p>6080,000</text:p>
          </table:table-cell>
          <table:table-cell office:value-type="float" office:value="4845" table:style-name="ce19">
            <text:p>4845,000</text:p>
          </table:table-cell>
          <table:table-cell table:number-columns-repeated="13" table:style-name="ce19"/>
          <table:table-cell office:value-type="float" office:value="257" table:style-name="ce19">
            <text:p>257,000</text:p>
          </table:table-cell>
          <table:table-cell table:number-columns-repeated="7" table:style-name="ce19"/>
          <table:table-cell office:value-type="float" office:value="109700" table:style-name="ce19">
            <text:p>109700,000</text:p>
          </table:table-cell>
          <table:table-cell office:value-type="float" office:value="6990" table:style-name="ce19">
            <text:p>6990,000</text:p>
          </table:table-cell>
          <table:table-cell office:value-type="float" office:value="5904.6270000000004" table:style-name="ce20">
            <text:p>5904,627000</text:p>
          </table:table-cell>
          <table:table-cell office:value-type="float" office:value="2372.9246050000002" table:style-name="ce20">
            <text:p>2372,924605</text:p>
          </table:table-cell>
          <table:table-cell office:value-type="float" office:value="3531.7023949999998" table:style-name="ce20">
            <text:p>3531,702395</text:p>
          </table:table-cell>
          <table:table-cell office:value-type="percentage" office:value="0.59812455469244719" table:style-name="ce26">
            <text:p>59,81%</text:p>
          </table:table-cell>
          <table:table-cell office:value-type="float" office:value="537.22381948867258" table:style-name="ce19">
            <text:p>537,22382</text:p>
          </table:table-cell>
          <table:table-cell office:value-type="float" office:value="210.37030297516151" table:formula="msoxl:=E109/D109" table:style-name="ce19">
            <text:p>210,37030</text:p>
          </table:table-cell>
          <table:table-cell office:value-type="float" office:value="64.384041488490581" table:style-name="ce19">
            <text:p>64,38404</text:p>
          </table:table-cell>
          <table:table-cell office:value-type="float" office:value="15.248839959967247" table:style-name="ce19">
            <text:p>15,24884</text:p>
          </table:table-cell>
          <table:table-cell office:value-type="float" office:value="3.5592757710854337" table:style-name="ce19">
            <text:p>3,55928</text:p>
          </table:table-cell>
          <table:table-cell office:value-type="float" office:value="56.870166499863522" table:style-name="ce19">
            <text:p>56,87017</text:p>
          </table:table-cell>
          <table:table-cell office:value-type="float" office:value="34.96952051678646" table:style-name="ce19">
            <text:p>34,96952</text:p>
          </table:table-cell>
          <table:table-cell office:value-type="float" office:value="7.4849422254571927" table:style-name="ce19">
            <text:p>7,48494</text:p>
          </table:table-cell>
          <table:table-cell office:value-type="float" office:value="50.134200709671553" table:style-name="ce19">
            <text:p>50,13420</text:p>
          </table:table-cell>
          <table:table-cell office:value-type="float" office:value="46.631789646074054" table:style-name="ce19">
            <text:p>46,6317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droipo</text:p>
          </table:table-cell>
          <table:table-cell office:value-type="float" office:value="16069" table:style-name="ce1">
            <text:p>16069</text:p>
          </table:table-cell>
          <table:table-cell office:value-type="float" office:value="1498100" table:style-name="ce19">
            <text:p>1498100,000</text:p>
          </table:table-cell>
          <table:table-cell office:value-type="float" office:value="109867.5" table:style-name="ce19">
            <text:p>109867,5000</text:p>
          </table:table-cell>
          <table:table-cell office:value-type="float" office:value="44098.879999999997" table:style-name="ce19">
            <text:p>44098,88000</text:p>
          </table:table-cell>
          <table:table-cell office:value-type="float" office:value="152771.12" table:style-name="ce19">
            <text:p>152771,12000</text:p>
          </table:table-cell>
          <table:table-cell office:value-type="float" office:value="83757.5" table:style-name="ce19">
            <text:p>83757,5000</text:p>
          </table:table-cell>
          <table:table-cell office:value-type="float" office:value="13620" table:style-name="ce19">
            <text:p>13620,000</text:p>
          </table:table-cell>
          <table:table-cell office:value-type="float" office:value="20100" table:style-name="ce19">
            <text:p>20100,000</text:p>
          </table:table-cell>
          <table:table-cell office:value-type="float" office:value="58940" table:style-name="ce19">
            <text:p>58940,000</text:p>
          </table:table-cell>
          <table:table-cell office:value-type="float" office:value="545" table:style-name="ce19">
            <text:p>545,000</text:p>
          </table:table-cell>
          <table:table-cell table:number-columns-repeated="3" table:style-name="ce19"/>
          <table:table-cell office:value-type="float" office:value="1245610" table:style-name="ce19">
            <text:p>1245610,000</text:p>
          </table:table-cell>
          <table:table-cell table:style-name="ce19"/>
          <table:table-cell office:value-type="float" office:value="891240" table:style-name="ce19">
            <text:p>891240,000</text:p>
          </table:table-cell>
          <table:table-cell office:value-type="float" office:value="965505" table:style-name="ce19">
            <text:p>965505,000</text:p>
          </table:table-cell>
          <table:table-cell table:style-name="ce19"/>
          <table:table-cell office:value-type="float" office:value="22285" table:style-name="ce19">
            <text:p>22285,000</text:p>
          </table:table-cell>
          <table:table-cell office:value-type="float" office:value="648210" table:style-name="ce19">
            <text:p>648210,000</text:p>
          </table:table-cell>
          <table:table-cell office:value-type="float" office:value="33270" table:style-name="ce19">
            <text:p>33270,000</text:p>
          </table:table-cell>
          <table:table-cell table:style-name="ce19"/>
          <table:table-cell office:value-type="float" office:value="87940" table:style-name="ce19">
            <text:p>87940,000</text:p>
          </table:table-cell>
          <table:table-cell table:style-name="ce19"/>
          <table:table-cell office:value-type="float" office:value="339130" table:style-name="ce19">
            <text:p>339130,000</text:p>
          </table:table-cell>
          <table:table-cell table:style-name="ce19"/>
          <table:table-cell office:value-type="float" office:value="3935" table:style-name="ce19">
            <text:p>3935,000</text:p>
          </table:table-cell>
          <table:table-cell office:value-type="float" office:value="260" table:style-name="ce19">
            <text:p>260,000</text:p>
          </table:table-cell>
          <table:table-cell table:style-name="ce19"/>
          <table:table-cell office:value-type="float" office:value="494565" table:style-name="ce19">
            <text:p>494565,000</text:p>
          </table:table-cell>
          <table:table-cell office:value-type="float" office:value="8030" table:style-name="ce19">
            <text:p>8030,000</text:p>
          </table:table-cell>
          <table:table-cell office:value-type="float" office:value="1590" table:style-name="ce19">
            <text:p>1590,000</text:p>
          </table:table-cell>
          <table:table-cell office:value-type="float" office:value="1669" table:style-name="ce19">
            <text:p>1669,000</text:p>
          </table:table-cell>
          <table:table-cell table:number-columns-repeated="2" table:style-name="ce19"/>
          <table:table-cell office:value-type="float" office:value="3100" table:style-name="ce19">
            <text:p>3100,000</text:p>
          </table:table-cell>
          <table:table-cell table:number-columns-repeated="2" table:style-name="ce19"/>
          <table:table-cell office:value-type="float" office:value="2250" table:style-name="ce19">
            <text:p>2250,000</text:p>
          </table:table-cell>
          <table:table-cell office:value-type="float" office:value="10300" table:style-name="ce19">
            <text:p>10300,000</text:p>
          </table:table-cell>
          <table:table-cell table:number-columns-repeated="7" table:style-name="ce19"/>
          <table:table-cell office:value-type="float" office:value="640" table:style-name="ce19">
            <text:p>640,000</text:p>
          </table:table-cell>
          <table:table-cell table:number-columns-repeated="5" table:style-name="ce19"/>
          <table:table-cell office:value-type="float" office:value="560" table:style-name="ce19">
            <text:p>560,000</text:p>
          </table:table-cell>
          <table:table-cell table:style-name="ce19"/>
          <table:table-cell office:value-type="float" office:value="389" table:style-name="ce19">
            <text:p>389,000</text:p>
          </table:table-cell>
          <table:table-cell table:number-columns-repeated="5" table:style-name="ce19"/>
          <table:table-cell office:value-type="float" office:value="160690" table:style-name="ce19">
            <text:p>160690,000</text:p>
          </table:table-cell>
          <table:table-cell office:value-type="float" office:value="3680" table:style-name="ce19">
            <text:p>3680,000</text:p>
          </table:table-cell>
          <table:table-cell office:value-type="float" office:value="6906.6480000000001" table:style-name="ce20">
            <text:p>6906,648000</text:p>
          </table:table-cell>
          <table:table-cell office:value-type="float" office:value="1652.06638" table:style-name="ce20">
            <text:p>1652,066380</text:p>
          </table:table-cell>
          <table:table-cell office:value-type="float" office:value="5254.5816199999999" table:style-name="ce20">
            <text:p>5254,581620</text:p>
          </table:table-cell>
          <table:table-cell office:value-type="percentage" office:value="0.76080055332195884" table:style-name="ce26">
            <text:p>76,08%</text:p>
          </table:table-cell>
          <table:table-cell office:value-type="float" office:value="429.81193602588831" table:style-name="ce19">
            <text:p>429,81194</text:p>
          </table:table-cell>
          <table:table-cell office:value-type="float" office:value="93.229199078971931" table:formula="msoxl:=E110/D110" table:style-name="ce19">
            <text:p>93,22920</text:p>
          </table:table-cell>
          <table:table-cell office:value-type="float" office:value="60.084946169643409" table:style-name="ce19">
            <text:p>60,08495</text:p>
          </table:table-cell>
          <table:table-cell office:value-type="float" office:value="21.104611363494929" table:style-name="ce19">
            <text:p>21,10461</text:p>
          </table:table-cell>
          <table:table-cell office:value-type="float" office:value="5.4726492003236054" table:style-name="ce19">
            <text:p>5,47265</text:p>
          </table:table-cell>
          <table:table-cell office:value-type="float" office:value="77.51633580185451" table:style-name="ce19">
            <text:p>77,51634</text:p>
          </table:table-cell>
          <table:table-cell office:value-type="float" office:value="2.0704462007592257" table:style-name="ce19">
            <text:p>2,07045</text:p>
          </table:table-cell>
          <table:table-cell office:value-type="float" office:value="5.8002987118053397" table:style-name="ce19">
            <text:p>5,80030</text:p>
          </table:table-cell>
          <table:table-cell office:value-type="float" office:value="55.463314456406742" table:style-name="ce19">
            <text:p>55,46331</text:p>
          </table:table-cell>
          <table:table-cell office:value-type="float" office:value="41.725994150227145" table:style-name="ce19">
            <text:p>41,7259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lloredo di Monte Albano</text:p>
          </table:table-cell>
          <table:table-cell office:value-type="float" office:value="2210" table:style-name="ce1">
            <text:p>2210</text:p>
          </table:table-cell>
          <table:table-cell office:value-type="float" office:value="134470" table:style-name="ce19">
            <text:p>134470,000</text:p>
          </table:table-cell>
          <table:table-cell table:style-name="ce19"/>
          <table:table-cell office:value-type="float" office:value="6446.72" table:style-name="ce19">
            <text:p>6446,72000</text:p>
          </table:table-cell>
          <table:table-cell office:value-type="float" office:value="22333.279999999999" table:style-name="ce19">
            <text:p>22333,28000</text:p>
          </table:table-cell>
          <table:table-cell table:style-name="ce19"/>
          <table:table-cell office:value-type="float" office:value="1920" table:style-name="ce19">
            <text:p>1920,000</text:p>
          </table:table-cell>
          <table:table-cell office:value-type="float" office:value="2580" table:style-name="ce19">
            <text:p>2580,000</text:p>
          </table:table-cell>
          <table:table-cell office:value-type="float" office:value="6355" table:style-name="ce19">
            <text:p>6355,000</text:p>
          </table:table-cell>
          <table:table-cell table:number-columns-repeated="4" table:style-name="ce19"/>
          <table:table-cell office:value-type="float" office:value="163210" table:style-name="ce19">
            <text:p>163210,000</text:p>
          </table:table-cell>
          <table:table-cell table:style-name="ce19"/>
          <table:table-cell office:value-type="float" office:value="19330" table:style-name="ce19">
            <text:p>19330,000</text:p>
          </table:table-cell>
          <table:table-cell office:value-type="float" office:value="114890" table:style-name="ce19">
            <text:p>114890,000</text:p>
          </table:table-cell>
          <table:table-cell table:style-name="ce19"/>
          <table:table-cell office:value-type="float" office:value="1820" table:style-name="ce19">
            <text:p>1820,000</text:p>
          </table:table-cell>
          <table:table-cell office:value-type="float" office:value="107600" table:style-name="ce19">
            <text:p>107600,000</text:p>
          </table:table-cell>
          <table:table-cell table:style-name="ce19"/>
          <table:table-cell office:value-type="float" office:value="92960" table:style-name="ce19">
            <text:p>92960,000</text:p>
          </table:table-cell>
          <table:table-cell office:value-type="float" office:value="9620" table:style-name="ce19">
            <text:p>9620,000</text:p>
          </table:table-cell>
          <table:table-cell office:value-type="float" office:value="8520" table:style-name="ce19">
            <text:p>8520,000</text:p>
          </table:table-cell>
          <table:table-cell office:value-type="float" office:value="37490" table:style-name="ce19">
            <text:p>37490,000</text:p>
          </table:table-cell>
          <table:table-cell table:number-columns-repeated="5" table:style-name="ce19"/>
          <table:table-cell office:value-type="float" office:value="750" table:style-name="ce19">
            <text:p>750,000</text:p>
          </table:table-cell>
          <table:table-cell table:style-name="ce19"/>
          <table:table-cell office:value-type="float" office:value="190" table:style-name="ce19">
            <text:p>190,000</text:p>
          </table:table-cell>
          <table:table-cell table:number-columns-repeated="2" table:style-name="ce19"/>
          <table:table-cell office:value-type="float" office:value="270" table:style-name="ce19">
            <text:p>270,000</text:p>
          </table:table-cell>
          <table:table-cell table:number-columns-repeated="2" table:style-name="ce19"/>
          <table:table-cell office:value-type="float" office:value="290" table:style-name="ce19">
            <text:p>290,000</text:p>
          </table:table-cell>
          <table:table-cell table:number-columns-repeated="23" table:style-name="ce19"/>
          <table:table-cell office:value-type="float" office:value="1090" table:style-name="ce19">
            <text:p>1090,000</text:p>
          </table:table-cell>
          <table:table-cell office:value-type="float" office:value="732.13499999999999" table:style-name="ce20">
            <text:p>732,135000</text:p>
          </table:table-cell>
          <table:table-cell office:value-type="float" office:value="140.91672" table:style-name="ce20">
            <text:p>140,916720</text:p>
          </table:table-cell>
          <table:table-cell office:value-type="float" office:value="591.21828000000005" table:style-name="ce20">
            <text:p>591,218280</text:p>
          </table:table-cell>
          <table:table-cell office:value-type="percentage" office:value="0.80752631686779075" table:style-name="ce26">
            <text:p>80,75%</text:p>
          </table:table-cell>
          <table:table-cell office:value-type="float" office:value="331.28280542986425" table:style-name="ce19">
            <text:p>331,28281</text:p>
          </table:table-cell>
          <table:table-cell office:value-type="float" office:value="60.846153846153847" table:formula="msoxl:=E111/D111" table:style-name="ce19">
            <text:p>60,84615</text:p>
          </table:table-cell>
          <table:table-cell office:value-type="float" office:value="51.986425339366519" table:style-name="ce19">
            <text:p>51,98643</text:p>
          </table:table-cell>
          <table:table-cell office:value-type="float" office:value="16.963800904977376" table:style-name="ce19">
            <text:p>16,96380</text:p>
          </table:table-cell>
          <table:table-cell office:value-type="float" office:value="8.2081447963800898" table:style-name="ce19">
            <text:p>8,20814</text:p>
          </table:table-cell>
          <table:table-cell office:value-type="float" office:value="73.850678733031671" table:style-name="ce19">
            <text:p>73,85068</text:p>
          </table:table-cell>
          <table:table-cell office:value-type="float" office:value="42.063348416289593" table:style-name="ce19">
            <text:p>42,06335</text:p>
          </table:table-cell>
          <table:table-cell office:value-type="float" office:value="4.9117647058823524" table:style-name="ce19">
            <text:p>4,91176</text:p>
          </table:table-cell>
          <table:table-cell office:value-type="float" office:value="8.7466063348416281" table:style-name="ce19">
            <text:p>8,74661</text:p>
          </table:table-cell>
          <table:table-cell office:value-type="float" office:value="49.511312217194565" table:style-name="ce19">
            <text:p>49,5113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meglians</text:p>
          </table:table-cell>
          <table:table-cell office:value-type="float" office:value="453" table:style-name="ce1">
            <text:p>453</text:p>
          </table:table-cell>
          <table:table-cell office:value-type="float" office:value="48955" table:style-name="ce19">
            <text:p>48955,000</text:p>
          </table:table-cell>
          <table:table-cell table:style-name="ce19"/>
          <table:table-cell office:value-type="float" office:value="2348.192" table:style-name="ce19">
            <text:p>2348,19200</text:p>
          </table:table-cell>
          <table:table-cell office:value-type="float" office:value="8134.808" table:style-name="ce19">
            <text:p>8134,80800</text:p>
          </table:table-cell>
          <table:table-cell table:style-name="ce19"/>
          <table:table-cell office:value-type="float" office:value="871" table:style-name="ce19">
            <text:p>871,000</text:p>
          </table:table-cell>
          <table:table-cell office:value-type="float" office:value="975" table:style-name="ce19">
            <text:p>975,000</text:p>
          </table:table-cell>
          <table:table-cell office:value-type="float" office:value="3430" table:style-name="ce19">
            <text:p>3430,000</text:p>
          </table:table-cell>
          <table:table-cell table:number-columns-repeated="4" table:style-name="ce19"/>
          <table:table-cell office:value-type="float" office:value="25580" table:style-name="ce19">
            <text:p>25580,000</text:p>
          </table:table-cell>
          <table:table-cell table:style-name="ce19"/>
          <table:table-cell office:value-type="float" office:value="4639" table:style-name="ce19">
            <text:p>4639,000</text:p>
          </table:table-cell>
          <table:table-cell office:value-type="float" office:value="33892" table:style-name="ce19">
            <text:p>33892,000</text:p>
          </table:table-cell>
          <table:table-cell table:number-columns-repeated="2" table:style-name="ce19"/>
          <table:table-cell office:value-type="float" office:value="19880" table:style-name="ce19">
            <text:p>19880,000</text:p>
          </table:table-cell>
          <table:table-cell table:number-columns-repeated="2" table:style-name="ce19"/>
          <table:table-cell office:value-type="float" office:value="7420" table:style-name="ce19">
            <text:p>7420,000</text:p>
          </table:table-cell>
          <table:table-cell table:style-name="ce19"/>
          <table:table-cell office:value-type="float" office:value="12810" table:style-name="ce19">
            <text:p>12810,000</text:p>
          </table:table-cell>
          <table:table-cell table:number-columns-repeated="3" table:style-name="ce19"/>
          <table:table-cell office:value-type="float" office:value="96" table:style-name="ce19">
            <text:p>96,000</text:p>
          </table:table-cell>
          <table:table-cell office:value-type="float" office:value="19821" table:style-name="ce19">
            <text:p>19821,000</text:p>
          </table:table-cell>
          <table:table-cell office:value-type="float" office:value="126" table:style-name="ce19">
            <text:p>126,000</text:p>
          </table:table-cell>
          <table:table-cell office:value-type="float" office:value="198" table:style-name="ce19">
            <text:p>198,000</text:p>
          </table:table-cell>
          <table:table-cell office:value-type="float" office:value="12" table:style-name="ce19">
            <text:p>12,000</text:p>
          </table:table-cell>
          <table:table-cell table:number-columns-repeated="2" table:style-name="ce19"/>
          <table:table-cell office:value-type="float" office:value="29" table:style-name="ce19">
            <text:p>29,000</text:p>
          </table:table-cell>
          <table:table-cell table:number-columns-repeated="3" table:style-name="ce19"/>
          <table:table-cell office:value-type="float" office:value="297" table:style-name="ce19">
            <text:p>297,000</text:p>
          </table:table-cell>
          <table:table-cell table:number-columns-repeated="15" table:style-name="ce19"/>
          <table:table-cell office:value-type="float" office:value="16" table:style-name="ce19">
            <text:p>16,000</text:p>
          </table:table-cell>
          <table:table-cell table:number-columns-repeated="5" table:style-name="ce19"/>
          <table:table-cell office:value-type="float" office:value="4530" table:style-name="ce19">
            <text:p>4530,000</text:p>
          </table:table-cell>
          <table:table-cell table:style-name="ce19"/>
          <table:table-cell office:value-type="float" office:value="194.06" table:style-name="ce20">
            <text:p>194,060000</text:p>
          </table:table-cell>
          <table:table-cell office:value-type="float" office:value="51.303192000000003" table:style-name="ce20">
            <text:p>51,303192</text:p>
          </table:table-cell>
          <table:table-cell office:value-type="float" office:value="142.75680800000001" table:style-name="ce20">
            <text:p>142,756808</text:p>
          </table:table-cell>
          <table:table-cell office:value-type="percentage" office:value="0.73563231990106159" table:style-name="ce26">
            <text:p>73,56%</text:p>
          </table:table-cell>
          <table:table-cell office:value-type="float" office:value="428.38852097130234" table:style-name="ce19">
            <text:p>428,38852</text:p>
          </table:table-cell>
          <table:table-cell office:value-type="float" office:value="108.06843267108168" table:formula="msoxl:=E112/D112" table:style-name="ce19">
            <text:p>108,06843</text:p>
          </table:table-cell>
          <table:table-cell office:value-type="float" office:value="74.816777041942601" table:style-name="ce19">
            <text:p>74,81678</text:p>
          </table:table-cell>
          <table:table-cell office:value-type="float" office:value="28.278145695364234" table:style-name="ce19">
            <text:p>28,27815</text:p>
          </table:table-cell>
          <table:table-cell office:value-type="float" office:value="16.379690949227374" table:style-name="ce19">
            <text:p>16,37969</text:p>
          </table:table-cell>
          <table:table-cell office:value-type="float" office:value="56.467991169977921" table:style-name="ce19">
            <text:p>56,46799</text:p>
          </table:table-cell>
          <table:table-cell office:value-type="float" office:value="0" table:style-name="ce19">
            <text:p>,000</text:p>
          </table:table-cell>
          <table:table-cell office:value-type="float" office:value="11.646799116997792" table:style-name="ce19">
            <text:p>11,64680</text:p>
          </table:table-cell>
          <table:table-cell office:value-type="float" office:value="10.240618101545255" table:style-name="ce19">
            <text:p>10,24062</text:p>
          </table:table-cell>
          <table:table-cell office:value-type="float" office:value="43.885209713024281" table:style-name="ce19">
            <text:p>43,8852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rno di Rosazzo</text:p>
          </table:table-cell>
          <table:table-cell office:value-type="float" office:value="3140" table:style-name="ce1">
            <text:p>3140</text:p>
          </table:table-cell>
          <table:table-cell office:value-type="float" office:value="167235" table:style-name="ce19">
            <text:p>167235,000</text:p>
          </table:table-cell>
          <table:table-cell office:value-type="float" office:value="19870" table:style-name="ce19">
            <text:p>19870,000</text:p>
          </table:table-cell>
          <table:table-cell office:value-type="float" office:value="6917.12" table:style-name="ce19">
            <text:p>6917,12000</text:p>
          </table:table-cell>
          <table:table-cell office:value-type="float" office:value="23962.880000000001" table:style-name="ce19">
            <text:p>23962,88000</text:p>
          </table:table-cell>
          <table:table-cell office:value-type="float" office:value="4990" table:style-name="ce19">
            <text:p>4990,000</text:p>
          </table:table-cell>
          <table:table-cell office:value-type="float" office:value="3450" table:style-name="ce19">
            <text:p>3450,000</text:p>
          </table:table-cell>
          <table:table-cell office:value-type="float" office:value="3307" table:style-name="ce19">
            <text:p>3307,000</text:p>
          </table:table-cell>
          <table:table-cell office:value-type="float" office:value="15581" table:style-name="ce19">
            <text:p>15581,000</text:p>
          </table:table-cell>
          <table:table-cell office:value-type="float" office:value="230" table:style-name="ce19">
            <text:p>230,000</text:p>
          </table:table-cell>
          <table:table-cell table:number-columns-repeated="3" table:style-name="ce19"/>
          <table:table-cell office:value-type="float" office:value="167830" table:style-name="ce19">
            <text:p>167830,000</text:p>
          </table:table-cell>
          <table:table-cell table:style-name="ce19"/>
          <table:table-cell office:value-type="float" office:value="74120" table:style-name="ce19">
            <text:p>74120,000</text:p>
          </table:table-cell>
          <table:table-cell office:value-type="float" office:value="152130" table:style-name="ce19">
            <text:p>152130,000</text:p>
          </table:table-cell>
          <table:table-cell table:style-name="ce19"/>
          <table:table-cell office:value-type="float" office:value="2520" table:style-name="ce19">
            <text:p>2520,000</text:p>
          </table:table-cell>
          <table:table-cell office:value-type="float" office:value="153560" table:style-name="ce19">
            <text:p>153560,000</text:p>
          </table:table-cell>
          <table:table-cell office:value-type="float" office:value="3670" table:style-name="ce19">
            <text:p>3670,000</text:p>
          </table:table-cell>
          <table:table-cell table:style-name="ce19"/>
          <table:table-cell office:value-type="float" office:value="13140" table:style-name="ce19">
            <text:p>13140,000</text:p>
          </table:table-cell>
          <table:table-cell table:style-name="ce19"/>
          <table:table-cell office:value-type="float" office:value="34940" table:style-name="ce19">
            <text:p>34940,000</text:p>
          </table:table-cell>
          <table:table-cell table:style-name="ce19"/>
          <table:table-cell office:value-type="float" office:value="706" table:style-name="ce19">
            <text:p>706,000</text:p>
          </table:table-cell>
          <table:table-cell office:value-type="float" office:value="142" table:style-name="ce19">
            <text:p>142,000</text:p>
          </table:table-cell>
          <table:table-cell table:style-name="ce19"/>
          <table:table-cell office:value-type="float" office:value="109740" table:style-name="ce19">
            <text:p>109740,000</text:p>
          </table:table-cell>
          <table:table-cell office:value-type="float" office:value="950" table:style-name="ce19">
            <text:p>950,000</text:p>
          </table:table-cell>
          <table:table-cell office:value-type="float" office:value="410" table:style-name="ce19">
            <text:p>410,000</text:p>
          </table:table-cell>
          <table:table-cell office:value-type="float" office:value="384" table:style-name="ce19">
            <text:p>384,000</text:p>
          </table:table-cell>
          <table:table-cell table:number-columns-repeated="2" table:style-name="ce19"/>
          <table:table-cell office:value-type="float" office:value="355" table:style-name="ce19">
            <text:p>355,000</text:p>
          </table:table-cell>
          <table:table-cell table:number-columns-repeated="2" table:style-name="ce19"/>
          <table:table-cell office:value-type="float" office:value="400" table:style-name="ce19">
            <text:p>400,000</text:p>
          </table:table-cell>
          <table:table-cell office:value-type="float" office:value="730" table:style-name="ce19">
            <text:p>730,000</text:p>
          </table:table-cell>
          <table:table-cell table:number-columns-repeated="13" table:style-name="ce19"/>
          <table:table-cell office:value-type="float" office:value="338" table:style-name="ce19">
            <text:p>338,000</text:p>
          </table:table-cell>
          <table:table-cell table:style-name="ce19"/>
          <table:table-cell office:value-type="float" office:value="80" table:style-name="ce19">
            <text:p>80,000</text:p>
          </table:table-cell>
          <table:table-cell table:number-columns-repeated="5" table:style-name="ce19"/>
          <table:table-cell office:value-type="float" office:value="26800" table:style-name="ce19">
            <text:p>26800,000</text:p>
          </table:table-cell>
          <table:table-cell table:style-name="ce19"/>
          <table:table-cell office:value-type="float" office:value="988.48800000000006" table:style-name="ce20">
            <text:p>988,488000</text:p>
          </table:table-cell>
          <table:table-cell office:value-type="float" office:value="194.02212" table:style-name="ce20">
            <text:p>194,022120</text:p>
          </table:table-cell>
          <table:table-cell office:value-type="float" office:value="794.46587999999997" table:style-name="ce20">
            <text:p>794,465880</text:p>
          </table:table-cell>
          <table:table-cell office:value-type="percentage" office:value="0.8037182848957195" table:style-name="ce26">
            <text:p>80,37%</text:p>
          </table:table-cell>
          <table:table-cell office:value-type="float" office:value="314.80509554140127" table:style-name="ce19">
            <text:p>314,80510</text:p>
          </table:table-cell>
          <table:table-cell office:value-type="float" office:value="53.259554140127392" table:formula="msoxl:=E113/D113" table:style-name="ce19">
            <text:p>53,25955</text:p>
          </table:table-cell>
          <table:table-cell office:value-type="float" office:value="48.449044585987259" table:style-name="ce19">
            <text:p>48,44904</text:p>
          </table:table-cell>
          <table:table-cell office:value-type="float" office:value="11.127388535031846" table:style-name="ce19">
            <text:p>11,12739</text:p>
          </table:table-cell>
          <table:table-cell office:value-type="float" office:value="4.1847133757961785" table:style-name="ce19">
            <text:p>4,18471</text:p>
          </table:table-cell>
          <table:table-cell office:value-type="float" office:value="53.449044585987266" table:style-name="ce19">
            <text:p>53,44904</text:p>
          </table:table-cell>
          <table:table-cell office:value-type="float" office:value="1.1687898089171975" table:style-name="ce19">
            <text:p>1,16879</text:p>
          </table:table-cell>
          <table:table-cell office:value-type="float" office:value="7.187261146496815" table:style-name="ce19">
            <text:p>7,18726</text:p>
          </table:table-cell>
          <table:table-cell office:value-type="float" office:value="23.605095541401273" table:style-name="ce19">
            <text:p>23,60510</text:p>
          </table:table-cell>
          <table:table-cell office:value-type="float" office:value="49.707006369426743" table:style-name="ce19">
            <text:p>49,7070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seano</text:p>
          </table:table-cell>
          <table:table-cell office:value-type="float" office:value="2091" table:style-name="ce1">
            <text:p>2091</text:p>
          </table:table-cell>
          <table:table-cell office:value-type="float" office:value="159460" table:style-name="ce19">
            <text:p>159460,000</text:p>
          </table:table-cell>
          <table:table-cell office:value-type="float" office:value="1854.6389999999999" table:style-name="ce19">
            <text:p>1854,63900</text:p>
          </table:table-cell>
          <table:table-cell office:value-type="float" office:value="13182.4" table:style-name="ce19">
            <text:p>13182,4000</text:p>
          </table:table-cell>
          <table:table-cell office:value-type="float" office:value="45667.6" table:style-name="ce19">
            <text:p>45667,6000</text:p>
          </table:table-cell>
          <table:table-cell office:value-type="float" office:value="6355.3609999999999" table:style-name="ce19">
            <text:p>6355,36100</text:p>
          </table:table-cell>
          <table:table-cell office:value-type="float" office:value="3040" table:style-name="ce19">
            <text:p>3040,000</text:p>
          </table:table-cell>
          <table:table-cell office:value-type="float" office:value="5370" table:style-name="ce19">
            <text:p>5370,000</text:p>
          </table:table-cell>
          <table:table-cell office:value-type="float" office:value="11877" table:style-name="ce19">
            <text:p>11877,000</text:p>
          </table:table-cell>
          <table:table-cell office:value-type="float" office:value="374.5" table:style-name="ce19">
            <text:p>374,5000</text:p>
          </table:table-cell>
          <table:table-cell table:number-columns-repeated="3" table:style-name="ce19"/>
          <table:table-cell office:value-type="float" office:value="150900" table:style-name="ce19">
            <text:p>150900,000</text:p>
          </table:table-cell>
          <table:table-cell table:style-name="ce19"/>
          <table:table-cell office:value-type="float" office:value="54290" table:style-name="ce19">
            <text:p>54290,000</text:p>
          </table:table-cell>
          <table:table-cell office:value-type="float" office:value="107730" table:style-name="ce19">
            <text:p>107730,000</text:p>
          </table:table-cell>
          <table:table-cell table:style-name="ce19"/>
          <table:table-cell office:value-type="float" office:value="5900" table:style-name="ce19">
            <text:p>5900,000</text:p>
          </table:table-cell>
          <table:table-cell office:value-type="float" office:value="65760" table:style-name="ce19">
            <text:p>65760,000</text:p>
          </table:table-cell>
          <table:table-cell table:number-columns-repeated="2" table:style-name="ce19"/>
          <table:table-cell office:value-type="float" office:value="17880" table:style-name="ce19">
            <text:p>17880,000</text:p>
          </table:table-cell>
          <table:table-cell table:style-name="ce19"/>
          <table:table-cell office:value-type="float" office:value="69070" table:style-name="ce19">
            <text:p>69070,000</text:p>
          </table:table-cell>
          <table:table-cell table:style-name="ce19"/>
          <table:table-cell office:value-type="float" office:value="768" table:style-name="ce19">
            <text:p>768,000</text:p>
          </table:table-cell>
          <table:table-cell table:number-columns-repeated="2" table:style-name="ce19"/>
          <table:table-cell office:value-type="float" office:value="70740" table:style-name="ce19">
            <text:p>70740,000</text:p>
          </table:table-cell>
          <table:table-cell office:value-type="float" office:value="960" table:style-name="ce19">
            <text:p>960,000</text:p>
          </table:table-cell>
          <table:table-cell office:value-type="float" office:value="660" table:style-name="ce19">
            <text:p>660,000</text:p>
          </table:table-cell>
          <table:table-cell office:value-type="float" office:value="226" table:style-name="ce19">
            <text:p>226,000</text:p>
          </table:table-cell>
          <table:table-cell table:style-name="ce19"/>
          <table:table-cell office:value-type="float" office:value="65" table:style-name="ce19">
            <text:p>65,000</text:p>
          </table:table-cell>
          <table:table-cell office:value-type="float" office:value="315" table:style-name="ce19">
            <text:p>315,000</text:p>
          </table:table-cell>
          <table:table-cell table:number-columns-repeated="2" table:style-name="ce19"/>
          <table:table-cell office:value-type="float" office:value="310" table:style-name="ce19">
            <text:p>310,000</text:p>
          </table:table-cell>
          <table:table-cell office:value-type="float" office:value="930" table:style-name="ce19">
            <text:p>930,000</text:p>
          </table:table-cell>
          <table:table-cell table:number-columns-repeated="15" table:style-name="ce19"/>
          <table:table-cell office:value-type="float" office:value="89" table:style-name="ce19">
            <text:p>89,000</text:p>
          </table:table-cell>
          <table:table-cell table:number-columns-repeated="5" table:style-name="ce19"/>
          <table:table-cell office:value-type="float" office:value="20910" table:style-name="ce19">
            <text:p>20910,000</text:p>
          </table:table-cell>
          <table:table-cell office:value-type="float" office:value="2035" table:style-name="ce19">
            <text:p>2035,000</text:p>
          </table:table-cell>
          <table:table-cell office:value-type="float" office:value="816.71950000000004" table:style-name="ce20">
            <text:p>816,719500</text:p>
          </table:table-cell>
          <table:table-cell office:value-type="float" office:value="174.497039" table:style-name="ce20">
            <text:p>174,497039</text:p>
          </table:table-cell>
          <table:table-cell office:value-type="float" office:value="642.22246099999995" table:style-name="ce20">
            <text:p>642,222461</text:p>
          </table:table-cell>
          <table:table-cell office:value-type="percentage" office:value="0.78634397856301952" table:style-name="ce26">
            <text:p>78,63%</text:p>
          </table:table-cell>
          <table:table-cell office:value-type="float" office:value="390.58799617407936" table:style-name="ce19">
            <text:p>390,58800</text:p>
          </table:table-cell>
          <table:table-cell office:value-type="float" office:value="76.260162601626021" table:formula="msoxl:=E114/D114" table:style-name="ce19">
            <text:p>76,26016</text:p>
          </table:table-cell>
          <table:table-cell office:value-type="float" office:value="51.520803443328546" table:style-name="ce19">
            <text:p>51,52080</text:p>
          </table:table-cell>
          <table:table-cell office:value-type="float" office:value="33.032042085126733" table:style-name="ce19">
            <text:p>33,03204</text:p>
          </table:table-cell>
          <table:table-cell office:value-type="float" office:value="8.5509325681492108" table:style-name="ce19">
            <text:p>8,55093</text:p>
          </table:table-cell>
          <table:table-cell office:value-type="float" office:value="72.166427546628412" table:style-name="ce19">
            <text:p>72,16643</text:p>
          </table:table-cell>
          <table:table-cell office:value-type="float" office:value="0" table:style-name="ce19">
            <text:p>,000</text:p>
          </table:table-cell>
          <table:table-cell office:value-type="float" office:value="9.8811573409851743" table:style-name="ce19">
            <text:p>9,88116</text:p>
          </table:table-cell>
          <table:table-cell office:value-type="float" office:value="25.963653754184602" table:style-name="ce19">
            <text:p>25,96365</text:p>
          </table:table-cell>
          <table:table-cell office:value-type="float" office:value="34.270683883309424" table:style-name="ce19">
            <text:p>34,2706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ignano</text:p>
          </table:table-cell>
          <table:table-cell office:value-type="float" office:value="2299" table:style-name="ce1">
            <text:p>2299</text:p>
          </table:table-cell>
          <table:table-cell office:value-type="float" office:value="164490" table:style-name="ce19">
            <text:p>164490,000</text:p>
          </table:table-cell>
          <table:table-cell office:value-type="float" office:value="2365.1729999999998" table:style-name="ce19">
            <text:p>2365,17300</text:p>
          </table:table-cell>
          <table:table-cell office:value-type="float" office:value="13921.6" table:style-name="ce19">
            <text:p>13921,6000</text:p>
          </table:table-cell>
          <table:table-cell office:value-type="float" office:value="48228.4" table:style-name="ce19">
            <text:p>48228,4000</text:p>
          </table:table-cell>
          <table:table-cell office:value-type="float" office:value="8104.8270000000002" table:style-name="ce19">
            <text:p>8104,82700</text:p>
          </table:table-cell>
          <table:table-cell office:value-type="float" office:value="2940" table:style-name="ce19">
            <text:p>2940,000</text:p>
          </table:table-cell>
          <table:table-cell office:value-type="float" office:value="3773" table:style-name="ce19">
            <text:p>3773,000</text:p>
          </table:table-cell>
          <table:table-cell office:value-type="float" office:value="14517" table:style-name="ce19">
            <text:p>14517,000</text:p>
          </table:table-cell>
          <table:table-cell office:value-type="float" office:value="50" table:style-name="ce19">
            <text:p>50,000</text:p>
          </table:table-cell>
          <table:table-cell table:number-columns-repeated="3" table:style-name="ce19"/>
          <table:table-cell office:value-type="float" office:value="213900" table:style-name="ce19">
            <text:p>213900,000</text:p>
          </table:table-cell>
          <table:table-cell table:style-name="ce19"/>
          <table:table-cell office:value-type="float" office:value="85540" table:style-name="ce19">
            <text:p>85540,000</text:p>
          </table:table-cell>
          <table:table-cell office:value-type="float" office:value="118320" table:style-name="ce19">
            <text:p>118320,000</text:p>
          </table:table-cell>
          <table:table-cell table:style-name="ce19"/>
          <table:table-cell office:value-type="float" office:value="6695" table:style-name="ce19">
            <text:p>6695,000</text:p>
          </table:table-cell>
          <table:table-cell office:value-type="float" office:value="91040" table:style-name="ce19">
            <text:p>91040,000</text:p>
          </table:table-cell>
          <table:table-cell table:number-columns-repeated="2" table:style-name="ce19"/>
          <table:table-cell office:value-type="float" office:value="25640" table:style-name="ce19">
            <text:p>25640,000</text:p>
          </table:table-cell>
          <table:table-cell table:style-name="ce19"/>
          <table:table-cell office:value-type="float" office:value="61660" table:style-name="ce19">
            <text:p>61660,000</text:p>
          </table:table-cell>
          <table:table-cell table:style-name="ce19"/>
          <table:table-cell office:value-type="float" office:value="539" table:style-name="ce19">
            <text:p>539,000</text:p>
          </table:table-cell>
          <table:table-cell table:number-columns-repeated="2" table:style-name="ce19"/>
          <table:table-cell office:value-type="float" office:value="76340" table:style-name="ce19">
            <text:p>76340,000</text:p>
          </table:table-cell>
          <table:table-cell office:value-type="float" office:value="1070" table:style-name="ce19">
            <text:p>1070,000</text:p>
          </table:table-cell>
          <table:table-cell table:style-name="ce19"/>
          <table:table-cell office:value-type="float" office:value="229" table:style-name="ce19">
            <text:p>229,000</text:p>
          </table:table-cell>
          <table:table-cell table:number-columns-repeated="2" table:style-name="ce19"/>
          <table:table-cell office:value-type="float" office:value="295" table:style-name="ce19">
            <text:p>295,000</text:p>
          </table:table-cell>
          <table:table-cell table:number-columns-repeated="2" table:style-name="ce19"/>
          <table:table-cell office:value-type="float" office:value="620" table:style-name="ce19">
            <text:p>620,000</text:p>
          </table:table-cell>
          <table:table-cell table:number-columns-repeated="16" table:style-name="ce19"/>
          <table:table-cell office:value-type="float" office:value="44" table:style-name="ce19">
            <text:p>44,000</text:p>
          </table:table-cell>
          <table:table-cell table:number-columns-repeated="5" table:style-name="ce19"/>
          <table:table-cell office:value-type="float" office:value="22990" table:style-name="ce19">
            <text:p>22990,000</text:p>
          </table:table-cell>
          <table:table-cell office:value-type="float" office:value="660" table:style-name="ce19">
            <text:p>660,000</text:p>
          </table:table-cell>
          <table:table-cell office:value-type="float" office:value="963.97199999999998" table:style-name="ce20">
            <text:p>963,972000</text:p>
          </table:table-cell>
          <table:table-cell office:value-type="float" office:value="180.77677299999999" table:style-name="ce20">
            <text:p>180,776773</text:p>
          </table:table-cell>
          <table:table-cell office:value-type="float" office:value="783.19522700000005" table:style-name="ce20">
            <text:p>783,195227</text:p>
          </table:table-cell>
          <table:table-cell office:value-type="percentage" office:value="0.81246678015544016" table:style-name="ce26">
            <text:p>81,25%</text:p>
          </table:table-cell>
          <table:table-cell office:value-type="float" office:value="419.30056546324488" table:style-name="ce19">
            <text:p>419,30057</text:p>
          </table:table-cell>
          <table:table-cell office:value-type="float" office:value="71.548499347542403" table:formula="msoxl:=E115/D115" table:style-name="ce19">
            <text:p>71,54850</text:p>
          </table:table-cell>
          <table:table-cell office:value-type="float" office:value="51.465854719443236" table:style-name="ce19">
            <text:p>51,46585</text:p>
          </table:table-cell>
          <table:table-cell office:value-type="float" office:value="26.820356676816008" table:style-name="ce19">
            <text:p>26,82036</text:p>
          </table:table-cell>
          <table:table-cell office:value-type="float" office:value="11.152675076120051" table:style-name="ce19">
            <text:p>11,15268</text:p>
          </table:table-cell>
          <table:table-cell office:value-type="float" office:value="93.040452370595901" table:style-name="ce19">
            <text:p>93,04045</text:p>
          </table:table-cell>
          <table:table-cell office:value-type="float" office:value="0" table:style-name="ce19">
            <text:p>,000</text:p>
          </table:table-cell>
          <table:table-cell office:value-type="float" office:value="9.2561983471074374" table:style-name="ce19">
            <text:p>9,25620</text:p>
          </table:table-cell>
          <table:table-cell office:value-type="float" office:value="37.207481513701609" table:style-name="ce19">
            <text:p>37,20748</text:p>
          </table:table-cell>
          <table:table-cell office:value-type="float" office:value="42.511961722488039" table:style-name="ce19">
            <text:p>42,5119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ogna</text:p>
          </table:table-cell>
          <table:table-cell office:value-type="float" office:value="156" table:style-name="ce1">
            <text:p>156</text:p>
          </table:table-cell>
          <table:table-cell office:value-type="float" office:value="26230" table:style-name="ce19">
            <text:p>26230,000</text:p>
          </table:table-cell>
          <table:table-cell table:style-name="ce19"/>
          <table:table-cell office:value-type="float" office:value="2432.64" table:style-name="ce19">
            <text:p>2432,64000</text:p>
          </table:table-cell>
          <table:table-cell office:value-type="float" office:value="8427.36" table:style-name="ce19">
            <text:p>8427,36000</text:p>
          </table:table-cell>
          <table:table-cell table:number-columns-repeated="8" table:style-name="ce19"/>
          <table:table-cell office:value-type="float" office:value="9790" table:style-name="ce19">
            <text:p>9790,000</text:p>
          </table:table-cell>
          <table:table-cell table:style-name="ce19"/>
          <table:table-cell office:value-type="float" office:value="12100" table:style-name="ce19">
            <text:p>12100,000</text:p>
          </table:table-cell>
          <table:table-cell office:value-type="float" office:value="9700" table:style-name="ce19">
            <text:p>9700,000</text:p>
          </table:table-cell>
          <table:table-cell table:number-columns-repeated="2" table:style-name="ce19"/>
          <table:table-cell office:value-type="float" office:value="9345" table:style-name="ce19">
            <text:p>9345,000</text:p>
          </table:table-cell>
          <table:table-cell table:number-columns-repeated="2" table:style-name="ce19"/>
          <table:table-cell office:value-type="float" office:value="2040" table:style-name="ce19">
            <text:p>2040,000</text:p>
          </table:table-cell>
          <table:table-cell table:number-columns-repeated="6" table:style-name="ce19"/>
          <table:table-cell office:value-type="float" office:value="10160" table:style-name="ce19">
            <text:p>10160,000</text:p>
          </table:table-cell>
          <table:table-cell table:number-columns-repeated="2" table:style-name="ce19"/>
          <table:table-cell office:value-type="float" office:value="27" table:style-name="ce19">
            <text:p>27,000</text:p>
          </table:table-cell>
          <table:table-cell table:number-columns-repeated="2" table:style-name="ce19"/>
          <table:table-cell office:value-type="float" office:value="25" table:style-name="ce19">
            <text:p>25,000</text:p>
          </table:table-cell>
          <table:table-cell table:number-columns-repeated="19" table:style-name="ce19"/>
          <table:table-cell office:value-type="float" office:value="4" table:style-name="ce19">
            <text:p>4,000</text:p>
          </table:table-cell>
          <table:table-cell table:number-columns-repeated="7" table:style-name="ce19"/>
          <table:table-cell office:value-type="float" office:value="90.281000000000006" table:style-name="ce20">
            <text:p>90,281000</text:p>
          </table:table-cell>
          <table:table-cell office:value-type="float" office:value="28.66264" table:style-name="ce20">
            <text:p>28,662640</text:p>
          </table:table-cell>
          <table:table-cell office:value-type="float" office:value="61.618360000000003" table:style-name="ce20">
            <text:p>61,618360</text:p>
          </table:table-cell>
          <table:table-cell office:value-type="percentage" office:value="0.68251747322249423" table:style-name="ce26">
            <text:p>68,25%</text:p>
          </table:table-cell>
          <table:table-cell office:value-type="float" office:value="578.72435897435889" table:style-name="ce19">
            <text:p>578,72436</text:p>
          </table:table-cell>
          <table:table-cell office:value-type="float" office:value="168.14102564102564" table:formula="msoxl:=E116/D116" table:style-name="ce19">
            <text:p>168,14103</text:p>
          </table:table-cell>
          <table:table-cell office:value-type="float" office:value="62.179487179487175" table:style-name="ce19">
            <text:p>62,17949</text:p>
          </table:table-cell>
          <table:table-cell office:value-type="float" office:value="0" table:style-name="ce19">
            <text:p>,000</text:p>
          </table:table-cell>
          <table:table-cell office:value-type="float" office:value="13.076923076923075" table:style-name="ce19">
            <text:p>13,07692</text:p>
          </table:table-cell>
          <table:table-cell office:value-type="float" office:value="62.756410256410255" table:style-name="ce19">
            <text:p>62,75641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77.564102564102569" table:style-name="ce19">
            <text:p>77,56410</text:p>
          </table:table-cell>
          <table:table-cell office:value-type="float" office:value="59.903846153846153" table:style-name="ce19">
            <text:p>59,9038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renchia</text:p>
          </table:table-cell>
          <table:table-cell office:value-type="float" office:value="100" table:style-name="ce1">
            <text:p>100</text:p>
          </table:table-cell>
          <table:table-cell office:value-type="float" office:value="19160" table:style-name="ce19">
            <text:p>19160,000</text:p>
          </table:table-cell>
          <table:table-cell table:style-name="ce19"/>
          <table:table-cell office:value-type="float" office:value="672" table:style-name="ce19">
            <text:p>672,000</text:p>
          </table:table-cell>
          <table:table-cell office:value-type="float" office:value="2328" table:style-name="ce19">
            <text:p>2328,000</text:p>
          </table:table-cell>
          <table:table-cell table:number-columns-repeated="11" table:style-name="ce19"/>
          <table:table-cell office:value-type="float" office:value="7620" table:style-name="ce19">
            <text:p>7620,000</text:p>
          </table:table-cell>
          <table:table-cell table:number-columns-repeated="2" table:style-name="ce19"/>
          <table:table-cell office:value-type="float" office:value="3250" table:style-name="ce19">
            <text:p>3250,000</text:p>
          </table:table-cell>
          <table:table-cell table:style-name="ce19"/>
          <table:table-cell office:value-type="float" office:value="3980" table:style-name="ce19">
            <text:p>3980,000</text:p>
          </table:table-cell>
          <table:table-cell table:number-columns-repeated="10" table:style-name="ce19"/>
          <table:table-cell office:value-type="float" office:value="20" table:style-name="ce19">
            <text:p>20,000</text:p>
          </table:table-cell>
          <table:table-cell table:number-columns-repeated="5" table:style-name="ce19"/>
          <table:table-cell office:value-type="float" office:value="10" table:style-name="ce19">
            <text:p>10,000</text:p>
          </table:table-cell>
          <table:table-cell table:number-columns-repeated="24" table:style-name="ce19"/>
          <table:table-cell office:value-type="float" office:value="37.04" table:style-name="ce20">
            <text:p>37,040000</text:p>
          </table:table-cell>
          <table:table-cell office:value-type="float" office:value="19.832000000000001" table:style-name="ce20">
            <text:p>19,832000</text:p>
          </table:table-cell>
          <table:table-cell office:value-type="float" office:value="17.207999999999998" table:style-name="ce20">
            <text:p>17,208000</text:p>
          </table:table-cell>
          <table:table-cell office:value-type="percentage" office:value="0.46457883369330455" table:style-name="ce26">
            <text:p>46,46%</text:p>
          </table:table-cell>
          <table:table-cell office:value-type="float" office:value="370.4" table:style-name="ce19">
            <text:p>370,4000</text:p>
          </table:table-cell>
          <table:table-cell office:value-type="float" office:value="191.6" table:formula="msoxl:=E117/D117" table:style-name="ce19">
            <text:p>191,6000</text:p>
          </table:table-cell>
          <table:table-cell office:value-type="float" office:value="76.2" table:style-name="ce19">
            <text:p>76,2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9.799999999999997" table:style-name="ce19">
            <text:p>39,8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2.5" table:style-name="ce19">
            <text:p>32,500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Enemonzo</text:p>
          </table:table-cell>
          <table:table-cell office:value-type="float" office:value="1300" table:style-name="ce1">
            <text:p>1300</text:p>
          </table:table-cell>
          <table:table-cell office:value-type="float" office:value="83320" table:style-name="ce19">
            <text:p>83320,000</text:p>
          </table:table-cell>
          <table:table-cell table:style-name="ce19"/>
          <table:table-cell office:value-type="float" office:value="5642.56" table:style-name="ce19">
            <text:p>5642,56000</text:p>
          </table:table-cell>
          <table:table-cell office:value-type="float" office:value="19547.439999999999" table:style-name="ce19">
            <text:p>19547,44000</text:p>
          </table:table-cell>
          <table:table-cell table:style-name="ce19"/>
          <table:table-cell office:value-type="float" office:value="1480" table:style-name="ce19">
            <text:p>1480,000</text:p>
          </table:table-cell>
          <table:table-cell office:value-type="float" office:value="2106" table:style-name="ce19">
            <text:p>2106,000</text:p>
          </table:table-cell>
          <table:table-cell office:value-type="float" office:value="7740" table:style-name="ce19">
            <text:p>7740,000</text:p>
          </table:table-cell>
          <table:table-cell table:number-columns-repeated="4" table:style-name="ce19"/>
          <table:table-cell office:value-type="float" office:value="66890" table:style-name="ce19">
            <text:p>66890,000</text:p>
          </table:table-cell>
          <table:table-cell table:style-name="ce19"/>
          <table:table-cell office:value-type="float" office:value="16210" table:style-name="ce19">
            <text:p>16210,000</text:p>
          </table:table-cell>
          <table:table-cell office:value-type="float" office:value="53350" table:style-name="ce19">
            <text:p>53350,000</text:p>
          </table:table-cell>
          <table:table-cell table:number-columns-repeated="2" table:style-name="ce19"/>
          <table:table-cell office:value-type="float" office:value="50230" table:style-name="ce19">
            <text:p>50230,000</text:p>
          </table:table-cell>
          <table:table-cell table:number-columns-repeated="2" table:style-name="ce19"/>
          <table:table-cell office:value-type="float" office:value="19920" table:style-name="ce19">
            <text:p>19920,000</text:p>
          </table:table-cell>
          <table:table-cell table:style-name="ce19"/>
          <table:table-cell office:value-type="float" office:value="22390" table:style-name="ce19">
            <text:p>22390,000</text:p>
          </table:table-cell>
          <table:table-cell table:number-columns-repeated="3" table:style-name="ce19"/>
          <table:table-cell office:value-type="float" office:value="180" table:style-name="ce19">
            <text:p>180,000</text:p>
          </table:table-cell>
          <table:table-cell office:value-type="float" office:value="33880" table:style-name="ce19">
            <text:p>33880,000</text:p>
          </table:table-cell>
          <table:table-cell office:value-type="float" office:value="650" table:style-name="ce19">
            <text:p>650,000</text:p>
          </table:table-cell>
          <table:table-cell office:value-type="float" office:value="980" table:style-name="ce19">
            <text:p>980,000</text:p>
          </table:table-cell>
          <table:table-cell office:value-type="float" office:value="135" table:style-name="ce19">
            <text:p>135,000</text:p>
          </table:table-cell>
          <table:table-cell table:number-columns-repeated="2" table:style-name="ce19"/>
          <table:table-cell office:value-type="float" office:value="1195" table:style-name="ce19">
            <text:p>1195,000</text:p>
          </table:table-cell>
          <table:table-cell table:number-columns-repeated="3" table:style-name="ce19"/>
          <table:table-cell office:value-type="float" office:value="500" table:style-name="ce19">
            <text:p>500,000</text:p>
          </table:table-cell>
          <table:table-cell table:number-columns-repeated="21" table:style-name="ce19"/>
          <table:table-cell office:value-type="float" office:value="13000" table:style-name="ce19">
            <text:p>13000,000</text:p>
          </table:table-cell>
          <table:table-cell table:style-name="ce19"/>
          <table:table-cell office:value-type="float" office:value="399.346" table:style-name="ce20">
            <text:p>399,346000</text:p>
          </table:table-cell>
          <table:table-cell office:value-type="float" office:value="88.962559999999996" table:style-name="ce20">
            <text:p>88,962560</text:p>
          </table:table-cell>
          <table:table-cell office:value-type="float" office:value="310.38344000000001" table:style-name="ce20">
            <text:p>310,383440</text:p>
          </table:table-cell>
          <table:table-cell office:value-type="percentage" office:value="0.77722937001998271" table:style-name="ce26">
            <text:p>77,72%</text:p>
          </table:table-cell>
          <table:table-cell office:value-type="float" office:value="307.18923076923073" table:style-name="ce19">
            <text:p>307,18923</text:p>
          </table:table-cell>
          <table:table-cell office:value-type="float" office:value="64.092307692307699" table:formula="msoxl:=E118/D118" table:style-name="ce19">
            <text:p>64,09231</text:p>
          </table:table-cell>
          <table:table-cell office:value-type="float" office:value="41.03846153846154" table:style-name="ce19">
            <text:p>41,03846</text:p>
          </table:table-cell>
          <table:table-cell office:value-type="float" office:value="17.223076923076921" table:style-name="ce19">
            <text:p>17,22308</text:p>
          </table:table-cell>
          <table:table-cell office:value-type="float" office:value="15.323076923076922" table:style-name="ce19">
            <text:p>15,32308</text:p>
          </table:table-cell>
          <table:table-cell office:value-type="float" office:value="51.453846153846158" table:style-name="ce19">
            <text:p>51,45385</text:p>
          </table:table-cell>
          <table:table-cell office:value-type="float" office:value="0" table:style-name="ce19">
            <text:p>,000</text:p>
          </table:table-cell>
          <table:table-cell office:value-type="float" office:value="8.7123076923076912" table:style-name="ce19">
            <text:p>8,71231</text:p>
          </table:table-cell>
          <table:table-cell office:value-type="float" office:value="12.469230769230769" table:style-name="ce19">
            <text:p>12,46923</text:p>
          </table:table-cell>
          <table:table-cell office:value-type="float" office:value="38.638461538461542" table:style-name="ce19">
            <text:p>38,6384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edis</text:p>
          </table:table-cell>
          <table:table-cell office:value-type="float" office:value="2823" table:style-name="ce1">
            <text:p>2823</text:p>
          </table:table-cell>
          <table:table-cell office:value-type="float" office:value="292800" table:style-name="ce19">
            <text:p>292800,000</text:p>
          </table:table-cell>
          <table:table-cell table:style-name="ce19"/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table:number-columns-repeated="8" table:style-name="ce19"/>
          <table:table-cell office:value-type="float" office:value="153130" table:style-name="ce19">
            <text:p>153130,000</text:p>
          </table:table-cell>
          <table:table-cell table:style-name="ce19"/>
          <table:table-cell office:value-type="float" office:value="0" table:style-name="ce19">
            <text:p>,000</text:p>
          </table:table-cell>
          <table:table-cell office:value-type="float" office:value="114685" table:style-name="ce19">
            <text:p>114685,000</text:p>
          </table:table-cell>
          <table:table-cell table:number-columns-repeated="2" table:style-name="ce19"/>
          <table:table-cell office:value-type="float" office:value="155070" table:style-name="ce19">
            <text:p>155070,000</text:p>
          </table:table-cell>
          <table:table-cell table:style-name="ce19"/>
          <table:table-cell office:value-type="float" office:value="86620" table:style-name="ce19">
            <text:p>86620,000</text:p>
          </table:table-cell>
          <table:table-cell office:value-type="float" office:value="0" table:style-name="ce19">
            <text:p>,000</text:p>
          </table:table-cell>
          <table:table-cell table:number-columns-repeated="2" table:style-name="ce19"/>
          <table:table-cell office:value-type="float" office:value="54480" table:style-name="ce19">
            <text:p>54480,000</text:p>
          </table:table-cell>
          <table:table-cell table:number-columns-repeated="4" table:style-name="ce19"/>
          <table:table-cell office:value-type="float" office:value="1200" table:style-name="ce19">
            <text:p>1200,000</text:p>
          </table:table-cell>
          <table:table-cell office:value-type="float" office:value="360" table:style-name="ce19">
            <text:p>360,000</text:p>
          </table:table-cell>
          <table:table-cell office:value-type="float" office:value="0" table:style-name="ce19">
            <text:p>,000</text:p>
          </table:table-cell>
          <table:table-cell table:number-columns-repeated="6" table:style-name="ce19"/>
          <table:table-cell office:value-type="float" office:value="0" table:style-name="ce19">
            <text:p>,000</text:p>
          </table:table-cell>
          <table:table-cell table:number-columns-repeated="13" table:style-name="ce19"/>
          <table:table-cell office:value-type="float" office:value="201" table:style-name="ce19">
            <text:p>201,000</text:p>
          </table:table-cell>
          <table:table-cell table:number-columns-repeated="7" table:style-name="ce19"/>
          <table:table-cell office:value-type="float" office:value="28230" table:style-name="ce19">
            <text:p>28230,000</text:p>
          </table:table-cell>
          <table:table-cell office:value-type="float" office:value="3410" table:style-name="ce19">
            <text:p>3410,000</text:p>
          </table:table-cell>
          <table:table-cell office:value-type="float" office:value="890.18600000000004" table:style-name="ce20">
            <text:p>890,186000</text:p>
          </table:table-cell>
          <table:table-cell office:value-type="float" office:value="292.8" table:style-name="ce20">
            <text:p>292,80000</text:p>
          </table:table-cell>
          <table:table-cell office:value-type="float" office:value="597.38599999999997" table:style-name="ce20">
            <text:p>597,386000</text:p>
          </table:table-cell>
          <table:table-cell office:value-type="percentage" office:value="0.67107997654422791" table:style-name="ce26">
            <text:p>67,11%</text:p>
          </table:table-cell>
          <table:table-cell office:value-type="float" office:value="315.33333333333331" table:style-name="ce19">
            <text:p>315,33333</text:p>
          </table:table-cell>
          <table:table-cell office:value-type="float" office:value="103.71944739638683" table:formula="msoxl:=E119/D119" table:style-name="ce19">
            <text:p>103,71945</text:p>
          </table:table-cell>
          <table:table-cell office:value-type="float" office:value="40.625221395678359" table:style-name="ce19">
            <text:p>40,62522</text:p>
          </table:table-cell>
          <table:table-cell office:value-type="float" office:value="19.298618490967058" table:style-name="ce19">
            <text:p>19,29862</text:p>
          </table:table-cell>
          <table:table-cell office:value-type="float" office:value="0" table:style-name="ce19">
            <text:p>,000</text:p>
          </table:table-cell>
          <table:table-cell office:value-type="float" office:value="54.243712362734684" table:style-name="ce19">
            <text:p>54,24371</text:p>
          </table:table-cell>
          <table:table-cell office:value-type="float" office:value="30.683669854764435" table:style-name="ce19">
            <text:p>30,6836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4.930924548352813" table:style-name="ce19">
            <text:p>54,9309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gagna</text:p>
          </table:table-cell>
          <table:table-cell office:value-type="float" office:value="6068" table:style-name="ce1">
            <text:p>6068</text:p>
          </table:table-cell>
          <table:table-cell office:value-type="float" office:value="612560" table:style-name="ce19">
            <text:p>612560,000</text:p>
          </table:table-cell>
          <table:table-cell office:value-type="float" office:value="57675" table:style-name="ce19">
            <text:p>57675,000</text:p>
          </table:table-cell>
          <table:table-cell office:value-type="float" office:value="26498.080000000002" table:style-name="ce19">
            <text:p>26498,08000</text:p>
          </table:table-cell>
          <table:table-cell office:value-type="float" office:value="91796.92" table:style-name="ce19">
            <text:p>91796,92000</text:p>
          </table:table-cell>
          <table:table-cell office:value-type="float" office:value="7505" table:style-name="ce19">
            <text:p>7505,000</text:p>
          </table:table-cell>
          <table:table-cell office:value-type="float" office:value="4600" table:style-name="ce19">
            <text:p>4600,000</text:p>
          </table:table-cell>
          <table:table-cell office:value-type="float" office:value="7700" table:style-name="ce19">
            <text:p>7700,000</text:p>
          </table:table-cell>
          <table:table-cell office:value-type="float" office:value="27560" table:style-name="ce19">
            <text:p>27560,000</text:p>
          </table:table-cell>
          <table:table-cell office:value-type="float" office:value="297" table:style-name="ce19">
            <text:p>297,000</text:p>
          </table:table-cell>
          <table:table-cell table:number-columns-repeated="3" table:style-name="ce19"/>
          <table:table-cell office:value-type="float" office:value="409440" table:style-name="ce19">
            <text:p>409440,000</text:p>
          </table:table-cell>
          <table:table-cell table:style-name="ce19"/>
          <table:table-cell office:value-type="float" office:value="366950" table:style-name="ce19">
            <text:p>366950,000</text:p>
          </table:table-cell>
          <table:table-cell office:value-type="float" office:value="381420" table:style-name="ce19">
            <text:p>381420,000</text:p>
          </table:table-cell>
          <table:table-cell table:style-name="ce19"/>
          <table:table-cell office:value-type="float" office:value="8495" table:style-name="ce19">
            <text:p>8495,000</text:p>
          </table:table-cell>
          <table:table-cell office:value-type="float" office:value="294590" table:style-name="ce19">
            <text:p>294590,000</text:p>
          </table:table-cell>
          <table:table-cell office:value-type="float" office:value="3730" table:style-name="ce19">
            <text:p>3730,000</text:p>
          </table:table-cell>
          <table:table-cell table:style-name="ce19"/>
          <table:table-cell office:value-type="float" office:value="31220" table:style-name="ce19">
            <text:p>31220,000</text:p>
          </table:table-cell>
          <table:table-cell table:style-name="ce19"/>
          <table:table-cell office:value-type="float" office:value="123850" table:style-name="ce19">
            <text:p>123850,000</text:p>
          </table:table-cell>
          <table:table-cell table:style-name="ce19"/>
          <table:table-cell office:value-type="float" office:value="1321" table:style-name="ce19">
            <text:p>1321,000</text:p>
          </table:table-cell>
          <table:table-cell office:value-type="float" office:value="144" table:style-name="ce19">
            <text:p>144,000</text:p>
          </table:table-cell>
          <table:table-cell table:style-name="ce19"/>
          <table:table-cell office:value-type="float" office:value="205580" table:style-name="ce19">
            <text:p>205580,000</text:p>
          </table:table-cell>
          <table:table-cell office:value-type="float" office:value="2900" table:style-name="ce19">
            <text:p>2900,000</text:p>
          </table:table-cell>
          <table:table-cell office:value-type="float" office:value="1210" table:style-name="ce19">
            <text:p>1210,000</text:p>
          </table:table-cell>
          <table:table-cell office:value-type="float" office:value="536" table:style-name="ce19">
            <text:p>536,000</text:p>
          </table:table-cell>
          <table:table-cell table:number-columns-repeated="2" table:style-name="ce19"/>
          <table:table-cell office:value-type="float" office:value="1070" table:style-name="ce19">
            <text:p>1070,000</text:p>
          </table:table-cell>
          <table:table-cell table:number-columns-repeated="2" table:style-name="ce19"/>
          <table:table-cell office:value-type="float" office:value="550" table:style-name="ce19">
            <text:p>550,000</text:p>
          </table:table-cell>
          <table:table-cell office:value-type="float" office:value="2215" table:style-name="ce19">
            <text:p>2215,000</text:p>
          </table:table-cell>
          <table:table-cell table:number-columns-repeated="13" table:style-name="ce19"/>
          <table:table-cell office:value-type="float" office:value="219" table:style-name="ce19">
            <text:p>219,000</text:p>
          </table:table-cell>
          <table:table-cell table:style-name="ce19"/>
          <table:table-cell office:value-type="float" office:value="229" table:style-name="ce19">
            <text:p>229,000</text:p>
          </table:table-cell>
          <table:table-cell table:number-columns-repeated="5" table:style-name="ce19"/>
          <table:table-cell office:value-type="float" office:value="60680" table:style-name="ce19">
            <text:p>60680,000</text:p>
          </table:table-cell>
          <table:table-cell office:value-type="float" office:value="2340" table:style-name="ce19">
            <text:p>2340,000</text:p>
          </table:table-cell>
          <table:table-cell office:value-type="float" office:value="2734.8809999999999" table:style-name="ce20">
            <text:p>2734,881000</text:p>
          </table:table-cell>
          <table:table-cell office:value-type="float" office:value="696.73307999999997" table:style-name="ce20">
            <text:p>696,733080</text:p>
          </table:table-cell>
          <table:table-cell office:value-type="float" office:value="2038.1479200000001" table:style-name="ce20">
            <text:p>2038,147920</text:p>
          </table:table-cell>
          <table:table-cell office:value-type="percentage" office:value="0.74524190266413792" table:style-name="ce26">
            <text:p>74,52%</text:p>
          </table:table-cell>
          <table:table-cell office:value-type="float" office:value="450.70550428477259" table:style-name="ce19">
            <text:p>450,70550</text:p>
          </table:table-cell>
          <table:table-cell office:value-type="float" office:value="100.94924192485168" table:formula="msoxl:=E120/D120" table:style-name="ce19">
            <text:p>100,94924</text:p>
          </table:table-cell>
          <table:table-cell office:value-type="float" office:value="62.857613711272251" table:style-name="ce19">
            <text:p>62,85761</text:p>
          </table:table-cell>
          <table:table-cell office:value-type="float" office:value="20.410349373764006" table:style-name="ce19">
            <text:p>20,41035</text:p>
          </table:table-cell>
          <table:table-cell office:value-type="float" office:value="5.1450230718523402" table:style-name="ce19">
            <text:p>5,14502</text:p>
          </table:table-cell>
          <table:table-cell office:value-type="float" office:value="67.475280158206985" table:style-name="ce19">
            <text:p>67,47528</text:p>
          </table:table-cell>
          <table:table-cell office:value-type="float" office:value="0.61470006591957815" table:style-name="ce19">
            <text:p>,61470</text:p>
          </table:table-cell>
          <table:table-cell office:value-type="float" office:value="6.6178312458800264" table:style-name="ce19">
            <text:p>6,61783</text:p>
          </table:table-cell>
          <table:table-cell office:value-type="float" office:value="60.472972972972968" table:style-name="ce19">
            <text:p>60,47297</text:p>
          </table:table-cell>
          <table:table-cell office:value-type="float" office:value="49.948088332234668" table:style-name="ce19">
            <text:p>49,9480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iumicello Villa Vicentina</text:p>
          </table:table-cell>
          <table:table-cell office:value-type="float" office:value="6366" table:style-name="ce1">
            <text:p>6366</text:p>
          </table:table-cell>
          <table:table-cell office:value-type="float" office:value="1089360" table:style-name="ce19">
            <text:p>1089360,000</text:p>
          </table:table-cell>
          <table:table-cell office:value-type="float" office:value="20997.404999999999" table:style-name="ce19">
            <text:p>20997,40500</text:p>
          </table:table-cell>
          <table:table-cell office:value-type="float" office:value="1390.0723" table:style-name="ce19">
            <text:p>1390,07230</text:p>
          </table:table-cell>
          <table:table-cell office:value-type="float" office:value="135579.92800000001" table:style-name="ce19">
            <text:p>135579,92800</text:p>
          </table:table-cell>
          <table:table-cell office:value-type="float" office:value="71952.595000000001" table:style-name="ce19">
            <text:p>71952,59500</text:p>
          </table:table-cell>
          <table:table-cell office:value-type="float" office:value="9014.0400000000009" table:style-name="ce19">
            <text:p>9014,04000</text:p>
          </table:table-cell>
          <table:table-cell office:value-type="float" office:value="7642.04" table:style-name="ce19">
            <text:p>7642,04000</text:p>
          </table:table-cell>
          <table:table-cell office:value-type="float" office:value="20374.2" table:style-name="ce19">
            <text:p>20374,2000</text:p>
          </table:table-cell>
          <table:table-cell table:number-columns-repeated="4" table:style-name="ce19"/>
          <table:table-cell office:value-type="float" office:value="441040" table:style-name="ce19">
            <text:p>441040,000</text:p>
          </table:table-cell>
          <table:table-cell table:style-name="ce19"/>
          <table:table-cell office:value-type="float" office:value="808498" table:style-name="ce19">
            <text:p>808498,000</text:p>
          </table:table-cell>
          <table:table-cell office:value-type="float" office:value="386600" table:style-name="ce19">
            <text:p>386600,000</text:p>
          </table:table-cell>
          <table:table-cell office:value-type="float" office:value="9800" table:style-name="ce19">
            <text:p>9800,000</text:p>
          </table:table-cell>
          <table:table-cell table:style-name="ce19"/>
          <table:table-cell office:value-type="float" office:value="300425" table:style-name="ce19">
            <text:p>300425,000</text:p>
          </table:table-cell>
          <table:table-cell table:style-name="ce19"/>
          <table:table-cell office:value-type="float" office:value="274600" table:style-name="ce19">
            <text:p>274600,000</text:p>
          </table:table-cell>
          <table:table-cell office:value-type="float" office:value="47272" table:style-name="ce19">
            <text:p>47272,000</text:p>
          </table:table-cell>
          <table:table-cell table:number-columns-repeated="2" table:style-name="ce19"/>
          <table:table-cell office:value-type="float" office:value="137000" table:style-name="ce19">
            <text:p>137000,000</text:p>
          </table:table-cell>
          <table:table-cell table:number-columns-repeated="4" table:style-name="ce19"/>
          <table:table-cell office:value-type="float" office:value="3090" table:style-name="ce19">
            <text:p>3090,000</text:p>
          </table:table-cell>
          <table:table-cell office:value-type="float" office:value="1180" table:style-name="ce19">
            <text:p>1180,000</text:p>
          </table:table-cell>
          <table:table-cell office:value-type="float" office:value="697" table:style-name="ce19">
            <text:p>697,000</text:p>
          </table:table-cell>
          <table:table-cell table:number-columns-repeated="5" table:style-name="ce19"/>
          <table:table-cell office:value-type="float" office:value="796" table:style-name="ce19">
            <text:p>796,000</text:p>
          </table:table-cell>
          <table:table-cell office:value-type="float" office:value="2481" table:style-name="ce19">
            <text:p>2481,000</text:p>
          </table:table-cell>
          <table:table-cell table:number-columns-repeated="13" table:style-name="ce19"/>
          <table:table-cell office:value-type="float" office:value="163" table:style-name="ce19">
            <text:p>163,000</text:p>
          </table:table-cell>
          <table:table-cell table:number-columns-repeated="2" table:style-name="ce19"/>
          <table:table-cell office:value-type="float" office:value="129" table:style-name="ce19">
            <text:p>129,000</text:p>
          </table:table-cell>
          <table:table-cell table:number-columns-repeated="4" table:style-name="ce19"/>
          <table:table-cell office:value-type="float" office:value="63660" table:style-name="ce19">
            <text:p>63660,000</text:p>
          </table:table-cell>
          <table:table-cell office:value-type="float" office:value="4990" table:style-name="ce19">
            <text:p>4990,000</text:p>
          </table:table-cell>
          <table:table-cell office:value-type="float" office:value="3838.7312803" table:style-name="ce20">
            <text:p>3838,731280</text:p>
          </table:table-cell>
          <table:table-cell office:value-type="float" office:value="1111.7474772999999" table:style-name="ce20">
            <text:p>1111,747477</text:p>
          </table:table-cell>
          <table:table-cell office:value-type="float" office:value="2726.9838030000001" table:style-name="ce20">
            <text:p>2726,983803</text:p>
          </table:table-cell>
          <table:table-cell office:value-type="percentage" office:value="0.710386740794965" table:style-name="ce26">
            <text:p>71,04%</text:p>
          </table:table-cell>
          <table:table-cell office:value-type="float" office:value="603.00522781966697" table:style-name="ce19">
            <text:p>603,00523</text:p>
          </table:table-cell>
          <table:table-cell office:value-type="float" office:value="171.12158341187558" table:formula="msoxl:=E121/D121" table:style-name="ce19">
            <text:p>171,12158</text:p>
          </table:table-cell>
          <table:table-cell office:value-type="float" office:value="62.268300345585921" table:style-name="ce19">
            <text:p>62,26830</text:p>
          </table:table-cell>
          <table:table-cell office:value-type="float" office:value="21.520578071002198" table:style-name="ce19">
            <text:p>21,52058</text:p>
          </table:table-cell>
          <table:table-cell office:value-type="float" office:value="7.4256990260760292" table:style-name="ce19">
            <text:p>7,42570</text:p>
          </table:table-cell>
          <table:table-cell office:value-type="float" office:value="69.280552937480365" table:style-name="ce19">
            <text:p>69,28055</text:p>
          </table:table-cell>
          <table:table-cell office:value-type="float" office:value="43.135406848884706" table:style-name="ce19">
            <text:p>43,13541</text:p>
          </table:table-cell>
          <table:table-cell office:value-type="float" office:value="5.8168834432924914" table:style-name="ce19">
            <text:p>5,81688</text:p>
          </table:table-cell>
          <table:table-cell office:value-type="float" office:value="127.00251335218346" table:style-name="ce19">
            <text:p>127,00251</text:p>
          </table:table-cell>
          <table:table-cell office:value-type="float" office:value="47.192114357524346" table:style-name="ce19">
            <text:p>47,1921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3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laibano</text:p>
          </table:table-cell>
          <table:table-cell office:value-type="float" office:value="1092" table:style-name="ce1">
            <text:p>1092</text:p>
          </table:table-cell>
          <table:table-cell office:value-type="float" office:value="95400" table:style-name="ce19">
            <text:p>95400,000</text:p>
          </table:table-cell>
          <table:table-cell table:style-name="ce19"/>
          <table:table-cell office:value-type="float" office:value="2858.24" table:style-name="ce19">
            <text:p>2858,24000</text:p>
          </table:table-cell>
          <table:table-cell office:value-type="float" office:value="9901.76" table:style-name="ce19">
            <text:p>9901,76000</text:p>
          </table:table-cell>
          <table:table-cell table:style-name="ce19"/>
          <table:table-cell office:value-type="float" office:value="840" table:style-name="ce19">
            <text:p>840,000</text:p>
          </table:table-cell>
          <table:table-cell office:value-type="float" office:value="890" table:style-name="ce19">
            <text:p>890,000</text:p>
          </table:table-cell>
          <table:table-cell office:value-type="float" office:value="2678" table:style-name="ce19">
            <text:p>2678,000</text:p>
          </table:table-cell>
          <table:table-cell office:value-type="float" office:value="35.5" table:style-name="ce19">
            <text:p>35,5000</text:p>
          </table:table-cell>
          <table:table-cell table:number-columns-repeated="3" table:style-name="ce19"/>
          <table:table-cell office:value-type="float" office:value="119340" table:style-name="ce19">
            <text:p>119340,000</text:p>
          </table:table-cell>
          <table:table-cell table:style-name="ce19"/>
          <table:table-cell office:value-type="float" office:value="30360" table:style-name="ce19">
            <text:p>30360,000</text:p>
          </table:table-cell>
          <table:table-cell office:value-type="float" office:value="46560" table:style-name="ce19">
            <text:p>46560,000</text:p>
          </table:table-cell>
          <table:table-cell table:number-columns-repeated="2" table:style-name="ce19"/>
          <table:table-cell office:value-type="float" office:value="53970" table:style-name="ce19">
            <text:p>53970,000</text:p>
          </table:table-cell>
          <table:table-cell table:number-columns-repeated="2" table:style-name="ce19"/>
          <table:table-cell office:value-type="float" office:value="4860" table:style-name="ce19">
            <text:p>4860,000</text:p>
          </table:table-cell>
          <table:table-cell table:style-name="ce19"/>
          <table:table-cell office:value-type="float" office:value="4820" table:style-name="ce19">
            <text:p>4820,000</text:p>
          </table:table-cell>
          <table:table-cell table:number-columns-repeated="4" table:style-name="ce19"/>
          <table:table-cell office:value-type="float" office:value="32370" table:style-name="ce19">
            <text:p>32370,000</text:p>
          </table:table-cell>
          <table:table-cell office:value-type="float" office:value="40" table:style-name="ce19">
            <text:p>40,000</text:p>
          </table:table-cell>
          <table:table-cell office:value-type="float" office:value="80" table:style-name="ce19">
            <text:p>80,000</text:p>
          </table:table-cell>
          <table:table-cell office:value-type="float" office:value="117" table:style-name="ce19">
            <text:p>117,000</text:p>
          </table:table-cell>
          <table:table-cell table:number-columns-repeated="2" table:style-name="ce19"/>
          <table:table-cell office:value-type="float" office:value="150" table:style-name="ce19">
            <text:p>150,000</text:p>
          </table:table-cell>
          <table:table-cell table:number-columns-repeated="2" table:style-name="ce19"/>
          <table:table-cell office:value-type="float" office:value="629" table:style-name="ce19">
            <text:p>629,000</text:p>
          </table:table-cell>
          <table:table-cell office:value-type="float" office:value="100" table:style-name="ce19">
            <text:p>100,000</text:p>
          </table:table-cell>
          <table:table-cell table:number-columns-repeated="13" table:style-name="ce19"/>
          <table:table-cell office:value-type="float" office:value="5" table:style-name="ce19">
            <text:p>5,000</text:p>
          </table:table-cell>
          <table:table-cell table:style-name="ce19"/>
          <table:table-cell office:value-type="float" office:value="12" table:style-name="ce19">
            <text:p>12,000</text:p>
          </table:table-cell>
          <table:table-cell table:number-columns-repeated="7" table:style-name="ce19"/>
          <table:table-cell office:value-type="float" office:value="406.01650000000001" table:style-name="ce20">
            <text:p>406,016500</text:p>
          </table:table-cell>
          <table:table-cell office:value-type="float" office:value="98.258240000000001" table:style-name="ce20">
            <text:p>98,258240</text:p>
          </table:table-cell>
          <table:table-cell office:value-type="float" office:value="307.75826000000001" table:style-name="ce20">
            <text:p>307,758260</text:p>
          </table:table-cell>
          <table:table-cell office:value-type="percentage" office:value="0.7579944657421559" table:style-name="ce26">
            <text:p>75,80%</text:p>
          </table:table-cell>
          <table:table-cell office:value-type="float" office:value="371.80998168498166" table:style-name="ce19">
            <text:p>371,80998</text:p>
          </table:table-cell>
          <table:table-cell office:value-type="float" office:value="87.362637362637358" table:formula="msoxl:=E122/D122" table:style-name="ce19">
            <text:p>87,36264</text:p>
          </table:table-cell>
          <table:table-cell office:value-type="float" office:value="42.637362637362642" table:style-name="ce19">
            <text:p>42,63736</text:p>
          </table:table-cell>
          <table:table-cell office:value-type="float" office:value="4.4139194139194133" table:style-name="ce19">
            <text:p>4,41392</text:p>
          </table:table-cell>
          <table:table-cell office:value-type="float" office:value="4.4505494505494507" table:style-name="ce19">
            <text:p>4,45055</text:p>
          </table:table-cell>
          <table:table-cell office:value-type="float" office:value="109.28571428571428" table:style-name="ce19">
            <text:p>109,28571</text:p>
          </table:table-cell>
          <table:table-cell office:value-type="float" office:value="0" table:style-name="ce19">
            <text:p>,000</text:p>
          </table:table-cell>
          <table:table-cell office:value-type="float" office:value="4.0691391941391943" table:style-name="ce19">
            <text:p>4,06914</text:p>
          </table:table-cell>
          <table:table-cell office:value-type="float" office:value="27.802197802197803" table:style-name="ce19">
            <text:p>27,80220</text:p>
          </table:table-cell>
          <table:table-cell office:value-type="float" office:value="49.42307692307692" table:style-name="ce19">
            <text:p>49,4230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garia nel Friuli</text:p>
          </table:table-cell>
          <table:table-cell office:value-type="float" office:value="1722" table:style-name="ce1">
            <text:p>1722</text:p>
          </table:table-cell>
          <table:table-cell office:value-type="float" office:value="121180" table:style-name="ce19">
            <text:p>121180,000</text:p>
          </table:table-cell>
          <table:table-cell office:value-type="float" office:value="1217.6010000000001" table:style-name="ce19">
            <text:p>1217,60100</text:p>
          </table:table-cell>
          <table:table-cell office:value-type="float" office:value="7663.04" table:style-name="ce19">
            <text:p>7663,04000</text:p>
          </table:table-cell>
          <table:table-cell office:value-type="float" office:value="26546.959999999999" table:style-name="ce19">
            <text:p>26546,96000</text:p>
          </table:table-cell>
          <table:table-cell office:value-type="float" office:value="4172.3990000000003" table:style-name="ce19">
            <text:p>4172,39900</text:p>
          </table:table-cell>
          <table:table-cell office:value-type="float" office:value="2320" table:style-name="ce19">
            <text:p>2320,000</text:p>
          </table:table-cell>
          <table:table-cell office:value-type="float" office:value="3860" table:style-name="ce19">
            <text:p>3860,000</text:p>
          </table:table-cell>
          <table:table-cell office:value-type="float" office:value="7345" table:style-name="ce19">
            <text:p>7345,000</text:p>
          </table:table-cell>
          <table:table-cell table:number-columns-repeated="4" table:style-name="ce19"/>
          <table:table-cell office:value-type="float" office:value="131420" table:style-name="ce19">
            <text:p>131420,000</text:p>
          </table:table-cell>
          <table:table-cell table:style-name="ce19"/>
          <table:table-cell office:value-type="float" office:value="18180" table:style-name="ce19">
            <text:p>18180,000</text:p>
          </table:table-cell>
          <table:table-cell office:value-type="float" office:value="89840" table:style-name="ce19">
            <text:p>89840,000</text:p>
          </table:table-cell>
          <table:table-cell table:style-name="ce19"/>
          <table:table-cell office:value-type="float" office:value="1950" table:style-name="ce19">
            <text:p>1950,000</text:p>
          </table:table-cell>
          <table:table-cell office:value-type="float" office:value="82990" table:style-name="ce19">
            <text:p>82990,000</text:p>
          </table:table-cell>
          <table:table-cell table:style-name="ce19"/>
          <table:table-cell office:value-type="float" office:value="67420" table:style-name="ce19">
            <text:p>67420,000</text:p>
          </table:table-cell>
          <table:table-cell office:value-type="float" office:value="15860" table:style-name="ce19">
            <text:p>15860,000</text:p>
          </table:table-cell>
          <table:table-cell office:value-type="float" office:value="7590" table:style-name="ce19">
            <text:p>7590,000</text:p>
          </table:table-cell>
          <table:table-cell office:value-type="float" office:value="45340" table:style-name="ce19">
            <text:p>45340,000</text:p>
          </table:table-cell>
          <table:table-cell table:style-name="ce19"/>
          <table:table-cell office:value-type="float" office:value="882" table:style-name="ce19">
            <text:p>882,000</text:p>
          </table:table-cell>
          <table:table-cell table:number-columns-repeated="2" table:style-name="ce19"/>
          <table:table-cell office:value-type="float" office:value="12100" table:style-name="ce19">
            <text:p>12100,000</text:p>
          </table:table-cell>
          <table:table-cell office:value-type="float" office:value="150" table:style-name="ce19">
            <text:p>150,000</text:p>
          </table:table-cell>
          <table:table-cell table:style-name="ce19"/>
          <table:table-cell office:value-type="float" office:value="181" table:style-name="ce19">
            <text:p>181,000</text:p>
          </table:table-cell>
          <table:table-cell table:number-columns-repeated="2" table:style-name="ce19"/>
          <table:table-cell office:value-type="float" office:value="295" table:style-name="ce19">
            <text:p>295,000</text:p>
          </table:table-cell>
          <table:table-cell table:number-columns-repeated="2" table:style-name="ce19"/>
          <table:table-cell office:value-type="float" office:value="740" table:style-name="ce19">
            <text:p>740,000</text:p>
          </table:table-cell>
          <table:table-cell table:number-columns-repeated="16" table:style-name="ce19"/>
          <table:table-cell office:value-type="float" office:value="25" table:style-name="ce19">
            <text:p>25,000</text:p>
          </table:table-cell>
          <table:table-cell table:number-columns-repeated="5" table:style-name="ce19"/>
          <table:table-cell office:value-type="float" office:value="17220" table:style-name="ce19">
            <text:p>17220,000</text:p>
          </table:table-cell>
          <table:table-cell office:value-type="float" office:value="1290" table:style-name="ce19">
            <text:p>1290,000</text:p>
          </table:table-cell>
          <table:table-cell office:value-type="float" office:value="667.77800000000002" table:style-name="ce20">
            <text:p>667,778000</text:p>
          </table:table-cell>
          <table:table-cell office:value-type="float" office:value="130.060641" table:style-name="ce20">
            <text:p>130,060641</text:p>
          </table:table-cell>
          <table:table-cell office:value-type="float" office:value="537.71735899999999" table:style-name="ce20">
            <text:p>537,717359</text:p>
          </table:table-cell>
          <table:table-cell office:value-type="percentage" office:value="0.8052337138989305" table:style-name="ce26">
            <text:p>80,52%</text:p>
          </table:table-cell>
          <table:table-cell office:value-type="float" office:value="387.79210220673633" table:style-name="ce19">
            <text:p>387,79210</text:p>
          </table:table-cell>
          <table:table-cell office:value-type="float" office:value="70.371660859465734" table:formula="msoxl:=E123/D123" table:style-name="ce19">
            <text:p>70,37166</text:p>
          </table:table-cell>
          <table:table-cell office:value-type="float" office:value="52.171893147502907" table:style-name="ce19">
            <text:p>52,17189</text:p>
          </table:table-cell>
          <table:table-cell office:value-type="float" office:value="26.329849012775838" table:style-name="ce19">
            <text:p>26,32985</text:p>
          </table:table-cell>
          <table:table-cell office:value-type="float" office:value="13.617886178861788" table:style-name="ce19">
            <text:p>13,61789</text:p>
          </table:table-cell>
          <table:table-cell office:value-type="float" office:value="76.318234610917543" table:style-name="ce19">
            <text:p>76,31823</text:p>
          </table:table-cell>
          <table:table-cell office:value-type="float" office:value="39.152148664343784" table:style-name="ce19">
            <text:p>39,15215</text:p>
          </table:table-cell>
          <table:table-cell office:value-type="float" office:value="7.854239256678281" table:style-name="ce19">
            <text:p>7,85424</text:p>
          </table:table-cell>
          <table:table-cell office:value-type="float" office:value="10.557491289198605" table:style-name="ce19">
            <text:p>10,55749</text:p>
          </table:table-cell>
          <table:table-cell office:value-type="float" office:value="49.326364692218348" table:style-name="ce19">
            <text:p>49,3263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Avoltri</text:p>
          </table:table-cell>
          <table:table-cell office:value-type="float" office:value="534" table:style-name="ce1">
            <text:p>534</text:p>
          </table:table-cell>
          <table:table-cell office:value-type="float" office:value="68330" table:style-name="ce19">
            <text:p>68330,000</text:p>
          </table:table-cell>
          <table:table-cell table:style-name="ce19"/>
          <table:table-cell office:value-type="float" office:value="605.91999999999996" table:style-name="ce19">
            <text:p>605,92000</text:p>
          </table:table-cell>
          <table:table-cell office:value-type="float" office:value="2099.08" table:style-name="ce19">
            <text:p>2099,08000</text:p>
          </table:table-cell>
          <table:table-cell table:style-name="ce19"/>
          <table:table-cell office:value-type="float" office:value="174" table:style-name="ce19">
            <text:p>174,000</text:p>
          </table:table-cell>
          <table:table-cell office:value-type="float" office:value="428" table:style-name="ce19">
            <text:p>428,000</text:p>
          </table:table-cell>
          <table:table-cell office:value-type="float" office:value="1544" table:style-name="ce19">
            <text:p>1544,000</text:p>
          </table:table-cell>
          <table:table-cell table:number-columns-repeated="4" table:style-name="ce19"/>
          <table:table-cell office:value-type="float" office:value="42790" table:style-name="ce19">
            <text:p>42790,000</text:p>
          </table:table-cell>
          <table:table-cell table:style-name="ce19"/>
          <table:table-cell office:value-type="float" office:value="72" table:style-name="ce19">
            <text:p>72,000</text:p>
          </table:table-cell>
          <table:table-cell office:value-type="float" office:value="33066" table:style-name="ce19">
            <text:p>33066,000</text:p>
          </table:table-cell>
          <table:table-cell table:number-columns-repeated="2" table:style-name="ce19"/>
          <table:table-cell office:value-type="float" office:value="35010" table:style-name="ce19">
            <text:p>35010,000</text:p>
          </table:table-cell>
          <table:table-cell table:number-columns-repeated="2" table:style-name="ce19"/>
          <table:table-cell office:value-type="float" office:value="2530" table:style-name="ce19">
            <text:p>2530,000</text:p>
          </table:table-cell>
          <table:table-cell table:style-name="ce19"/>
          <table:table-cell office:value-type="float" office:value="2231" table:style-name="ce19">
            <text:p>2231,000</text:p>
          </table:table-cell>
          <table:table-cell table:number-columns-repeated="3" table:style-name="ce19"/>
          <table:table-cell office:value-type="float" office:value="8" table:style-name="ce19">
            <text:p>8,000</text:p>
          </table:table-cell>
          <table:table-cell office:value-type="float" office:value="19026" table:style-name="ce19">
            <text:p>19026,000</text:p>
          </table:table-cell>
          <table:table-cell office:value-type="float" office:value="13" table:style-name="ce19">
            <text:p>13,000</text:p>
          </table:table-cell>
          <table:table-cell office:value-type="float" office:value="20" table:style-name="ce19">
            <text:p>20,000</text:p>
          </table:table-cell>
          <table:table-cell office:value-type="float" office:value="13" table:style-name="ce19">
            <text:p>13,000</text:p>
          </table:table-cell>
          <table:table-cell table:number-columns-repeated="2" table:style-name="ce19"/>
          <table:table-cell office:value-type="float" office:value="35" table:style-name="ce19">
            <text:p>35,000</text:p>
          </table:table-cell>
          <table:table-cell table:number-columns-repeated="19" table:style-name="ce19"/>
          <table:table-cell office:value-type="float" office:value="32" table:style-name="ce19">
            <text:p>32,000</text:p>
          </table:table-cell>
          <table:table-cell table:number-columns-repeated="5" table:style-name="ce19"/>
          <table:table-cell office:value-type="float" office:value="5302" table:style-name="ce19">
            <text:p>5302,000</text:p>
          </table:table-cell>
          <table:table-cell office:value-type="float" office:value="95" table:style-name="ce19">
            <text:p>95,000</text:p>
          </table:table-cell>
          <table:table-cell office:value-type="float" office:value="213.42400000000001" table:style-name="ce20">
            <text:p>213,424000</text:p>
          </table:table-cell>
          <table:table-cell office:value-type="float" office:value="68.935919999999996" table:style-name="ce20">
            <text:p>68,935920</text:p>
          </table:table-cell>
          <table:table-cell office:value-type="float" office:value="144.48808" table:style-name="ce20">
            <text:p>144,488080</text:p>
          </table:table-cell>
          <table:table-cell office:value-type="percentage" office:value="0.67700014993627711" table:style-name="ce26">
            <text:p>67,70%</text:p>
          </table:table-cell>
          <table:table-cell office:value-type="float" office:value="399.67041198501875" table:style-name="ce19">
            <text:p>399,67041</text:p>
          </table:table-cell>
          <table:table-cell office:value-type="float" office:value="127.95880149812734" table:formula="msoxl:=E124/D124" table:style-name="ce19">
            <text:p>127,95880</text:p>
          </table:table-cell>
          <table:table-cell office:value-type="float" office:value="61.921348314606739" table:style-name="ce19">
            <text:p>61,92135</text:p>
          </table:table-cell>
          <table:table-cell office:value-type="float" office:value="4.177902621722847" table:style-name="ce19">
            <text:p>4,17790</text:p>
          </table:table-cell>
          <table:table-cell office:value-type="float" office:value="4.7378277153558059" table:style-name="ce19">
            <text:p>4,73783</text:p>
          </table:table-cell>
          <table:table-cell office:value-type="float" office:value="80.13108614232209" table:style-name="ce19">
            <text:p>80,13109</text:p>
          </table:table-cell>
          <table:table-cell office:value-type="float" office:value="0" table:style-name="ce19">
            <text:p>,000</text:p>
          </table:table-cell>
          <table:table-cell office:value-type="float" office:value="4.0187265917602994" table:style-name="ce19">
            <text:p>4,01873</text:p>
          </table:table-cell>
          <table:table-cell office:value-type="float" office:value="0.1348314606741573" table:style-name="ce19">
            <text:p>,13483</text:p>
          </table:table-cell>
          <table:table-cell office:value-type="float" office:value="65.561797752808985" table:style-name="ce19">
            <text:p>65,5618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pra</text:p>
          </table:table-cell>
          <table:table-cell office:value-type="float" office:value="908" table:style-name="ce1">
            <text:p>908</text:p>
          </table:table-cell>
          <table:table-cell office:value-type="float" office:value="119560" table:style-name="ce19">
            <text:p>119560,000</text:p>
          </table:table-cell>
          <table:table-cell office:value-type="float" office:value="3528.558" table:style-name="ce19">
            <text:p>3528,55800</text:p>
          </table:table-cell>
          <table:table-cell office:value-type="float" office:value="9769.3119999999999" table:style-name="ce19">
            <text:p>9769,31200</text:p>
          </table:table-cell>
          <table:table-cell office:value-type="float" office:value="33843.688000000002" table:style-name="ce19">
            <text:p>33843,68800</text:p>
          </table:table-cell>
          <table:table-cell office:value-type="float" office:value="12091.441999999999" table:style-name="ce19">
            <text:p>12091,44200</text:p>
          </table:table-cell>
          <table:table-cell office:value-type="float" office:value="2570" table:style-name="ce19">
            <text:p>2570,000</text:p>
          </table:table-cell>
          <table:table-cell office:value-type="float" office:value="3037" table:style-name="ce19">
            <text:p>3037,000</text:p>
          </table:table-cell>
          <table:table-cell office:value-type="float" office:value="11261" table:style-name="ce19">
            <text:p>11261,000</text:p>
          </table:table-cell>
          <table:table-cell table:number-columns-repeated="4" table:style-name="ce19"/>
          <table:table-cell office:value-type="float" office:value="89570" table:style-name="ce19">
            <text:p>89570,000</text:p>
          </table:table-cell>
          <table:table-cell table:style-name="ce19"/>
          <table:table-cell office:value-type="float" office:value="6252" table:style-name="ce19">
            <text:p>6252,000</text:p>
          </table:table-cell>
          <table:table-cell office:value-type="float" office:value="76777" table:style-name="ce19">
            <text:p>76777,000</text:p>
          </table:table-cell>
          <table:table-cell table:number-columns-repeated="2" table:style-name="ce19"/>
          <table:table-cell office:value-type="float" office:value="74596" table:style-name="ce19">
            <text:p>74596,000</text:p>
          </table:table-cell>
          <table:table-cell table:number-columns-repeated="2" table:style-name="ce19"/>
          <table:table-cell office:value-type="float" office:value="33083" table:style-name="ce19">
            <text:p>33083,000</text:p>
          </table:table-cell>
          <table:table-cell table:style-name="ce19"/>
          <table:table-cell office:value-type="float" office:value="38874" table:style-name="ce19">
            <text:p>38874,000</text:p>
          </table:table-cell>
          <table:table-cell table:number-columns-repeated="3" table:style-name="ce19"/>
          <table:table-cell office:value-type="float" office:value="64" table:style-name="ce19">
            <text:p>64,000</text:p>
          </table:table-cell>
          <table:table-cell office:value-type="float" office:value="52471" table:style-name="ce19">
            <text:p>52471,000</text:p>
          </table:table-cell>
          <table:table-cell office:value-type="float" office:value="616" table:style-name="ce19">
            <text:p>616,000</text:p>
          </table:table-cell>
          <table:table-cell office:value-type="float" office:value="510" table:style-name="ce19">
            <text:p>510,000</text:p>
          </table:table-cell>
          <table:table-cell office:value-type="float" office:value="227" table:style-name="ce19">
            <text:p>227,000</text:p>
          </table:table-cell>
          <table:table-cell table:number-columns-repeated="2" table:style-name="ce19"/>
          <table:table-cell office:value-type="float" office:value="1452" table:style-name="ce19">
            <text:p>1452,000</text:p>
          </table:table-cell>
          <table:table-cell table:number-columns-repeated="3" table:style-name="ce19"/>
          <table:table-cell office:value-type="float" office:value="1145" table:style-name="ce19">
            <text:p>1145,000</text:p>
          </table:table-cell>
          <table:table-cell table:number-columns-repeated="15" table:style-name="ce19"/>
          <table:table-cell office:value-type="float" office:value="47" table:style-name="ce19">
            <text:p>47,000</text:p>
          </table:table-cell>
          <table:table-cell table:number-columns-repeated="5" table:style-name="ce19"/>
          <table:table-cell office:value-type="float" office:value="9080" table:style-name="ce19">
            <text:p>9080,000</text:p>
          </table:table-cell>
          <table:table-cell office:value-type="float" office:value="405" table:style-name="ce19">
            <text:p>405,000</text:p>
          </table:table-cell>
          <table:table-cell office:value-type="float" office:value="580.83000000000004" table:style-name="ce20">
            <text:p>580,830000</text:p>
          </table:table-cell>
          <table:table-cell office:value-type="float" office:value="132.85786999999999" table:style-name="ce20">
            <text:p>132,857870</text:p>
          </table:table-cell>
          <table:table-cell office:value-type="float" office:value="447.97212999999999" table:style-name="ce20">
            <text:p>447,972130</text:p>
          </table:table-cell>
          <table:table-cell office:value-type="percentage" office:value="0.77126203880653554" table:style-name="ce26">
            <text:p>77,13%</text:p>
          </table:table-cell>
          <table:table-cell office:value-type="float" office:value="639.680616740088" table:style-name="ce19">
            <text:p>639,68062</text:p>
          </table:table-cell>
          <table:table-cell office:value-type="float" office:value="131.6740088105727" table:formula="msoxl:=E125/D125" table:style-name="ce19">
            <text:p>131,67401</text:p>
          </table:table-cell>
          <table:table-cell office:value-type="float" office:value="84.556167400881051" table:style-name="ce19">
            <text:p>84,55617</text:p>
          </table:table-cell>
          <table:table-cell office:value-type="float" office:value="42.81277533039647" table:style-name="ce19">
            <text:p>42,81278</text:p>
          </table:table-cell>
          <table:table-cell office:value-type="float" office:value="36.435022026431717" table:style-name="ce19">
            <text:p>36,43502</text:p>
          </table:table-cell>
          <table:table-cell office:value-type="float" office:value="98.645374449339201" table:style-name="ce19">
            <text:p>98,64537</text:p>
          </table:table-cell>
          <table:table-cell office:value-type="float" office:value="0" table:style-name="ce19">
            <text:p>,000</text:p>
          </table:table-cell>
          <table:table-cell office:value-type="float" office:value="18.577092511013216" table:style-name="ce19">
            <text:p>18,57709</text:p>
          </table:table-cell>
          <table:table-cell office:value-type="float" office:value="6.8854625550660788" table:style-name="ce19">
            <text:p>6,88546</text:p>
          </table:table-cell>
          <table:table-cell office:value-type="float" office:value="82.154185022026425" table:style-name="ce19">
            <text:p>82,1541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tto</text:p>
          </table:table-cell>
          <table:table-cell office:value-type="float" office:value="551" table:style-name="ce1">
            <text:p>551</text:p>
          </table:table-cell>
          <table:table-cell office:value-type="float" office:value="54550" table:style-name="ce19">
            <text:p>54550,000</text:p>
          </table:table-cell>
          <table:table-cell table:style-name="ce19"/>
          <table:table-cell office:value-type="float" office:value="1486.6880000000001" table:style-name="ce19">
            <text:p>1486,68800</text:p>
          </table:table-cell>
          <table:table-cell office:value-type="float" office:value="5150.3119999999999" table:style-name="ce19">
            <text:p>5150,31200</text:p>
          </table:table-cell>
          <table:table-cell table:style-name="ce19"/>
          <table:table-cell office:value-type="float" office:value="1570" table:style-name="ce19">
            <text:p>1570,000</text:p>
          </table:table-cell>
          <table:table-cell office:value-type="float" office:value="483" table:style-name="ce19">
            <text:p>483,000</text:p>
          </table:table-cell>
          <table:table-cell office:value-type="float" office:value="4779" table:style-name="ce19">
            <text:p>4779,000</text:p>
          </table:table-cell>
          <table:table-cell table:number-columns-repeated="4" table:style-name="ce19"/>
          <table:table-cell office:value-type="float" office:value="31900" table:style-name="ce19">
            <text:p>31900,000</text:p>
          </table:table-cell>
          <table:table-cell table:style-name="ce19"/>
          <table:table-cell office:value-type="float" office:value="508" table:style-name="ce19">
            <text:p>508,000</text:p>
          </table:table-cell>
          <table:table-cell office:value-type="float" office:value="29813" table:style-name="ce19">
            <text:p>29813,000</text:p>
          </table:table-cell>
          <table:table-cell table:number-columns-repeated="2" table:style-name="ce19"/>
          <table:table-cell office:value-type="float" office:value="34084" table:style-name="ce19">
            <text:p>34084,000</text:p>
          </table:table-cell>
          <table:table-cell table:number-columns-repeated="2" table:style-name="ce19"/>
          <table:table-cell office:value-type="float" office:value="4997" table:style-name="ce19">
            <text:p>4997,000</text:p>
          </table:table-cell>
          <table:table-cell table:style-name="ce19"/>
          <table:table-cell office:value-type="float" office:value="6007" table:style-name="ce19">
            <text:p>6007,000</text:p>
          </table:table-cell>
          <table:table-cell table:number-columns-repeated="3" table:style-name="ce19"/>
          <table:table-cell office:value-type="float" office:value="39" table:style-name="ce19">
            <text:p>39,000</text:p>
          </table:table-cell>
          <table:table-cell office:value-type="float" office:value="24459" table:style-name="ce19">
            <text:p>24459,000</text:p>
          </table:table-cell>
          <table:table-cell office:value-type="float" office:value="34" table:style-name="ce19">
            <text:p>34,000</text:p>
          </table:table-cell>
          <table:table-cell table:style-name="ce19"/>
          <table:table-cell office:value-type="float" office:value="138" table:style-name="ce19">
            <text:p>138,000</text:p>
          </table:table-cell>
          <table:table-cell table:number-columns-repeated="2" table:style-name="ce19"/>
          <table:table-cell office:value-type="float" office:value="158" table:style-name="ce19">
            <text:p>158,000</text:p>
          </table:table-cell>
          <table:table-cell table:number-columns-repeated="3" table:style-name="ce19"/>
          <table:table-cell office:value-type="float" office:value="700" table:style-name="ce19">
            <text:p>700,000</text:p>
          </table:table-cell>
          <table:table-cell table:number-columns-repeated="15" table:style-name="ce19"/>
          <table:table-cell office:value-type="float" office:value="28" table:style-name="ce19">
            <text:p>28,000</text:p>
          </table:table-cell>
          <table:table-cell table:number-columns-repeated="5" table:style-name="ce19"/>
          <table:table-cell office:value-type="float" office:value="5510" table:style-name="ce19">
            <text:p>5510,000</text:p>
          </table:table-cell>
          <table:table-cell table:style-name="ce19"/>
          <table:table-cell office:value-type="float" office:value="206.39400000000001" table:style-name="ce20">
            <text:p>206,394000</text:p>
          </table:table-cell>
          <table:table-cell office:value-type="float" office:value="56.036687999999998" table:style-name="ce20">
            <text:p>56,036688</text:p>
          </table:table-cell>
          <table:table-cell office:value-type="float" office:value="150.35731200000001" table:style-name="ce20">
            <text:p>150,357312</text:p>
          </table:table-cell>
          <table:table-cell office:value-type="percentage" office:value="0.72849652606180415" table:style-name="ce26">
            <text:p>72,85%</text:p>
          </table:table-cell>
          <table:table-cell office:value-type="float" office:value="374.58076225045374" table:style-name="ce19">
            <text:p>374,58076</text:p>
          </table:table-cell>
          <table:table-cell office:value-type="float" office:value="99.001814882032662" table:formula="msoxl:=E126/D126" table:style-name="ce19">
            <text:p>99,00181</text:p>
          </table:table-cell>
          <table:table-cell office:value-type="float" office:value="54.107078039927401" table:style-name="ce19">
            <text:p>54,10708</text:p>
          </table:table-cell>
          <table:table-cell office:value-type="float" office:value="10.901996370235935" table:style-name="ce19">
            <text:p>10,90200</text:p>
          </table:table-cell>
          <table:table-cell office:value-type="float" office:value="9.068965517241379" table:style-name="ce19">
            <text:p>9,06897</text:p>
          </table:table-cell>
          <table:table-cell office:value-type="float" office:value="57.89473684210526" table:style-name="ce19">
            <text:p>57,89474</text:p>
          </table:table-cell>
          <table:table-cell office:value-type="float" office:value="0" table:style-name="ce19">
            <text:p>,000</text:p>
          </table:table-cell>
          <table:table-cell office:value-type="float" office:value="12.399274047186932" table:style-name="ce19">
            <text:p>12,39927</text:p>
          </table:table-cell>
          <table:table-cell office:value-type="float" office:value="0.92196007259528134" table:style-name="ce19">
            <text:p>,92196</text:p>
          </table:table-cell>
          <table:table-cell office:value-type="float" office:value="61.858439201451901" table:style-name="ce19">
            <text:p>61,8584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emona del Friuli</text:p>
          </table:table-cell>
          <table:table-cell office:value-type="float" office:value="10734" table:style-name="ce1">
            <text:p>10734</text:p>
          </table:table-cell>
          <table:table-cell office:value-type="float" office:value="738030" table:style-name="ce19">
            <text:p>738030,000</text:p>
          </table:table-cell>
          <table:table-cell office:value-type="float" office:value="71352.5" table:style-name="ce19">
            <text:p>71352,5000</text:p>
          </table:table-cell>
          <table:table-cell office:value-type="float" office:value="21089.599999999999" table:style-name="ce19">
            <text:p>21089,6000</text:p>
          </table:table-cell>
          <table:table-cell office:value-type="float" office:value="73060.399999999994" table:style-name="ce19">
            <text:p>73060,4000</text:p>
          </table:table-cell>
          <table:table-cell office:value-type="float" office:value="41822.5" table:style-name="ce19">
            <text:p>41822,5000</text:p>
          </table:table-cell>
          <table:table-cell office:value-type="float" office:value="17760" table:style-name="ce19">
            <text:p>17760,000</text:p>
          </table:table-cell>
          <table:table-cell office:value-type="float" office:value="11640" table:style-name="ce19">
            <text:p>11640,000</text:p>
          </table:table-cell>
          <table:table-cell office:value-type="float" office:value="57300" table:style-name="ce19">
            <text:p>57300,000</text:p>
          </table:table-cell>
          <table:table-cell office:value-type="float" office:value="460" table:style-name="ce19">
            <text:p>460,000</text:p>
          </table:table-cell>
          <table:table-cell table:number-columns-repeated="3" table:style-name="ce19"/>
          <table:table-cell office:value-type="float" office:value="767890" table:style-name="ce19">
            <text:p>767890,000</text:p>
          </table:table-cell>
          <table:table-cell table:style-name="ce19"/>
          <table:table-cell office:value-type="float" office:value="162480" table:style-name="ce19">
            <text:p>162480,000</text:p>
          </table:table-cell>
          <table:table-cell office:value-type="float" office:value="624420" table:style-name="ce19">
            <text:p>624420,000</text:p>
          </table:table-cell>
          <table:table-cell office:value-type="float" office:value="41390" table:style-name="ce19">
            <text:p>41390,000</text:p>
          </table:table-cell>
          <table:table-cell office:value-type="float" office:value="17445" table:style-name="ce19">
            <text:p>17445,000</text:p>
          </table:table-cell>
          <table:table-cell office:value-type="float" office:value="470810" table:style-name="ce19">
            <text:p>470810,000</text:p>
          </table:table-cell>
          <table:table-cell office:value-type="float" office:value="11250" table:style-name="ce19">
            <text:p>11250,000</text:p>
          </table:table-cell>
          <table:table-cell office:value-type="float" office:value="7380" table:style-name="ce19">
            <text:p>7380,000</text:p>
          </table:table-cell>
          <table:table-cell office:value-type="float" office:value="52780" table:style-name="ce19">
            <text:p>52780,000</text:p>
          </table:table-cell>
          <table:table-cell table:style-name="ce19"/>
          <table:table-cell office:value-type="float" office:value="196285" table:style-name="ce19">
            <text:p>196285,000</text:p>
          </table:table-cell>
          <table:table-cell table:number-columns-repeated="2" table:style-name="ce19"/>
          <table:table-cell office:value-type="float" office:value="366" table:style-name="ce19">
            <text:p>366,000</text:p>
          </table:table-cell>
          <table:table-cell table:style-name="ce19"/>
          <table:table-cell office:value-type="float" office:value="382710" table:style-name="ce19">
            <text:p>382710,000</text:p>
          </table:table-cell>
          <table:table-cell office:value-type="float" office:value="4550" table:style-name="ce19">
            <text:p>4550,000</text:p>
          </table:table-cell>
          <table:table-cell office:value-type="float" office:value="900" table:style-name="ce19">
            <text:p>900,000</text:p>
          </table:table-cell>
          <table:table-cell office:value-type="float" office:value="1292" table:style-name="ce19">
            <text:p>1292,000</text:p>
          </table:table-cell>
          <table:table-cell table:number-columns-repeated="2" table:style-name="ce19"/>
          <table:table-cell office:value-type="float" office:value="2270" table:style-name="ce19">
            <text:p>2270,000</text:p>
          </table:table-cell>
          <table:table-cell table:number-columns-repeated="2" table:style-name="ce19"/>
          <table:table-cell office:value-type="float" office:value="5830" table:style-name="ce19">
            <text:p>5830,000</text:p>
          </table:table-cell>
          <table:table-cell office:value-type="float" office:value="5845" table:style-name="ce19">
            <text:p>5845,000</text:p>
          </table:table-cell>
          <table:table-cell table:number-columns-repeated="13" table:style-name="ce19"/>
          <table:table-cell office:value-type="float" office:value="984" table:style-name="ce19">
            <text:p>984,000</text:p>
          </table:table-cell>
          <table:table-cell table:style-name="ce19"/>
          <table:table-cell office:value-type="float" office:value="295" table:style-name="ce19">
            <text:p>295,000</text:p>
          </table:table-cell>
          <table:table-cell table:number-columns-repeated="5" table:style-name="ce19"/>
          <table:table-cell office:value-type="float" office:value="107340" table:style-name="ce19">
            <text:p>107340,000</text:p>
          </table:table-cell>
          <table:table-cell office:value-type="float" office:value="3410" table:style-name="ce19">
            <text:p>3410,000</text:p>
          </table:table-cell>
          <table:table-cell office:value-type="float" office:value="3900.4369999999999" table:style-name="ce20">
            <text:p>3900,437000</text:p>
          </table:table-cell>
          <table:table-cell office:value-type="float" office:value="830.47209999999995" table:style-name="ce20">
            <text:p>830,472100</text:p>
          </table:table-cell>
          <table:table-cell office:value-type="float" office:value="3069.9648999999999" table:style-name="ce20">
            <text:p>3069,964900</text:p>
          </table:table-cell>
          <table:table-cell office:value-type="percentage" office:value="0.78708229359940951" table:style-name="ce26">
            <text:p>78,71%</text:p>
          </table:table-cell>
          <table:table-cell office:value-type="float" office:value="363.37218185205882" table:style-name="ce19">
            <text:p>363,37218</text:p>
          </table:table-cell>
          <table:table-cell office:value-type="float" office:value="68.756288429290109" table:formula="msoxl:=E127/D127" table:style-name="ce19">
            <text:p>68,75629</text:p>
          </table:table-cell>
          <table:table-cell office:value-type="float" office:value="62.028134898453509" table:style-name="ce19">
            <text:p>62,02813</text:p>
          </table:table-cell>
          <table:table-cell office:value-type="float" office:value="18.2862865660518" table:style-name="ce19">
            <text:p>18,28629</text:p>
          </table:table-cell>
          <table:table-cell office:value-type="float" office:value="4.9170858952860073" table:style-name="ce19">
            <text:p>4,91709</text:p>
          </table:table-cell>
          <table:table-cell office:value-type="float" office:value="71.538103223402274" table:style-name="ce19">
            <text:p>71,53810</text:p>
          </table:table-cell>
          <table:table-cell office:value-type="float" office:value="1.7356064840693124" table:style-name="ce19">
            <text:p>1,73561</text:p>
          </table:table-cell>
          <table:table-cell office:value-type="float" office:value="8.1199925470467669" table:style-name="ce19">
            <text:p>8,11999</text:p>
          </table:table-cell>
          <table:table-cell office:value-type="float" office:value="15.136948015651202" table:style-name="ce19">
            <text:p>15,13695</text:p>
          </table:table-cell>
          <table:table-cell office:value-type="float" office:value="45.486771008011921" table:style-name="ce19">
            <text:p>45,4867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onars</text:p>
          </table:table-cell>
          <table:table-cell office:value-type="float" office:value="4622" table:style-name="ce1">
            <text:p>4622</text:p>
          </table:table-cell>
          <table:table-cell office:value-type="float" office:value="745745" table:style-name="ce19">
            <text:p>745745,000</text:p>
          </table:table-cell>
          <table:table-cell office:value-type="float" office:value="6678.7335000000003" table:style-name="ce19">
            <text:p>6678,73350</text:p>
          </table:table-cell>
          <table:table-cell office:value-type="float" office:value="453.3" table:style-name="ce19">
            <text:p>453,3000</text:p>
          </table:table-cell>
          <table:table-cell office:value-type="float" office:value="44876.7" table:style-name="ce19">
            <text:p>44876,7000</text:p>
          </table:table-cell>
          <table:table-cell office:value-type="float" office:value="22886.266500000002" table:style-name="ce19">
            <text:p>22886,26650</text:p>
          </table:table-cell>
          <table:table-cell office:value-type="float" office:value="4660" table:style-name="ce19">
            <text:p>4660,000</text:p>
          </table:table-cell>
          <table:table-cell office:value-type="float" office:value="6136" table:style-name="ce19">
            <text:p>6136,000</text:p>
          </table:table-cell>
          <table:table-cell office:value-type="float" office:value="19430" table:style-name="ce19">
            <text:p>19430,000</text:p>
          </table:table-cell>
          <table:table-cell office:value-type="float" office:value="79" table:style-name="ce19">
            <text:p>79,000</text:p>
          </table:table-cell>
          <table:table-cell table:number-columns-repeated="3" table:style-name="ce19"/>
          <table:table-cell office:value-type="float" office:value="180300" table:style-name="ce19">
            <text:p>180300,000</text:p>
          </table:table-cell>
          <table:table-cell table:style-name="ce19"/>
          <table:table-cell office:value-type="float" office:value="502740" table:style-name="ce19">
            <text:p>502740,000</text:p>
          </table:table-cell>
          <table:table-cell office:value-type="float" office:value="230500" table:style-name="ce19">
            <text:p>230500,000</text:p>
          </table:table-cell>
          <table:table-cell office:value-type="float" office:value="12610" table:style-name="ce19">
            <text:p>12610,000</text:p>
          </table:table-cell>
          <table:table-cell table:style-name="ce19"/>
          <table:table-cell office:value-type="float" office:value="188360" table:style-name="ce19">
            <text:p>188360,000</text:p>
          </table:table-cell>
          <table:table-cell table:style-name="ce19"/>
          <table:table-cell office:value-type="float" office:value="153550" table:style-name="ce19">
            <text:p>153550,000</text:p>
          </table:table-cell>
          <table:table-cell office:value-type="float" office:value="18640" table:style-name="ce19">
            <text:p>18640,000</text:p>
          </table:table-cell>
          <table:table-cell table:number-columns-repeated="2" table:style-name="ce19"/>
          <table:table-cell office:value-type="float" office:value="68960" table:style-name="ce19">
            <text:p>68960,000</text:p>
          </table:table-cell>
          <table:table-cell table:style-name="ce19"/>
          <table:table-cell office:value-type="float" office:value="125" table:style-name="ce19">
            <text:p>125,000</text:p>
          </table:table-cell>
          <table:table-cell table:number-columns-repeated="2" table:style-name="ce19"/>
          <table:table-cell office:value-type="float" office:value="2040" table:style-name="ce19">
            <text:p>2040,000</text:p>
          </table:table-cell>
          <table:table-cell table:style-name="ce19"/>
          <table:table-cell office:value-type="float" office:value="416" table:style-name="ce19">
            <text:p>416,000</text:p>
          </table:table-cell>
          <table:table-cell table:number-columns-repeated="5" table:style-name="ce19"/>
          <table:table-cell office:value-type="float" office:value="420" table:style-name="ce19">
            <text:p>420,000</text:p>
          </table:table-cell>
          <table:table-cell office:value-type="float" office:value="1950" table:style-name="ce19">
            <text:p>1950,000</text:p>
          </table:table-cell>
          <table:table-cell table:number-columns-repeated="13" table:style-name="ce19"/>
          <table:table-cell office:value-type="float" office:value="158" table:style-name="ce19">
            <text:p>158,000</text:p>
          </table:table-cell>
          <table:table-cell table:number-columns-repeated="2" table:style-name="ce19"/>
          <table:table-cell office:value-type="float" office:value="82" table:style-name="ce19">
            <text:p>82,000</text:p>
          </table:table-cell>
          <table:table-cell table:number-columns-repeated="4" table:style-name="ce19"/>
          <table:table-cell office:value-type="float" office:value="46220" table:style-name="ce19">
            <text:p>46220,000</text:p>
          </table:table-cell>
          <table:table-cell office:value-type="float" office:value="3420" table:style-name="ce19">
            <text:p>3420,000</text:p>
          </table:table-cell>
          <table:table-cell office:value-type="float" office:value="2261.4360000000001" table:style-name="ce20">
            <text:p>2261,436000</text:p>
          </table:table-cell>
          <table:table-cell office:value-type="float" office:value="752.87703350000004" table:style-name="ce20">
            <text:p>752,877034</text:p>
          </table:table-cell>
          <table:table-cell office:value-type="float" office:value="1508.5589665" table:style-name="ce20">
            <text:p>1508,558967</text:p>
          </table:table-cell>
          <table:table-cell office:value-type="percentage" office:value="0.6670801059592224" table:style-name="ce26">
            <text:p>66,71%</text:p>
          </table:table-cell>
          <table:table-cell office:value-type="float" office:value="489.27650367806143" table:style-name="ce19">
            <text:p>489,27650</text:p>
          </table:table-cell>
          <table:table-cell office:value-type="float" office:value="161.34681955863263" table:formula="msoxl:=E128/D128" table:style-name="ce19">
            <text:p>161,34682</text:p>
          </table:table-cell>
          <table:table-cell office:value-type="float" office:value="52.598442232799648" table:style-name="ce19">
            <text:p>52,59844</text:p>
          </table:table-cell>
          <table:table-cell office:value-type="float" office:value="14.919948074426655" table:style-name="ce19">
            <text:p>14,91995</text:p>
          </table:table-cell>
          <table:table-cell office:value-type="float" office:value="4.0328861964517531" table:style-name="ce19">
            <text:p>4,03289</text:p>
          </table:table-cell>
          <table:table-cell office:value-type="float" office:value="39.00908697533535" table:style-name="ce19">
            <text:p>39,00909</text:p>
          </table:table-cell>
          <table:table-cell office:value-type="float" office:value="33.221549112938121" table:style-name="ce19">
            <text:p>33,22155</text:p>
          </table:table-cell>
          <table:table-cell office:value-type="float" office:value="6.5566854175681533" table:style-name="ce19">
            <text:p>6,55669</text:p>
          </table:table-cell>
          <table:table-cell office:value-type="float" office:value="108.77109476417135" table:style-name="ce19">
            <text:p>108,77109</text:p>
          </table:table-cell>
          <table:table-cell office:value-type="float" office:value="40.752920813500651" table:style-name="ce19">
            <text:p>40,7529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rimacco</text:p>
          </table:table-cell>
          <table:table-cell office:value-type="float" office:value="307" table:style-name="ce1">
            <text:p>307</text:p>
          </table:table-cell>
          <table:table-cell office:value-type="float" office:value="63470" table:style-name="ce19">
            <text:p>63470,000</text:p>
          </table:table-cell>
          <table:table-cell table:style-name="ce19"/>
          <table:table-cell office:value-type="float" office:value="1379.84" table:style-name="ce19">
            <text:p>1379,84000</text:p>
          </table:table-cell>
          <table:table-cell office:value-type="float" office:value="4780.16" table:style-name="ce19">
            <text:p>4780,16000</text:p>
          </table:table-cell>
          <table:table-cell table:number-columns-repeated="11" table:style-name="ce19"/>
          <table:table-cell office:value-type="float" office:value="18290" table:style-name="ce19">
            <text:p>18290,000</text:p>
          </table:table-cell>
          <table:table-cell table:number-columns-repeated="2" table:style-name="ce19"/>
          <table:table-cell office:value-type="float" office:value="19580" table:style-name="ce19">
            <text:p>19580,000</text:p>
          </table:table-cell>
          <table:table-cell table:style-name="ce19"/>
          <table:table-cell office:value-type="float" office:value="12620" table:style-name="ce19">
            <text:p>12620,000</text:p>
          </table:table-cell>
          <table:table-cell table:number-columns-repeated="10" table:style-name="ce19"/>
          <table:table-cell office:value-type="float" office:value="30" table:style-name="ce19">
            <text:p>30,000</text:p>
          </table:table-cell>
          <table:table-cell table:number-columns-repeated="5" table:style-name="ce19"/>
          <table:table-cell office:value-type="float" office:value="20" table:style-name="ce19">
            <text:p>20,000</text:p>
          </table:table-cell>
          <table:table-cell table:number-columns-repeated="24" table:style-name="ce19"/>
          <table:table-cell office:value-type="float" office:value="120.17" table:style-name="ce20">
            <text:p>120,170000</text:p>
          </table:table-cell>
          <table:table-cell office:value-type="float" office:value="64.84984" table:style-name="ce20">
            <text:p>64,849840</text:p>
          </table:table-cell>
          <table:table-cell office:value-type="float" office:value="55.320160000000001" table:style-name="ce20">
            <text:p>55,320160</text:p>
          </table:table-cell>
          <table:table-cell office:value-type="percentage" office:value="0.46034917200632441" table:style-name="ce26">
            <text:p>46,03%</text:p>
          </table:table-cell>
          <table:table-cell office:value-type="float" office:value="391.43322475570028" table:style-name="ce19">
            <text:p>391,43322</text:p>
          </table:table-cell>
          <table:table-cell office:value-type="float" office:value="206.74267100977198" table:formula="msoxl:=E129/D129" table:style-name="ce19">
            <text:p>206,74267</text:p>
          </table:table-cell>
          <table:table-cell office:value-type="float" office:value="59.576547231270361" table:style-name="ce19">
            <text:p>59,5765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1.10749185667752" table:style-name="ce19">
            <text:p>41,10749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63.778501628664493" table:style-name="ce19">
            <text:p>63,7785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tisana</text:p>
          </table:table-cell>
          <table:table-cell office:value-type="float" office:value="13279" table:style-name="ce1">
            <text:p>13279</text:p>
          </table:table-cell>
          <table:table-cell office:value-type="float" office:value="1484730" table:style-name="ce19">
            <text:p>1484730,000</text:p>
          </table:table-cell>
          <table:table-cell office:value-type="float" office:value="32056.339499999998" table:style-name="ce19">
            <text:p>32056,33950</text:p>
          </table:table-cell>
          <table:table-cell office:value-type="float" office:value="1603.6" table:style-name="ce19">
            <text:p>1603,6000</text:p>
          </table:table-cell>
          <table:table-cell office:value-type="float" office:value="158756.4" table:style-name="ce19">
            <text:p>158756,4000</text:p>
          </table:table-cell>
          <table:table-cell office:value-type="float" office:value="109848.6605" table:style-name="ce19">
            <text:p>109848,66050</text:p>
          </table:table-cell>
          <table:table-cell office:value-type="float" office:value="14640" table:style-name="ce19">
            <text:p>14640,000</text:p>
          </table:table-cell>
          <table:table-cell office:value-type="float" office:value="13559" table:style-name="ce19">
            <text:p>13559,000</text:p>
          </table:table-cell>
          <table:table-cell office:value-type="float" office:value="45035" table:style-name="ce19">
            <text:p>45035,000</text:p>
          </table:table-cell>
          <table:table-cell office:value-type="float" office:value="420" table:style-name="ce19">
            <text:p>420,000</text:p>
          </table:table-cell>
          <table:table-cell table:number-columns-repeated="3" table:style-name="ce19"/>
          <table:table-cell office:value-type="float" office:value="1102100" table:style-name="ce19">
            <text:p>1102100,000</text:p>
          </table:table-cell>
          <table:table-cell table:style-name="ce19"/>
          <table:table-cell office:value-type="float" office:value="1002260" table:style-name="ce19">
            <text:p>1002260,000</text:p>
          </table:table-cell>
          <table:table-cell office:value-type="float" office:value="773235" table:style-name="ce19">
            <text:p>773235,000</text:p>
          </table:table-cell>
          <table:table-cell office:value-type="float" office:value="104880" table:style-name="ce19">
            <text:p>104880,000</text:p>
          </table:table-cell>
          <table:table-cell table:style-name="ce19"/>
          <table:table-cell office:value-type="float" office:value="623930" table:style-name="ce19">
            <text:p>623930,000</text:p>
          </table:table-cell>
          <table:table-cell table:style-name="ce19"/>
          <table:table-cell office:value-type="float" office:value="755380" table:style-name="ce19">
            <text:p>755380,000</text:p>
          </table:table-cell>
          <table:table-cell office:value-type="float" office:value="46200" table:style-name="ce19">
            <text:p>46200,000</text:p>
          </table:table-cell>
          <table:table-cell table:number-columns-repeated="2" table:style-name="ce19"/>
          <table:table-cell office:value-type="float" office:value="255000" table:style-name="ce19">
            <text:p>255000,000</text:p>
          </table:table-cell>
          <table:table-cell table:number-columns-repeated="4" table:style-name="ce19"/>
          <table:table-cell office:value-type="float" office:value="4260" table:style-name="ce19">
            <text:p>4260,000</text:p>
          </table:table-cell>
          <table:table-cell office:value-type="float" office:value="650" table:style-name="ce19">
            <text:p>650,000</text:p>
          </table:table-cell>
          <table:table-cell office:value-type="float" office:value="672" table:style-name="ce19">
            <text:p>672,000</text:p>
          </table:table-cell>
          <table:table-cell table:number-columns-repeated="5" table:style-name="ce19"/>
          <table:table-cell office:value-type="float" office:value="3724" table:style-name="ce19">
            <text:p>3724,000</text:p>
          </table:table-cell>
          <table:table-cell office:value-type="float" office:value="5375" table:style-name="ce19">
            <text:p>5375,000</text:p>
          </table:table-cell>
          <table:table-cell table:number-columns-repeated="13" table:style-name="ce19"/>
          <table:table-cell office:value-type="float" office:value="545" table:style-name="ce19">
            <text:p>545,000</text:p>
          </table:table-cell>
          <table:table-cell table:style-name="ce19"/>
          <table:table-cell office:value-type="float" office:value="165" table:style-name="ce19">
            <text:p>165,000</text:p>
          </table:table-cell>
          <table:table-cell table:number-columns-repeated="5" table:style-name="ce19"/>
          <table:table-cell office:value-type="float" office:value="132790" table:style-name="ce19">
            <text:p>132790,000</text:p>
          </table:table-cell>
          <table:table-cell office:value-type="float" office:value="4570" table:style-name="ce19">
            <text:p>4570,000</text:p>
          </table:table-cell>
          <table:table-cell office:value-type="float" office:value="6676.3850000000002" table:style-name="ce20">
            <text:p>6676,385000</text:p>
          </table:table-cell>
          <table:table-cell office:value-type="float" office:value="1518.3899395000001" table:style-name="ce20">
            <text:p>1518,389940</text:p>
          </table:table-cell>
          <table:table-cell office:value-type="float" office:value="5157.9950605000004" table:style-name="ce20">
            <text:p>5157,995061</text:p>
          </table:table-cell>
          <table:table-cell office:value-type="percentage" office:value="0.77257304072488331" table:style-name="ce26">
            <text:p>77,26%</text:p>
          </table:table-cell>
          <table:table-cell office:value-type="float" office:value="502.77769410347167" table:style-name="ce19">
            <text:p>502,77769</text:p>
          </table:table-cell>
          <table:table-cell office:value-type="float" office:value="111.81037728744634" table:formula="msoxl:=E130/D130" table:style-name="ce19">
            <text:p>111,81038</text:p>
          </table:table-cell>
          <table:table-cell office:value-type="float" office:value="66.128096995255675" table:style-name="ce19">
            <text:p>66,12810</text:p>
          </table:table-cell>
          <table:table-cell office:value-type="float" office:value="19.203253257022364" table:style-name="ce19">
            <text:p>19,20325</text:p>
          </table:table-cell>
          <table:table-cell office:value-type="float" office:value="3.4791776489193462" table:style-name="ce19">
            <text:p>3,47918</text:p>
          </table:table-cell>
          <table:table-cell office:value-type="float" office:value="82.995707508095492" table:style-name="ce19">
            <text:p>82,99571</text:p>
          </table:table-cell>
          <table:table-cell office:value-type="float" office:value="56.885307628586489" table:style-name="ce19">
            <text:p>56,88531</text:p>
          </table:table-cell>
          <table:table-cell office:value-type="float" office:value="5.5466526093832362" table:style-name="ce19">
            <text:p>5,54665</text:p>
          </table:table-cell>
          <table:table-cell office:value-type="float" office:value="75.477069056404844" table:style-name="ce19">
            <text:p>75,47707</text:p>
          </table:table-cell>
          <table:table-cell office:value-type="float" office:value="46.98621884178025" table:style-name="ce19">
            <text:p>46,9862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uco</text:p>
          </table:table-cell>
          <table:table-cell office:value-type="float" office:value="680" table:style-name="ce1">
            <text:p>680</text:p>
          </table:table-cell>
          <table:table-cell office:value-type="float" office:value="63615" table:style-name="ce19">
            <text:p>63615,000</text:p>
          </table:table-cell>
          <table:table-cell table:style-name="ce19"/>
          <table:table-cell office:value-type="float" office:value="1892.8" table:style-name="ce19">
            <text:p>1892,8000</text:p>
          </table:table-cell>
          <table:table-cell office:value-type="float" office:value="6557.2" table:style-name="ce19">
            <text:p>6557,2000</text:p>
          </table:table-cell>
          <table:table-cell table:style-name="ce19"/>
          <table:table-cell office:value-type="float" office:value="910" table:style-name="ce19">
            <text:p>910,000</text:p>
          </table:table-cell>
          <table:table-cell office:value-type="float" office:value="702" table:style-name="ce19">
            <text:p>702,000</text:p>
          </table:table-cell>
          <table:table-cell office:value-type="float" office:value="3794" table:style-name="ce19">
            <text:p>3794,000</text:p>
          </table:table-cell>
          <table:table-cell table:number-columns-repeated="4" table:style-name="ce19"/>
          <table:table-cell office:value-type="float" office:value="23480" table:style-name="ce19">
            <text:p>23480,000</text:p>
          </table:table-cell>
          <table:table-cell table:style-name="ce19"/>
          <table:table-cell office:value-type="float" office:value="1030" table:style-name="ce19">
            <text:p>1030,000</text:p>
          </table:table-cell>
          <table:table-cell office:value-type="float" office:value="22830" table:style-name="ce19">
            <text:p>22830,000</text:p>
          </table:table-cell>
          <table:table-cell table:number-columns-repeated="2" table:style-name="ce19"/>
          <table:table-cell office:value-type="float" office:value="20000" table:style-name="ce19">
            <text:p>20000,000</text:p>
          </table:table-cell>
          <table:table-cell table:number-columns-repeated="2" table:style-name="ce19"/>
          <table:table-cell office:value-type="float" office:value="7032" table:style-name="ce19">
            <text:p>7032,000</text:p>
          </table:table-cell>
          <table:table-cell table:style-name="ce19"/>
          <table:table-cell office:value-type="float" office:value="9468" table:style-name="ce19">
            <text:p>9468,000</text:p>
          </table:table-cell>
          <table:table-cell table:number-columns-repeated="3" table:style-name="ce19"/>
          <table:table-cell office:value-type="float" office:value="23" table:style-name="ce19">
            <text:p>23,000</text:p>
          </table:table-cell>
          <table:table-cell office:value-type="float" office:value="20814" table:style-name="ce19">
            <text:p>20814,000</text:p>
          </table:table-cell>
          <table:table-cell office:value-type="float" office:value="231" table:style-name="ce19">
            <text:p>231,000</text:p>
          </table:table-cell>
          <table:table-cell office:value-type="float" office:value="203" table:style-name="ce19">
            <text:p>203,000</text:p>
          </table:table-cell>
          <table:table-cell office:value-type="float" office:value="66" table:style-name="ce19">
            <text:p>66,000</text:p>
          </table:table-cell>
          <table:table-cell table:number-columns-repeated="2" table:style-name="ce19"/>
          <table:table-cell office:value-type="float" office:value="74" table:style-name="ce19">
            <text:p>74,000</text:p>
          </table:table-cell>
          <table:table-cell table:number-columns-repeated="3" table:style-name="ce19"/>
          <table:table-cell office:value-type="float" office:value="465" table:style-name="ce19">
            <text:p>465,000</text:p>
          </table:table-cell>
          <table:table-cell table:number-columns-repeated="21" table:style-name="ce19"/>
          <table:table-cell office:value-type="float" office:value="6800" table:style-name="ce19">
            <text:p>6800,000</text:p>
          </table:table-cell>
          <table:table-cell office:value-type="float" office:value="300" table:style-name="ce19">
            <text:p>300,000</text:p>
          </table:table-cell>
          <table:table-cell office:value-type="float" office:value="190.28700000000001" table:style-name="ce20">
            <text:p>190,287000</text:p>
          </table:table-cell>
          <table:table-cell office:value-type="float" office:value="65.507800000000003" table:style-name="ce20">
            <text:p>65,507800</text:p>
          </table:table-cell>
          <table:table-cell office:value-type="float" office:value="124.7792" table:style-name="ce20">
            <text:p>124,779200</text:p>
          </table:table-cell>
          <table:table-cell office:value-type="percentage" office:value="0.65574211585657449" table:style-name="ce26">
            <text:p>65,57%</text:p>
          </table:table-cell>
          <table:table-cell office:value-type="float" office:value="279.83382352941175" table:style-name="ce19">
            <text:p>279,83382</text:p>
          </table:table-cell>
          <table:table-cell office:value-type="float" office:value="93.55147058823529" table:formula="msoxl:=E131/D131" table:style-name="ce19">
            <text:p>93,55147</text:p>
          </table:table-cell>
          <table:table-cell office:value-type="float" office:value="33.573529411764703" table:style-name="ce19">
            <text:p>33,57353</text:p>
          </table:table-cell>
          <table:table-cell office:value-type="float" office:value="13.923529411764706" table:style-name="ce19">
            <text:p>13,92353</text:p>
          </table:table-cell>
          <table:table-cell office:value-type="float" office:value="10.341176470588236" table:style-name="ce19">
            <text:p>10,34118</text:p>
          </table:table-cell>
          <table:table-cell office:value-type="float" office:value="34.529411764705884" table:style-name="ce19">
            <text:p>34,52941</text:p>
          </table:table-cell>
          <table:table-cell office:value-type="float" office:value="0" table:style-name="ce19">
            <text:p>,000</text:p>
          </table:table-cell>
          <table:table-cell office:value-type="float" office:value="7.95" table:style-name="ce19">
            <text:p>7,95000</text:p>
          </table:table-cell>
          <table:table-cell office:value-type="float" office:value="1.5147058823529413" table:style-name="ce19">
            <text:p>1,51471</text:p>
          </table:table-cell>
          <table:table-cell office:value-type="float" office:value="29.411764705882355" table:style-name="ce19">
            <text:p>29,4117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estizza</text:p>
          </table:table-cell>
          <table:table-cell office:value-type="float" office:value="3682" table:style-name="ce1">
            <text:p>3682</text:p>
          </table:table-cell>
          <table:table-cell office:value-type="float" office:value="157530" table:style-name="ce19">
            <text:p>157530,000</text:p>
          </table:table-cell>
          <table:table-cell office:value-type="float" office:value="31490" table:style-name="ce19">
            <text:p>31490,000</text:p>
          </table:table-cell>
          <table:table-cell office:value-type="float" office:value="13905.92" table:style-name="ce19">
            <text:p>13905,92000</text:p>
          </table:table-cell>
          <table:table-cell office:value-type="float" office:value="48174.080000000002" table:style-name="ce19">
            <text:p>48174,08000</text:p>
          </table:table-cell>
          <table:table-cell office:value-type="float" office:value="5910" table:style-name="ce19">
            <text:p>5910,000</text:p>
          </table:table-cell>
          <table:table-cell office:value-type="float" office:value="5220" table:style-name="ce19">
            <text:p>5220,000</text:p>
          </table:table-cell>
          <table:table-cell office:value-type="float" office:value="4730" table:style-name="ce19">
            <text:p>4730,000</text:p>
          </table:table-cell>
          <table:table-cell office:value-type="float" office:value="21088" table:style-name="ce19">
            <text:p>21088,000</text:p>
          </table:table-cell>
          <table:table-cell office:value-type="float" office:value="140" table:style-name="ce19">
            <text:p>140,000</text:p>
          </table:table-cell>
          <table:table-cell table:number-columns-repeated="3" table:style-name="ce19"/>
          <table:table-cell office:value-type="float" office:value="206330" table:style-name="ce19">
            <text:p>206330,000</text:p>
          </table:table-cell>
          <table:table-cell table:style-name="ce19"/>
          <table:table-cell office:value-type="float" office:value="91820" table:style-name="ce19">
            <text:p>91820,000</text:p>
          </table:table-cell>
          <table:table-cell office:value-type="float" office:value="196980" table:style-name="ce19">
            <text:p>196980,000</text:p>
          </table:table-cell>
          <table:table-cell table:style-name="ce19"/>
          <table:table-cell office:value-type="float" office:value="5335" table:style-name="ce19">
            <text:p>5335,000</text:p>
          </table:table-cell>
          <table:table-cell office:value-type="float" office:value="150190" table:style-name="ce19">
            <text:p>150190,000</text:p>
          </table:table-cell>
          <table:table-cell office:value-type="float" office:value="4300" table:style-name="ce19">
            <text:p>4300,000</text:p>
          </table:table-cell>
          <table:table-cell table:style-name="ce19"/>
          <table:table-cell office:value-type="float" office:value="20700" table:style-name="ce19">
            <text:p>20700,000</text:p>
          </table:table-cell>
          <table:table-cell table:style-name="ce19"/>
          <table:table-cell office:value-type="float" office:value="63780" table:style-name="ce19">
            <text:p>63780,000</text:p>
          </table:table-cell>
          <table:table-cell table:number-columns-repeated="2" table:style-name="ce19"/>
          <table:table-cell office:value-type="float" office:value="136" table:style-name="ce19">
            <text:p>136,000</text:p>
          </table:table-cell>
          <table:table-cell table:style-name="ce19"/>
          <table:table-cell office:value-type="float" office:value="122600" table:style-name="ce19">
            <text:p>122600,000</text:p>
          </table:table-cell>
          <table:table-cell office:value-type="float" office:value="1730" table:style-name="ce19">
            <text:p>1730,000</text:p>
          </table:table-cell>
          <table:table-cell office:value-type="float" office:value="200" table:style-name="ce19">
            <text:p>200,000</text:p>
          </table:table-cell>
          <table:table-cell office:value-type="float" office:value="283" table:style-name="ce19">
            <text:p>283,000</text:p>
          </table:table-cell>
          <table:table-cell table:number-columns-repeated="2" table:style-name="ce19"/>
          <table:table-cell office:value-type="float" office:value="440" table:style-name="ce19">
            <text:p>440,000</text:p>
          </table:table-cell>
          <table:table-cell table:number-columns-repeated="2" table:style-name="ce19"/>
          <table:table-cell office:value-type="float" office:value="800" table:style-name="ce19">
            <text:p>800,000</text:p>
          </table:table-cell>
          <table:table-cell office:value-type="float" office:value="1640" table:style-name="ce19">
            <text:p>1640,000</text:p>
          </table:table-cell>
          <table:table-cell table:number-columns-repeated="13" table:style-name="ce19"/>
          <table:table-cell office:value-type="float" office:value="327" table:style-name="ce19">
            <text:p>327,000</text:p>
          </table:table-cell>
          <table:table-cell table:style-name="ce19"/>
          <table:table-cell office:value-type="float" office:value="64" table:style-name="ce19">
            <text:p>64,000</text:p>
          </table:table-cell>
          <table:table-cell table:number-columns-repeated="5" table:style-name="ce19"/>
          <table:table-cell office:value-type="float" office:value="36820" table:style-name="ce19">
            <text:p>36820,000</text:p>
          </table:table-cell>
          <table:table-cell office:value-type="float" office:value="1260" table:style-name="ce19">
            <text:p>1260,000</text:p>
          </table:table-cell>
          <table:table-cell office:value-type="float" office:value="1193.923" table:style-name="ce20">
            <text:p>1193,923000</text:p>
          </table:table-cell>
          <table:table-cell office:value-type="float" office:value="202.92591999999999" table:style-name="ce20">
            <text:p>202,925920</text:p>
          </table:table-cell>
          <table:table-cell office:value-type="float" office:value="990.99707999999998" table:style-name="ce20">
            <text:p>990,997080</text:p>
          </table:table-cell>
          <table:table-cell office:value-type="percentage" office:value="0.83003433219730249" table:style-name="ce26">
            <text:p>83,00%</text:p>
          </table:table-cell>
          <table:table-cell office:value-type="float" office:value="324.25936990765888" table:style-name="ce19">
            <text:p>324,25937</text:p>
          </table:table-cell>
          <table:table-cell office:value-type="float" office:value="42.783813145029875" table:formula="msoxl:=E132/D132" table:style-name="ce19">
            <text:p>42,78381</text:p>
          </table:table-cell>
          <table:table-cell office:value-type="float" office:value="53.498098859315583" table:style-name="ce19">
            <text:p>53,49810</text:p>
          </table:table-cell>
          <table:table-cell office:value-type="float" office:value="17.322107550244429" table:style-name="ce19">
            <text:p>17,32211</text:p>
          </table:table-cell>
          <table:table-cell office:value-type="float" office:value="5.6219445953286256" table:style-name="ce19">
            <text:p>5,62194</text:p>
          </table:table-cell>
          <table:table-cell office:value-type="float" office:value="56.037479630635524" table:style-name="ce19">
            <text:p>56,03748</text:p>
          </table:table-cell>
          <table:table-cell office:value-type="float" office:value="1.1678435632808257" table:style-name="ce19">
            <text:p>1,16784</text:p>
          </table:table-cell>
          <table:table-cell office:value-type="float" office:value="8.4676806083650202" table:style-name="ce19">
            <text:p>8,46768</text:p>
          </table:table-cell>
          <table:table-cell office:value-type="float" office:value="24.937533948940793" table:style-name="ce19">
            <text:p>24,93753</text:p>
          </table:table-cell>
          <table:table-cell office:value-type="float" office:value="42.239272134709395" table:style-name="ce19">
            <text:p>42,2392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4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nano Sabbiadoro</text:p>
          </table:table-cell>
          <table:table-cell office:value-type="float" office:value="6765" table:style-name="ce1">
            <text:p>6765</text:p>
          </table:table-cell>
          <table:table-cell office:value-type="float" office:value="5207700" table:style-name="ce19">
            <text:p>5207700,000</text:p>
          </table:table-cell>
          <table:table-cell office:value-type="float" office:value="25598.400000000001" table:style-name="ce19">
            <text:p>25598,4000</text:p>
          </table:table-cell>
          <table:table-cell office:value-type="float" office:value="30330.04" table:style-name="ce19">
            <text:p>30330,04000</text:p>
          </table:table-cell>
          <table:table-cell office:value-type="float" office:value="281959.96000000002" table:style-name="ce19">
            <text:p>281959,96000</text:p>
          </table:table-cell>
          <table:table-cell office:value-type="float" office:value="827681.6" table:style-name="ce19">
            <text:p>827681,6000</text:p>
          </table:table-cell>
          <table:table-cell office:value-type="float" office:value="30240" table:style-name="ce19">
            <text:p>30240,000</text:p>
          </table:table-cell>
          <table:table-cell office:value-type="float" office:value="18740" table:style-name="ce19">
            <text:p>18740,000</text:p>
          </table:table-cell>
          <table:table-cell office:value-type="float" office:value="33550" table:style-name="ce19">
            <text:p>33550,000</text:p>
          </table:table-cell>
          <table:table-cell office:value-type="float" office:value="500" table:style-name="ce19">
            <text:p>500,000</text:p>
          </table:table-cell>
          <table:table-cell office:value-type="float" office:value="180" table:style-name="ce19">
            <text:p>180,000</text:p>
          </table:table-cell>
          <table:table-cell table:number-columns-repeated="2" table:style-name="ce19"/>
          <table:table-cell office:value-type="float" office:value="1190300" table:style-name="ce19">
            <text:p>1190300,000</text:p>
          </table:table-cell>
          <table:table-cell table:style-name="ce19"/>
          <table:table-cell office:value-type="float" office:value="4332494" table:style-name="ce19">
            <text:p>4332494,000</text:p>
          </table:table-cell>
          <table:table-cell office:value-type="float" office:value="1047590" table:style-name="ce19">
            <text:p>1047590,000</text:p>
          </table:table-cell>
          <table:table-cell office:value-type="float" office:value="54660" table:style-name="ce19">
            <text:p>54660,000</text:p>
          </table:table-cell>
          <table:table-cell table:style-name="ce19"/>
          <table:table-cell office:value-type="float" office:value="1051080" table:style-name="ce19">
            <text:p>1051080,000</text:p>
          </table:table-cell>
          <table:table-cell table:style-name="ce19"/>
          <table:table-cell office:value-type="float" office:value="6040" table:style-name="ce19">
            <text:p>6040,000</text:p>
          </table:table-cell>
          <table:table-cell office:value-type="float" office:value="52660" table:style-name="ce19">
            <text:p>52660,000</text:p>
          </table:table-cell>
          <table:table-cell table:style-name="ce19"/>
          <table:table-cell office:value-type="float" office:value="610240" table:style-name="ce19">
            <text:p>610240,000</text:p>
          </table:table-cell>
          <table:table-cell table:number-columns-repeated="4" table:style-name="ce19"/>
          <table:table-cell office:value-type="float" office:value="454120" table:style-name="ce19">
            <text:p>454120,000</text:p>
          </table:table-cell>
          <table:table-cell office:value-type="float" office:value="100" table:style-name="ce19">
            <text:p>100,000</text:p>
          </table:table-cell>
          <table:table-cell table:style-name="ce19"/>
          <table:table-cell office:value-type="float" office:value="479" table:style-name="ce19">
            <text:p>479,000</text:p>
          </table:table-cell>
          <table:table-cell table:number-columns-repeated="2" table:style-name="ce19"/>
          <table:table-cell office:value-type="float" office:value="835" table:style-name="ce19">
            <text:p>835,000</text:p>
          </table:table-cell>
          <table:table-cell table:number-columns-repeated="25" table:style-name="ce19"/>
          <table:table-cell office:value-type="float" office:value="14820" table:style-name="ce19">
            <text:p>14820,000</text:p>
          </table:table-cell>
          <table:table-cell table:style-name="ce19"/>
          <table:table-cell office:value-type="float" office:value="15271.897999999999" table:style-name="ce20">
            <text:p>15271,898000</text:p>
          </table:table-cell>
          <table:table-cell office:value-type="float" office:value="5263.6284400000004" table:style-name="ce20">
            <text:p>5263,628440</text:p>
          </table:table-cell>
          <table:table-cell office:value-type="float" office:value="10008.269560000001" table:style-name="ce20">
            <text:p>10008,269560</text:p>
          </table:table-cell>
          <table:table-cell office:value-type="percentage" office:value="0.65533894739213161" table:style-name="ce26">
            <text:p>65,53%</text:p>
          </table:table-cell>
          <table:table-cell office:value-type="float" office:value="2257.4867701404282" table:style-name="ce19">
            <text:p>2257,48677</text:p>
          </table:table-cell>
          <table:table-cell office:value-type="float" office:value="769.80044345898" table:formula="msoxl:=E133/D133" table:style-name="ce19">
            <text:p>769,80044</text:p>
          </table:table-cell>
          <table:table-cell office:value-type="float" office:value="162.93422025129343" table:style-name="ce19">
            <text:p>162,93422</text:p>
          </table:table-cell>
          <table:table-cell office:value-type="float" office:value="90.205469327420545" table:style-name="ce19">
            <text:p>90,20547</text:p>
          </table:table-cell>
          <table:table-cell office:value-type="float" office:value="7.7841832963784183" table:style-name="ce19">
            <text:p>7,78418</text:p>
          </table:table-cell>
          <table:table-cell office:value-type="float" office:value="175.94974131559496" table:style-name="ce19">
            <text:p>175,94974</text:p>
          </table:table-cell>
          <table:table-cell office:value-type="float" office:value="0.89283074648928307" table:style-name="ce19">
            <text:p>,89283</text:p>
          </table:table-cell>
          <table:table-cell office:value-type="float" office:value="12.300073909830008" table:style-name="ce19">
            <text:p>12,30007</text:p>
          </table:table-cell>
          <table:table-cell office:value-type="float" office:value="640.42779009608273" table:style-name="ce19">
            <text:p>640,42779</text:p>
          </table:table-cell>
          <table:table-cell office:value-type="float" office:value="155.370288248337" table:style-name="ce19">
            <text:p>155,3702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usevera</text:p>
          </table:table-cell>
          <table:table-cell office:value-type="float" office:value="601" table:style-name="ce1">
            <text:p>601</text:p>
          </table:table-cell>
          <table:table-cell office:value-type="float" office:value="56695" table:style-name="ce19">
            <text:p>56695,000</text:p>
          </table:table-cell>
          <table:table-cell table:style-name="ce19"/>
          <table:table-cell office:value-type="float" office:value="2775.36" table:style-name="ce19">
            <text:p>2775,36000</text:p>
          </table:table-cell>
          <table:table-cell office:value-type="float" office:value="9614.64" table:style-name="ce19">
            <text:p>9614,64000</text:p>
          </table:table-cell>
          <table:table-cell table:style-name="ce19"/>
          <table:table-cell office:value-type="float" office:value="500" table:style-name="ce19">
            <text:p>500,000</text:p>
          </table:table-cell>
          <table:table-cell office:value-type="float" office:value="1360" table:style-name="ce19">
            <text:p>1360,000</text:p>
          </table:table-cell>
          <table:table-cell office:value-type="float" office:value="3120" table:style-name="ce19">
            <text:p>3120,000</text:p>
          </table:table-cell>
          <table:table-cell table:number-columns-repeated="4" table:style-name="ce19"/>
          <table:table-cell office:value-type="float" office:value="26180" table:style-name="ce19">
            <text:p>26180,000</text:p>
          </table:table-cell>
          <table:table-cell table:number-columns-repeated="2" table:style-name="ce19"/>
          <table:table-cell office:value-type="float" office:value="25800" table:style-name="ce19">
            <text:p>25800,000</text:p>
          </table:table-cell>
          <table:table-cell table:number-columns-repeated="2" table:style-name="ce19"/>
          <table:table-cell office:value-type="float" office:value="33300" table:style-name="ce19">
            <text:p>33300,000</text:p>
          </table:table-cell>
          <table:table-cell office:value-type="float" office:value="2170" table:style-name="ce19">
            <text:p>2170,000</text:p>
          </table:table-cell>
          <table:table-cell table:style-name="ce19"/>
          <table:table-cell office:value-type="float" office:value="7360" table:style-name="ce19">
            <text:p>7360,000</text:p>
          </table:table-cell>
          <table:table-cell table:style-name="ce19"/>
          <table:table-cell office:value-type="float" office:value="17300" table:style-name="ce19">
            <text:p>17300,000</text:p>
          </table:table-cell>
          <table:table-cell table:style-name="ce19"/>
          <table:table-cell office:value-type="float" office:value="1071" table:style-name="ce19">
            <text:p>1071,000</text:p>
          </table:table-cell>
          <table:table-cell table:number-columns-repeated="2" table:style-name="ce19"/>
          <table:table-cell office:value-type="float" office:value="19750" table:style-name="ce19">
            <text:p>19750,000</text:p>
          </table:table-cell>
          <table:table-cell office:value-type="float" office:value="220" table:style-name="ce19">
            <text:p>220,000</text:p>
          </table:table-cell>
          <table:table-cell table:style-name="ce19"/>
          <table:table-cell office:value-type="float" office:value="51" table:style-name="ce19">
            <text:p>51,000</text:p>
          </table:table-cell>
          <table:table-cell table:number-columns-repeated="6" table:style-name="ce19"/>
          <table:table-cell office:value-type="float" office:value="690" table:style-name="ce19">
            <text:p>690,000</text:p>
          </table:table-cell>
          <table:table-cell table:number-columns-repeated="15" table:style-name="ce19"/>
          <table:table-cell office:value-type="float" office:value="14" table:style-name="ce19">
            <text:p>14,000</text:p>
          </table:table-cell>
          <table:table-cell table:number-columns-repeated="5" table:style-name="ce19"/>
          <table:table-cell office:value-type="float" office:value="6010" table:style-name="ce19">
            <text:p>6010,000</text:p>
          </table:table-cell>
          <table:table-cell table:style-name="ce19"/>
          <table:table-cell office:value-type="float" office:value="213.98099999999999" table:style-name="ce20">
            <text:p>213,981000</text:p>
          </table:table-cell>
          <table:table-cell office:value-type="float" office:value="59.470359999999999" table:style-name="ce20">
            <text:p>59,470360</text:p>
          </table:table-cell>
          <table:table-cell office:value-type="float" office:value="154.51064" table:style-name="ce20">
            <text:p>154,510640</text:p>
          </table:table-cell>
          <table:table-cell office:value-type="percentage" office:value="0.72207644603960164" table:style-name="ce26">
            <text:p>72,21%</text:p>
          </table:table-cell>
          <table:table-cell office:value-type="float" office:value="356.04159733777038" table:style-name="ce19">
            <text:p>356,04160</text:p>
          </table:table-cell>
          <table:table-cell office:value-type="float" office:value="94.334442595673877" table:formula="msoxl:=E134/D134" table:style-name="ce19">
            <text:p>94,33444</text:p>
          </table:table-cell>
          <table:table-cell office:value-type="float" office:value="42.928452579034946" table:style-name="ce19">
            <text:p>42,92845</text:p>
          </table:table-cell>
          <table:table-cell office:value-type="float" office:value="28.785357737104825" table:style-name="ce19">
            <text:p>28,78536</text:p>
          </table:table-cell>
          <table:table-cell office:value-type="float" office:value="12.246256239600664" table:style-name="ce19">
            <text:p>12,24626</text:p>
          </table:table-cell>
          <table:table-cell office:value-type="float" office:value="43.560732113144759" table:style-name="ce19">
            <text:p>43,56073</text:p>
          </table:table-cell>
          <table:table-cell office:value-type="float" office:value="3.6106489184692179" table:style-name="ce19">
            <text:p>3,61065</text:p>
          </table:table-cell>
          <table:table-cell office:value-type="float" office:value="8.2861896838602327" table:style-name="ce19">
            <text:p>8,28619</text:p>
          </table:table-cell>
          <table:table-cell office:value-type="float" office:value="0" table:style-name="ce19">
            <text:p>,000</text:p>
          </table:table-cell>
          <table:table-cell office:value-type="float" office:value="55.407653910149754" table:style-name="ce19">
            <text:p>55,4076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gnano in Riviera</text:p>
          </table:table-cell>
          <table:table-cell office:value-type="float" office:value="2307" table:style-name="ce1">
            <text:p>2307</text:p>
          </table:table-cell>
          <table:table-cell office:value-type="float" office:value="385050" table:style-name="ce19">
            <text:p>385050,000</text:p>
          </table:table-cell>
          <table:table-cell office:value-type="float" office:value="1570.0050000000001" table:style-name="ce19">
            <text:p>1570,00500</text:p>
          </table:table-cell>
          <table:table-cell office:value-type="float" office:value="10239.040000000001" table:style-name="ce19">
            <text:p>10239,04000</text:p>
          </table:table-cell>
          <table:table-cell office:value-type="float" office:value="35470.959999999999" table:style-name="ce19">
            <text:p>35470,96000</text:p>
          </table:table-cell>
          <table:table-cell office:value-type="float" office:value="5379.9949999999999" table:style-name="ce19">
            <text:p>5379,99500</text:p>
          </table:table-cell>
          <table:table-cell office:value-type="float" office:value="3020" table:style-name="ce19">
            <text:p>3020,000</text:p>
          </table:table-cell>
          <table:table-cell office:value-type="float" office:value="2340" table:style-name="ce19">
            <text:p>2340,000</text:p>
          </table:table-cell>
          <table:table-cell office:value-type="float" office:value="13390" table:style-name="ce19">
            <text:p>13390,000</text:p>
          </table:table-cell>
          <table:table-cell office:value-type="float" office:value="554" table:style-name="ce19">
            <text:p>554,000</text:p>
          </table:table-cell>
          <table:table-cell table:number-columns-repeated="3" table:style-name="ce19"/>
          <table:table-cell office:value-type="float" office:value="25360" table:style-name="ce19">
            <text:p>25360,000</text:p>
          </table:table-cell>
          <table:table-cell table:style-name="ce19"/>
          <table:table-cell office:value-type="float" office:value="144630" table:style-name="ce19">
            <text:p>144630,000</text:p>
          </table:table-cell>
          <table:table-cell office:value-type="float" office:value="110985" table:style-name="ce19">
            <text:p>110985,000</text:p>
          </table:table-cell>
          <table:table-cell table:style-name="ce19"/>
          <table:table-cell office:value-type="float" office:value="4535" table:style-name="ce19">
            <text:p>4535,000</text:p>
          </table:table-cell>
          <table:table-cell office:value-type="float" office:value="95690" table:style-name="ce19">
            <text:p>95690,000</text:p>
          </table:table-cell>
          <table:table-cell office:value-type="float" office:value="4250" table:style-name="ce19">
            <text:p>4250,000</text:p>
          </table:table-cell>
          <table:table-cell table:style-name="ce19"/>
          <table:table-cell office:value-type="float" office:value="15040" table:style-name="ce19">
            <text:p>15040,000</text:p>
          </table:table-cell>
          <table:table-cell table:style-name="ce19"/>
          <table:table-cell office:value-type="float" office:value="74140" table:style-name="ce19">
            <text:p>74140,000</text:p>
          </table:table-cell>
          <table:table-cell table:style-name="ce19"/>
          <table:table-cell office:value-type="float" office:value="1119" table:style-name="ce19">
            <text:p>1119,000</text:p>
          </table:table-cell>
          <table:table-cell office:value-type="float" office:value="219" table:style-name="ce19">
            <text:p>219,000</text:p>
          </table:table-cell>
          <table:table-cell table:style-name="ce19"/>
          <table:table-cell office:value-type="float" office:value="70025" table:style-name="ce19">
            <text:p>70025,000</text:p>
          </table:table-cell>
          <table:table-cell office:value-type="float" office:value="1140" table:style-name="ce19">
            <text:p>1140,000</text:p>
          </table:table-cell>
          <table:table-cell office:value-type="float" office:value="1340" table:style-name="ce19">
            <text:p>1340,000</text:p>
          </table:table-cell>
          <table:table-cell office:value-type="float" office:value="258" table:style-name="ce19">
            <text:p>258,000</text:p>
          </table:table-cell>
          <table:table-cell table:number-columns-repeated="2" table:style-name="ce19"/>
          <table:table-cell office:value-type="float" office:value="300" table:style-name="ce19">
            <text:p>300,000</text:p>
          </table:table-cell>
          <table:table-cell table:number-columns-repeated="2" table:style-name="ce19"/>
          <table:table-cell office:value-type="float" office:value="520" table:style-name="ce19">
            <text:p>520,000</text:p>
          </table:table-cell>
          <table:table-cell office:value-type="float" office:value="1890" table:style-name="ce19">
            <text:p>1890,000</text:p>
          </table:table-cell>
          <table:table-cell table:number-columns-repeated="13" table:style-name="ce19"/>
          <table:table-cell office:value-type="float" office:value="72" table:style-name="ce19">
            <text:p>72,000</text:p>
          </table:table-cell>
          <table:table-cell table:style-name="ce19"/>
          <table:table-cell office:value-type="float" office:value="68" table:style-name="ce19">
            <text:p>68,000</text:p>
          </table:table-cell>
          <table:table-cell table:number-columns-repeated="5" table:style-name="ce19"/>
          <table:table-cell office:value-type="float" office:value="23070" table:style-name="ce19">
            <text:p>23070,000</text:p>
          </table:table-cell>
          <table:table-cell office:value-type="float" office:value="1490" table:style-name="ce19">
            <text:p>1490,000</text:p>
          </table:table-cell>
          <table:table-cell office:value-type="float" office:value="1033.155" table:style-name="ce20">
            <text:p>1033,155000</text:p>
          </table:table-cell>
          <table:table-cell office:value-type="float" office:value="396.85904499999998" table:style-name="ce20">
            <text:p>396,859045</text:p>
          </table:table-cell>
          <table:table-cell office:value-type="float" office:value="636.29595500000005" table:style-name="ce20">
            <text:p>636,295955</text:p>
          </table:table-cell>
          <table:table-cell office:value-type="percentage" office:value="0.61587656740760099" table:style-name="ce26">
            <text:p>61,59%</text:p>
          </table:table-cell>
          <table:table-cell office:value-type="float" office:value="447.83485045513652" table:style-name="ce19">
            <text:p>447,83485</text:p>
          </table:table-cell>
          <table:table-cell office:value-type="float" office:value="166.90507152145645" table:formula="msoxl:=E135/D135" table:style-name="ce19">
            <text:p>166,90507</text:p>
          </table:table-cell>
          <table:table-cell office:value-type="float" office:value="48.107932379713915" table:style-name="ce19">
            <text:p>48,10793</text:p>
          </table:table-cell>
          <table:table-cell office:value-type="float" office:value="32.13697442566103" table:style-name="ce19">
            <text:p>32,13697</text:p>
          </table:table-cell>
          <table:table-cell office:value-type="float" office:value="6.5192891200693541" table:style-name="ce19">
            <text:p>6,51929</text:p>
          </table:table-cell>
          <table:table-cell office:value-type="float" office:value="10.992631122670135" table:style-name="ce19">
            <text:p>10,99263</text:p>
          </table:table-cell>
          <table:table-cell office:value-type="float" office:value="1.8422193324664067" table:style-name="ce19">
            <text:p>1,84222</text:p>
          </table:table-cell>
          <table:table-cell office:value-type="float" office:value="8.3675769397485897" table:style-name="ce19">
            <text:p>8,36758</text:p>
          </table:table-cell>
          <table:table-cell office:value-type="float" office:value="62.69180754226268" table:style-name="ce19">
            <text:p>62,69181</text:p>
          </table:table-cell>
          <table:table-cell office:value-type="float" office:value="43.443866493281313" table:style-name="ce19">
            <text:p>43,4438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jano</text:p>
          </table:table-cell>
          <table:table-cell office:value-type="float" office:value="5846" table:style-name="ce1">
            <text:p>5846</text:p>
          </table:table-cell>
          <table:table-cell office:value-type="float" office:value="467800" table:style-name="ce19">
            <text:p>467800,000</text:p>
          </table:table-cell>
          <table:table-cell office:value-type="float" office:value="90655" table:style-name="ce19">
            <text:p>90655,000</text:p>
          </table:table-cell>
          <table:table-cell office:value-type="float" office:value="30078.720000000001" table:style-name="ce19">
            <text:p>30078,72000</text:p>
          </table:table-cell>
          <table:table-cell office:value-type="float" office:value="104201.28" table:style-name="ce19">
            <text:p>104201,28000</text:p>
          </table:table-cell>
          <table:table-cell office:value-type="float" office:value="22925" table:style-name="ce19">
            <text:p>22925,000</text:p>
          </table:table-cell>
          <table:table-cell office:value-type="float" office:value="12180" table:style-name="ce19">
            <text:p>12180,000</text:p>
          </table:table-cell>
          <table:table-cell office:value-type="float" office:value="11011" table:style-name="ce19">
            <text:p>11011,000</text:p>
          </table:table-cell>
          <table:table-cell office:value-type="float" office:value="43105" table:style-name="ce19">
            <text:p>43105,000</text:p>
          </table:table-cell>
          <table:table-cell office:value-type="float" office:value="550" table:style-name="ce19">
            <text:p>550,000</text:p>
          </table:table-cell>
          <table:table-cell table:number-columns-repeated="3" table:style-name="ce19"/>
          <table:table-cell office:value-type="float" office:value="460510" table:style-name="ce19">
            <text:p>460510,000</text:p>
          </table:table-cell>
          <table:table-cell table:style-name="ce19"/>
          <table:table-cell office:value-type="float" office:value="241470" table:style-name="ce19">
            <text:p>241470,000</text:p>
          </table:table-cell>
          <table:table-cell office:value-type="float" office:value="294200" table:style-name="ce19">
            <text:p>294200,000</text:p>
          </table:table-cell>
          <table:table-cell table:style-name="ce19"/>
          <table:table-cell office:value-type="float" office:value="13040" table:style-name="ce19">
            <text:p>13040,000</text:p>
          </table:table-cell>
          <table:table-cell office:value-type="float" office:value="239360" table:style-name="ce19">
            <text:p>239360,000</text:p>
          </table:table-cell>
          <table:table-cell office:value-type="float" office:value="9470" table:style-name="ce19">
            <text:p>9470,000</text:p>
          </table:table-cell>
          <table:table-cell table:style-name="ce19"/>
          <table:table-cell office:value-type="float" office:value="43980" table:style-name="ce19">
            <text:p>43980,000</text:p>
          </table:table-cell>
          <table:table-cell table:style-name="ce19"/>
          <table:table-cell office:value-type="float" office:value="165960" table:style-name="ce19">
            <text:p>165960,000</text:p>
          </table:table-cell>
          <table:table-cell table:number-columns-repeated="4" table:style-name="ce19"/>
          <table:table-cell office:value-type="float" office:value="190220" table:style-name="ce19">
            <text:p>190220,000</text:p>
          </table:table-cell>
          <table:table-cell office:value-type="float" office:value="2740" table:style-name="ce19">
            <text:p>2740,000</text:p>
          </table:table-cell>
          <table:table-cell office:value-type="float" office:value="890" table:style-name="ce19">
            <text:p>890,000</text:p>
          </table:table-cell>
          <table:table-cell office:value-type="float" office:value="870" table:style-name="ce19">
            <text:p>870,000</text:p>
          </table:table-cell>
          <table:table-cell table:number-columns-repeated="2" table:style-name="ce19"/>
          <table:table-cell office:value-type="float" office:value="1375" table:style-name="ce19">
            <text:p>1375,000</text:p>
          </table:table-cell>
          <table:table-cell table:number-columns-repeated="2" table:style-name="ce19"/>
          <table:table-cell office:value-type="float" office:value="2370" table:style-name="ce19">
            <text:p>2370,000</text:p>
          </table:table-cell>
          <table:table-cell office:value-type="float" office:value="985" table:style-name="ce19">
            <text:p>985,000</text:p>
          </table:table-cell>
          <table:table-cell table:number-columns-repeated="15" table:style-name="ce19"/>
          <table:table-cell office:value-type="float" office:value="227" table:style-name="ce19">
            <text:p>227,000</text:p>
          </table:table-cell>
          <table:table-cell table:number-columns-repeated="5" table:style-name="ce19"/>
          <table:table-cell office:value-type="float" office:value="58460" table:style-name="ce19">
            <text:p>58460,000</text:p>
          </table:table-cell>
          <table:table-cell table:style-name="ce19"/>
          <table:table-cell office:value-type="float" office:value="2508.6329999999998" table:style-name="ce20">
            <text:p>2508,633000</text:p>
          </table:table-cell>
          <table:table-cell office:value-type="float" office:value="588.53372000000002" table:style-name="ce20">
            <text:p>588,533720</text:p>
          </table:table-cell>
          <table:table-cell office:value-type="float" office:value="1920.0992799999999" table:style-name="ce20">
            <text:p>1920,099280</text:p>
          </table:table-cell>
          <table:table-cell office:value-type="percentage" office:value="0.76539664430787613" table:style-name="ce26">
            <text:p>76,54%</text:p>
          </table:table-cell>
          <table:table-cell office:value-type="float" office:value="429.11956893602468" table:style-name="ce19">
            <text:p>429,11957</text:p>
          </table:table-cell>
          <table:table-cell office:value-type="float" office:value="80.020526855969891" table:formula="msoxl:=E136/D136" table:style-name="ce19">
            <text:p>80,02053</text:p>
          </table:table-cell>
          <table:table-cell office:value-type="float" office:value="50.325008552856652" table:style-name="ce19">
            <text:p>50,32501</text:p>
          </table:table-cell>
          <table:table-cell office:value-type="float" office:value="28.388641806363324" table:style-name="ce19">
            <text:p>28,38864</text:p>
          </table:table-cell>
          <table:table-cell office:value-type="float" office:value="7.5230927129661316" table:style-name="ce19">
            <text:p>7,52309</text:p>
          </table:table-cell>
          <table:table-cell office:value-type="float" office:value="78.773520355798837" table:style-name="ce19">
            <text:p>78,77352</text:p>
          </table:table-cell>
          <table:table-cell office:value-type="float" office:value="1.6199110502907972" table:style-name="ce19">
            <text:p>1,61991</text:p>
          </table:table-cell>
          <table:table-cell office:value-type="float" office:value="11.434485118029423" table:style-name="ce19">
            <text:p>11,43449</text:p>
          </table:table-cell>
          <table:table-cell office:value-type="float" office:value="41.305165925419089" table:style-name="ce19">
            <text:p>41,30517</text:p>
          </table:table-cell>
          <table:table-cell office:value-type="float" office:value="43.174820390010268" table:style-name="ce19">
            <text:p>43,1748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lborghetto Valbruna</text:p>
          </table:table-cell>
          <table:table-cell office:value-type="float" office:value="912" table:style-name="ce1">
            <text:p>912</text:p>
          </table:table-cell>
          <table:table-cell office:value-type="float" office:value="221795" table:style-name="ce19">
            <text:p>221795,000</text:p>
          </table:table-cell>
          <table:table-cell table:style-name="ce19"/>
          <table:table-cell office:value-type="float" office:value="436.6" table:style-name="ce19">
            <text:p>436,6000</text:p>
          </table:table-cell>
          <table:table-cell office:value-type="float" office:value="43223.4" table:style-name="ce19">
            <text:p>43223,4000</text:p>
          </table:table-cell>
          <table:table-cell table:style-name="ce19"/>
          <table:table-cell office:value-type="float" office:value="1060" table:style-name="ce19">
            <text:p>1060,000</text:p>
          </table:table-cell>
          <table:table-cell office:value-type="float" office:value="1150" table:style-name="ce19">
            <text:p>1150,000</text:p>
          </table:table-cell>
          <table:table-cell office:value-type="float" office:value="2650" table:style-name="ce19">
            <text:p>2650,000</text:p>
          </table:table-cell>
          <table:table-cell office:value-type="float" office:value="20" table:style-name="ce19">
            <text:p>20,000</text:p>
          </table:table-cell>
          <table:table-cell table:number-columns-repeated="3" table:style-name="ce19"/>
          <table:table-cell office:value-type="float" office:value="51450" table:style-name="ce19">
            <text:p>51450,000</text:p>
          </table:table-cell>
          <table:table-cell table:number-columns-repeated="2" table:style-name="ce19"/>
          <table:table-cell office:value-type="float" office:value="57400" table:style-name="ce19">
            <text:p>57400,000</text:p>
          </table:table-cell>
          <table:table-cell table:number-columns-repeated="2" table:style-name="ce19"/>
          <table:table-cell office:value-type="float" office:value="62790" table:style-name="ce19">
            <text:p>62790,000</text:p>
          </table:table-cell>
          <table:table-cell table:style-name="ce19"/>
          <table:table-cell office:value-type="float" office:value="29665" table:style-name="ce19">
            <text:p>29665,000</text:p>
          </table:table-cell>
          <table:table-cell table:number-columns-repeated="10" table:style-name="ce19"/>
          <table:table-cell office:value-type="float" office:value="107" table:style-name="ce19">
            <text:p>107,000</text:p>
          </table:table-cell>
          <table:table-cell table:number-columns-repeated="5" table:style-name="ce19"/>
          <table:table-cell office:value-type="float" office:value="88" table:style-name="ce19">
            <text:p>88,000</text:p>
          </table:table-cell>
          <table:table-cell table:number-columns-repeated="24" table:style-name="ce19"/>
          <table:table-cell office:value-type="float" office:value="471.83499999999998" table:style-name="ce20">
            <text:p>471,835000</text:p>
          </table:table-cell>
          <table:table-cell office:value-type="float" office:value="222.23159999999999" table:style-name="ce20">
            <text:p>222,231600</text:p>
          </table:table-cell>
          <table:table-cell office:value-type="float" office:value="249.60339999999999" table:style-name="ce20">
            <text:p>249,603400</text:p>
          </table:table-cell>
          <table:table-cell office:value-type="percentage" office:value="0.52900569054860291" table:style-name="ce26">
            <text:p>52,90%</text:p>
          </table:table-cell>
          <table:table-cell office:value-type="float" office:value="517.36293859649118" table:style-name="ce19">
            <text:p>517,36294</text:p>
          </table:table-cell>
          <table:table-cell office:value-type="float" office:value="243.19627192982455" table:formula="msoxl:=E137/D137" table:style-name="ce19">
            <text:p>243,19627</text:p>
          </table:table-cell>
          <table:table-cell office:value-type="float" office:value="62.938596491228076" table:style-name="ce19">
            <text:p>62,9386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6.414473684210527" table:style-name="ce19">
            <text:p>56,41447</text:p>
          </table:table-cell>
          <table:table-cell office:value-type="float" office:value="32.527412280701753" table:style-name="ce19">
            <text:p>32,52741</text:p>
          </table:table-cell>
          <table:table-cell office:value-type="float" office:value="5.3508771929824555" table:style-name="ce19">
            <text:p>5,35088</text:p>
          </table:table-cell>
          <table:table-cell office:value-type="float" office:value="0" table:style-name="ce19">
            <text:p>,000</text:p>
          </table:table-cell>
          <table:table-cell office:value-type="float" office:value="68.848684210526315" table:style-name="ce19">
            <text:p>68,8486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nzano</text:p>
          </table:table-cell>
          <table:table-cell office:value-type="float" office:value="6199" table:style-name="ce1">
            <text:p>6199</text:p>
          </table:table-cell>
          <table:table-cell office:value-type="float" office:value="1317120" table:style-name="ce19">
            <text:p>1317120,000</text:p>
          </table:table-cell>
          <table:table-cell office:value-type="float" office:value="22952.569500000001" table:style-name="ce19">
            <text:p>22952,56950</text:p>
          </table:table-cell>
          <table:table-cell office:value-type="float" office:value="883.2" table:style-name="ce19">
            <text:p>883,2000</text:p>
          </table:table-cell>
          <table:table-cell office:value-type="float" office:value="87436.800000000003" table:style-name="ce19">
            <text:p>87436,8000</text:p>
          </table:table-cell>
          <table:table-cell office:value-type="float" office:value="78652.430500000002" table:style-name="ce19">
            <text:p>78652,43050</text:p>
          </table:table-cell>
          <table:table-cell office:value-type="float" office:value="11660" table:style-name="ce19">
            <text:p>11660,000</text:p>
          </table:table-cell>
          <table:table-cell office:value-type="float" office:value="22725" table:style-name="ce19">
            <text:p>22725,000</text:p>
          </table:table-cell>
          <table:table-cell office:value-type="float" office:value="12360" table:style-name="ce19">
            <text:p>12360,000</text:p>
          </table:table-cell>
          <table:table-cell office:value-type="float" office:value="533" table:style-name="ce19">
            <text:p>533,000</text:p>
          </table:table-cell>
          <table:table-cell table:number-columns-repeated="3" table:style-name="ce19"/>
          <table:table-cell office:value-type="float" office:value="395300" table:style-name="ce19">
            <text:p>395300,000</text:p>
          </table:table-cell>
          <table:table-cell table:style-name="ce19"/>
          <table:table-cell office:value-type="float" office:value="369565" table:style-name="ce19">
            <text:p>369565,000</text:p>
          </table:table-cell>
          <table:table-cell office:value-type="float" office:value="311580" table:style-name="ce19">
            <text:p>311580,000</text:p>
          </table:table-cell>
          <table:table-cell office:value-type="float" office:value="167000" table:style-name="ce19">
            <text:p>167000,000</text:p>
          </table:table-cell>
          <table:table-cell table:style-name="ce19"/>
          <table:table-cell office:value-type="float" office:value="298180" table:style-name="ce19">
            <text:p>298180,000</text:p>
          </table:table-cell>
          <table:table-cell table:style-name="ce19"/>
          <table:table-cell office:value-type="float" office:value="274140" table:style-name="ce19">
            <text:p>274140,000</text:p>
          </table:table-cell>
          <table:table-cell office:value-type="float" office:value="24240" table:style-name="ce19">
            <text:p>24240,000</text:p>
          </table:table-cell>
          <table:table-cell table:number-columns-repeated="2" table:style-name="ce19"/>
          <table:table-cell office:value-type="float" office:value="147130" table:style-name="ce19">
            <text:p>147130,000</text:p>
          </table:table-cell>
          <table:table-cell office:value-type="float" office:value="656" table:style-name="ce19">
            <text:p>656,000</text:p>
          </table:table-cell>
          <table:table-cell table:number-columns-repeated="3" table:style-name="ce19"/>
          <table:table-cell office:value-type="float" office:value="2080" table:style-name="ce19">
            <text:p>2080,000</text:p>
          </table:table-cell>
          <table:table-cell office:value-type="float" office:value="900" table:style-name="ce19">
            <text:p>900,000</text:p>
          </table:table-cell>
          <table:table-cell office:value-type="float" office:value="545" table:style-name="ce19">
            <text:p>545,000</text:p>
          </table:table-cell>
          <table:table-cell table:number-columns-repeated="5" table:style-name="ce19"/>
          <table:table-cell office:value-type="float" office:value="1581" table:style-name="ce19">
            <text:p>1581,000</text:p>
          </table:table-cell>
          <table:table-cell office:value-type="float" office:value="3875" table:style-name="ce19">
            <text:p>3875,000</text:p>
          </table:table-cell>
          <table:table-cell table:number-columns-repeated="13" table:style-name="ce19"/>
          <table:table-cell office:value-type="float" office:value="224" table:style-name="ce19">
            <text:p>224,000</text:p>
          </table:table-cell>
          <table:table-cell table:number-columns-repeated="2" table:style-name="ce19"/>
          <table:table-cell office:value-type="float" office:value="166" table:style-name="ce19">
            <text:p>166,000</text:p>
          </table:table-cell>
          <table:table-cell table:number-columns-repeated="4" table:style-name="ce19"/>
          <table:table-cell office:value-type="float" office:value="61990" table:style-name="ce19">
            <text:p>61990,000</text:p>
          </table:table-cell>
          <table:table-cell office:value-type="float" office:value="5390" table:style-name="ce19">
            <text:p>5390,000</text:p>
          </table:table-cell>
          <table:table-cell office:value-type="float" office:value="3618.8649999999998" table:style-name="ce20">
            <text:p>3618,865000</text:p>
          </table:table-cell>
          <table:table-cell office:value-type="float" office:value="1340.9557695000001" table:style-name="ce20">
            <text:p>1340,955770</text:p>
          </table:table-cell>
          <table:table-cell office:value-type="float" office:value="2277.9092304999999" table:style-name="ce20">
            <text:p>2277,909231</text:p>
          </table:table-cell>
          <table:table-cell office:value-type="percentage" office:value="0.62945404995765253" table:style-name="ce26">
            <text:p>62,95%</text:p>
          </table:table-cell>
          <table:table-cell office:value-type="float" office:value="583.78206162284232" table:style-name="ce19">
            <text:p>583,78206</text:p>
          </table:table-cell>
          <table:table-cell office:value-type="float" office:value="212.47297951282465" table:formula="msoxl:=E138/D138" table:style-name="ce19">
            <text:p>212,47298</text:p>
          </table:table-cell>
          <table:table-cell office:value-type="float" office:value="77.202774641071144" table:style-name="ce19">
            <text:p>77,20277</text:p>
          </table:table-cell>
          <table:table-cell office:value-type="float" office:value="23.734473302145506" table:style-name="ce19">
            <text:p>23,73447</text:p>
          </table:table-cell>
          <table:table-cell office:value-type="float" office:value="3.9103081142119698" table:style-name="ce19">
            <text:p>3,91031</text:p>
          </table:table-cell>
          <table:table-cell office:value-type="float" office:value="63.768349733828039" table:style-name="ce19">
            <text:p>63,76835</text:p>
          </table:table-cell>
          <table:table-cell office:value-type="float" office:value="44.223261816422003" table:style-name="ce19">
            <text:p>44,22326</text:p>
          </table:table-cell>
          <table:table-cell office:value-type="float" office:value="7.626713986126795" table:style-name="ce19">
            <text:p>7,62671</text:p>
          </table:table-cell>
          <table:table-cell office:value-type="float" office:value="59.616873689304725" table:style-name="ce19">
            <text:p>59,61687</text:p>
          </table:table-cell>
          <table:table-cell office:value-type="float" office:value="48.101306662364898" table:style-name="ce19">
            <text:p>48,1013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ano Lagunare</text:p>
          </table:table-cell>
          <table:table-cell office:value-type="float" office:value="1737" table:style-name="ce1">
            <text:p>1737</text:p>
          </table:table-cell>
          <table:table-cell office:value-type="float" office:value="438540" table:style-name="ce19">
            <text:p>438540,000</text:p>
          </table:table-cell>
          <table:table-cell table:style-name="ce19"/>
          <table:table-cell office:value-type="float" office:value="236.3" table:style-name="ce19">
            <text:p>236,3000</text:p>
          </table:table-cell>
          <table:table-cell office:value-type="float" office:value="23393.7" table:style-name="ce19">
            <text:p>23393,7000</text:p>
          </table:table-cell>
          <table:table-cell table:style-name="ce19"/>
          <table:table-cell office:value-type="float" office:value="2960" table:style-name="ce19">
            <text:p>2960,000</text:p>
          </table:table-cell>
          <table:table-cell office:value-type="float" office:value="2480" table:style-name="ce19">
            <text:p>2480,000</text:p>
          </table:table-cell>
          <table:table-cell office:value-type="float" office:value="10685" table:style-name="ce19">
            <text:p>10685,000</text:p>
          </table:table-cell>
          <table:table-cell table:number-columns-repeated="4" table:style-name="ce19"/>
          <table:table-cell office:value-type="float" office:value="69360" table:style-name="ce19">
            <text:p>69360,000</text:p>
          </table:table-cell>
          <table:table-cell table:style-name="ce19"/>
          <table:table-cell office:value-type="float" office:value="28830" table:style-name="ce19">
            <text:p>28830,000</text:p>
          </table:table-cell>
          <table:table-cell office:value-type="float" office:value="103690" table:style-name="ce19">
            <text:p>103690,000</text:p>
          </table:table-cell>
          <table:table-cell table:number-columns-repeated="2" table:style-name="ce19"/>
          <table:table-cell office:value-type="float" office:value="104455" table:style-name="ce19">
            <text:p>104455,000</text:p>
          </table:table-cell>
          <table:table-cell table:style-name="ce19"/>
          <table:table-cell office:value-type="float" office:value="67840" table:style-name="ce19">
            <text:p>67840,000</text:p>
          </table:table-cell>
          <table:table-cell office:value-type="float" office:value="11300" table:style-name="ce19">
            <text:p>11300,000</text:p>
          </table:table-cell>
          <table:table-cell table:number-columns-repeated="2" table:style-name="ce19"/>
          <table:table-cell office:value-type="float" office:value="40570" table:style-name="ce19">
            <text:p>40570,000</text:p>
          </table:table-cell>
          <table:table-cell table:number-columns-repeated="4" table:style-name="ce19"/>
          <table:table-cell office:value-type="float" office:value="1860" table:style-name="ce19">
            <text:p>1860,000</text:p>
          </table:table-cell>
          <table:table-cell office:value-type="float" office:value="650" table:style-name="ce19">
            <text:p>650,000</text:p>
          </table:table-cell>
          <table:table-cell office:value-type="float" office:value="356" table:style-name="ce19">
            <text:p>356,000</text:p>
          </table:table-cell>
          <table:table-cell table:number-columns-repeated="5" table:style-name="ce19"/>
          <table:table-cell office:value-type="float" office:value="461" table:style-name="ce19">
            <text:p>461,000</text:p>
          </table:table-cell>
          <table:table-cell table:number-columns-repeated="22" table:style-name="ce19"/>
          <table:table-cell office:value-type="float" office:value="17370" table:style-name="ce19">
            <text:p>17370,000</text:p>
          </table:table-cell>
          <table:table-cell office:value-type="float" office:value="850" table:style-name="ce19">
            <text:p>850,000</text:p>
          </table:table-cell>
          <table:table-cell office:value-type="float" office:value="925.88699999999994" table:style-name="ce20">
            <text:p>925,887000</text:p>
          </table:table-cell>
          <table:table-cell office:value-type="float" office:value="438.77629999999999" table:style-name="ce20">
            <text:p>438,776300</text:p>
          </table:table-cell>
          <table:table-cell office:value-type="float" office:value="487.11070000000001" table:style-name="ce20">
            <text:p>487,110700</text:p>
          </table:table-cell>
          <table:table-cell office:value-type="percentage" office:value="0.52610167331434621" table:style-name="ce26">
            <text:p>52,61%</text:p>
          </table:table-cell>
          <table:table-cell office:value-type="float" office:value="533.03799654576858" table:style-name="ce19">
            <text:p>533,03800</text:p>
          </table:table-cell>
          <table:table-cell office:value-type="float" office:value="252.46977547495683" table:formula="msoxl:=E139/D139" table:style-name="ce19">
            <text:p>252,46978</text:p>
          </table:table-cell>
          <table:table-cell office:value-type="float" office:value="59.694876223373626" table:style-name="ce19">
            <text:p>59,69488</text:p>
          </table:table-cell>
          <table:table-cell office:value-type="float" office:value="23.356361542890042" table:style-name="ce19">
            <text:p>23,35636</text:p>
          </table:table-cell>
          <table:table-cell office:value-type="float" office:value="6.5054691997697178" table:style-name="ce19">
            <text:p>6,50547</text:p>
          </table:table-cell>
          <table:table-cell office:value-type="float" office:value="39.930915371329881" table:style-name="ce19">
            <text:p>39,93092</text:p>
          </table:table-cell>
          <table:table-cell office:value-type="float" office:value="39.055843408175015" table:style-name="ce19">
            <text:p>39,05584</text:p>
          </table:table-cell>
          <table:table-cell office:value-type="float" office:value="9.2832469775474955" table:style-name="ce19">
            <text:p>9,28325</text:p>
          </table:table-cell>
          <table:table-cell office:value-type="float" office:value="16.597582037996546" table:style-name="ce19">
            <text:p>16,59758</text:p>
          </table:table-cell>
          <table:table-cell office:value-type="float" office:value="60.135290731145652" table:style-name="ce19">
            <text:p>60,1352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tignacco</text:p>
          </table:table-cell>
          <table:table-cell office:value-type="float" office:value="6896" table:style-name="ce1">
            <text:p>6896</text:p>
          </table:table-cell>
          <table:table-cell office:value-type="float" office:value="434010" table:style-name="ce19">
            <text:p>434010,000</text:p>
          </table:table-cell>
          <table:table-cell office:value-type="float" office:value="35567.029000000002" table:style-name="ce19">
            <text:p>35567,02900</text:p>
          </table:table-cell>
          <table:table-cell office:value-type="float" office:value="23614.080000000002" table:style-name="ce19">
            <text:p>23614,08000</text:p>
          </table:table-cell>
          <table:table-cell office:value-type="float" office:value="81805.919999999998" table:style-name="ce19">
            <text:p>81805,92000</text:p>
          </table:table-cell>
          <table:table-cell office:value-type="float" office:value="52182.970999999998" table:style-name="ce19">
            <text:p>52182,97100</text:p>
          </table:table-cell>
          <table:table-cell office:value-type="float" office:value="13480" table:style-name="ce19">
            <text:p>13480,000</text:p>
          </table:table-cell>
          <table:table-cell office:value-type="float" office:value="10063" table:style-name="ce19">
            <text:p>10063,000</text:p>
          </table:table-cell>
          <table:table-cell office:value-type="float" office:value="36875" table:style-name="ce19">
            <text:p>36875,000</text:p>
          </table:table-cell>
          <table:table-cell office:value-type="float" office:value="308" table:style-name="ce19">
            <text:p>308,000</text:p>
          </table:table-cell>
          <table:table-cell table:number-columns-repeated="3" table:style-name="ce19"/>
          <table:table-cell office:value-type="float" office:value="443060" table:style-name="ce19">
            <text:p>443060,000</text:p>
          </table:table-cell>
          <table:table-cell table:style-name="ce19"/>
          <table:table-cell office:value-type="float" office:value="305740" table:style-name="ce19">
            <text:p>305740,000</text:p>
          </table:table-cell>
          <table:table-cell office:value-type="float" office:value="381085" table:style-name="ce19">
            <text:p>381085,000</text:p>
          </table:table-cell>
          <table:table-cell table:style-name="ce19"/>
          <table:table-cell office:value-type="float" office:value="10150" table:style-name="ce19">
            <text:p>10150,000</text:p>
          </table:table-cell>
          <table:table-cell office:value-type="float" office:value="286320" table:style-name="ce19">
            <text:p>286320,000</text:p>
          </table:table-cell>
          <table:table-cell office:value-type="float" office:value="12815" table:style-name="ce19">
            <text:p>12815,000</text:p>
          </table:table-cell>
          <table:table-cell table:style-name="ce19"/>
          <table:table-cell office:value-type="float" office:value="41960" table:style-name="ce19">
            <text:p>41960,000</text:p>
          </table:table-cell>
          <table:table-cell table:style-name="ce19"/>
          <table:table-cell office:value-type="float" office:value="144780" table:style-name="ce19">
            <text:p>144780,000</text:p>
          </table:table-cell>
          <table:table-cell table:style-name="ce19"/>
          <table:table-cell office:value-type="float" office:value="1215" table:style-name="ce19">
            <text:p>1215,000</text:p>
          </table:table-cell>
          <table:table-cell office:value-type="float" office:value="170" table:style-name="ce19">
            <text:p>170,000</text:p>
          </table:table-cell>
          <table:table-cell table:style-name="ce19"/>
          <table:table-cell office:value-type="float" office:value="226645" table:style-name="ce19">
            <text:p>226645,000</text:p>
          </table:table-cell>
          <table:table-cell office:value-type="float" office:value="3400" table:style-name="ce19">
            <text:p>3400,000</text:p>
          </table:table-cell>
          <table:table-cell office:value-type="float" office:value="850" table:style-name="ce19">
            <text:p>850,000</text:p>
          </table:table-cell>
          <table:table-cell office:value-type="float" office:value="791" table:style-name="ce19">
            <text:p>791,000</text:p>
          </table:table-cell>
          <table:table-cell table:number-columns-repeated="2" table:style-name="ce19"/>
          <table:table-cell office:value-type="float" office:value="875" table:style-name="ce19">
            <text:p>875,000</text:p>
          </table:table-cell>
          <table:table-cell table:number-columns-repeated="2" table:style-name="ce19"/>
          <table:table-cell office:value-type="float" office:value="880" table:style-name="ce19">
            <text:p>880,000</text:p>
          </table:table-cell>
          <table:table-cell office:value-type="float" office:value="4858" table:style-name="ce19">
            <text:p>4858,000</text:p>
          </table:table-cell>
          <table:table-cell table:number-columns-repeated="13" table:style-name="ce19"/>
          <table:table-cell office:value-type="float" office:value="394" table:style-name="ce19">
            <text:p>394,000</text:p>
          </table:table-cell>
          <table:table-cell table:style-name="ce19"/>
          <table:table-cell office:value-type="float" office:value="160" table:style-name="ce19">
            <text:p>160,000</text:p>
          </table:table-cell>
          <table:table-cell table:number-columns-repeated="5" table:style-name="ce19"/>
          <table:table-cell office:value-type="float" office:value="68960" table:style-name="ce19">
            <text:p>68960,000</text:p>
          </table:table-cell>
          <table:table-cell office:value-type="float" office:value="1720" table:style-name="ce19">
            <text:p>1720,000</text:p>
          </table:table-cell>
          <table:table-cell office:value-type="float" office:value="2624.7339999999999" table:style-name="ce20">
            <text:p>2624,734000</text:p>
          </table:table-cell>
          <table:table-cell office:value-type="float" office:value="493.19110899999998" table:style-name="ce20">
            <text:p>493,191109</text:p>
          </table:table-cell>
          <table:table-cell office:value-type="float" office:value="2131.5428910000001" table:style-name="ce20">
            <text:p>2131,542891</text:p>
          </table:table-cell>
          <table:table-cell office:value-type="percentage" office:value="0.81209863208995658" table:style-name="ce26">
            <text:p>81,21%</text:p>
          </table:table-cell>
          <table:table-cell office:value-type="float" office:value="380.61687935034803" table:style-name="ce19">
            <text:p>380,61688</text:p>
          </table:table-cell>
          <table:table-cell office:value-type="float" office:value="62.936484918793504" table:formula="msoxl:=E140/D140" table:style-name="ce19">
            <text:p>62,93648</text:p>
          </table:table-cell>
          <table:table-cell office:value-type="float" office:value="55.261745939675173" table:style-name="ce19">
            <text:p>55,26175</text:p>
          </table:table-cell>
          <table:table-cell office:value-type="float" office:value="20.99477958236659" table:style-name="ce19">
            <text:p>20,99478</text:p>
          </table:table-cell>
          <table:table-cell office:value-type="float" office:value="6.0846867749419955" table:style-name="ce19">
            <text:p>6,08469</text:p>
          </table:table-cell>
          <table:table-cell office:value-type="float" office:value="64.248839907192576" table:style-name="ce19">
            <text:p>64,24884</text:p>
          </table:table-cell>
          <table:table-cell office:value-type="float" office:value="1.8583236658932716" table:style-name="ce19">
            <text:p>1,85832</text:p>
          </table:table-cell>
          <table:table-cell office:value-type="float" office:value="8.8059744779582374" table:style-name="ce19">
            <text:p>8,80597</text:p>
          </table:table-cell>
          <table:table-cell office:value-type="float" office:value="44.335846867749424" table:style-name="ce19">
            <text:p>44,33585</text:p>
          </table:table-cell>
          <table:table-cell office:value-type="float" office:value="42.991589327146166" table:style-name="ce19">
            <text:p>42,9915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ereto di Tomba</text:p>
          </table:table-cell>
          <table:table-cell office:value-type="float" office:value="2546" table:style-name="ce1">
            <text:p>2546</text:p>
          </table:table-cell>
          <table:table-cell office:value-type="float" office:value="356820" table:style-name="ce19">
            <text:p>356820,000</text:p>
          </table:table-cell>
          <table:table-cell office:value-type="float" office:value="5471.2979999999998" table:style-name="ce19">
            <text:p>5471,29800</text:p>
          </table:table-cell>
          <table:table-cell office:value-type="float" office:value="714.61500000000001" table:style-name="ce19">
            <text:p>714,61500</text:p>
          </table:table-cell>
          <table:table-cell office:value-type="float" office:value="42595.385000000002" table:style-name="ce19">
            <text:p>42595,38500</text:p>
          </table:table-cell>
          <table:table-cell office:value-type="float" office:value="18748.702000000001" table:style-name="ce19">
            <text:p>18748,70200</text:p>
          </table:table-cell>
          <table:table-cell office:value-type="float" office:value="2064" table:style-name="ce19">
            <text:p>2064,000</text:p>
          </table:table-cell>
          <table:table-cell office:value-type="float" office:value="2975" table:style-name="ce19">
            <text:p>2975,000</text:p>
          </table:table-cell>
          <table:table-cell office:value-type="float" office:value="6385" table:style-name="ce19">
            <text:p>6385,000</text:p>
          </table:table-cell>
          <table:table-cell office:value-type="float" office:value="66" table:style-name="ce19">
            <text:p>66,000</text:p>
          </table:table-cell>
          <table:table-cell table:number-columns-repeated="3" table:style-name="ce19"/>
          <table:table-cell office:value-type="float" office:value="117650" table:style-name="ce19">
            <text:p>117650,000</text:p>
          </table:table-cell>
          <table:table-cell table:style-name="ce19"/>
          <table:table-cell office:value-type="float" office:value="326970" table:style-name="ce19">
            <text:p>326970,000</text:p>
          </table:table-cell>
          <table:table-cell office:value-type="float" office:value="125560" table:style-name="ce19">
            <text:p>125560,000</text:p>
          </table:table-cell>
          <table:table-cell table:number-columns-repeated="2" table:style-name="ce19"/>
          <table:table-cell office:value-type="float" office:value="106470" table:style-name="ce19">
            <text:p>106470,000</text:p>
          </table:table-cell>
          <table:table-cell table:style-name="ce19"/>
          <table:table-cell office:value-type="float" office:value="104140" table:style-name="ce19">
            <text:p>104140,000</text:p>
          </table:table-cell>
          <table:table-cell table:number-columns-repeated="3" table:style-name="ce19"/>
          <table:table-cell office:value-type="float" office:value="22130" table:style-name="ce19">
            <text:p>22130,000</text:p>
          </table:table-cell>
          <table:table-cell table:style-name="ce19"/>
          <table:table-cell office:value-type="float" office:value="243" table:style-name="ce19">
            <text:p>243,000</text:p>
          </table:table-cell>
          <table:table-cell table:number-columns-repeated="2" table:style-name="ce19"/>
          <table:table-cell office:value-type="float" office:value="1020" table:style-name="ce19">
            <text:p>1020,000</text:p>
          </table:table-cell>
          <table:table-cell table:style-name="ce19"/>
          <table:table-cell office:value-type="float" office:value="309" table:style-name="ce19">
            <text:p>309,000</text:p>
          </table:table-cell>
          <table:table-cell table:number-columns-repeated="5" table:style-name="ce19"/>
          <table:table-cell office:value-type="float" office:value="2105" table:style-name="ce19">
            <text:p>2105,000</text:p>
          </table:table-cell>
          <table:table-cell office:value-type="float" office:value="1200" table:style-name="ce19">
            <text:p>1200,000</text:p>
          </table:table-cell>
          <table:table-cell office:value-type="float" office:value="18" table:style-name="ce19">
            <text:p>18,000</text:p>
          </table:table-cell>
          <table:table-cell table:number-columns-repeated="12" table:style-name="ce19"/>
          <table:table-cell office:value-type="float" office:value="115" table:style-name="ce19">
            <text:p>115,000</text:p>
          </table:table-cell>
          <table:table-cell table:number-columns-repeated="7" table:style-name="ce19"/>
          <table:table-cell office:value-type="float" office:value="25460" table:style-name="ce19">
            <text:p>25460,000</text:p>
          </table:table-cell>
          <table:table-cell table:style-name="ce19"/>
          <table:table-cell office:value-type="float" office:value="1269.23" table:style-name="ce20">
            <text:p>1269,230000</text:p>
          </table:table-cell>
          <table:table-cell office:value-type="float" office:value="363.00591300000002" table:style-name="ce20">
            <text:p>363,005913</text:p>
          </table:table-cell>
          <table:table-cell office:value-type="float" office:value="906.22408700000005" table:style-name="ce20">
            <text:p>906,224087</text:p>
          </table:table-cell>
          <table:table-cell office:value-type="percentage" office:value="0.71399516793646545" table:style-name="ce26">
            <text:p>71,40%</text:p>
          </table:table-cell>
          <table:table-cell office:value-type="float" office:value="498.51924587588377" table:style-name="ce19">
            <text:p>498,51925</text:p>
          </table:table-cell>
          <table:table-cell office:value-type="float" office:value="140.14925373134329" table:formula="msoxl:=E141/D141" table:style-name="ce19">
            <text:p>140,14925</text:p>
          </table:table-cell>
          <table:table-cell office:value-type="float" office:value="49.316575019638648" table:style-name="ce19">
            <text:p>49,31658</text:p>
          </table:table-cell>
          <table:table-cell office:value-type="float" office:value="8.6920659858601717" table:style-name="ce19">
            <text:p>8,69207</text:p>
          </table:table-cell>
          <table:table-cell office:value-type="float" office:value="0" table:style-name="ce19">
            <text:p>,000</text:p>
          </table:table-cell>
          <table:table-cell office:value-type="float" office:value="46.209740769835037" table:style-name="ce19">
            <text:p>46,20974</text:p>
          </table:table-cell>
          <table:table-cell office:value-type="float" office:value="40.903377847604084" table:style-name="ce19">
            <text:p>40,90338</text:p>
          </table:table-cell>
          <table:table-cell office:value-type="float" office:value="4.5129615082482326" table:style-name="ce19">
            <text:p>4,51296</text:p>
          </table:table-cell>
          <table:table-cell office:value-type="float" office:value="128.42498036135115" table:style-name="ce19">
            <text:p>128,42498</text:p>
          </table:table-cell>
          <table:table-cell office:value-type="float" office:value="41.818538884524742" table:style-name="ce19">
            <text:p>41,8185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5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ggio Udinese</text:p>
          </table:table-cell>
          <table:table-cell office:value-type="float" office:value="1648" table:style-name="ce1">
            <text:p>1648</text:p>
          </table:table-cell>
          <table:table-cell office:value-type="float" office:value="282065" table:style-name="ce19">
            <text:p>282065,000</text:p>
          </table:table-cell>
          <table:table-cell table:style-name="ce19"/>
          <table:table-cell office:value-type="float" office:value="7006.72" table:style-name="ce19">
            <text:p>7006,72000</text:p>
          </table:table-cell>
          <table:table-cell office:value-type="float" office:value="24273.279999999999" table:style-name="ce19">
            <text:p>24273,28000</text:p>
          </table:table-cell>
          <table:table-cell table:style-name="ce19"/>
          <table:table-cell office:value-type="float" office:value="3660" table:style-name="ce19">
            <text:p>3660,000</text:p>
          </table:table-cell>
          <table:table-cell office:value-type="float" office:value="3314" table:style-name="ce19">
            <text:p>3314,000</text:p>
          </table:table-cell>
          <table:table-cell office:value-type="float" office:value="9828" table:style-name="ce19">
            <text:p>9828,000</text:p>
          </table:table-cell>
          <table:table-cell office:value-type="float" office:value="230" table:style-name="ce19">
            <text:p>230,000</text:p>
          </table:table-cell>
          <table:table-cell table:number-columns-repeated="3" table:style-name="ce19"/>
          <table:table-cell office:value-type="float" office:value="88210" table:style-name="ce19">
            <text:p>88210,000</text:p>
          </table:table-cell>
          <table:table-cell table:style-name="ce19"/>
          <table:table-cell office:value-type="float" office:value="91620" table:style-name="ce19">
            <text:p>91620,000</text:p>
          </table:table-cell>
          <table:table-cell office:value-type="float" office:value="84165" table:style-name="ce19">
            <text:p>84165,000</text:p>
          </table:table-cell>
          <table:table-cell table:style-name="ce19"/>
          <table:table-cell office:value-type="float" office:value="2010" table:style-name="ce19">
            <text:p>2010,000</text:p>
          </table:table-cell>
          <table:table-cell office:value-type="float" office:value="69700" table:style-name="ce19">
            <text:p>69700,000</text:p>
          </table:table-cell>
          <table:table-cell office:value-type="float" office:value="6185" table:style-name="ce19">
            <text:p>6185,000</text:p>
          </table:table-cell>
          <table:table-cell table:style-name="ce19"/>
          <table:table-cell office:value-type="float" office:value="18860" table:style-name="ce19">
            <text:p>18860,000</text:p>
          </table:table-cell>
          <table:table-cell table:style-name="ce19"/>
          <table:table-cell office:value-type="float" office:value="39440" table:style-name="ce19">
            <text:p>39440,000</text:p>
          </table:table-cell>
          <table:table-cell table:number-columns-repeated="4" table:style-name="ce19"/>
          <table:table-cell office:value-type="float" office:value="57300" table:style-name="ce19">
            <text:p>57300,000</text:p>
          </table:table-cell>
          <table:table-cell office:value-type="float" office:value="650" table:style-name="ce19">
            <text:p>650,000</text:p>
          </table:table-cell>
          <table:table-cell office:value-type="float" office:value="430" table:style-name="ce19">
            <text:p>430,000</text:p>
          </table:table-cell>
          <table:table-cell office:value-type="float" office:value="193" table:style-name="ce19">
            <text:p>193,000</text:p>
          </table:table-cell>
          <table:table-cell table:number-columns-repeated="2" table:style-name="ce19"/>
          <table:table-cell office:value-type="float" office:value="280" table:style-name="ce19">
            <text:p>280,000</text:p>
          </table:table-cell>
          <table:table-cell table:number-columns-repeated="2" table:style-name="ce19"/>
          <table:table-cell office:value-type="float" office:value="1490" table:style-name="ce19">
            <text:p>1490,000</text:p>
          </table:table-cell>
          <table:table-cell office:value-type="float" office:value="1485" table:style-name="ce19">
            <text:p>1485,000</text:p>
          </table:table-cell>
          <table:table-cell table:number-columns-repeated="13" table:style-name="ce19"/>
          <table:table-cell office:value-type="float" office:value="172" table:style-name="ce19">
            <text:p>172,000</text:p>
          </table:table-cell>
          <table:table-cell table:number-columns-repeated="7" table:style-name="ce19"/>
          <table:table-cell office:value-type="float" office:value="16480" table:style-name="ce19">
            <text:p>16480,000</text:p>
          </table:table-cell>
          <table:table-cell office:value-type="float" office:value="2370" table:style-name="ce19">
            <text:p>2370,000</text:p>
          </table:table-cell>
          <table:table-cell office:value-type="float" office:value="811.41700000000003" table:style-name="ce20">
            <text:p>811,417000</text:p>
          </table:table-cell>
          <table:table-cell office:value-type="float" office:value="289.07172000000003" table:style-name="ce20">
            <text:p>289,071720</text:p>
          </table:table-cell>
          <table:table-cell office:value-type="float" office:value="522.34528" table:style-name="ce20">
            <text:p>522,345280</text:p>
          </table:table-cell>
          <table:table-cell office:value-type="percentage" office:value="0.64374456044179496" table:style-name="ce26">
            <text:p>64,37%</text:p>
          </table:table-cell>
          <table:table-cell office:value-type="float" office:value="492.36468446601941" table:style-name="ce19">
            <text:p>492,36468</text:p>
          </table:table-cell>
          <table:table-cell office:value-type="float" office:value="171.15594660194174" table:formula="msoxl:=E142/D142" table:style-name="ce19">
            <text:p>171,15595</text:p>
          </table:table-cell>
          <table:table-cell office:value-type="float" office:value="51.070995145631066" table:style-name="ce19">
            <text:p>51,07100</text:p>
          </table:table-cell>
          <table:table-cell office:value-type="float" office:value="23.932038834951456" table:style-name="ce19">
            <text:p>23,93204</text:p>
          </table:table-cell>
          <table:table-cell office:value-type="float" office:value="11.444174757281553" table:style-name="ce19">
            <text:p>11,44417</text:p>
          </table:table-cell>
          <table:table-cell office:value-type="float" office:value="53.525485436893206" table:style-name="ce19">
            <text:p>53,52549</text:p>
          </table:table-cell>
          <table:table-cell office:value-type="float" office:value="3.7530339805825248" table:style-name="ce19">
            <text:p>3,75303</text:p>
          </table:table-cell>
          <table:table-cell office:value-type="float" office:value="10.33495145631068" table:style-name="ce19">
            <text:p>10,33495</text:p>
          </table:table-cell>
          <table:table-cell office:value-type="float" office:value="55.594660194174757" table:style-name="ce19">
            <text:p>55,59466</text:p>
          </table:table-cell>
          <table:table-cell office:value-type="float" office:value="43.51334951456311" table:style-name="ce19">
            <text:p>43,5133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imacco</text:p>
          </table:table-cell>
          <table:table-cell office:value-type="float" office:value="1634" table:style-name="ce1">
            <text:p>1634</text:p>
          </table:table-cell>
          <table:table-cell office:value-type="float" office:value="77515" table:style-name="ce19">
            <text:p>77515,000</text:p>
          </table:table-cell>
          <table:table-cell office:value-type="float" office:value="11890" table:style-name="ce19">
            <text:p>11890,000</text:p>
          </table:table-cell>
          <table:table-cell office:value-type="float" office:value="3713.92" table:style-name="ce19">
            <text:p>3713,92000</text:p>
          </table:table-cell>
          <table:table-cell office:value-type="float" office:value="12866.08" table:style-name="ce19">
            <text:p>12866,08000</text:p>
          </table:table-cell>
          <table:table-cell office:value-type="float" office:value="2150" table:style-name="ce19">
            <text:p>2150,000</text:p>
          </table:table-cell>
          <table:table-cell office:value-type="float" office:value="2170" table:style-name="ce19">
            <text:p>2170,000</text:p>
          </table:table-cell>
          <table:table-cell office:value-type="float" office:value="2890" table:style-name="ce19">
            <text:p>2890,000</text:p>
          </table:table-cell>
          <table:table-cell office:value-type="float" office:value="7610" table:style-name="ce19">
            <text:p>7610,000</text:p>
          </table:table-cell>
          <table:table-cell office:value-type="float" office:value="100" table:style-name="ce19">
            <text:p>100,000</text:p>
          </table:table-cell>
          <table:table-cell table:number-columns-repeated="3" table:style-name="ce19"/>
          <table:table-cell office:value-type="float" office:value="141140" table:style-name="ce19">
            <text:p>141140,000</text:p>
          </table:table-cell>
          <table:table-cell table:style-name="ce19"/>
          <table:table-cell office:value-type="float" office:value="52300" table:style-name="ce19">
            <text:p>52300,000</text:p>
          </table:table-cell>
          <table:table-cell office:value-type="float" office:value="64280" table:style-name="ce19">
            <text:p>64280,000</text:p>
          </table:table-cell>
          <table:table-cell table:number-columns-repeated="2" table:style-name="ce19"/>
          <table:table-cell office:value-type="float" office:value="67630" table:style-name="ce19">
            <text:p>67630,000</text:p>
          </table:table-cell>
          <table:table-cell table:number-columns-repeated="2" table:style-name="ce19"/>
          <table:table-cell office:value-type="float" office:value="6670" table:style-name="ce19">
            <text:p>6670,000</text:p>
          </table:table-cell>
          <table:table-cell table:style-name="ce19"/>
          <table:table-cell office:value-type="float" office:value="22170" table:style-name="ce19">
            <text:p>22170,000</text:p>
          </table:table-cell>
          <table:table-cell table:number-columns-repeated="2" table:style-name="ce19"/>
          <table:table-cell office:value-type="float" office:value="93" table:style-name="ce19">
            <text:p>93,000</text:p>
          </table:table-cell>
          <table:table-cell table:style-name="ce19"/>
          <table:table-cell office:value-type="float" office:value="42280" table:style-name="ce19">
            <text:p>42280,000</text:p>
          </table:table-cell>
          <table:table-cell office:value-type="float" office:value="740" table:style-name="ce19">
            <text:p>740,000</text:p>
          </table:table-cell>
          <table:table-cell office:value-type="float" office:value="170" table:style-name="ce19">
            <text:p>170,000</text:p>
          </table:table-cell>
          <table:table-cell office:value-type="float" office:value="178" table:style-name="ce19">
            <text:p>178,000</text:p>
          </table:table-cell>
          <table:table-cell table:number-columns-repeated="2" table:style-name="ce19"/>
          <table:table-cell office:value-type="float" office:value="170" table:style-name="ce19">
            <text:p>170,000</text:p>
          </table:table-cell>
          <table:table-cell table:number-columns-repeated="2" table:style-name="ce19"/>
          <table:table-cell office:value-type="float" office:value="708" table:style-name="ce19">
            <text:p>708,000</text:p>
          </table:table-cell>
          <table:table-cell office:value-type="float" office:value="585" table:style-name="ce19">
            <text:p>585,000</text:p>
          </table:table-cell>
          <table:table-cell table:number-columns-repeated="13" table:style-name="ce19"/>
          <table:table-cell office:value-type="float" office:value="50" table:style-name="ce19">
            <text:p>50,000</text:p>
          </table:table-cell>
          <table:table-cell table:style-name="ce19"/>
          <table:table-cell office:value-type="float" office:value="16" table:style-name="ce19">
            <text:p>16,000</text:p>
          </table:table-cell>
          <table:table-cell table:number-columns-repeated="7" table:style-name="ce19"/>
          <table:table-cell office:value-type="float" office:value="520.08500000000004" table:style-name="ce20">
            <text:p>520,085000</text:p>
          </table:table-cell>
          <table:table-cell office:value-type="float" office:value="93.118920000000003" table:style-name="ce20">
            <text:p>93,118920</text:p>
          </table:table-cell>
          <table:table-cell office:value-type="float" office:value="426.96607999999998" table:style-name="ce20">
            <text:p>426,966080</text:p>
          </table:table-cell>
          <table:table-cell office:value-type="percentage" office:value="0.82095442091196635" table:style-name="ce26">
            <text:p>82,10%</text:p>
          </table:table-cell>
          <table:table-cell office:value-type="float" office:value="318.28947368421052" table:style-name="ce19">
            <text:p>318,28947</text:p>
          </table:table-cell>
          <table:table-cell office:value-type="float" office:value="47.438800489596083" table:formula="msoxl:=E143/D143" table:style-name="ce19">
            <text:p>47,43880</text:p>
          </table:table-cell>
          <table:table-cell office:value-type="float" office:value="39.339045287637703" table:style-name="ce19">
            <text:p>39,33905</text:p>
          </table:table-cell>
          <table:table-cell office:value-type="float" office:value="13.567931456548349" table:style-name="ce19">
            <text:p>13,56793</text:p>
          </table:table-cell>
          <table:table-cell office:value-type="float" office:value="4.0820073439412488" table:style-name="ce19">
            <text:p>4,08201</text:p>
          </table:table-cell>
          <table:table-cell office:value-type="float" office:value="86.376988984088129" table:style-name="ce19">
            <text:p>86,37699</text:p>
          </table:table-cell>
          <table:table-cell office:value-type="float" office:value="0" table:style-name="ce19">
            <text:p>,000</text:p>
          </table:table-cell>
          <table:table-cell office:value-type="float" office:value="7.8151774785801713" table:style-name="ce19">
            <text:p>7,81518</text:p>
          </table:table-cell>
          <table:table-cell office:value-type="float" office:value="32.007343941248472" table:style-name="ce19">
            <text:p>32,00734</text:p>
          </table:table-cell>
          <table:table-cell office:value-type="float" office:value="41.389228886168915" table:style-name="ce19">
            <text:p>41,3892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ntenars</text:p>
          </table:table-cell>
          <table:table-cell office:value-type="float" office:value="496" table:style-name="ce1">
            <text:p>496</text:p>
          </table:table-cell>
          <table:table-cell office:value-type="float" office:value="49050" table:style-name="ce19">
            <text:p>49050,000</text:p>
          </table:table-cell>
          <table:table-cell table:style-name="ce19"/>
          <table:table-cell office:value-type="float" office:value="1422.4" table:style-name="ce19">
            <text:p>1422,4000</text:p>
          </table:table-cell>
          <table:table-cell office:value-type="float" office:value="4927.6000000000004" table:style-name="ce19">
            <text:p>4927,6000</text:p>
          </table:table-cell>
          <table:table-cell table:style-name="ce19"/>
          <table:table-cell office:value-type="float" office:value="620" table:style-name="ce19">
            <text:p>620,000</text:p>
          </table:table-cell>
          <table:table-cell office:value-type="float" office:value="720" table:style-name="ce19">
            <text:p>720,000</text:p>
          </table:table-cell>
          <table:table-cell office:value-type="float" office:value="3170" table:style-name="ce19">
            <text:p>3170,000</text:p>
          </table:table-cell>
          <table:table-cell table:number-columns-repeated="4" table:style-name="ce19"/>
          <table:table-cell office:value-type="float" office:value="15360" table:style-name="ce19">
            <text:p>15360,000</text:p>
          </table:table-cell>
          <table:table-cell table:number-columns-repeated="2" table:style-name="ce19"/>
          <table:table-cell office:value-type="float" office:value="21940" table:style-name="ce19">
            <text:p>21940,000</text:p>
          </table:table-cell>
          <table:table-cell table:number-columns-repeated="2" table:style-name="ce19"/>
          <table:table-cell office:value-type="float" office:value="23240" table:style-name="ce19">
            <text:p>23240,000</text:p>
          </table:table-cell>
          <table:table-cell office:value-type="float" office:value="2060" table:style-name="ce19">
            <text:p>2060,000</text:p>
          </table:table-cell>
          <table:table-cell table:style-name="ce19"/>
          <table:table-cell office:value-type="float" office:value="7200" table:style-name="ce19">
            <text:p>7200,000</text:p>
          </table:table-cell>
          <table:table-cell table:style-name="ce19"/>
          <table:table-cell office:value-type="float" office:value="16460" table:style-name="ce19">
            <text:p>16460,000</text:p>
          </table:table-cell>
          <table:table-cell table:number-columns-repeated="4" table:style-name="ce19"/>
          <table:table-cell office:value-type="float" office:value="14180" table:style-name="ce19">
            <text:p>14180,000</text:p>
          </table:table-cell>
          <table:table-cell office:value-type="float" office:value="430" table:style-name="ce19">
            <text:p>430,000</text:p>
          </table:table-cell>
          <table:table-cell table:style-name="ce19"/>
          <table:table-cell office:value-type="float" office:value="47" table:style-name="ce19">
            <text:p>47,000</text:p>
          </table:table-cell>
          <table:table-cell table:number-columns-repeated="5" table:style-name="ce19"/>
          <table:table-cell office:value-type="float" office:value="580" table:style-name="ce19">
            <text:p>580,000</text:p>
          </table:table-cell>
          <table:table-cell office:value-type="float" office:value="735" table:style-name="ce19">
            <text:p>735,000</text:p>
          </table:table-cell>
          <table:table-cell table:number-columns-repeated="13" table:style-name="ce19"/>
          <table:table-cell office:value-type="float" office:value="92" table:style-name="ce19">
            <text:p>92,000</text:p>
          </table:table-cell>
          <table:table-cell table:number-columns-repeated="7" table:style-name="ce19"/>
          <table:table-cell office:value-type="float" office:value="4960" table:style-name="ce19">
            <text:p>4960,000</text:p>
          </table:table-cell>
          <table:table-cell office:value-type="float" office:value="750" table:style-name="ce19">
            <text:p>750,000</text:p>
          </table:table-cell>
          <table:table-cell office:value-type="float" office:value="167.94399999999999" table:style-name="ce20">
            <text:p>167,944000</text:p>
          </table:table-cell>
          <table:table-cell office:value-type="float" office:value="50.4724" table:style-name="ce20">
            <text:p>50,472400</text:p>
          </table:table-cell>
          <table:table-cell office:value-type="float" office:value="117.4716" table:style-name="ce20">
            <text:p>117,471600</text:p>
          </table:table-cell>
          <table:table-cell office:value-type="percentage" office:value="0.69946887057590623" table:style-name="ce26">
            <text:p>69,95%</text:p>
          </table:table-cell>
          <table:table-cell office:value-type="float" office:value="338.59677419354836" table:style-name="ce19">
            <text:p>338,59677</text:p>
          </table:table-cell>
          <table:table-cell office:value-type="float" office:value="98.891129032258064" table:formula="msoxl:=E144/D144" table:style-name="ce19">
            <text:p>98,89113</text:p>
          </table:table-cell>
          <table:table-cell office:value-type="float" office:value="44.233870967741936" table:style-name="ce19">
            <text:p>44,23387</text:p>
          </table:table-cell>
          <table:table-cell office:value-type="float" office:value="33.185483870967744" table:style-name="ce19">
            <text:p>33,18548</text:p>
          </table:table-cell>
          <table:table-cell office:value-type="float" office:value="14.516129032258064" table:style-name="ce19">
            <text:p>14,51613</text:p>
          </table:table-cell>
          <table:table-cell office:value-type="float" office:value="30.967741935483872" table:style-name="ce19">
            <text:p>30,96774</text:p>
          </table:table-cell>
          <table:table-cell office:value-type="float" office:value="4.153225806451613" table:style-name="ce19">
            <text:p>4,15323</text:p>
          </table:table-cell>
          <table:table-cell office:value-type="float" office:value="9.0927419354838719" table:style-name="ce19">
            <text:p>9,09274</text:p>
          </table:table-cell>
          <table:table-cell office:value-type="float" office:value="0" table:style-name="ce19">
            <text:p>,000</text:p>
          </table:table-cell>
          <table:table-cell office:value-type="float" office:value="46.854838709677423" table:style-name="ce19">
            <text:p>46,8548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tegliano</text:p>
          </table:table-cell>
          <table:table-cell office:value-type="float" office:value="4802" table:style-name="ce1">
            <text:p>4802</text:p>
          </table:table-cell>
          <table:table-cell office:value-type="float" office:value="433320" table:style-name="ce19">
            <text:p>433320,000</text:p>
          </table:table-cell>
          <table:table-cell office:value-type="float" office:value="47340" table:style-name="ce19">
            <text:p>47340,000</text:p>
          </table:table-cell>
          <table:table-cell office:value-type="float" office:value="14638.4" table:style-name="ce19">
            <text:p>14638,4000</text:p>
          </table:table-cell>
          <table:table-cell office:value-type="float" office:value="50711.6" table:style-name="ce19">
            <text:p>50711,6000</text:p>
          </table:table-cell>
          <table:table-cell office:value-type="float" office:value="26420" table:style-name="ce19">
            <text:p>26420,000</text:p>
          </table:table-cell>
          <table:table-cell office:value-type="float" office:value="7220" table:style-name="ce19">
            <text:p>7220,000</text:p>
          </table:table-cell>
          <table:table-cell office:value-type="float" office:value="6020" table:style-name="ce19">
            <text:p>6020,000</text:p>
          </table:table-cell>
          <table:table-cell office:value-type="float" office:value="21600" table:style-name="ce19">
            <text:p>21600,000</text:p>
          </table:table-cell>
          <table:table-cell office:value-type="float" office:value="297" table:style-name="ce19">
            <text:p>297,000</text:p>
          </table:table-cell>
          <table:table-cell table:number-columns-repeated="3" table:style-name="ce19"/>
          <table:table-cell office:value-type="float" office:value="355820" table:style-name="ce19">
            <text:p>355820,000</text:p>
          </table:table-cell>
          <table:table-cell table:style-name="ce19"/>
          <table:table-cell office:value-type="float" office:value="273780" table:style-name="ce19">
            <text:p>273780,000</text:p>
          </table:table-cell>
          <table:table-cell office:value-type="float" office:value="278175" table:style-name="ce19">
            <text:p>278175,000</text:p>
          </table:table-cell>
          <table:table-cell table:style-name="ce19"/>
          <table:table-cell office:value-type="float" office:value="10370" table:style-name="ce19">
            <text:p>10370,000</text:p>
          </table:table-cell>
          <table:table-cell office:value-type="float" office:value="224630" table:style-name="ce19">
            <text:p>224630,000</text:p>
          </table:table-cell>
          <table:table-cell office:value-type="float" office:value="7660" table:style-name="ce19">
            <text:p>7660,000</text:p>
          </table:table-cell>
          <table:table-cell table:style-name="ce19"/>
          <table:table-cell office:value-type="float" office:value="31640" table:style-name="ce19">
            <text:p>31640,000</text:p>
          </table:table-cell>
          <table:table-cell table:style-name="ce19"/>
          <table:table-cell office:value-type="float" office:value="95800" table:style-name="ce19">
            <text:p>95800,000</text:p>
          </table:table-cell>
          <table:table-cell table:style-name="ce19"/>
          <table:table-cell office:value-type="float" office:value="1118" table:style-name="ce19">
            <text:p>1118,000</text:p>
          </table:table-cell>
          <table:table-cell office:value-type="float" office:value="103" table:style-name="ce19">
            <text:p>103,000</text:p>
          </table:table-cell>
          <table:table-cell table:style-name="ce19"/>
          <table:table-cell office:value-type="float" office:value="156755" table:style-name="ce19">
            <text:p>156755,000</text:p>
          </table:table-cell>
          <table:table-cell office:value-type="float" office:value="1970" table:style-name="ce19">
            <text:p>1970,000</text:p>
          </table:table-cell>
          <table:table-cell office:value-type="float" office:value="635" table:style-name="ce19">
            <text:p>635,000</text:p>
          </table:table-cell>
          <table:table-cell office:value-type="float" office:value="450" table:style-name="ce19">
            <text:p>450,000</text:p>
          </table:table-cell>
          <table:table-cell table:number-columns-repeated="2" table:style-name="ce19"/>
          <table:table-cell office:value-type="float" office:value="750" table:style-name="ce19">
            <text:p>750,000</text:p>
          </table:table-cell>
          <table:table-cell table:number-columns-repeated="2" table:style-name="ce19"/>
          <table:table-cell office:value-type="float" office:value="3220" table:style-name="ce19">
            <text:p>3220,000</text:p>
          </table:table-cell>
          <table:table-cell office:value-type="float" office:value="2395" table:style-name="ce19">
            <text:p>2395,000</text:p>
          </table:table-cell>
          <table:table-cell table:number-columns-repeated="13" table:style-name="ce19"/>
          <table:table-cell office:value-type="float" office:value="192" table:style-name="ce19">
            <text:p>192,000</text:p>
          </table:table-cell>
          <table:table-cell table:style-name="ce19"/>
          <table:table-cell office:value-type="float" office:value="96" table:style-name="ce19">
            <text:p>96,000</text:p>
          </table:table-cell>
          <table:table-cell table:number-columns-repeated="3" table:style-name="ce19"/>
          <table:table-cell office:value-type="float" office:value="2240" table:style-name="ce19">
            <text:p>2240,000</text:p>
          </table:table-cell>
          <table:table-cell table:style-name="ce19"/>
          <table:table-cell office:value-type="float" office:value="48020" table:style-name="ce19">
            <text:p>48020,000</text:p>
          </table:table-cell>
          <table:table-cell office:value-type="float" office:value="1675" table:style-name="ce19">
            <text:p>1675,000</text:p>
          </table:table-cell>
          <table:table-cell office:value-type="float" office:value="2105.0610000000001" table:style-name="ce20">
            <text:p>2105,061000</text:p>
          </table:table-cell>
          <table:table-cell office:value-type="float" office:value="495.29840000000002" table:style-name="ce20">
            <text:p>495,298400</text:p>
          </table:table-cell>
          <table:table-cell office:value-type="float" office:value="1609.7626" table:style-name="ce20">
            <text:p>1609,762600</text:p>
          </table:table-cell>
          <table:table-cell office:value-type="percentage" office:value="0.76471066634173546" table:style-name="ce26">
            <text:p>76,47%</text:p>
          </table:table-cell>
          <table:table-cell office:value-type="float" office:value="438.37172011661806" table:style-name="ce19">
            <text:p>438,37172</text:p>
          </table:table-cell>
          <table:table-cell office:value-type="float" office:value="90.23740108288213" table:formula="msoxl:=E145/D145" table:style-name="ce19">
            <text:p>90,23740</text:p>
          </table:table-cell>
          <table:table-cell office:value-type="float" office:value="57.928987921699289" table:style-name="ce19">
            <text:p>57,92899</text:p>
          </table:table-cell>
          <table:table-cell office:value-type="float" office:value="19.950020824656391" table:style-name="ce19">
            <text:p>19,95002</text:p>
          </table:table-cell>
          <table:table-cell office:value-type="float" office:value="6.5889212827988342" table:style-name="ce19">
            <text:p>6,58892</text:p>
          </table:table-cell>
          <table:table-cell office:value-type="float" office:value="74.098292378175756" table:style-name="ce19">
            <text:p>74,09829</text:p>
          </table:table-cell>
          <table:table-cell office:value-type="float" office:value="1.5951686797167848" table:style-name="ce19">
            <text:p>1,59517</text:p>
          </table:table-cell>
          <table:table-cell office:value-type="float" office:value="7.3171595168679717" table:style-name="ce19">
            <text:p>7,31716</text:p>
          </table:table-cell>
          <table:table-cell office:value-type="float" office:value="57.013744273219494" table:style-name="ce19">
            <text:p>57,01374</text:p>
          </table:table-cell>
          <table:table-cell office:value-type="float" office:value="48.937942523948351" table:style-name="ce19">
            <text:p>48,9379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uzzo</text:p>
          </table:table-cell>
          <table:table-cell office:value-type="float" office:value="2459" table:style-name="ce1">
            <text:p>2459</text:p>
          </table:table-cell>
          <table:table-cell office:value-type="float" office:value="155420" table:style-name="ce19">
            <text:p>155420,000</text:p>
          </table:table-cell>
          <table:table-cell office:value-type="float" office:value="8920" table:style-name="ce19">
            <text:p>8920,000</text:p>
          </table:table-cell>
          <table:table-cell office:value-type="float" office:value="6581.12" table:style-name="ce19">
            <text:p>6581,12000</text:p>
          </table:table-cell>
          <table:table-cell office:value-type="float" office:value="22798.880000000001" table:style-name="ce19">
            <text:p>22798,88000</text:p>
          </table:table-cell>
          <table:table-cell table:style-name="ce19"/>
          <table:table-cell office:value-type="float" office:value="3590" table:style-name="ce19">
            <text:p>3590,000</text:p>
          </table:table-cell>
          <table:table-cell office:value-type="float" office:value="3119" table:style-name="ce19">
            <text:p>3119,000</text:p>
          </table:table-cell>
          <table:table-cell office:value-type="float" office:value="11595" table:style-name="ce19">
            <text:p>11595,000</text:p>
          </table:table-cell>
          <table:table-cell office:value-type="float" office:value="146" table:style-name="ce19">
            <text:p>146,000</text:p>
          </table:table-cell>
          <table:table-cell table:number-columns-repeated="3" table:style-name="ce19"/>
          <table:table-cell office:value-type="float" office:value="166760" table:style-name="ce19">
            <text:p>166760,000</text:p>
          </table:table-cell>
          <table:table-cell table:style-name="ce19"/>
          <table:table-cell office:value-type="float" office:value="69750" table:style-name="ce19">
            <text:p>69750,000</text:p>
          </table:table-cell>
          <table:table-cell office:value-type="float" office:value="105280" table:style-name="ce19">
            <text:p>105280,000</text:p>
          </table:table-cell>
          <table:table-cell table:style-name="ce19"/>
          <table:table-cell office:value-type="float" office:value="2510" table:style-name="ce19">
            <text:p>2510,000</text:p>
          </table:table-cell>
          <table:table-cell office:value-type="float" office:value="115290" table:style-name="ce19">
            <text:p>115290,000</text:p>
          </table:table-cell>
          <table:table-cell office:value-type="float" office:value="3805" table:style-name="ce19">
            <text:p>3805,000</text:p>
          </table:table-cell>
          <table:table-cell table:style-name="ce19"/>
          <table:table-cell office:value-type="float" office:value="18360" table:style-name="ce19">
            <text:p>18360,000</text:p>
          </table:table-cell>
          <table:table-cell table:style-name="ce19"/>
          <table:table-cell office:value-type="float" office:value="36750" table:style-name="ce19">
            <text:p>36750,000</text:p>
          </table:table-cell>
          <table:table-cell table:style-name="ce19"/>
          <table:table-cell office:value-type="float" office:value="762" table:style-name="ce19">
            <text:p>762,000</text:p>
          </table:table-cell>
          <table:table-cell office:value-type="float" office:value="102" table:style-name="ce19">
            <text:p>102,000</text:p>
          </table:table-cell>
          <table:table-cell table:style-name="ce19"/>
          <table:table-cell office:value-type="float" office:value="64520" table:style-name="ce19">
            <text:p>64520,000</text:p>
          </table:table-cell>
          <table:table-cell office:value-type="float" office:value="1250" table:style-name="ce19">
            <text:p>1250,000</text:p>
          </table:table-cell>
          <table:table-cell office:value-type="float" office:value="460" table:style-name="ce19">
            <text:p>460,000</text:p>
          </table:table-cell>
          <table:table-cell office:value-type="float" office:value="168" table:style-name="ce19">
            <text:p>168,000</text:p>
          </table:table-cell>
          <table:table-cell table:number-columns-repeated="2" table:style-name="ce19"/>
          <table:table-cell office:value-type="float" office:value="300" table:style-name="ce19">
            <text:p>300,000</text:p>
          </table:table-cell>
          <table:table-cell table:number-columns-repeated="2" table:style-name="ce19"/>
          <table:table-cell office:value-type="float" office:value="1405" table:style-name="ce19">
            <text:p>1405,000</text:p>
          </table:table-cell>
          <table:table-cell office:value-type="float" office:value="1420" table:style-name="ce19">
            <text:p>1420,000</text:p>
          </table:table-cell>
          <table:table-cell table:number-columns-repeated="13" table:style-name="ce19"/>
          <table:table-cell office:value-type="float" office:value="114" table:style-name="ce19">
            <text:p>114,000</text:p>
          </table:table-cell>
          <table:table-cell table:style-name="ce19"/>
          <table:table-cell office:value-type="float" office:value="60" table:style-name="ce19">
            <text:p>60,000</text:p>
          </table:table-cell>
          <table:table-cell table:number-columns-repeated="5" table:style-name="ce19"/>
          <table:table-cell office:value-type="float" office:value="24590" table:style-name="ce19">
            <text:p>24590,000</text:p>
          </table:table-cell>
          <table:table-cell office:value-type="float" office:value="1260" table:style-name="ce19">
            <text:p>1260,000</text:p>
          </table:table-cell>
          <table:table-cell office:value-type="float" office:value="827.08600000000001" table:style-name="ce20">
            <text:p>827,086000</text:p>
          </table:table-cell>
          <table:table-cell office:value-type="float" office:value="170.92112" table:style-name="ce20">
            <text:p>170,921120</text:p>
          </table:table-cell>
          <table:table-cell office:value-type="float" office:value="656.16488000000004" table:style-name="ce20">
            <text:p>656,164880</text:p>
          </table:table-cell>
          <table:table-cell office:value-type="percentage" office:value="0.79334540785359686" table:style-name="ce26">
            <text:p>79,33%</text:p>
          </table:table-cell>
          <table:table-cell office:value-type="float" office:value="336.35054900365998" table:style-name="ce19">
            <text:p>336,35055</text:p>
          </table:table-cell>
          <table:table-cell office:value-type="float" office:value="63.204554697031313" table:formula="msoxl:=E146/D146" table:style-name="ce19">
            <text:p>63,20455</text:p>
          </table:table-cell>
          <table:table-cell office:value-type="float" office:value="42.814152094347293" table:style-name="ce19">
            <text:p>42,81415</text:p>
          </table:table-cell>
          <table:table-cell office:value-type="float" office:value="14.945099633997559" table:style-name="ce19">
            <text:p>14,94510</text:p>
          </table:table-cell>
          <table:table-cell office:value-type="float" office:value="7.4664497763318423" table:style-name="ce19">
            <text:p>7,46645</text:p>
          </table:table-cell>
          <table:table-cell office:value-type="float" office:value="67.816185441236271" table:style-name="ce19">
            <text:p>67,81619</text:p>
          </table:table-cell>
          <table:table-cell office:value-type="float" office:value="1.5473769825132166" table:style-name="ce19">
            <text:p>1,54738</text:p>
          </table:table-cell>
          <table:table-cell office:value-type="float" office:value="7.5030500203334691" table:style-name="ce19">
            <text:p>7,50305</text:p>
          </table:table-cell>
          <table:table-cell office:value-type="float" office:value="28.365189101260675" table:style-name="ce19">
            <text:p>28,36519</text:p>
          </table:table-cell>
          <table:table-cell office:value-type="float" office:value="47.905652704351361" table:style-name="ce19">
            <text:p>47,9056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uzzana del Turgnano</text:p>
          </table:table-cell>
          <table:table-cell office:value-type="float" office:value="2397" table:style-name="ce1">
            <text:p>2397</text:p>
          </table:table-cell>
          <table:table-cell office:value-type="float" office:value="382400" table:style-name="ce19">
            <text:p>382400,000</text:p>
          </table:table-cell>
          <table:table-cell table:style-name="ce19"/>
          <table:table-cell office:value-type="float" office:value="276.45" table:style-name="ce19">
            <text:p>276,45000</text:p>
          </table:table-cell>
          <table:table-cell office:value-type="float" office:value="27368.55" table:style-name="ce19">
            <text:p>27368,55000</text:p>
          </table:table-cell>
          <table:table-cell table:style-name="ce19"/>
          <table:table-cell office:value-type="float" office:value="3240" table:style-name="ce19">
            <text:p>3240,000</text:p>
          </table:table-cell>
          <table:table-cell office:value-type="float" office:value="3020" table:style-name="ce19">
            <text:p>3020,000</text:p>
          </table:table-cell>
          <table:table-cell office:value-type="float" office:value="11130" table:style-name="ce19">
            <text:p>11130,000</text:p>
          </table:table-cell>
          <table:table-cell office:value-type="float" office:value="189" table:style-name="ce19">
            <text:p>189,000</text:p>
          </table:table-cell>
          <table:table-cell table:number-columns-repeated="3" table:style-name="ce19"/>
          <table:table-cell office:value-type="float" office:value="99540" table:style-name="ce19">
            <text:p>99540,000</text:p>
          </table:table-cell>
          <table:table-cell table:style-name="ce19"/>
          <table:table-cell office:value-type="float" office:value="249400" table:style-name="ce19">
            <text:p>249400,000</text:p>
          </table:table-cell>
          <table:table-cell office:value-type="float" office:value="90280" table:style-name="ce19">
            <text:p>90280,000</text:p>
          </table:table-cell>
          <table:table-cell office:value-type="float" office:value="9870" table:style-name="ce19">
            <text:p>9870,000</text:p>
          </table:table-cell>
          <table:table-cell table:style-name="ce19"/>
          <table:table-cell office:value-type="float" office:value="103755" table:style-name="ce19">
            <text:p>103755,000</text:p>
          </table:table-cell>
          <table:table-cell table:style-name="ce19"/>
          <table:table-cell office:value-type="float" office:value="79585" table:style-name="ce19">
            <text:p>79585,000</text:p>
          </table:table-cell>
          <table:table-cell office:value-type="float" office:value="30060" table:style-name="ce19">
            <text:p>30060,000</text:p>
          </table:table-cell>
          <table:table-cell table:number-columns-repeated="2" table:style-name="ce19"/>
          <table:table-cell office:value-type="float" office:value="45050" table:style-name="ce19">
            <text:p>45050,000</text:p>
          </table:table-cell>
          <table:table-cell table:style-name="ce19"/>
          <table:table-cell office:value-type="float" office:value="171" table:style-name="ce19">
            <text:p>171,000</text:p>
          </table:table-cell>
          <table:table-cell table:number-columns-repeated="2" table:style-name="ce19"/>
          <table:table-cell office:value-type="float" office:value="1540" table:style-name="ce19">
            <text:p>1540,000</text:p>
          </table:table-cell>
          <table:table-cell office:value-type="float" office:value="550" table:style-name="ce19">
            <text:p>550,000</text:p>
          </table:table-cell>
          <table:table-cell office:value-type="float" office:value="346" table:style-name="ce19">
            <text:p>346,000</text:p>
          </table:table-cell>
          <table:table-cell table:number-columns-repeated="5" table:style-name="ce19"/>
          <table:table-cell office:value-type="float" office:value="505" table:style-name="ce19">
            <text:p>505,000</text:p>
          </table:table-cell>
          <table:table-cell office:value-type="float" office:value="1830" table:style-name="ce19">
            <text:p>1830,000</text:p>
          </table:table-cell>
          <table:table-cell table:number-columns-repeated="13" table:style-name="ce19"/>
          <table:table-cell office:value-type="float" office:value="131" table:style-name="ce19">
            <text:p>131,000</text:p>
          </table:table-cell>
          <table:table-cell table:style-name="ce19"/>
          <table:table-cell office:value-type="float" office:value="32" table:style-name="ce19">
            <text:p>32,000</text:p>
          </table:table-cell>
          <table:table-cell table:number-columns-repeated="5" table:style-name="ce19"/>
          <table:table-cell office:value-type="float" office:value="23970" table:style-name="ce19">
            <text:p>23970,000</text:p>
          </table:table-cell>
          <table:table-cell office:value-type="float" office:value="2550" table:style-name="ce19">
            <text:p>2550,000</text:p>
          </table:table-cell>
          <table:table-cell office:value-type="float" office:value="1166.789" table:style-name="ce20">
            <text:p>1166,789000</text:p>
          </table:table-cell>
          <table:table-cell office:value-type="float" office:value="382.67644999999999" table:style-name="ce20">
            <text:p>382,676450</text:p>
          </table:table-cell>
          <table:table-cell office:value-type="float" office:value="784.11255000000006" table:style-name="ce20">
            <text:p>784,112550</text:p>
          </table:table-cell>
          <table:table-cell office:value-type="percentage" office:value="0.67202600470179275" table:style-name="ce26">
            <text:p>67,20%</text:p>
          </table:table-cell>
          <table:table-cell office:value-type="float" office:value="486.77054651647893" table:style-name="ce19">
            <text:p>486,77055</text:p>
          </table:table-cell>
          <table:table-cell office:value-type="float" office:value="159.53274926992074" table:formula="msoxl:=E147/D147" table:style-name="ce19">
            <text:p>159,53275</text:p>
          </table:table-cell>
          <table:table-cell office:value-type="float" office:value="41.781393408427199" table:style-name="ce19">
            <text:p>41,78139</text:p>
          </table:table-cell>
          <table:table-cell office:value-type="float" office:value="18.794326241134751" table:style-name="ce19">
            <text:p>18,79433</text:p>
          </table:table-cell>
          <table:table-cell office:value-type="float" office:value="12.540675844806007" table:style-name="ce19">
            <text:p>12,54068</text:p>
          </table:table-cell>
          <table:table-cell office:value-type="float" office:value="41.52690863579474" table:style-name="ce19">
            <text:p>41,52691</text:p>
          </table:table-cell>
          <table:table-cell office:value-type="float" office:value="33.201919065498544" table:style-name="ce19">
            <text:p>33,20192</text:p>
          </table:table-cell>
          <table:table-cell office:value-type="float" office:value="7.3337505214851904" table:style-name="ce19">
            <text:p>7,33375</text:p>
          </table:table-cell>
          <table:table-cell office:value-type="float" office:value="104.04672507300792" table:style-name="ce19">
            <text:p>104,04673</text:p>
          </table:table-cell>
          <table:table-cell office:value-type="float" office:value="43.285356695869837" table:style-name="ce19">
            <text:p>43,2853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Nimis</text:p>
          </table:table-cell>
          <table:table-cell office:value-type="float" office:value="2596" table:style-name="ce1">
            <text:p>2596</text:p>
          </table:table-cell>
          <table:table-cell office:value-type="float" office:value="282585" table:style-name="ce19">
            <text:p>282585,000</text:p>
          </table:table-cell>
          <table:table-cell office:value-type="float" office:value="8630" table:style-name="ce19">
            <text:p>8630,000</text:p>
          </table:table-cell>
          <table:table-cell office:value-type="float" office:value="8377.6" table:style-name="ce19">
            <text:p>8377,6000</text:p>
          </table:table-cell>
          <table:table-cell office:value-type="float" office:value="29022.400000000001" table:style-name="ce19">
            <text:p>29022,4000</text:p>
          </table:table-cell>
          <table:table-cell office:value-type="float" office:value="2410" table:style-name="ce19">
            <text:p>2410,000</text:p>
          </table:table-cell>
          <table:table-cell office:value-type="float" office:value="3500" table:style-name="ce19">
            <text:p>3500,000</text:p>
          </table:table-cell>
          <table:table-cell office:value-type="float" office:value="4000" table:style-name="ce19">
            <text:p>4000,000</text:p>
          </table:table-cell>
          <table:table-cell office:value-type="float" office:value="14940" table:style-name="ce19">
            <text:p>14940,000</text:p>
          </table:table-cell>
          <table:table-cell office:value-type="float" office:value="73" table:style-name="ce19">
            <text:p>73,000</text:p>
          </table:table-cell>
          <table:table-cell table:number-columns-repeated="3" table:style-name="ce19"/>
          <table:table-cell office:value-type="float" office:value="187860" table:style-name="ce19">
            <text:p>187860,000</text:p>
          </table:table-cell>
          <table:table-cell table:style-name="ce19"/>
          <table:table-cell office:value-type="float" office:value="12540" table:style-name="ce19">
            <text:p>12540,000</text:p>
          </table:table-cell>
          <table:table-cell office:value-type="float" office:value="122720" table:style-name="ce19">
            <text:p>122720,000</text:p>
          </table:table-cell>
          <table:table-cell table:style-name="ce19"/>
          <table:table-cell office:value-type="float" office:value="3975" table:style-name="ce19">
            <text:p>3975,000</text:p>
          </table:table-cell>
          <table:table-cell office:value-type="float" office:value="138560" table:style-name="ce19">
            <text:p>138560,000</text:p>
          </table:table-cell>
          <table:table-cell office:value-type="float" office:value="5500" table:style-name="ce19">
            <text:p>5500,000</text:p>
          </table:table-cell>
          <table:table-cell table:style-name="ce19"/>
          <table:table-cell office:value-type="float" office:value="20420" table:style-name="ce19">
            <text:p>20420,000</text:p>
          </table:table-cell>
          <table:table-cell table:style-name="ce19"/>
          <table:table-cell office:value-type="float" office:value="55125" table:style-name="ce19">
            <text:p>55125,000</text:p>
          </table:table-cell>
          <table:table-cell table:style-name="ce19"/>
          <table:table-cell office:value-type="float" office:value="680" table:style-name="ce19">
            <text:p>680,000</text:p>
          </table:table-cell>
          <table:table-cell office:value-type="float" office:value="132" table:style-name="ce19">
            <text:p>132,000</text:p>
          </table:table-cell>
          <table:table-cell table:style-name="ce19"/>
          <table:table-cell office:value-type="float" office:value="84580" table:style-name="ce19">
            <text:p>84580,000</text:p>
          </table:table-cell>
          <table:table-cell office:value-type="float" office:value="820" table:style-name="ce19">
            <text:p>820,000</text:p>
          </table:table-cell>
          <table:table-cell office:value-type="float" office:value="280" table:style-name="ce19">
            <text:p>280,000</text:p>
          </table:table-cell>
          <table:table-cell office:value-type="float" office:value="403" table:style-name="ce19">
            <text:p>403,000</text:p>
          </table:table-cell>
          <table:table-cell table:number-columns-repeated="2" table:style-name="ce19"/>
          <table:table-cell office:value-type="float" office:value="275" table:style-name="ce19">
            <text:p>275,000</text:p>
          </table:table-cell>
          <table:table-cell table:number-columns-repeated="2" table:style-name="ce19"/>
          <table:table-cell office:value-type="float" office:value="3760" table:style-name="ce19">
            <text:p>3760,000</text:p>
          </table:table-cell>
          <table:table-cell office:value-type="float" office:value="1885" table:style-name="ce19">
            <text:p>1885,000</text:p>
          </table:table-cell>
          <table:table-cell table:number-columns-repeated="13" table:style-name="ce19"/>
          <table:table-cell office:value-type="float" office:value="103" table:style-name="ce19">
            <text:p>103,000</text:p>
          </table:table-cell>
          <table:table-cell table:number-columns-repeated="7" table:style-name="ce19"/>
          <table:table-cell office:value-type="float" office:value="25960" table:style-name="ce19">
            <text:p>25960,000</text:p>
          </table:table-cell>
          <table:table-cell office:value-type="float" office:value="1380" table:style-name="ce19">
            <text:p>1380,000</text:p>
          </table:table-cell>
          <table:table-cell office:value-type="float" office:value="1020.496" table:style-name="ce20">
            <text:p>1020,496000</text:p>
          </table:table-cell>
          <table:table-cell office:value-type="float" office:value="299.5926" table:style-name="ce20">
            <text:p>299,592600</text:p>
          </table:table-cell>
          <table:table-cell office:value-type="float" office:value="720.90340000000003" table:style-name="ce20">
            <text:p>720,903400</text:p>
          </table:table-cell>
          <table:table-cell office:value-type="percentage" office:value="0.70642452297706215" table:style-name="ce26">
            <text:p>70,64%</text:p>
          </table:table-cell>
          <table:table-cell office:value-type="float" office:value="393.10323574730353" table:style-name="ce19">
            <text:p>393,10324</text:p>
          </table:table-cell>
          <table:table-cell office:value-type="float" office:value="108.85400616332819" table:formula="msoxl:=E148/D148" table:style-name="ce19">
            <text:p>108,85401</text:p>
          </table:table-cell>
          <table:table-cell office:value-type="float" office:value="47.272727272727273" table:style-name="ce19">
            <text:p>47,27273</text:p>
          </table:table-cell>
          <table:table-cell office:value-type="float" office:value="21.234591679506934" table:style-name="ce19">
            <text:p>21,23459</text:p>
          </table:table-cell>
          <table:table-cell office:value-type="float" office:value="7.8659476117103235" table:style-name="ce19">
            <text:p>7,86595</text:p>
          </table:table-cell>
          <table:table-cell office:value-type="float" office:value="72.365177195685675" table:style-name="ce19">
            <text:p>72,36518</text:p>
          </table:table-cell>
          <table:table-cell office:value-type="float" office:value="2.1186440677966103" table:style-name="ce19">
            <text:p>2,11864</text:p>
          </table:table-cell>
          <table:table-cell office:value-type="float" office:value="8.6721879815100156" table:style-name="ce19">
            <text:p>8,67219</text:p>
          </table:table-cell>
          <table:table-cell office:value-type="float" office:value="4.8305084745762707" table:style-name="ce19">
            <text:p>4,83051</text:p>
          </table:table-cell>
          <table:table-cell office:value-type="float" office:value="54.905624036979965" table:style-name="ce19">
            <text:p>54,9056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soppo</text:p>
          </table:table-cell>
          <table:table-cell office:value-type="float" office:value="2829" table:style-name="ce1">
            <text:p>2829</text:p>
          </table:table-cell>
          <table:table-cell office:value-type="float" office:value="269140" table:style-name="ce19">
            <text:p>269140,000</text:p>
          </table:table-cell>
          <table:table-cell office:value-type="float" office:value="10140" table:style-name="ce19">
            <text:p>10140,000</text:p>
          </table:table-cell>
          <table:table-cell office:value-type="float" office:value="14228.48" table:style-name="ce19">
            <text:p>14228,48000</text:p>
          </table:table-cell>
          <table:table-cell office:value-type="float" office:value="49291.519999999997" table:style-name="ce19">
            <text:p>49291,52000</text:p>
          </table:table-cell>
          <table:table-cell office:value-type="float" office:value="3190" table:style-name="ce19">
            <text:p>3190,000</text:p>
          </table:table-cell>
          <table:table-cell office:value-type="float" office:value="3480" table:style-name="ce19">
            <text:p>3480,000</text:p>
          </table:table-cell>
          <table:table-cell office:value-type="float" office:value="4500" table:style-name="ce19">
            <text:p>4500,000</text:p>
          </table:table-cell>
          <table:table-cell office:value-type="float" office:value="20180" table:style-name="ce19">
            <text:p>20180,000</text:p>
          </table:table-cell>
          <table:table-cell office:value-type="float" office:value="167" table:style-name="ce19">
            <text:p>167,000</text:p>
          </table:table-cell>
          <table:table-cell table:number-columns-repeated="3" table:style-name="ce19"/>
          <table:table-cell office:value-type="float" office:value="205570" table:style-name="ce19">
            <text:p>205570,000</text:p>
          </table:table-cell>
          <table:table-cell table:style-name="ce19"/>
          <table:table-cell office:value-type="float" office:value="115080" table:style-name="ce19">
            <text:p>115080,000</text:p>
          </table:table-cell>
          <table:table-cell office:value-type="float" office:value="138850" table:style-name="ce19">
            <text:p>138850,000</text:p>
          </table:table-cell>
          <table:table-cell table:style-name="ce19"/>
          <table:table-cell office:value-type="float" office:value="10130" table:style-name="ce19">
            <text:p>10130,000</text:p>
          </table:table-cell>
          <table:table-cell office:value-type="float" office:value="116770" table:style-name="ce19">
            <text:p>116770,000</text:p>
          </table:table-cell>
          <table:table-cell table:number-columns-repeated="2" table:style-name="ce19"/>
          <table:table-cell office:value-type="float" office:value="22640" table:style-name="ce19">
            <text:p>22640,000</text:p>
          </table:table-cell>
          <table:table-cell table:style-name="ce19"/>
          <table:table-cell office:value-type="float" office:value="68430" table:style-name="ce19">
            <text:p>68430,000</text:p>
          </table:table-cell>
          <table:table-cell table:number-columns-repeated="4" table:style-name="ce19"/>
          <table:table-cell office:value-type="float" office:value="93880" table:style-name="ce19">
            <text:p>93880,000</text:p>
          </table:table-cell>
          <table:table-cell office:value-type="float" office:value="1680" table:style-name="ce19">
            <text:p>1680,000</text:p>
          </table:table-cell>
          <table:table-cell office:value-type="float" office:value="450" table:style-name="ce19">
            <text:p>450,000</text:p>
          </table:table-cell>
          <table:table-cell office:value-type="float" office:value="3578" table:style-name="ce19">
            <text:p>3578,000</text:p>
          </table:table-cell>
          <table:table-cell table:number-columns-repeated="2" table:style-name="ce19"/>
          <table:table-cell office:value-type="float" office:value="400" table:style-name="ce19">
            <text:p>400,000</text:p>
          </table:table-cell>
          <table:table-cell table:number-columns-repeated="2" table:style-name="ce19"/>
          <table:table-cell office:value-type="float" office:value="1650" table:style-name="ce19">
            <text:p>1650,000</text:p>
          </table:table-cell>
          <table:table-cell office:value-type="float" office:value="3255" table:style-name="ce19">
            <text:p>3255,000</text:p>
          </table:table-cell>
          <table:table-cell table:number-columns-repeated="13" table:style-name="ce19"/>
          <table:table-cell office:value-type="float" office:value="242" table:style-name="ce19">
            <text:p>242,000</text:p>
          </table:table-cell>
          <table:table-cell table:style-name="ce19"/>
          <table:table-cell office:value-type="float" office:value="180" table:style-name="ce19">
            <text:p>180,000</text:p>
          </table:table-cell>
          <table:table-cell table:number-columns-repeated="5" table:style-name="ce19"/>
          <table:table-cell office:value-type="float" office:value="28290" table:style-name="ce19">
            <text:p>28290,000</text:p>
          </table:table-cell>
          <table:table-cell office:value-type="float" office:value="1500" table:style-name="ce19">
            <text:p>1500,000</text:p>
          </table:table-cell>
          <table:table-cell office:value-type="float" office:value="1186.8920000000001" table:style-name="ce20">
            <text:p>1186,892000</text:p>
          </table:table-cell>
          <table:table-cell office:value-type="float" office:value="293.50848000000002" table:style-name="ce20">
            <text:p>293,508480</text:p>
          </table:table-cell>
          <table:table-cell office:value-type="float" office:value="893.38351999999998" table:style-name="ce20">
            <text:p>893,383520</text:p>
          </table:table-cell>
          <table:table-cell office:value-type="percentage" office:value="0.75270835088618004" table:style-name="ce26">
            <text:p>75,27%</text:p>
          </table:table-cell>
          <table:table-cell office:value-type="float" office:value="419.54471544715443" table:style-name="ce19">
            <text:p>419,54472</text:p>
          </table:table-cell>
          <table:table-cell office:value-type="float" office:value="95.136090491339701" table:formula="msoxl:=E149/D149" table:style-name="ce19">
            <text:p>95,13609</text:p>
          </table:table-cell>
          <table:table-cell office:value-type="float" office:value="49.080947331212442" table:style-name="ce19">
            <text:p>49,08095</text:p>
          </table:table-cell>
          <table:table-cell office:value-type="float" office:value="24.188759278897138" table:style-name="ce19">
            <text:p>24,18876</text:p>
          </table:table-cell>
          <table:table-cell office:value-type="float" office:value="8.0028278543655009" table:style-name="ce19">
            <text:p>8,00283</text:p>
          </table:table-cell>
          <table:table-cell office:value-type="float" office:value="72.665252739483918" table:style-name="ce19">
            <text:p>72,66525</text:p>
          </table:table-cell>
          <table:table-cell office:value-type="float" office:value="0" table:style-name="ce19">
            <text:p>,000</text:p>
          </table:table-cell>
          <table:table-cell office:value-type="float" office:value="10.013078826440438" table:style-name="ce19">
            <text:p>10,01308</text:p>
          </table:table-cell>
          <table:table-cell office:value-type="float" office:value="40.678685047720045" table:style-name="ce19">
            <text:p>40,67869</text:p>
          </table:table-cell>
          <table:table-cell office:value-type="float" office:value="44.856839872746555" table:style-name="ce19">
            <text:p>44,8568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varo</text:p>
          </table:table-cell>
          <table:table-cell office:value-type="float" office:value="1804" table:style-name="ce1">
            <text:p>1804</text:p>
          </table:table-cell>
          <table:table-cell office:value-type="float" office:value="125845" table:style-name="ce19">
            <text:p>125845,000</text:p>
          </table:table-cell>
          <table:table-cell table:style-name="ce19"/>
          <table:table-cell office:value-type="float" office:value="8211.3919999999998" table:style-name="ce19">
            <text:p>8211,39200</text:p>
          </table:table-cell>
          <table:table-cell office:value-type="float" office:value="28446.608" table:style-name="ce19">
            <text:p>28446,60800</text:p>
          </table:table-cell>
          <table:table-cell table:style-name="ce19"/>
          <table:table-cell office:value-type="float" office:value="2905" table:style-name="ce19">
            <text:p>2905,000</text:p>
          </table:table-cell>
          <table:table-cell office:value-type="float" office:value="3206" table:style-name="ce19">
            <text:p>3206,000</text:p>
          </table:table-cell>
          <table:table-cell office:value-type="float" office:value="12365" table:style-name="ce19">
            <text:p>12365,000</text:p>
          </table:table-cell>
          <table:table-cell table:number-columns-repeated="4" table:style-name="ce19"/>
          <table:table-cell office:value-type="float" office:value="124480" table:style-name="ce19">
            <text:p>124480,000</text:p>
          </table:table-cell>
          <table:table-cell table:style-name="ce19"/>
          <table:table-cell office:value-type="float" office:value="9585" table:style-name="ce19">
            <text:p>9585,000</text:p>
          </table:table-cell>
          <table:table-cell office:value-type="float" office:value="96569" table:style-name="ce19">
            <text:p>96569,000</text:p>
          </table:table-cell>
          <table:table-cell table:number-columns-repeated="2" table:style-name="ce19"/>
          <table:table-cell office:value-type="float" office:value="89520" table:style-name="ce19">
            <text:p>89520,000</text:p>
          </table:table-cell>
          <table:table-cell table:number-columns-repeated="2" table:style-name="ce19"/>
          <table:table-cell office:value-type="float" office:value="28275" table:style-name="ce19">
            <text:p>28275,000</text:p>
          </table:table-cell>
          <table:table-cell table:style-name="ce19"/>
          <table:table-cell office:value-type="float" office:value="50126" table:style-name="ce19">
            <text:p>50126,000</text:p>
          </table:table-cell>
          <table:table-cell table:number-columns-repeated="3" table:style-name="ce19"/>
          <table:table-cell office:value-type="float" office:value="216" table:style-name="ce19">
            <text:p>216,000</text:p>
          </table:table-cell>
          <table:table-cell office:value-type="float" office:value="64827" table:style-name="ce19">
            <text:p>64827,000</text:p>
          </table:table-cell>
          <table:table-cell office:value-type="float" office:value="825" table:style-name="ce19">
            <text:p>825,000</text:p>
          </table:table-cell>
          <table:table-cell office:value-type="float" office:value="364" table:style-name="ce19">
            <text:p>364,000</text:p>
          </table:table-cell>
          <table:table-cell office:value-type="float" office:value="45" table:style-name="ce19">
            <text:p>45,000</text:p>
          </table:table-cell>
          <table:table-cell table:number-columns-repeated="2" table:style-name="ce19"/>
          <table:table-cell office:value-type="float" office:value="224" table:style-name="ce19">
            <text:p>224,000</text:p>
          </table:table-cell>
          <table:table-cell table:number-columns-repeated="3" table:style-name="ce19"/>
          <table:table-cell office:value-type="float" office:value="297" table:style-name="ce19">
            <text:p>297,000</text:p>
          </table:table-cell>
          <table:table-cell table:number-columns-repeated="15" table:style-name="ce19"/>
          <table:table-cell office:value-type="float" office:value="48" table:style-name="ce19">
            <text:p>48,000</text:p>
          </table:table-cell>
          <table:table-cell table:number-columns-repeated="5" table:style-name="ce19"/>
          <table:table-cell office:value-type="float" office:value="18040" table:style-name="ce19">
            <text:p>18040,000</text:p>
          </table:table-cell>
          <table:table-cell office:value-type="float" office:value="119" table:style-name="ce19">
            <text:p>119,000</text:p>
          </table:table-cell>
          <table:table-cell office:value-type="float" office:value="664.53899999999999" table:style-name="ce20">
            <text:p>664,539000</text:p>
          </table:table-cell>
          <table:table-cell office:value-type="float" office:value="134.05639199999999" table:style-name="ce20">
            <text:p>134,056392</text:p>
          </table:table-cell>
          <table:table-cell office:value-type="float" office:value="530.48260800000003" table:style-name="ce20">
            <text:p>530,482608</text:p>
          </table:table-cell>
          <table:table-cell office:value-type="percentage" office:value="0.79827159579798934" table:style-name="ce26">
            <text:p>79,83%</text:p>
          </table:table-cell>
          <table:table-cell office:value-type="float" office:value="368.36973392461192" table:style-name="ce19">
            <text:p>368,36973</text:p>
          </table:table-cell>
          <table:table-cell office:value-type="float" office:value="69.758869179600893" table:formula="msoxl:=E150/D150" table:style-name="ce19">
            <text:p>69,75887</text:p>
          </table:table-cell>
          <table:table-cell office:value-type="float" office:value="53.530487804878049" table:style-name="ce19">
            <text:p>53,53049</text:p>
          </table:table-cell>
          <table:table-cell office:value-type="float" office:value="27.786031042128602" table:style-name="ce19">
            <text:p>27,78603</text:p>
          </table:table-cell>
          <table:table-cell office:value-type="float" office:value="15.673503325942349" table:style-name="ce19">
            <text:p>15,67350</text:p>
          </table:table-cell>
          <table:table-cell office:value-type="float" office:value="69.00221729490022" table:style-name="ce19">
            <text:p>69,00222</text:p>
          </table:table-cell>
          <table:table-cell office:value-type="float" office:value="0" table:style-name="ce19">
            <text:p>,000</text:p>
          </table:table-cell>
          <table:table-cell office:value-type="float" office:value="10.241685144124169" table:style-name="ce19">
            <text:p>10,24169</text:p>
          </table:table-cell>
          <table:table-cell office:value-type="float" office:value="5.3131929046563187" table:style-name="ce19">
            <text:p>5,31319</text:p>
          </table:table-cell>
          <table:table-cell office:value-type="float" office:value="49.623059866962308" table:style-name="ce19">
            <text:p>49,6230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gnacco</text:p>
          </table:table-cell>
          <table:table-cell office:value-type="float" office:value="5136" table:style-name="ce1">
            <text:p>5136</text:p>
          </table:table-cell>
          <table:table-cell office:value-type="float" office:value="304790" table:style-name="ce19">
            <text:p>304790,000</text:p>
          </table:table-cell>
          <table:table-cell office:value-type="float" office:value="45010" table:style-name="ce19">
            <text:p>45010,000</text:p>
          </table:table-cell>
          <table:table-cell office:value-type="float" office:value="12143.04" table:style-name="ce19">
            <text:p>12143,04000</text:p>
          </table:table-cell>
          <table:table-cell office:value-type="float" office:value="42066.96" table:style-name="ce19">
            <text:p>42066,96000</text:p>
          </table:table-cell>
          <table:table-cell office:value-type="float" office:value="5390" table:style-name="ce19">
            <text:p>5390,000</text:p>
          </table:table-cell>
          <table:table-cell office:value-type="float" office:value="3960" table:style-name="ce19">
            <text:p>3960,000</text:p>
          </table:table-cell>
          <table:table-cell office:value-type="float" office:value="6605" table:style-name="ce19">
            <text:p>6605,000</text:p>
          </table:table-cell>
          <table:table-cell office:value-type="float" office:value="20549" table:style-name="ce19">
            <text:p>20549,000</text:p>
          </table:table-cell>
          <table:table-cell office:value-type="float" office:value="200" table:style-name="ce19">
            <text:p>200,000</text:p>
          </table:table-cell>
          <table:table-cell table:number-columns-repeated="3" table:style-name="ce19"/>
          <table:table-cell office:value-type="float" office:value="425160" table:style-name="ce19">
            <text:p>425160,000</text:p>
          </table:table-cell>
          <table:table-cell table:style-name="ce19"/>
          <table:table-cell office:value-type="float" office:value="540420" table:style-name="ce19">
            <text:p>540420,000</text:p>
          </table:table-cell>
          <table:table-cell office:value-type="float" office:value="299400" table:style-name="ce19">
            <text:p>299400,000</text:p>
          </table:table-cell>
          <table:table-cell table:style-name="ce19"/>
          <table:table-cell office:value-type="float" office:value="5045" table:style-name="ce19">
            <text:p>5045,000</text:p>
          </table:table-cell>
          <table:table-cell office:value-type="float" office:value="218440" table:style-name="ce19">
            <text:p>218440,000</text:p>
          </table:table-cell>
          <table:table-cell table:style-name="ce19"/>
          <table:table-cell office:value-type="float" office:value="211500" table:style-name="ce19">
            <text:p>211500,000</text:p>
          </table:table-cell>
          <table:table-cell office:value-type="float" office:value="24140" table:style-name="ce19">
            <text:p>24140,000</text:p>
          </table:table-cell>
          <table:table-cell office:value-type="float" office:value="26830" table:style-name="ce19">
            <text:p>26830,000</text:p>
          </table:table-cell>
          <table:table-cell office:value-type="float" office:value="88920" table:style-name="ce19">
            <text:p>88920,000</text:p>
          </table:table-cell>
          <table:table-cell table:number-columns-repeated="5" table:style-name="ce19"/>
          <table:table-cell office:value-type="float" office:value="1550" table:style-name="ce19">
            <text:p>1550,000</text:p>
          </table:table-cell>
          <table:table-cell office:value-type="float" office:value="630" table:style-name="ce19">
            <text:p>630,000</text:p>
          </table:table-cell>
          <table:table-cell office:value-type="float" office:value="747" table:style-name="ce19">
            <text:p>747,000</text:p>
          </table:table-cell>
          <table:table-cell table:number-columns-repeated="2" table:style-name="ce19"/>
          <table:table-cell office:value-type="float" office:value="895" table:style-name="ce19">
            <text:p>895,000</text:p>
          </table:table-cell>
          <table:table-cell table:number-columns-repeated="2" table:style-name="ce19"/>
          <table:table-cell office:value-type="float" office:value="2700" table:style-name="ce19">
            <text:p>2700,000</text:p>
          </table:table-cell>
          <table:table-cell office:value-type="float" office:value="2850" table:style-name="ce19">
            <text:p>2850,000</text:p>
          </table:table-cell>
          <table:table-cell table:number-columns-repeated="13" table:style-name="ce19"/>
          <table:table-cell office:value-type="float" office:value="92" table:style-name="ce19">
            <text:p>92,000</text:p>
          </table:table-cell>
          <table:table-cell table:style-name="ce19"/>
          <table:table-cell office:value-type="float" office:value="160" table:style-name="ce19">
            <text:p>160,000</text:p>
          </table:table-cell>
          <table:table-cell table:number-columns-repeated="5" table:style-name="ce19"/>
          <table:table-cell office:value-type="float" office:value="51360" table:style-name="ce19">
            <text:p>51360,000</text:p>
          </table:table-cell>
          <table:table-cell office:value-type="float" office:value="1910" table:style-name="ce19">
            <text:p>1910,000</text:p>
          </table:table-cell>
          <table:table-cell office:value-type="float" office:value="2343.4630000000002" table:style-name="ce20">
            <text:p>2343,463000</text:p>
          </table:table-cell>
          <table:table-cell office:value-type="float" office:value="361.94304" table:style-name="ce20">
            <text:p>361,943040</text:p>
          </table:table-cell>
          <table:table-cell office:value-type="float" office:value="1981.5199600000001" table:style-name="ce20">
            <text:p>1981,519960</text:p>
          </table:table-cell>
          <table:table-cell office:value-type="percentage" office:value="0.84555205693454516" table:style-name="ce26">
            <text:p>84,56%</text:p>
          </table:table-cell>
          <table:table-cell office:value-type="float" office:value="456.2817367601246" table:style-name="ce19">
            <text:p>456,28174</text:p>
          </table:table-cell>
          <table:table-cell office:value-type="float" office:value="59.343847352024923" table:formula="msoxl:=E151/D151" table:style-name="ce19">
            <text:p>59,34385</text:p>
          </table:table-cell>
          <table:table-cell office:value-type="float" office:value="58.294392523364486" table:style-name="ce19">
            <text:p>58,29439</text:p>
          </table:table-cell>
          <table:table-cell office:value-type="float" office:value="17.313084112149532" table:style-name="ce19">
            <text:p>17,31308</text:p>
          </table:table-cell>
          <table:table-cell office:value-type="float" office:value="9.9240654205607459" table:style-name="ce19">
            <text:p>9,92407</text:p>
          </table:table-cell>
          <table:table-cell office:value-type="float" office:value="82.780373831775691" table:style-name="ce19">
            <text:p>82,78037</text:p>
          </table:table-cell>
          <table:table-cell office:value-type="float" office:value="41.179906542056074" table:style-name="ce19">
            <text:p>41,17991</text:p>
          </table:table-cell>
          <table:table-cell office:value-type="float" office:value="6.09696261682243" table:style-name="ce19">
            <text:p>6,09696</text:p>
          </table:table-cell>
          <table:table-cell office:value-type="float" office:value="105.22196261682242" table:style-name="ce19">
            <text:p>105,22196</text:p>
          </table:table-cell>
          <table:table-cell office:value-type="float" office:value="43.513434579439256" table:style-name="ce19">
            <text:p>43,5134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6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azzolo dello Stella</text:p>
          </table:table-cell>
          <table:table-cell office:value-type="float" office:value="2869" table:style-name="ce1">
            <text:p>2869</text:p>
          </table:table-cell>
          <table:table-cell office:value-type="float" office:value="508745" table:style-name="ce19">
            <text:p>508745,000</text:p>
          </table:table-cell>
          <table:table-cell office:value-type="float" office:value="2732.2604999999999" table:style-name="ce19">
            <text:p>2732,26050</text:p>
          </table:table-cell>
          <table:table-cell office:value-type="float" office:value="399.9" table:style-name="ce19">
            <text:p>399,9000</text:p>
          </table:table-cell>
          <table:table-cell office:value-type="float" office:value="39590.1" table:style-name="ce19">
            <text:p>39590,1000</text:p>
          </table:table-cell>
          <table:table-cell office:value-type="float" office:value="9362.7394999999997" table:style-name="ce19">
            <text:p>9362,73950</text:p>
          </table:table-cell>
          <table:table-cell office:value-type="float" office:value="4760" table:style-name="ce19">
            <text:p>4760,000</text:p>
          </table:table-cell>
          <table:table-cell office:value-type="float" office:value="5820" table:style-name="ce19">
            <text:p>5820,000</text:p>
          </table:table-cell>
          <table:table-cell office:value-type="float" office:value="12070" table:style-name="ce19">
            <text:p>12070,000</text:p>
          </table:table-cell>
          <table:table-cell office:value-type="float" office:value="430" table:style-name="ce19">
            <text:p>430,000</text:p>
          </table:table-cell>
          <table:table-cell table:number-columns-repeated="3" table:style-name="ce19"/>
          <table:table-cell office:value-type="float" office:value="149120" table:style-name="ce19">
            <text:p>149120,000</text:p>
          </table:table-cell>
          <table:table-cell table:style-name="ce19"/>
          <table:table-cell office:value-type="float" office:value="328460" table:style-name="ce19">
            <text:p>328460,000</text:p>
          </table:table-cell>
          <table:table-cell office:value-type="float" office:value="125635" table:style-name="ce19">
            <text:p>125635,000</text:p>
          </table:table-cell>
          <table:table-cell table:number-columns-repeated="2" table:style-name="ce19"/>
          <table:table-cell office:value-type="float" office:value="119895" table:style-name="ce19">
            <text:p>119895,000</text:p>
          </table:table-cell>
          <table:table-cell table:style-name="ce19"/>
          <table:table-cell office:value-type="float" office:value="100345" table:style-name="ce19">
            <text:p>100345,000</text:p>
          </table:table-cell>
          <table:table-cell office:value-type="float" office:value="19760" table:style-name="ce19">
            <text:p>19760,000</text:p>
          </table:table-cell>
          <table:table-cell table:number-columns-repeated="2" table:style-name="ce19"/>
          <table:table-cell office:value-type="float" office:value="73450" table:style-name="ce19">
            <text:p>73450,000</text:p>
          </table:table-cell>
          <table:table-cell table:number-columns-repeated="4" table:style-name="ce19"/>
          <table:table-cell office:value-type="float" office:value="1670" table:style-name="ce19">
            <text:p>1670,000</text:p>
          </table:table-cell>
          <table:table-cell table:style-name="ce19"/>
          <table:table-cell office:value-type="float" office:value="359" table:style-name="ce19">
            <text:p>359,000</text:p>
          </table:table-cell>
          <table:table-cell table:number-columns-repeated="5" table:style-name="ce19"/>
          <table:table-cell office:value-type="float" office:value="495" table:style-name="ce19">
            <text:p>495,000</text:p>
          </table:table-cell>
          <table:table-cell office:value-type="float" office:value="1925" table:style-name="ce19">
            <text:p>1925,000</text:p>
          </table:table-cell>
          <table:table-cell table:number-columns-repeated="13" table:style-name="ce19"/>
          <table:table-cell office:value-type="float" office:value="86" table:style-name="ce19">
            <text:p>86,000</text:p>
          </table:table-cell>
          <table:table-cell table:number-columns-repeated="2" table:style-name="ce19"/>
          <table:table-cell office:value-type="float" office:value="158" table:style-name="ce19">
            <text:p>158,000</text:p>
          </table:table-cell>
          <table:table-cell table:number-columns-repeated="4" table:style-name="ce19"/>
          <table:table-cell office:value-type="float" office:value="28690" table:style-name="ce19">
            <text:p>28690,000</text:p>
          </table:table-cell>
          <table:table-cell office:value-type="float" office:value="2500" table:style-name="ce19">
            <text:p>2500,000</text:p>
          </table:table-cell>
          <table:table-cell office:value-type="float" office:value="1536.4580000000001" table:style-name="ce20">
            <text:p>1536,458000</text:p>
          </table:table-cell>
          <table:table-cell office:value-type="float" office:value="511.8771605" table:style-name="ce20">
            <text:p>511,877161</text:p>
          </table:table-cell>
          <table:table-cell office:value-type="float" office:value="1024.5808394999999" table:style-name="ce20">
            <text:p>1024,580840</text:p>
          </table:table-cell>
          <table:table-cell office:value-type="percentage" office:value="0.66684597919370403" table:style-name="ce26">
            <text:p>66,68%</text:p>
          </table:table-cell>
          <table:table-cell office:value-type="float" office:value="535.5378180550714" table:style-name="ce19">
            <text:p>535,53782</text:p>
          </table:table-cell>
          <table:table-cell office:value-type="float" office:value="177.32485186476123" table:formula="msoxl:=E152/D152" table:style-name="ce19">
            <text:p>177,32485</text:p>
          </table:table-cell>
          <table:table-cell office:value-type="float" office:value="43.790519344719421" table:style-name="ce19">
            <text:p>43,79052</text:p>
          </table:table-cell>
          <table:table-cell office:value-type="float" office:value="25.601254792610668" table:style-name="ce19">
            <text:p>25,60125</text:p>
          </table:table-cell>
          <table:table-cell office:value-type="float" office:value="6.8874172185430469" table:style-name="ce19">
            <text:p>6,88742</text:p>
          </table:table-cell>
          <table:table-cell office:value-type="float" office:value="51.976298361798534" table:style-name="ce19">
            <text:p>51,97630</text:p>
          </table:table-cell>
          <table:table-cell office:value-type="float" office:value="34.975601254792608" table:style-name="ce19">
            <text:p>34,97560</text:p>
          </table:table-cell>
          <table:table-cell office:value-type="float" office:value="8.0446148483792257" table:style-name="ce19">
            <text:p>8,04461</text:p>
          </table:table-cell>
          <table:table-cell office:value-type="float" office:value="114.48588358312999" table:style-name="ce19">
            <text:p>114,48588</text:p>
          </table:table-cell>
          <table:table-cell office:value-type="float" office:value="41.789822237713487" table:style-name="ce19">
            <text:p>41,7898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manova</text:p>
          </table:table-cell>
          <table:table-cell office:value-type="float" office:value="5312" table:style-name="ce1">
            <text:p>5312</text:p>
          </table:table-cell>
          <table:table-cell office:value-type="float" office:value="1442060" table:style-name="ce19">
            <text:p>1442060,000</text:p>
          </table:table-cell>
          <table:table-cell office:value-type="float" office:value="43510" table:style-name="ce19">
            <text:p>43510,000</text:p>
          </table:table-cell>
          <table:table-cell office:value-type="float" office:value="826.66" table:style-name="ce19">
            <text:p>826,66000</text:p>
          </table:table-cell>
          <table:table-cell office:value-type="float" office:value="30693.34" table:style-name="ce19">
            <text:p>30693,34000</text:p>
          </table:table-cell>
          <table:table-cell office:value-type="float" office:value="20790" table:style-name="ce19">
            <text:p>20790,000</text:p>
          </table:table-cell>
          <table:table-cell office:value-type="float" office:value="4367.7299999999996" table:style-name="ce19">
            <text:p>4367,73000</text:p>
          </table:table-cell>
          <table:table-cell office:value-type="float" office:value="4368.7299999999996" table:style-name="ce19">
            <text:p>4368,73000</text:p>
          </table:table-cell>
          <table:table-cell office:value-type="float" office:value="10342.64" table:style-name="ce19">
            <text:p>10342,64000</text:p>
          </table:table-cell>
          <table:table-cell table:number-columns-repeated="3" table:style-name="ce19"/>
          <table:table-cell office:value-type="float" office:value="100" table:style-name="ce19">
            <text:p>100,000</text:p>
          </table:table-cell>
          <table:table-cell office:value-type="float" office:value="300760" table:style-name="ce19">
            <text:p>300760,000</text:p>
          </table:table-cell>
          <table:table-cell table:style-name="ce19"/>
          <table:table-cell office:value-type="float" office:value="457035" table:style-name="ce19">
            <text:p>457035,000</text:p>
          </table:table-cell>
          <table:table-cell office:value-type="float" office:value="310335" table:style-name="ce19">
            <text:p>310335,000</text:p>
          </table:table-cell>
          <table:table-cell office:value-type="float" office:value="82620" table:style-name="ce19">
            <text:p>82620,000</text:p>
          </table:table-cell>
          <table:table-cell table:style-name="ce19"/>
          <table:table-cell office:value-type="float" office:value="202580" table:style-name="ce19">
            <text:p>202580,000</text:p>
          </table:table-cell>
          <table:table-cell table:style-name="ce19"/>
          <table:table-cell office:value-type="float" office:value="183155" table:style-name="ce19">
            <text:p>183155,000</text:p>
          </table:table-cell>
          <table:table-cell office:value-type="float" office:value="25706" table:style-name="ce19">
            <text:p>25706,000</text:p>
          </table:table-cell>
          <table:table-cell table:number-columns-repeated="2" table:style-name="ce19"/>
          <table:table-cell office:value-type="float" office:value="75640" table:style-name="ce19">
            <text:p>75640,000</text:p>
          </table:table-cell>
          <table:table-cell table:style-name="ce19"/>
          <table:table-cell office:value-type="float" office:value="82" table:style-name="ce19">
            <text:p>82,000</text:p>
          </table:table-cell>
          <table:table-cell table:number-columns-repeated="2" table:style-name="ce19"/>
          <table:table-cell office:value-type="float" office:value="770" table:style-name="ce19">
            <text:p>770,000</text:p>
          </table:table-cell>
          <table:table-cell table:style-name="ce19"/>
          <table:table-cell office:value-type="float" office:value="624" table:style-name="ce19">
            <text:p>624,000</text:p>
          </table:table-cell>
          <table:table-cell table:number-columns-repeated="5" table:style-name="ce19"/>
          <table:table-cell office:value-type="float" office:value="797" table:style-name="ce19">
            <text:p>797,000</text:p>
          </table:table-cell>
          <table:table-cell office:value-type="float" office:value="1740" table:style-name="ce19">
            <text:p>1740,000</text:p>
          </table:table-cell>
          <table:table-cell table:number-columns-repeated="16" table:style-name="ce19"/>
          <table:table-cell office:value-type="float" office:value="62" table:style-name="ce19">
            <text:p>62,000</text:p>
          </table:table-cell>
          <table:table-cell table:number-columns-repeated="4" table:style-name="ce19"/>
          <table:table-cell office:value-type="float" office:value="21600" table:style-name="ce19">
            <text:p>21600,000</text:p>
          </table:table-cell>
          <table:table-cell office:value-type="float" office:value="540" table:style-name="ce19">
            <text:p>540,000</text:p>
          </table:table-cell>
          <table:table-cell office:value-type="float" office:value="3221.1051000000002" table:style-name="ce20">
            <text:p>3221,105100</text:p>
          </table:table-cell>
          <table:table-cell office:value-type="float" office:value="1486.3966600000001" table:style-name="ce20">
            <text:p>1486,396660</text:p>
          </table:table-cell>
          <table:table-cell office:value-type="float" office:value="1734.7084400000001" table:style-name="ce20">
            <text:p>1734,708440</text:p>
          </table:table-cell>
          <table:table-cell office:value-type="percentage" office:value="0.53854450138866938" table:style-name="ce26">
            <text:p>53,85%</text:p>
          </table:table-cell>
          <table:table-cell office:value-type="float" office:value="606.38273719879521" table:style-name="ce19">
            <text:p>606,38274</text:p>
          </table:table-cell>
          <table:table-cell office:value-type="float" office:value="271.47213855421688" table:formula="msoxl:=E153/D153" table:style-name="ce19">
            <text:p>271,47214</text:p>
          </table:table-cell>
          <table:table-cell office:value-type="float" office:value="73.9749623493976" table:style-name="ce19">
            <text:p>73,97496</text:p>
          </table:table-cell>
          <table:table-cell office:value-type="float" office:value="14.2394578313253" table:style-name="ce19">
            <text:p>14,23946</text:p>
          </table:table-cell>
          <table:table-cell office:value-type="float" office:value="4.839231927710844" table:style-name="ce19">
            <text:p>4,83923</text:p>
          </table:table-cell>
          <table:table-cell office:value-type="float" office:value="56.618975903614455" table:style-name="ce19">
            <text:p>56,61898</text:p>
          </table:table-cell>
          <table:table-cell office:value-type="float" office:value="34.479480421686745" table:style-name="ce19">
            <text:p>34,47948</text:p>
          </table:table-cell>
          <table:table-cell office:value-type="float" office:value="3.6105233433734942" table:style-name="ce19">
            <text:p>3,61052</text:p>
          </table:table-cell>
          <table:table-cell office:value-type="float" office:value="86.038215361445779" table:style-name="ce19">
            <text:p>86,03822</text:p>
          </table:table-cell>
          <table:table-cell office:value-type="float" office:value="38.13629518072289" table:style-name="ce19">
            <text:p>38,1363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uzza</text:p>
          </table:table-cell>
          <table:table-cell office:value-type="float" office:value="2028" table:style-name="ce1">
            <text:p>2028</text:p>
          </table:table-cell>
          <table:table-cell office:value-type="float" office:value="259870" table:style-name="ce19">
            <text:p>259870,000</text:p>
          </table:table-cell>
          <table:table-cell table:style-name="ce19"/>
          <table:table-cell office:value-type="float" office:value="8025.92" table:style-name="ce19">
            <text:p>8025,92000</text:p>
          </table:table-cell>
          <table:table-cell office:value-type="float" office:value="27804.080000000002" table:style-name="ce19">
            <text:p>27804,08000</text:p>
          </table:table-cell>
          <table:table-cell table:style-name="ce19"/>
          <table:table-cell office:value-type="float" office:value="3479" table:style-name="ce19">
            <text:p>3479,000</text:p>
          </table:table-cell>
          <table:table-cell office:value-type="float" office:value="5132" table:style-name="ce19">
            <text:p>5132,000</text:p>
          </table:table-cell>
          <table:table-cell office:value-type="float" office:value="17403" table:style-name="ce19">
            <text:p>17403,000</text:p>
          </table:table-cell>
          <table:table-cell office:value-type="float" office:value="43" table:style-name="ce19">
            <text:p>43,000</text:p>
          </table:table-cell>
          <table:table-cell table:number-columns-repeated="3" table:style-name="ce19"/>
          <table:table-cell office:value-type="float" office:value="110020" table:style-name="ce19">
            <text:p>110020,000</text:p>
          </table:table-cell>
          <table:table-cell table:style-name="ce19"/>
          <table:table-cell office:value-type="float" office:value="14441" table:style-name="ce19">
            <text:p>14441,000</text:p>
          </table:table-cell>
          <table:table-cell office:value-type="float" office:value="118566" table:style-name="ce19">
            <text:p>118566,000</text:p>
          </table:table-cell>
          <table:table-cell table:number-columns-repeated="2" table:style-name="ce19"/>
          <table:table-cell office:value-type="float" office:value="84250" table:style-name="ce19">
            <text:p>84250,000</text:p>
          </table:table-cell>
          <table:table-cell office:value-type="float" office:value="3978" table:style-name="ce19">
            <text:p>3978,000</text:p>
          </table:table-cell>
          <table:table-cell table:style-name="ce19"/>
          <table:table-cell office:value-type="float" office:value="23358" table:style-name="ce19">
            <text:p>23358,000</text:p>
          </table:table-cell>
          <table:table-cell table:style-name="ce19"/>
          <table:table-cell office:value-type="float" office:value="66942" table:style-name="ce19">
            <text:p>66942,000</text:p>
          </table:table-cell>
          <table:table-cell table:number-columns-repeated="3" table:style-name="ce19"/>
          <table:table-cell office:value-type="float" office:value="252" table:style-name="ce19">
            <text:p>252,000</text:p>
          </table:table-cell>
          <table:table-cell office:value-type="float" office:value="74112" table:style-name="ce19">
            <text:p>74112,000</text:p>
          </table:table-cell>
          <table:table-cell office:value-type="float" office:value="978" table:style-name="ce19">
            <text:p>978,000</text:p>
          </table:table-cell>
          <table:table-cell office:value-type="float" office:value="253" table:style-name="ce19">
            <text:p>253,000</text:p>
          </table:table-cell>
          <table:table-cell office:value-type="float" office:value="188" table:style-name="ce19">
            <text:p>188,000</text:p>
          </table:table-cell>
          <table:table-cell table:number-columns-repeated="2" table:style-name="ce19"/>
          <table:table-cell office:value-type="float" office:value="373" table:style-name="ce19">
            <text:p>373,000</text:p>
          </table:table-cell>
          <table:table-cell table:number-columns-repeated="3" table:style-name="ce19"/>
          <table:table-cell office:value-type="float" office:value="2842" table:style-name="ce19">
            <text:p>2842,000</text:p>
          </table:table-cell>
          <table:table-cell table:number-columns-repeated="15" table:style-name="ce19"/>
          <table:table-cell office:value-type="float" office:value="36" table:style-name="ce19">
            <text:p>36,000</text:p>
          </table:table-cell>
          <table:table-cell table:number-columns-repeated="5" table:style-name="ce19"/>
          <table:table-cell office:value-type="float" office:value="20280" table:style-name="ce19">
            <text:p>20280,000</text:p>
          </table:table-cell>
          <table:table-cell office:value-type="float" office:value="131" table:style-name="ce19">
            <text:p>131,000</text:p>
          </table:table-cell>
          <table:table-cell office:value-type="float" office:value="842.75699999999995" table:style-name="ce20">
            <text:p>842,757000</text:p>
          </table:table-cell>
          <table:table-cell office:value-type="float" office:value="267.89591999999999" table:style-name="ce20">
            <text:p>267,895920</text:p>
          </table:table-cell>
          <table:table-cell office:value-type="float" office:value="574.86108000000002" table:style-name="ce20">
            <text:p>574,861080</text:p>
          </table:table-cell>
          <table:table-cell office:value-type="percentage" office:value="0.6821196145508136" table:style-name="ce26">
            <text:p>68,21%</text:p>
          </table:table-cell>
          <table:table-cell office:value-type="float" office:value="415.5606508875739" table:style-name="ce19">
            <text:p>415,56065</text:p>
          </table:table-cell>
          <table:table-cell office:value-type="float" office:value="128.14102564102564" table:formula="msoxl:=E154/D154" table:style-name="ce19">
            <text:p>128,14103</text:p>
          </table:table-cell>
          <table:table-cell office:value-type="float" office:value="58.464497041420117" table:style-name="ce19">
            <text:p>58,46450</text:p>
          </table:table-cell>
          <table:table-cell office:value-type="float" office:value="33.008875739644971" table:style-name="ce19">
            <text:p>33,00888</text:p>
          </table:table-cell>
          <table:table-cell office:value-type="float" office:value="11.517751479289942" table:style-name="ce19">
            <text:p>11,51775</text:p>
          </table:table-cell>
          <table:table-cell office:value-type="float" office:value="54.250493096646942" table:style-name="ce19">
            <text:p>54,25049</text:p>
          </table:table-cell>
          <table:table-cell office:value-type="float" office:value="1.9615384615384617" table:style-name="ce19">
            <text:p>1,96154</text:p>
          </table:table-cell>
          <table:table-cell office:value-type="float" office:value="12.84861932938856" table:style-name="ce19">
            <text:p>12,84862</text:p>
          </table:table-cell>
          <table:table-cell office:value-type="float" office:value="7.1208086785009863" table:style-name="ce19">
            <text:p>7,12081</text:p>
          </table:table-cell>
          <table:table-cell office:value-type="float" office:value="41.543392504930964" table:style-name="ce19">
            <text:p>41,5433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sian di Prato</text:p>
          </table:table-cell>
          <table:table-cell office:value-type="float" office:value="9302" table:style-name="ce1">
            <text:p>9302</text:p>
          </table:table-cell>
          <table:table-cell office:value-type="float" office:value="540740" table:style-name="ce19">
            <text:p>540740,000</text:p>
          </table:table-cell>
          <table:table-cell office:value-type="float" office:value="48540" table:style-name="ce19">
            <text:p>48540,000</text:p>
          </table:table-cell>
          <table:table-cell office:value-type="float" office:value="32906.720000000001" table:style-name="ce19">
            <text:p>32906,72000</text:p>
          </table:table-cell>
          <table:table-cell office:value-type="float" office:value="113998.28" table:style-name="ce19">
            <text:p>113998,28000</text:p>
          </table:table-cell>
          <table:table-cell office:value-type="float" office:value="25800" table:style-name="ce19">
            <text:p>25800,000</text:p>
          </table:table-cell>
          <table:table-cell office:value-type="float" office:value="11040" table:style-name="ce19">
            <text:p>11040,000</text:p>
          </table:table-cell>
          <table:table-cell office:value-type="float" office:value="8844" table:style-name="ce19">
            <text:p>8844,000</text:p>
          </table:table-cell>
          <table:table-cell office:value-type="float" office:value="39960" table:style-name="ce19">
            <text:p>39960,000</text:p>
          </table:table-cell>
          <table:table-cell office:value-type="float" office:value="271" table:style-name="ce19">
            <text:p>271,000</text:p>
          </table:table-cell>
          <table:table-cell table:number-columns-repeated="3" table:style-name="ce19"/>
          <table:table-cell office:value-type="float" office:value="668160" table:style-name="ce19">
            <text:p>668160,000</text:p>
          </table:table-cell>
          <table:table-cell table:style-name="ce19"/>
          <table:table-cell office:value-type="float" office:value="663340" table:style-name="ce19">
            <text:p>663340,000</text:p>
          </table:table-cell>
          <table:table-cell office:value-type="float" office:value="553555" table:style-name="ce19">
            <text:p>553555,000</text:p>
          </table:table-cell>
          <table:table-cell table:style-name="ce19"/>
          <table:table-cell office:value-type="float" office:value="12840" table:style-name="ce19">
            <text:p>12840,000</text:p>
          </table:table-cell>
          <table:table-cell office:value-type="float" office:value="356300" table:style-name="ce19">
            <text:p>356300,000</text:p>
          </table:table-cell>
          <table:table-cell office:value-type="float" office:value="15910" table:style-name="ce19">
            <text:p>15910,000</text:p>
          </table:table-cell>
          <table:table-cell table:style-name="ce19"/>
          <table:table-cell office:value-type="float" office:value="55260" table:style-name="ce19">
            <text:p>55260,000</text:p>
          </table:table-cell>
          <table:table-cell table:style-name="ce19"/>
          <table:table-cell office:value-type="float" office:value="196160" table:style-name="ce19">
            <text:p>196160,000</text:p>
          </table:table-cell>
          <table:table-cell table:style-name="ce19"/>
          <table:table-cell office:value-type="float" office:value="1367" table:style-name="ce19">
            <text:p>1367,000</text:p>
          </table:table-cell>
          <table:table-cell office:value-type="float" office:value="165" table:style-name="ce19">
            <text:p>165,000</text:p>
          </table:table-cell>
          <table:table-cell table:style-name="ce19"/>
          <table:table-cell office:value-type="float" office:value="295155" table:style-name="ce19">
            <text:p>295155,000</text:p>
          </table:table-cell>
          <table:table-cell office:value-type="float" office:value="4730" table:style-name="ce19">
            <text:p>4730,000</text:p>
          </table:table-cell>
          <table:table-cell office:value-type="float" office:value="795" table:style-name="ce19">
            <text:p>795,000</text:p>
          </table:table-cell>
          <table:table-cell office:value-type="float" office:value="1033" table:style-name="ce19">
            <text:p>1033,000</text:p>
          </table:table-cell>
          <table:table-cell table:number-columns-repeated="2" table:style-name="ce19"/>
          <table:table-cell office:value-type="float" office:value="820" table:style-name="ce19">
            <text:p>820,000</text:p>
          </table:table-cell>
          <table:table-cell table:number-columns-repeated="2" table:style-name="ce19"/>
          <table:table-cell office:value-type="float" office:value="2350" table:style-name="ce19">
            <text:p>2350,000</text:p>
          </table:table-cell>
          <table:table-cell office:value-type="float" office:value="4690" table:style-name="ce19">
            <text:p>4690,000</text:p>
          </table:table-cell>
          <table:table-cell table:number-columns-repeated="13" table:style-name="ce19"/>
          <table:table-cell office:value-type="float" office:value="332" table:style-name="ce19">
            <text:p>332,000</text:p>
          </table:table-cell>
          <table:table-cell table:style-name="ce19"/>
          <table:table-cell office:value-type="float" office:value="217" table:style-name="ce19">
            <text:p>217,000</text:p>
          </table:table-cell>
          <table:table-cell table:number-columns-repeated="5" table:style-name="ce19"/>
          <table:table-cell office:value-type="float" office:value="93020" table:style-name="ce19">
            <text:p>93020,000</text:p>
          </table:table-cell>
          <table:table-cell office:value-type="float" office:value="2190" table:style-name="ce19">
            <text:p>2190,000</text:p>
          </table:table-cell>
          <table:table-cell office:value-type="float" office:value="3750.489" table:style-name="ce20">
            <text:p>3750,489000</text:p>
          </table:table-cell>
          <table:table-cell office:value-type="float" office:value="622.18672000000004" table:style-name="ce20">
            <text:p>622,186720</text:p>
          </table:table-cell>
          <table:table-cell office:value-type="float" office:value="3128.3022799999999" table:style-name="ce20">
            <text:p>3128,302280</text:p>
          </table:table-cell>
          <table:table-cell office:value-type="percentage" office:value="0.83410517401864137" table:style-name="ce26">
            <text:p>83,41%</text:p>
          </table:table-cell>
          <table:table-cell office:value-type="float" office:value="403.19167920877231" table:style-name="ce19">
            <text:p>403,19168</text:p>
          </table:table-cell>
          <table:table-cell office:value-type="float" office:value="58.131584605461192" table:formula="msoxl:=E155/D155" table:style-name="ce19">
            <text:p>58,13158</text:p>
          </table:table-cell>
          <table:table-cell office:value-type="float" office:value="59.50924532358632" table:style-name="ce19">
            <text:p>59,50925</text:p>
          </table:table-cell>
          <table:table-cell office:value-type="float" office:value="21.087938077832725" table:style-name="ce19">
            <text:p>21,08794</text:p>
          </table:table-cell>
          <table:table-cell office:value-type="float" office:value="5.9406579230273069" table:style-name="ce19">
            <text:p>5,94066</text:p>
          </table:table-cell>
          <table:table-cell office:value-type="float" office:value="71.829714039991401" table:style-name="ce19">
            <text:p>71,82971</text:p>
          </table:table-cell>
          <table:table-cell office:value-type="float" office:value="1.7103848634702215" table:style-name="ce19">
            <text:p>1,71038</text:p>
          </table:table-cell>
          <table:table-cell office:value-type="float" office:value="6.4625886906041714" table:style-name="ce19">
            <text:p>6,46259</text:p>
          </table:table-cell>
          <table:table-cell office:value-type="float" office:value="71.311545904106637" table:style-name="ce19">
            <text:p>71,31155</text:p>
          </table:table-cell>
          <table:table-cell office:value-type="float" office:value="39.683938937862827" table:style-name="ce19">
            <text:p>39,6839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ularo</text:p>
          </table:table-cell>
          <table:table-cell office:value-type="float" office:value="2411" table:style-name="ce1">
            <text:p>2411</text:p>
          </table:table-cell>
          <table:table-cell office:value-type="float" office:value="228250" table:style-name="ce19">
            <text:p>228250,000</text:p>
          </table:table-cell>
          <table:table-cell office:value-type="float" office:value="3542.1120000000001" table:style-name="ce19">
            <text:p>3542,11200</text:p>
          </table:table-cell>
          <table:table-cell office:value-type="float" office:value="7058.24" table:style-name="ce19">
            <text:p>7058,24000</text:p>
          </table:table-cell>
          <table:table-cell office:value-type="float" office:value="24451.759999999998" table:style-name="ce19">
            <text:p>24451,76000</text:p>
          </table:table-cell>
          <table:table-cell office:value-type="float" office:value="12137.888000000001" table:style-name="ce19">
            <text:p>12137,88800</text:p>
          </table:table-cell>
          <table:table-cell office:value-type="float" office:value="2020" table:style-name="ce19">
            <text:p>2020,000</text:p>
          </table:table-cell>
          <table:table-cell office:value-type="float" office:value="2960" table:style-name="ce19">
            <text:p>2960,000</text:p>
          </table:table-cell>
          <table:table-cell office:value-type="float" office:value="17290" table:style-name="ce19">
            <text:p>17290,000</text:p>
          </table:table-cell>
          <table:table-cell table:number-columns-repeated="4" table:style-name="ce19"/>
          <table:table-cell office:value-type="float" office:value="168970" table:style-name="ce19">
            <text:p>168970,000</text:p>
          </table:table-cell>
          <table:table-cell table:style-name="ce19"/>
          <table:table-cell office:value-type="float" office:value="5840" table:style-name="ce19">
            <text:p>5840,000</text:p>
          </table:table-cell>
          <table:table-cell office:value-type="float" office:value="114860" table:style-name="ce19">
            <text:p>114860,000</text:p>
          </table:table-cell>
          <table:table-cell table:number-columns-repeated="2" table:style-name="ce19"/>
          <table:table-cell office:value-type="float" office:value="86020" table:style-name="ce19">
            <text:p>86020,000</text:p>
          </table:table-cell>
          <table:table-cell office:value-type="float" office:value="5110" table:style-name="ce19">
            <text:p>5110,000</text:p>
          </table:table-cell>
          <table:table-cell table:style-name="ce19"/>
          <table:table-cell office:value-type="float" office:value="41240" table:style-name="ce19">
            <text:p>41240,000</text:p>
          </table:table-cell>
          <table:table-cell table:style-name="ce19"/>
          <table:table-cell office:value-type="float" office:value="46090" table:style-name="ce19">
            <text:p>46090,000</text:p>
          </table:table-cell>
          <table:table-cell table:number-columns-repeated="3" table:style-name="ce19"/>
          <table:table-cell office:value-type="float" office:value="159" table:style-name="ce19">
            <text:p>159,000</text:p>
          </table:table-cell>
          <table:table-cell office:value-type="float" office:value="100390" table:style-name="ce19">
            <text:p>100390,000</text:p>
          </table:table-cell>
          <table:table-cell office:value-type="float" office:value="1150" table:style-name="ce19">
            <text:p>1150,000</text:p>
          </table:table-cell>
          <table:table-cell office:value-type="float" office:value="350" table:style-name="ce19">
            <text:p>350,000</text:p>
          </table:table-cell>
          <table:table-cell office:value-type="float" office:value="290" table:style-name="ce19">
            <text:p>290,000</text:p>
          </table:table-cell>
          <table:table-cell table:number-columns-repeated="2" table:style-name="ce19"/>
          <table:table-cell office:value-type="float" office:value="2645" table:style-name="ce19">
            <text:p>2645,000</text:p>
          </table:table-cell>
          <table:table-cell table:number-columns-repeated="3" table:style-name="ce19"/>
          <table:table-cell office:value-type="float" office:value="1360" table:style-name="ce19">
            <text:p>1360,000</text:p>
          </table:table-cell>
          <table:table-cell table:number-columns-repeated="21" table:style-name="ce19"/>
          <table:table-cell office:value-type="float" office:value="24110" table:style-name="ce19">
            <text:p>24110,000</text:p>
          </table:table-cell>
          <table:table-cell table:style-name="ce19"/>
          <table:table-cell office:value-type="float" office:value="896.29399999999998" table:style-name="ce20">
            <text:p>896,294000</text:p>
          </table:table-cell>
          <table:table-cell office:value-type="float" office:value="238.85035199999999" table:style-name="ce20">
            <text:p>238,850352</text:p>
          </table:table-cell>
          <table:table-cell office:value-type="float" office:value="657.44364800000005" table:style-name="ce20">
            <text:p>657,443648</text:p>
          </table:table-cell>
          <table:table-cell office:value-type="percentage" office:value="0.7335133873483477" table:style-name="ce26">
            <text:p>73,35%</text:p>
          </table:table-cell>
          <table:table-cell office:value-type="float" office:value="371.75197013687261" table:style-name="ce19">
            <text:p>371,75197</text:p>
          </table:table-cell>
          <table:table-cell office:value-type="float" office:value="94.670261302364167" table:formula="msoxl:=E156/D156" table:style-name="ce19">
            <text:p>94,67026</text:p>
          </table:table-cell>
          <table:table-cell office:value-type="float" office:value="47.639983409373698" table:style-name="ce19">
            <text:p>47,63998</text:p>
          </table:table-cell>
          <table:table-cell office:value-type="float" office:value="19.116549149730403" table:style-name="ce19">
            <text:p>19,11655</text:p>
          </table:table-cell>
          <table:table-cell office:value-type="float" office:value="17.104935711323105" table:style-name="ce19">
            <text:p>17,10494</text:p>
          </table:table-cell>
          <table:table-cell office:value-type="float" office:value="70.082953131480707" table:style-name="ce19">
            <text:p>70,08295</text:p>
          </table:table-cell>
          <table:table-cell office:value-type="float" office:value="2.1194525093322274" table:style-name="ce19">
            <text:p>2,11945</text:p>
          </table:table-cell>
          <table:table-cell office:value-type="float" office:value="9.2368311903774369" table:style-name="ce19">
            <text:p>9,23683</text:p>
          </table:table-cell>
          <table:table-cell office:value-type="float" office:value="2.4222314392368309" table:style-name="ce19">
            <text:p>2,42223</text:p>
          </table:table-cell>
          <table:table-cell office:value-type="float" office:value="35.678141849854832" table:style-name="ce19">
            <text:p>35,6781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via di Udine</text:p>
          </table:table-cell>
          <table:table-cell office:value-type="float" office:value="5531" table:style-name="ce1">
            <text:p>5531</text:p>
          </table:table-cell>
          <table:table-cell office:value-type="float" office:value="558190" table:style-name="ce19">
            <text:p>558190,000</text:p>
          </table:table-cell>
          <table:table-cell office:value-type="float" office:value="34705" table:style-name="ce19">
            <text:p>34705,000</text:p>
          </table:table-cell>
          <table:table-cell office:value-type="float" office:value="13977.6" table:style-name="ce19">
            <text:p>13977,6000</text:p>
          </table:table-cell>
          <table:table-cell office:value-type="float" office:value="48422.400000000001" table:style-name="ce19">
            <text:p>48422,4000</text:p>
          </table:table-cell>
          <table:table-cell table:style-name="ce19"/>
          <table:table-cell office:value-type="float" office:value="4340" table:style-name="ce19">
            <text:p>4340,000</text:p>
          </table:table-cell>
          <table:table-cell office:value-type="float" office:value="7300" table:style-name="ce19">
            <text:p>7300,000</text:p>
          </table:table-cell>
          <table:table-cell office:value-type="float" office:value="25130" table:style-name="ce19">
            <text:p>25130,000</text:p>
          </table:table-cell>
          <table:table-cell office:value-type="float" office:value="306" table:style-name="ce19">
            <text:p>306,000</text:p>
          </table:table-cell>
          <table:table-cell table:number-columns-repeated="3" table:style-name="ce19"/>
          <table:table-cell office:value-type="float" office:value="428460" table:style-name="ce19">
            <text:p>428460,000</text:p>
          </table:table-cell>
          <table:table-cell table:style-name="ce19"/>
          <table:table-cell office:value-type="float" office:value="744180" table:style-name="ce19">
            <text:p>744180,000</text:p>
          </table:table-cell>
          <table:table-cell office:value-type="float" office:value="375690" table:style-name="ce19">
            <text:p>375690,000</text:p>
          </table:table-cell>
          <table:table-cell table:style-name="ce19"/>
          <table:table-cell office:value-type="float" office:value="6860" table:style-name="ce19">
            <text:p>6860,000</text:p>
          </table:table-cell>
          <table:table-cell office:value-type="float" office:value="221430" table:style-name="ce19">
            <text:p>221430,000</text:p>
          </table:table-cell>
          <table:table-cell office:value-type="float" office:value="6760" table:style-name="ce19">
            <text:p>6760,000</text:p>
          </table:table-cell>
          <table:table-cell table:style-name="ce19"/>
          <table:table-cell office:value-type="float" office:value="27920" table:style-name="ce19">
            <text:p>27920,000</text:p>
          </table:table-cell>
          <table:table-cell table:style-name="ce19"/>
          <table:table-cell office:value-type="float" office:value="83480" table:style-name="ce19">
            <text:p>83480,000</text:p>
          </table:table-cell>
          <table:table-cell table:number-columns-repeated="2" table:style-name="ce19"/>
          <table:table-cell office:value-type="float" office:value="353" table:style-name="ce19">
            <text:p>353,000</text:p>
          </table:table-cell>
          <table:table-cell table:style-name="ce19"/>
          <table:table-cell office:value-type="float" office:value="220310" table:style-name="ce19">
            <text:p>220310,000</text:p>
          </table:table-cell>
          <table:table-cell office:value-type="float" office:value="2480" table:style-name="ce19">
            <text:p>2480,000</text:p>
          </table:table-cell>
          <table:table-cell office:value-type="float" office:value="930" table:style-name="ce19">
            <text:p>930,000</text:p>
          </table:table-cell>
          <table:table-cell office:value-type="float" office:value="588" table:style-name="ce19">
            <text:p>588,000</text:p>
          </table:table-cell>
          <table:table-cell table:number-columns-repeated="2" table:style-name="ce19"/>
          <table:table-cell office:value-type="float" office:value="890" table:style-name="ce19">
            <text:p>890,000</text:p>
          </table:table-cell>
          <table:table-cell table:number-columns-repeated="2" table:style-name="ce19"/>
          <table:table-cell office:value-type="float" office:value="940" table:style-name="ce19">
            <text:p>940,000</text:p>
          </table:table-cell>
          <table:table-cell office:value-type="float" office:value="3815" table:style-name="ce19">
            <text:p>3815,000</text:p>
          </table:table-cell>
          <table:table-cell table:number-columns-repeated="13" table:style-name="ce19"/>
          <table:table-cell office:value-type="float" office:value="233" table:style-name="ce19">
            <text:p>233,000</text:p>
          </table:table-cell>
          <table:table-cell table:style-name="ce19"/>
          <table:table-cell office:value-type="float" office:value="217" table:style-name="ce19">
            <text:p>217,000</text:p>
          </table:table-cell>
          <table:table-cell table:number-columns-repeated="5" table:style-name="ce19"/>
          <table:table-cell office:value-type="float" office:value="43600" table:style-name="ce19">
            <text:p>43600,000</text:p>
          </table:table-cell>
          <table:table-cell office:value-type="float" office:value="1930" table:style-name="ce19">
            <text:p>1930,000</text:p>
          </table:table-cell>
          <table:table-cell office:value-type="float" office:value="2863.4369999999999" table:style-name="ce20">
            <text:p>2863,437000</text:p>
          </table:table-cell>
          <table:table-cell office:value-type="float" office:value="606.87260000000003" table:style-name="ce20">
            <text:p>606,872600</text:p>
          </table:table-cell>
          <table:table-cell office:value-type="float" office:value="2256.5644000000002" table:style-name="ce20">
            <text:p>2256,564400</text:p>
          </table:table-cell>
          <table:table-cell office:value-type="percentage" office:value="0.78806147996271625" table:style-name="ce26">
            <text:p>78,81%</text:p>
          </table:table-cell>
          <table:table-cell office:value-type="float" office:value="517.70692460676185" table:style-name="ce19">
            <text:p>517,70692</text:p>
          </table:table-cell>
          <table:table-cell office:value-type="float" office:value="100.92026758271561" table:formula="msoxl:=E157/D157" table:style-name="ce19">
            <text:p>100,92027</text:p>
          </table:table-cell>
          <table:table-cell office:value-type="float" office:value="67.924425962755379" table:style-name="ce19">
            <text:p>67,92443</text:p>
          </table:table-cell>
          <table:table-cell office:value-type="float" office:value="15.093111553064544" table:style-name="ce19">
            <text:p>15,09311</text:p>
          </table:table-cell>
          <table:table-cell office:value-type="float" office:value="5.0479117700235037" table:style-name="ce19">
            <text:p>5,04791</text:p>
          </table:table-cell>
          <table:table-cell office:value-type="float" office:value="77.465196167058394" table:style-name="ce19">
            <text:p>77,46520</text:p>
          </table:table-cell>
          <table:table-cell office:value-type="float" office:value="1.2222021334297597" table:style-name="ce19">
            <text:p>1,22220</text:p>
          </table:table-cell>
          <table:table-cell office:value-type="float" office:value="6.7033086241186046" table:style-name="ce19">
            <text:p>6,70331</text:p>
          </table:table-cell>
          <table:table-cell office:value-type="float" office:value="134.54709817392876" table:style-name="ce19">
            <text:p>134,54710</text:p>
          </table:table-cell>
          <table:table-cell office:value-type="float" office:value="41.274633881757374" table:style-name="ce19">
            <text:p>41,2746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cenia</text:p>
          </table:table-cell>
          <table:table-cell office:value-type="float" office:value="2411" table:style-name="ce1">
            <text:p>2411</text:p>
          </table:table-cell>
          <table:table-cell office:value-type="float" office:value="284995" table:style-name="ce19">
            <text:p>284995,000</text:p>
          </table:table-cell>
          <table:table-cell office:value-type="float" office:value="4318.0784999999996" table:style-name="ce19">
            <text:p>4318,07850</text:p>
          </table:table-cell>
          <table:table-cell office:value-type="float" office:value="514.9" table:style-name="ce19">
            <text:p>514,9000</text:p>
          </table:table-cell>
          <table:table-cell office:value-type="float" office:value="50975.1" table:style-name="ce19">
            <text:p>50975,1000</text:p>
          </table:table-cell>
          <table:table-cell office:value-type="float" office:value="14796.9215" table:style-name="ce19">
            <text:p>14796,92150</text:p>
          </table:table-cell>
          <table:table-cell office:value-type="float" office:value="9540" table:style-name="ce19">
            <text:p>9540,000</text:p>
          </table:table-cell>
          <table:table-cell office:value-type="float" office:value="3557" table:style-name="ce19">
            <text:p>3557,000</text:p>
          </table:table-cell>
          <table:table-cell office:value-type="float" office:value="30318" table:style-name="ce19">
            <text:p>30318,000</text:p>
          </table:table-cell>
          <table:table-cell table:number-columns-repeated="4" table:style-name="ce19"/>
          <table:table-cell office:value-type="float" office:value="99080" table:style-name="ce19">
            <text:p>99080,000</text:p>
          </table:table-cell>
          <table:table-cell table:style-name="ce19"/>
          <table:table-cell office:value-type="float" office:value="217960" table:style-name="ce19">
            <text:p>217960,000</text:p>
          </table:table-cell>
          <table:table-cell office:value-type="float" office:value="111955" table:style-name="ce19">
            <text:p>111955,000</text:p>
          </table:table-cell>
          <table:table-cell table:number-columns-repeated="2" table:style-name="ce19"/>
          <table:table-cell office:value-type="float" office:value="115750" table:style-name="ce19">
            <text:p>115750,000</text:p>
          </table:table-cell>
          <table:table-cell table:style-name="ce19"/>
          <table:table-cell office:value-type="float" office:value="85585" table:style-name="ce19">
            <text:p>85585,000</text:p>
          </table:table-cell>
          <table:table-cell office:value-type="float" office:value="28020" table:style-name="ce19">
            <text:p>28020,000</text:p>
          </table:table-cell>
          <table:table-cell table:number-columns-repeated="2" table:style-name="ce19"/>
          <table:table-cell office:value-type="float" office:value="67610" table:style-name="ce19">
            <text:p>67610,000</text:p>
          </table:table-cell>
          <table:table-cell table:number-columns-repeated="4" table:style-name="ce19"/>
          <table:table-cell office:value-type="float" office:value="1340" table:style-name="ce19">
            <text:p>1340,000</text:p>
          </table:table-cell>
          <table:table-cell table:style-name="ce19"/>
          <table:table-cell office:value-type="float" office:value="331" table:style-name="ce19">
            <text:p>331,000</text:p>
          </table:table-cell>
          <table:table-cell table:number-columns-repeated="5" table:style-name="ce19"/>
          <table:table-cell office:value-type="float" office:value="2490" table:style-name="ce19">
            <text:p>2490,000</text:p>
          </table:table-cell>
          <table:table-cell office:value-type="float" office:value="390" table:style-name="ce19">
            <text:p>390,000</text:p>
          </table:table-cell>
          <table:table-cell table:number-columns-repeated="16" table:style-name="ce19"/>
          <table:table-cell office:value-type="float" office:value="27" table:style-name="ce19">
            <text:p>27,000</text:p>
          </table:table-cell>
          <table:table-cell table:number-columns-repeated="4" table:style-name="ce19"/>
          <table:table-cell office:value-type="float" office:value="24110" table:style-name="ce19">
            <text:p>24110,000</text:p>
          </table:table-cell>
          <table:table-cell office:value-type="float" office:value="2910" table:style-name="ce19">
            <text:p>2910,000</text:p>
          </table:table-cell>
          <table:table-cell office:value-type="float" office:value="1156.5730000000001" table:style-name="ce20">
            <text:p>1156,573000</text:p>
          </table:table-cell>
          <table:table-cell office:value-type="float" office:value="289.82797849999997" table:style-name="ce20">
            <text:p>289,827979</text:p>
          </table:table-cell>
          <table:table-cell office:value-type="float" office:value="866.74502150000001" table:style-name="ce20">
            <text:p>866,745022</text:p>
          </table:table-cell>
          <table:table-cell office:value-type="percentage" office:value="0.74940796776338381" table:style-name="ce26">
            <text:p>74,94%</text:p>
          </table:table-cell>
          <table:table-cell office:value-type="float" office:value="479.70676068021567" table:style-name="ce19">
            <text:p>479,70676</text:p>
          </table:table-cell>
          <table:table-cell office:value-type="float" office:value="118.20613853172958" table:formula="msoxl:=E158/D158" table:style-name="ce19">
            <text:p>118,20614</text:p>
          </table:table-cell>
          <table:table-cell office:value-type="float" office:value="46.435089174616337" table:style-name="ce19">
            <text:p>46,43509</text:p>
          </table:table-cell>
          <table:table-cell office:value-type="float" office:value="28.04230609705516" table:style-name="ce19">
            <text:p>28,04231</text:p>
          </table:table-cell>
          <table:table-cell office:value-type="float" office:value="11.621733720447947" table:style-name="ce19">
            <text:p>11,62173</text:p>
          </table:table-cell>
          <table:table-cell office:value-type="float" office:value="41.094981335545413" table:style-name="ce19">
            <text:p>41,09498</text:p>
          </table:table-cell>
          <table:table-cell office:value-type="float" office:value="35.497718788884278" table:style-name="ce19">
            <text:p>35,49772</text:p>
          </table:table-cell>
          <table:table-cell office:value-type="float" office:value="18.007051016175861" table:style-name="ce19">
            <text:p>18,00705</text:p>
          </table:table-cell>
          <table:table-cell office:value-type="float" office:value="90.402322687681448" table:style-name="ce19">
            <text:p>90,40232</text:p>
          </table:table-cell>
          <table:table-cell office:value-type="float" office:value="48.009124844462882" table:style-name="ce19">
            <text:p>48,0091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ntebba</text:p>
          </table:table-cell>
          <table:table-cell office:value-type="float" office:value="1347" table:style-name="ce1">
            <text:p>1347</text:p>
          </table:table-cell>
          <table:table-cell office:value-type="float" office:value="268500" table:style-name="ce19">
            <text:p>268500,000</text:p>
          </table:table-cell>
          <table:table-cell table:style-name="ce19"/>
          <table:table-cell office:value-type="float" office:value="179.8" table:style-name="ce19">
            <text:p>179,8000</text:p>
          </table:table-cell>
          <table:table-cell office:value-type="float" office:value="17800.2" table:style-name="ce19">
            <text:p>17800,2000</text:p>
          </table:table-cell>
          <table:table-cell table:style-name="ce19"/>
          <table:table-cell office:value-type="float" office:value="720" table:style-name="ce19">
            <text:p>720,000</text:p>
          </table:table-cell>
          <table:table-cell office:value-type="float" office:value="780" table:style-name="ce19">
            <text:p>780,000</text:p>
          </table:table-cell>
          <table:table-cell office:value-type="float" office:value="585" table:style-name="ce19">
            <text:p>585,000</text:p>
          </table:table-cell>
          <table:table-cell office:value-type="float" office:value="15" table:style-name="ce19">
            <text:p>15,000</text:p>
          </table:table-cell>
          <table:table-cell table:number-columns-repeated="3" table:style-name="ce19"/>
          <table:table-cell office:value-type="float" office:value="42040" table:style-name="ce19">
            <text:p>42040,000</text:p>
          </table:table-cell>
          <table:table-cell table:style-name="ce19"/>
          <table:table-cell office:value-type="float" office:value="15580" table:style-name="ce19">
            <text:p>15580,000</text:p>
          </table:table-cell>
          <table:table-cell office:value-type="float" office:value="90355" table:style-name="ce19">
            <text:p>90355,000</text:p>
          </table:table-cell>
          <table:table-cell table:number-columns-repeated="2" table:style-name="ce19"/>
          <table:table-cell office:value-type="float" office:value="53895" table:style-name="ce19">
            <text:p>53895,000</text:p>
          </table:table-cell>
          <table:table-cell table:style-name="ce19"/>
          <table:table-cell office:value-type="float" office:value="42465" table:style-name="ce19">
            <text:p>42465,000</text:p>
          </table:table-cell>
          <table:table-cell office:value-type="float" office:value="11360" table:style-name="ce19">
            <text:p>11360,000</text:p>
          </table:table-cell>
          <table:table-cell table:number-columns-repeated="7" table:style-name="ce19"/>
          <table:table-cell office:value-type="float" office:value="400" table:style-name="ce19">
            <text:p>400,000</text:p>
          </table:table-cell>
          <table:table-cell table:style-name="ce19"/>
          <table:table-cell office:value-type="float" office:value="168" table:style-name="ce19">
            <text:p>168,000</text:p>
          </table:table-cell>
          <table:table-cell table:number-columns-repeated="5" table:style-name="ce19"/>
          <table:table-cell office:value-type="float" office:value="135" table:style-name="ce19">
            <text:p>135,000</text:p>
          </table:table-cell>
          <table:table-cell table:number-columns-repeated="24" table:style-name="ce19"/>
          <table:table-cell office:value-type="float" office:value="544.97799999999995" table:style-name="ce20">
            <text:p>544,978000</text:p>
          </table:table-cell>
          <table:table-cell office:value-type="float" office:value="268.6798" table:style-name="ce20">
            <text:p>268,679800</text:p>
          </table:table-cell>
          <table:table-cell office:value-type="float" office:value="276.29820000000001" table:style-name="ce20">
            <text:p>276,298200</text:p>
          </table:table-cell>
          <table:table-cell office:value-type="percentage" office:value="0.50698963994876856" table:style-name="ce26">
            <text:p>50,70%</text:p>
          </table:table-cell>
          <table:table-cell office:value-type="float" office:value="404.5864884929473" table:style-name="ce19">
            <text:p>404,58649</text:p>
          </table:table-cell>
          <table:table-cell office:value-type="float" office:value="199.33184855233853" table:formula="msoxl:=E159/D159" table:style-name="ce19">
            <text:p>199,33185</text:p>
          </table:table-cell>
          <table:table-cell office:value-type="float" office:value="67.078693392724574" table:style-name="ce19">
            <text:p>67,07869</text:p>
          </table:table-cell>
          <table:table-cell office:value-type="float" office:value="0" table:style-name="ce19">
            <text:p>,000</text:p>
          </table:table-cell>
          <table:table-cell office:value-type="float" office:value="8.4335560504825544" table:style-name="ce19">
            <text:p>8,43356</text:p>
          </table:table-cell>
          <table:table-cell office:value-type="float" office:value="31.210096510764664" table:style-name="ce19">
            <text:p>31,21010</text:p>
          </table:table-cell>
          <table:table-cell office:value-type="float" office:value="31.525612472160358" table:style-name="ce19">
            <text:p>31,52561</text:p>
          </table:table-cell>
          <table:table-cell office:value-type="float" office:value="1.5590200445434299" table:style-name="ce19">
            <text:p>1,55902</text:p>
          </table:table-cell>
          <table:table-cell office:value-type="float" office:value="11.566443949517446" table:style-name="ce19">
            <text:p>11,56644</text:p>
          </table:table-cell>
          <table:table-cell office:value-type="float" office:value="40.011135857461028" table:style-name="ce19">
            <text:p>40,0111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rpetto</text:p>
          </table:table-cell>
          <table:table-cell office:value-type="float" office:value="2499" table:style-name="ce1">
            <text:p>2499</text:p>
          </table:table-cell>
          <table:table-cell office:value-type="float" office:value="448535" table:style-name="ce19">
            <text:p>448535,000</text:p>
          </table:table-cell>
          <table:table-cell table:style-name="ce19"/>
          <table:table-cell office:value-type="float" office:value="228" table:style-name="ce19">
            <text:p>228,000</text:p>
          </table:table-cell>
          <table:table-cell office:value-type="float" office:value="22572" table:style-name="ce19">
            <text:p>22572,000</text:p>
          </table:table-cell>
          <table:table-cell table:style-name="ce19"/>
          <table:table-cell office:value-type="float" office:value="5340" table:style-name="ce19">
            <text:p>5340,000</text:p>
          </table:table-cell>
          <table:table-cell office:value-type="float" office:value="3000" table:style-name="ce19">
            <text:p>3000,000</text:p>
          </table:table-cell>
          <table:table-cell office:value-type="float" office:value="12570" table:style-name="ce19">
            <text:p>12570,000</text:p>
          </table:table-cell>
          <table:table-cell table:number-columns-repeated="4" table:style-name="ce19"/>
          <table:table-cell office:value-type="float" office:value="96940" table:style-name="ce19">
            <text:p>96940,000</text:p>
          </table:table-cell>
          <table:table-cell table:style-name="ce19"/>
          <table:table-cell office:value-type="float" office:value="107785" table:style-name="ce19">
            <text:p>107785,000</text:p>
          </table:table-cell>
          <table:table-cell office:value-type="float" office:value="112410" table:style-name="ce19">
            <text:p>112410,000</text:p>
          </table:table-cell>
          <table:table-cell table:number-columns-repeated="2" table:style-name="ce19"/>
          <table:table-cell office:value-type="float" office:value="101385" table:style-name="ce19">
            <text:p>101385,000</text:p>
          </table:table-cell>
          <table:table-cell table:style-name="ce19"/>
          <table:table-cell office:value-type="float" office:value="83535" table:style-name="ce19">
            <text:p>83535,000</text:p>
          </table:table-cell>
          <table:table-cell office:value-type="float" office:value="1260" table:style-name="ce19">
            <text:p>1260,000</text:p>
          </table:table-cell>
          <table:table-cell table:number-columns-repeated="2" table:style-name="ce19"/>
          <table:table-cell office:value-type="float" office:value="32770" table:style-name="ce19">
            <text:p>32770,000</text:p>
          </table:table-cell>
          <table:table-cell table:style-name="ce19"/>
          <table:table-cell office:value-type="float" office:value="110" table:style-name="ce19">
            <text:p>110,000</text:p>
          </table:table-cell>
          <table:table-cell table:number-columns-repeated="2" table:style-name="ce19"/>
          <table:table-cell office:value-type="float" office:value="770" table:style-name="ce19">
            <text:p>770,000</text:p>
          </table:table-cell>
          <table:table-cell office:value-type="float" office:value="450" table:style-name="ce19">
            <text:p>450,000</text:p>
          </table:table-cell>
          <table:table-cell office:value-type="float" office:value="201" table:style-name="ce19">
            <text:p>201,000</text:p>
          </table:table-cell>
          <table:table-cell table:number-columns-repeated="5" table:style-name="ce19"/>
          <table:table-cell office:value-type="float" office:value="375" table:style-name="ce19">
            <text:p>375,000</text:p>
          </table:table-cell>
          <table:table-cell office:value-type="float" office:value="905" table:style-name="ce19">
            <text:p>905,000</text:p>
          </table:table-cell>
          <table:table-cell table:number-columns-repeated="21" table:style-name="ce19"/>
          <table:table-cell office:value-type="float" office:value="24990" table:style-name="ce19">
            <text:p>24990,000</text:p>
          </table:table-cell>
          <table:table-cell office:value-type="float" office:value="2400" table:style-name="ce19">
            <text:p>2400,000</text:p>
          </table:table-cell>
          <table:table-cell office:value-type="float" office:value="1058.5309999999999" table:style-name="ce20">
            <text:p>1058,531000</text:p>
          </table:table-cell>
          <table:table-cell office:value-type="float" office:value="448.76299999999998" table:style-name="ce20">
            <text:p>448,763000</text:p>
          </table:table-cell>
          <table:table-cell office:value-type="float" office:value="609.76800000000003" table:style-name="ce20">
            <text:p>609,768000</text:p>
          </table:table-cell>
          <table:table-cell office:value-type="percentage" office:value="0.57605115013164476" table:style-name="ce26">
            <text:p>57,61%</text:p>
          </table:table-cell>
          <table:table-cell office:value-type="float" office:value="423.58183273309328" table:style-name="ce19">
            <text:p>423,58183</text:p>
          </table:table-cell>
          <table:table-cell office:value-type="float" office:value="179.48579431772708" table:formula="msoxl:=E160/D160" table:style-name="ce19">
            <text:p>179,48579</text:p>
          </table:table-cell>
          <table:table-cell office:value-type="float" office:value="44.981992797118849" table:style-name="ce19">
            <text:p>44,98199</text:p>
          </table:table-cell>
          <table:table-cell office:value-type="float" office:value="13.113245298119248" table:style-name="ce19">
            <text:p>13,11325</text:p>
          </table:table-cell>
          <table:table-cell office:value-type="float" office:value="0.50420168067226889" table:style-name="ce19">
            <text:p>,50420</text:p>
          </table:table-cell>
          <table:table-cell office:value-type="float" office:value="38.791516606642659" table:style-name="ce19">
            <text:p>38,79152</text:p>
          </table:table-cell>
          <table:table-cell office:value-type="float" office:value="33.427370948379348" table:style-name="ce19">
            <text:p>33,42737</text:p>
          </table:table-cell>
          <table:table-cell office:value-type="float" office:value="8.3673469387755102" table:style-name="ce19">
            <text:p>8,36735</text:p>
          </table:table-cell>
          <table:table-cell office:value-type="float" office:value="43.131252501000397" table:style-name="ce19">
            <text:p>43,13125</text:p>
          </table:table-cell>
          <table:table-cell office:value-type="float" office:value="40.570228091236487" table:style-name="ce19">
            <text:p>40,5702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voletto</text:p>
          </table:table-cell>
          <table:table-cell office:value-type="float" office:value="5413" table:style-name="ce1">
            <text:p>5413</text:p>
          </table:table-cell>
          <table:table-cell office:value-type="float" office:value="593260" table:style-name="ce19">
            <text:p>593260,000</text:p>
          </table:table-cell>
          <table:table-cell office:value-type="float" office:value="20136.725999999999" table:style-name="ce19">
            <text:p>20136,72600</text:p>
          </table:table-cell>
          <table:table-cell office:value-type="float" office:value="41287.68" table:style-name="ce19">
            <text:p>41287,68000</text:p>
          </table:table-cell>
          <table:table-cell office:value-type="float" office:value="143032.32000000001" table:style-name="ce19">
            <text:p>143032,32000</text:p>
          </table:table-cell>
          <table:table-cell office:value-type="float" office:value="69003.274000000005" table:style-name="ce19">
            <text:p>69003,27400</text:p>
          </table:table-cell>
          <table:table-cell office:value-type="float" office:value="13940" table:style-name="ce19">
            <text:p>13940,000</text:p>
          </table:table-cell>
          <table:table-cell office:value-type="float" office:value="13483" table:style-name="ce19">
            <text:p>13483,000</text:p>
          </table:table-cell>
          <table:table-cell office:value-type="float" office:value="57794" table:style-name="ce19">
            <text:p>57794,000</text:p>
          </table:table-cell>
          <table:table-cell office:value-type="float" office:value="600" table:style-name="ce19">
            <text:p>600,000</text:p>
          </table:table-cell>
          <table:table-cell table:number-columns-repeated="3" table:style-name="ce19"/>
          <table:table-cell office:value-type="float" office:value="295800" table:style-name="ce19">
            <text:p>295800,000</text:p>
          </table:table-cell>
          <table:table-cell table:style-name="ce19"/>
          <table:table-cell office:value-type="float" office:value="191380" table:style-name="ce19">
            <text:p>191380,000</text:p>
          </table:table-cell>
          <table:table-cell office:value-type="float" office:value="257520" table:style-name="ce19">
            <text:p>257520,000</text:p>
          </table:table-cell>
          <table:table-cell office:value-type="float" office:value="37640" table:style-name="ce19">
            <text:p>37640,000</text:p>
          </table:table-cell>
          <table:table-cell table:style-name="ce19"/>
          <table:table-cell office:value-type="float" office:value="260550" table:style-name="ce19">
            <text:p>260550,000</text:p>
          </table:table-cell>
          <table:table-cell table:style-name="ce19"/>
          <table:table-cell office:value-type="float" office:value="169040" table:style-name="ce19">
            <text:p>169040,000</text:p>
          </table:table-cell>
          <table:table-cell office:value-type="float" office:value="58020" table:style-name="ce19">
            <text:p>58020,000</text:p>
          </table:table-cell>
          <table:table-cell table:number-columns-repeated="2" table:style-name="ce19"/>
          <table:table-cell office:value-type="float" office:value="121870" table:style-name="ce19">
            <text:p>121870,000</text:p>
          </table:table-cell>
          <table:table-cell table:number-columns-repeated="4" table:style-name="ce19"/>
          <table:table-cell office:value-type="float" office:value="950" table:style-name="ce19">
            <text:p>950,000</text:p>
          </table:table-cell>
          <table:table-cell office:value-type="float" office:value="510" table:style-name="ce19">
            <text:p>510,000</text:p>
          </table:table-cell>
          <table:table-cell office:value-type="float" office:value="973" table:style-name="ce19">
            <text:p>973,000</text:p>
          </table:table-cell>
          <table:table-cell table:number-columns-repeated="6" table:style-name="ce19"/>
          <table:table-cell office:value-type="float" office:value="5655" table:style-name="ce19">
            <text:p>5655,000</text:p>
          </table:table-cell>
          <table:table-cell table:number-columns-repeated="13" table:style-name="ce19"/>
          <table:table-cell office:value-type="float" office:value="277" table:style-name="ce19">
            <text:p>277,000</text:p>
          </table:table-cell>
          <table:table-cell table:style-name="ce19"/>
          <table:table-cell office:value-type="float" office:value="220" table:style-name="ce19">
            <text:p>220,000</text:p>
          </table:table-cell>
          <table:table-cell table:number-columns-repeated="5" table:style-name="ce19"/>
          <table:table-cell office:value-type="float" office:value="54130" table:style-name="ce19">
            <text:p>54130,000</text:p>
          </table:table-cell>
          <table:table-cell office:value-type="float" office:value="4300" table:style-name="ce19">
            <text:p>4300,000</text:p>
          </table:table-cell>
          <table:table-cell office:value-type="float" office:value="2411.3719999999998" table:style-name="ce20">
            <text:p>2411,372000</text:p>
          </table:table-cell>
          <table:table-cell office:value-type="float" office:value="654.68440599999997" table:style-name="ce20">
            <text:p>654,684406</text:p>
          </table:table-cell>
          <table:table-cell office:value-type="float" office:value="1756.687594" table:style-name="ce20">
            <text:p>1756,687594</text:p>
          </table:table-cell>
          <table:table-cell office:value-type="percentage" office:value="0.72850128225756949" table:style-name="ce26">
            <text:p>72,85%</text:p>
          </table:table-cell>
          <table:table-cell office:value-type="float" office:value="445.47792351745795" table:style-name="ce19">
            <text:p>445,47792</text:p>
          </table:table-cell>
          <table:table-cell office:value-type="float" office:value="109.59911324588953" table:formula="msoxl:=E161/D161" table:style-name="ce19">
            <text:p>109,59911</text:p>
          </table:table-cell>
          <table:table-cell office:value-type="float" office:value="54.527988176611856" table:style-name="ce19">
            <text:p>54,52799</text:p>
          </table:table-cell>
          <table:table-cell office:value-type="float" office:value="22.514317384075376" table:style-name="ce19">
            <text:p>22,51432</text:p>
          </table:table-cell>
          <table:table-cell office:value-type="float" office:value="10.71864031036394" table:style-name="ce19">
            <text:p>10,71864</text:p>
          </table:table-cell>
          <table:table-cell office:value-type="float" office:value="54.64622205800849" table:style-name="ce19">
            <text:p>54,64622</text:p>
          </table:table-cell>
          <table:table-cell office:value-type="float" office:value="31.228523923886939" table:style-name="ce19">
            <text:p>31,22852</text:p>
          </table:table-cell>
          <table:table-cell office:value-type="float" office:value="15.853870312211342" table:style-name="ce19">
            <text:p>15,85387</text:p>
          </table:table-cell>
          <table:table-cell office:value-type="float" office:value="35.355625346388322" table:style-name="ce19">
            <text:p>35,35563</text:p>
          </table:table-cell>
          <table:table-cell office:value-type="float" office:value="48.134121559209305" table:style-name="ce19">
            <text:p>48,1341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7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zzuolo del Friuli</text:p>
          </table:table-cell>
          <table:table-cell office:value-type="float" office:value="6912" table:style-name="ce1">
            <text:p>6912</text:p>
          </table:table-cell>
          <table:table-cell office:value-type="float" office:value="366100" table:style-name="ce19">
            <text:p>366100,000</text:p>
          </table:table-cell>
          <table:table-cell office:value-type="float" office:value="20080" table:style-name="ce19">
            <text:p>20080,000</text:p>
          </table:table-cell>
          <table:table-cell office:value-type="float" office:value="16467.36" table:style-name="ce19">
            <text:p>16467,36000</text:p>
          </table:table-cell>
          <table:table-cell office:value-type="float" office:value="57047.64" table:style-name="ce19">
            <text:p>57047,64000</text:p>
          </table:table-cell>
          <table:table-cell office:value-type="float" office:value="8320" table:style-name="ce19">
            <text:p>8320,000</text:p>
          </table:table-cell>
          <table:table-cell office:value-type="float" office:value="8460" table:style-name="ce19">
            <text:p>8460,000</text:p>
          </table:table-cell>
          <table:table-cell office:value-type="float" office:value="9300" table:style-name="ce19">
            <text:p>9300,000</text:p>
          </table:table-cell>
          <table:table-cell office:value-type="float" office:value="26160" table:style-name="ce19">
            <text:p>26160,000</text:p>
          </table:table-cell>
          <table:table-cell office:value-type="float" office:value="270" table:style-name="ce19">
            <text:p>270,000</text:p>
          </table:table-cell>
          <table:table-cell table:number-columns-repeated="3" table:style-name="ce19"/>
          <table:table-cell office:value-type="float" office:value="454920" table:style-name="ce19">
            <text:p>454920,000</text:p>
          </table:table-cell>
          <table:table-cell table:style-name="ce19"/>
          <table:table-cell office:value-type="float" office:value="135440" table:style-name="ce19">
            <text:p>135440,000</text:p>
          </table:table-cell>
          <table:table-cell office:value-type="float" office:value="338775" table:style-name="ce19">
            <text:p>338775,000</text:p>
          </table:table-cell>
          <table:table-cell table:style-name="ce19"/>
          <table:table-cell office:value-type="float" office:value="9280" table:style-name="ce19">
            <text:p>9280,000</text:p>
          </table:table-cell>
          <table:table-cell office:value-type="float" office:value="265060" table:style-name="ce19">
            <text:p>265060,000</text:p>
          </table:table-cell>
          <table:table-cell office:value-type="float" office:value="10150" table:style-name="ce19">
            <text:p>10150,000</text:p>
          </table:table-cell>
          <table:table-cell table:style-name="ce19"/>
          <table:table-cell office:value-type="float" office:value="30900" table:style-name="ce19">
            <text:p>30900,000</text:p>
          </table:table-cell>
          <table:table-cell table:style-name="ce19"/>
          <table:table-cell office:value-type="float" office:value="120910" table:style-name="ce19">
            <text:p>120910,000</text:p>
          </table:table-cell>
          <table:table-cell table:style-name="ce19"/>
          <table:table-cell office:value-type="float" office:value="5181" table:style-name="ce19">
            <text:p>5181,000</text:p>
          </table:table-cell>
          <table:table-cell office:value-type="float" office:value="107" table:style-name="ce19">
            <text:p>107,000</text:p>
          </table:table-cell>
          <table:table-cell table:style-name="ce19"/>
          <table:table-cell office:value-type="float" office:value="235910" table:style-name="ce19">
            <text:p>235910,000</text:p>
          </table:table-cell>
          <table:table-cell office:value-type="float" office:value="2610" table:style-name="ce19">
            <text:p>2610,000</text:p>
          </table:table-cell>
          <table:table-cell office:value-type="float" office:value="460" table:style-name="ce19">
            <text:p>460,000</text:p>
          </table:table-cell>
          <table:table-cell office:value-type="float" office:value="762" table:style-name="ce19">
            <text:p>762,000</text:p>
          </table:table-cell>
          <table:table-cell table:number-columns-repeated="2" table:style-name="ce19"/>
          <table:table-cell office:value-type="float" office:value="610" table:style-name="ce19">
            <text:p>610,000</text:p>
          </table:table-cell>
          <table:table-cell table:number-columns-repeated="3" table:style-name="ce19"/>
          <table:table-cell office:value-type="float" office:value="2775" table:style-name="ce19">
            <text:p>2775,000</text:p>
          </table:table-cell>
          <table:table-cell table:number-columns-repeated="7" table:style-name="ce19"/>
          <table:table-cell office:value-type="float" office:value="80" table:style-name="ce19">
            <text:p>80,000</text:p>
          </table:table-cell>
          <table:table-cell table:number-columns-repeated="5" table:style-name="ce19"/>
          <table:table-cell office:value-type="float" office:value="275" table:style-name="ce19">
            <text:p>275,000</text:p>
          </table:table-cell>
          <table:table-cell table:style-name="ce19"/>
          <table:table-cell office:value-type="float" office:value="75" table:style-name="ce19">
            <text:p>75,000</text:p>
          </table:table-cell>
          <table:table-cell table:number-columns-repeated="5" table:style-name="ce19"/>
          <table:table-cell office:value-type="float" office:value="69120" table:style-name="ce19">
            <text:p>69120,000</text:p>
          </table:table-cell>
          <table:table-cell office:value-type="float" office:value="2710" table:style-name="ce19">
            <text:p>2710,000</text:p>
          </table:table-cell>
          <table:table-cell office:value-type="float" office:value="2198.3150000000001" table:style-name="ce20">
            <text:p>2198,315000</text:p>
          </table:table-cell>
          <table:table-cell office:value-type="float" office:value="402.64735999999999" table:style-name="ce20">
            <text:p>402,647360</text:p>
          </table:table-cell>
          <table:table-cell office:value-type="float" office:value="1795.6676399999999" table:style-name="ce20">
            <text:p>1795,667640</text:p>
          </table:table-cell>
          <table:table-cell office:value-type="percentage" office:value="0.81683818742991798" table:style-name="ce26">
            <text:p>81,68%</text:p>
          </table:table-cell>
          <table:table-cell office:value-type="float" office:value="318.04325810185185" table:style-name="ce19">
            <text:p>318,04326</text:p>
          </table:table-cell>
          <table:table-cell office:value-type="float" office:value="52.965856481481481" table:formula="msoxl:=E162/D162" table:style-name="ce19">
            <text:p>52,96586</text:p>
          </table:table-cell>
          <table:table-cell office:value-type="float" office:value="49.01258680555555" table:style-name="ce19">
            <text:p>49,01259</text:p>
          </table:table-cell>
          <table:table-cell office:value-type="float" office:value="17.492766203703702" table:style-name="ce19">
            <text:p>17,49277</text:p>
          </table:table-cell>
          <table:table-cell office:value-type="float" office:value="4.4704861111111107" table:style-name="ce19">
            <text:p>4,47049</text:p>
          </table:table-cell>
          <table:table-cell office:value-type="float" office:value="65.815972222222214" table:style-name="ce19">
            <text:p>65,81597</text:p>
          </table:table-cell>
          <table:table-cell office:value-type="float" office:value="1.4684606481481484" table:style-name="ce19">
            <text:p>1,46846</text:p>
          </table:table-cell>
          <table:table-cell office:value-type="float" office:value="6.393229166666667" table:style-name="ce19">
            <text:p>6,39323</text:p>
          </table:table-cell>
          <table:table-cell office:value-type="float" office:value="19.594907407407408" table:style-name="ce19">
            <text:p>19,59491</text:p>
          </table:table-cell>
          <table:table-cell office:value-type="float" office:value="39.690393518518512" table:style-name="ce19">
            <text:p>39,6903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damano</text:p>
          </table:table-cell>
          <table:table-cell office:value-type="float" office:value="3565" table:style-name="ce1">
            <text:p>3565</text:p>
          </table:table-cell>
          <table:table-cell office:value-type="float" office:value="283440" table:style-name="ce19">
            <text:p>283440,000</text:p>
          </table:table-cell>
          <table:table-cell office:value-type="float" office:value="27150" table:style-name="ce19">
            <text:p>27150,000</text:p>
          </table:table-cell>
          <table:table-cell office:value-type="float" office:value="11925.76" table:style-name="ce19">
            <text:p>11925,76000</text:p>
          </table:table-cell>
          <table:table-cell office:value-type="float" office:value="41314.239999999998" table:style-name="ce19">
            <text:p>41314,24000</text:p>
          </table:table-cell>
          <table:table-cell office:value-type="float" office:value="13030" table:style-name="ce19">
            <text:p>13030,000</text:p>
          </table:table-cell>
          <table:table-cell office:value-type="float" office:value="2680" table:style-name="ce19">
            <text:p>2680,000</text:p>
          </table:table-cell>
          <table:table-cell office:value-type="float" office:value="4520" table:style-name="ce19">
            <text:p>4520,000</text:p>
          </table:table-cell>
          <table:table-cell office:value-type="float" office:value="15240" table:style-name="ce19">
            <text:p>15240,000</text:p>
          </table:table-cell>
          <table:table-cell office:value-type="float" office:value="222" table:style-name="ce19">
            <text:p>222,000</text:p>
          </table:table-cell>
          <table:table-cell table:number-columns-repeated="3" table:style-name="ce19"/>
          <table:table-cell office:value-type="float" office:value="254320" table:style-name="ce19">
            <text:p>254320,000</text:p>
          </table:table-cell>
          <table:table-cell table:style-name="ce19"/>
          <table:table-cell office:value-type="float" office:value="178980" table:style-name="ce19">
            <text:p>178980,000</text:p>
          </table:table-cell>
          <table:table-cell office:value-type="float" office:value="250890" table:style-name="ce19">
            <text:p>250890,000</text:p>
          </table:table-cell>
          <table:table-cell table:style-name="ce19"/>
          <table:table-cell office:value-type="float" office:value="6355" table:style-name="ce19">
            <text:p>6355,000</text:p>
          </table:table-cell>
          <table:table-cell office:value-type="float" office:value="164740" table:style-name="ce19">
            <text:p>164740,000</text:p>
          </table:table-cell>
          <table:table-cell office:value-type="float" office:value="7860" table:style-name="ce19">
            <text:p>7860,000</text:p>
          </table:table-cell>
          <table:table-cell table:style-name="ce19"/>
          <table:table-cell office:value-type="float" office:value="23700" table:style-name="ce19">
            <text:p>23700,000</text:p>
          </table:table-cell>
          <table:table-cell table:style-name="ce19"/>
          <table:table-cell office:value-type="float" office:value="76080" table:style-name="ce19">
            <text:p>76080,000</text:p>
          </table:table-cell>
          <table:table-cell table:style-name="ce19"/>
          <table:table-cell office:value-type="float" office:value="1202" table:style-name="ce19">
            <text:p>1202,000</text:p>
          </table:table-cell>
          <table:table-cell office:value-type="float" office:value="65" table:style-name="ce19">
            <text:p>65,000</text:p>
          </table:table-cell>
          <table:table-cell table:style-name="ce19"/>
          <table:table-cell office:value-type="float" office:value="120890" table:style-name="ce19">
            <text:p>120890,000</text:p>
          </table:table-cell>
          <table:table-cell office:value-type="float" office:value="1570" table:style-name="ce19">
            <text:p>1570,000</text:p>
          </table:table-cell>
          <table:table-cell office:value-type="float" office:value="850" table:style-name="ce19">
            <text:p>850,000</text:p>
          </table:table-cell>
          <table:table-cell office:value-type="float" office:value="661" table:style-name="ce19">
            <text:p>661,000</text:p>
          </table:table-cell>
          <table:table-cell table:number-columns-repeated="2" table:style-name="ce19"/>
          <table:table-cell office:value-type="float" office:value="1670" table:style-name="ce19">
            <text:p>1670,000</text:p>
          </table:table-cell>
          <table:table-cell table:number-columns-repeated="2" table:style-name="ce19"/>
          <table:table-cell office:value-type="float" office:value="1600" table:style-name="ce19">
            <text:p>1600,000</text:p>
          </table:table-cell>
          <table:table-cell office:value-type="float" office:value="2830" table:style-name="ce19">
            <text:p>2830,000</text:p>
          </table:table-cell>
          <table:table-cell table:number-columns-repeated="13" table:style-name="ce19"/>
          <table:table-cell office:value-type="float" office:value="394" table:style-name="ce19">
            <text:p>394,000</text:p>
          </table:table-cell>
          <table:table-cell table:style-name="ce19"/>
          <table:table-cell office:value-type="float" office:value="135" table:style-name="ce19">
            <text:p>135,000</text:p>
          </table:table-cell>
          <table:table-cell table:number-columns-repeated="5" table:style-name="ce19"/>
          <table:table-cell office:value-type="float" office:value="35650" table:style-name="ce19">
            <text:p>35650,000</text:p>
          </table:table-cell>
          <table:table-cell office:value-type="float" office:value="1190" table:style-name="ce19">
            <text:p>1190,000</text:p>
          </table:table-cell>
          <table:table-cell office:value-type="float" office:value="1531.154" table:style-name="ce20">
            <text:p>1531,154000</text:p>
          </table:table-cell>
          <table:table-cell office:value-type="float" office:value="322.51576" table:style-name="ce20">
            <text:p>322,515760</text:p>
          </table:table-cell>
          <table:table-cell office:value-type="float" office:value="1208.63824" table:style-name="ce20">
            <text:p>1208,638240</text:p>
          </table:table-cell>
          <table:table-cell office:value-type="percentage" office:value="0.78936425728568127" table:style-name="ce26">
            <text:p>78,94%</text:p>
          </table:table-cell>
          <table:table-cell office:value-type="float" office:value="429.49621318373073" table:style-name="ce19">
            <text:p>429,49621</text:p>
          </table:table-cell>
          <table:table-cell office:value-type="float" office:value="79.506311360448805" table:formula="msoxl:=E163/D163" table:style-name="ce19">
            <text:p>79,50631</text:p>
          </table:table-cell>
          <table:table-cell office:value-type="float" office:value="70.375876577840103" table:style-name="ce19">
            <text:p>70,37588</text:p>
          </table:table-cell>
          <table:table-cell office:value-type="float" office:value="21.340813464235627" table:style-name="ce19">
            <text:p>21,34081</text:p>
          </table:table-cell>
          <table:table-cell office:value-type="float" office:value="6.6479663394109405" table:style-name="ce19">
            <text:p>6,64797</text:p>
          </table:table-cell>
          <table:table-cell office:value-type="float" office:value="71.338008415147272" table:style-name="ce19">
            <text:p>71,33801</text:p>
          </table:table-cell>
          <table:table-cell office:value-type="float" office:value="2.2047685834502104" table:style-name="ce19">
            <text:p>2,20477</text:p>
          </table:table-cell>
          <table:table-cell office:value-type="float" office:value="6.3568022440392697" table:style-name="ce19">
            <text:p>6,35680</text:p>
          </table:table-cell>
          <table:table-cell office:value-type="float" office:value="50.20476858345021" table:style-name="ce19">
            <text:p>50,20477</text:p>
          </table:table-cell>
          <table:table-cell office:value-type="float" office:value="47.9929873772791" table:style-name="ce19">
            <text:p>47,9929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to Carnico</text:p>
          </table:table-cell>
          <table:table-cell office:value-type="float" office:value="874" table:style-name="ce1">
            <text:p>874</text:p>
          </table:table-cell>
          <table:table-cell office:value-type="float" office:value="78260" table:style-name="ce19">
            <text:p>78260,000</text:p>
          </table:table-cell>
          <table:table-cell table:style-name="ce19"/>
          <table:table-cell office:value-type="float" office:value="3385.9839999999999" table:style-name="ce19">
            <text:p>3385,98400</text:p>
          </table:table-cell>
          <table:table-cell office:value-type="float" office:value="11730.016" table:style-name="ce19">
            <text:p>11730,01600</text:p>
          </table:table-cell>
          <table:table-cell table:style-name="ce19"/>
          <table:table-cell office:value-type="float" office:value="1569" table:style-name="ce19">
            <text:p>1569,000</text:p>
          </table:table-cell>
          <table:table-cell office:value-type="float" office:value="1389" table:style-name="ce19">
            <text:p>1389,000</text:p>
          </table:table-cell>
          <table:table-cell office:value-type="float" office:value="5465" table:style-name="ce19">
            <text:p>5465,000</text:p>
          </table:table-cell>
          <table:table-cell table:number-columns-repeated="4" table:style-name="ce19"/>
          <table:table-cell office:value-type="float" office:value="46820" table:style-name="ce19">
            <text:p>46820,000</text:p>
          </table:table-cell>
          <table:table-cell table:style-name="ce19"/>
          <table:table-cell office:value-type="float" office:value="3214" table:style-name="ce19">
            <text:p>3214,000</text:p>
          </table:table-cell>
          <table:table-cell office:value-type="float" office:value="46056" table:style-name="ce19">
            <text:p>46056,000</text:p>
          </table:table-cell>
          <table:table-cell table:number-columns-repeated="2" table:style-name="ce19"/>
          <table:table-cell office:value-type="float" office:value="31920" table:style-name="ce19">
            <text:p>31920,000</text:p>
          </table:table-cell>
          <table:table-cell table:number-columns-repeated="2" table:style-name="ce19"/>
          <table:table-cell office:value-type="float" office:value="12347" table:style-name="ce19">
            <text:p>12347,000</text:p>
          </table:table-cell>
          <table:table-cell table:style-name="ce19"/>
          <table:table-cell office:value-type="float" office:value="20942" table:style-name="ce19">
            <text:p>20942,000</text:p>
          </table:table-cell>
          <table:table-cell table:number-columns-repeated="3" table:style-name="ce19"/>
          <table:table-cell office:value-type="float" office:value="42" table:style-name="ce19">
            <text:p>42,000</text:p>
          </table:table-cell>
          <table:table-cell office:value-type="float" office:value="31596" table:style-name="ce19">
            <text:p>31596,000</text:p>
          </table:table-cell>
          <table:table-cell office:value-type="float" office:value="266" table:style-name="ce19">
            <text:p>266,000</text:p>
          </table:table-cell>
          <table:table-cell office:value-type="float" office:value="100" table:style-name="ce19">
            <text:p>100,000</text:p>
          </table:table-cell>
          <table:table-cell office:value-type="float" office:value="20" table:style-name="ce19">
            <text:p>20,000</text:p>
          </table:table-cell>
          <table:table-cell table:number-columns-repeated="2" table:style-name="ce19"/>
          <table:table-cell office:value-type="float" office:value="60" table:style-name="ce19">
            <text:p>60,000</text:p>
          </table:table-cell>
          <table:table-cell table:number-columns-repeated="3" table:style-name="ce19"/>
          <table:table-cell office:value-type="float" office:value="610" table:style-name="ce19">
            <text:p>610,000</text:p>
          </table:table-cell>
          <table:table-cell table:number-columns-repeated="15" table:style-name="ce19"/>
          <table:table-cell office:value-type="float" office:value="16" table:style-name="ce19">
            <text:p>16,000</text:p>
          </table:table-cell>
          <table:table-cell table:number-columns-repeated="5" table:style-name="ce19"/>
          <table:table-cell office:value-type="float" office:value="8740" table:style-name="ce19">
            <text:p>8740,000</text:p>
          </table:table-cell>
          <table:table-cell office:value-type="float" office:value="71" table:style-name="ce19">
            <text:p>71,000</text:p>
          </table:table-cell>
          <table:table-cell office:value-type="float" office:value="304.61900000000003" table:style-name="ce20">
            <text:p>304,619000</text:p>
          </table:table-cell>
          <table:table-cell office:value-type="float" office:value="81.645983999999999" table:style-name="ce20">
            <text:p>81,645984</text:p>
          </table:table-cell>
          <table:table-cell office:value-type="float" office:value="222.973016" table:style-name="ce20">
            <text:p>222,973016</text:p>
          </table:table-cell>
          <table:table-cell office:value-type="percentage" office:value="0.73197343566881912" table:style-name="ce26">
            <text:p>73,20%</text:p>
          </table:table-cell>
          <table:table-cell office:value-type="float" office:value="348.53432494279173" table:style-name="ce19">
            <text:p>348,53432</text:p>
          </table:table-cell>
          <table:table-cell office:value-type="float" office:value="89.54233409610984" table:formula="msoxl:=E164/D164" table:style-name="ce19">
            <text:p>89,54233</text:p>
          </table:table-cell>
          <table:table-cell office:value-type="float" office:value="52.695652173913039" table:style-name="ce19">
            <text:p>52,69565</text:p>
          </table:table-cell>
          <table:table-cell office:value-type="float" office:value="23.961098398169334" table:style-name="ce19">
            <text:p>23,96110</text:p>
          </table:table-cell>
          <table:table-cell office:value-type="float" office:value="14.127002288329519" table:style-name="ce19">
            <text:p>14,12700</text:p>
          </table:table-cell>
          <table:table-cell office:value-type="float" office:value="53.569794050343248" table:style-name="ce19">
            <text:p>53,56979</text:p>
          </table:table-cell>
          <table:table-cell office:value-type="float" office:value="0" table:style-name="ce19">
            <text:p>,000</text:p>
          </table:table-cell>
          <table:table-cell office:value-type="float" office:value="9.6372997711670472" table:style-name="ce19">
            <text:p>9,63730</text:p>
          </table:table-cell>
          <table:table-cell office:value-type="float" office:value="3.6773455377574367" table:style-name="ce19">
            <text:p>3,67735</text:p>
          </table:table-cell>
          <table:table-cell office:value-type="float" office:value="36.521739130434781" table:style-name="ce19">
            <text:p>36,5217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cenicco</text:p>
          </table:table-cell>
          <table:table-cell office:value-type="float" office:value="1437" table:style-name="ce1">
            <text:p>1437</text:p>
          </table:table-cell>
          <table:table-cell office:value-type="float" office:value="320695" table:style-name="ce19">
            <text:p>320695,000</text:p>
          </table:table-cell>
          <table:table-cell table:style-name="ce19"/>
          <table:table-cell office:value-type="float" office:value="480.64499999999998" table:style-name="ce19">
            <text:p>480,64500</text:p>
          </table:table-cell>
          <table:table-cell office:value-type="float" office:value="28649.355" table:style-name="ce19">
            <text:p>28649,35500</text:p>
          </table:table-cell>
          <table:table-cell table:style-name="ce19"/>
          <table:table-cell office:value-type="float" office:value="2340" table:style-name="ce19">
            <text:p>2340,000</text:p>
          </table:table-cell>
          <table:table-cell office:value-type="float" office:value="2120" table:style-name="ce19">
            <text:p>2120,000</text:p>
          </table:table-cell>
          <table:table-cell office:value-type="float" office:value="5246" table:style-name="ce19">
            <text:p>5246,000</text:p>
          </table:table-cell>
          <table:table-cell office:value-type="float" office:value="43" table:style-name="ce19">
            <text:p>43,000</text:p>
          </table:table-cell>
          <table:table-cell table:number-columns-repeated="3" table:style-name="ce19"/>
          <table:table-cell office:value-type="float" office:value="100100" table:style-name="ce19">
            <text:p>100100,000</text:p>
          </table:table-cell>
          <table:table-cell table:style-name="ce19"/>
          <table:table-cell office:value-type="float" office:value="142035" table:style-name="ce19">
            <text:p>142035,000</text:p>
          </table:table-cell>
          <table:table-cell office:value-type="float" office:value="85325" table:style-name="ce19">
            <text:p>85325,000</text:p>
          </table:table-cell>
          <table:table-cell table:number-columns-repeated="2" table:style-name="ce19"/>
          <table:table-cell office:value-type="float" office:value="80320" table:style-name="ce19">
            <text:p>80320,000</text:p>
          </table:table-cell>
          <table:table-cell table:style-name="ce19"/>
          <table:table-cell office:value-type="float" office:value="73015" table:style-name="ce19">
            <text:p>73015,000</text:p>
          </table:table-cell>
          <table:table-cell table:number-columns-repeated="3" table:style-name="ce19"/>
          <table:table-cell office:value-type="float" office:value="20150" table:style-name="ce19">
            <text:p>20150,000</text:p>
          </table:table-cell>
          <table:table-cell table:number-columns-repeated="4" table:style-name="ce19"/>
          <table:table-cell office:value-type="float" office:value="500" table:style-name="ce19">
            <text:p>500,000</text:p>
          </table:table-cell>
          <table:table-cell table:style-name="ce19"/>
          <table:table-cell office:value-type="float" office:value="201" table:style-name="ce19">
            <text:p>201,000</text:p>
          </table:table-cell>
          <table:table-cell table:number-columns-repeated="5" table:style-name="ce19"/>
          <table:table-cell office:value-type="float" office:value="267" table:style-name="ce19">
            <text:p>267,000</text:p>
          </table:table-cell>
          <table:table-cell table:number-columns-repeated="24" table:style-name="ce19"/>
          <table:table-cell office:value-type="float" office:value="861.48699999999997" table:style-name="ce20">
            <text:p>861,487000</text:p>
          </table:table-cell>
          <table:table-cell office:value-type="float" office:value="321.17564499999997" table:style-name="ce20">
            <text:p>321,175645</text:p>
          </table:table-cell>
          <table:table-cell office:value-type="float" office:value="540.31135500000005" table:style-name="ce20">
            <text:p>540,311355</text:p>
          </table:table-cell>
          <table:table-cell office:value-type="percentage" office:value="0.62718457156056917" table:style-name="ce26">
            <text:p>62,72%</text:p>
          </table:table-cell>
          <table:table-cell office:value-type="float" office:value="599.50382741823239" table:style-name="ce19">
            <text:p>599,50383</text:p>
          </table:table-cell>
          <table:table-cell office:value-type="float" office:value="223.16979819067501" table:formula="msoxl:=E165/D165" table:style-name="ce19">
            <text:p>223,16980</text:p>
          </table:table-cell>
          <table:table-cell office:value-type="float" office:value="59.377174669450248" table:style-name="ce19">
            <text:p>59,37717</text:p>
          </table:table-cell>
          <table:table-cell office:value-type="float" office:value="14.022268615170494" table:style-name="ce19">
            <text:p>14,02227</text:p>
          </table:table-cell>
          <table:table-cell office:value-type="float" office:value="0" table:style-name="ce19">
            <text:p>,000</text:p>
          </table:table-cell>
          <table:table-cell office:value-type="float" office:value="69.659011830201806" table:style-name="ce19">
            <text:p>69,65901</text:p>
          </table:table-cell>
          <table:table-cell office:value-type="float" office:value="50.810716771050799" table:style-name="ce19">
            <text:p>50,81072</text:p>
          </table:table-cell>
          <table:table-cell office:value-type="float" office:value="6.7842727905358391" table:style-name="ce19">
            <text:p>6,78427</text:p>
          </table:table-cell>
          <table:table-cell office:value-type="float" office:value="98.841336116910227" table:style-name="ce19">
            <text:p>98,84134</text:p>
          </table:table-cell>
          <table:table-cell office:value-type="float" office:value="55.894224077940159" table:style-name="ce19">
            <text:p>55,8942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mariacco</text:p>
          </table:table-cell>
          <table:table-cell office:value-type="float" office:value="4029" table:style-name="ce1">
            <text:p>4029</text:p>
          </table:table-cell>
          <table:table-cell office:value-type="float" office:value="206740" table:style-name="ce19">
            <text:p>206740,000</text:p>
          </table:table-cell>
          <table:table-cell office:value-type="float" office:value="4662.576" table:style-name="ce19">
            <text:p>4662,57600</text:p>
          </table:table-cell>
          <table:table-cell office:value-type="float" office:value="11693.92" table:style-name="ce19">
            <text:p>11693,92000</text:p>
          </table:table-cell>
          <table:table-cell office:value-type="float" office:value="40511.08" table:style-name="ce19">
            <text:p>40511,08000</text:p>
          </table:table-cell>
          <table:table-cell office:value-type="float" office:value="15977.424000000001" table:style-name="ce19">
            <text:p>15977,42400</text:p>
          </table:table-cell>
          <table:table-cell office:value-type="float" office:value="3780" table:style-name="ce19">
            <text:p>3780,000</text:p>
          </table:table-cell>
          <table:table-cell office:value-type="float" office:value="6340" table:style-name="ce19">
            <text:p>6340,000</text:p>
          </table:table-cell>
          <table:table-cell office:value-type="float" office:value="19280" table:style-name="ce19">
            <text:p>19280,000</text:p>
          </table:table-cell>
          <table:table-cell office:value-type="float" office:value="125" table:style-name="ce19">
            <text:p>125,000</text:p>
          </table:table-cell>
          <table:table-cell table:number-columns-repeated="3" table:style-name="ce19"/>
          <table:table-cell office:value-type="float" office:value="137700" table:style-name="ce19">
            <text:p>137700,000</text:p>
          </table:table-cell>
          <table:table-cell table:style-name="ce19"/>
          <table:table-cell office:value-type="float" office:value="70800" table:style-name="ce19">
            <text:p>70800,000</text:p>
          </table:table-cell>
          <table:table-cell office:value-type="float" office:value="188345" table:style-name="ce19">
            <text:p>188345,000</text:p>
          </table:table-cell>
          <table:table-cell table:style-name="ce19"/>
          <table:table-cell office:value-type="float" office:value="5710" table:style-name="ce19">
            <text:p>5710,000</text:p>
          </table:table-cell>
          <table:table-cell office:value-type="float" office:value="162130" table:style-name="ce19">
            <text:p>162130,000</text:p>
          </table:table-cell>
          <table:table-cell office:value-type="float" office:value="6405" table:style-name="ce19">
            <text:p>6405,000</text:p>
          </table:table-cell>
          <table:table-cell table:style-name="ce19"/>
          <table:table-cell office:value-type="float" office:value="20420" table:style-name="ce19">
            <text:p>20420,000</text:p>
          </table:table-cell>
          <table:table-cell table:style-name="ce19"/>
          <table:table-cell office:value-type="float" office:value="76330" table:style-name="ce19">
            <text:p>76330,000</text:p>
          </table:table-cell>
          <table:table-cell table:style-name="ce19"/>
          <table:table-cell office:value-type="float" office:value="2348" table:style-name="ce19">
            <text:p>2348,000</text:p>
          </table:table-cell>
          <table:table-cell office:value-type="float" office:value="329" table:style-name="ce19">
            <text:p>329,000</text:p>
          </table:table-cell>
          <table:table-cell table:style-name="ce19"/>
          <table:table-cell office:value-type="float" office:value="127200" table:style-name="ce19">
            <text:p>127200,000</text:p>
          </table:table-cell>
          <table:table-cell office:value-type="float" office:value="2000" table:style-name="ce19">
            <text:p>2000,000</text:p>
          </table:table-cell>
          <table:table-cell office:value-type="float" office:value="650" table:style-name="ce19">
            <text:p>650,000</text:p>
          </table:table-cell>
          <table:table-cell office:value-type="float" office:value="468" table:style-name="ce19">
            <text:p>468,000</text:p>
          </table:table-cell>
          <table:table-cell table:number-columns-repeated="2" table:style-name="ce19"/>
          <table:table-cell office:value-type="float" office:value="240" table:style-name="ce19">
            <text:p>240,000</text:p>
          </table:table-cell>
          <table:table-cell table:number-columns-repeated="2" table:style-name="ce19"/>
          <table:table-cell office:value-type="float" office:value="2890" table:style-name="ce19">
            <text:p>2890,000</text:p>
          </table:table-cell>
          <table:table-cell office:value-type="float" office:value="2210" table:style-name="ce19">
            <text:p>2210,000</text:p>
          </table:table-cell>
          <table:table-cell table:number-columns-repeated="13" table:style-name="ce19"/>
          <table:table-cell office:value-type="float" office:value="296" table:style-name="ce19">
            <text:p>296,000</text:p>
          </table:table-cell>
          <table:table-cell table:style-name="ce19"/>
          <table:table-cell office:value-type="float" office:value="100" table:style-name="ce19">
            <text:p>100,000</text:p>
          </table:table-cell>
          <table:table-cell table:number-columns-repeated="5" table:style-name="ce19"/>
          <table:table-cell office:value-type="float" office:value="40290" table:style-name="ce19">
            <text:p>40290,000</text:p>
          </table:table-cell>
          <table:table-cell office:value-type="float" office:value="2460" table:style-name="ce19">
            <text:p>2460,000</text:p>
          </table:table-cell>
          <table:table-cell office:value-type="float" office:value="1158.431" table:style-name="ce20">
            <text:p>1158,431000</text:p>
          </table:table-cell>
          <table:table-cell office:value-type="float" office:value="223.096496" table:style-name="ce20">
            <text:p>223,096496</text:p>
          </table:table-cell>
          <table:table-cell office:value-type="float" office:value="935.33450400000004" table:style-name="ce20">
            <text:p>935,334504</text:p>
          </table:table-cell>
          <table:table-cell office:value-type="percentage" office:value="0.80741494659586976" table:style-name="ce26">
            <text:p>80,74%</text:p>
          </table:table-cell>
          <table:table-cell office:value-type="float" office:value="287.52320675105483" table:style-name="ce19">
            <text:p>287,52321</text:p>
          </table:table-cell>
          <table:table-cell office:value-type="float" office:value="51.312980888557952" table:formula="msoxl:=E166/D166" table:style-name="ce19">
            <text:p>51,31298</text:p>
          </table:table-cell>
          <table:table-cell office:value-type="float" office:value="46.747331844130052" table:style-name="ce19">
            <text:p>46,74733</text:p>
          </table:table-cell>
          <table:table-cell office:value-type="float" office:value="18.945147679324894" table:style-name="ce19">
            <text:p>18,94515</text:p>
          </table:table-cell>
          <table:table-cell office:value-type="float" office:value="5.0682551501613302" table:style-name="ce19">
            <text:p>5,06826</text:p>
          </table:table-cell>
          <table:table-cell office:value-type="float" office:value="34.177215189873415" table:style-name="ce19">
            <text:p>34,17722</text:p>
          </table:table-cell>
          <table:table-cell office:value-type="float" office:value="1.5897244973938942" table:style-name="ce19">
            <text:p>1,58972</text:p>
          </table:table-cell>
          <table:table-cell office:value-type="float" office:value="7.3281211218664684" table:style-name="ce19">
            <text:p>7,32812</text:p>
          </table:table-cell>
          <table:table-cell office:value-type="float" office:value="17.572598659717052" table:style-name="ce19">
            <text:p>17,57260</text:p>
          </table:table-cell>
          <table:table-cell office:value-type="float" office:value="41.657979647555223" table:style-name="ce19">
            <text:p>41,6579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one</text:p>
          </table:table-cell>
          <table:table-cell office:value-type="float" office:value="263" table:style-name="ce1">
            <text:p>263</text:p>
          </table:table-cell>
          <table:table-cell office:value-type="float" office:value="22670" table:style-name="ce19">
            <text:p>22670,000</text:p>
          </table:table-cell>
          <table:table-cell table:style-name="ce19"/>
          <table:table-cell office:value-type="float" office:value="801.69600000000003" table:style-name="ce19">
            <text:p>801,69600</text:p>
          </table:table-cell>
          <table:table-cell office:value-type="float" office:value="2777.3040000000001" table:style-name="ce19">
            <text:p>2777,30400</text:p>
          </table:table-cell>
          <table:table-cell table:style-name="ce19"/>
          <table:table-cell office:value-type="float" office:value="272" table:style-name="ce19">
            <text:p>272,000</text:p>
          </table:table-cell>
          <table:table-cell office:value-type="float" office:value="441" table:style-name="ce19">
            <text:p>441,000</text:p>
          </table:table-cell>
          <table:table-cell office:value-type="float" office:value="1304" table:style-name="ce19">
            <text:p>1304,000</text:p>
          </table:table-cell>
          <table:table-cell table:number-columns-repeated="4" table:style-name="ce19"/>
          <table:table-cell office:value-type="float" office:value="19260" table:style-name="ce19">
            <text:p>19260,000</text:p>
          </table:table-cell>
          <table:table-cell table:style-name="ce19"/>
          <table:table-cell office:value-type="float" office:value="821" table:style-name="ce19">
            <text:p>821,000</text:p>
          </table:table-cell>
          <table:table-cell office:value-type="float" office:value="14745" table:style-name="ce19">
            <text:p>14745,000</text:p>
          </table:table-cell>
          <table:table-cell table:number-columns-repeated="2" table:style-name="ce19"/>
          <table:table-cell office:value-type="float" office:value="11930" table:style-name="ce19">
            <text:p>11930,000</text:p>
          </table:table-cell>
          <table:table-cell table:number-columns-repeated="2" table:style-name="ce19"/>
          <table:table-cell office:value-type="float" office:value="3372" table:style-name="ce19">
            <text:p>3372,000</text:p>
          </table:table-cell>
          <table:table-cell table:style-name="ce19"/>
          <table:table-cell office:value-type="float" office:value="5527" table:style-name="ce19">
            <text:p>5527,000</text:p>
          </table:table-cell>
          <table:table-cell table:number-columns-repeated="3" table:style-name="ce19"/>
          <table:table-cell office:value-type="float" office:value="11" table:style-name="ce19">
            <text:p>11,000</text:p>
          </table:table-cell>
          <table:table-cell office:value-type="float" office:value="10714" table:style-name="ce19">
            <text:p>10714,000</text:p>
          </table:table-cell>
          <table:table-cell office:value-type="float" office:value="64" table:style-name="ce19">
            <text:p>64,000</text:p>
          </table:table-cell>
          <table:table-cell office:value-type="float" office:value="36" table:style-name="ce19">
            <text:p>36,000</text:p>
          </table:table-cell>
          <table:table-cell office:value-type="float" office:value="21" table:style-name="ce19">
            <text:p>21,000</text:p>
          </table:table-cell>
          <table:table-cell table:number-columns-repeated="2" table:style-name="ce19"/>
          <table:table-cell office:value-type="float" office:value="63" table:style-name="ce19">
            <text:p>63,000</text:p>
          </table:table-cell>
          <table:table-cell table:number-columns-repeated="3" table:style-name="ce19"/>
          <table:table-cell office:value-type="float" office:value="75" table:style-name="ce19">
            <text:p>75,000</text:p>
          </table:table-cell>
          <table:table-cell table:number-columns-repeated="21" table:style-name="ce19"/>
          <table:table-cell office:value-type="float" office:value="2630" table:style-name="ce19">
            <text:p>2630,000</text:p>
          </table:table-cell>
          <table:table-cell table:style-name="ce19"/>
          <table:table-cell office:value-type="float" office:value="97.534999999999997" table:style-name="ce20">
            <text:p>97,535000</text:p>
          </table:table-cell>
          <table:table-cell office:value-type="float" office:value="23.471696000000001" table:style-name="ce20">
            <text:p>23,471696</text:p>
          </table:table-cell>
          <table:table-cell office:value-type="float" office:value="74.063304000000002" table:style-name="ce20">
            <text:p>74,063304</text:p>
          </table:table-cell>
          <table:table-cell office:value-type="percentage" office:value="0.75935104321525615" table:style-name="ce26">
            <text:p>75,94%</text:p>
          </table:table-cell>
          <table:table-cell office:value-type="float" office:value="370.85551330798478" table:style-name="ce19">
            <text:p>370,85551</text:p>
          </table:table-cell>
          <table:table-cell office:value-type="float" office:value="86.197718631178702" table:formula="msoxl:=E167/D167" table:style-name="ce19">
            <text:p>86,19772</text:p>
          </table:table-cell>
          <table:table-cell office:value-type="float" office:value="56.064638783269963" table:style-name="ce19">
            <text:p>56,06464</text:p>
          </table:table-cell>
          <table:table-cell office:value-type="float" office:value="21.015209125475284" table:style-name="ce19">
            <text:p>21,01521</text:p>
          </table:table-cell>
          <table:table-cell office:value-type="float" office:value="12.8212927756654" table:style-name="ce19">
            <text:p>12,82129</text:p>
          </table:table-cell>
          <table:table-cell office:value-type="float" office:value="73.231939163498097" table:style-name="ce19">
            <text:p>73,23194</text:p>
          </table:table-cell>
          <table:table-cell office:value-type="float" office:value="0" table:style-name="ce19">
            <text:p>,000</text:p>
          </table:table-cell>
          <table:table-cell office:value-type="float" office:value="7.6692015209125479" table:style-name="ce19">
            <text:p>7,66920</text:p>
          </table:table-cell>
          <table:table-cell office:value-type="float" office:value="3.1216730038022815" table:style-name="ce19">
            <text:p>3,12167</text:p>
          </table:table-cell>
          <table:table-cell office:value-type="float" office:value="45.361216730038024" table:style-name="ce19">
            <text:p>45,3612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potto</text:p>
          </table:table-cell>
          <table:table-cell office:value-type="float" office:value="733" table:style-name="ce1">
            <text:p>733</text:p>
          </table:table-cell>
          <table:table-cell office:value-type="float" office:value="222930" table:style-name="ce19">
            <text:p>222930,000</text:p>
          </table:table-cell>
          <table:table-cell table:style-name="ce19"/>
          <table:table-cell office:value-type="float" office:value="2840.32" table:style-name="ce19">
            <text:p>2840,32000</text:p>
          </table:table-cell>
          <table:table-cell office:value-type="float" office:value="9839.68" table:style-name="ce19">
            <text:p>9839,68000</text:p>
          </table:table-cell>
          <table:table-cell table:style-name="ce19"/>
          <table:table-cell office:value-type="float" office:value="920" table:style-name="ce19">
            <text:p>920,000</text:p>
          </table:table-cell>
          <table:table-cell office:value-type="float" office:value="680" table:style-name="ce19">
            <text:p>680,000</text:p>
          </table:table-cell>
          <table:table-cell office:value-type="float" office:value="1400" table:style-name="ce19">
            <text:p>1400,000</text:p>
          </table:table-cell>
          <table:table-cell table:number-columns-repeated="7" table:style-name="ce19"/>
          <table:table-cell office:value-type="float" office:value="39180" table:style-name="ce19">
            <text:p>39180,000</text:p>
          </table:table-cell>
          <table:table-cell table:number-columns-repeated="2" table:style-name="ce19"/>
          <table:table-cell office:value-type="float" office:value="59350" table:style-name="ce19">
            <text:p>59350,000</text:p>
          </table:table-cell>
          <table:table-cell table:style-name="ce19"/>
          <table:table-cell office:value-type="float" office:value="19750" table:style-name="ce19">
            <text:p>19750,000</text:p>
          </table:table-cell>
          <table:table-cell office:value-type="float" office:value="4860" table:style-name="ce19">
            <text:p>4860,000</text:p>
          </table:table-cell>
          <table:table-cell table:number-columns-repeated="2" table:style-name="ce19"/>
          <table:table-cell office:value-type="float" office:value="12320" table:style-name="ce19">
            <text:p>12320,000</text:p>
          </table:table-cell>
          <table:table-cell table:number-columns-repeated="6" table:style-name="ce19"/>
          <table:table-cell office:value-type="float" office:value="50" table:style-name="ce19">
            <text:p>50,000</text:p>
          </table:table-cell>
          <table:table-cell table:number-columns-repeated="5" table:style-name="ce19"/>
          <table:table-cell office:value-type="float" office:value="10" table:style-name="ce19">
            <text:p>10,000</text:p>
          </table:table-cell>
          <table:table-cell table:number-columns-repeated="24" table:style-name="ce19"/>
          <table:table-cell office:value-type="float" office:value="374.13" table:style-name="ce20">
            <text:p>374,130000</text:p>
          </table:table-cell>
          <table:table-cell office:value-type="float" office:value="225.77032" table:style-name="ce20">
            <text:p>225,770320</text:p>
          </table:table-cell>
          <table:table-cell office:value-type="float" office:value="148.35968" table:style-name="ce20">
            <text:p>148,359680</text:p>
          </table:table-cell>
          <table:table-cell office:value-type="percentage" office:value="0.39654579958837838" table:style-name="ce26">
            <text:p>39,65%</text:p>
          </table:table-cell>
          <table:table-cell office:value-type="float" office:value="510.40927694406548" table:style-name="ce19">
            <text:p>510,40928</text:p>
          </table:table-cell>
          <table:table-cell office:value-type="float" office:value="304.13369713506137" table:formula="msoxl:=E168/D168" table:style-name="ce19">
            <text:p>304,13370</text:p>
          </table:table-cell>
          <table:table-cell office:value-type="float" office:value="53.451568894952253" table:style-name="ce19">
            <text:p>53,45157</text:p>
          </table:table-cell>
          <table:table-cell office:value-type="float" office:value="16.807639836289223" table:style-name="ce19">
            <text:p>16,80764</text:p>
          </table:table-cell>
          <table:table-cell office:value-type="float" office:value="6.6302864938608463" table:style-name="ce19">
            <text:p>6,63029</text:p>
          </table:table-cell>
          <table:table-cell office:value-type="float" office:value="0" table:style-name="ce19">
            <text:p>,000</text:p>
          </table:table-cell>
          <table:table-cell office:value-type="float" office:value="26.94406548431105" table:style-name="ce19">
            <text:p>26,94407</text:p>
          </table:table-cell>
          <table:table-cell office:value-type="float" office:value="4.0927694406548438" table:style-name="ce19">
            <text:p>4,09277</text:p>
          </table:table-cell>
          <table:table-cell office:value-type="float" office:value="0" table:style-name="ce19">
            <text:p>,000</text:p>
          </table:table-cell>
          <table:table-cell office:value-type="float" office:value="80.968622100954974" table:style-name="ce19">
            <text:p>80,9686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ulfero</text:p>
          </table:table-cell>
          <table:table-cell office:value-type="float" office:value="849" table:style-name="ce1">
            <text:p>849</text:p>
          </table:table-cell>
          <table:table-cell office:value-type="float" office:value="175230" table:style-name="ce19">
            <text:p>175230,000</text:p>
          </table:table-cell>
          <table:table-cell table:style-name="ce19"/>
          <table:table-cell office:value-type="float" office:value="1805.44" table:style-name="ce19">
            <text:p>1805,44000</text:p>
          </table:table-cell>
          <table:table-cell office:value-type="float" office:value="6254.56" table:style-name="ce19">
            <text:p>6254,56000</text:p>
          </table:table-cell>
          <table:table-cell table:number-columns-repeated="8" table:style-name="ce19"/>
          <table:table-cell office:value-type="float" office:value="54100" table:style-name="ce19">
            <text:p>54100,000</text:p>
          </table:table-cell>
          <table:table-cell table:number-columns-repeated="2" table:style-name="ce19"/>
          <table:table-cell office:value-type="float" office:value="29490" table:style-name="ce19">
            <text:p>29490,000</text:p>
          </table:table-cell>
          <table:table-cell table:number-columns-repeated="2" table:style-name="ce19"/>
          <table:table-cell office:value-type="float" office:value="44000" table:style-name="ce19">
            <text:p>44000,000</text:p>
          </table:table-cell>
          <table:table-cell table:style-name="ce19"/>
          <table:table-cell office:value-type="float" office:value="22370" table:style-name="ce19">
            <text:p>22370,000</text:p>
          </table:table-cell>
          <table:table-cell table:number-columns-repeated="4" table:style-name="ce19"/>
          <table:table-cell office:value-type="float" office:value="578" table:style-name="ce19">
            <text:p>578,000</text:p>
          </table:table-cell>
          <table:table-cell table:number-columns-repeated="5" table:style-name="ce19"/>
          <table:table-cell office:value-type="float" office:value="120" table:style-name="ce19">
            <text:p>120,000</text:p>
          </table:table-cell>
          <table:table-cell table:number-columns-repeated="5" table:style-name="ce19"/>
          <table:table-cell office:value-type="float" office:value="50" table:style-name="ce19">
            <text:p>50,000</text:p>
          </table:table-cell>
          <table:table-cell table:number-columns-repeated="24" table:style-name="ce19"/>
          <table:table-cell office:value-type="float" office:value="333.99799999999999" table:style-name="ce20">
            <text:p>333,998000</text:p>
          </table:table-cell>
          <table:table-cell office:value-type="float" office:value="177.03543999999999" table:style-name="ce20">
            <text:p>177,035440</text:p>
          </table:table-cell>
          <table:table-cell office:value-type="float" office:value="156.96256" table:style-name="ce20">
            <text:p>156,962560</text:p>
          </table:table-cell>
          <table:table-cell office:value-type="percentage" office:value="0.46995059850657794" table:style-name="ce26">
            <text:p>47,00%</text:p>
          </table:table-cell>
          <table:table-cell office:value-type="float" office:value="393.40164899882211" table:style-name="ce19">
            <text:p>393,40165</text:p>
          </table:table-cell>
          <table:table-cell office:value-type="float" office:value="206.39575971731449" table:formula="msoxl:=E169/D169" table:style-name="ce19">
            <text:p>206,39576</text:p>
          </table:table-cell>
          <table:table-cell office:value-type="float" office:value="34.734982332155475" table:style-name="ce19">
            <text:p>34,73498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63.722025912838632" table:style-name="ce19">
            <text:p>63,72203</text:p>
          </table:table-cell>
          <table:table-cell office:value-type="float" office:value="26.348645465253238" table:style-name="ce19">
            <text:p>26,34865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1.825677267373379" table:style-name="ce19">
            <text:p>51,8256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gogna</text:p>
          </table:table-cell>
          <table:table-cell office:value-type="float" office:value="2819" table:style-name="ce1">
            <text:p>2819</text:p>
          </table:table-cell>
          <table:table-cell office:value-type="float" office:value="216400" table:style-name="ce19">
            <text:p>216400,000</text:p>
          </table:table-cell>
          <table:table-cell table:style-name="ce19"/>
          <table:table-cell office:value-type="float" office:value="12944.96" table:style-name="ce19">
            <text:p>12944,96000</text:p>
          </table:table-cell>
          <table:table-cell office:value-type="float" office:value="44845.04" table:style-name="ce19">
            <text:p>44845,04000</text:p>
          </table:table-cell>
          <table:table-cell table:style-name="ce19"/>
          <table:table-cell office:value-type="float" office:value="2900" table:style-name="ce19">
            <text:p>2900,000</text:p>
          </table:table-cell>
          <table:table-cell office:value-type="float" office:value="4830" table:style-name="ce19">
            <text:p>4830,000</text:p>
          </table:table-cell>
          <table:table-cell office:value-type="float" office:value="17435" table:style-name="ce19">
            <text:p>17435,000</text:p>
          </table:table-cell>
          <table:table-cell office:value-type="float" office:value="130" table:style-name="ce19">
            <text:p>130,000</text:p>
          </table:table-cell>
          <table:table-cell table:number-columns-repeated="3" table:style-name="ce19"/>
          <table:table-cell office:value-type="float" office:value="214660" table:style-name="ce19">
            <text:p>214660,000</text:p>
          </table:table-cell>
          <table:table-cell table:style-name="ce19"/>
          <table:table-cell office:value-type="float" office:value="50160" table:style-name="ce19">
            <text:p>50160,000</text:p>
          </table:table-cell>
          <table:table-cell office:value-type="float" office:value="115720" table:style-name="ce19">
            <text:p>115720,000</text:p>
          </table:table-cell>
          <table:table-cell table:style-name="ce19"/>
          <table:table-cell office:value-type="float" office:value="4220" table:style-name="ce19">
            <text:p>4220,000</text:p>
          </table:table-cell>
          <table:table-cell office:value-type="float" office:value="112140" table:style-name="ce19">
            <text:p>112140,000</text:p>
          </table:table-cell>
          <table:table-cell table:number-columns-repeated="2" table:style-name="ce19"/>
          <table:table-cell office:value-type="float" office:value="21520" table:style-name="ce19">
            <text:p>21520,000</text:p>
          </table:table-cell>
          <table:table-cell table:style-name="ce19"/>
          <table:table-cell office:value-type="float" office:value="65630" table:style-name="ce19">
            <text:p>65630,000</text:p>
          </table:table-cell>
          <table:table-cell table:number-columns-repeated="2" table:style-name="ce19"/>
          <table:table-cell office:value-type="float" office:value="74" table:style-name="ce19">
            <text:p>74,000</text:p>
          </table:table-cell>
          <table:table-cell table:style-name="ce19"/>
          <table:table-cell office:value-type="float" office:value="83060" table:style-name="ce19">
            <text:p>83060,000</text:p>
          </table:table-cell>
          <table:table-cell office:value-type="float" office:value="990" table:style-name="ce19">
            <text:p>990,000</text:p>
          </table:table-cell>
          <table:table-cell table:style-name="ce19"/>
          <table:table-cell office:value-type="float" office:value="219" table:style-name="ce19">
            <text:p>219,000</text:p>
          </table:table-cell>
          <table:table-cell table:number-columns-repeated="2" table:style-name="ce19"/>
          <table:table-cell office:value-type="float" office:value="315" table:style-name="ce19">
            <text:p>315,000</text:p>
          </table:table-cell>
          <table:table-cell table:number-columns-repeated="2" table:style-name="ce19"/>
          <table:table-cell office:value-type="float" office:value="1390" table:style-name="ce19">
            <text:p>1390,000</text:p>
          </table:table-cell>
          <table:table-cell office:value-type="float" office:value="1935" table:style-name="ce19">
            <text:p>1935,000</text:p>
          </table:table-cell>
          <table:table-cell table:number-columns-repeated="13" table:style-name="ce19"/>
          <table:table-cell office:value-type="float" office:value="126" table:style-name="ce19">
            <text:p>126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table:number-columns-repeated="5" table:style-name="ce19"/>
          <table:table-cell office:value-type="float" office:value="28190" table:style-name="ce19">
            <text:p>28190,000</text:p>
          </table:table-cell>
          <table:table-cell office:value-type="float" office:value="660" table:style-name="ce19">
            <text:p>660,000</text:p>
          </table:table-cell>
          <table:table-cell office:value-type="float" office:value="1000.614" table:style-name="ce20">
            <text:p>1000,614000</text:p>
          </table:table-cell>
          <table:table-cell office:value-type="float" office:value="229.34495999999999" table:style-name="ce20">
            <text:p>229,344960</text:p>
          </table:table-cell>
          <table:table-cell office:value-type="float" office:value="771.26904000000002" table:style-name="ce20">
            <text:p>771,269040</text:p>
          </table:table-cell>
          <table:table-cell office:value-type="percentage" office:value="0.77079577139636268" table:style-name="ce26">
            <text:p>77,08%</text:p>
          </table:table-cell>
          <table:table-cell office:value-type="float" office:value="354.95352962043279" table:style-name="ce19">
            <text:p>354,95353</text:p>
          </table:table-cell>
          <table:table-cell office:value-type="float" office:value="76.764810216388796" table:formula="msoxl:=E170/D170" table:style-name="ce19">
            <text:p>76,76481</text:p>
          </table:table-cell>
          <table:table-cell office:value-type="float" office:value="41.050017736786089" table:style-name="ce19">
            <text:p>41,05002</text:p>
          </table:table-cell>
          <table:table-cell office:value-type="float" office:value="23.281305427456545" table:style-name="ce19">
            <text:p>23,28131</text:p>
          </table:table-cell>
          <table:table-cell office:value-type="float" office:value="7.6339127350124159" table:style-name="ce19">
            <text:p>7,63391</text:p>
          </table:table-cell>
          <table:table-cell office:value-type="float" office:value="76.147570060305071" table:style-name="ce19">
            <text:p>76,14757</text:p>
          </table:table-cell>
          <table:table-cell office:value-type="float" office:value="0" table:style-name="ce19">
            <text:p>,000</text:p>
          </table:table-cell>
          <table:table-cell office:value-type="float" office:value="8.9730400851365726" table:style-name="ce19">
            <text:p>8,97304</text:p>
          </table:table-cell>
          <table:table-cell office:value-type="float" office:value="17.793543809861653" table:style-name="ce19">
            <text:p>17,79354</text:p>
          </table:table-cell>
          <table:table-cell office:value-type="float" office:value="41.277048598793897" table:style-name="ce19">
            <text:p>41,2770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ascletto</text:p>
          </table:table-cell>
          <table:table-cell office:value-type="float" office:value="497" table:style-name="ce1">
            <text:p>497</text:p>
          </table:table-cell>
          <table:table-cell office:value-type="float" office:value="67580" table:style-name="ce19">
            <text:p>67580,000</text:p>
          </table:table-cell>
          <table:table-cell table:style-name="ce19"/>
          <table:table-cell office:value-type="float" office:value="1774.528" table:style-name="ce19">
            <text:p>1774,52800</text:p>
          </table:table-cell>
          <table:table-cell office:value-type="float" office:value="6147.4719999999998" table:style-name="ce19">
            <text:p>6147,47200</text:p>
          </table:table-cell>
          <table:table-cell table:style-name="ce19"/>
          <table:table-cell office:value-type="float" office:value="746" table:style-name="ce19">
            <text:p>746,000</text:p>
          </table:table-cell>
          <table:table-cell office:value-type="float" office:value="1076" table:style-name="ce19">
            <text:p>1076,000</text:p>
          </table:table-cell>
          <table:table-cell office:value-type="float" office:value="2697" table:style-name="ce19">
            <text:p>2697,000</text:p>
          </table:table-cell>
          <table:table-cell office:value-type="float" office:value="18" table:style-name="ce19">
            <text:p>18,000</text:p>
          </table:table-cell>
          <table:table-cell table:number-columns-repeated="3" table:style-name="ce19"/>
          <table:table-cell office:value-type="float" office:value="33820" table:style-name="ce19">
            <text:p>33820,000</text:p>
          </table:table-cell>
          <table:table-cell table:style-name="ce19"/>
          <table:table-cell office:value-type="float" office:value="1420" table:style-name="ce19">
            <text:p>1420,000</text:p>
          </table:table-cell>
          <table:table-cell office:value-type="float" office:value="34059" table:style-name="ce19">
            <text:p>34059,000</text:p>
          </table:table-cell>
          <table:table-cell table:number-columns-repeated="2" table:style-name="ce19"/>
          <table:table-cell office:value-type="float" office:value="35740" table:style-name="ce19">
            <text:p>35740,000</text:p>
          </table:table-cell>
          <table:table-cell office:value-type="float" office:value="680" table:style-name="ce19">
            <text:p>680,000</text:p>
          </table:table-cell>
          <table:table-cell table:style-name="ce19"/>
          <table:table-cell office:value-type="float" office:value="5125" table:style-name="ce19">
            <text:p>5125,000</text:p>
          </table:table-cell>
          <table:table-cell table:style-name="ce19"/>
          <table:table-cell office:value-type="float" office:value="11003" table:style-name="ce19">
            <text:p>11003,000</text:p>
          </table:table-cell>
          <table:table-cell table:number-columns-repeated="3" table:style-name="ce19"/>
          <table:table-cell office:value-type="float" office:value="31" table:style-name="ce19">
            <text:p>31,000</text:p>
          </table:table-cell>
          <table:table-cell office:value-type="float" office:value="26318" table:style-name="ce19">
            <text:p>26318,000</text:p>
          </table:table-cell>
          <table:table-cell office:value-type="float" office:value="48" table:style-name="ce19">
            <text:p>48,000</text:p>
          </table:table-cell>
          <table:table-cell office:value-type="float" office:value="42" table:style-name="ce19">
            <text:p>42,000</text:p>
          </table:table-cell>
          <table:table-cell office:value-type="float" office:value="45" table:style-name="ce19">
            <text:p>45,000</text:p>
          </table:table-cell>
          <table:table-cell table:number-columns-repeated="2" table:style-name="ce19"/>
          <table:table-cell office:value-type="float" office:value="64" table:style-name="ce19">
            <text:p>64,000</text:p>
          </table:table-cell>
          <table:table-cell table:number-columns-repeated="3" table:style-name="ce19"/>
          <table:table-cell office:value-type="float" office:value="411" table:style-name="ce19">
            <text:p>411,000</text:p>
          </table:table-cell>
          <table:table-cell table:number-columns-repeated="15" table:style-name="ce19"/>
          <table:table-cell office:value-type="float" office:value="7" table:style-name="ce19">
            <text:p>7,000</text:p>
          </table:table-cell>
          <table:table-cell table:number-columns-repeated="5" table:style-name="ce19"/>
          <table:table-cell office:value-type="float" office:value="4970" table:style-name="ce19">
            <text:p>4970,000</text:p>
          </table:table-cell>
          <table:table-cell table:style-name="ce19"/>
          <table:table-cell office:value-type="float" office:value="233.822" table:style-name="ce20">
            <text:p>233,822000</text:p>
          </table:table-cell>
          <table:table-cell office:value-type="float" office:value="69.354528000000002" table:style-name="ce20">
            <text:p>69,354528</text:p>
          </table:table-cell>
          <table:table-cell office:value-type="float" office:value="164.46747199999999" table:style-name="ce20">
            <text:p>164,467472</text:p>
          </table:table-cell>
          <table:table-cell office:value-type="percentage" office:value="0.70338749989308114" table:style-name="ce26">
            <text:p>70,34%</text:p>
          </table:table-cell>
          <table:table-cell office:value-type="float" office:value="470.46680080482889" table:style-name="ce19">
            <text:p>470,46680</text:p>
          </table:table-cell>
          <table:table-cell office:value-type="float" office:value="135.97585513078471" table:formula="msoxl:=E171/D171" table:style-name="ce19">
            <text:p>135,97586</text:p>
          </table:table-cell>
          <table:table-cell office:value-type="float" office:value="68.529175050301816" table:style-name="ce19">
            <text:p>68,52918</text:p>
          </table:table-cell>
          <table:table-cell office:value-type="float" office:value="22.138832997987926" table:style-name="ce19">
            <text:p>22,13883</text:p>
          </table:table-cell>
          <table:table-cell office:value-type="float" office:value="10.311871227364186" table:style-name="ce19">
            <text:p>10,31187</text:p>
          </table:table-cell>
          <table:table-cell office:value-type="float" office:value="68.048289738430583" table:style-name="ce19">
            <text:p>68,04829</text:p>
          </table:table-cell>
          <table:table-cell office:value-type="float" office:value="1.3682092555331993" table:style-name="ce19">
            <text:p>1,36821</text:p>
          </table:table-cell>
          <table:table-cell office:value-type="float" office:value="9.1287726358148902" table:style-name="ce19">
            <text:p>9,12877</text:p>
          </table:table-cell>
          <table:table-cell office:value-type="float" office:value="2.8571428571428572" table:style-name="ce19">
            <text:p>2,85714</text:p>
          </table:table-cell>
          <table:table-cell office:value-type="float" office:value="71.91146881287726" table:style-name="ce19">
            <text:p>71,9114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eo</text:p>
          </table:table-cell>
          <table:table-cell office:value-type="float" office:value="448" table:style-name="ce1">
            <text:p>448</text:p>
          </table:table-cell>
          <table:table-cell office:value-type="float" office:value="27300" table:style-name="ce19">
            <text:p>27300,000</text:p>
          </table:table-cell>
          <table:table-cell table:style-name="ce19"/>
          <table:table-cell office:value-type="float" office:value="4128.768" table:style-name="ce19">
            <text:p>4128,76800</text:p>
          </table:table-cell>
          <table:table-cell office:value-type="float" office:value="14303.232" table:style-name="ce19">
            <text:p>14303,23200</text:p>
          </table:table-cell>
          <table:table-cell table:style-name="ce19"/>
          <table:table-cell office:value-type="float" office:value="592" table:style-name="ce19">
            <text:p>592,000</text:p>
          </table:table-cell>
          <table:table-cell office:value-type="float" office:value="1281" table:style-name="ce19">
            <text:p>1281,000</text:p>
          </table:table-cell>
          <table:table-cell office:value-type="float" office:value="1217" table:style-name="ce19">
            <text:p>1217,000</text:p>
          </table:table-cell>
          <table:table-cell office:value-type="float" office:value="30" table:style-name="ce19">
            <text:p>30,000</text:p>
          </table:table-cell>
          <table:table-cell table:number-columns-repeated="3" table:style-name="ce19"/>
          <table:table-cell office:value-type="float" office:value="19620" table:style-name="ce19">
            <text:p>19620,000</text:p>
          </table:table-cell>
          <table:table-cell table:style-name="ce19"/>
          <table:table-cell office:value-type="float" office:value="1856" table:style-name="ce19">
            <text:p>1856,000</text:p>
          </table:table-cell>
          <table:table-cell office:value-type="float" office:value="17723" table:style-name="ce19">
            <text:p>17723,000</text:p>
          </table:table-cell>
          <table:table-cell table:number-columns-repeated="2" table:style-name="ce19"/>
          <table:table-cell office:value-type="float" office:value="19930" table:style-name="ce19">
            <text:p>19930,000</text:p>
          </table:table-cell>
          <table:table-cell table:number-columns-repeated="2" table:style-name="ce19"/>
          <table:table-cell office:value-type="float" office:value="8848" table:style-name="ce19">
            <text:p>8848,000</text:p>
          </table:table-cell>
          <table:table-cell table:style-name="ce19"/>
          <table:table-cell office:value-type="float" office:value="6029" table:style-name="ce19">
            <text:p>6029,000</text:p>
          </table:table-cell>
          <table:table-cell table:number-columns-repeated="3" table:style-name="ce19"/>
          <table:table-cell office:value-type="float" office:value="395" table:style-name="ce19">
            <text:p>395,000</text:p>
          </table:table-cell>
          <table:table-cell office:value-type="float" office:value="15815" table:style-name="ce19">
            <text:p>15815,000</text:p>
          </table:table-cell>
          <table:table-cell office:value-type="float" office:value="119" table:style-name="ce19">
            <text:p>119,000</text:p>
          </table:table-cell>
          <table:table-cell office:value-type="float" office:value="124" table:style-name="ce19">
            <text:p>124,000</text:p>
          </table:table-cell>
          <table:table-cell office:value-type="float" office:value="41" table:style-name="ce19">
            <text:p>41,000</text:p>
          </table:table-cell>
          <table:table-cell table:number-columns-repeated="2" table:style-name="ce19"/>
          <table:table-cell office:value-type="float" office:value="63" table:style-name="ce19">
            <text:p>63,000</text:p>
          </table:table-cell>
          <table:table-cell table:number-columns-repeated="3" table:style-name="ce19"/>
          <table:table-cell office:value-type="float" office:value="35" table:style-name="ce19">
            <text:p>35,000</text:p>
          </table:table-cell>
          <table:table-cell table:number-columns-repeated="21" table:style-name="ce19"/>
          <table:table-cell office:value-type="float" office:value="4480" table:style-name="ce19">
            <text:p>4480,000</text:p>
          </table:table-cell>
          <table:table-cell table:style-name="ce19"/>
          <table:table-cell office:value-type="float" office:value="143.93" table:style-name="ce20">
            <text:p>143,930000</text:p>
          </table:table-cell>
          <table:table-cell office:value-type="float" office:value="31.428768000000002" table:style-name="ce20">
            <text:p>31,428768</text:p>
          </table:table-cell>
          <table:table-cell office:value-type="float" office:value="112.501232" table:style-name="ce20">
            <text:p>112,501232</text:p>
          </table:table-cell>
          <table:table-cell office:value-type="percentage" office:value="0.78163851872437995" table:style-name="ce26">
            <text:p>78,16%</text:p>
          </table:table-cell>
          <table:table-cell office:value-type="float" office:value="321.27232142857144" table:style-name="ce19">
            <text:p>321,27232</text:p>
          </table:table-cell>
          <table:table-cell office:value-type="float" office:value="60.9375" table:formula="msoxl:=E172/D172" table:style-name="ce19">
            <text:p>60,93750</text:p>
          </table:table-cell>
          <table:table-cell office:value-type="float" office:value="39.560267857142854" table:style-name="ce19">
            <text:p>39,56027</text:p>
          </table:table-cell>
          <table:table-cell office:value-type="float" office:value="13.457589285714285" table:style-name="ce19">
            <text:p>13,45759</text:p>
          </table:table-cell>
          <table:table-cell office:value-type="float" office:value="19.75" table:style-name="ce19">
            <text:p>19,75000</text:p>
          </table:table-cell>
          <table:table-cell office:value-type="float" office:value="43.794642857142861" table:style-name="ce19">
            <text:p>43,79464</text:p>
          </table:table-cell>
          <table:table-cell office:value-type="float" office:value="0" table:style-name="ce19">
            <text:p>,000</text:p>
          </table:table-cell>
          <table:table-cell office:value-type="float" office:value="6.9642857142857144" table:style-name="ce19">
            <text:p>6,96429</text:p>
          </table:table-cell>
          <table:table-cell office:value-type="float" office:value="4.1428571428571423" table:style-name="ce19">
            <text:p>4,14286</text:p>
          </table:table-cell>
          <table:table-cell office:value-type="float" office:value="44.486607142857146" table:style-name="ce19">
            <text:p>44,4866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ana del Rojale</text:p>
          </table:table-cell>
          <table:table-cell office:value-type="float" office:value="4819" table:style-name="ce1">
            <text:p>4819</text:p>
          </table:table-cell>
          <table:table-cell office:value-type="float" office:value="444610" table:style-name="ce19">
            <text:p>444610,000</text:p>
          </table:table-cell>
          <table:table-cell office:value-type="float" office:value="45550" table:style-name="ce19">
            <text:p>45550,000</text:p>
          </table:table-cell>
          <table:table-cell office:value-type="float" office:value="19075.84" table:style-name="ce19">
            <text:p>19075,84000</text:p>
          </table:table-cell>
          <table:table-cell office:value-type="float" office:value="66084.160000000003" table:style-name="ce19">
            <text:p>66084,16000</text:p>
          </table:table-cell>
          <table:table-cell office:value-type="float" office:value="26550" table:style-name="ce19">
            <text:p>26550,000</text:p>
          </table:table-cell>
          <table:table-cell office:value-type="float" office:value="6920" table:style-name="ce19">
            <text:p>6920,000</text:p>
          </table:table-cell>
          <table:table-cell office:value-type="float" office:value="8918" table:style-name="ce19">
            <text:p>8918,000</text:p>
          </table:table-cell>
          <table:table-cell office:value-type="float" office:value="23104" table:style-name="ce19">
            <text:p>23104,000</text:p>
          </table:table-cell>
          <table:table-cell office:value-type="float" office:value="258" table:style-name="ce19">
            <text:p>258,000</text:p>
          </table:table-cell>
          <table:table-cell table:number-columns-repeated="3" table:style-name="ce19"/>
          <table:table-cell office:value-type="float" office:value="311160" table:style-name="ce19">
            <text:p>311160,000</text:p>
          </table:table-cell>
          <table:table-cell table:style-name="ce19"/>
          <table:table-cell office:value-type="float" office:value="302090" table:style-name="ce19">
            <text:p>302090,000</text:p>
          </table:table-cell>
          <table:table-cell office:value-type="float" office:value="247405" table:style-name="ce19">
            <text:p>247405,000</text:p>
          </table:table-cell>
          <table:table-cell table:style-name="ce19"/>
          <table:table-cell office:value-type="float" office:value="7020" table:style-name="ce19">
            <text:p>7020,000</text:p>
          </table:table-cell>
          <table:table-cell office:value-type="float" office:value="191500" table:style-name="ce19">
            <text:p>191500,000</text:p>
          </table:table-cell>
          <table:table-cell office:value-type="float" office:value="10070" table:style-name="ce19">
            <text:p>10070,000</text:p>
          </table:table-cell>
          <table:table-cell table:style-name="ce19"/>
          <table:table-cell office:value-type="float" office:value="41480" table:style-name="ce19">
            <text:p>41480,000</text:p>
          </table:table-cell>
          <table:table-cell table:style-name="ce19"/>
          <table:table-cell office:value-type="float" office:value="120190" table:style-name="ce19">
            <text:p>120190,000</text:p>
          </table:table-cell>
          <table:table-cell table:style-name="ce19"/>
          <table:table-cell office:value-type="float" office:value="4634" table:style-name="ce19">
            <text:p>4634,000</text:p>
          </table:table-cell>
          <table:table-cell office:value-type="float" office:value="135" table:style-name="ce19">
            <text:p>135,000</text:p>
          </table:table-cell>
          <table:table-cell table:style-name="ce19"/>
          <table:table-cell office:value-type="float" office:value="152590" table:style-name="ce19">
            <text:p>152590,000</text:p>
          </table:table-cell>
          <table:table-cell office:value-type="float" office:value="1850" table:style-name="ce19">
            <text:p>1850,000</text:p>
          </table:table-cell>
          <table:table-cell office:value-type="float" office:value="540" table:style-name="ce19">
            <text:p>540,000</text:p>
          </table:table-cell>
          <table:table-cell office:value-type="float" office:value="556" table:style-name="ce19">
            <text:p>556,000</text:p>
          </table:table-cell>
          <table:table-cell table:number-columns-repeated="2" table:style-name="ce19"/>
          <table:table-cell office:value-type="float" office:value="372" table:style-name="ce19">
            <text:p>372,000</text:p>
          </table:table-cell>
          <table:table-cell table:number-columns-repeated="2" table:style-name="ce19"/>
          <table:table-cell office:value-type="float" office:value="4350" table:style-name="ce19">
            <text:p>4350,000</text:p>
          </table:table-cell>
          <table:table-cell office:value-type="float" office:value="3180" table:style-name="ce19">
            <text:p>3180,000</text:p>
          </table:table-cell>
          <table:table-cell table:number-columns-repeated="13" table:style-name="ce19"/>
          <table:table-cell office:value-type="float" office:value="142" table:style-name="ce19">
            <text:p>142,000</text:p>
          </table:table-cell>
          <table:table-cell table:style-name="ce19"/>
          <table:table-cell office:value-type="float" office:value="128" table:style-name="ce19">
            <text:p>128,000</text:p>
          </table:table-cell>
          <table:table-cell table:number-columns-repeated="5" table:style-name="ce19"/>
          <table:table-cell office:value-type="float" office:value="48190" table:style-name="ce19">
            <text:p>48190,000</text:p>
          </table:table-cell>
          <table:table-cell office:value-type="float" office:value="14925" table:style-name="ce19">
            <text:p>14925,000</text:p>
          </table:table-cell>
          <table:table-cell office:value-type="float" office:value="2103.5770000000002" table:style-name="ce20">
            <text:p>2103,577000</text:p>
          </table:table-cell>
          <table:table-cell office:value-type="float" office:value="509.23584" table:style-name="ce20">
            <text:p>509,235840</text:p>
          </table:table-cell>
          <table:table-cell office:value-type="float" office:value="1594.3411599999999" table:style-name="ce20">
            <text:p>1594,341160</text:p>
          </table:table-cell>
          <table:table-cell office:value-type="percentage" office:value="0.75791908734503188" table:style-name="ce26">
            <text:p>75,79%</text:p>
          </table:table-cell>
          <table:table-cell office:value-type="float" office:value="436.5173272463166" table:style-name="ce19">
            <text:p>436,51733</text:p>
          </table:table-cell>
          <table:table-cell office:value-type="float" office:value="92.261880058103344" table:formula="msoxl:=E173/D173" table:style-name="ce19">
            <text:p>92,26188</text:p>
          </table:table-cell>
          <table:table-cell office:value-type="float" office:value="51.33948952064744" table:style-name="ce19">
            <text:p>51,33949</text:p>
          </table:table-cell>
          <table:table-cell office:value-type="float" office:value="24.940859099398217" table:style-name="ce19">
            <text:p>24,94086</text:p>
          </table:table-cell>
          <table:table-cell office:value-type="float" office:value="8.6075949367088604" table:style-name="ce19">
            <text:p>8,60759</text:p>
          </table:table-cell>
          <table:table-cell office:value-type="float" office:value="64.569412741232625" table:style-name="ce19">
            <text:p>64,56941</text:p>
          </table:table-cell>
          <table:table-cell office:value-type="float" office:value="2.0896451545963894" table:style-name="ce19">
            <text:p>2,08965</text:p>
          </table:table-cell>
          <table:table-cell office:value-type="float" office:value="8.1344677318945848" table:style-name="ce19">
            <text:p>8,13447</text:p>
          </table:table-cell>
          <table:table-cell office:value-type="float" office:value="62.687279518572311" table:style-name="ce19">
            <text:p>62,68728</text:p>
          </table:table-cell>
          <table:table-cell office:value-type="float" office:value="41.195268727951856" table:style-name="ce19">
            <text:p>41,1952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manzacco</text:p>
          </table:table-cell>
          <table:table-cell office:value-type="float" office:value="6147" table:style-name="ce1">
            <text:p>6147</text:p>
          </table:table-cell>
          <table:table-cell office:value-type="float" office:value="547975" table:style-name="ce19">
            <text:p>547975,000</text:p>
          </table:table-cell>
          <table:table-cell office:value-type="float" office:value="31070" table:style-name="ce19">
            <text:p>31070,000</text:p>
          </table:table-cell>
          <table:table-cell office:value-type="float" office:value="20942.88" table:style-name="ce19">
            <text:p>20942,88000</text:p>
          </table:table-cell>
          <table:table-cell office:value-type="float" office:value="72552.12" table:style-name="ce19">
            <text:p>72552,12000</text:p>
          </table:table-cell>
          <table:table-cell office:value-type="float" office:value="3970" table:style-name="ce19">
            <text:p>3970,000</text:p>
          </table:table-cell>
          <table:table-cell office:value-type="float" office:value="6700" table:style-name="ce19">
            <text:p>6700,000</text:p>
          </table:table-cell>
          <table:table-cell office:value-type="float" office:value="7687" table:style-name="ce19">
            <text:p>7687,000</text:p>
          </table:table-cell>
          <table:table-cell office:value-type="float" office:value="32136" table:style-name="ce19">
            <text:p>32136,000</text:p>
          </table:table-cell>
          <table:table-cell office:value-type="float" office:value="130" table:style-name="ce19">
            <text:p>130,000</text:p>
          </table:table-cell>
          <table:table-cell table:number-columns-repeated="3" table:style-name="ce19"/>
          <table:table-cell office:value-type="float" office:value="369860" table:style-name="ce19">
            <text:p>369860,000</text:p>
          </table:table-cell>
          <table:table-cell table:style-name="ce19"/>
          <table:table-cell office:value-type="float" office:value="321350" table:style-name="ce19">
            <text:p>321350,000</text:p>
          </table:table-cell>
          <table:table-cell office:value-type="float" office:value="389280" table:style-name="ce19">
            <text:p>389280,000</text:p>
          </table:table-cell>
          <table:table-cell table:style-name="ce19"/>
          <table:table-cell office:value-type="float" office:value="15010" table:style-name="ce19">
            <text:p>15010,000</text:p>
          </table:table-cell>
          <table:table-cell office:value-type="float" office:value="242720" table:style-name="ce19">
            <text:p>242720,000</text:p>
          </table:table-cell>
          <table:table-cell office:value-type="float" office:value="11440" table:style-name="ce19">
            <text:p>11440,000</text:p>
          </table:table-cell>
          <table:table-cell table:style-name="ce19"/>
          <table:table-cell office:value-type="float" office:value="34220" table:style-name="ce19">
            <text:p>34220,000</text:p>
          </table:table-cell>
          <table:table-cell table:style-name="ce19"/>
          <table:table-cell office:value-type="float" office:value="157970" table:style-name="ce19">
            <text:p>157970,000</text:p>
          </table:table-cell>
          <table:table-cell table:style-name="ce19"/>
          <table:table-cell office:value-type="float" office:value="2891" table:style-name="ce19">
            <text:p>2891,000</text:p>
          </table:table-cell>
          <table:table-cell office:value-type="float" office:value="281" table:style-name="ce19">
            <text:p>281,000</text:p>
          </table:table-cell>
          <table:table-cell table:style-name="ce19"/>
          <table:table-cell office:value-type="float" office:value="198195" table:style-name="ce19">
            <text:p>198195,000</text:p>
          </table:table-cell>
          <table:table-cell office:value-type="float" office:value="1850" table:style-name="ce19">
            <text:p>1850,000</text:p>
          </table:table-cell>
          <table:table-cell office:value-type="float" office:value="230" table:style-name="ce19">
            <text:p>230,000</text:p>
          </table:table-cell>
          <table:table-cell office:value-type="float" office:value="509" table:style-name="ce19">
            <text:p>509,000</text:p>
          </table:table-cell>
          <table:table-cell table:number-columns-repeated="2" table:style-name="ce19"/>
          <table:table-cell office:value-type="float" office:value="835" table:style-name="ce19">
            <text:p>835,000</text:p>
          </table:table-cell>
          <table:table-cell table:number-columns-repeated="2" table:style-name="ce19"/>
          <table:table-cell office:value-type="float" office:value="4940" table:style-name="ce19">
            <text:p>4940,000</text:p>
          </table:table-cell>
          <table:table-cell office:value-type="float" office:value="4415" table:style-name="ce19">
            <text:p>4415,000</text:p>
          </table:table-cell>
          <table:table-cell table:number-columns-repeated="13" table:style-name="ce19"/>
          <table:table-cell office:value-type="float" office:value="307" table:style-name="ce19">
            <text:p>307,000</text:p>
          </table:table-cell>
          <table:table-cell table:style-name="ce19"/>
          <table:table-cell office:value-type="float" office:value="150" table:style-name="ce19">
            <text:p>150,000</text:p>
          </table:table-cell>
          <table:table-cell table:number-columns-repeated="5" table:style-name="ce19"/>
          <table:table-cell office:value-type="float" office:value="61470" table:style-name="ce19">
            <text:p>61470,000</text:p>
          </table:table-cell>
          <table:table-cell office:value-type="float" office:value="3280" table:style-name="ce19">
            <text:p>3280,000</text:p>
          </table:table-cell>
          <table:table-cell office:value-type="float" office:value="2544.366" table:style-name="ce20">
            <text:p>2544,366000</text:p>
          </table:table-cell>
          <table:table-cell office:value-type="float" office:value="599.98788000000002" table:style-name="ce20">
            <text:p>599,987880</text:p>
          </table:table-cell>
          <table:table-cell office:value-type="float" office:value="1944.3781200000001" table:style-name="ce20">
            <text:p>1944,378120</text:p>
          </table:table-cell>
          <table:table-cell office:value-type="percentage" office:value="0.76418963309523869" table:style-name="ce26">
            <text:p>76,42%</text:p>
          </table:table-cell>
          <table:table-cell office:value-type="float" office:value="413.91996095656418" table:style-name="ce19">
            <text:p>413,91996</text:p>
          </table:table-cell>
          <table:table-cell office:value-type="float" office:value="89.145111436473073" table:formula="msoxl:=E174/D174" table:style-name="ce19">
            <text:p>89,14511</text:p>
          </table:table-cell>
          <table:table-cell office:value-type="float" office:value="63.328452903855535" table:style-name="ce19">
            <text:p>63,32845</text:p>
          </table:table-cell>
          <table:table-cell office:value-type="float" office:value="25.698714820237512" table:style-name="ce19">
            <text:p>25,69871</text:p>
          </table:table-cell>
          <table:table-cell office:value-type="float" office:value="5.5669432243370744" table:style-name="ce19">
            <text:p>5,56694</text:p>
          </table:table-cell>
          <table:table-cell office:value-type="float" office:value="60.16918822189686" table:style-name="ce19">
            <text:p>60,16919</text:p>
          </table:table-cell>
          <table:table-cell office:value-type="float" office:value="1.8610704408654628" table:style-name="ce19">
            <text:p>1,86107</text:p>
          </table:table-cell>
          <table:table-cell office:value-type="float" office:value="7.589555880917521" table:style-name="ce19">
            <text:p>7,58956</text:p>
          </table:table-cell>
          <table:table-cell office:value-type="float" office:value="52.277533756303889" table:style-name="ce19">
            <text:p>52,27753</text:p>
          </table:table-cell>
          <table:table-cell office:value-type="float" office:value="41.927769643728652" table:style-name="ce19">
            <text:p>41,9277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a</text:p>
          </table:table-cell>
          <table:table-cell office:value-type="float" office:value="936" table:style-name="ce1">
            <text:p>936</text:p>
          </table:table-cell>
          <table:table-cell office:value-type="float" office:value="127710" table:style-name="ce19">
            <text:p>127710,000</text:p>
          </table:table-cell>
          <table:table-cell table:style-name="ce19"/>
          <table:table-cell office:value-type="float" office:value="201" table:style-name="ce19">
            <text:p>201,000</text:p>
          </table:table-cell>
          <table:table-cell office:value-type="float" office:value="19899" table:style-name="ce19">
            <text:p>19899,000</text:p>
          </table:table-cell>
          <table:table-cell table:style-name="ce19"/>
          <table:table-cell office:value-type="float" office:value="860" table:style-name="ce19">
            <text:p>860,000</text:p>
          </table:table-cell>
          <table:table-cell office:value-type="float" office:value="1980" table:style-name="ce19">
            <text:p>1980,000</text:p>
          </table:table-cell>
          <table:table-cell office:value-type="float" office:value="4747" table:style-name="ce19">
            <text:p>4747,000</text:p>
          </table:table-cell>
          <table:table-cell table:number-columns-repeated="4" table:style-name="ce19"/>
          <table:table-cell office:value-type="float" office:value="25760" table:style-name="ce19">
            <text:p>25760,000</text:p>
          </table:table-cell>
          <table:table-cell table:number-columns-repeated="2" table:style-name="ce19"/>
          <table:table-cell office:value-type="float" office:value="39265" table:style-name="ce19">
            <text:p>39265,000</text:p>
          </table:table-cell>
          <table:table-cell office:value-type="float" office:value="3610" table:style-name="ce19">
            <text:p>3610,000</text:p>
          </table:table-cell>
          <table:table-cell table:style-name="ce19"/>
          <table:table-cell office:value-type="float" office:value="58520" table:style-name="ce19">
            <text:p>58520,000</text:p>
          </table:table-cell>
          <table:table-cell table:style-name="ce19"/>
          <table:table-cell office:value-type="float" office:value="31540" table:style-name="ce19">
            <text:p>31540,000</text:p>
          </table:table-cell>
          <table:table-cell office:value-type="float" office:value="11240" table:style-name="ce19">
            <text:p>11240,000</text:p>
          </table:table-cell>
          <table:table-cell table:number-columns-repeated="2" table:style-name="ce19"/>
          <table:table-cell office:value-type="float" office:value="23120" table:style-name="ce19">
            <text:p>23120,000</text:p>
          </table:table-cell>
          <table:table-cell table:number-columns-repeated="6" table:style-name="ce19"/>
          <table:table-cell office:value-type="float" office:value="94" table:style-name="ce19">
            <text:p>94,000</text:p>
          </table:table-cell>
          <table:table-cell table:number-columns-repeated="5" table:style-name="ce19"/>
          <table:table-cell office:value-type="float" office:value="83" table:style-name="ce19">
            <text:p>83,000</text:p>
          </table:table-cell>
          <table:table-cell office:value-type="float" office:value="2125" table:style-name="ce19">
            <text:p>2125,000</text:p>
          </table:table-cell>
          <table:table-cell table:number-columns-repeated="13" table:style-name="ce19"/>
          <table:table-cell office:value-type="float" office:value="172" table:style-name="ce19">
            <text:p>172,000</text:p>
          </table:table-cell>
          <table:table-cell table:number-columns-repeated="2" table:style-name="ce19"/>
          <table:table-cell office:value-type="float" office:value="25" table:style-name="ce19">
            <text:p>25,000</text:p>
          </table:table-cell>
          <table:table-cell table:number-columns-repeated="4" table:style-name="ce19"/>
          <table:table-cell office:value-type="float" office:value="9360" table:style-name="ce19">
            <text:p>9360,000</text:p>
          </table:table-cell>
          <table:table-cell office:value-type="float" office:value="3040" table:style-name="ce19">
            <text:p>3040,000</text:p>
          </table:table-cell>
          <table:table-cell office:value-type="float" office:value="363.351" table:style-name="ce20">
            <text:p>363,351000</text:p>
          </table:table-cell>
          <table:table-cell office:value-type="float" office:value="127.911" table:style-name="ce20">
            <text:p>127,911000</text:p>
          </table:table-cell>
          <table:table-cell office:value-type="float" office:value="235.44" table:style-name="ce20">
            <text:p>235,440000</text:p>
          </table:table-cell>
          <table:table-cell office:value-type="percentage" office:value="0.64796849327509765" table:style-name="ce26">
            <text:p>64,80%</text:p>
          </table:table-cell>
          <table:table-cell office:value-type="float" office:value="388.19551282051282" table:style-name="ce19">
            <text:p>388,19551</text:p>
          </table:table-cell>
          <table:table-cell office:value-type="float" office:value="136.44230769230768" table:formula="msoxl:=E175/D175" table:style-name="ce19">
            <text:p>136,44231</text:p>
          </table:table-cell>
          <table:table-cell office:value-type="float" office:value="45.806623931623932" table:style-name="ce19">
            <text:p>45,80662</text:p>
          </table:table-cell>
          <table:table-cell office:value-type="float" office:value="24.700854700854702" table:style-name="ce19">
            <text:p>24,70085</text:p>
          </table:table-cell>
          <table:table-cell office:value-type="float" office:value="12.00854700854701" table:style-name="ce19">
            <text:p>12,00855</text:p>
          </table:table-cell>
          <table:table-cell office:value-type="float" office:value="27.521367521367523" table:style-name="ce19">
            <text:p>27,52137</text:p>
          </table:table-cell>
          <table:table-cell office:value-type="float" office:value="33.696581196581192" table:style-name="ce19">
            <text:p>33,69658</text:p>
          </table:table-cell>
          <table:table-cell office:value-type="float" office:value="8.1057692307692299" table:style-name="ce19">
            <text:p>8,10577</text:p>
          </table:table-cell>
          <table:table-cell office:value-type="float" office:value="0" table:style-name="ce19">
            <text:p>,000</text:p>
          </table:table-cell>
          <table:table-cell office:value-type="float" office:value="62.521367521367516" table:style-name="ce19">
            <text:p>62,5213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utta</text:p>
          </table:table-cell>
          <table:table-cell office:value-type="float" office:value="275" table:style-name="ce1">
            <text:p>275</text:p>
          </table:table-cell>
          <table:table-cell office:value-type="float" office:value="37000" table:style-name="ce19">
            <text:p>37000,000</text:p>
          </table:table-cell>
          <table:table-cell table:style-name="ce19"/>
          <table:table-cell office:value-type="float" office:value="3969.28" table:style-name="ce19">
            <text:p>3969,28000</text:p>
          </table:table-cell>
          <table:table-cell office:value-type="float" office:value="13750.72" table:style-name="ce19">
            <text:p>13750,72000</text:p>
          </table:table-cell>
          <table:table-cell table:style-name="ce19"/>
          <table:table-cell office:value-type="float" office:value="480" table:style-name="ce19">
            <text:p>480,000</text:p>
          </table:table-cell>
          <table:table-cell office:value-type="float" office:value="800" table:style-name="ce19">
            <text:p>800,000</text:p>
          </table:table-cell>
          <table:table-cell office:value-type="float" office:value="990" table:style-name="ce19">
            <text:p>990,000</text:p>
          </table:table-cell>
          <table:table-cell table:number-columns-repeated="4" table:style-name="ce19"/>
          <table:table-cell office:value-type="float" office:value="27910" table:style-name="ce19">
            <text:p>27910,000</text:p>
          </table:table-cell>
          <table:table-cell table:number-columns-repeated="2" table:style-name="ce19"/>
          <table:table-cell office:value-type="float" office:value="23595" table:style-name="ce19">
            <text:p>23595,000</text:p>
          </table:table-cell>
          <table:table-cell table:number-columns-repeated="2" table:style-name="ce19"/>
          <table:table-cell office:value-type="float" office:value="18555" table:style-name="ce19">
            <text:p>18555,000</text:p>
          </table:table-cell>
          <table:table-cell table:number-columns-repeated="9" table:style-name="ce19"/>
          <table:table-cell office:value-type="float" office:value="13890" table:style-name="ce19">
            <text:p>13890,000</text:p>
          </table:table-cell>
          <table:table-cell table:number-columns-repeated="2" table:style-name="ce19"/>
          <table:table-cell office:value-type="float" office:value="95" table:style-name="ce19">
            <text:p>95,000</text:p>
          </table:table-cell>
          <table:table-cell table:number-columns-repeated="2" table:style-name="ce19"/>
          <table:table-cell office:value-type="float" office:value="140" table:style-name="ce19">
            <text:p>140,000</text:p>
          </table:table-cell>
          <table:table-cell table:number-columns-repeated="25" table:style-name="ce19"/>
          <table:table-cell office:value-type="float" office:value="2750" table:style-name="ce19">
            <text:p>2750,000</text:p>
          </table:table-cell>
          <table:table-cell office:value-type="float" office:value="1030" table:style-name="ce19">
            <text:p>1030,000</text:p>
          </table:table-cell>
          <table:table-cell office:value-type="float" office:value="144.95500000000001" table:style-name="ce20">
            <text:p>144,955000</text:p>
          </table:table-cell>
          <table:table-cell office:value-type="float" office:value="40.969279999999998" table:style-name="ce20">
            <text:p>40,969280</text:p>
          </table:table-cell>
          <table:table-cell office:value-type="float" office:value="103.98572" table:style-name="ce20">
            <text:p>103,985720</text:p>
          </table:table-cell>
          <table:table-cell office:value-type="percentage" office:value="0.7173655272325894" table:style-name="ce26">
            <text:p>71,74%</text:p>
          </table:table-cell>
          <table:table-cell office:value-type="float" office:value="527.10909090909092" table:style-name="ce19">
            <text:p>527,10909</text:p>
          </table:table-cell>
          <table:table-cell office:value-type="float" office:value="134.54545454545453" table:formula="msoxl:=E176/D176" table:style-name="ce19">
            <text:p>134,54545</text:p>
          </table:table-cell>
          <table:table-cell office:value-type="float" office:value="85.8" table:style-name="ce19">
            <text:p>85,8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01.49090909090908" table:style-name="ce19">
            <text:p>101,49091</text:p>
          </table:table-cell>
          <table:table-cell office:value-type="float" office:value="0" table:style-name="ce19">
            <text:p>,000</text:p>
          </table:table-cell>
          <table:table-cell office:value-type="float" office:value="8.2545454545454557" table:style-name="ce19">
            <text:p>8,25455</text:p>
          </table:table-cell>
          <table:table-cell office:value-type="float" office:value="0" table:style-name="ce19">
            <text:p>,000</text:p>
          </table:table-cell>
          <table:table-cell office:value-type="float" office:value="67.472727272727269" table:style-name="ce19">
            <text:p>67,4727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golato</text:p>
          </table:table-cell>
          <table:table-cell office:value-type="float" office:value="385" table:style-name="ce1">
            <text:p>385</text:p>
          </table:table-cell>
          <table:table-cell office:value-type="float" office:value="19755" table:style-name="ce19">
            <text:p>19755,000</text:p>
          </table:table-cell>
          <table:table-cell office:value-type="float" office:value="3237.1469999999999" table:style-name="ce19">
            <text:p>3237,14700</text:p>
          </table:table-cell>
          <table:table-cell office:value-type="float" office:value="978.43200000000002" table:style-name="ce19">
            <text:p>978,43200</text:p>
          </table:table-cell>
          <table:table-cell office:value-type="float" office:value="3389.5680000000002" table:style-name="ce19">
            <text:p>3389,56800</text:p>
          </table:table-cell>
          <table:table-cell office:value-type="float" office:value="11092.852999999999" table:style-name="ce19">
            <text:p>11092,85300</text:p>
          </table:table-cell>
          <table:table-cell office:value-type="float" office:value="559" table:style-name="ce19">
            <text:p>559,000</text:p>
          </table:table-cell>
          <table:table-cell office:value-type="float" office:value="204" table:style-name="ce19">
            <text:p>204,000</text:p>
          </table:table-cell>
          <table:table-cell office:value-type="float" office:value="1115" table:style-name="ce19">
            <text:p>1115,000</text:p>
          </table:table-cell>
          <table:table-cell table:number-columns-repeated="4" table:style-name="ce19"/>
          <table:table-cell office:value-type="float" office:value="10610" table:style-name="ce19">
            <text:p>10610,000</text:p>
          </table:table-cell>
          <table:table-cell table:style-name="ce19"/>
          <table:table-cell office:value-type="float" office:value="945" table:style-name="ce19">
            <text:p>945,000</text:p>
          </table:table-cell>
          <table:table-cell office:value-type="float" office:value="10923" table:style-name="ce19">
            <text:p>10923,000</text:p>
          </table:table-cell>
          <table:table-cell table:number-columns-repeated="2" table:style-name="ce19"/>
          <table:table-cell office:value-type="float" office:value="11610" table:style-name="ce19">
            <text:p>11610,000</text:p>
          </table:table-cell>
          <table:table-cell table:number-columns-repeated="2" table:style-name="ce19"/>
          <table:table-cell office:value-type="float" office:value="3570" table:style-name="ce19">
            <text:p>3570,000</text:p>
          </table:table-cell>
          <table:table-cell table:style-name="ce19"/>
          <table:table-cell office:value-type="float" office:value="6992" table:style-name="ce19">
            <text:p>6992,000</text:p>
          </table:table-cell>
          <table:table-cell table:number-columns-repeated="3" table:style-name="ce19"/>
          <table:table-cell office:value-type="float" office:value="2" table:style-name="ce19">
            <text:p>2,000</text:p>
          </table:table-cell>
          <table:table-cell office:value-type="float" office:value="6523" table:style-name="ce19">
            <text:p>6523,000</text:p>
          </table:table-cell>
          <table:table-cell office:value-type="float" office:value="51" table:style-name="ce19">
            <text:p>51,000</text:p>
          </table:table-cell>
          <table:table-cell office:value-type="float" office:value="72" table:style-name="ce19">
            <text:p>72,000</text:p>
          </table:table-cell>
          <table:table-cell office:value-type="float" office:value="2" table:style-name="ce19">
            <text:p>2,000</text:p>
          </table:table-cell>
          <table:table-cell table:number-columns-repeated="2" table:style-name="ce19"/>
          <table:table-cell office:value-type="float" office:value="13" table:style-name="ce19">
            <text:p>13,000</text:p>
          </table:table-cell>
          <table:table-cell table:number-columns-repeated="3" table:style-name="ce19"/>
          <table:table-cell office:value-type="float" office:value="18" table:style-name="ce19">
            <text:p>18,000</text:p>
          </table:table-cell>
          <table:table-cell table:number-columns-repeated="21" table:style-name="ce19"/>
          <table:table-cell office:value-type="float" office:value="3850" table:style-name="ce19">
            <text:p>3850,000</text:p>
          </table:table-cell>
          <table:table-cell office:value-type="float" office:value="95" table:style-name="ce19">
            <text:p>95,000</text:p>
          </table:table-cell>
          <table:table-cell office:value-type="float" office:value="95.606999999999999" table:style-name="ce20">
            <text:p>95,607000</text:p>
          </table:table-cell>
          <table:table-cell office:value-type="float" office:value="23.970579000000001" table:style-name="ce20">
            <text:p>23,970579</text:p>
          </table:table-cell>
          <table:table-cell office:value-type="float" office:value="71.636420999999999" table:style-name="ce20">
            <text:p>71,636421</text:p>
          </table:table-cell>
          <table:table-cell office:value-type="percentage" office:value="0.74928008409426095" table:style-name="ce26">
            <text:p>74,93%</text:p>
          </table:table-cell>
          <table:table-cell office:value-type="float" office:value="248.32987012987013" table:style-name="ce19">
            <text:p>248,32987</text:p>
          </table:table-cell>
          <table:table-cell office:value-type="float" office:value="51.311688311688314" table:formula="msoxl:=E177/D177" table:style-name="ce19">
            <text:p>51,31169</text:p>
          </table:table-cell>
          <table:table-cell office:value-type="float" office:value="28.37142857142857" table:style-name="ce19">
            <text:p>28,37143</text:p>
          </table:table-cell>
          <table:table-cell office:value-type="float" office:value="18.161038961038962" table:style-name="ce19">
            <text:p>18,16104</text:p>
          </table:table-cell>
          <table:table-cell office:value-type="float" office:value="9.2727272727272716" table:style-name="ce19">
            <text:p>9,27273</text:p>
          </table:table-cell>
          <table:table-cell office:value-type="float" office:value="27.558441558441558" table:style-name="ce19">
            <text:p>27,55844</text:p>
          </table:table-cell>
          <table:table-cell office:value-type="float" office:value="0" table:style-name="ce19">
            <text:p>,000</text:p>
          </table:table-cell>
          <table:table-cell office:value-type="float" office:value="4.8779220779220775" table:style-name="ce19">
            <text:p>4,87792</text:p>
          </table:table-cell>
          <table:table-cell office:value-type="float" office:value="2.4545454545454546" table:style-name="ce19">
            <text:p>2,45455</text:p>
          </table:table-cell>
          <table:table-cell office:value-type="float" office:value="30.155844155844154" table:style-name="ce19">
            <text:p>30,1558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e d''Arcano</text:p>
          </table:table-cell>
          <table:table-cell office:value-type="float" office:value="2372" table:style-name="ce1">
            <text:p>2372</text:p>
          </table:table-cell>
          <table:table-cell office:value-type="float" office:value="163760" table:style-name="ce19">
            <text:p>163760,000</text:p>
          </table:table-cell>
          <table:table-cell office:value-type="float" office:value="11920" table:style-name="ce19">
            <text:p>11920,000</text:p>
          </table:table-cell>
          <table:table-cell office:value-type="float" office:value="7734.72" table:style-name="ce19">
            <text:p>7734,72000</text:p>
          </table:table-cell>
          <table:table-cell office:value-type="float" office:value="26795.279999999999" table:style-name="ce19">
            <text:p>26795,28000</text:p>
          </table:table-cell>
          <table:table-cell office:value-type="float" office:value="4710" table:style-name="ce19">
            <text:p>4710,000</text:p>
          </table:table-cell>
          <table:table-cell office:value-type="float" office:value="3100" table:style-name="ce19">
            <text:p>3100,000</text:p>
          </table:table-cell>
          <table:table-cell office:value-type="float" office:value="2780" table:style-name="ce19">
            <text:p>2780,000</text:p>
          </table:table-cell>
          <table:table-cell office:value-type="float" office:value="11487" table:style-name="ce19">
            <text:p>11487,000</text:p>
          </table:table-cell>
          <table:table-cell office:value-type="float" office:value="77" table:style-name="ce19">
            <text:p>77,000</text:p>
          </table:table-cell>
          <table:table-cell table:number-columns-repeated="3" table:style-name="ce19"/>
          <table:table-cell office:value-type="float" office:value="154820" table:style-name="ce19">
            <text:p>154820,000</text:p>
          </table:table-cell>
          <table:table-cell table:style-name="ce19"/>
          <table:table-cell office:value-type="float" office:value="96720" table:style-name="ce19">
            <text:p>96720,000</text:p>
          </table:table-cell>
          <table:table-cell office:value-type="float" office:value="122220" table:style-name="ce19">
            <text:p>122220,000</text:p>
          </table:table-cell>
          <table:table-cell table:style-name="ce19"/>
          <table:table-cell office:value-type="float" office:value="2285" table:style-name="ce19">
            <text:p>2285,000</text:p>
          </table:table-cell>
          <table:table-cell office:value-type="float" office:value="101020" table:style-name="ce19">
            <text:p>101020,000</text:p>
          </table:table-cell>
          <table:table-cell table:number-columns-repeated="2" table:style-name="ce19"/>
          <table:table-cell office:value-type="float" office:value="13200" table:style-name="ce19">
            <text:p>13200,000</text:p>
          </table:table-cell>
          <table:table-cell table:style-name="ce19"/>
          <table:table-cell office:value-type="float" office:value="45240" table:style-name="ce19">
            <text:p>45240,000</text:p>
          </table:table-cell>
          <table:table-cell table:number-columns-repeated="2" table:style-name="ce19"/>
          <table:table-cell office:value-type="float" office:value="206" table:style-name="ce19">
            <text:p>206,000</text:p>
          </table:table-cell>
          <table:table-cell table:style-name="ce19"/>
          <table:table-cell office:value-type="float" office:value="84720" table:style-name="ce19">
            <text:p>84720,000</text:p>
          </table:table-cell>
          <table:table-cell office:value-type="float" office:value="1030" table:style-name="ce19">
            <text:p>1030,000</text:p>
          </table:table-cell>
          <table:table-cell table:style-name="ce19"/>
          <table:table-cell office:value-type="float" office:value="309" table:style-name="ce19">
            <text:p>309,000</text:p>
          </table:table-cell>
          <table:table-cell table:number-columns-repeated="2" table:style-name="ce19"/>
          <table:table-cell office:value-type="float" office:value="385" table:style-name="ce19">
            <text:p>385,000</text:p>
          </table:table-cell>
          <table:table-cell table:number-columns-repeated="2" table:style-name="ce19"/>
          <table:table-cell office:value-type="float" office:value="560" table:style-name="ce19">
            <text:p>560,000</text:p>
          </table:table-cell>
          <table:table-cell office:value-type="float" office:value="1570" table:style-name="ce19">
            <text:p>1570,000</text:p>
          </table:table-cell>
          <table:table-cell table:number-columns-repeated="13" table:style-name="ce19"/>
          <table:table-cell office:value-type="float" office:value="232" table:style-name="ce19">
            <text:p>232,000</text:p>
          </table:table-cell>
          <table:table-cell table:style-name="ce19"/>
          <table:table-cell office:value-type="float" office:value="46" table:style-name="ce19">
            <text:p>46,000</text:p>
          </table:table-cell>
          <table:table-cell table:number-columns-repeated="5" table:style-name="ce19"/>
          <table:table-cell office:value-type="float" office:value="20930" table:style-name="ce19">
            <text:p>20930,000</text:p>
          </table:table-cell>
          <table:table-cell table:style-name="ce19"/>
          <table:table-cell office:value-type="float" office:value="877.85699999999997" table:style-name="ce20">
            <text:p>877,857000</text:p>
          </table:table-cell>
          <table:table-cell office:value-type="float" office:value="183.41471999999999" table:style-name="ce20">
            <text:p>183,414720</text:p>
          </table:table-cell>
          <table:table-cell office:value-type="float" office:value="694.44227999999998" table:style-name="ce20">
            <text:p>694,442280</text:p>
          </table:table-cell>
          <table:table-cell office:value-type="percentage" office:value="0.79106537852976067" table:style-name="ce26">
            <text:p>79,11%</text:p>
          </table:table-cell>
          <table:table-cell office:value-type="float" office:value="370.09148397976389" table:style-name="ce19">
            <text:p>370,09148</text:p>
          </table:table-cell>
          <table:table-cell office:value-type="float" office:value="69.038785834738619" table:formula="msoxl:=E178/D178" table:style-name="ce19">
            <text:p>69,03879</text:p>
          </table:table-cell>
          <table:table-cell office:value-type="float" office:value="51.526138279932539" table:style-name="ce19">
            <text:p>51,52614</text:p>
          </table:table-cell>
          <table:table-cell office:value-type="float" office:value="19.072512647554806" table:style-name="ce19">
            <text:p>19,07251</text:p>
          </table:table-cell>
          <table:table-cell office:value-type="float" office:value="5.5649241146711637" table:style-name="ce19">
            <text:p>5,56492</text:p>
          </table:table-cell>
          <table:table-cell office:value-type="float" office:value="65.269814502529513" table:style-name="ce19">
            <text:p>65,26981</text:p>
          </table:table-cell>
          <table:table-cell office:value-type="float" office:value="0" table:style-name="ce19">
            <text:p>,000</text:p>
          </table:table-cell>
          <table:table-cell office:value-type="float" office:value="7.3541315345699827" table:style-name="ce19">
            <text:p>7,35413</text:p>
          </table:table-cell>
          <table:table-cell office:value-type="float" office:value="40.775716694772342" table:style-name="ce19">
            <text:p>40,77572</text:p>
          </table:table-cell>
          <table:table-cell office:value-type="float" office:value="43.551854974704895" table:style-name="ce19">
            <text:p>43,55185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ignano Teor</text:p>
          </table:table-cell>
          <table:table-cell office:value-type="float" office:value="6193" table:style-name="ce1">
            <text:p>6193</text:p>
          </table:table-cell>
          <table:table-cell office:value-type="float" office:value="641600" table:style-name="ce19">
            <text:p>641600,000</text:p>
          </table:table-cell>
          <table:table-cell office:value-type="float" office:value="54345" table:style-name="ce19">
            <text:p>54345,000</text:p>
          </table:table-cell>
          <table:table-cell office:value-type="float" office:value="21280" table:style-name="ce19">
            <text:p>21280,000</text:p>
          </table:table-cell>
          <table:table-cell office:value-type="float" office:value="73720" table:style-name="ce19">
            <text:p>73720,000</text:p>
          </table:table-cell>
          <table:table-cell office:value-type="float" office:value="25315" table:style-name="ce19">
            <text:p>25315,000</text:p>
          </table:table-cell>
          <table:table-cell office:value-type="float" office:value="11000" table:style-name="ce19">
            <text:p>11000,000</text:p>
          </table:table-cell>
          <table:table-cell office:value-type="float" office:value="12020" table:style-name="ce19">
            <text:p>12020,000</text:p>
          </table:table-cell>
          <table:table-cell office:value-type="float" office:value="36830" table:style-name="ce19">
            <text:p>36830,000</text:p>
          </table:table-cell>
          <table:table-cell office:value-type="float" office:value="345" table:style-name="ce19">
            <text:p>345,000</text:p>
          </table:table-cell>
          <table:table-cell table:number-columns-repeated="3" table:style-name="ce19"/>
          <table:table-cell office:value-type="float" office:value="406620" table:style-name="ce19">
            <text:p>406620,000</text:p>
          </table:table-cell>
          <table:table-cell table:style-name="ce19"/>
          <table:table-cell office:value-type="float" office:value="795085" table:style-name="ce19">
            <text:p>795085,000</text:p>
          </table:table-cell>
          <table:table-cell office:value-type="float" office:value="292210" table:style-name="ce19">
            <text:p>292210,000</text:p>
          </table:table-cell>
          <table:table-cell table:style-name="ce19"/>
          <table:table-cell office:value-type="float" office:value="9270" table:style-name="ce19">
            <text:p>9270,000</text:p>
          </table:table-cell>
          <table:table-cell office:value-type="float" office:value="268805" table:style-name="ce19">
            <text:p>268805,000</text:p>
          </table:table-cell>
          <table:table-cell office:value-type="float" office:value="22620" table:style-name="ce19">
            <text:p>22620,000</text:p>
          </table:table-cell>
          <table:table-cell office:value-type="float" office:value="59705" table:style-name="ce19">
            <text:p>59705,000</text:p>
          </table:table-cell>
          <table:table-cell office:value-type="float" office:value="53040" table:style-name="ce19">
            <text:p>53040,000</text:p>
          </table:table-cell>
          <table:table-cell table:style-name="ce19"/>
          <table:table-cell office:value-type="float" office:value="139190" table:style-name="ce19">
            <text:p>139190,000</text:p>
          </table:table-cell>
          <table:table-cell table:style-name="ce19"/>
          <table:table-cell office:value-type="float" office:value="743" table:style-name="ce19">
            <text:p>743,000</text:p>
          </table:table-cell>
          <table:table-cell office:value-type="float" office:value="381" table:style-name="ce19">
            <text:p>381,000</text:p>
          </table:table-cell>
          <table:table-cell table:style-name="ce19"/>
          <table:table-cell office:value-type="float" office:value="130080" table:style-name="ce19">
            <text:p>130080,000</text:p>
          </table:table-cell>
          <table:table-cell office:value-type="float" office:value="2540" table:style-name="ce19">
            <text:p>2540,000</text:p>
          </table:table-cell>
          <table:table-cell office:value-type="float" office:value="1190" table:style-name="ce19">
            <text:p>1190,000</text:p>
          </table:table-cell>
          <table:table-cell office:value-type="float" office:value="438" table:style-name="ce19">
            <text:p>438,000</text:p>
          </table:table-cell>
          <table:table-cell table:number-columns-repeated="2" table:style-name="ce19"/>
          <table:table-cell office:value-type="float" office:value="1115" table:style-name="ce19">
            <text:p>1115,000</text:p>
          </table:table-cell>
          <table:table-cell table:number-columns-repeated="2" table:style-name="ce19"/>
          <table:table-cell office:value-type="float" office:value="3080" table:style-name="ce19">
            <text:p>3080,000</text:p>
          </table:table-cell>
          <table:table-cell office:value-type="float" office:value="5515" table:style-name="ce19">
            <text:p>5515,000</text:p>
          </table:table-cell>
          <table:table-cell table:number-columns-repeated="3" table:style-name="ce19"/>
          <table:table-cell office:value-type="float" office:value="300" table:style-name="ce19">
            <text:p>300,000</text:p>
          </table:table-cell>
          <table:table-cell table:number-columns-repeated="9" table:style-name="ce19"/>
          <table:table-cell office:value-type="float" office:value="361" table:style-name="ce19">
            <text:p>361,000</text:p>
          </table:table-cell>
          <table:table-cell table:style-name="ce19"/>
          <table:table-cell office:value-type="float" office:value="201" table:style-name="ce19">
            <text:p>201,000</text:p>
          </table:table-cell>
          <table:table-cell table:number-columns-repeated="5" table:style-name="ce19"/>
          <table:table-cell office:value-type="float" office:value="61930" table:style-name="ce19">
            <text:p>61930,000</text:p>
          </table:table-cell>
          <table:table-cell office:value-type="float" office:value="3430" table:style-name="ce19">
            <text:p>3430,000</text:p>
          </table:table-cell>
          <table:table-cell office:value-type="float" office:value="3134.3040000000001" table:style-name="ce20">
            <text:p>3134,304000</text:p>
          </table:table-cell>
          <table:table-cell office:value-type="float" office:value="717.22500000000002" table:style-name="ce20">
            <text:p>717,225000</text:p>
          </table:table-cell>
          <table:table-cell office:value-type="float" office:value="2417.0790000000002" table:style-name="ce20">
            <text:p>2417,079000</text:p>
          </table:table-cell>
          <table:table-cell office:value-type="percentage" office:value="0.77116929308707771" table:style-name="ce26">
            <text:p>77,12%</text:p>
          </table:table-cell>
          <table:table-cell office:value-type="float" office:value="506.10431131923139" table:style-name="ce19">
            <text:p>506,10431</text:p>
          </table:table-cell>
          <table:table-cell office:value-type="float" office:value="103.60083965767802" table:formula="msoxl:=E179/D179" table:style-name="ce19">
            <text:p>103,60084</text:p>
          </table:table-cell>
          <table:table-cell office:value-type="float" office:value="47.183917326013237" table:style-name="ce19">
            <text:p>47,18392</text:p>
          </table:table-cell>
          <table:table-cell office:value-type="float" office:value="22.475375423865657" table:style-name="ce19">
            <text:p>22,47538</text:p>
          </table:table-cell>
          <table:table-cell office:value-type="float" office:value="8.5645083158404649" table:style-name="ce19">
            <text:p>8,56451</text:p>
          </table:table-cell>
          <table:table-cell office:value-type="float" office:value="65.658000968835779" table:style-name="ce19">
            <text:p>65,65800</text:p>
          </table:table-cell>
          <table:table-cell office:value-type="float" office:value="13.293234296786695" table:style-name="ce19">
            <text:p>13,29323</text:p>
          </table:table-cell>
          <table:table-cell office:value-type="float" office:value="9.7198449862748255" table:style-name="ce19">
            <text:p>9,71984</text:p>
          </table:table-cell>
          <table:table-cell office:value-type="float" office:value="128.38446633295655" table:style-name="ce19">
            <text:p>128,38447</text:p>
          </table:table-cell>
          <table:table-cell office:value-type="float" office:value="44.90150169546262" table:style-name="ce19">
            <text:p>44,9015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onchis</text:p>
          </table:table-cell>
          <table:table-cell office:value-type="float" office:value="1981" table:style-name="ce1">
            <text:p>1981</text:p>
          </table:table-cell>
          <table:table-cell office:value-type="float" office:value="339355" table:style-name="ce19">
            <text:p>339355,000</text:p>
          </table:table-cell>
          <table:table-cell office:value-type="float" office:value="951.03899999999999" table:style-name="ce19">
            <text:p>951,03900</text:p>
          </table:table-cell>
          <table:table-cell office:value-type="float" office:value="473.22" table:style-name="ce19">
            <text:p>473,22000</text:p>
          </table:table-cell>
          <table:table-cell office:value-type="float" office:value="28206.78" table:style-name="ce19">
            <text:p>28206,78000</text:p>
          </table:table-cell>
          <table:table-cell office:value-type="float" office:value="3258.9609999999998" table:style-name="ce19">
            <text:p>3258,96100</text:p>
          </table:table-cell>
          <table:table-cell office:value-type="float" office:value="2210" table:style-name="ce19">
            <text:p>2210,000</text:p>
          </table:table-cell>
          <table:table-cell office:value-type="float" office:value="1590" table:style-name="ce19">
            <text:p>1590,000</text:p>
          </table:table-cell>
          <table:table-cell office:value-type="float" office:value="6770" table:style-name="ce19">
            <text:p>6770,000</text:p>
          </table:table-cell>
          <table:table-cell office:value-type="float" office:value="61" table:style-name="ce19">
            <text:p>61,000</text:p>
          </table:table-cell>
          <table:table-cell table:number-columns-repeated="3" table:style-name="ce19"/>
          <table:table-cell office:value-type="float" office:value="103500" table:style-name="ce19">
            <text:p>103500,000</text:p>
          </table:table-cell>
          <table:table-cell table:style-name="ce19"/>
          <table:table-cell office:value-type="float" office:value="248460" table:style-name="ce19">
            <text:p>248460,000</text:p>
          </table:table-cell>
          <table:table-cell office:value-type="float" office:value="93475" table:style-name="ce19">
            <text:p>93475,000</text:p>
          </table:table-cell>
          <table:table-cell table:number-columns-repeated="2" table:style-name="ce19"/>
          <table:table-cell office:value-type="float" office:value="80390" table:style-name="ce19">
            <text:p>80390,000</text:p>
          </table:table-cell>
          <table:table-cell table:style-name="ce19"/>
          <table:table-cell office:value-type="float" office:value="70305" table:style-name="ce19">
            <text:p>70305,000</text:p>
          </table:table-cell>
          <table:table-cell table:number-columns-repeated="3" table:style-name="ce19"/>
          <table:table-cell office:value-type="float" office:value="18750" table:style-name="ce19">
            <text:p>18750,000</text:p>
          </table:table-cell>
          <table:table-cell table:number-columns-repeated="4" table:style-name="ce19"/>
          <table:table-cell office:value-type="float" office:value="730" table:style-name="ce19">
            <text:p>730,000</text:p>
          </table:table-cell>
          <table:table-cell table:style-name="ce19"/>
          <table:table-cell office:value-type="float" office:value="201" table:style-name="ce19">
            <text:p>201,000</text:p>
          </table:table-cell>
          <table:table-cell table:number-columns-repeated="5" table:style-name="ce19"/>
          <table:table-cell office:value-type="float" office:value="305" table:style-name="ce19">
            <text:p>305,000</text:p>
          </table:table-cell>
          <table:table-cell table:number-columns-repeated="22" table:style-name="ce19"/>
          <table:table-cell office:value-type="float" office:value="13600" table:style-name="ce19">
            <text:p>13600,000</text:p>
          </table:table-cell>
          <table:table-cell table:style-name="ce19"/>
          <table:table-cell office:value-type="float" office:value="1012.592" table:style-name="ce20">
            <text:p>1012,592000</text:p>
          </table:table-cell>
          <table:table-cell office:value-type="float" office:value="340.77925900000002" table:style-name="ce20">
            <text:p>340,779259</text:p>
          </table:table-cell>
          <table:table-cell office:value-type="float" office:value="671.81274099999996" table:style-name="ce20">
            <text:p>671,812741</text:p>
          </table:table-cell>
          <table:table-cell office:value-type="percentage" office:value="0.66345847192156371" table:style-name="ce26">
            <text:p>66,35%</text:p>
          </table:table-cell>
          <table:table-cell office:value-type="float" office:value="511.15194346289746" table:style-name="ce19">
            <text:p>511,15194</text:p>
          </table:table-cell>
          <table:table-cell office:value-type="float" office:value="171.30489651691065" table:formula="msoxl:=E180/D180" table:style-name="ce19">
            <text:p>171,30490</text:p>
          </table:table-cell>
          <table:table-cell office:value-type="float" office:value="47.185764765270058" table:style-name="ce19">
            <text:p>47,18576</text:p>
          </table:table-cell>
          <table:table-cell office:value-type="float" office:value="9.4649167087329626" table:style-name="ce19">
            <text:p>9,46492</text:p>
          </table:table-cell>
          <table:table-cell office:value-type="float" office:value="0" table:style-name="ce19">
            <text:p>,000</text:p>
          </table:table-cell>
          <table:table-cell office:value-type="float" office:value="52.246340232205952" table:style-name="ce19">
            <text:p>52,24634</text:p>
          </table:table-cell>
          <table:table-cell office:value-type="float" office:value="35.48965169106512" table:style-name="ce19">
            <text:p>35,48965</text:p>
          </table:table-cell>
          <table:table-cell office:value-type="float" office:value="5.3664815749621413" table:style-name="ce19">
            <text:p>5,36648</text:p>
          </table:table-cell>
          <table:table-cell office:value-type="float" office:value="125.42150429076223" table:style-name="ce19">
            <text:p>125,42150</text:p>
          </table:table-cell>
          <table:table-cell office:value-type="float" office:value="40.580514891468958" table:style-name="ce19">
            <text:p>40,5805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uda</text:p>
          </table:table-cell>
          <table:table-cell office:value-type="float" office:value="2836" table:style-name="ce1">
            <text:p>2836</text:p>
          </table:table-cell>
          <table:table-cell office:value-type="float" office:value="474880" table:style-name="ce19">
            <text:p>474880,000</text:p>
          </table:table-cell>
          <table:table-cell office:value-type="float" office:value="2173.1579999999999" table:style-name="ce19">
            <text:p>2173,15800</text:p>
          </table:table-cell>
          <table:table-cell office:value-type="float" office:value="20.297699999999999" table:style-name="ce19">
            <text:p>20,29770</text:p>
          </table:table-cell>
          <table:table-cell office:value-type="float" office:value="1979.702" table:style-name="ce19">
            <text:p>1979,70200</text:p>
          </table:table-cell>
          <table:table-cell office:value-type="float" office:value="7446.8419999999996" table:style-name="ce19">
            <text:p>7446,84200</text:p>
          </table:table-cell>
          <table:table-cell office:value-type="float" office:value="4125.96" table:style-name="ce19">
            <text:p>4125,96000</text:p>
          </table:table-cell>
          <table:table-cell office:value-type="float" office:value="3497.96" table:style-name="ce19">
            <text:p>3497,96000</text:p>
          </table:table-cell>
          <table:table-cell office:value-type="float" office:value="9325.7999999999993" table:style-name="ce19">
            <text:p>9325,8000</text:p>
          </table:table-cell>
          <table:table-cell table:number-columns-repeated="4" table:style-name="ce19"/>
          <table:table-cell office:value-type="float" office:value="126780" table:style-name="ce19">
            <text:p>126780,000</text:p>
          </table:table-cell>
          <table:table-cell table:style-name="ce19"/>
          <table:table-cell office:value-type="float" office:value="289437" table:style-name="ce19">
            <text:p>289437,000</text:p>
          </table:table-cell>
          <table:table-cell office:value-type="float" office:value="147735" table:style-name="ce19">
            <text:p>147735,000</text:p>
          </table:table-cell>
          <table:table-cell table:number-columns-repeated="2" table:style-name="ce19"/>
          <table:table-cell office:value-type="float" office:value="101820" table:style-name="ce19">
            <text:p>101820,000</text:p>
          </table:table-cell>
          <table:table-cell table:style-name="ce19"/>
          <table:table-cell office:value-type="float" office:value="92385" table:style-name="ce19">
            <text:p>92385,000</text:p>
          </table:table-cell>
          <table:table-cell office:value-type="float" office:value="12808" table:style-name="ce19">
            <text:p>12808,000</text:p>
          </table:table-cell>
          <table:table-cell table:number-columns-repeated="2" table:style-name="ce19"/>
          <table:table-cell office:value-type="float" office:value="59530" table:style-name="ce19">
            <text:p>59530,000</text:p>
          </table:table-cell>
          <table:table-cell table:number-columns-repeated="4" table:style-name="ce19"/>
          <table:table-cell office:value-type="float" office:value="1230" table:style-name="ce19">
            <text:p>1230,000</text:p>
          </table:table-cell>
          <table:table-cell table:style-name="ce19"/>
          <table:table-cell office:value-type="float" office:value="304" table:style-name="ce19">
            <text:p>304,000</text:p>
          </table:table-cell>
          <table:table-cell table:number-columns-repeated="5" table:style-name="ce19"/>
          <table:table-cell office:value-type="float" office:value="340" table:style-name="ce19">
            <text:p>340,000</text:p>
          </table:table-cell>
          <table:table-cell office:value-type="float" office:value="2434" table:style-name="ce19">
            <text:p>2434,000</text:p>
          </table:table-cell>
          <table:table-cell table:number-columns-repeated="13" table:style-name="ce19"/>
          <table:table-cell office:value-type="float" office:value="112" table:style-name="ce19">
            <text:p>112,000</text:p>
          </table:table-cell>
          <table:table-cell table:number-columns-repeated="7" table:style-name="ce19"/>
          <table:table-cell office:value-type="float" office:value="28360" table:style-name="ce19">
            <text:p>28360,000</text:p>
          </table:table-cell>
          <table:table-cell office:value-type="float" office:value="500" table:style-name="ce19">
            <text:p>500,000</text:p>
          </table:table-cell>
          <table:table-cell office:value-type="float" office:value="1367.2247196999999" table:style-name="ce20">
            <text:p>1367,224720</text:p>
          </table:table-cell>
          <table:table-cell office:value-type="float" office:value="477.07345570000001" table:style-name="ce20">
            <text:p>477,073456</text:p>
          </table:table-cell>
          <table:table-cell office:value-type="float" office:value="890.15126399999997" table:style-name="ce20">
            <text:p>890,151264</text:p>
          </table:table-cell>
          <table:table-cell office:value-type="percentage" office:value="0.65106434309885752" table:style-name="ce26">
            <text:p>65,11%</text:p>
          </table:table-cell>
          <table:table-cell office:value-type="float" office:value="482.09616350493656" table:style-name="ce19">
            <text:p>482,09616</text:p>
          </table:table-cell>
          <table:table-cell office:value-type="float" office:value="167.44710860366715" table:formula="msoxl:=E181/D181" table:style-name="ce19">
            <text:p>167,44711</text:p>
          </table:table-cell>
          <table:table-cell office:value-type="float" office:value="52.092736248236953" table:style-name="ce19">
            <text:p>52,09274</text:p>
          </table:table-cell>
          <table:table-cell office:value-type="float" office:value="20.990832157968971" table:style-name="ce19">
            <text:p>20,99083</text:p>
          </table:table-cell>
          <table:table-cell office:value-type="float" office:value="4.5162200282087444" table:style-name="ce19">
            <text:p>4,51622</text:p>
          </table:table-cell>
          <table:table-cell office:value-type="float" office:value="44.703808180535972" table:style-name="ce19">
            <text:p>44,70381</text:p>
          </table:table-cell>
          <table:table-cell office:value-type="float" office:value="32.575811001410436" table:style-name="ce19">
            <text:p>32,57581</text:p>
          </table:table-cell>
          <table:table-cell office:value-type="float" office:value="5.9766290550070522" table:style-name="ce19">
            <text:p>5,97663</text:p>
          </table:table-cell>
          <table:table-cell office:value-type="float" office:value="102.05818053596614" table:style-name="ce19">
            <text:p>102,05818</text:p>
          </table:table-cell>
          <table:table-cell office:value-type="float" office:value="35.90267983074753" table:style-name="ce19">
            <text:p>35,9026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09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Daniele del Friuli</text:p>
          </table:table-cell>
          <table:table-cell office:value-type="float" office:value="7989" table:style-name="ce1">
            <text:p>7989</text:p>
          </table:table-cell>
          <table:table-cell office:value-type="float" office:value="824340" table:style-name="ce19">
            <text:p>824340,000</text:p>
          </table:table-cell>
          <table:table-cell office:value-type="float" office:value="71475" table:style-name="ce19">
            <text:p>71475,000</text:p>
          </table:table-cell>
          <table:table-cell office:value-type="float" office:value="30593.919999999998" table:style-name="ce19">
            <text:p>30593,92000</text:p>
          </table:table-cell>
          <table:table-cell office:value-type="float" office:value="105986.08" table:style-name="ce19">
            <text:p>105986,08000</text:p>
          </table:table-cell>
          <table:table-cell table:style-name="ce19"/>
          <table:table-cell office:value-type="float" office:value="8380" table:style-name="ce19">
            <text:p>8380,000</text:p>
          </table:table-cell>
          <table:table-cell office:value-type="float" office:value="8887" table:style-name="ce19">
            <text:p>8887,000</text:p>
          </table:table-cell>
          <table:table-cell office:value-type="float" office:value="35109" table:style-name="ce19">
            <text:p>35109,000</text:p>
          </table:table-cell>
          <table:table-cell office:value-type="float" office:value="380" table:style-name="ce19">
            <text:p>380,000</text:p>
          </table:table-cell>
          <table:table-cell table:number-columns-repeated="3" table:style-name="ce19"/>
          <table:table-cell office:value-type="float" office:value="700580" table:style-name="ce19">
            <text:p>700580,000</text:p>
          </table:table-cell>
          <table:table-cell table:style-name="ce19"/>
          <table:table-cell office:value-type="float" office:value="299310" table:style-name="ce19">
            <text:p>299310,000</text:p>
          </table:table-cell>
          <table:table-cell office:value-type="float" office:value="462180" table:style-name="ce19">
            <text:p>462180,000</text:p>
          </table:table-cell>
          <table:table-cell table:style-name="ce19"/>
          <table:table-cell office:value-type="float" office:value="9860" table:style-name="ce19">
            <text:p>9860,000</text:p>
          </table:table-cell>
          <table:table-cell office:value-type="float" office:value="388070" table:style-name="ce19">
            <text:p>388070,000</text:p>
          </table:table-cell>
          <table:table-cell table:number-columns-repeated="2" table:style-name="ce19"/>
          <table:table-cell office:value-type="float" office:value="49020" table:style-name="ce19">
            <text:p>49020,000</text:p>
          </table:table-cell>
          <table:table-cell table:style-name="ce19"/>
          <table:table-cell office:value-type="float" office:value="169110" table:style-name="ce19">
            <text:p>169110,000</text:p>
          </table:table-cell>
          <table:table-cell table:number-columns-repeated="2" table:style-name="ce19"/>
          <table:table-cell office:value-type="float" office:value="253" table:style-name="ce19">
            <text:p>253,000</text:p>
          </table:table-cell>
          <table:table-cell table:style-name="ce19"/>
          <table:table-cell office:value-type="float" office:value="271360" table:style-name="ce19">
            <text:p>271360,000</text:p>
          </table:table-cell>
          <table:table-cell office:value-type="float" office:value="3510" table:style-name="ce19">
            <text:p>3510,000</text:p>
          </table:table-cell>
          <table:table-cell office:value-type="float" office:value="1060" table:style-name="ce19">
            <text:p>1060,000</text:p>
          </table:table-cell>
          <table:table-cell office:value-type="float" office:value="1065" table:style-name="ce19">
            <text:p>1065,000</text:p>
          </table:table-cell>
          <table:table-cell table:number-columns-repeated="2" table:style-name="ce19"/>
          <table:table-cell office:value-type="float" office:value="1485" table:style-name="ce19">
            <text:p>1485,000</text:p>
          </table:table-cell>
          <table:table-cell table:number-columns-repeated="2" table:style-name="ce19"/>
          <table:table-cell office:value-type="float" office:value="650" table:style-name="ce19">
            <text:p>650,000</text:p>
          </table:table-cell>
          <table:table-cell office:value-type="float" office:value="4040" table:style-name="ce19">
            <text:p>4040,000</text:p>
          </table:table-cell>
          <table:table-cell table:number-columns-repeated="13" table:style-name="ce19"/>
          <table:table-cell office:value-type="float" office:value="380" table:style-name="ce19">
            <text:p>380,000</text:p>
          </table:table-cell>
          <table:table-cell table:style-name="ce19"/>
          <table:table-cell office:value-type="float" office:value="292" table:style-name="ce19">
            <text:p>292,000</text:p>
          </table:table-cell>
          <table:table-cell table:number-columns-repeated="5" table:style-name="ce19"/>
          <table:table-cell office:value-type="float" office:value="79890" table:style-name="ce19">
            <text:p>79890,000</text:p>
          </table:table-cell>
          <table:table-cell office:value-type="float" office:value="5670" table:style-name="ce19">
            <text:p>5670,000</text:p>
          </table:table-cell>
          <table:table-cell office:value-type="float" office:value="3532.9360000000001" table:style-name="ce20">
            <text:p>3532,936000</text:p>
          </table:table-cell>
          <table:table-cell office:value-type="float" office:value="926.40891999999997" table:style-name="ce20">
            <text:p>926,408920</text:p>
          </table:table-cell>
          <table:table-cell office:value-type="float" office:value="2606.5270799999998" table:style-name="ce20">
            <text:p>2606,527080</text:p>
          </table:table-cell>
          <table:table-cell office:value-type="percentage" office:value="0.73777930876755193" table:style-name="ce26">
            <text:p>73,78%</text:p>
          </table:table-cell>
          <table:table-cell office:value-type="float" office:value="442.225059456753" table:style-name="ce19">
            <text:p>442,22506</text:p>
          </table:table-cell>
          <table:table-cell office:value-type="float" office:value="103.18437852046564" table:formula="msoxl:=E182/D182" table:style-name="ce19">
            <text:p>103,18438</text:p>
          </table:table-cell>
          <table:table-cell office:value-type="float" office:value="57.852046564025535" table:style-name="ce19">
            <text:p>57,85205</text:p>
          </table:table-cell>
          <table:table-cell office:value-type="float" office:value="21.167855801727374" table:style-name="ce19">
            <text:p>21,16786</text:p>
          </table:table-cell>
          <table:table-cell office:value-type="float" office:value="6.1359369132557271" table:style-name="ce19">
            <text:p>6,13594</text:p>
          </table:table-cell>
          <table:table-cell office:value-type="float" office:value="87.69307798222556" table:style-name="ce19">
            <text:p>87,69308</text:p>
          </table:table-cell>
          <table:table-cell office:value-type="float" office:value="0" table:style-name="ce19">
            <text:p>,000</text:p>
          </table:table-cell>
          <table:table-cell office:value-type="float" office:value="6.6035799223932905" table:style-name="ce19">
            <text:p>6,60358</text:p>
          </table:table-cell>
          <table:table-cell office:value-type="float" office:value="37.465264739016149" table:style-name="ce19">
            <text:p>37,46526</text:p>
          </table:table-cell>
          <table:table-cell office:value-type="float" office:value="49.809738390286647" table:style-name="ce19">
            <text:p>49,8097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rgio di Nogaro</text:p>
          </table:table-cell>
          <table:table-cell office:value-type="float" office:value="7375" table:style-name="ce1">
            <text:p>7375</text:p>
          </table:table-cell>
          <table:table-cell office:value-type="float" office:value="1521805" table:style-name="ce19">
            <text:p>1521805,000</text:p>
          </table:table-cell>
          <table:table-cell office:value-type="float" office:value="21167.959500000001" table:style-name="ce19">
            <text:p>21167,95950</text:p>
          </table:table-cell>
          <table:table-cell office:value-type="float" office:value="847.10500000000002" table:style-name="ce19">
            <text:p>847,10500</text:p>
          </table:table-cell>
          <table:table-cell office:value-type="float" office:value="82517.895000000004" table:style-name="ce19">
            <text:p>82517,89500</text:p>
          </table:table-cell>
          <table:table-cell office:value-type="float" office:value="72537.040500000003" table:style-name="ce19">
            <text:p>72537,04050</text:p>
          </table:table-cell>
          <table:table-cell office:value-type="float" office:value="10460" table:style-name="ce19">
            <text:p>10460,000</text:p>
          </table:table-cell>
          <table:table-cell office:value-type="float" office:value="19025" table:style-name="ce19">
            <text:p>19025,000</text:p>
          </table:table-cell>
          <table:table-cell office:value-type="float" office:value="13300" table:style-name="ce19">
            <text:p>13300,000</text:p>
          </table:table-cell>
          <table:table-cell office:value-type="float" office:value="340" table:style-name="ce19">
            <text:p>340,000</text:p>
          </table:table-cell>
          <table:table-cell table:number-columns-repeated="3" table:style-name="ce19"/>
          <table:table-cell office:value-type="float" office:value="343040" table:style-name="ce19">
            <text:p>343040,000</text:p>
          </table:table-cell>
          <table:table-cell table:style-name="ce19"/>
          <table:table-cell office:value-type="float" office:value="531000" table:style-name="ce19">
            <text:p>531000,000</text:p>
          </table:table-cell>
          <table:table-cell office:value-type="float" office:value="404655" table:style-name="ce19">
            <text:p>404655,000</text:p>
          </table:table-cell>
          <table:table-cell office:value-type="float" office:value="29585" table:style-name="ce19">
            <text:p>29585,000</text:p>
          </table:table-cell>
          <table:table-cell table:style-name="ce19"/>
          <table:table-cell office:value-type="float" office:value="318970" table:style-name="ce19">
            <text:p>318970,000</text:p>
          </table:table-cell>
          <table:table-cell table:style-name="ce19"/>
          <table:table-cell office:value-type="float" office:value="300975" table:style-name="ce19">
            <text:p>300975,000</text:p>
          </table:table-cell>
          <table:table-cell office:value-type="float" office:value="34200" table:style-name="ce19">
            <text:p>34200,000</text:p>
          </table:table-cell>
          <table:table-cell table:number-columns-repeated="2" table:style-name="ce19"/>
          <table:table-cell office:value-type="float" office:value="133390" table:style-name="ce19">
            <text:p>133390,000</text:p>
          </table:table-cell>
          <table:table-cell table:style-name="ce19"/>
          <table:table-cell office:value-type="float" office:value="188" table:style-name="ce19">
            <text:p>188,000</text:p>
          </table:table-cell>
          <table:table-cell table:number-columns-repeated="2" table:style-name="ce19"/>
          <table:table-cell office:value-type="float" office:value="3020" table:style-name="ce19">
            <text:p>3020,000</text:p>
          </table:table-cell>
          <table:table-cell office:value-type="float" office:value="500" table:style-name="ce19">
            <text:p>500,000</text:p>
          </table:table-cell>
          <table:table-cell office:value-type="float" office:value="608" table:style-name="ce19">
            <text:p>608,000</text:p>
          </table:table-cell>
          <table:table-cell table:number-columns-repeated="5" table:style-name="ce19"/>
          <table:table-cell office:value-type="float" office:value="1135" table:style-name="ce19">
            <text:p>1135,000</text:p>
          </table:table-cell>
          <table:table-cell office:value-type="float" office:value="2505" table:style-name="ce19">
            <text:p>2505,000</text:p>
          </table:table-cell>
          <table:table-cell table:number-columns-repeated="13" table:style-name="ce19"/>
          <table:table-cell office:value-type="float" office:value="136" table:style-name="ce19">
            <text:p>136,000</text:p>
          </table:table-cell>
          <table:table-cell table:number-columns-repeated="7" table:style-name="ce19"/>
          <table:table-cell office:value-type="float" office:value="73750" table:style-name="ce19">
            <text:p>73750,000</text:p>
          </table:table-cell>
          <table:table-cell office:value-type="float" office:value="7150" table:style-name="ce19">
            <text:p>7150,000</text:p>
          </table:table-cell>
          <table:table-cell office:value-type="float" office:value="3926.8069999999998" table:style-name="ce20">
            <text:p>3926,807000</text:p>
          </table:table-cell>
          <table:table-cell office:value-type="float" office:value="1543.8200644999999" table:style-name="ce20">
            <text:p>1543,820065</text:p>
          </table:table-cell>
          <table:table-cell office:value-type="float" office:value="2382.9869355000001" table:style-name="ce20">
            <text:p>2382,986936</text:p>
          </table:table-cell>
          <table:table-cell office:value-type="percentage" office:value="0.60685104602798146" table:style-name="ce26">
            <text:p>60,69%</text:p>
          </table:table-cell>
          <table:table-cell office:value-type="float" office:value="532.44840677966101" table:style-name="ce19">
            <text:p>532,44841</text:p>
          </table:table-cell>
          <table:table-cell office:value-type="float" office:value="206.34644067796611" table:formula="msoxl:=E183/D183" table:style-name="ce19">
            <text:p>206,34644</text:p>
          </table:table-cell>
          <table:table-cell office:value-type="float" office:value="58.88" table:style-name="ce19">
            <text:p>58,88000</text:p>
          </table:table-cell>
          <table:table-cell office:value-type="float" office:value="18.086779661016948" table:style-name="ce19">
            <text:p>18,08678</text:p>
          </table:table-cell>
          <table:table-cell office:value-type="float" office:value="4.637288135593221" table:style-name="ce19">
            <text:p>4,63729</text:p>
          </table:table-cell>
          <table:table-cell office:value-type="float" office:value="46.513898305084744" table:style-name="ce19">
            <text:p>46,51390</text:p>
          </table:table-cell>
          <table:table-cell office:value-type="float" office:value="40.810169491525421" table:style-name="ce19">
            <text:p>40,81017</text:p>
          </table:table-cell>
          <table:table-cell office:value-type="float" office:value="5.8474576271186445" table:style-name="ce19">
            <text:p>5,84746</text:p>
          </table:table-cell>
          <table:table-cell office:value-type="float" office:value="72" table:style-name="ce19">
            <text:p>72,000</text:p>
          </table:table-cell>
          <table:table-cell office:value-type="float" office:value="43.250169491525419" table:style-name="ce19">
            <text:p>43,2501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vanni al Natisone</text:p>
          </table:table-cell>
          <table:table-cell office:value-type="float" office:value="6030" table:style-name="ce1">
            <text:p>6030</text:p>
          </table:table-cell>
          <table:table-cell office:value-type="float" office:value="538735" table:style-name="ce19">
            <text:p>538735,000</text:p>
          </table:table-cell>
          <table:table-cell office:value-type="float" office:value="46182.5" table:style-name="ce19">
            <text:p>46182,5000</text:p>
          </table:table-cell>
          <table:table-cell office:value-type="float" office:value="22424.639999999999" table:style-name="ce19">
            <text:p>22424,64000</text:p>
          </table:table-cell>
          <table:table-cell office:value-type="float" office:value="77685.36" table:style-name="ce19">
            <text:p>77685,36000</text:p>
          </table:table-cell>
          <table:table-cell office:value-type="float" office:value="30462.5" table:style-name="ce19">
            <text:p>30462,5000</text:p>
          </table:table-cell>
          <table:table-cell office:value-type="float" office:value="9160" table:style-name="ce19">
            <text:p>9160,000</text:p>
          </table:table-cell>
          <table:table-cell office:value-type="float" office:value="7134" table:style-name="ce19">
            <text:p>7134,000</text:p>
          </table:table-cell>
          <table:table-cell office:value-type="float" office:value="25141" table:style-name="ce19">
            <text:p>25141,000</text:p>
          </table:table-cell>
          <table:table-cell office:value-type="float" office:value="226" table:style-name="ce19">
            <text:p>226,000</text:p>
          </table:table-cell>
          <table:table-cell table:number-columns-repeated="3" table:style-name="ce19"/>
          <table:table-cell office:value-type="float" office:value="368060" table:style-name="ce19">
            <text:p>368060,000</text:p>
          </table:table-cell>
          <table:table-cell table:style-name="ce19"/>
          <table:table-cell office:value-type="float" office:value="517520" table:style-name="ce19">
            <text:p>517520,000</text:p>
          </table:table-cell>
          <table:table-cell office:value-type="float" office:value="419390" table:style-name="ce19">
            <text:p>419390,000</text:p>
          </table:table-cell>
          <table:table-cell table:style-name="ce19"/>
          <table:table-cell office:value-type="float" office:value="7585" table:style-name="ce19">
            <text:p>7585,000</text:p>
          </table:table-cell>
          <table:table-cell office:value-type="float" office:value="223660" table:style-name="ce19">
            <text:p>223660,000</text:p>
          </table:table-cell>
          <table:table-cell office:value-type="float" office:value="7580" table:style-name="ce19">
            <text:p>7580,000</text:p>
          </table:table-cell>
          <table:table-cell table:style-name="ce19"/>
          <table:table-cell office:value-type="float" office:value="24880" table:style-name="ce19">
            <text:p>24880,000</text:p>
          </table:table-cell>
          <table:table-cell table:style-name="ce19"/>
          <table:table-cell office:value-type="float" office:value="182240" table:style-name="ce19">
            <text:p>182240,000</text:p>
          </table:table-cell>
          <table:table-cell table:style-name="ce19"/>
          <table:table-cell office:value-type="float" office:value="3074" table:style-name="ce19">
            <text:p>3074,000</text:p>
          </table:table-cell>
          <table:table-cell office:value-type="float" office:value="427" table:style-name="ce19">
            <text:p>427,000</text:p>
          </table:table-cell>
          <table:table-cell table:style-name="ce19"/>
          <table:table-cell office:value-type="float" office:value="269540" table:style-name="ce19">
            <text:p>269540,000</text:p>
          </table:table-cell>
          <table:table-cell office:value-type="float" office:value="2240" table:style-name="ce19">
            <text:p>2240,000</text:p>
          </table:table-cell>
          <table:table-cell office:value-type="float" office:value="1050" table:style-name="ce19">
            <text:p>1050,000</text:p>
          </table:table-cell>
          <table:table-cell office:value-type="float" office:value="451" table:style-name="ce19">
            <text:p>451,000</text:p>
          </table:table-cell>
          <table:table-cell table:number-columns-repeated="2" table:style-name="ce19"/>
          <table:table-cell office:value-type="float" office:value="580" table:style-name="ce19">
            <text:p>580,000</text:p>
          </table:table-cell>
          <table:table-cell table:number-columns-repeated="2" table:style-name="ce19"/>
          <table:table-cell office:value-type="float" office:value="1350" table:style-name="ce19">
            <text:p>1350,000</text:p>
          </table:table-cell>
          <table:table-cell office:value-type="float" office:value="3885" table:style-name="ce19">
            <text:p>3885,000</text:p>
          </table:table-cell>
          <table:table-cell table:number-columns-repeated="9" table:style-name="ce19"/>
          <table:table-cell office:value-type="float" office:value="2700" table:style-name="ce19">
            <text:p>2700,000</text:p>
          </table:table-cell>
          <table:table-cell table:number-columns-repeated="3" table:style-name="ce19"/>
          <table:table-cell office:value-type="float" office:value="230" table:style-name="ce19">
            <text:p>230,000</text:p>
          </table:table-cell>
          <table:table-cell table:style-name="ce19"/>
          <table:table-cell office:value-type="float" office:value="169" table:style-name="ce19">
            <text:p>169,000</text:p>
          </table:table-cell>
          <table:table-cell table:number-columns-repeated="5" table:style-name="ce19"/>
          <table:table-cell office:value-type="float" office:value="48630" table:style-name="ce19">
            <text:p>48630,000</text:p>
          </table:table-cell>
          <table:table-cell office:value-type="float" office:value="3080" table:style-name="ce19">
            <text:p>3080,000</text:p>
          </table:table-cell>
          <table:table-cell office:value-type="float" office:value="2845.4720000000002" table:style-name="ce20">
            <text:p>2845,472000</text:p>
          </table:table-cell>
          <table:table-cell office:value-type="float" office:value="607.34213999999997" table:style-name="ce20">
            <text:p>607,342140</text:p>
          </table:table-cell>
          <table:table-cell office:value-type="float" office:value="2238.12986" table:style-name="ce20">
            <text:p>2238,129860</text:p>
          </table:table-cell>
          <table:table-cell office:value-type="percentage" office:value="0.7865583846897809" table:style-name="ce26">
            <text:p>78,66%</text:p>
          </table:table-cell>
          <table:table-cell office:value-type="float" office:value="471.88590381426201" table:style-name="ce19">
            <text:p>471,88590</text:p>
          </table:table-cell>
          <table:table-cell office:value-type="float" office:value="89.342454394693206" table:formula="msoxl:=E184/D184" table:style-name="ce19">
            <text:p>89,34245</text:p>
          </table:table-cell>
          <table:table-cell office:value-type="float" office:value="69.550580431177451" table:style-name="ce19">
            <text:p>69,55058</text:p>
          </table:table-cell>
          <table:table-cell office:value-type="float" office:value="30.222222222222221" table:style-name="ce19">
            <text:p>30,22222</text:p>
          </table:table-cell>
          <table:table-cell office:value-type="float" office:value="4.1260364842454393" table:style-name="ce19">
            <text:p>4,12604</text:p>
          </table:table-cell>
          <table:table-cell office:value-type="float" office:value="61.038142620232172" table:style-name="ce19">
            <text:p>61,03814</text:p>
          </table:table-cell>
          <table:table-cell office:value-type="float" office:value="1.2570480928689884" table:style-name="ce19">
            <text:p>1,25705</text:p>
          </table:table-cell>
          <table:table-cell office:value-type="float" office:value="6.9089552238805974" table:style-name="ce19">
            <text:p>6,90896</text:p>
          </table:table-cell>
          <table:table-cell office:value-type="float" office:value="85.824212271973465" table:style-name="ce19">
            <text:p>85,82421</text:p>
          </table:table-cell>
          <table:table-cell office:value-type="float" office:value="38.349087893864017" table:style-name="ce19">
            <text:p>38,3490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Leonardo</text:p>
          </table:table-cell>
          <table:table-cell office:value-type="float" office:value="1050" table:style-name="ce1">
            <text:p>1050</text:p>
          </table:table-cell>
          <table:table-cell office:value-type="float" office:value="96570" table:style-name="ce19">
            <text:p>96570,000</text:p>
          </table:table-cell>
          <table:table-cell table:style-name="ce19"/>
          <table:table-cell office:value-type="float" office:value="9074.24" table:style-name="ce19">
            <text:p>9074,24000</text:p>
          </table:table-cell>
          <table:table-cell office:value-type="float" office:value="31435.759999999998" table:style-name="ce19">
            <text:p>31435,76000</text:p>
          </table:table-cell>
          <table:table-cell table:number-columns-repeated="8" table:style-name="ce19"/>
          <table:table-cell office:value-type="float" office:value="50620" table:style-name="ce19">
            <text:p>50620,000</text:p>
          </table:table-cell>
          <table:table-cell table:number-columns-repeated="2" table:style-name="ce19"/>
          <table:table-cell office:value-type="float" office:value="48680" table:style-name="ce19">
            <text:p>48680,000</text:p>
          </table:table-cell>
          <table:table-cell table:number-columns-repeated="2" table:style-name="ce19"/>
          <table:table-cell office:value-type="float" office:value="68550" table:style-name="ce19">
            <text:p>68550,000</text:p>
          </table:table-cell>
          <table:table-cell table:style-name="ce19"/>
          <table:table-cell office:value-type="float" office:value="41850" table:style-name="ce19">
            <text:p>41850,000</text:p>
          </table:table-cell>
          <table:table-cell table:number-columns-repeated="10" table:style-name="ce19"/>
          <table:table-cell office:value-type="float" office:value="70" table:style-name="ce19">
            <text:p>70,000</text:p>
          </table:table-cell>
          <table:table-cell table:number-columns-repeated="5" table:style-name="ce19"/>
          <table:table-cell office:value-type="float" office:value="20" table:style-name="ce19">
            <text:p>20,000</text:p>
          </table:table-cell>
          <table:table-cell table:number-columns-repeated="24" table:style-name="ce19"/>
          <table:table-cell office:value-type="float" office:value="346.87" table:style-name="ce20">
            <text:p>346,870000</text:p>
          </table:table-cell>
          <table:table-cell office:value-type="float" office:value="105.64424" table:style-name="ce20">
            <text:p>105,644240</text:p>
          </table:table-cell>
          <table:table-cell office:value-type="float" office:value="241.22576000000001" table:style-name="ce20">
            <text:p>241,225760</text:p>
          </table:table-cell>
          <table:table-cell office:value-type="percentage" office:value="0.69543563871190939" table:style-name="ce26">
            <text:p>69,54%</text:p>
          </table:table-cell>
          <table:table-cell office:value-type="float" office:value="330.35238095238094" table:style-name="ce19">
            <text:p>330,35238</text:p>
          </table:table-cell>
          <table:table-cell office:value-type="float" office:value="91.971428571428575" table:formula="msoxl:=E185/D185" table:style-name="ce19">
            <text:p>91,97143</text:p>
          </table:table-cell>
          <table:table-cell office:value-type="float" office:value="46.361904761904761" table:style-name="ce19">
            <text:p>46,3619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8.209523809523809" table:style-name="ce19">
            <text:p>48,20952</text:p>
          </table:table-cell>
          <table:table-cell office:value-type="float" office:value="39.857142857142854" table:style-name="ce19">
            <text:p>39,8571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65.285714285714278" table:style-name="ce19">
            <text:p>65,2857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Pietro al Natisone</text:p>
          </table:table-cell>
          <table:table-cell office:value-type="float" office:value="2106" table:style-name="ce1">
            <text:p>2106</text:p>
          </table:table-cell>
          <table:table-cell office:value-type="float" office:value="279830" table:style-name="ce19">
            <text:p>279830,000</text:p>
          </table:table-cell>
          <table:table-cell office:value-type="float" office:value="736.43399999999997" table:style-name="ce19">
            <text:p>736,43400</text:p>
          </table:table-cell>
          <table:table-cell office:value-type="float" office:value="13305.6" table:style-name="ce19">
            <text:p>13305,6000</text:p>
          </table:table-cell>
          <table:table-cell office:value-type="float" office:value="46094.400000000001" table:style-name="ce19">
            <text:p>46094,4000</text:p>
          </table:table-cell>
          <table:table-cell office:value-type="float" office:value="2523.5659999999998" table:style-name="ce19">
            <text:p>2523,56600</text:p>
          </table:table-cell>
          <table:table-cell office:value-type="float" office:value="3160" table:style-name="ce19">
            <text:p>3160,000</text:p>
          </table:table-cell>
          <table:table-cell office:value-type="float" office:value="4920" table:style-name="ce19">
            <text:p>4920,000</text:p>
          </table:table-cell>
          <table:table-cell office:value-type="float" office:value="12925" table:style-name="ce19">
            <text:p>12925,000</text:p>
          </table:table-cell>
          <table:table-cell table:number-columns-repeated="4" table:style-name="ce19"/>
          <table:table-cell office:value-type="float" office:value="89940" table:style-name="ce19">
            <text:p>89940,000</text:p>
          </table:table-cell>
          <table:table-cell table:style-name="ce19"/>
          <table:table-cell office:value-type="float" office:value="24660" table:style-name="ce19">
            <text:p>24660,000</text:p>
          </table:table-cell>
          <table:table-cell office:value-type="float" office:value="78150" table:style-name="ce19">
            <text:p>78150,000</text:p>
          </table:table-cell>
          <table:table-cell table:number-columns-repeated="2" table:style-name="ce19"/>
          <table:table-cell office:value-type="float" office:value="79820" table:style-name="ce19">
            <text:p>79820,000</text:p>
          </table:table-cell>
          <table:table-cell table:style-name="ce19"/>
          <table:table-cell office:value-type="float" office:value="48230" table:style-name="ce19">
            <text:p>48230,000</text:p>
          </table:table-cell>
          <table:table-cell office:value-type="float" office:value="13400" table:style-name="ce19">
            <text:p>13400,000</text:p>
          </table:table-cell>
          <table:table-cell table:number-columns-repeated="2" table:style-name="ce19"/>
          <table:table-cell office:value-type="float" office:value="85800" table:style-name="ce19">
            <text:p>85800,000</text:p>
          </table:table-cell>
          <table:table-cell table:number-columns-repeated="4" table:style-name="ce19"/>
          <table:table-cell office:value-type="float" office:value="450" table:style-name="ce19">
            <text:p>450,000</text:p>
          </table:table-cell>
          <table:table-cell office:value-type="float" office:value="380" table:style-name="ce19">
            <text:p>380,000</text:p>
          </table:table-cell>
          <table:table-cell office:value-type="float" office:value="60" table:style-name="ce19">
            <text:p>60,000</text:p>
          </table:table-cell>
          <table:table-cell table:number-columns-repeated="5" table:style-name="ce19"/>
          <table:table-cell office:value-type="float" office:value="906" table:style-name="ce19">
            <text:p>906,000</text:p>
          </table:table-cell>
          <table:table-cell office:value-type="float" office:value="1585" table:style-name="ce19">
            <text:p>1585,000</text:p>
          </table:table-cell>
          <table:table-cell table:number-columns-repeated="13" table:style-name="ce19"/>
          <table:table-cell office:value-type="float" office:value="175" table:style-name="ce19">
            <text:p>175,000</text:p>
          </table:table-cell>
          <table:table-cell table:number-columns-repeated="7" table:style-name="ce19"/>
          <table:table-cell office:value-type="float" office:value="21060" table:style-name="ce19">
            <text:p>21060,000</text:p>
          </table:table-cell>
          <table:table-cell office:value-type="float" office:value="5110" table:style-name="ce19">
            <text:p>5110,000</text:p>
          </table:table-cell>
          <table:table-cell office:value-type="float" office:value="813.221" table:style-name="ce20">
            <text:p>813,221000</text:p>
          </table:table-cell>
          <table:table-cell office:value-type="float" office:value="293.87203399999999" table:style-name="ce20">
            <text:p>293,872034</text:p>
          </table:table-cell>
          <table:table-cell office:value-type="float" office:value="519.34896600000002" table:style-name="ce20">
            <text:p>519,348966</text:p>
          </table:table-cell>
          <table:table-cell office:value-type="percentage" office:value="0.63863201515947088" table:style-name="ce26">
            <text:p>63,86%</text:p>
          </table:table-cell>
          <table:table-cell office:value-type="float" office:value="386.14482431149094" table:style-name="ce19">
            <text:p>386,14482</text:p>
          </table:table-cell>
          <table:table-cell office:value-type="float" office:value="132.8727445394112" table:formula="msoxl:=E186/D186" table:style-name="ce19">
            <text:p>132,87274</text:p>
          </table:table-cell>
          <table:table-cell office:value-type="float" office:value="37.10826210826211" table:style-name="ce19">
            <text:p>37,10826</text:p>
          </table:table-cell>
          <table:table-cell office:value-type="float" office:value="40.740740740740733" table:style-name="ce19">
            <text:p>40,74074</text:p>
          </table:table-cell>
          <table:table-cell office:value-type="float" office:value="6.3627730294396958" table:style-name="ce19">
            <text:p>6,36277</text:p>
          </table:table-cell>
          <table:table-cell office:value-type="float" office:value="42.706552706552699" table:style-name="ce19">
            <text:p>42,70655</text:p>
          </table:table-cell>
          <table:table-cell office:value-type="float" office:value="22.901234567901234" table:style-name="ce19">
            <text:p>22,90123</text:p>
          </table:table-cell>
          <table:table-cell office:value-type="float" office:value="9.9738841405508083" table:style-name="ce19">
            <text:p>9,97388</text:p>
          </table:table-cell>
          <table:table-cell office:value-type="float" office:value="11.709401709401709" table:style-name="ce19">
            <text:p>11,70940</text:p>
          </table:table-cell>
          <table:table-cell office:value-type="float" office:value="37.901234567901234" table:style-name="ce19">
            <text:p>37,9012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al Torre</text:p>
          </table:table-cell>
          <table:table-cell office:value-type="float" office:value="1220" table:style-name="ce1">
            <text:p>1220</text:p>
          </table:table-cell>
          <table:table-cell office:value-type="float" office:value="286200" table:style-name="ce19">
            <text:p>286200,000</text:p>
          </table:table-cell>
          <table:table-cell table:style-name="ce19"/>
          <table:table-cell office:value-type="float" office:value="192.55500000000001" table:style-name="ce19">
            <text:p>192,55500</text:p>
          </table:table-cell>
          <table:table-cell office:value-type="float" office:value="11477.445" table:style-name="ce19">
            <text:p>11477,44500</text:p>
          </table:table-cell>
          <table:table-cell table:style-name="ce19"/>
          <table:table-cell office:value-type="float" office:value="1800" table:style-name="ce19">
            <text:p>1800,000</text:p>
          </table:table-cell>
          <table:table-cell office:value-type="float" office:value="1415" table:style-name="ce19">
            <text:p>1415,000</text:p>
          </table:table-cell>
          <table:table-cell office:value-type="float" office:value="4945" table:style-name="ce19">
            <text:p>4945,000</text:p>
          </table:table-cell>
          <table:table-cell office:value-type="float" office:value="36" table:style-name="ce19">
            <text:p>36,000</text:p>
          </table:table-cell>
          <table:table-cell table:number-columns-repeated="3" table:style-name="ce19"/>
          <table:table-cell office:value-type="float" office:value="55720" table:style-name="ce19">
            <text:p>55720,000</text:p>
          </table:table-cell>
          <table:table-cell table:style-name="ce19"/>
          <table:table-cell office:value-type="float" office:value="211555" table:style-name="ce19">
            <text:p>211555,000</text:p>
          </table:table-cell>
          <table:table-cell office:value-type="float" office:value="76395" table:style-name="ce19">
            <text:p>76395,000</text:p>
          </table:table-cell>
          <table:table-cell table:number-columns-repeated="2" table:style-name="ce19"/>
          <table:table-cell office:value-type="float" office:value="47480" table:style-name="ce19">
            <text:p>47480,000</text:p>
          </table:table-cell>
          <table:table-cell table:style-name="ce19"/>
          <table:table-cell office:value-type="float" office:value="55980" table:style-name="ce19">
            <text:p>55980,000</text:p>
          </table:table-cell>
          <table:table-cell table:number-columns-repeated="3" table:style-name="ce19"/>
          <table:table-cell office:value-type="float" office:value="13170" table:style-name="ce19">
            <text:p>13170,000</text:p>
          </table:table-cell>
          <table:table-cell table:number-columns-repeated="4" table:style-name="ce19"/>
          <table:table-cell office:value-type="float" office:value="380" table:style-name="ce19">
            <text:p>380,000</text:p>
          </table:table-cell>
          <table:table-cell table:style-name="ce19"/>
          <table:table-cell office:value-type="float" office:value="181" table:style-name="ce19">
            <text:p>181,000</text:p>
          </table:table-cell>
          <table:table-cell table:number-columns-repeated="5" table:style-name="ce19"/>
          <table:table-cell office:value-type="float" office:value="210" table:style-name="ce19">
            <text:p>210,000</text:p>
          </table:table-cell>
          <table:table-cell table:number-columns-repeated="24" table:style-name="ce19"/>
          <table:table-cell office:value-type="float" office:value="767.13699999999994" table:style-name="ce20">
            <text:p>767,137000</text:p>
          </table:table-cell>
          <table:table-cell office:value-type="float" office:value="286.39255500000002" table:style-name="ce20">
            <text:p>286,392555</text:p>
          </table:table-cell>
          <table:table-cell office:value-type="float" office:value="480.74444499999998" table:style-name="ce20">
            <text:p>480,744445</text:p>
          </table:table-cell>
          <table:table-cell office:value-type="percentage" office:value="0.62667352115723796" table:style-name="ce26">
            <text:p>62,67%</text:p>
          </table:table-cell>
          <table:table-cell office:value-type="float" office:value="628.80081967213118" table:style-name="ce19">
            <text:p>628,80082</text:p>
          </table:table-cell>
          <table:table-cell office:value-type="float" office:value="234.59016393442624" table:formula="msoxl:=E187/D187" table:style-name="ce19">
            <text:p>234,59016</text:p>
          </table:table-cell>
          <table:table-cell office:value-type="float" office:value="62.618852459016395" table:style-name="ce19">
            <text:p>62,61885</text:p>
          </table:table-cell>
          <table:table-cell office:value-type="float" office:value="10.795081967213115" table:style-name="ce19">
            <text:p>10,79508</text:p>
          </table:table-cell>
          <table:table-cell office:value-type="float" office:value="0" table:style-name="ce19">
            <text:p>,000</text:p>
          </table:table-cell>
          <table:table-cell office:value-type="float" office:value="45.672131147540988" table:style-name="ce19">
            <text:p>45,67213</text:p>
          </table:table-cell>
          <table:table-cell office:value-type="float" office:value="45.885245901639344" table:style-name="ce19">
            <text:p>45,88525</text:p>
          </table:table-cell>
          <table:table-cell office:value-type="float" office:value="6.7180327868852459" table:style-name="ce19">
            <text:p>6,71803</text:p>
          </table:table-cell>
          <table:table-cell office:value-type="float" office:value="173.40573770491801" table:style-name="ce19">
            <text:p>173,40574</text:p>
          </table:table-cell>
          <table:table-cell office:value-type="float" office:value="38.918032786885249" table:style-name="ce19">
            <text:p>38,9180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di Fagagna</text:p>
          </table:table-cell>
          <table:table-cell office:value-type="float" office:value="1703" table:style-name="ce1">
            <text:p>1703</text:p>
          </table:table-cell>
          <table:table-cell office:value-type="float" office:value="61490" table:style-name="ce19">
            <text:p>61490,000</text:p>
          </table:table-cell>
          <table:table-cell table:style-name="ce19"/>
          <table:table-cell office:value-type="float" office:value="7174.72" table:style-name="ce19">
            <text:p>7174,72000</text:p>
          </table:table-cell>
          <table:table-cell office:value-type="float" office:value="24855.279999999999" table:style-name="ce19">
            <text:p>24855,28000</text:p>
          </table:table-cell>
          <table:table-cell table:style-name="ce19"/>
          <table:table-cell office:value-type="float" office:value="1860" table:style-name="ce19">
            <text:p>1860,000</text:p>
          </table:table-cell>
          <table:table-cell office:value-type="float" office:value="2100" table:style-name="ce19">
            <text:p>2100,000</text:p>
          </table:table-cell>
          <table:table-cell office:value-type="float" office:value="5880" table:style-name="ce19">
            <text:p>5880,000</text:p>
          </table:table-cell>
          <table:table-cell table:number-columns-repeated="4" table:style-name="ce19"/>
          <table:table-cell office:value-type="float" office:value="97240" table:style-name="ce19">
            <text:p>97240,000</text:p>
          </table:table-cell>
          <table:table-cell table:style-name="ce19"/>
          <table:table-cell office:value-type="float" office:value="9080" table:style-name="ce19">
            <text:p>9080,000</text:p>
          </table:table-cell>
          <table:table-cell office:value-type="float" office:value="81220" table:style-name="ce19">
            <text:p>81220,000</text:p>
          </table:table-cell>
          <table:table-cell table:number-columns-repeated="2" table:style-name="ce19"/>
          <table:table-cell office:value-type="float" office:value="92760" table:style-name="ce19">
            <text:p>92760,000</text:p>
          </table:table-cell>
          <table:table-cell table:number-columns-repeated="2" table:style-name="ce19"/>
          <table:table-cell office:value-type="float" office:value="10740" table:style-name="ce19">
            <text:p>10740,000</text:p>
          </table:table-cell>
          <table:table-cell table:style-name="ce19"/>
          <table:table-cell office:value-type="float" office:value="27580" table:style-name="ce19">
            <text:p>27580,000</text:p>
          </table:table-cell>
          <table:table-cell table:number-columns-repeated="2" table:style-name="ce19"/>
          <table:table-cell office:value-type="float" office:value="16" table:style-name="ce19">
            <text:p>16,000</text:p>
          </table:table-cell>
          <table:table-cell table:style-name="ce19"/>
          <table:table-cell office:value-type="float" office:value="55240" table:style-name="ce19">
            <text:p>55240,000</text:p>
          </table:table-cell>
          <table:table-cell office:value-type="float" office:value="590" table:style-name="ce19">
            <text:p>590,000</text:p>
          </table:table-cell>
          <table:table-cell office:value-type="float" office:value="240" table:style-name="ce19">
            <text:p>240,000</text:p>
          </table:table-cell>
          <table:table-cell office:value-type="float" office:value="318" table:style-name="ce19">
            <text:p>318,000</text:p>
          </table:table-cell>
          <table:table-cell table:number-columns-repeated="2" table:style-name="ce19"/>
          <table:table-cell office:value-type="float" office:value="210" table:style-name="ce19">
            <text:p>210,000</text:p>
          </table:table-cell>
          <table:table-cell table:number-columns-repeated="3" table:style-name="ce19"/>
          <table:table-cell office:value-type="float" office:value="625" table:style-name="ce19">
            <text:p>625,000</text:p>
          </table:table-cell>
          <table:table-cell table:number-columns-repeated="13" table:style-name="ce19"/>
          <table:table-cell office:value-type="float" office:value="43" table:style-name="ce19">
            <text:p>43,000</text:p>
          </table:table-cell>
          <table:table-cell table:style-name="ce19"/>
          <table:table-cell office:value-type="float" office:value="42" table:style-name="ce19">
            <text:p>42,000</text:p>
          </table:table-cell>
          <table:table-cell table:number-columns-repeated="5" table:style-name="ce19"/>
          <table:table-cell office:value-type="float" office:value="16980" table:style-name="ce19">
            <text:p>16980,000</text:p>
          </table:table-cell>
          <table:table-cell office:value-type="float" office:value="520" table:style-name="ce19">
            <text:p>520,000</text:p>
          </table:table-cell>
          <table:table-cell office:value-type="float" office:value="496.80399999999997" table:style-name="ce20">
            <text:p>496,804000</text:p>
          </table:table-cell>
          <table:table-cell office:value-type="float" office:value="68.664720000000003" table:style-name="ce20">
            <text:p>68,664720</text:p>
          </table:table-cell>
          <table:table-cell office:value-type="float" office:value="428.13927999999999" table:style-name="ce20">
            <text:p>428,139280</text:p>
          </table:table-cell>
          <table:table-cell office:value-type="percentage" office:value="0.86178710316342055" table:style-name="ce26">
            <text:p>86,18%</text:p>
          </table:table-cell>
          <table:table-cell office:value-type="float" office:value="291.72284204345272" table:style-name="ce19">
            <text:p>291,72284</text:p>
          </table:table-cell>
          <table:table-cell office:value-type="float" office:value="36.106870229007633" table:formula="msoxl:=E188/D188" table:style-name="ce19">
            <text:p>36,10687</text:p>
          </table:table-cell>
          <table:table-cell office:value-type="float" office:value="47.692307692307686" table:style-name="ce19">
            <text:p>47,69231</text:p>
          </table:table-cell>
          <table:table-cell office:value-type="float" office:value="16.19495008807986" table:style-name="ce19">
            <text:p>16,19495</text:p>
          </table:table-cell>
          <table:table-cell office:value-type="float" office:value="6.3065179095713448" table:style-name="ce19">
            <text:p>6,30652</text:p>
          </table:table-cell>
          <table:table-cell office:value-type="float" office:value="57.099236641221374" table:style-name="ce19">
            <text:p>57,09924</text:p>
          </table:table-cell>
          <table:table-cell office:value-type="float" office:value="0" table:style-name="ce19">
            <text:p>,000</text:p>
          </table:table-cell>
          <table:table-cell office:value-type="float" office:value="5.7780387551379917" table:style-name="ce19">
            <text:p>5,77804</text:p>
          </table:table-cell>
          <table:table-cell office:value-type="float" office:value="5.3317674691720498" table:style-name="ce19">
            <text:p>5,33177</text:p>
          </table:table-cell>
          <table:table-cell office:value-type="float" office:value="54.468584850264236" table:style-name="ce19">
            <text:p>54,4685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ta Maria la Longa</text:p>
          </table:table-cell>
          <table:table-cell office:value-type="float" office:value="2312" table:style-name="ce1">
            <text:p>2312</text:p>
          </table:table-cell>
          <table:table-cell office:value-type="float" office:value="397810" table:style-name="ce19">
            <text:p>397810,000</text:p>
          </table:table-cell>
          <table:table-cell office:value-type="float" office:value="2401.317" table:style-name="ce19">
            <text:p>2401,31700</text:p>
          </table:table-cell>
          <table:table-cell office:value-type="float" office:value="469.6" table:style-name="ce19">
            <text:p>469,6000</text:p>
          </table:table-cell>
          <table:table-cell office:value-type="float" office:value="46490.400000000001" table:style-name="ce19">
            <text:p>46490,4000</text:p>
          </table:table-cell>
          <table:table-cell office:value-type="float" office:value="8228.6830000000009" table:style-name="ce19">
            <text:p>8228,68300</text:p>
          </table:table-cell>
          <table:table-cell office:value-type="float" office:value="5840" table:style-name="ce19">
            <text:p>5840,000</text:p>
          </table:table-cell>
          <table:table-cell office:value-type="float" office:value="4864" table:style-name="ce19">
            <text:p>4864,000</text:p>
          </table:table-cell>
          <table:table-cell office:value-type="float" office:value="12550" table:style-name="ce19">
            <text:p>12550,000</text:p>
          </table:table-cell>
          <table:table-cell office:value-type="float" office:value="223" table:style-name="ce19">
            <text:p>223,000</text:p>
          </table:table-cell>
          <table:table-cell table:number-columns-repeated="3" table:style-name="ce19"/>
          <table:table-cell office:value-type="float" office:value="115140" table:style-name="ce19">
            <text:p>115140,000</text:p>
          </table:table-cell>
          <table:table-cell table:style-name="ce19"/>
          <table:table-cell office:value-type="float" office:value="260770" table:style-name="ce19">
            <text:p>260770,000</text:p>
          </table:table-cell>
          <table:table-cell office:value-type="float" office:value="113035" table:style-name="ce19">
            <text:p>113035,000</text:p>
          </table:table-cell>
          <table:table-cell office:value-type="float" office:value="10075" table:style-name="ce19">
            <text:p>10075,000</text:p>
          </table:table-cell>
          <table:table-cell table:style-name="ce19"/>
          <table:table-cell office:value-type="float" office:value="105400" table:style-name="ce19">
            <text:p>105400,000</text:p>
          </table:table-cell>
          <table:table-cell table:style-name="ce19"/>
          <table:table-cell office:value-type="float" office:value="86880" table:style-name="ce19">
            <text:p>86880,000</text:p>
          </table:table-cell>
          <table:table-cell office:value-type="float" office:value="6180" table:style-name="ce19">
            <text:p>6180,000</text:p>
          </table:table-cell>
          <table:table-cell table:number-columns-repeated="2" table:style-name="ce19"/>
          <table:table-cell office:value-type="float" office:value="65030" table:style-name="ce19">
            <text:p>65030,000</text:p>
          </table:table-cell>
          <table:table-cell table:number-columns-repeated="4" table:style-name="ce19"/>
          <table:table-cell office:value-type="float" office:value="3380" table:style-name="ce19">
            <text:p>3380,000</text:p>
          </table:table-cell>
          <table:table-cell office:value-type="float" office:value="1000" table:style-name="ce19">
            <text:p>1000,000</text:p>
          </table:table-cell>
          <table:table-cell office:value-type="float" office:value="318" table:style-name="ce19">
            <text:p>318,000</text:p>
          </table:table-cell>
          <table:table-cell table:number-columns-repeated="5" table:style-name="ce19"/>
          <table:table-cell office:value-type="float" office:value="2540" table:style-name="ce19">
            <text:p>2540,000</text:p>
          </table:table-cell>
          <table:table-cell office:value-type="float" office:value="2995" table:style-name="ce19">
            <text:p>2995,000</text:p>
          </table:table-cell>
          <table:table-cell table:number-columns-repeated="3" table:style-name="ce19"/>
          <table:table-cell office:value-type="float" office:value="580" table:style-name="ce19">
            <text:p>580,000</text:p>
          </table:table-cell>
          <table:table-cell table:number-columns-repeated="9" table:style-name="ce19"/>
          <table:table-cell office:value-type="float" office:value="147" table:style-name="ce19">
            <text:p>147,000</text:p>
          </table:table-cell>
          <table:table-cell table:style-name="ce19"/>
          <table:table-cell office:value-type="float" office:value="100" table:style-name="ce19">
            <text:p>100,000</text:p>
          </table:table-cell>
          <table:table-cell table:number-columns-repeated="5" table:style-name="ce19"/>
          <table:table-cell office:value-type="float" office:value="23120" table:style-name="ce19">
            <text:p>23120,000</text:p>
          </table:table-cell>
          <table:table-cell office:value-type="float" office:value="1330" table:style-name="ce19">
            <text:p>1330,000</text:p>
          </table:table-cell>
          <table:table-cell office:value-type="float" office:value="1276.8969999999999" table:style-name="ce20">
            <text:p>1276,897000</text:p>
          </table:table-cell>
          <table:table-cell office:value-type="float" office:value="400.68091700000002" table:style-name="ce20">
            <text:p>400,680917</text:p>
          </table:table-cell>
          <table:table-cell office:value-type="float" office:value="876.21608300000003" table:style-name="ce20">
            <text:p>876,216083</text:p>
          </table:table-cell>
          <table:table-cell office:value-type="percentage" office:value="0.68620733152321611" table:style-name="ce26">
            <text:p>68,62%</text:p>
          </table:table-cell>
          <table:table-cell office:value-type="float" office:value="552.29108996539787" table:style-name="ce19">
            <text:p>552,29109</text:p>
          </table:table-cell>
          <table:table-cell office:value-type="float" office:value="172.06314878892732" table:formula="msoxl:=E189/D189" table:style-name="ce19">
            <text:p>172,06315</text:p>
          </table:table-cell>
          <table:table-cell office:value-type="float" office:value="53.248269896193769" table:style-name="ce19">
            <text:p>53,24827</text:p>
          </table:table-cell>
          <table:table-cell office:value-type="float" office:value="28.127162629757784" table:style-name="ce19">
            <text:p>28,12716</text:p>
          </table:table-cell>
          <table:table-cell office:value-type="float" office:value="2.6730103806228374" table:style-name="ce19">
            <text:p>2,67301</text:p>
          </table:table-cell>
          <table:table-cell office:value-type="float" office:value="49.80103806228373" table:style-name="ce19">
            <text:p>49,80104</text:p>
          </table:table-cell>
          <table:table-cell office:value-type="float" office:value="37.577854671280278" table:style-name="ce19">
            <text:p>37,57785</text:p>
          </table:table-cell>
          <table:table-cell office:value-type="float" office:value="10.154411764705882" table:style-name="ce19">
            <text:p>10,15441</text:p>
          </table:table-cell>
          <table:table-cell office:value-type="float" office:value="112.78979238754324" table:style-name="ce19">
            <text:p>112,78979</text:p>
          </table:table-cell>
          <table:table-cell office:value-type="float" office:value="45.588235294117645" table:style-name="ce19">
            <text:p>45,5882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ppada</text:p>
          </table:table-cell>
          <table:table-cell office:value-type="float" office:value="1317" table:style-name="ce1">
            <text:p>1317</text:p>
          </table:table-cell>
          <table:table-cell office:value-type="float" office:value="334555" table:style-name="ce19">
            <text:p>334555,000</text:p>
          </table:table-cell>
          <table:table-cell table:style-name="ce19"/>
          <table:table-cell office:value-type="float" office:value="9255.68" table:style-name="ce19">
            <text:p>9255,68000</text:p>
          </table:table-cell>
          <table:table-cell office:value-type="float" office:value="32064.32" table:style-name="ce19">
            <text:p>32064,32000</text:p>
          </table:table-cell>
          <table:table-cell table:style-name="ce19"/>
          <table:table-cell office:value-type="float" office:value="4360" table:style-name="ce19">
            <text:p>4360,000</text:p>
          </table:table-cell>
          <table:table-cell office:value-type="float" office:value="2980" table:style-name="ce19">
            <text:p>2980,000</text:p>
          </table:table-cell>
          <table:table-cell office:value-type="float" office:value="10900" table:style-name="ce19">
            <text:p>10900,000</text:p>
          </table:table-cell>
          <table:table-cell office:value-type="float" office:value="139" table:style-name="ce19">
            <text:p>139,000</text:p>
          </table:table-cell>
          <table:table-cell table:number-columns-repeated="3" table:style-name="ce19"/>
          <table:table-cell office:value-type="float" office:value="128320" table:style-name="ce19">
            <text:p>128320,000</text:p>
          </table:table-cell>
          <table:table-cell table:style-name="ce19"/>
          <table:table-cell office:value-type="float" office:value="15700" table:style-name="ce19">
            <text:p>15700,000</text:p>
          </table:table-cell>
          <table:table-cell office:value-type="float" office:value="143790" table:style-name="ce19">
            <text:p>143790,000</text:p>
          </table:table-cell>
          <table:table-cell table:number-columns-repeated="2" table:style-name="ce19"/>
          <table:table-cell office:value-type="float" office:value="114790" table:style-name="ce19">
            <text:p>114790,000</text:p>
          </table:table-cell>
          <table:table-cell office:value-type="float" office:value="2440" table:style-name="ce19">
            <text:p>2440,000</text:p>
          </table:table-cell>
          <table:table-cell table:style-name="ce19"/>
          <table:table-cell office:value-type="float" office:value="20220" table:style-name="ce19">
            <text:p>20220,000</text:p>
          </table:table-cell>
          <table:table-cell table:style-name="ce19"/>
          <table:table-cell office:value-type="float" office:value="66560" table:style-name="ce19">
            <text:p>66560,000</text:p>
          </table:table-cell>
          <table:table-cell table:number-columns-repeated="4" table:style-name="ce19"/>
          <table:table-cell office:value-type="float" office:value="88270" table:style-name="ce19">
            <text:p>88270,000</text:p>
          </table:table-cell>
          <table:table-cell office:value-type="float" office:value="800" table:style-name="ce19">
            <text:p>800,000</text:p>
          </table:table-cell>
          <table:table-cell table:style-name="ce19"/>
          <table:table-cell office:value-type="float" office:value="120" table:style-name="ce19">
            <text:p>120,000</text:p>
          </table:table-cell>
          <table:table-cell table:number-columns-repeated="2" table:style-name="ce19"/>
          <table:table-cell office:value-type="float" office:value="805" table:style-name="ce19">
            <text:p>805,000</text:p>
          </table:table-cell>
          <table:table-cell table:number-columns-repeated="25" table:style-name="ce19"/>
          <table:table-cell office:value-type="float" office:value="13170" table:style-name="ce19">
            <text:p>13170,000</text:p>
          </table:table-cell>
          <table:table-cell office:value-type="float" office:value="1605" table:style-name="ce19">
            <text:p>1605,000</text:p>
          </table:table-cell>
          <table:table-cell office:value-type="float" office:value="990.84400000000005" table:style-name="ce20">
            <text:p>990,844000</text:p>
          </table:table-cell>
          <table:table-cell office:value-type="float" office:value="343.81067999999999" table:style-name="ce20">
            <text:p>343,810680</text:p>
          </table:table-cell>
          <table:table-cell office:value-type="float" office:value="647.03332" table:style-name="ce20">
            <text:p>647,033320</text:p>
          </table:table-cell>
          <table:table-cell office:value-type="percentage" office:value="0.65301230062451809" table:style-name="ce26">
            <text:p>65,30%</text:p>
          </table:table-cell>
          <table:table-cell office:value-type="float" office:value="752.34927866362943" table:style-name="ce19">
            <text:p>752,34928</text:p>
          </table:table-cell>
          <table:table-cell office:value-type="float" office:value="254.0280941533789" table:formula="msoxl:=E190/D190" table:style-name="ce19">
            <text:p>254,02809</text:p>
          </table:table-cell>
          <table:table-cell office:value-type="float" office:value="109.17995444191344" table:style-name="ce19">
            <text:p>109,17995</text:p>
          </table:table-cell>
          <table:table-cell office:value-type="float" office:value="50.539104024297643" table:style-name="ce19">
            <text:p>50,53910</text:p>
          </table:table-cell>
          <table:table-cell office:value-type="float" office:value="15.353075170842825" table:style-name="ce19">
            <text:p>15,35308</text:p>
          </table:table-cell>
          <table:table-cell office:value-type="float" office:value="97.43356112376614" table:style-name="ce19">
            <text:p>97,43356</text:p>
          </table:table-cell>
          <table:table-cell office:value-type="float" office:value="1.8526955201214883" table:style-name="ce19">
            <text:p>1,85270</text:p>
          </table:table-cell>
          <table:table-cell office:value-type="float" office:value="13.955201214882306" table:style-name="ce19">
            <text:p>13,95520</text:p>
          </table:table-cell>
          <table:table-cell office:value-type="float" office:value="11.921032649962035" table:style-name="ce19">
            <text:p>11,92103</text:p>
          </table:table-cell>
          <table:table-cell office:value-type="float" office:value="87.160212604403938" table:style-name="ce19">
            <text:p>87,1602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uris</text:p>
          </table:table-cell>
          <table:table-cell office:value-type="float" office:value="394" table:style-name="ce1">
            <text:p>394</text:p>
          </table:table-cell>
          <table:table-cell office:value-type="float" office:value="69000" table:style-name="ce19">
            <text:p>69000,000</text:p>
          </table:table-cell>
          <table:table-cell table:style-name="ce19"/>
          <table:table-cell office:value-type="float" office:value="3232.32" table:style-name="ce19">
            <text:p>3232,32000</text:p>
          </table:table-cell>
          <table:table-cell office:value-type="float" office:value="11197.68" table:style-name="ce19">
            <text:p>11197,68000</text:p>
          </table:table-cell>
          <table:table-cell table:style-name="ce19"/>
          <table:table-cell office:value-type="float" office:value="800" table:style-name="ce19">
            <text:p>800,000</text:p>
          </table:table-cell>
          <table:table-cell office:value-type="float" office:value="560" table:style-name="ce19">
            <text:p>560,000</text:p>
          </table:table-cell>
          <table:table-cell office:value-type="float" office:value="3460" table:style-name="ce19">
            <text:p>3460,000</text:p>
          </table:table-cell>
          <table:table-cell table:number-columns-repeated="4" table:style-name="ce19"/>
          <table:table-cell office:value-type="float" office:value="40280" table:style-name="ce19">
            <text:p>40280,000</text:p>
          </table:table-cell>
          <table:table-cell table:style-name="ce19"/>
          <table:table-cell office:value-type="float" office:value="850" table:style-name="ce19">
            <text:p>850,000</text:p>
          </table:table-cell>
          <table:table-cell office:value-type="float" office:value="38900" table:style-name="ce19">
            <text:p>38900,000</text:p>
          </table:table-cell>
          <table:table-cell table:number-columns-repeated="2" table:style-name="ce19"/>
          <table:table-cell office:value-type="float" office:value="39950" table:style-name="ce19">
            <text:p>39950,000</text:p>
          </table:table-cell>
          <table:table-cell table:number-columns-repeated="2" table:style-name="ce19"/>
          <table:table-cell office:value-type="float" office:value="11700" table:style-name="ce19">
            <text:p>11700,000</text:p>
          </table:table-cell>
          <table:table-cell table:style-name="ce19"/>
          <table:table-cell office:value-type="float" office:value="16940" table:style-name="ce19">
            <text:p>16940,000</text:p>
          </table:table-cell>
          <table:table-cell table:number-columns-repeated="3" table:style-name="ce19"/>
          <table:table-cell office:value-type="float" office:value="74" table:style-name="ce19">
            <text:p>74,000</text:p>
          </table:table-cell>
          <table:table-cell office:value-type="float" office:value="24750" table:style-name="ce19">
            <text:p>24750,000</text:p>
          </table:table-cell>
          <table:table-cell office:value-type="float" office:value="400" table:style-name="ce19">
            <text:p>400,000</text:p>
          </table:table-cell>
          <table:table-cell table:number-columns-repeated="8" table:style-name="ce19"/>
          <table:table-cell office:value-type="float" office:value="400" table:style-name="ce19">
            <text:p>400,000</text:p>
          </table:table-cell>
          <table:table-cell table:number-columns-repeated="21" table:style-name="ce19"/>
          <table:table-cell office:value-type="float" office:value="3940" table:style-name="ce19">
            <text:p>3940,000</text:p>
          </table:table-cell>
          <table:table-cell table:style-name="ce19"/>
          <table:table-cell office:value-type="float" office:value="266.43400000000003" table:style-name="ce20">
            <text:p>266,434000</text:p>
          </table:table-cell>
          <table:table-cell office:value-type="float" office:value="72.232320000000001" table:style-name="ce20">
            <text:p>72,232320</text:p>
          </table:table-cell>
          <table:table-cell office:value-type="float" office:value="194.20168000000001" table:style-name="ce20">
            <text:p>194,201680</text:p>
          </table:table-cell>
          <table:table-cell office:value-type="percentage" office:value="0.7288922584955374" table:style-name="ce26">
            <text:p>72,89%</text:p>
          </table:table-cell>
          <table:table-cell office:value-type="float" office:value="676.2284263959391" table:style-name="ce19">
            <text:p>676,22843</text:p>
          </table:table-cell>
          <table:table-cell office:value-type="float" office:value="175.12690355329948" table:formula="msoxl:=E191/D191" table:style-name="ce19">
            <text:p>175,12690</text:p>
          </table:table-cell>
          <table:table-cell office:value-type="float" office:value="98.73096446700508" table:style-name="ce19">
            <text:p>98,73096</text:p>
          </table:table-cell>
          <table:table-cell office:value-type="float" office:value="42.994923857868017" table:style-name="ce19">
            <text:p>42,99492</text:p>
          </table:table-cell>
          <table:table-cell office:value-type="float" office:value="29.695431472081218" table:style-name="ce19">
            <text:p>29,69543</text:p>
          </table:table-cell>
          <table:table-cell office:value-type="float" office:value="102.23350253807105" table:style-name="ce19">
            <text:p>102,23350</text:p>
          </table:table-cell>
          <table:table-cell office:value-type="float" office:value="0" table:style-name="ce19">
            <text:p>,000</text:p>
          </table:table-cell>
          <table:table-cell office:value-type="float" office:value="12.233502538071065" table:style-name="ce19">
            <text:p>12,23350</text:p>
          </table:table-cell>
          <table:table-cell office:value-type="float" office:value="2.1573604060913705" table:style-name="ce19">
            <text:p>2,15736</text:p>
          </table:table-cell>
          <table:table-cell office:value-type="float" office:value="101.39593908629442" table:style-name="ce19">
            <text:p>101,3959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vogna</text:p>
          </table:table-cell>
          <table:table-cell office:value-type="float" office:value="351" table:style-name="ce1">
            <text:p>351</text:p>
          </table:table-cell>
          <table:table-cell office:value-type="float" office:value="99290" table:style-name="ce19">
            <text:p>99290,000</text:p>
          </table:table-cell>
          <table:table-cell table:style-name="ce19"/>
          <table:table-cell office:value-type="float" office:value="2912" table:style-name="ce19">
            <text:p>2912,000</text:p>
          </table:table-cell>
          <table:table-cell office:value-type="float" office:value="10088" table:style-name="ce19">
            <text:p>10088,000</text:p>
          </table:table-cell>
          <table:table-cell table:number-columns-repeated="11" table:style-name="ce19"/>
          <table:table-cell office:value-type="float" office:value="20620" table:style-name="ce19">
            <text:p>20620,000</text:p>
          </table:table-cell>
          <table:table-cell table:number-columns-repeated="2" table:style-name="ce19"/>
          <table:table-cell office:value-type="float" office:value="20350" table:style-name="ce19">
            <text:p>20350,000</text:p>
          </table:table-cell>
          <table:table-cell table:style-name="ce19"/>
          <table:table-cell office:value-type="float" office:value="11560" table:style-name="ce19">
            <text:p>11560,000</text:p>
          </table:table-cell>
          <table:table-cell table:number-columns-repeated="10" table:style-name="ce19"/>
          <table:table-cell office:value-type="float" office:value="50" table:style-name="ce19">
            <text:p>50,000</text:p>
          </table:table-cell>
          <table:table-cell table:number-columns-repeated="5" table:style-name="ce19"/>
          <table:table-cell office:value-type="float" office:value="20" table:style-name="ce19">
            <text:p>20,000</text:p>
          </table:table-cell>
          <table:table-cell table:number-columns-repeated="24" table:style-name="ce19"/>
          <table:table-cell office:value-type="float" office:value="164.89" table:style-name="ce20">
            <text:p>164,890000</text:p>
          </table:table-cell>
          <table:table-cell office:value-type="float" office:value="102.202" table:style-name="ce20">
            <text:p>102,202000</text:p>
          </table:table-cell>
          <table:table-cell office:value-type="float" office:value="62.688000000000002" table:style-name="ce20">
            <text:p>62,688000</text:p>
          </table:table-cell>
          <table:table-cell office:value-type="percentage" office:value="0.38018072654496937" table:style-name="ce26">
            <text:p>38,02%</text:p>
          </table:table-cell>
          <table:table-cell office:value-type="float" office:value="469.77207977207973" table:style-name="ce19">
            <text:p>469,77208</text:p>
          </table:table-cell>
          <table:table-cell office:value-type="float" office:value="282.8774928774929" table:formula="msoxl:=E192/D192" table:style-name="ce19">
            <text:p>282,87749</text:p>
          </table:table-cell>
          <table:table-cell office:value-type="float" office:value="58.746438746438749" table:style-name="ce19">
            <text:p>58,7464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2.934472934472936" table:style-name="ce19">
            <text:p>32,93447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57.977207977207982" table:style-name="ce19">
            <text:p>57,9772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edegliano</text:p>
          </table:table-cell>
          <table:table-cell office:value-type="float" office:value="3713" table:style-name="ce1">
            <text:p>3713</text:p>
          </table:table-cell>
          <table:table-cell office:value-type="float" office:value="344950" table:style-name="ce19">
            <text:p>344950,000</text:p>
          </table:table-cell>
          <table:table-cell office:value-type="float" office:value="16155" table:style-name="ce19">
            <text:p>16155,000</text:p>
          </table:table-cell>
          <table:table-cell office:value-type="float" office:value="14665.28" table:style-name="ce19">
            <text:p>14665,28000</text:p>
          </table:table-cell>
          <table:table-cell office:value-type="float" office:value="50804.72" table:style-name="ce19">
            <text:p>50804,72000</text:p>
          </table:table-cell>
          <table:table-cell office:value-type="float" office:value="16155" table:style-name="ce19">
            <text:p>16155,000</text:p>
          </table:table-cell>
          <table:table-cell office:value-type="float" office:value="4900" table:style-name="ce19">
            <text:p>4900,000</text:p>
          </table:table-cell>
          <table:table-cell office:value-type="float" office:value="5041" table:style-name="ce19">
            <text:p>5041,000</text:p>
          </table:table-cell>
          <table:table-cell office:value-type="float" office:value="12474" table:style-name="ce19">
            <text:p>12474,000</text:p>
          </table:table-cell>
          <table:table-cell office:value-type="float" office:value="160" table:style-name="ce19">
            <text:p>160,000</text:p>
          </table:table-cell>
          <table:table-cell table:number-columns-repeated="3" table:style-name="ce19"/>
          <table:table-cell office:value-type="float" office:value="176450" table:style-name="ce19">
            <text:p>176450,000</text:p>
          </table:table-cell>
          <table:table-cell table:style-name="ce19"/>
          <table:table-cell office:value-type="float" office:value="87060" table:style-name="ce19">
            <text:p>87060,000</text:p>
          </table:table-cell>
          <table:table-cell office:value-type="float" office:value="184460" table:style-name="ce19">
            <text:p>184460,000</text:p>
          </table:table-cell>
          <table:table-cell table:style-name="ce19"/>
          <table:table-cell office:value-type="float" office:value="4875" table:style-name="ce19">
            <text:p>4875,000</text:p>
          </table:table-cell>
          <table:table-cell office:value-type="float" office:value="150050" table:style-name="ce19">
            <text:p>150050,000</text:p>
          </table:table-cell>
          <table:table-cell office:value-type="float" office:value="7230" table:style-name="ce19">
            <text:p>7230,000</text:p>
          </table:table-cell>
          <table:table-cell table:style-name="ce19"/>
          <table:table-cell office:value-type="float" office:value="36780" table:style-name="ce19">
            <text:p>36780,000</text:p>
          </table:table-cell>
          <table:table-cell table:style-name="ce19"/>
          <table:table-cell office:value-type="float" office:value="80350" table:style-name="ce19">
            <text:p>80350,000</text:p>
          </table:table-cell>
          <table:table-cell table:number-columns-repeated="4" table:style-name="ce19"/>
          <table:table-cell office:value-type="float" office:value="116680" table:style-name="ce19">
            <text:p>116680,000</text:p>
          </table:table-cell>
          <table:table-cell office:value-type="float" office:value="1650" table:style-name="ce19">
            <text:p>1650,000</text:p>
          </table:table-cell>
          <table:table-cell table:style-name="ce19"/>
          <table:table-cell office:value-type="float" office:value="373" table:style-name="ce19">
            <text:p>373,000</text:p>
          </table:table-cell>
          <table:table-cell table:number-columns-repeated="2" table:style-name="ce19"/>
          <table:table-cell office:value-type="float" office:value="270" table:style-name="ce19">
            <text:p>270,000</text:p>
          </table:table-cell>
          <table:table-cell table:number-columns-repeated="2" table:style-name="ce19"/>
          <table:table-cell office:value-type="float" office:value="700" table:style-name="ce19">
            <text:p>700,000</text:p>
          </table:table-cell>
          <table:table-cell office:value-type="float" office:value="2950" table:style-name="ce19">
            <text:p>2950,000</text:p>
          </table:table-cell>
          <table:table-cell table:number-columns-repeated="13" table:style-name="ce19"/>
          <table:table-cell office:value-type="float" office:value="48" table:style-name="ce19">
            <text:p>48,000</text:p>
          </table:table-cell>
          <table:table-cell table:style-name="ce19"/>
          <table:table-cell office:value-type="float" office:value="86" table:style-name="ce19">
            <text:p>86,000</text:p>
          </table:table-cell>
          <table:table-cell table:number-columns-repeated="5" table:style-name="ce19"/>
          <table:table-cell office:value-type="float" office:value="37130" table:style-name="ce19">
            <text:p>37130,000</text:p>
          </table:table-cell>
          <table:table-cell table:style-name="ce19"/>
          <table:table-cell office:value-type="float" office:value="1352.4469999999999" table:style-name="ce20">
            <text:p>1352,447000</text:p>
          </table:table-cell>
          <table:table-cell office:value-type="float" office:value="375.77028000000001" table:style-name="ce20">
            <text:p>375,770280</text:p>
          </table:table-cell>
          <table:table-cell office:value-type="float" office:value="976.67672000000005" table:style-name="ce20">
            <text:p>976,676720</text:p>
          </table:table-cell>
          <table:table-cell office:value-type="percentage" office:value="0.72215526375525252" table:style-name="ce26">
            <text:p>72,22%</text:p>
          </table:table-cell>
          <table:table-cell office:value-type="float" office:value="364.24643145704283" table:style-name="ce19">
            <text:p>364,24643</text:p>
          </table:table-cell>
          <table:table-cell office:value-type="float" office:value="92.903312685160245" table:formula="msoxl:=E193/D193" table:style-name="ce19">
            <text:p>92,90331</text:p>
          </table:table-cell>
          <table:table-cell office:value-type="float" office:value="49.67950444384595" table:style-name="ce19">
            <text:p>49,67950</text:p>
          </table:table-cell>
          <table:table-cell office:value-type="float" office:value="21.640183140317802" table:style-name="ce19">
            <text:p>21,64018</text:p>
          </table:table-cell>
          <table:table-cell office:value-type="float" office:value="9.9057366011311601" table:style-name="ce19">
            <text:p>9,90574</text:p>
          </table:table-cell>
          <table:table-cell office:value-type="float" office:value="47.522219229733366" table:style-name="ce19">
            <text:p>47,52222</text:p>
          </table:table-cell>
          <table:table-cell office:value-type="float" office:value="1.9472124966334501" table:style-name="ce19">
            <text:p>1,94721</text:p>
          </table:table-cell>
          <table:table-cell office:value-type="float" office:value="6.0799892270401301" table:style-name="ce19">
            <text:p>6,07999</text:p>
          </table:table-cell>
          <table:table-cell office:value-type="float" office:value="23.447347158631832" table:style-name="ce19">
            <text:p>23,44735</text:p>
          </table:table-cell>
          <table:table-cell office:value-type="float" office:value="41.725020199299756" table:style-name="ce19">
            <text:p>41,7250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occhieve</text:p>
          </table:table-cell>
          <table:table-cell office:value-type="float" office:value="865" table:style-name="ce1">
            <text:p>865</text:p>
          </table:table-cell>
          <table:table-cell office:value-type="float" office:value="67075" table:style-name="ce19">
            <text:p>67075,000</text:p>
          </table:table-cell>
          <table:table-cell office:value-type="float" office:value="725.13900000000001" table:style-name="ce19">
            <text:p>725,13900</text:p>
          </table:table-cell>
          <table:table-cell office:value-type="float" office:value="2552.0320000000002" table:style-name="ce19">
            <text:p>2552,03200</text:p>
          </table:table-cell>
          <table:table-cell office:value-type="float" office:value="8840.9680000000008" table:style-name="ce19">
            <text:p>8840,96800</text:p>
          </table:table-cell>
          <table:table-cell office:value-type="float" office:value="2484.8609999999999" table:style-name="ce19">
            <text:p>2484,86100</text:p>
          </table:table-cell>
          <table:table-cell office:value-type="float" office:value="1550" table:style-name="ce19">
            <text:p>1550,000</text:p>
          </table:table-cell>
          <table:table-cell office:value-type="float" office:value="1189" table:style-name="ce19">
            <text:p>1189,000</text:p>
          </table:table-cell>
          <table:table-cell office:value-type="float" office:value="5803" table:style-name="ce19">
            <text:p>5803,000</text:p>
          </table:table-cell>
          <table:table-cell table:number-columns-repeated="4" table:style-name="ce19"/>
          <table:table-cell office:value-type="float" office:value="43060" table:style-name="ce19">
            <text:p>43060,000</text:p>
          </table:table-cell>
          <table:table-cell table:style-name="ce19"/>
          <table:table-cell office:value-type="float" office:value="1506" table:style-name="ce19">
            <text:p>1506,000</text:p>
          </table:table-cell>
          <table:table-cell office:value-type="float" office:value="36667" table:style-name="ce19">
            <text:p>36667,000</text:p>
          </table:table-cell>
          <table:table-cell table:number-columns-repeated="2" table:style-name="ce19"/>
          <table:table-cell office:value-type="float" office:value="33380" table:style-name="ce19">
            <text:p>33380,000</text:p>
          </table:table-cell>
          <table:table-cell table:number-columns-repeated="2" table:style-name="ce19"/>
          <table:table-cell office:value-type="float" office:value="9534" table:style-name="ce19">
            <text:p>9534,000</text:p>
          </table:table-cell>
          <table:table-cell table:style-name="ce19"/>
          <table:table-cell office:value-type="float" office:value="17732" table:style-name="ce19">
            <text:p>17732,000</text:p>
          </table:table-cell>
          <table:table-cell table:number-columns-repeated="3" table:style-name="ce19"/>
          <table:table-cell office:value-type="float" office:value="19" table:style-name="ce19">
            <text:p>19,000</text:p>
          </table:table-cell>
          <table:table-cell office:value-type="float" office:value="29162" table:style-name="ce19">
            <text:p>29162,000</text:p>
          </table:table-cell>
          <table:table-cell office:value-type="float" office:value="317" table:style-name="ce19">
            <text:p>317,000</text:p>
          </table:table-cell>
          <table:table-cell office:value-type="float" office:value="93" table:style-name="ce19">
            <text:p>93,000</text:p>
          </table:table-cell>
          <table:table-cell office:value-type="float" office:value="84" table:style-name="ce19">
            <text:p>84,000</text:p>
          </table:table-cell>
          <table:table-cell table:number-columns-repeated="2" table:style-name="ce19"/>
          <table:table-cell office:value-type="float" office:value="34" table:style-name="ce19">
            <text:p>34,000</text:p>
          </table:table-cell>
          <table:table-cell table:number-columns-repeated="3" table:style-name="ce19"/>
          <table:table-cell office:value-type="float" office:value="1867" table:style-name="ce19">
            <text:p>1867,000</text:p>
          </table:table-cell>
          <table:table-cell table:number-columns-repeated="21" table:style-name="ce19"/>
          <table:table-cell office:value-type="float" office:value="8650" table:style-name="ce19">
            <text:p>8650,000</text:p>
          </table:table-cell>
          <table:table-cell table:style-name="ce19"/>
          <table:table-cell office:value-type="float" office:value="272.32499999999999" table:style-name="ce20">
            <text:p>272,325000</text:p>
          </table:table-cell>
          <table:table-cell office:value-type="float" office:value="70.352170999999998" table:style-name="ce20">
            <text:p>70,352171</text:p>
          </table:table-cell>
          <table:table-cell office:value-type="float" office:value="201.97282899999999" table:style-name="ce20">
            <text:p>201,972829</text:p>
          </table:table-cell>
          <table:table-cell office:value-type="percentage" office:value="0.74166098962636562" table:style-name="ce26">
            <text:p>74,17%</text:p>
          </table:table-cell>
          <table:table-cell office:value-type="float" office:value="314.82658959537571" table:style-name="ce19">
            <text:p>314,82659</text:p>
          </table:table-cell>
          <table:table-cell office:value-type="float" office:value="77.543352601156073" table:formula="msoxl:=E194/D194" table:style-name="ce19">
            <text:p>77,54335</text:p>
          </table:table-cell>
          <table:table-cell office:value-type="float" office:value="42.389595375722543" table:style-name="ce19">
            <text:p>42,38960</text:p>
          </table:table-cell>
          <table:table-cell office:value-type="float" office:value="20.499421965317918" table:style-name="ce19">
            <text:p>20,49942</text:p>
          </table:table-cell>
          <table:table-cell office:value-type="float" office:value="11.021965317919074" table:style-name="ce19">
            <text:p>11,02197</text:p>
          </table:table-cell>
          <table:table-cell office:value-type="float" office:value="49.780346820809243" table:style-name="ce19">
            <text:p>49,78035</text:p>
          </table:table-cell>
          <table:table-cell office:value-type="float" office:value="0" table:style-name="ce19">
            <text:p>,000</text:p>
          </table:table-cell>
          <table:table-cell office:value-type="float" office:value="9.8751445086705196" table:style-name="ce19">
            <text:p>9,87514</text:p>
          </table:table-cell>
          <table:table-cell office:value-type="float" office:value="1.7410404624277458" table:style-name="ce19">
            <text:p>1,74104</text:p>
          </table:table-cell>
          <table:table-cell office:value-type="float" office:value="38.589595375722539" table:style-name="ce19">
            <text:p>38,5896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tregna</text:p>
          </table:table-cell>
          <table:table-cell office:value-type="float" office:value="316" table:style-name="ce1">
            <text:p>316</text:p>
          </table:table-cell>
          <table:table-cell office:value-type="float" office:value="59100" table:style-name="ce19">
            <text:p>59100,000</text:p>
          </table:table-cell>
          <table:table-cell table:style-name="ce19"/>
          <table:table-cell office:value-type="float" office:value="1413.44" table:style-name="ce19">
            <text:p>1413,44000</text:p>
          </table:table-cell>
          <table:table-cell office:value-type="float" office:value="4896.5600000000004" table:style-name="ce19">
            <text:p>4896,56000</text:p>
          </table:table-cell>
          <table:table-cell table:number-columns-repeated="11" table:style-name="ce19"/>
          <table:table-cell office:value-type="float" office:value="17410" table:style-name="ce19">
            <text:p>17410,000</text:p>
          </table:table-cell>
          <table:table-cell table:number-columns-repeated="2" table:style-name="ce19"/>
          <table:table-cell office:value-type="float" office:value="30440" table:style-name="ce19">
            <text:p>30440,000</text:p>
          </table:table-cell>
          <table:table-cell table:style-name="ce19"/>
          <table:table-cell office:value-type="float" office:value="4410" table:style-name="ce19">
            <text:p>4410,000</text:p>
          </table:table-cell>
          <table:table-cell table:number-columns-repeated="10" table:style-name="ce19"/>
          <table:table-cell office:value-type="float" office:value="60" table:style-name="ce19">
            <text:p>60,000</text:p>
          </table:table-cell>
          <table:table-cell table:number-columns-repeated="5" table:style-name="ce19"/>
          <table:table-cell office:value-type="float" office:value="50" table:style-name="ce19">
            <text:p>50,000</text:p>
          </table:table-cell>
          <table:table-cell table:number-columns-repeated="24" table:style-name="ce19"/>
          <table:table-cell office:value-type="float" office:value="117.78" table:style-name="ce20">
            <text:p>117,780000</text:p>
          </table:table-cell>
          <table:table-cell office:value-type="float" office:value="60.513440000000003" table:style-name="ce20">
            <text:p>60,513440</text:p>
          </table:table-cell>
          <table:table-cell office:value-type="float" office:value="57.266559999999998" table:style-name="ce20">
            <text:p>57,266560</text:p>
          </table:table-cell>
          <table:table-cell office:value-type="percentage" office:value="0.48621633554083887" table:style-name="ce26">
            <text:p>48,62%</text:p>
          </table:table-cell>
          <table:table-cell office:value-type="float" office:value="372.72151898734171" table:style-name="ce19">
            <text:p>372,72152</text:p>
          </table:table-cell>
          <table:table-cell office:value-type="float" office:value="187.02531645569621" table:formula="msoxl:=E195/D195" table:style-name="ce19">
            <text:p>187,02532</text:p>
          </table:table-cell>
          <table:table-cell office:value-type="float" office:value="55.094936708860757" table:style-name="ce19">
            <text:p>55,0949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13.955696202531644" table:style-name="ce19">
            <text:p>13,95570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96.329113924050631" table:style-name="ce19">
            <text:p>96,3291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utrio</text:p>
          </table:table-cell>
          <table:table-cell office:value-type="float" office:value="1240" table:style-name="ce1">
            <text:p>1240</text:p>
          </table:table-cell>
          <table:table-cell office:value-type="float" office:value="97250" table:style-name="ce19">
            <text:p>97250,000</text:p>
          </table:table-cell>
          <table:table-cell table:style-name="ce19"/>
          <table:table-cell office:value-type="float" office:value="5980.1279999999997" table:style-name="ce19">
            <text:p>5980,12800</text:p>
          </table:table-cell>
          <table:table-cell office:value-type="float" office:value="20716.871999999999" table:style-name="ce19">
            <text:p>20716,87200</text:p>
          </table:table-cell>
          <table:table-cell table:style-name="ce19"/>
          <table:table-cell office:value-type="float" office:value="1929" table:style-name="ce19">
            <text:p>1929,000</text:p>
          </table:table-cell>
          <table:table-cell office:value-type="float" office:value="2761" table:style-name="ce19">
            <text:p>2761,000</text:p>
          </table:table-cell>
          <table:table-cell office:value-type="float" office:value="8832" table:style-name="ce19">
            <text:p>8832,000</text:p>
          </table:table-cell>
          <table:table-cell office:value-type="float" office:value="46" table:style-name="ce19">
            <text:p>46,000</text:p>
          </table:table-cell>
          <table:table-cell table:number-columns-repeated="3" table:style-name="ce19"/>
          <table:table-cell office:value-type="float" office:value="79000" table:style-name="ce19">
            <text:p>79000,000</text:p>
          </table:table-cell>
          <table:table-cell table:style-name="ce19"/>
          <table:table-cell office:value-type="float" office:value="11197" table:style-name="ce19">
            <text:p>11197,000</text:p>
          </table:table-cell>
          <table:table-cell office:value-type="float" office:value="82883" table:style-name="ce19">
            <text:p>82883,000</text:p>
          </table:table-cell>
          <table:table-cell table:number-columns-repeated="2" table:style-name="ce19"/>
          <table:table-cell office:value-type="float" office:value="56980" table:style-name="ce19">
            <text:p>56980,000</text:p>
          </table:table-cell>
          <table:table-cell office:value-type="float" office:value="3750" table:style-name="ce19">
            <text:p>3750,000</text:p>
          </table:table-cell>
          <table:table-cell table:style-name="ce19"/>
          <table:table-cell office:value-type="float" office:value="18159" table:style-name="ce19">
            <text:p>18159,000</text:p>
          </table:table-cell>
          <table:table-cell table:style-name="ce19"/>
          <table:table-cell office:value-type="float" office:value="56557" table:style-name="ce19">
            <text:p>56557,000</text:p>
          </table:table-cell>
          <table:table-cell table:number-columns-repeated="3" table:style-name="ce19"/>
          <table:table-cell office:value-type="float" office:value="86" table:style-name="ce19">
            <text:p>86,000</text:p>
          </table:table-cell>
          <table:table-cell office:value-type="float" office:value="125511" table:style-name="ce19">
            <text:p>125511,000</text:p>
          </table:table-cell>
          <table:table-cell office:value-type="float" office:value="676" table:style-name="ce19">
            <text:p>676,000</text:p>
          </table:table-cell>
          <table:table-cell office:value-type="float" office:value="493" table:style-name="ce19">
            <text:p>493,000</text:p>
          </table:table-cell>
          <table:table-cell office:value-type="float" office:value="112" table:style-name="ce19">
            <text:p>112,000</text:p>
          </table:table-cell>
          <table:table-cell table:number-columns-repeated="2" table:style-name="ce19"/>
          <table:table-cell office:value-type="float" office:value="310" table:style-name="ce19">
            <text:p>310,000</text:p>
          </table:table-cell>
          <table:table-cell table:number-columns-repeated="3" table:style-name="ce19"/>
          <table:table-cell office:value-type="float" office:value="2145" table:style-name="ce19">
            <text:p>2145,000</text:p>
          </table:table-cell>
          <table:table-cell table:number-columns-repeated="15" table:style-name="ce19"/>
          <table:table-cell office:value-type="float" office:value="39" table:style-name="ce19">
            <text:p>39,000</text:p>
          </table:table-cell>
          <table:table-cell table:number-columns-repeated="5" table:style-name="ce19"/>
          <table:table-cell office:value-type="float" office:value="12400" table:style-name="ce19">
            <text:p>12400,000</text:p>
          </table:table-cell>
          <table:table-cell office:value-type="float" office:value="19" table:style-name="ce19">
            <text:p>19,000</text:p>
          </table:table-cell>
          <table:table-cell office:value-type="float" office:value="587.83199999999999" table:style-name="ce20">
            <text:p>587,832000</text:p>
          </table:table-cell>
          <table:table-cell office:value-type="float" office:value="103.23012799999999" table:style-name="ce20">
            <text:p>103,230128</text:p>
          </table:table-cell>
          <table:table-cell office:value-type="float" office:value="484.60187200000001" table:style-name="ce20">
            <text:p>484,601872</text:p>
          </table:table-cell>
          <table:table-cell office:value-type="percentage" office:value="0.82438838307543649" table:style-name="ce26">
            <text:p>82,44%</text:p>
          </table:table-cell>
          <table:table-cell office:value-type="float" office:value="474.05806451612898" table:style-name="ce19">
            <text:p>474,05806</text:p>
          </table:table-cell>
          <table:table-cell office:value-type="float" office:value="78.427419354838705" table:formula="msoxl:=E196/D196" table:style-name="ce19">
            <text:p>78,42742</text:p>
          </table:table-cell>
          <table:table-cell office:value-type="float" office:value="66.841129032258053" table:style-name="ce19">
            <text:p>66,84113</text:p>
          </table:table-cell>
          <table:table-cell office:value-type="float" office:value="45.610483870967741" table:style-name="ce19">
            <text:p>45,61048</text:p>
          </table:table-cell>
          <table:table-cell office:value-type="float" office:value="14.644354838709678" table:style-name="ce19">
            <text:p>14,64435</text:p>
          </table:table-cell>
          <table:table-cell office:value-type="float" office:value="63.70967741935484" table:style-name="ce19">
            <text:p>63,70968</text:p>
          </table:table-cell>
          <table:table-cell office:value-type="float" office:value="3.024193548387097" table:style-name="ce19">
            <text:p>3,02419</text:p>
          </table:table-cell>
          <table:table-cell office:value-type="float" office:value="10.941935483870969" table:style-name="ce19">
            <text:p>10,94194</text:p>
          </table:table-cell>
          <table:table-cell office:value-type="float" office:value="9.0298387096774189" table:style-name="ce19">
            <text:p>9,02984</text:p>
          </table:table-cell>
          <table:table-cell office:value-type="float" office:value="45.951612903225801" table:style-name="ce19">
            <text:p>45,95161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ipana</text:p>
          </table:table-cell>
          <table:table-cell office:value-type="float" office:value="551" table:style-name="ce1">
            <text:p>551</text:p>
          </table:table-cell>
          <table:table-cell office:value-type="float" office:value="56830" table:style-name="ce19">
            <text:p>56830,000</text:p>
          </table:table-cell>
          <table:table-cell table:style-name="ce19"/>
          <table:table-cell office:value-type="float" office:value="2045.12" table:style-name="ce19">
            <text:p>2045,12000</text:p>
          </table:table-cell>
          <table:table-cell office:value-type="float" office:value="7084.88" table:style-name="ce19">
            <text:p>7084,88000</text:p>
          </table:table-cell>
          <table:table-cell table:style-name="ce19"/>
          <table:table-cell office:value-type="float" office:value="320" table:style-name="ce19">
            <text:p>320,000</text:p>
          </table:table-cell>
          <table:table-cell office:value-type="float" office:value="780" table:style-name="ce19">
            <text:p>780,000</text:p>
          </table:table-cell>
          <table:table-cell office:value-type="float" office:value="2210" table:style-name="ce19">
            <text:p>2210,000</text:p>
          </table:table-cell>
          <table:table-cell office:value-type="float" office:value="47" table:style-name="ce19">
            <text:p>47,000</text:p>
          </table:table-cell>
          <table:table-cell table:number-columns-repeated="3" table:style-name="ce19"/>
          <table:table-cell office:value-type="float" office:value="25340" table:style-name="ce19">
            <text:p>25340,000</text:p>
          </table:table-cell>
          <table:table-cell table:number-columns-repeated="2" table:style-name="ce19"/>
          <table:table-cell office:value-type="float" office:value="21580" table:style-name="ce19">
            <text:p>21580,000</text:p>
          </table:table-cell>
          <table:table-cell table:number-columns-repeated="2" table:style-name="ce19"/>
          <table:table-cell office:value-type="float" office:value="29430" table:style-name="ce19">
            <text:p>29430,000</text:p>
          </table:table-cell>
          <table:table-cell office:value-type="float" office:value="605" table:style-name="ce19">
            <text:p>605,000</text:p>
          </table:table-cell>
          <table:table-cell table:style-name="ce19"/>
          <table:table-cell office:value-type="float" office:value="3080" table:style-name="ce19">
            <text:p>3080,000</text:p>
          </table:table-cell>
          <table:table-cell table:style-name="ce19"/>
          <table:table-cell office:value-type="float" office:value="11790" table:style-name="ce19">
            <text:p>11790,000</text:p>
          </table:table-cell>
          <table:table-cell table:style-name="ce19"/>
          <table:table-cell office:value-type="float" office:value="812" table:style-name="ce19">
            <text:p>812,000</text:p>
          </table:table-cell>
          <table:table-cell office:value-type="float" office:value="49" table:style-name="ce19">
            <text:p>49,000</text:p>
          </table:table-cell>
          <table:table-cell table:style-name="ce19"/>
          <table:table-cell office:value-type="float" office:value="18310" table:style-name="ce19">
            <text:p>18310,000</text:p>
          </table:table-cell>
          <table:table-cell office:value-type="float" office:value="173" table:style-name="ce19">
            <text:p>173,000</text:p>
          </table:table-cell>
          <table:table-cell office:value-type="float" office:value="175" table:style-name="ce19">
            <text:p>175,000</text:p>
          </table:table-cell>
          <table:table-cell office:value-type="float" office:value="46" table:style-name="ce19">
            <text:p>46,000</text:p>
          </table:table-cell>
          <table:table-cell table:number-columns-repeated="2" table:style-name="ce19"/>
          <table:table-cell office:value-type="float" office:value="70" table:style-name="ce19">
            <text:p>70,000</text:p>
          </table:table-cell>
          <table:table-cell table:number-columns-repeated="2" table:style-name="ce19"/>
          <table:table-cell office:value-type="float" office:value="456" table:style-name="ce19">
            <text:p>456,000</text:p>
          </table:table-cell>
          <table:table-cell office:value-type="float" office:value="270" table:style-name="ce19">
            <text:p>270,000</text:p>
          </table:table-cell>
          <table:table-cell table:number-columns-repeated="13" table:style-name="ce19"/>
          <table:table-cell office:value-type="float" office:value="52" table:style-name="ce19">
            <text:p>52,000</text:p>
          </table:table-cell>
          <table:table-cell table:number-columns-repeated="9" table:style-name="ce19"/>
          <table:table-cell office:value-type="float" office:value="181.55500000000001" table:style-name="ce20">
            <text:p>181,555000</text:p>
          </table:table-cell>
          <table:table-cell office:value-type="float" office:value="58.875120000000003" table:style-name="ce20">
            <text:p>58,875120</text:p>
          </table:table-cell>
          <table:table-cell office:value-type="float" office:value="122.67988" table:style-name="ce20">
            <text:p>122,679880</text:p>
          </table:table-cell>
          <table:table-cell office:value-type="percentage" office:value="0.67571744099584152" table:style-name="ce26">
            <text:p>67,57%</text:p>
          </table:table-cell>
          <table:table-cell office:value-type="float" office:value="329.50090744101635" table:style-name="ce19">
            <text:p>329,50091</text:p>
          </table:table-cell>
          <table:table-cell office:value-type="float" office:value="103.13974591651542" table:formula="msoxl:=E197/D197" table:style-name="ce19">
            <text:p>103,13975</text:p>
          </table:table-cell>
          <table:table-cell office:value-type="float" office:value="39.165154264972777" table:style-name="ce19">
            <text:p>39,16515</text:p>
          </table:table-cell>
          <table:table-cell office:value-type="float" office:value="21.397459165154263" table:style-name="ce19">
            <text:p>21,39746</text:p>
          </table:table-cell>
          <table:table-cell office:value-type="float" office:value="5.5898366606170597" table:style-name="ce19">
            <text:p>5,58984</text:p>
          </table:table-cell>
          <table:table-cell office:value-type="float" office:value="45.989110707803995" table:style-name="ce19">
            <text:p>45,98911</text:p>
          </table:table-cell>
          <table:table-cell office:value-type="float" office:value="1.0980036297640654" table:style-name="ce19">
            <text:p>1,09800</text:p>
          </table:table-cell>
          <table:table-cell office:value-type="float" office:value="6.0925589836660619" table:style-name="ce19">
            <text:p>6,09256</text:p>
          </table:table-cell>
          <table:table-cell office:value-type="float" office:value="0" table:style-name="ce19">
            <text:p>,000</text:p>
          </table:table-cell>
          <table:table-cell office:value-type="float" office:value="53.411978221415609" table:style-name="ce19">
            <text:p>53,4119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lmassons</text:p>
          </table:table-cell>
          <table:table-cell office:value-type="float" office:value="3895" table:style-name="ce1">
            <text:p>3895</text:p>
          </table:table-cell>
          <table:table-cell office:value-type="float" office:value="552620" table:style-name="ce19">
            <text:p>552620,000</text:p>
          </table:table-cell>
          <table:table-cell office:value-type="float" office:value="8516.43" table:style-name="ce19">
            <text:p>8516,43000</text:p>
          </table:table-cell>
          <table:table-cell office:value-type="float" office:value="364.4" table:style-name="ce19">
            <text:p>364,4000</text:p>
          </table:table-cell>
          <table:table-cell office:value-type="float" office:value="36075.599999999999" table:style-name="ce19">
            <text:p>36075,6000</text:p>
          </table:table-cell>
          <table:table-cell office:value-type="float" office:value="29183.57" table:style-name="ce19">
            <text:p>29183,57000</text:p>
          </table:table-cell>
          <table:table-cell office:value-type="float" office:value="6040" table:style-name="ce19">
            <text:p>6040,000</text:p>
          </table:table-cell>
          <table:table-cell office:value-type="float" office:value="4848" table:style-name="ce19">
            <text:p>4848,000</text:p>
          </table:table-cell>
          <table:table-cell office:value-type="float" office:value="21397" table:style-name="ce19">
            <text:p>21397,000</text:p>
          </table:table-cell>
          <table:table-cell office:value-type="float" office:value="110" table:style-name="ce19">
            <text:p>110,000</text:p>
          </table:table-cell>
          <table:table-cell table:number-columns-repeated="3" table:style-name="ce19"/>
          <table:table-cell office:value-type="float" office:value="207930" table:style-name="ce19">
            <text:p>207930,000</text:p>
          </table:table-cell>
          <table:table-cell table:style-name="ce19"/>
          <table:table-cell office:value-type="float" office:value="360605" table:style-name="ce19">
            <text:p>360605,000</text:p>
          </table:table-cell>
          <table:table-cell office:value-type="float" office:value="198720" table:style-name="ce19">
            <text:p>198720,000</text:p>
          </table:table-cell>
          <table:table-cell office:value-type="float" office:value="18110" table:style-name="ce19">
            <text:p>18110,000</text:p>
          </table:table-cell>
          <table:table-cell table:style-name="ce19"/>
          <table:table-cell office:value-type="float" office:value="185635" table:style-name="ce19">
            <text:p>185635,000</text:p>
          </table:table-cell>
          <table:table-cell table:style-name="ce19"/>
          <table:table-cell office:value-type="float" office:value="143895" table:style-name="ce19">
            <text:p>143895,000</text:p>
          </table:table-cell>
          <table:table-cell office:value-type="float" office:value="14920" table:style-name="ce19">
            <text:p>14920,000</text:p>
          </table:table-cell>
          <table:table-cell table:number-columns-repeated="2" table:style-name="ce19"/>
          <table:table-cell office:value-type="float" office:value="70310" table:style-name="ce19">
            <text:p>70310,000</text:p>
          </table:table-cell>
          <table:table-cell table:style-name="ce19"/>
          <table:table-cell office:value-type="float" office:value="178" table:style-name="ce19">
            <text:p>178,000</text:p>
          </table:table-cell>
          <table:table-cell table:number-columns-repeated="2" table:style-name="ce19"/>
          <table:table-cell office:value-type="float" office:value="1960" table:style-name="ce19">
            <text:p>1960,000</text:p>
          </table:table-cell>
          <table:table-cell table:style-name="ce19"/>
          <table:table-cell office:value-type="float" office:value="306" table:style-name="ce19">
            <text:p>306,000</text:p>
          </table:table-cell>
          <table:table-cell table:number-columns-repeated="5" table:style-name="ce19"/>
          <table:table-cell office:value-type="float" office:value="476" table:style-name="ce19">
            <text:p>476,000</text:p>
          </table:table-cell>
          <table:table-cell office:value-type="float" office:value="2925" table:style-name="ce19">
            <text:p>2925,000</text:p>
          </table:table-cell>
          <table:table-cell table:number-columns-repeated="13" table:style-name="ce19"/>
          <table:table-cell office:value-type="float" office:value="277" table:style-name="ce19">
            <text:p>277,000</text:p>
          </table:table-cell>
          <table:table-cell table:number-columns-repeated="7" table:style-name="ce19"/>
          <table:table-cell office:value-type="float" office:value="38950" table:style-name="ce19">
            <text:p>38950,000</text:p>
          </table:table-cell>
          <table:table-cell office:value-type="float" office:value="1980" table:style-name="ce19">
            <text:p>1980,000</text:p>
          </table:table-cell>
          <table:table-cell office:value-type="float" office:value="1906.3320000000001" table:style-name="ce20">
            <text:p>1906,332000</text:p>
          </table:table-cell>
          <table:table-cell office:value-type="float" office:value="561.50082999999995" table:style-name="ce20">
            <text:p>561,500830</text:p>
          </table:table-cell>
          <table:table-cell office:value-type="float" office:value="1344.8311699999999" table:style-name="ce20">
            <text:p>1344,831170</text:p>
          </table:table-cell>
          <table:table-cell office:value-type="percentage" office:value="0.7054548578107066" table:style-name="ce26">
            <text:p>70,55%</text:p>
          </table:table-cell>
          <table:table-cell office:value-type="float" office:value="489.43055198973042" table:style-name="ce19">
            <text:p>489,43055</text:p>
          </table:table-cell>
          <table:table-cell office:value-type="float" office:value="141.87933247753531" table:formula="msoxl:=E198/D198" table:style-name="ce19">
            <text:p>141,87933</text:p>
          </table:table-cell>
          <table:table-cell office:value-type="float" office:value="55.66880616174582" table:style-name="ce19">
            <text:p>55,66881</text:p>
          </table:table-cell>
          <table:table-cell office:value-type="float" office:value="18.051347881899872" table:style-name="ce19">
            <text:p>18,05135</text:p>
          </table:table-cell>
          <table:table-cell office:value-type="float" office:value="3.8305519897304237" table:style-name="ce19">
            <text:p>3,83055</text:p>
          </table:table-cell>
          <table:table-cell office:value-type="float" office:value="53.383825417201543" table:style-name="ce19">
            <text:p>53,38383</text:p>
          </table:table-cell>
          <table:table-cell office:value-type="float" office:value="36.943517329910136" table:style-name="ce19">
            <text:p>36,94352</text:p>
          </table:table-cell>
          <table:table-cell office:value-type="float" office:value="8.3170731707317067" table:style-name="ce19">
            <text:p>8,31707</text:p>
          </table:table-cell>
          <table:table-cell office:value-type="float" office:value="92.581514762516036" table:style-name="ce19">
            <text:p>92,58151</text:p>
          </table:table-cell>
          <table:table-cell office:value-type="float" office:value="47.659820282413349" table:style-name="ce19">
            <text:p>47,6598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cento</text:p>
          </table:table-cell>
          <table:table-cell office:value-type="float" office:value="8877" table:style-name="ce1">
            <text:p>8877</text:p>
          </table:table-cell>
          <table:table-cell office:value-type="float" office:value="1062080" table:style-name="ce19">
            <text:p>1062080,000</text:p>
          </table:table-cell>
          <table:table-cell office:value-type="float" office:value="41999.328000000001" table:style-name="ce19">
            <text:p>41999,32800</text:p>
          </table:table-cell>
          <table:table-cell office:value-type="float" office:value="18901.12" table:style-name="ce19">
            <text:p>18901,12000</text:p>
          </table:table-cell>
          <table:table-cell office:value-type="float" office:value="65478.879999999997" table:style-name="ce19">
            <text:p>65478,88000</text:p>
          </table:table-cell>
          <table:table-cell office:value-type="float" office:value="143920.67199999999" table:style-name="ce19">
            <text:p>143920,67200</text:p>
          </table:table-cell>
          <table:table-cell office:value-type="float" office:value="10820" table:style-name="ce19">
            <text:p>10820,000</text:p>
          </table:table-cell>
          <table:table-cell office:value-type="float" office:value="14980" table:style-name="ce19">
            <text:p>14980,000</text:p>
          </table:table-cell>
          <table:table-cell office:value-type="float" office:value="47240" table:style-name="ce19">
            <text:p>47240,000</text:p>
          </table:table-cell>
          <table:table-cell table:number-columns-repeated="4" table:style-name="ce19"/>
          <table:table-cell office:value-type="float" office:value="879260" table:style-name="ce19">
            <text:p>879260,000</text:p>
          </table:table-cell>
          <table:table-cell table:style-name="ce19"/>
          <table:table-cell office:value-type="float" office:value="370840" table:style-name="ce19">
            <text:p>370840,000</text:p>
          </table:table-cell>
          <table:table-cell office:value-type="float" office:value="577755" table:style-name="ce19">
            <text:p>577755,000</text:p>
          </table:table-cell>
          <table:table-cell table:style-name="ce19"/>
          <table:table-cell office:value-type="float" office:value="7270" table:style-name="ce19">
            <text:p>7270,000</text:p>
          </table:table-cell>
          <table:table-cell office:value-type="float" office:value="392200" table:style-name="ce19">
            <text:p>392200,000</text:p>
          </table:table-cell>
          <table:table-cell office:value-type="float" office:value="18980" table:style-name="ce19">
            <text:p>18980,000</text:p>
          </table:table-cell>
          <table:table-cell office:value-type="float" office:value="583970" table:style-name="ce19">
            <text:p>583970,000</text:p>
          </table:table-cell>
          <table:table-cell office:value-type="float" office:value="44820" table:style-name="ce19">
            <text:p>44820,000</text:p>
          </table:table-cell>
          <table:table-cell table:style-name="ce19"/>
          <table:table-cell office:value-type="float" office:value="169620" table:style-name="ce19">
            <text:p>169620,000</text:p>
          </table:table-cell>
          <table:table-cell table:style-name="ce19"/>
          <table:table-cell office:value-type="float" office:value="686" table:style-name="ce19">
            <text:p>686,000</text:p>
          </table:table-cell>
          <table:table-cell office:value-type="float" office:value="277" table:style-name="ce19">
            <text:p>277,000</text:p>
          </table:table-cell>
          <table:table-cell table:style-name="ce19"/>
          <table:table-cell office:value-type="float" office:value="3380" table:style-name="ce19">
            <text:p>3380,000</text:p>
          </table:table-cell>
          <table:table-cell office:value-type="float" office:value="3260" table:style-name="ce19">
            <text:p>3260,000</text:p>
          </table:table-cell>
          <table:table-cell table:style-name="ce19"/>
          <table:table-cell office:value-type="float" office:value="494" table:style-name="ce19">
            <text:p>494,000</text:p>
          </table:table-cell>
          <table:table-cell table:number-columns-repeated="2" table:style-name="ce19"/>
          <table:table-cell office:value-type="float" office:value="986" table:style-name="ce19">
            <text:p>986,000</text:p>
          </table:table-cell>
          <table:table-cell table:number-columns-repeated="2" table:style-name="ce19"/>
          <table:table-cell office:value-type="float" office:value="3810" table:style-name="ce19">
            <text:p>3810,000</text:p>
          </table:table-cell>
          <table:table-cell office:value-type="float" office:value="5660" table:style-name="ce19">
            <text:p>5660,000</text:p>
          </table:table-cell>
          <table:table-cell table:number-columns-repeated="13" table:style-name="ce19"/>
          <table:table-cell office:value-type="float" office:value="321" table:style-name="ce19">
            <text:p>321,000</text:p>
          </table:table-cell>
          <table:table-cell table:style-name="ce19"/>
          <table:table-cell office:value-type="float" office:value="163" table:style-name="ce19">
            <text:p>163,000</text:p>
          </table:table-cell>
          <table:table-cell table:number-columns-repeated="2" table:style-name="ce19"/>
          <table:table-cell office:value-type="float" office:value="17" table:style-name="ce19">
            <text:p>17,000</text:p>
          </table:table-cell>
          <table:table-cell table:number-columns-repeated="2" table:style-name="ce19"/>
          <table:table-cell office:value-type="float" office:value="88770" table:style-name="ce19">
            <text:p>88770,000</text:p>
          </table:table-cell>
          <table:table-cell office:value-type="float" office:value="4290" table:style-name="ce19">
            <text:p>4290,000</text:p>
          </table:table-cell>
          <table:table-cell office:value-type="float" office:value="4562.2489999999998" table:style-name="ce20">
            <text:p>4562,249000</text:p>
          </table:table-cell>
          <table:table-cell office:value-type="float" office:value="1122.980448" table:style-name="ce20">
            <text:p>1122,980448</text:p>
          </table:table-cell>
          <table:table-cell office:value-type="float" office:value="3439.268552" table:style-name="ce20">
            <text:p>3439,268552</text:p>
          </table:table-cell>
          <table:table-cell office:value-type="percentage" office:value="0.75385375765329787" table:style-name="ce26">
            <text:p>75,39%</text:p>
          </table:table-cell>
          <table:table-cell office:value-type="float" office:value="513.94040779542638" table:style-name="ce19">
            <text:p>513,94041</text:p>
          </table:table-cell>
          <table:table-cell office:value-type="float" office:value="119.6440238819421" table:formula="msoxl:=E199/D199" table:style-name="ce19">
            <text:p>119,64402</text:p>
          </table:table-cell>
          <table:table-cell office:value-type="float" office:value="65.084488002703608" table:style-name="ce19">
            <text:p>65,08449</text:p>
          </table:table-cell>
          <table:table-cell office:value-type="float" office:value="19.107806691449813" table:style-name="ce19">
            <text:p>19,10781</text:p>
          </table:table-cell>
          <table:table-cell office:value-type="float" office:value="5.0490030415680973" table:style-name="ce19">
            <text:p>5,04900</text:p>
          </table:table-cell>
          <table:table-cell office:value-type="float" office:value="99.049228342908634" table:style-name="ce19">
            <text:p>99,04923</text:p>
          </table:table-cell>
          <table:table-cell office:value-type="float" office:value="67.922721640193757" table:style-name="ce19">
            <text:p>67,92272</text:p>
          </table:table-cell>
          <table:table-cell office:value-type="float" office:value="8.2280049566294924" table:style-name="ce19">
            <text:p>8,22800</text:p>
          </table:table-cell>
          <table:table-cell office:value-type="float" office:value="41.775374563478657" table:style-name="ce19">
            <text:p>41,77537</text:p>
          </table:table-cell>
          <table:table-cell office:value-type="float" office:value="45.000563253351352" table:style-name="ce19">
            <text:p>45,00056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visio</text:p>
          </table:table-cell>
          <table:table-cell office:value-type="float" office:value="4113" table:style-name="ce1">
            <text:p>4113</text:p>
          </table:table-cell>
          <table:table-cell office:value-type="float" office:value="1113280" table:style-name="ce19">
            <text:p>1113280,000</text:p>
          </table:table-cell>
          <table:table-cell office:value-type="float" office:value="60520" table:style-name="ce19">
            <text:p>60520,000</text:p>
          </table:table-cell>
          <table:table-cell office:value-type="float" office:value="814" table:style-name="ce19">
            <text:p>814,000</text:p>
          </table:table-cell>
          <table:table-cell office:value-type="float" office:value="80586" table:style-name="ce19">
            <text:p>80586,000</text:p>
          </table:table-cell>
          <table:table-cell office:value-type="float" office:value="60520" table:style-name="ce19">
            <text:p>60520,000</text:p>
          </table:table-cell>
          <table:table-cell office:value-type="float" office:value="11340" table:style-name="ce19">
            <text:p>11340,000</text:p>
          </table:table-cell>
          <table:table-cell office:value-type="float" office:value="8180" table:style-name="ce19">
            <text:p>8180,000</text:p>
          </table:table-cell>
          <table:table-cell office:value-type="float" office:value="26565" table:style-name="ce19">
            <text:p>26565,000</text:p>
          </table:table-cell>
          <table:table-cell office:value-type="float" office:value="170" table:style-name="ce19">
            <text:p>170,000</text:p>
          </table:table-cell>
          <table:table-cell table:number-columns-repeated="3" table:style-name="ce19"/>
          <table:table-cell office:value-type="float" office:value="198290" table:style-name="ce19">
            <text:p>198290,000</text:p>
          </table:table-cell>
          <table:table-cell table:style-name="ce19"/>
          <table:table-cell office:value-type="float" office:value="19000" table:style-name="ce19">
            <text:p>19000,000</text:p>
          </table:table-cell>
          <table:table-cell office:value-type="float" office:value="284315" table:style-name="ce19">
            <text:p>284315,000</text:p>
          </table:table-cell>
          <table:table-cell office:value-type="float" office:value="11690" table:style-name="ce19">
            <text:p>11690,000</text:p>
          </table:table-cell>
          <table:table-cell table:style-name="ce19"/>
          <table:table-cell office:value-type="float" office:value="262005" table:style-name="ce19">
            <text:p>262005,000</text:p>
          </table:table-cell>
          <table:table-cell table:style-name="ce19"/>
          <table:table-cell office:value-type="float" office:value="152815" table:style-name="ce19">
            <text:p>152815,000</text:p>
          </table:table-cell>
          <table:table-cell office:value-type="float" office:value="28110" table:style-name="ce19">
            <text:p>28110,000</text:p>
          </table:table-cell>
          <table:table-cell table:number-columns-repeated="2" table:style-name="ce19"/>
          <table:table-cell office:value-type="float" office:value="164840" table:style-name="ce19">
            <text:p>164840,000</text:p>
          </table:table-cell>
          <table:table-cell table:style-name="ce19"/>
          <table:table-cell office:value-type="float" office:value="80" table:style-name="ce19">
            <text:p>80,000</text:p>
          </table:table-cell>
          <table:table-cell table:number-columns-repeated="2" table:style-name="ce19"/>
          <table:table-cell office:value-type="float" office:value="2060" table:style-name="ce19">
            <text:p>2060,000</text:p>
          </table:table-cell>
          <table:table-cell office:value-type="float" office:value="1000" table:style-name="ce19">
            <text:p>1000,000</text:p>
          </table:table-cell>
          <table:table-cell office:value-type="float" office:value="284" table:style-name="ce19">
            <text:p>284,000</text:p>
          </table:table-cell>
          <table:table-cell table:number-columns-repeated="5" table:style-name="ce19"/>
          <table:table-cell office:value-type="float" office:value="2822" table:style-name="ce19">
            <text:p>2822,000</text:p>
          </table:table-cell>
          <table:table-cell office:value-type="float" office:value="3015" table:style-name="ce19">
            <text:p>3015,000</text:p>
          </table:table-cell>
          <table:table-cell table:number-columns-repeated="4" table:style-name="ce19"/>
          <table:table-cell office:value-type="float" office:value="60" table:style-name="ce19">
            <text:p>60,000</text:p>
          </table:table-cell>
          <table:table-cell table:number-columns-repeated="9" table:style-name="ce19"/>
          <table:table-cell office:value-type="float" office:value="350" table:style-name="ce19">
            <text:p>350,000</text:p>
          </table:table-cell>
          <table:table-cell office:value-type="float" office:value="140" table:style-name="ce19">
            <text:p>140,000</text:p>
          </table:table-cell>
          <table:table-cell table:number-columns-repeated="4" table:style-name="ce19"/>
          <table:table-cell office:value-type="float" office:value="50" table:style-name="ce19">
            <text:p>50,000</text:p>
          </table:table-cell>
          <table:table-cell office:value-type="float" office:value="41130" table:style-name="ce19">
            <text:p>41130,000</text:p>
          </table:table-cell>
          <table:table-cell office:value-type="float" office:value="11820" table:style-name="ce19">
            <text:p>11820,000</text:p>
          </table:table-cell>
          <table:table-cell office:value-type="float" office:value="2545.8510000000001" table:style-name="ce20">
            <text:p>2545,851000</text:p>
          </table:table-cell>
          <table:table-cell office:value-type="float" office:value="1174.614" table:style-name="ce20">
            <text:p>1174,614000</text:p>
          </table:table-cell>
          <table:table-cell office:value-type="float" office:value="1371.2370000000001" table:style-name="ce20">
            <text:p>1371,237000</text:p>
          </table:table-cell>
          <table:table-cell office:value-type="percentage" office:value="0.5386163605018518" table:style-name="ce26">
            <text:p>53,86%</text:p>
          </table:table-cell>
          <table:table-cell office:value-type="float" office:value="618.97665937272063" table:style-name="ce19">
            <text:p>618,97666</text:p>
          </table:table-cell>
          <table:table-cell office:value-type="float" office:value="270.67347434962312" table:formula="msoxl:=E200/D200" table:style-name="ce19">
            <text:p>270,67347</text:p>
          </table:table-cell>
          <table:table-cell office:value-type="float" office:value="71.968149769025047" table:style-name="ce19">
            <text:p>71,96815</text:p>
          </table:table-cell>
          <table:table-cell office:value-type="float" office:value="40.077802090931193" table:style-name="ce19">
            <text:p>40,07780</text:p>
          </table:table-cell>
          <table:table-cell office:value-type="float" office:value="6.8344274252370534" table:style-name="ce19">
            <text:p>6,83443</text:p>
          </table:table-cell>
          <table:table-cell office:value-type="float" office:value="48.210551908582545" table:style-name="ce19">
            <text:p>48,21055</text:p>
          </table:table-cell>
          <table:table-cell office:value-type="float" office:value="37.154145392657426" table:style-name="ce19">
            <text:p>37,15415</text:p>
          </table:table-cell>
          <table:table-cell office:value-type="float" office:value="11.246049112569901" table:style-name="ce19">
            <text:p>11,24605</text:p>
          </table:table-cell>
          <table:table-cell office:value-type="float" office:value="4.6194991490396307" table:style-name="ce19">
            <text:p>4,61950</text:p>
          </table:table-cell>
          <table:table-cell office:value-type="float" office:value="63.701677607585708" table:style-name="ce19">
            <text:p>63,70168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vagnacco</text:p>
          </table:table-cell>
          <table:table-cell office:value-type="float" office:value="14818" table:style-name="ce1">
            <text:p>14818</text:p>
          </table:table-cell>
          <table:table-cell office:value-type="float" office:value="1890540" table:style-name="ce19">
            <text:p>1890540,000</text:p>
          </table:table-cell>
          <table:table-cell office:value-type="float" office:value="22413.797999999999" table:style-name="ce19">
            <text:p>22413,79800</text:p>
          </table:table-cell>
          <table:table-cell office:value-type="float" office:value="34510.720000000001" table:style-name="ce19">
            <text:p>34510,72000</text:p>
          </table:table-cell>
          <table:table-cell office:value-type="float" office:value="122259.3" table:style-name="ce19">
            <text:p>122259,3000</text:p>
          </table:table-cell>
          <table:table-cell office:value-type="float" office:value="76806.202000000005" table:style-name="ce19">
            <text:p>76806,20200</text:p>
          </table:table-cell>
          <table:table-cell office:value-type="float" office:value="19770" table:style-name="ce19">
            <text:p>19770,000</text:p>
          </table:table-cell>
          <table:table-cell office:value-type="float" office:value="15418" table:style-name="ce19">
            <text:p>15418,000</text:p>
          </table:table-cell>
          <table:table-cell office:value-type="float" office:value="33069" table:style-name="ce19">
            <text:p>33069,000</text:p>
          </table:table-cell>
          <table:table-cell office:value-type="float" office:value="450" table:style-name="ce19">
            <text:p>450,000</text:p>
          </table:table-cell>
          <table:table-cell table:number-columns-repeated="3" table:style-name="ce19"/>
          <table:table-cell office:value-type="float" office:value="1103900" table:style-name="ce19">
            <text:p>1103900,000</text:p>
          </table:table-cell>
          <table:table-cell table:style-name="ce19"/>
          <table:table-cell office:value-type="float" office:value="734720" table:style-name="ce19">
            <text:p>734720,000</text:p>
          </table:table-cell>
          <table:table-cell office:value-type="float" office:value="644920" table:style-name="ce19">
            <text:p>644920,000</text:p>
          </table:table-cell>
          <table:table-cell office:value-type="float" office:value="365820" table:style-name="ce19">
            <text:p>365820,000</text:p>
          </table:table-cell>
          <table:table-cell table:style-name="ce19"/>
          <table:table-cell office:value-type="float" office:value="573140" table:style-name="ce19">
            <text:p>573140,000</text:p>
          </table:table-cell>
          <table:table-cell table:style-name="ce19"/>
          <table:table-cell office:value-type="float" office:value="442890" table:style-name="ce19">
            <text:p>442890,000</text:p>
          </table:table-cell>
          <table:table-cell office:value-type="float" office:value="90500" table:style-name="ce19">
            <text:p>90500,000</text:p>
          </table:table-cell>
          <table:table-cell table:number-columns-repeated="2" table:style-name="ce19"/>
          <table:table-cell office:value-type="float" office:value="215350" table:style-name="ce19">
            <text:p>215350,000</text:p>
          </table:table-cell>
          <table:table-cell table:number-columns-repeated="4" table:style-name="ce19"/>
          <table:table-cell office:value-type="float" office:value="3650" table:style-name="ce19">
            <text:p>3650,000</text:p>
          </table:table-cell>
          <table:table-cell office:value-type="float" office:value="960" table:style-name="ce19">
            <text:p>960,000</text:p>
          </table:table-cell>
          <table:table-cell office:value-type="float" office:value="3433" table:style-name="ce19">
            <text:p>3433,000</text:p>
          </table:table-cell>
          <table:table-cell table:number-columns-repeated="5" table:style-name="ce19"/>
          <table:table-cell office:value-type="float" office:value="4640" table:style-name="ce19">
            <text:p>4640,000</text:p>
          </table:table-cell>
          <table:table-cell office:value-type="float" office:value="7540" table:style-name="ce19">
            <text:p>7540,000</text:p>
          </table:table-cell>
          <table:table-cell office:value-type="float" office:value="848" table:style-name="ce19">
            <text:p>848,000</text:p>
          </table:table-cell>
          <table:table-cell table:number-columns-repeated="12" table:style-name="ce19"/>
          <table:table-cell office:value-type="float" office:value="351" table:style-name="ce19">
            <text:p>351,000</text:p>
          </table:table-cell>
          <table:table-cell table:style-name="ce19"/>
          <table:table-cell office:value-type="float" office:value="442" table:style-name="ce19">
            <text:p>442,000</text:p>
          </table:table-cell>
          <table:table-cell table:number-columns-repeated="5" table:style-name="ce19"/>
          <table:table-cell office:value-type="float" office:value="148180" table:style-name="ce19">
            <text:p>148180,000</text:p>
          </table:table-cell>
          <table:table-cell office:value-type="float" office:value="5380" table:style-name="ce19">
            <text:p>5380,000</text:p>
          </table:table-cell>
          <table:table-cell office:value-type="float" office:value="6562.5610200000001" table:style-name="ce20">
            <text:p>6562,561020</text:p>
          </table:table-cell>
          <table:table-cell office:value-type="float" office:value="1947.464518" table:style-name="ce20">
            <text:p>1947,464518</text:p>
          </table:table-cell>
          <table:table-cell office:value-type="float" office:value="4615.0965020000003" table:style-name="ce20">
            <text:p>4615,096502</text:p>
          </table:table-cell>
          <table:table-cell office:value-type="percentage" office:value="0.70324626132009671" table:style-name="ce26">
            <text:p>70,32%</text:p>
          </table:table-cell>
          <table:table-cell office:value-type="float" office:value="442.8776501552166" table:style-name="ce19">
            <text:p>442,87765</text:p>
          </table:table-cell>
          <table:table-cell office:value-type="float" office:value="127.5840194358213" table:formula="msoxl:=E201/D201" table:style-name="ce19">
            <text:p>127,58402</text:p>
          </table:table-cell>
          <table:table-cell office:value-type="float" office:value="68.210284788770409" table:style-name="ce19">
            <text:p>68,21028</text:p>
          </table:table-cell>
          <table:table-cell office:value-type="float" office:value="14.533000404912945" table:style-name="ce19">
            <text:p>14,53300</text:p>
          </table:table-cell>
          <table:table-cell office:value-type="float" office:value="6.1074369010662712" table:style-name="ce19">
            <text:p>6,10744</text:p>
          </table:table-cell>
          <table:table-cell office:value-type="float" office:value="74.497233094884606" table:style-name="ce19">
            <text:p>74,49723</text:p>
          </table:table-cell>
          <table:table-cell office:value-type="float" office:value="29.888648940477793" table:style-name="ce19">
            <text:p>29,88865</text:p>
          </table:table-cell>
          <table:table-cell office:value-type="float" office:value="4.6367256039951412" table:style-name="ce19">
            <text:p>4,63673</text:p>
          </table:table-cell>
          <table:table-cell office:value-type="float" office:value="49.582939667971381" table:style-name="ce19">
            <text:p>49,58294</text:p>
          </table:table-cell>
          <table:table-cell office:value-type="float" office:value="38.678634093669856" table:style-name="ce19">
            <text:p>38,6786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erzo d''Aquileia</text:p>
          </table:table-cell>
          <table:table-cell office:value-type="float" office:value="2777" table:style-name="ce1">
            <text:p>2777</text:p>
          </table:table-cell>
          <table:table-cell office:value-type="float" office:value="458600" table:style-name="ce19">
            <text:p>458600,000</text:p>
          </table:table-cell>
          <table:table-cell office:value-type="float" office:value="5220.549" table:style-name="ce19">
            <text:p>5220,54900</text:p>
          </table:table-cell>
          <table:table-cell office:value-type="float" office:value="408.54" table:style-name="ce19">
            <text:p>408,54000</text:p>
          </table:table-cell>
          <table:table-cell office:value-type="float" office:value="24351.46" table:style-name="ce19">
            <text:p>24351,46000</text:p>
          </table:table-cell>
          <table:table-cell office:value-type="float" office:value="17889.451000000001" table:style-name="ce19">
            <text:p>17889,45100</text:p>
          </table:table-cell>
          <table:table-cell table:number-columns-repeated="7" table:style-name="ce19"/>
          <table:table-cell office:value-type="float" office:value="133500" table:style-name="ce19">
            <text:p>133500,000</text:p>
          </table:table-cell>
          <table:table-cell table:style-name="ce19"/>
          <table:table-cell office:value-type="float" office:value="376595" table:style-name="ce19">
            <text:p>376595,000</text:p>
          </table:table-cell>
          <table:table-cell office:value-type="float" office:value="128640" table:style-name="ce19">
            <text:p>128640,000</text:p>
          </table:table-cell>
          <table:table-cell table:number-columns-repeated="2" table:style-name="ce19"/>
          <table:table-cell office:value-type="float" office:value="103030" table:style-name="ce19">
            <text:p>103030,000</text:p>
          </table:table-cell>
          <table:table-cell table:style-name="ce19"/>
          <table:table-cell office:value-type="float" office:value="84410" table:style-name="ce19">
            <text:p>84410,000</text:p>
          </table:table-cell>
          <table:table-cell office:value-type="float" office:value="20290" table:style-name="ce19">
            <text:p>20290,000</text:p>
          </table:table-cell>
          <table:table-cell table:number-columns-repeated="2" table:style-name="ce19"/>
          <table:table-cell office:value-type="float" office:value="33720" table:style-name="ce19">
            <text:p>33720,000</text:p>
          </table:table-cell>
          <table:table-cell office:value-type="float" office:value="1723" table:style-name="ce19">
            <text:p>1723,000</text:p>
          </table:table-cell>
          <table:table-cell table:number-columns-repeated="3" table:style-name="ce19"/>
          <table:table-cell office:value-type="float" office:value="1890" table:style-name="ce19">
            <text:p>1890,000</text:p>
          </table:table-cell>
          <table:table-cell table:style-name="ce19"/>
          <table:table-cell office:value-type="float" office:value="304" table:style-name="ce19">
            <text:p>304,000</text:p>
          </table:table-cell>
          <table:table-cell table:number-columns-repeated="5" table:style-name="ce19"/>
          <table:table-cell office:value-type="float" office:value="272" table:style-name="ce19">
            <text:p>272,000</text:p>
          </table:table-cell>
          <table:table-cell table:number-columns-repeated="24" table:style-name="ce19"/>
          <table:table-cell office:value-type="float" office:value="1390.8440000000001" table:style-name="ce20">
            <text:p>1390,844000</text:p>
          </table:table-cell>
          <table:table-cell office:value-type="float" office:value="464.22908899999999" table:style-name="ce20">
            <text:p>464,229089</text:p>
          </table:table-cell>
          <table:table-cell office:value-type="float" office:value="926.61491100000001" table:style-name="ce20">
            <text:p>926,614911</text:p>
          </table:table-cell>
          <table:table-cell office:value-type="percentage" office:value="0.66622490444650884" table:style-name="ce26">
            <text:p>66,62%</text:p>
          </table:table-cell>
          <table:table-cell office:value-type="float" office:value="500.84407634137557" table:style-name="ce19">
            <text:p>500,84408</text:p>
          </table:table-cell>
          <table:table-cell office:value-type="float" office:value="165.1422398271516" table:formula="msoxl:=E202/D202" table:style-name="ce19">
            <text:p>165,14224</text:p>
          </table:table-cell>
          <table:table-cell office:value-type="float" office:value="46.323370543752247" table:style-name="ce19">
            <text:p>46,32337</text:p>
          </table:table-cell>
          <table:table-cell office:value-type="float" office:value="12.142599927979836" table:style-name="ce19">
            <text:p>12,14260</text:p>
          </table:table-cell>
          <table:table-cell office:value-type="float" office:value="7.3064458048253513" table:style-name="ce19">
            <text:p>7,30645</text:p>
          </table:table-cell>
          <table:table-cell office:value-type="float" office:value="48.073460568959305" table:style-name="ce19">
            <text:p>48,07346</text:p>
          </table:table-cell>
          <table:table-cell office:value-type="float" office:value="30.396110911055096" table:style-name="ce19">
            <text:p>30,39611</text:p>
          </table:table-cell>
          <table:table-cell office:value-type="float" office:value="0" table:style-name="ce19">
            <text:p>,000</text:p>
          </table:table-cell>
          <table:table-cell office:value-type="float" office:value="135.61217140799423" table:style-name="ce19">
            <text:p>135,61217</text:p>
          </table:table-cell>
          <table:table-cell office:value-type="float" office:value="37.101188332733166" table:style-name="ce19">
            <text:p>37,1011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lmezzo</text:p>
          </table:table-cell>
          <table:table-cell office:value-type="float" office:value="10051" table:style-name="ce1">
            <text:p>10051</text:p>
          </table:table-cell>
          <table:table-cell office:value-type="float" office:value="1182725" table:style-name="ce19">
            <text:p>1182725,000</text:p>
          </table:table-cell>
          <table:table-cell office:value-type="float" office:value="5033.0519999999997" table:style-name="ce19">
            <text:p>5033,05200</text:p>
          </table:table-cell>
          <table:table-cell office:value-type="float" office:value="51214.464" table:style-name="ce19">
            <text:p>51214,46400</text:p>
          </table:table-cell>
          <table:table-cell office:value-type="float" office:value="177421.53599999999" table:style-name="ce19">
            <text:p>177421,53600</text:p>
          </table:table-cell>
          <table:table-cell office:value-type="float" office:value="17246.948" table:style-name="ce19">
            <text:p>17246,94800</text:p>
          </table:table-cell>
          <table:table-cell office:value-type="float" office:value="16866" table:style-name="ce19">
            <text:p>16866,000</text:p>
          </table:table-cell>
          <table:table-cell office:value-type="float" office:value="14743" table:style-name="ce19">
            <text:p>14743,000</text:p>
          </table:table-cell>
          <table:table-cell office:value-type="float" office:value="74303" table:style-name="ce19">
            <text:p>74303,000</text:p>
          </table:table-cell>
          <table:table-cell office:value-type="float" office:value="697" table:style-name="ce19">
            <text:p>697,000</text:p>
          </table:table-cell>
          <table:table-cell table:number-columns-repeated="3" table:style-name="ce19"/>
          <table:table-cell office:value-type="float" office:value="813640" table:style-name="ce19">
            <text:p>813640,000</text:p>
          </table:table-cell>
          <table:table-cell table:style-name="ce19"/>
          <table:table-cell office:value-type="float" office:value="201235" table:style-name="ce19">
            <text:p>201235,000</text:p>
          </table:table-cell>
          <table:table-cell office:value-type="float" office:value="774572" table:style-name="ce19">
            <text:p>774572,000</text:p>
          </table:table-cell>
          <table:table-cell table:number-columns-repeated="2" table:style-name="ce19"/>
          <table:table-cell office:value-type="float" office:value="627236" table:style-name="ce19">
            <text:p>627236,000</text:p>
          </table:table-cell>
          <table:table-cell office:value-type="float" office:value="24973" table:style-name="ce19">
            <text:p>24973,000</text:p>
          </table:table-cell>
          <table:table-cell table:style-name="ce19"/>
          <table:table-cell office:value-type="float" office:value="135734" table:style-name="ce19">
            <text:p>135734,000</text:p>
          </table:table-cell>
          <table:table-cell table:style-name="ce19"/>
          <table:table-cell office:value-type="float" office:value="322750" table:style-name="ce19">
            <text:p>322750,000</text:p>
          </table:table-cell>
          <table:table-cell table:number-columns-repeated="3" table:style-name="ce19"/>
          <table:table-cell office:value-type="float" office:value="958" table:style-name="ce19">
            <text:p>958,000</text:p>
          </table:table-cell>
          <table:table-cell office:value-type="float" office:value="413727" table:style-name="ce19">
            <text:p>413727,000</text:p>
          </table:table-cell>
          <table:table-cell office:value-type="float" office:value="7412" table:style-name="ce19">
            <text:p>7412,000</text:p>
          </table:table-cell>
          <table:table-cell office:value-type="float" office:value="1641" table:style-name="ce19">
            <text:p>1641,000</text:p>
          </table:table-cell>
          <table:table-cell office:value-type="float" office:value="2486" table:style-name="ce19">
            <text:p>2486,000</text:p>
          </table:table-cell>
          <table:table-cell table:number-columns-repeated="2" table:style-name="ce19"/>
          <table:table-cell office:value-type="float" office:value="7841" table:style-name="ce19">
            <text:p>7841,000</text:p>
          </table:table-cell>
          <table:table-cell table:number-columns-repeated="3" table:style-name="ce19"/>
          <table:table-cell office:value-type="float" office:value="6028" table:style-name="ce19">
            <text:p>6028,000</text:p>
          </table:table-cell>
          <table:table-cell table:number-columns-repeated="15" table:style-name="ce19"/>
          <table:table-cell office:value-type="float" office:value="569" table:style-name="ce19">
            <text:p>569,000</text:p>
          </table:table-cell>
          <table:table-cell table:number-columns-repeated="5" table:style-name="ce19"/>
          <table:table-cell office:value-type="float" office:value="100510" table:style-name="ce19">
            <text:p>100510,000</text:p>
          </table:table-cell>
          <table:table-cell office:value-type="float" office:value="493" table:style-name="ce19">
            <text:p>493,000</text:p>
          </table:table-cell>
          <table:table-cell office:value-type="float" office:value="4982.0550000000003" table:style-name="ce20">
            <text:p>4982,055000</text:p>
          </table:table-cell>
          <table:table-cell office:value-type="float" office:value="1238.972516" table:style-name="ce20">
            <text:p>1238,972516</text:p>
          </table:table-cell>
          <table:table-cell office:value-type="float" office:value="3743.082484" table:style-name="ce20">
            <text:p>3743,082484</text:p>
          </table:table-cell>
          <table:table-cell office:value-type="percentage" office:value="0.75131295900988659" table:style-name="ce26">
            <text:p>75,13%</text:p>
          </table:table-cell>
          <table:table-cell office:value-type="float" office:value="495.67754452293298" table:style-name="ce19">
            <text:p>495,67754</text:p>
          </table:table-cell>
          <table:table-cell office:value-type="float" office:value="117.67237090836733" table:formula="msoxl:=E203/D203" table:style-name="ce19">
            <text:p>117,67237</text:p>
          </table:table-cell>
          <table:table-cell office:value-type="float" office:value="77.064172719132429" table:style-name="ce19">
            <text:p>77,06417</text:p>
          </table:table-cell>
          <table:table-cell office:value-type="float" office:value="32.11123271316287" table:style-name="ce19">
            <text:p>32,11123</text:p>
          </table:table-cell>
          <table:table-cell office:value-type="float" office:value="13.504526912745002" table:style-name="ce19">
            <text:p>13,50453</text:p>
          </table:table-cell>
          <table:table-cell office:value-type="float" office:value="80.951149139389116" table:style-name="ce19">
            <text:p>80,95115</text:p>
          </table:table-cell>
          <table:table-cell office:value-type="float" office:value="2.4846283951845587" table:style-name="ce19">
            <text:p>2,48463</text:p>
          </table:table-cell>
          <table:table-cell office:value-type="float" office:value="10.606805293005671" table:style-name="ce19">
            <text:p>10,60681</text:p>
          </table:table-cell>
          <table:table-cell office:value-type="float" office:value="20.021390906377476" table:style-name="ce19">
            <text:p>20,02139</text:p>
          </table:table-cell>
          <table:table-cell office:value-type="float" office:value="62.405332802706198" table:style-name="ce19">
            <text:p>62,40533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reano</text:p>
          </table:table-cell>
          <table:table-cell office:value-type="float" office:value="2064" table:style-name="ce1">
            <text:p>2064</text:p>
          </table:table-cell>
          <table:table-cell office:value-type="float" office:value="600760" table:style-name="ce19">
            <text:p>600760,000</text:p>
          </table:table-cell>
          <table:table-cell table:style-name="ce19"/>
          <table:table-cell office:value-type="float" office:value="9692.48" table:style-name="ce19">
            <text:p>9692,48000</text:p>
          </table:table-cell>
          <table:table-cell office:value-type="float" office:value="33577.519999999997" table:style-name="ce19">
            <text:p>33577,52000</text:p>
          </table:table-cell>
          <table:table-cell table:style-name="ce19"/>
          <table:table-cell office:value-type="float" office:value="3340" table:style-name="ce19">
            <text:p>3340,000</text:p>
          </table:table-cell>
          <table:table-cell office:value-type="float" office:value="5800" table:style-name="ce19">
            <text:p>5800,000</text:p>
          </table:table-cell>
          <table:table-cell table:number-columns-repeated="7" table:style-name="ce19"/>
          <table:table-cell office:value-type="float" office:value="13800" table:style-name="ce19">
            <text:p>13800,000</text:p>
          </table:table-cell>
          <table:table-cell office:value-type="float" office:value="68840" table:style-name="ce19">
            <text:p>68840,000</text:p>
          </table:table-cell>
          <table:table-cell table:number-columns-repeated="2" table:style-name="ce19"/>
          <table:table-cell office:value-type="float" office:value="65390" table:style-name="ce19">
            <text:p>65390,000</text:p>
          </table:table-cell>
          <table:table-cell table:style-name="ce19"/>
          <table:table-cell office:value-type="float" office:value="45470" table:style-name="ce19">
            <text:p>45470,000</text:p>
          </table:table-cell>
          <table:table-cell office:value-type="float" office:value="21520" table:style-name="ce19">
            <text:p>21520,000</text:p>
          </table:table-cell>
          <table:table-cell table:number-columns-repeated="2" table:style-name="ce19"/>
          <table:table-cell office:value-type="float" office:value="66100" table:style-name="ce19">
            <text:p>66100,000</text:p>
          </table:table-cell>
          <table:table-cell table:number-columns-repeated="4" table:style-name="ce19"/>
          <table:table-cell office:value-type="float" office:value="700" table:style-name="ce19">
            <text:p>700,000</text:p>
          </table:table-cell>
          <table:table-cell office:value-type="float" office:value="900" table:style-name="ce19">
            <text:p>900,000</text:p>
          </table:table-cell>
          <table:table-cell office:value-type="float" office:value="100" table:style-name="ce19">
            <text:p>100,000</text:p>
          </table:table-cell>
          <table:table-cell table:number-columns-repeated="5" table:style-name="ce19"/>
          <table:table-cell office:value-type="float" office:value="645" table:style-name="ce19">
            <text:p>645,000</text:p>
          </table:table-cell>
          <table:table-cell table:number-columns-repeated="22" table:style-name="ce19"/>
          <table:table-cell office:value-type="float" office:value="20640" table:style-name="ce19">
            <text:p>20640,000</text:p>
          </table:table-cell>
          <table:table-cell office:value-type="float" office:value="2400" table:style-name="ce19">
            <text:p>2400,000</text:p>
          </table:table-cell>
          <table:table-cell office:value-type="float" office:value="959.67499999999995" table:style-name="ce20">
            <text:p>959,675000</text:p>
          </table:table-cell>
          <table:table-cell office:value-type="float" office:value="610.45248000000004" table:style-name="ce20">
            <text:p>610,452480</text:p>
          </table:table-cell>
          <table:table-cell office:value-type="float" office:value="349.22251999999997" table:style-name="ce20">
            <text:p>349,222520</text:p>
          </table:table-cell>
          <table:table-cell office:value-type="percentage" office:value="0.36389665251256936" table:style-name="ce26">
            <text:p>36,39%</text:p>
          </table:table-cell>
          <table:table-cell office:value-type="float" office:value="464.95881782945736" table:style-name="ce19">
            <text:p>464,95882</text:p>
          </table:table-cell>
          <table:table-cell office:value-type="float" office:value="291.0658914728682" table:formula="msoxl:=E204/D204" table:style-name="ce19">
            <text:p>291,06589</text:p>
          </table:table-cell>
          <table:table-cell office:value-type="float" office:value="33.352713178294572" table:style-name="ce19">
            <text:p>33,35271</text:p>
          </table:table-cell>
          <table:table-cell office:value-type="float" office:value="32.025193798449614" table:style-name="ce19">
            <text:p>32,02519</text:p>
          </table:table-cell>
          <table:table-cell office:value-type="float" office:value="10.426356589147286" table:style-name="ce19">
            <text:p>10,42636</text:p>
          </table:table-cell>
          <table:table-cell office:value-type="float" office:value="0" table:style-name="ce19">
            <text:p>,000</text:p>
          </table:table-cell>
          <table:table-cell office:value-type="float" office:value="22.030038759689923" table:style-name="ce19">
            <text:p>22,03004</text:p>
          </table:table-cell>
          <table:table-cell office:value-type="float" office:value="4.4282945736434112" table:style-name="ce19">
            <text:p>4,42829</text:p>
          </table:table-cell>
          <table:table-cell office:value-type="float" office:value="6.6860465116279073" table:style-name="ce19">
            <text:p>6,68605</text:p>
          </table:table-cell>
          <table:table-cell office:value-type="float" office:value="31.681201550387598" table:style-name="ce19">
            <text:p>31,6812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viscosa</text:p>
          </table:table-cell>
          <table:table-cell office:value-type="float" office:value="2686" table:style-name="ce1">
            <text:p>2686</text:p>
          </table:table-cell>
          <table:table-cell office:value-type="float" office:value="439930" table:style-name="ce19">
            <text:p>439930,000</text:p>
          </table:table-cell>
          <table:table-cell office:value-type="float" office:value="14627.025" table:style-name="ce19">
            <text:p>14627,02500</text:p>
          </table:table-cell>
          <table:table-cell office:value-type="float" office:value="234" table:style-name="ce19">
            <text:p>234,000</text:p>
          </table:table-cell>
          <table:table-cell office:value-type="float" office:value="23166" table:style-name="ce19">
            <text:p>23166,000</text:p>
          </table:table-cell>
          <table:table-cell office:value-type="float" office:value="50122.974999999999" table:style-name="ce19">
            <text:p>50122,97500</text:p>
          </table:table-cell>
          <table:table-cell office:value-type="float" office:value="3780" table:style-name="ce19">
            <text:p>3780,000</text:p>
          </table:table-cell>
          <table:table-cell table:style-name="ce19"/>
          <table:table-cell office:value-type="float" office:value="6240" table:style-name="ce19">
            <text:p>6240,000</text:p>
          </table:table-cell>
          <table:table-cell table:number-columns-repeated="4" table:style-name="ce19"/>
          <table:table-cell office:value-type="float" office:value="134540" table:style-name="ce19">
            <text:p>134540,000</text:p>
          </table:table-cell>
          <table:table-cell table:style-name="ce19"/>
          <table:table-cell office:value-type="float" office:value="407255" table:style-name="ce19">
            <text:p>407255,000</text:p>
          </table:table-cell>
          <table:table-cell office:value-type="float" office:value="133305" table:style-name="ce19">
            <text:p>133305,000</text:p>
          </table:table-cell>
          <table:table-cell table:number-columns-repeated="2" table:style-name="ce19"/>
          <table:table-cell office:value-type="float" office:value="96670" table:style-name="ce19">
            <text:p>96670,000</text:p>
          </table:table-cell>
          <table:table-cell table:style-name="ce19"/>
          <table:table-cell office:value-type="float" office:value="83340" table:style-name="ce19">
            <text:p>83340,000</text:p>
          </table:table-cell>
          <table:table-cell table:number-columns-repeated="3" table:style-name="ce19"/>
          <table:table-cell office:value-type="float" office:value="55520" table:style-name="ce19">
            <text:p>55520,000</text:p>
          </table:table-cell>
          <table:table-cell table:style-name="ce19"/>
          <table:table-cell office:value-type="float" office:value="58" table:style-name="ce19">
            <text:p>58,000</text:p>
          </table:table-cell>
          <table:table-cell table:number-columns-repeated="2" table:style-name="ce19"/>
          <table:table-cell office:value-type="float" office:value="2720" table:style-name="ce19">
            <text:p>2720,000</text:p>
          </table:table-cell>
          <table:table-cell table:style-name="ce19"/>
          <table:table-cell office:value-type="float" office:value="317" table:style-name="ce19">
            <text:p>317,000</text:p>
          </table:table-cell>
          <table:table-cell table:number-columns-repeated="5" table:style-name="ce19"/>
          <table:table-cell office:value-type="float" office:value="430" table:style-name="ce19">
            <text:p>430,000</text:p>
          </table:table-cell>
          <table:table-cell office:value-type="float" office:value="890" table:style-name="ce19">
            <text:p>890,000</text:p>
          </table:table-cell>
          <table:table-cell table:number-columns-repeated="13" table:style-name="ce19"/>
          <table:table-cell office:value-type="float" office:value="87" table:style-name="ce19">
            <text:p>87,000</text:p>
          </table:table-cell>
          <table:table-cell table:number-columns-repeated="2" table:style-name="ce19"/>
          <table:table-cell office:value-type="float" office:value="42" table:style-name="ce19">
            <text:p>42,000</text:p>
          </table:table-cell>
          <table:table-cell table:number-columns-repeated="4" table:style-name="ce19"/>
          <table:table-cell office:value-type="float" office:value="26860" table:style-name="ce19">
            <text:p>26860,000</text:p>
          </table:table-cell>
          <table:table-cell office:value-type="float" office:value="2240" table:style-name="ce19">
            <text:p>2240,000</text:p>
          </table:table-cell>
          <table:table-cell office:value-type="float" office:value="1482.374" table:style-name="ce20">
            <text:p>1482,374000</text:p>
          </table:table-cell>
          <table:table-cell office:value-type="float" office:value="454.79102499999999" table:style-name="ce20">
            <text:p>454,791025</text:p>
          </table:table-cell>
          <table:table-cell office:value-type="float" office:value="1027.582975" table:style-name="ce20">
            <text:p>1027,582975</text:p>
          </table:table-cell>
          <table:table-cell office:value-type="percentage" office:value="0.69320088924927181" table:style-name="ce26">
            <text:p>69,32%</text:p>
          </table:table-cell>
          <table:table-cell office:value-type="float" office:value="551.8890543559196" table:style-name="ce19">
            <text:p>551,88905</text:p>
          </table:table-cell>
          <table:table-cell office:value-type="float" office:value="163.78629932985854" table:formula="msoxl:=E205/D205" table:style-name="ce19">
            <text:p>163,78630</text:p>
          </table:table-cell>
          <table:table-cell office:value-type="float" office:value="49.629560685033503" table:style-name="ce19">
            <text:p>49,62956</text:p>
          </table:table-cell>
          <table:table-cell office:value-type="float" office:value="20.670141474311244" table:style-name="ce19">
            <text:p>20,67014</text:p>
          </table:table-cell>
          <table:table-cell office:value-type="float" office:value="0" table:style-name="ce19">
            <text:p>,000</text:p>
          </table:table-cell>
          <table:table-cell office:value-type="float" office:value="50.089352196574829" table:style-name="ce19">
            <text:p>50,08935</text:p>
          </table:table-cell>
          <table:table-cell office:value-type="float" office:value="31.027550260610575" table:style-name="ce19">
            <text:p>31,02755</text:p>
          </table:table-cell>
          <table:table-cell office:value-type="float" office:value="3.7304542069992555" table:style-name="ce19">
            <text:p>3,73045</text:p>
          </table:table-cell>
          <table:table-cell office:value-type="float" office:value="151.62137006701414" table:style-name="ce19">
            <text:p>151,62137</text:p>
          </table:table-cell>
          <table:table-cell office:value-type="float" office:value="35.990320178704394" table:style-name="ce19">
            <text:p>35,9903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asaghis</text:p>
          </table:table-cell>
          <table:table-cell office:value-type="float" office:value="2135" table:style-name="ce1">
            <text:p>2135</text:p>
          </table:table-cell>
          <table:table-cell office:value-type="float" office:value="213670" table:style-name="ce19">
            <text:p>213670,000</text:p>
          </table:table-cell>
          <table:table-cell table:style-name="ce19"/>
          <table:table-cell office:value-type="float" office:value="5633.6" table:style-name="ce19">
            <text:p>5633,6000</text:p>
          </table:table-cell>
          <table:table-cell office:value-type="float" office:value="19516.400000000001" table:style-name="ce19">
            <text:p>19516,4000</text:p>
          </table:table-cell>
          <table:table-cell table:style-name="ce19"/>
          <table:table-cell office:value-type="float" office:value="1220" table:style-name="ce19">
            <text:p>1220,000</text:p>
          </table:table-cell>
          <table:table-cell office:value-type="float" office:value="3340" table:style-name="ce19">
            <text:p>3340,000</text:p>
          </table:table-cell>
          <table:table-cell office:value-type="float" office:value="8745" table:style-name="ce19">
            <text:p>8745,000</text:p>
          </table:table-cell>
          <table:table-cell table:number-columns-repeated="4" table:style-name="ce19"/>
          <table:table-cell office:value-type="float" office:value="135620" table:style-name="ce19">
            <text:p>135620,000</text:p>
          </table:table-cell>
          <table:table-cell table:style-name="ce19"/>
          <table:table-cell office:value-type="float" office:value="14280" table:style-name="ce19">
            <text:p>14280,000</text:p>
          </table:table-cell>
          <table:table-cell office:value-type="float" office:value="96970" table:style-name="ce19">
            <text:p>96970,000</text:p>
          </table:table-cell>
          <table:table-cell table:style-name="ce19"/>
          <table:table-cell office:value-type="float" office:value="3755" table:style-name="ce19">
            <text:p>3755,000</text:p>
          </table:table-cell>
          <table:table-cell office:value-type="float" office:value="101685" table:style-name="ce19">
            <text:p>101685,000</text:p>
          </table:table-cell>
          <table:table-cell office:value-type="float" office:value="5640" table:style-name="ce19">
            <text:p>5640,000</text:p>
          </table:table-cell>
          <table:table-cell table:style-name="ce19"/>
          <table:table-cell office:value-type="float" office:value="17900" table:style-name="ce19">
            <text:p>17900,000</text:p>
          </table:table-cell>
          <table:table-cell table:style-name="ce19"/>
          <table:table-cell office:value-type="float" office:value="43070" table:style-name="ce19">
            <text:p>43070,000</text:p>
          </table:table-cell>
          <table:table-cell table:number-columns-repeated="2" table:style-name="ce19"/>
          <table:table-cell office:value-type="float" office:value="119" table:style-name="ce19">
            <text:p>119,000</text:p>
          </table:table-cell>
          <table:table-cell table:style-name="ce19"/>
          <table:table-cell office:value-type="float" office:value="70360" table:style-name="ce19">
            <text:p>70360,000</text:p>
          </table:table-cell>
          <table:table-cell office:value-type="float" office:value="400" table:style-name="ce19">
            <text:p>400,000</text:p>
          </table:table-cell>
          <table:table-cell office:value-type="float" office:value="900" table:style-name="ce19">
            <text:p>900,000</text:p>
          </table:table-cell>
          <table:table-cell office:value-type="float" office:value="292" table:style-name="ce19">
            <text:p>292,000</text:p>
          </table:table-cell>
          <table:table-cell table:number-columns-repeated="2" table:style-name="ce19"/>
          <table:table-cell office:value-type="float" office:value="360" table:style-name="ce19">
            <text:p>360,000</text:p>
          </table:table-cell>
          <table:table-cell table:number-columns-repeated="2" table:style-name="ce19"/>
          <table:table-cell office:value-type="float" office:value="1150" table:style-name="ce19">
            <text:p>1150,000</text:p>
          </table:table-cell>
          <table:table-cell office:value-type="float" office:value="2465" table:style-name="ce19">
            <text:p>2465,000</text:p>
          </table:table-cell>
          <table:table-cell table:number-columns-repeated="13" table:style-name="ce19"/>
          <table:table-cell office:value-type="float" office:value="134" table:style-name="ce19">
            <text:p>134,000</text:p>
          </table:table-cell>
          <table:table-cell table:style-name="ce19"/>
          <table:table-cell office:value-type="float" office:value="123" table:style-name="ce19">
            <text:p>123,000</text:p>
          </table:table-cell>
          <table:table-cell table:number-columns-repeated="5" table:style-name="ce19"/>
          <table:table-cell office:value-type="float" office:value="21350" table:style-name="ce19">
            <text:p>21350,000</text:p>
          </table:table-cell>
          <table:table-cell office:value-type="float" office:value="1120" table:style-name="ce19">
            <text:p>1120,000</text:p>
          </table:table-cell>
          <table:table-cell office:value-type="float" office:value="769.81799999999998" table:style-name="ce20">
            <text:p>769,818000</text:p>
          </table:table-cell>
          <table:table-cell office:value-type="float" office:value="219.30359999999999" table:style-name="ce20">
            <text:p>219,303600</text:p>
          </table:table-cell>
          <table:table-cell office:value-type="float" office:value="550.51440000000002" table:style-name="ce20">
            <text:p>550,514400</text:p>
          </table:table-cell>
          <table:table-cell office:value-type="percentage" office:value="0.71512279525809996" table:style-name="ce26">
            <text:p>71,51%</text:p>
          </table:table-cell>
          <table:table-cell office:value-type="float" office:value="360.57049180327863" table:style-name="ce19">
            <text:p>360,57049</text:p>
          </table:table-cell>
          <table:table-cell office:value-type="float" office:value="100.07962529274005" table:formula="msoxl:=E206/D206" table:style-name="ce19">
            <text:p>100,07963</text:p>
          </table:table-cell>
          <table:table-cell office:value-type="float" office:value="45.419203747072594" table:style-name="ce19">
            <text:p>45,41920</text:p>
          </table:table-cell>
          <table:table-cell office:value-type="float" office:value="20.173302107728336" table:style-name="ce19">
            <text:p>20,17330</text:p>
          </table:table-cell>
          <table:table-cell office:value-type="float" office:value="8.3840749414519902" table:style-name="ce19">
            <text:p>8,38407</text:p>
          </table:table-cell>
          <table:table-cell office:value-type="float" office:value="63.522248243559723" table:style-name="ce19">
            <text:p>63,52225</text:p>
          </table:table-cell>
          <table:table-cell office:value-type="float" office:value="2.6416861826697895" table:style-name="ce19">
            <text:p>2,64169</text:p>
          </table:table-cell>
          <table:table-cell office:value-type="float" office:value="6.2318501170960188" table:style-name="ce19">
            <text:p>6,23185</text:p>
          </table:table-cell>
          <table:table-cell office:value-type="float" office:value="6.6885245901639347" table:style-name="ce19">
            <text:p>6,68852</text:p>
          </table:table-cell>
          <table:table-cell office:value-type="float" office:value="49.386416861826696" table:style-name="ce19">
            <text:p>49,38642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Grande</text:p>
          </table:table-cell>
          <table:table-cell office:value-type="float" office:value="1690" table:style-name="ce1">
            <text:p>1690</text:p>
          </table:table-cell>
          <table:table-cell office:value-type="float" office:value="127720" table:style-name="ce19">
            <text:p>127720,000</text:p>
          </table:table-cell>
          <table:table-cell office:value-type="float" office:value="8480" table:style-name="ce19">
            <text:p>8480,000</text:p>
          </table:table-cell>
          <table:table-cell office:value-type="float" office:value="6332.48" table:style-name="ce19">
            <text:p>6332,48000</text:p>
          </table:table-cell>
          <table:table-cell office:value-type="float" office:value="21937.52" table:style-name="ce19">
            <text:p>21937,52000</text:p>
          </table:table-cell>
          <table:table-cell office:value-type="float" office:value="6420" table:style-name="ce19">
            <text:p>6420,000</text:p>
          </table:table-cell>
          <table:table-cell table:number-columns-repeated="7" table:style-name="ce19"/>
          <table:table-cell office:value-type="float" office:value="133180" table:style-name="ce19">
            <text:p>133180,000</text:p>
          </table:table-cell>
          <table:table-cell table:style-name="ce19"/>
          <table:table-cell office:value-type="float" office:value="5660" table:style-name="ce19">
            <text:p>5660,000</text:p>
          </table:table-cell>
          <table:table-cell office:value-type="float" office:value="59740" table:style-name="ce19">
            <text:p>59740,000</text:p>
          </table:table-cell>
          <table:table-cell table:number-columns-repeated="2" table:style-name="ce19"/>
          <table:table-cell office:value-type="float" office:value="65600" table:style-name="ce19">
            <text:p>65600,000</text:p>
          </table:table-cell>
          <table:table-cell table:number-columns-repeated="5" table:style-name="ce19"/>
          <table:table-cell office:value-type="float" office:value="19500" table:style-name="ce19">
            <text:p>19500,000</text:p>
          </table:table-cell>
          <table:table-cell table:number-columns-repeated="3" table:style-name="ce19"/>
          <table:table-cell office:value-type="float" office:value="46130" table:style-name="ce19">
            <text:p>46130,000</text:p>
          </table:table-cell>
          <table:table-cell table:number-columns-repeated="2" table:style-name="ce19"/>
          <table:table-cell office:value-type="float" office:value="434" table:style-name="ce19">
            <text:p>434,000</text:p>
          </table:table-cell>
          <table:table-cell table:number-columns-repeated="2" table:style-name="ce19"/>
          <table:table-cell office:value-type="float" office:value="300" table:style-name="ce19">
            <text:p>300,000</text:p>
          </table:table-cell>
          <table:table-cell table:number-columns-repeated="2" table:style-name="ce19"/>
          <table:table-cell office:value-type="float" office:value="1039" table:style-name="ce19">
            <text:p>1039,000</text:p>
          </table:table-cell>
          <table:table-cell office:value-type="float" office:value="1555" table:style-name="ce19">
            <text:p>1555,000</text:p>
          </table:table-cell>
          <table:table-cell table:number-columns-repeated="13" table:style-name="ce19"/>
          <table:table-cell office:value-type="float" office:value="78" table:style-name="ce19">
            <text:p>78,000</text:p>
          </table:table-cell>
          <table:table-cell table:style-name="ce19"/>
          <table:table-cell office:value-type="float" office:value="81" table:style-name="ce19">
            <text:p>81,000</text:p>
          </table:table-cell>
          <table:table-cell table:number-columns-repeated="5" table:style-name="ce19"/>
          <table:table-cell office:value-type="float" office:value="16900" table:style-name="ce19">
            <text:p>16900,000</text:p>
          </table:table-cell>
          <table:table-cell office:value-type="float" office:value="2660" table:style-name="ce19">
            <text:p>2660,000</text:p>
          </table:table-cell>
          <table:table-cell office:value-type="float" office:value="523.74699999999996" table:style-name="ce20">
            <text:p>523,747000</text:p>
          </table:table-cell>
          <table:table-cell office:value-type="float" office:value="142.53247999999999" table:style-name="ce20">
            <text:p>142,532480</text:p>
          </table:table-cell>
          <table:table-cell office:value-type="float" office:value="381.21451999999999" table:style-name="ce20">
            <text:p>381,214520</text:p>
          </table:table-cell>
          <table:table-cell office:value-type="percentage" office:value="0.72786005456833169" table:style-name="ce26">
            <text:p>72,79%</text:p>
          </table:table-cell>
          <table:table-cell office:value-type="float" office:value="309.90946745562132" table:style-name="ce19">
            <text:p>309,90947</text:p>
          </table:table-cell>
          <table:table-cell office:value-type="float" office:value="75.573964497041416" table:formula="msoxl:=E207/D207" table:style-name="ce19">
            <text:p>75,57396</text:p>
          </table:table-cell>
          <table:table-cell office:value-type="float" office:value="35.349112426035504" table:style-name="ce19">
            <text:p>35,34911</text:p>
          </table:table-cell>
          <table:table-cell office:value-type="float" office:value="11.538461538461538" table:style-name="ce19">
            <text:p>11,53846</text:p>
          </table:table-cell>
          <table:table-cell office:value-type="float" office:value="0" table:style-name="ce19">
            <text:p>,000</text:p>
          </table:table-cell>
          <table:table-cell office:value-type="float" office:value="78.804733727810657" table:style-name="ce19">
            <text:p>78,80473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3.3491124260355032" table:style-name="ce19">
            <text:p>3,34911</text:p>
          </table:table-cell>
          <table:table-cell office:value-type="float" office:value="38.816568047337277" table:style-name="ce19">
            <text:p>38,8165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Ligosullo</text:p>
          </table:table-cell>
          <table:table-cell office:value-type="float" office:value="707" table:style-name="ce1">
            <text:p>707</text:p>
          </table:table-cell>
          <table:table-cell office:value-type="float" office:value="53715" table:style-name="ce19">
            <text:p>53715,000</text:p>
          </table:table-cell>
          <table:table-cell table:style-name="ce19"/>
          <table:table-cell office:value-type="float" office:value="3651.2" table:style-name="ce19">
            <text:p>3651,2000</text:p>
          </table:table-cell>
          <table:table-cell office:value-type="float" office:value="12648.8" table:style-name="ce19">
            <text:p>12648,8000</text:p>
          </table:table-cell>
          <table:table-cell table:style-name="ce19"/>
          <table:table-cell office:value-type="float" office:value="460" table:style-name="ce19">
            <text:p>460,000</text:p>
          </table:table-cell>
          <table:table-cell office:value-type="float" office:value="955" table:style-name="ce19">
            <text:p>955,000</text:p>
          </table:table-cell>
          <table:table-cell office:value-type="float" office:value="3616" table:style-name="ce19">
            <text:p>3616,000</text:p>
          </table:table-cell>
          <table:table-cell table:number-columns-repeated="4" table:style-name="ce19"/>
          <table:table-cell office:value-type="float" office:value="34430" table:style-name="ce19">
            <text:p>34430,000</text:p>
          </table:table-cell>
          <table:table-cell table:style-name="ce19"/>
          <table:table-cell office:value-type="float" office:value="5740" table:style-name="ce19">
            <text:p>5740,000</text:p>
          </table:table-cell>
          <table:table-cell office:value-type="float" office:value="27330" table:style-name="ce19">
            <text:p>27330,000</text:p>
          </table:table-cell>
          <table:table-cell table:number-columns-repeated="2" table:style-name="ce19"/>
          <table:table-cell office:value-type="float" office:value="27160" table:style-name="ce19">
            <text:p>27160,000</text:p>
          </table:table-cell>
          <table:table-cell table:number-columns-repeated="2" table:style-name="ce19"/>
          <table:table-cell office:value-type="float" office:value="9240" table:style-name="ce19">
            <text:p>9240,000</text:p>
          </table:table-cell>
          <table:table-cell table:style-name="ce19"/>
          <table:table-cell office:value-type="float" office:value="15330" table:style-name="ce19">
            <text:p>15330,000</text:p>
          </table:table-cell>
          <table:table-cell table:number-columns-repeated="3" table:style-name="ce19"/>
          <table:table-cell office:value-type="float" office:value="100" table:style-name="ce19">
            <text:p>100,000</text:p>
          </table:table-cell>
          <table:table-cell office:value-type="float" office:value="23795" table:style-name="ce19">
            <text:p>23795,000</text:p>
          </table:table-cell>
          <table:table-cell table:number-columns-repeated="2" table:style-name="ce19"/>
          <table:table-cell office:value-type="float" office:value="100" table:style-name="ce19">
            <text:p>100,000</text:p>
          </table:table-cell>
          <table:table-cell table:number-columns-repeated="2" table:style-name="ce19"/>
          <table:table-cell office:value-type="float" office:value="575" table:style-name="ce19">
            <text:p>575,000</text:p>
          </table:table-cell>
          <table:table-cell table:number-columns-repeated="3" table:style-name="ce19"/>
          <table:table-cell office:value-type="float" office:value="240" table:style-name="ce19">
            <text:p>240,000</text:p>
          </table:table-cell>
          <table:table-cell table:number-columns-repeated="21" table:style-name="ce19"/>
          <table:table-cell office:value-type="float" office:value="7070" table:style-name="ce19">
            <text:p>7070,000</text:p>
          </table:table-cell>
          <table:table-cell table:style-name="ce19"/>
          <table:table-cell office:value-type="float" office:value="226.15600000000001" table:style-name="ce20">
            <text:p>226,156000</text:p>
          </table:table-cell>
          <table:table-cell office:value-type="float" office:value="57.366199999999999" table:style-name="ce20">
            <text:p>57,366200</text:p>
          </table:table-cell>
          <table:table-cell office:value-type="float" office:value="168.78980000000001" table:style-name="ce20">
            <text:p>168,789800</text:p>
          </table:table-cell>
          <table:table-cell office:value-type="percentage" office:value="0.74634234775995334" table:style-name="ce26">
            <text:p>74,63%</text:p>
          </table:table-cell>
          <table:table-cell office:value-type="float" office:value="319.88118811881185" table:style-name="ce19">
            <text:p>319,88119</text:p>
          </table:table-cell>
          <table:table-cell office:value-type="float" office:value="75.975954738330969" table:formula="msoxl:=E208/D208" table:style-name="ce19">
            <text:p>75,97595</text:p>
          </table:table-cell>
          <table:table-cell office:value-type="float" office:value="38.656294200848656" table:style-name="ce19">
            <text:p>38,65629</text:p>
          </table:table-cell>
          <table:table-cell office:value-type="float" office:value="21.683168316831686" table:style-name="ce19">
            <text:p>21,68317</text:p>
          </table:table-cell>
          <table:table-cell office:value-type="float" office:value="13.06930693069307" table:style-name="ce19">
            <text:p>13,06931</text:p>
          </table:table-cell>
          <table:table-cell office:value-type="float" office:value="48.698727015558696" table:style-name="ce19">
            <text:p>48,69873</text:p>
          </table:table-cell>
          <table:table-cell office:value-type="float" office:value="0" table:style-name="ce19">
            <text:p>,000</text:p>
          </table:table-cell>
          <table:table-cell office:value-type="float" office:value="7.1159830268741153" table:style-name="ce19">
            <text:p>7,11598</text:p>
          </table:table-cell>
          <table:table-cell office:value-type="float" office:value="8.1188118811881189" table:style-name="ce19">
            <text:p>8,11881</text:p>
          </table:table-cell>
          <table:table-cell office:value-type="float" office:value="38.415841584158414" table:style-name="ce19">
            <text:p>38,41584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cesimo</text:p>
          </table:table-cell>
          <table:table-cell office:value-type="float" office:value="7561" table:style-name="ce1">
            <text:p>7561</text:p>
          </table:table-cell>
          <table:table-cell office:value-type="float" office:value="586960" table:style-name="ce19">
            <text:p>586960,000</text:p>
          </table:table-cell>
          <table:table-cell office:value-type="float" office:value="3908.07" table:style-name="ce19">
            <text:p>3908,07000</text:p>
          </table:table-cell>
          <table:table-cell office:value-type="float" office:value="31404.799999999999" table:style-name="ce19">
            <text:p>31404,8000</text:p>
          </table:table-cell>
          <table:table-cell office:value-type="float" office:value="108795.2" table:style-name="ce19">
            <text:p>108795,2000</text:p>
          </table:table-cell>
          <table:table-cell office:value-type="float" office:value="13391.93" table:style-name="ce19">
            <text:p>13391,93000</text:p>
          </table:table-cell>
          <table:table-cell office:value-type="float" office:value="9500" table:style-name="ce19">
            <text:p>9500,000</text:p>
          </table:table-cell>
          <table:table-cell office:value-type="float" office:value="8151" table:style-name="ce19">
            <text:p>8151,000</text:p>
          </table:table-cell>
          <table:table-cell office:value-type="float" office:value="44336" table:style-name="ce19">
            <text:p>44336,000</text:p>
          </table:table-cell>
          <table:table-cell office:value-type="float" office:value="440" table:style-name="ce19">
            <text:p>440,000</text:p>
          </table:table-cell>
          <table:table-cell table:number-columns-repeated="3" table:style-name="ce19"/>
          <table:table-cell office:value-type="float" office:value="780940" table:style-name="ce19">
            <text:p>780940,000</text:p>
          </table:table-cell>
          <table:table-cell table:style-name="ce19"/>
          <table:table-cell office:value-type="float" office:value="294310" table:style-name="ce19">
            <text:p>294310,000</text:p>
          </table:table-cell>
          <table:table-cell office:value-type="float" office:value="472160" table:style-name="ce19">
            <text:p>472160,000</text:p>
          </table:table-cell>
          <table:table-cell office:value-type="float" office:value="49750" table:style-name="ce19">
            <text:p>49750,000</text:p>
          </table:table-cell>
          <table:table-cell table:style-name="ce19"/>
          <table:table-cell office:value-type="float" office:value="400850" table:style-name="ce19">
            <text:p>400850,000</text:p>
          </table:table-cell>
          <table:table-cell table:style-name="ce19"/>
          <table:table-cell office:value-type="float" office:value="407200" table:style-name="ce19">
            <text:p>407200,000</text:p>
          </table:table-cell>
          <table:table-cell office:value-type="float" office:value="54780" table:style-name="ce19">
            <text:p>54780,000</text:p>
          </table:table-cell>
          <table:table-cell table:number-columns-repeated="2" table:style-name="ce19"/>
          <table:table-cell office:value-type="float" office:value="182200" table:style-name="ce19">
            <text:p>182200,000</text:p>
          </table:table-cell>
          <table:table-cell table:number-columns-repeated="4" table:style-name="ce19"/>
          <table:table-cell office:value-type="float" office:value="2020" table:style-name="ce19">
            <text:p>2020,000</text:p>
          </table:table-cell>
          <table:table-cell office:value-type="float" office:value="60" table:style-name="ce19">
            <text:p>60,000</text:p>
          </table:table-cell>
          <table:table-cell office:value-type="float" office:value="1114" table:style-name="ce19">
            <text:p>1114,000</text:p>
          </table:table-cell>
          <table:table-cell table:number-columns-repeated="5" table:style-name="ce19"/>
          <table:table-cell office:value-type="float" office:value="3400" table:style-name="ce19">
            <text:p>3400,000</text:p>
          </table:table-cell>
          <table:table-cell office:value-type="float" office:value="4755" table:style-name="ce19">
            <text:p>4755,000</text:p>
          </table:table-cell>
          <table:table-cell table:number-columns-repeated="13" table:style-name="ce19"/>
          <table:table-cell office:value-type="float" office:value="452" table:style-name="ce19">
            <text:p>452,000</text:p>
          </table:table-cell>
          <table:table-cell table:style-name="ce19"/>
          <table:table-cell office:value-type="float" office:value="426" table:style-name="ce19">
            <text:p>426,000</text:p>
          </table:table-cell>
          <table:table-cell table:number-columns-repeated="5" table:style-name="ce19"/>
          <table:table-cell office:value-type="float" office:value="75610" table:style-name="ce19">
            <text:p>75610,000</text:p>
          </table:table-cell>
          <table:table-cell office:value-type="float" office:value="4860" table:style-name="ce19">
            <text:p>4860,000</text:p>
          </table:table-cell>
          <table:table-cell office:value-type="float" office:value="3541.7739999999999" table:style-name="ce20">
            <text:p>3541,774000</text:p>
          </table:table-cell>
          <table:table-cell office:value-type="float" office:value="622.27287000000001" table:style-name="ce20">
            <text:p>622,272870</text:p>
          </table:table-cell>
          <table:table-cell office:value-type="float" office:value="2919.5011300000001" table:style-name="ce20">
            <text:p>2919,501130</text:p>
          </table:table-cell>
          <table:table-cell office:value-type="percentage" office:value="0.82430474954076693" table:style-name="ce26">
            <text:p>82,43%</text:p>
          </table:table-cell>
          <table:table-cell office:value-type="float" office:value="468.42666313979629" table:style-name="ce19">
            <text:p>468,42666</text:p>
          </table:table-cell>
          <table:table-cell office:value-type="float" office:value="77.629943129215718" table:formula="msoxl:=E209/D209" table:style-name="ce19">
            <text:p>77,62994</text:p>
          </table:table-cell>
          <table:table-cell office:value-type="float" office:value="69.026583785213589" table:style-name="ce19">
            <text:p>69,02658</text:p>
          </table:table-cell>
          <table:table-cell office:value-type="float" office:value="24.097341621478641" table:style-name="ce19">
            <text:p>24,09734</text:p>
          </table:table-cell>
          <table:table-cell office:value-type="float" office:value="7.2450734029890222" table:style-name="ce19">
            <text:p>7,24507</text:p>
          </table:table-cell>
          <table:table-cell office:value-type="float" office:value="103.28527972490411" table:style-name="ce19">
            <text:p>103,28528</text:p>
          </table:table-cell>
          <table:table-cell office:value-type="float" office:value="53.855310144160825" table:style-name="ce19">
            <text:p>53,85531</text:p>
          </table:table-cell>
          <table:table-cell office:value-type="float" office:value="8.2564475598465812" table:style-name="ce19">
            <text:p>8,25645</text:p>
          </table:table-cell>
          <table:table-cell office:value-type="float" office:value="38.92474540404708" table:style-name="ce19">
            <text:p>38,92475</text:p>
          </table:table-cell>
          <table:table-cell office:value-type="float" office:value="53.015474143631792" table:style-name="ce19">
            <text:p>53,0154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vignano Udinese</text:p>
          </table:table-cell>
          <table:table-cell office:value-type="float" office:value="1600" table:style-name="ce1">
            <text:p>1600</text:p>
          </table:table-cell>
          <table:table-cell office:value-type="float" office:value="219210" table:style-name="ce19">
            <text:p>219210,000</text:p>
          </table:table-cell>
          <table:table-cell office:value-type="float" office:value="3045.1320000000001" table:style-name="ce19">
            <text:p>3045,13200</text:p>
          </table:table-cell>
          <table:table-cell office:value-type="float" office:value="187.4" table:style-name="ce19">
            <text:p>187,4000</text:p>
          </table:table-cell>
          <table:table-cell office:value-type="float" office:value="18552.599999999999" table:style-name="ce19">
            <text:p>18552,6000</text:p>
          </table:table-cell>
          <table:table-cell office:value-type="float" office:value="10434.868" table:style-name="ce19">
            <text:p>10434,86800</text:p>
          </table:table-cell>
          <table:table-cell table:number-columns-repeated="7" table:style-name="ce19"/>
          <table:table-cell office:value-type="float" office:value="66020" table:style-name="ce19">
            <text:p>66020,000</text:p>
          </table:table-cell>
          <table:table-cell table:style-name="ce19"/>
          <table:table-cell office:value-type="float" office:value="230495" table:style-name="ce19">
            <text:p>230495,000</text:p>
          </table:table-cell>
          <table:table-cell office:value-type="float" office:value="77870" table:style-name="ce19">
            <text:p>77870,000</text:p>
          </table:table-cell>
          <table:table-cell table:number-columns-repeated="2" table:style-name="ce19"/>
          <table:table-cell office:value-type="float" office:value="68660" table:style-name="ce19">
            <text:p>68660,000</text:p>
          </table:table-cell>
          <table:table-cell table:style-name="ce19"/>
          <table:table-cell office:value-type="float" office:value="61610" table:style-name="ce19">
            <text:p>61610,000</text:p>
          </table:table-cell>
          <table:table-cell table:number-columns-repeated="3" table:style-name="ce19"/>
          <table:table-cell office:value-type="float" office:value="11650" table:style-name="ce19">
            <text:p>11650,000</text:p>
          </table:table-cell>
          <table:table-cell office:value-type="float" office:value="2550" table:style-name="ce19">
            <text:p>2550,000</text:p>
          </table:table-cell>
          <table:table-cell table:number-columns-repeated="5" table:style-name="ce19"/>
          <table:table-cell office:value-type="float" office:value="286" table:style-name="ce19">
            <text:p>286,000</text:p>
          </table:table-cell>
          <table:table-cell table:number-columns-repeated="5" table:style-name="ce19"/>
          <table:table-cell office:value-type="float" office:value="345" table:style-name="ce19">
            <text:p>345,000</text:p>
          </table:table-cell>
          <table:table-cell office:value-type="float" office:value="960" table:style-name="ce19">
            <text:p>960,000</text:p>
          </table:table-cell>
          <table:table-cell table:number-columns-repeated="13" table:style-name="ce19"/>
          <table:table-cell office:value-type="float" office:value="68" table:style-name="ce19">
            <text:p>68,000</text:p>
          </table:table-cell>
          <table:table-cell table:number-columns-repeated="7" table:style-name="ce19"/>
          <table:table-cell office:value-type="float" office:value="16000" table:style-name="ce19">
            <text:p>16000,000</text:p>
          </table:table-cell>
          <table:table-cell table:style-name="ce19"/>
          <table:table-cell office:value-type="float" office:value="787.94399999999996" table:style-name="ce20">
            <text:p>787,944000</text:p>
          </table:table-cell>
          <table:table-cell office:value-type="float" office:value="222.442532" table:style-name="ce20">
            <text:p>222,442532</text:p>
          </table:table-cell>
          <table:table-cell office:value-type="float" office:value="565.50146800000005" table:style-name="ce20">
            <text:p>565,501468</text:p>
          </table:table-cell>
          <table:table-cell office:value-type="percentage" office:value="0.71769246037789491" table:style-name="ce26">
            <text:p>71,77%</text:p>
          </table:table-cell>
          <table:table-cell office:value-type="float" office:value="492.46499999999997" table:style-name="ce19">
            <text:p>492,46500</text:p>
          </table:table-cell>
          <table:table-cell office:value-type="float" office:value="137.00624999999999" table:formula="msoxl:=E210/D210" table:style-name="ce19">
            <text:p>137,00625</text:p>
          </table:table-cell>
          <table:table-cell office:value-type="float" office:value="48.668750000000003" table:style-name="ce19">
            <text:p>48,66875</text:p>
          </table:table-cell>
          <table:table-cell office:value-type="float" office:value="7.28125" table:style-name="ce19">
            <text:p>7,28125</text:p>
          </table:table-cell>
          <table:table-cell office:value-type="float" office:value="0" table:style-name="ce19">
            <text:p>,000</text:p>
          </table:table-cell>
          <table:table-cell office:value-type="float" office:value="41.262500000000003" table:style-name="ce19">
            <text:p>41,26250</text:p>
          </table:table-cell>
          <table:table-cell office:value-type="float" office:value="38.506250000000001" table:style-name="ce19">
            <text:p>38,50625</text:p>
          </table:table-cell>
          <table:table-cell office:value-type="float" office:value="0" table:style-name="ce19">
            <text:p>,000</text:p>
          </table:table-cell>
          <table:table-cell office:value-type="float" office:value="144.05937499999999" table:style-name="ce19">
            <text:p>144,05938</text:p>
          </table:table-cell>
          <table:table-cell office:value-type="float" office:value="42.912500000000001" table:style-name="ce19">
            <text:p>42,9125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Udine</text:p>
          </table:table-cell>
          <table:table-cell office:value-type="float" office:value="99736" table:style-name="ce1">
            <text:p>99736</text:p>
          </table:table-cell>
          <table:table-cell office:value-type="float" office:value="15925420" table:style-name="ce19">
            <text:p>15925420,000</text:p>
          </table:table-cell>
          <table:table-cell office:value-type="float" office:value="64151.987999999998" table:style-name="ce19">
            <text:p>64151,98800</text:p>
          </table:table-cell>
          <table:table-cell office:value-type="float" office:value="352406.88" table:style-name="ce19">
            <text:p>352406,88000</text:p>
          </table:table-cell>
          <table:table-cell office:value-type="float" office:value="1248453.1000000001" table:style-name="ce19">
            <text:p>1248453,1000</text:p>
          </table:table-cell>
          <table:table-cell office:value-type="float" office:value="560483.01199999999" table:style-name="ce19">
            <text:p>560483,01200</text:p>
          </table:table-cell>
          <table:table-cell office:value-type="float" office:value="120301" table:style-name="ce19">
            <text:p>120301,000</text:p>
          </table:table-cell>
          <table:table-cell office:value-type="float" office:value="102730" table:style-name="ce19">
            <text:p>102730,000</text:p>
          </table:table-cell>
          <table:table-cell office:value-type="float" office:value="231182" table:style-name="ce19">
            <text:p>231182,000</text:p>
          </table:table-cell>
          <table:table-cell office:value-type="float" office:value="3810" table:style-name="ce19">
            <text:p>3810,000</text:p>
          </table:table-cell>
          <table:table-cell office:value-type="float" office:value="115" table:style-name="ce19">
            <text:p>115,000</text:p>
          </table:table-cell>
          <table:table-cell office:value-type="float" office:value="161" table:style-name="ce19">
            <text:p>161,000</text:p>
          </table:table-cell>
          <table:table-cell office:value-type="float" office:value="65" table:style-name="ce19">
            <text:p>65,000</text:p>
          </table:table-cell>
          <table:table-cell office:value-type="float" office:value="7785180" table:style-name="ce19">
            <text:p>7785180,000</text:p>
          </table:table-cell>
          <table:table-cell office:value-type="float" office:value="934760" table:style-name="ce19">
            <text:p>934760,000</text:p>
          </table:table-cell>
          <table:table-cell office:value-type="float" office:value="3785680" table:style-name="ce19">
            <text:p>3785680,000</text:p>
          </table:table-cell>
          <table:table-cell office:value-type="float" office:value="5485550" table:style-name="ce19">
            <text:p>5485550,000</text:p>
          </table:table-cell>
          <table:table-cell office:value-type="float" office:value="2347650" table:style-name="ce19">
            <text:p>2347650,000</text:p>
          </table:table-cell>
          <table:table-cell office:value-type="float" office:value="191130" table:style-name="ce19">
            <text:p>191130,000</text:p>
          </table:table-cell>
          <table:table-cell office:value-type="float" office:value="4591850" table:style-name="ce19">
            <text:p>4591850,000</text:p>
          </table:table-cell>
          <table:table-cell table:style-name="ce19"/>
          <table:table-cell office:value-type="float" office:value="3046670" table:style-name="ce19">
            <text:p>3046670,000</text:p>
          </table:table-cell>
          <table:table-cell office:value-type="float" office:value="813820" table:style-name="ce19">
            <text:p>813820,000</text:p>
          </table:table-cell>
          <table:table-cell office:value-type="float" office:value="12120" table:style-name="ce19">
            <text:p>12120,000</text:p>
          </table:table-cell>
          <table:table-cell table:style-name="ce19"/>
          <table:table-cell office:value-type="float" office:value="3809140" table:style-name="ce19">
            <text:p>3809140,000</text:p>
          </table:table-cell>
          <table:table-cell table:number-columns-repeated="4" table:style-name="ce19"/>
          <table:table-cell office:value-type="float" office:value="26000" table:style-name="ce19">
            <text:p>26000,000</text:p>
          </table:table-cell>
          <table:table-cell office:value-type="float" office:value="9030" table:style-name="ce19">
            <text:p>9030,000</text:p>
          </table:table-cell>
          <table:table-cell office:value-type="float" office:value="14017" table:style-name="ce19">
            <text:p>14017,000</text:p>
          </table:table-cell>
          <table:table-cell table:number-columns-repeated="5" table:style-name="ce19"/>
          <table:table-cell office:value-type="float" office:value="20552" table:style-name="ce19">
            <text:p>20552,000</text:p>
          </table:table-cell>
          <table:table-cell office:value-type="float" office:value="55816" table:style-name="ce19">
            <text:p>55816,000</text:p>
          </table:table-cell>
          <table:table-cell office:value-type="float" office:value="3720" table:style-name="ce19">
            <text:p>3720,000</text:p>
          </table:table-cell>
          <table:table-cell table:number-columns-repeated="9" table:style-name="ce19"/>
          <table:table-cell office:value-type="float" office:value="6280" table:style-name="ce19">
            <text:p>6280,000</text:p>
          </table:table-cell>
          <table:table-cell table:style-name="ce19"/>
          <table:table-cell office:value-type="float" office:value="2221" table:style-name="ce19">
            <text:p>2221,000</text:p>
          </table:table-cell>
          <table:table-cell office:value-type="float" office:value="3861" table:style-name="ce19">
            <text:p>3861,000</text:p>
          </table:table-cell>
          <table:table-cell table:style-name="ce19"/>
          <table:table-cell office:value-type="float" office:value="3485" table:style-name="ce19">
            <text:p>3485,000</text:p>
          </table:table-cell>
          <table:table-cell table:number-columns-repeated="5" table:style-name="ce19"/>
          <table:table-cell office:value-type="float" office:value="997360" table:style-name="ce19">
            <text:p>997360,000</text:p>
          </table:table-cell>
          <table:table-cell office:value-type="float" office:value="40850" table:style-name="ce19">
            <text:p>40850,000</text:p>
          </table:table-cell>
          <table:table-cell office:value-type="float" office:value="52596.020980000001" table:style-name="ce20">
            <text:p>52596,020980</text:p>
          </table:table-cell>
          <table:table-cell office:value-type="float" office:value="16341.978868" table:style-name="ce20">
            <text:p>16341,978868</text:p>
          </table:table-cell>
          <table:table-cell office:value-type="float" office:value="36254.042112000003" table:style-name="ce20">
            <text:p>36254,042112</text:p>
          </table:table-cell>
          <table:table-cell office:value-type="percentage" office:value="0.68929248708349722" table:style-name="ce26">
            <text:p>68,93%</text:p>
          </table:table-cell>
          <table:table-cell office:value-type="float" office:value="527.35242018929978" table:style-name="ce19">
            <text:p>527,35242</text:p>
          </table:table-cell>
          <table:table-cell office:value-type="float" office:value="159.67574396406513" table:formula="msoxl:=E211/D211" table:style-name="ce19">
            <text:p>159,67574</text:p>
          </table:table-cell>
          <table:table-cell office:value-type="float" office:value="78.539343867811027" table:style-name="ce19">
            <text:p>78,53934</text:p>
          </table:table-cell>
          <table:table-cell office:value-type="float" office:value="38.192227480548645" table:style-name="ce19">
            <text:p>38,19223</text:p>
          </table:table-cell>
          <table:table-cell office:value-type="float" office:value="8.2812625330873502" table:style-name="ce19">
            <text:p>8,28126</text:p>
          </table:table-cell>
          <table:table-cell office:value-type="float" office:value="78.057872784150149" table:style-name="ce19">
            <text:p>78,05787</text:p>
          </table:table-cell>
          <table:table-cell office:value-type="float" office:value="30.547344990775649" table:style-name="ce19">
            <text:p>30,54734</text:p>
          </table:table-cell>
          <table:table-cell office:value-type="float" office:value="4.5957728402983884" table:style-name="ce19">
            <text:p>4,59577</text:p>
          </table:table-cell>
          <table:table-cell office:value-type="float" office:value="37.957006497152484" table:style-name="ce19">
            <text:p>37,95701</text:p>
          </table:table-cell>
          <table:table-cell office:value-type="float" office:value="47.956404908959648" table:style-name="ce19">
            <text:p>47,9564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armo</text:p>
          </table:table-cell>
          <table:table-cell office:value-type="float" office:value="2675" table:style-name="ce1">
            <text:p>2675</text:p>
          </table:table-cell>
          <table:table-cell office:value-type="float" office:value="165000" table:style-name="ce19">
            <text:p>165000,000</text:p>
          </table:table-cell>
          <table:table-cell office:value-type="float" office:value="18780" table:style-name="ce19">
            <text:p>18780,000</text:p>
          </table:table-cell>
          <table:table-cell office:value-type="float" office:value="10196.48" table:style-name="ce19">
            <text:p>10196,48000</text:p>
          </table:table-cell>
          <table:table-cell office:value-type="float" office:value="35323.519999999997" table:style-name="ce19">
            <text:p>35323,52000</text:p>
          </table:table-cell>
          <table:table-cell office:value-type="float" office:value="11560" table:style-name="ce19">
            <text:p>11560,000</text:p>
          </table:table-cell>
          <table:table-cell office:value-type="float" office:value="3930" table:style-name="ce19">
            <text:p>3930,000</text:p>
          </table:table-cell>
          <table:table-cell office:value-type="float" office:value="3826" table:style-name="ce19">
            <text:p>3826,000</text:p>
          </table:table-cell>
          <table:table-cell office:value-type="float" office:value="11300" table:style-name="ce19">
            <text:p>11300,000</text:p>
          </table:table-cell>
          <table:table-cell office:value-type="float" office:value="180" table:style-name="ce19">
            <text:p>180,000</text:p>
          </table:table-cell>
          <table:table-cell table:number-columns-repeated="3" table:style-name="ce19"/>
          <table:table-cell office:value-type="float" office:value="204650" table:style-name="ce19">
            <text:p>204650,000</text:p>
          </table:table-cell>
          <table:table-cell table:style-name="ce19"/>
          <table:table-cell office:value-type="float" office:value="49660" table:style-name="ce19">
            <text:p>49660,000</text:p>
          </table:table-cell>
          <table:table-cell office:value-type="float" office:value="136920" table:style-name="ce19">
            <text:p>136920,000</text:p>
          </table:table-cell>
          <table:table-cell table:style-name="ce19"/>
          <table:table-cell office:value-type="float" office:value="3175" table:style-name="ce19">
            <text:p>3175,000</text:p>
          </table:table-cell>
          <table:table-cell office:value-type="float" office:value="120610" table:style-name="ce19">
            <text:p>120610,000</text:p>
          </table:table-cell>
          <table:table-cell office:value-type="float" office:value="4865" table:style-name="ce19">
            <text:p>4865,000</text:p>
          </table:table-cell>
          <table:table-cell table:style-name="ce19"/>
          <table:table-cell office:value-type="float" office:value="25340" table:style-name="ce19">
            <text:p>25340,000</text:p>
          </table:table-cell>
          <table:table-cell table:style-name="ce19"/>
          <table:table-cell office:value-type="float" office:value="51000" table:style-name="ce19">
            <text:p>51000,000</text:p>
          </table:table-cell>
          <table:table-cell table:style-name="ce19"/>
          <table:table-cell office:value-type="float" office:value="915" table:style-name="ce19">
            <text:p>915,000</text:p>
          </table:table-cell>
          <table:table-cell office:value-type="float" office:value="58" table:style-name="ce19">
            <text:p>58,000</text:p>
          </table:table-cell>
          <table:table-cell table:style-name="ce19"/>
          <table:table-cell office:value-type="float" office:value="95860" table:style-name="ce19">
            <text:p>95860,000</text:p>
          </table:table-cell>
          <table:table-cell office:value-type="float" office:value="1220" table:style-name="ce19">
            <text:p>1220,000</text:p>
          </table:table-cell>
          <table:table-cell office:value-type="float" office:value="400" table:style-name="ce19">
            <text:p>400,000</text:p>
          </table:table-cell>
          <table:table-cell office:value-type="float" office:value="375" table:style-name="ce19">
            <text:p>375,000</text:p>
          </table:table-cell>
          <table:table-cell table:number-columns-repeated="2" table:style-name="ce19"/>
          <table:table-cell office:value-type="float" office:value="160" table:style-name="ce19">
            <text:p>160,000</text:p>
          </table:table-cell>
          <table:table-cell table:number-columns-repeated="2" table:style-name="ce19"/>
          <table:table-cell office:value-type="float" office:value="1500" table:style-name="ce19">
            <text:p>1500,000</text:p>
          </table:table-cell>
          <table:table-cell office:value-type="float" office:value="1665" table:style-name="ce19">
            <text:p>1665,000</text:p>
          </table:table-cell>
          <table:table-cell table:number-columns-repeated="13" table:style-name="ce19"/>
          <table:table-cell office:value-type="float" office:value="100" table:style-name="ce19">
            <text:p>100,000</text:p>
          </table:table-cell>
          <table:table-cell table:style-name="ce19"/>
          <table:table-cell office:value-type="float" office:value="90" table:style-name="ce19">
            <text:p>90,000</text:p>
          </table:table-cell>
          <table:table-cell table:number-columns-repeated="5" table:style-name="ce19"/>
          <table:table-cell office:value-type="float" office:value="26750" table:style-name="ce19">
            <text:p>26750,000</text:p>
          </table:table-cell>
          <table:table-cell office:value-type="float" office:value="950" table:style-name="ce19">
            <text:p>950,000</text:p>
          </table:table-cell>
          <table:table-cell office:value-type="float" office:value="986.35900000000004" table:style-name="ce20">
            <text:p>986,359000</text:p>
          </table:table-cell>
          <table:table-cell office:value-type="float" office:value="193.97648000000001" table:style-name="ce20">
            <text:p>193,976480</text:p>
          </table:table-cell>
          <table:table-cell office:value-type="float" office:value="792.38252" table:style-name="ce20">
            <text:p>792,382520</text:p>
          </table:table-cell>
          <table:table-cell office:value-type="percentage" office:value="0.8033408931230922" table:style-name="ce26">
            <text:p>80,33%</text:p>
          </table:table-cell>
          <table:table-cell office:value-type="float" office:value="368.73233644859812" table:style-name="ce19">
            <text:p>368,73234</text:p>
          </table:table-cell>
          <table:table-cell office:value-type="float" office:value="61.682242990654203" table:formula="msoxl:=E212/D212" table:style-name="ce19">
            <text:p>61,68224</text:p>
          </table:table-cell>
          <table:table-cell office:value-type="float" office:value="51.185046728971962" table:style-name="ce19">
            <text:p>51,18505</text:p>
          </table:table-cell>
          <table:table-cell office:value-type="float" office:value="19.065420560747661" table:style-name="ce19">
            <text:p>19,06542</text:p>
          </table:table-cell>
          <table:table-cell office:value-type="float" office:value="9.4728971962616821" table:style-name="ce19">
            <text:p>9,47290</text:p>
          </table:table-cell>
          <table:table-cell office:value-type="float" office:value="76.504672897196258" table:style-name="ce19">
            <text:p>76,50467</text:p>
          </table:table-cell>
          <table:table-cell office:value-type="float" office:value="1.818691588785047" table:style-name="ce19">
            <text:p>1,81869</text:p>
          </table:table-cell>
          <table:table-cell office:value-type="float" office:value="7.1910280373831776" table:style-name="ce19">
            <text:p>7,19103</text:p>
          </table:table-cell>
          <table:table-cell office:value-type="float" office:value="18.564485981308412" table:style-name="ce19">
            <text:p>18,56449</text:p>
          </table:table-cell>
          <table:table-cell office:value-type="float" office:value="46.274766355140187" table:style-name="ce19">
            <text:p>46,2747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nzone</text:p>
          </table:table-cell>
          <table:table-cell office:value-type="float" office:value="1941" table:style-name="ce1">
            <text:p>1941</text:p>
          </table:table-cell>
          <table:table-cell office:value-type="float" office:value="172060" table:style-name="ce19">
            <text:p>172060,000</text:p>
          </table:table-cell>
          <table:table-cell table:style-name="ce19"/>
          <table:table-cell office:value-type="float" office:value="13054.72" table:style-name="ce19">
            <text:p>13054,72000</text:p>
          </table:table-cell>
          <table:table-cell office:value-type="float" office:value="45225.279999999999" table:style-name="ce19">
            <text:p>45225,28000</text:p>
          </table:table-cell>
          <table:table-cell table:number-columns-repeated="4" table:style-name="ce19"/>
          <table:table-cell office:value-type="float" office:value="117" table:style-name="ce19">
            <text:p>117,000</text:p>
          </table:table-cell>
          <table:table-cell table:number-columns-repeated="3" table:style-name="ce19"/>
          <table:table-cell office:value-type="float" office:value="160760" table:style-name="ce19">
            <text:p>160760,000</text:p>
          </table:table-cell>
          <table:table-cell table:style-name="ce19"/>
          <table:table-cell office:value-type="float" office:value="23030" table:style-name="ce19">
            <text:p>23030,000</text:p>
          </table:table-cell>
          <table:table-cell office:value-type="float" office:value="116350" table:style-name="ce19">
            <text:p>116350,000</text:p>
          </table:table-cell>
          <table:table-cell office:value-type="float" office:value="3420" table:style-name="ce19">
            <text:p>3420,000</text:p>
          </table:table-cell>
          <table:table-cell office:value-type="float" office:value="3185" table:style-name="ce19">
            <text:p>3185,000</text:p>
          </table:table-cell>
          <table:table-cell office:value-type="float" office:value="100550" table:style-name="ce19">
            <text:p>100550,000</text:p>
          </table:table-cell>
          <table:table-cell office:value-type="float" office:value="11090" table:style-name="ce19">
            <text:p>11090,000</text:p>
          </table:table-cell>
          <table:table-cell table:style-name="ce19"/>
          <table:table-cell office:value-type="float" office:value="27800" table:style-name="ce19">
            <text:p>27800,000</text:p>
          </table:table-cell>
          <table:table-cell table:style-name="ce19"/>
          <table:table-cell office:value-type="float" office:value="48100" table:style-name="ce19">
            <text:p>48100,000</text:p>
          </table:table-cell>
          <table:table-cell table:style-name="ce19"/>
          <table:table-cell office:value-type="float" office:value="800" table:style-name="ce19">
            <text:p>800,000</text:p>
          </table:table-cell>
          <table:table-cell table:number-columns-repeated="2" table:style-name="ce19"/>
          <table:table-cell office:value-type="float" office:value="74600" table:style-name="ce19">
            <text:p>74600,000</text:p>
          </table:table-cell>
          <table:table-cell office:value-type="float" office:value="1050" table:style-name="ce19">
            <text:p>1050,000</text:p>
          </table:table-cell>
          <table:table-cell office:value-type="float" office:value="720" table:style-name="ce19">
            <text:p>720,000</text:p>
          </table:table-cell>
          <table:table-cell office:value-type="float" office:value="108" table:style-name="ce19">
            <text:p>108,000</text:p>
          </table:table-cell>
          <table:table-cell table:number-columns-repeated="2" table:style-name="ce19"/>
          <table:table-cell office:value-type="float" office:value="370" table:style-name="ce19">
            <text:p>370,000</text:p>
          </table:table-cell>
          <table:table-cell table:number-columns-repeated="3" table:style-name="ce19"/>
          <table:table-cell office:value-type="float" office:value="815" table:style-name="ce19">
            <text:p>815,000</text:p>
          </table:table-cell>
          <table:table-cell table:number-columns-repeated="21" table:style-name="ce19"/>
          <table:table-cell office:value-type="float" office:value="19410" table:style-name="ce19">
            <text:p>19410,000</text:p>
          </table:table-cell>
          <table:table-cell office:value-type="float" office:value="2510" table:style-name="ce19">
            <text:p>2510,000</text:p>
          </table:table-cell>
          <table:table-cell office:value-type="float" office:value="825.125" table:style-name="ce20">
            <text:p>825,125000</text:p>
          </table:table-cell>
          <table:table-cell office:value-type="float" office:value="185.11472000000001" table:style-name="ce20">
            <text:p>185,114720</text:p>
          </table:table-cell>
          <table:table-cell office:value-type="float" office:value="640.01027999999997" table:style-name="ce20">
            <text:p>640,010280</text:p>
          </table:table-cell>
          <table:table-cell office:value-type="percentage" office:value="0.77565251325556739" table:style-name="ce26">
            <text:p>77,57%</text:p>
          </table:table-cell>
          <table:table-cell office:value-type="float" office:value="425.10303967027301" table:style-name="ce19">
            <text:p>425,10304</text:p>
          </table:table-cell>
          <table:table-cell office:value-type="float" office:value="88.645028335909331" table:formula="msoxl:=E213/D213" table:style-name="ce19">
            <text:p>88,64503</text:p>
          </table:table-cell>
          <table:table-cell office:value-type="float" office:value="61.705306543019063" table:style-name="ce19">
            <text:p>61,70531</text:p>
          </table:table-cell>
          <table:table-cell office:value-type="float" office:value="24.78104070066976" table:style-name="ce19">
            <text:p>24,78104</text:p>
          </table:table-cell>
          <table:table-cell office:value-type="float" office:value="14.322514167954663" table:style-name="ce19">
            <text:p>14,32251</text:p>
          </table:table-cell>
          <table:table-cell office:value-type="float" office:value="82.823286965481699" table:style-name="ce19">
            <text:p>82,82329</text:p>
          </table:table-cell>
          <table:table-cell office:value-type="float" office:value="5.7135497166409071" table:style-name="ce19">
            <text:p>5,71355</text:p>
          </table:table-cell>
          <table:table-cell office:value-type="float" office:value="6.0278207109737247E-2" table:style-name="ce19">
            <text:p>,06028</text:p>
          </table:table-cell>
          <table:table-cell office:value-type="float" office:value="11.865018031942297" table:style-name="ce19">
            <text:p>11,86502</text:p>
          </table:table-cell>
          <table:table-cell office:value-type="float" office:value="53.444100978876868" table:style-name="ce19">
            <text:p>53,44410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rzegnis</text:p>
          </table:table-cell>
          <table:table-cell office:value-type="float" office:value="840" table:style-name="ce1">
            <text:p>840</text:p>
          </table:table-cell>
          <table:table-cell office:value-type="float" office:value="62920" table:style-name="ce19">
            <text:p>62920,000</text:p>
          </table:table-cell>
          <table:table-cell table:style-name="ce19"/>
          <table:table-cell office:value-type="float" office:value="3563.3919999999998" table:style-name="ce19">
            <text:p>3563,39200</text:p>
          </table:table-cell>
          <table:table-cell office:value-type="float" office:value="12344.608" table:style-name="ce19">
            <text:p>12344,60800</text:p>
          </table:table-cell>
          <table:table-cell table:style-name="ce19"/>
          <table:table-cell office:value-type="float" office:value="613" table:style-name="ce19">
            <text:p>613,000</text:p>
          </table:table-cell>
          <table:table-cell office:value-type="float" office:value="978" table:style-name="ce19">
            <text:p>978,000</text:p>
          </table:table-cell>
          <table:table-cell office:value-type="float" office:value="5513" table:style-name="ce19">
            <text:p>5513,000</text:p>
          </table:table-cell>
          <table:table-cell office:value-type="float" office:value="15" table:style-name="ce19">
            <text:p>15,000</text:p>
          </table:table-cell>
          <table:table-cell table:number-columns-repeated="3" table:style-name="ce19"/>
          <table:table-cell office:value-type="float" office:value="38790" table:style-name="ce19">
            <text:p>38790,000</text:p>
          </table:table-cell>
          <table:table-cell table:style-name="ce19"/>
          <table:table-cell office:value-type="float" office:value="5514" table:style-name="ce19">
            <text:p>5514,000</text:p>
          </table:table-cell>
          <table:table-cell office:value-type="float" office:value="37891" table:style-name="ce19">
            <text:p>37891,000</text:p>
          </table:table-cell>
          <table:table-cell table:number-columns-repeated="2" table:style-name="ce19"/>
          <table:table-cell office:value-type="float" office:value="38496" table:style-name="ce19">
            <text:p>38496,000</text:p>
          </table:table-cell>
          <table:table-cell office:value-type="float" office:value="2128" table:style-name="ce19">
            <text:p>2128,000</text:p>
          </table:table-cell>
          <table:table-cell table:style-name="ce19"/>
          <table:table-cell office:value-type="float" office:value="10659" table:style-name="ce19">
            <text:p>10659,000</text:p>
          </table:table-cell>
          <table:table-cell table:style-name="ce19"/>
          <table:table-cell office:value-type="float" office:value="20805" table:style-name="ce19">
            <text:p>20805,000</text:p>
          </table:table-cell>
          <table:table-cell table:number-columns-repeated="3" table:style-name="ce19"/>
          <table:table-cell office:value-type="float" office:value="43" table:style-name="ce19">
            <text:p>43,000</text:p>
          </table:table-cell>
          <table:table-cell office:value-type="float" office:value="30163" table:style-name="ce19">
            <text:p>30163,000</text:p>
          </table:table-cell>
          <table:table-cell office:value-type="float" office:value="323" table:style-name="ce19">
            <text:p>323,000</text:p>
          </table:table-cell>
          <table:table-cell office:value-type="float" office:value="182" table:style-name="ce19">
            <text:p>182,000</text:p>
          </table:table-cell>
          <table:table-cell office:value-type="float" office:value="207" table:style-name="ce19">
            <text:p>207,000</text:p>
          </table:table-cell>
          <table:table-cell table:number-columns-repeated="2" table:style-name="ce19"/>
          <table:table-cell office:value-type="float" office:value="537" table:style-name="ce19">
            <text:p>537,000</text:p>
          </table:table-cell>
          <table:table-cell table:number-columns-repeated="3" table:style-name="ce19"/>
          <table:table-cell office:value-type="float" office:value="449" table:style-name="ce19">
            <text:p>449,000</text:p>
          </table:table-cell>
          <table:table-cell table:number-columns-repeated="15" table:style-name="ce19"/>
          <table:table-cell office:value-type="float" office:value="25" table:style-name="ce19">
            <text:p>25,000</text:p>
          </table:table-cell>
          <table:table-cell table:number-columns-repeated="5" table:style-name="ce19"/>
          <table:table-cell office:value-type="float" office:value="8400" table:style-name="ce19">
            <text:p>8400,000</text:p>
          </table:table-cell>
          <table:table-cell office:value-type="float" office:value="42" table:style-name="ce19">
            <text:p>42,000</text:p>
          </table:table-cell>
          <table:table-cell office:value-type="float" office:value="280.601" table:style-name="ce20">
            <text:p>280,601000</text:p>
          </table:table-cell>
          <table:table-cell office:value-type="float" office:value="66.483391999999995" table:style-name="ce20">
            <text:p>66,483392</text:p>
          </table:table-cell>
          <table:table-cell office:value-type="float" office:value="214.11760799999999" table:style-name="ce20">
            <text:p>214,117608</text:p>
          </table:table-cell>
          <table:table-cell office:value-type="percentage" office:value="0.76306787217436867" table:style-name="ce26">
            <text:p>76,31%</text:p>
          </table:table-cell>
          <table:table-cell office:value-type="float" office:value="334.0488095238095" table:style-name="ce19">
            <text:p>334,04881</text:p>
          </table:table-cell>
          <table:table-cell office:value-type="float" office:value="74.904761904761898" table:formula="msoxl:=E214/D214" table:style-name="ce19">
            <text:p>74,90476</text:p>
          </table:table-cell>
          <table:table-cell office:value-type="float" office:value="45.108333333333334" table:style-name="ce19">
            <text:p>45,10833</text:p>
          </table:table-cell>
          <table:table-cell office:value-type="float" office:value="24.767857142857142" table:style-name="ce19">
            <text:p>24,76786</text:p>
          </table:table-cell>
          <table:table-cell office:value-type="float" office:value="12.689285714285713" table:style-name="ce19">
            <text:p>12,68929</text:p>
          </table:table-cell>
          <table:table-cell office:value-type="float" office:value="46.178571428571431" table:style-name="ce19">
            <text:p>46,17857</text:p>
          </table:table-cell>
          <table:table-cell office:value-type="float" office:value="2.5333333333333337" table:style-name="ce19">
            <text:p>2,53333</text:p>
          </table:table-cell>
          <table:table-cell office:value-type="float" office:value="8.4749999999999996" table:style-name="ce19">
            <text:p>8,47500</text:p>
          </table:table-cell>
          <table:table-cell office:value-type="float" office:value="6.5642857142857149" table:style-name="ce19">
            <text:p>6,56429</text:p>
          </table:table-cell>
          <table:table-cell office:value-type="float" office:value="45.828571428571429" table:style-name="ce19">
            <text:p>45,82857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Santina</text:p>
          </table:table-cell>
          <table:table-cell office:value-type="float" office:value="2188" table:style-name="ce1">
            <text:p>2188</text:p>
          </table:table-cell>
          <table:table-cell office:value-type="float" office:value="216280" table:style-name="ce19">
            <text:p>216280,000</text:p>
          </table:table-cell>
          <table:table-cell table:style-name="ce19"/>
          <table:table-cell office:value-type="float" office:value="13306.72" table:style-name="ce19">
            <text:p>13306,72000</text:p>
          </table:table-cell>
          <table:table-cell office:value-type="float" office:value="46098.28" table:style-name="ce19">
            <text:p>46098,28000</text:p>
          </table:table-cell>
          <table:table-cell table:style-name="ce19"/>
          <table:table-cell office:value-type="float" office:value="3828" table:style-name="ce19">
            <text:p>3828,000</text:p>
          </table:table-cell>
          <table:table-cell office:value-type="float" office:value="3947" table:style-name="ce19">
            <text:p>3947,000</text:p>
          </table:table-cell>
          <table:table-cell office:value-type="float" office:value="16527" table:style-name="ce19">
            <text:p>16527,000</text:p>
          </table:table-cell>
          <table:table-cell table:number-columns-repeated="4" table:style-name="ce19"/>
          <table:table-cell office:value-type="float" office:value="151110" table:style-name="ce19">
            <text:p>151110,000</text:p>
          </table:table-cell>
          <table:table-cell table:style-name="ce19"/>
          <table:table-cell office:value-type="float" office:value="99782" table:style-name="ce19">
            <text:p>99782,000</text:p>
          </table:table-cell>
          <table:table-cell office:value-type="float" office:value="128182" table:style-name="ce19">
            <text:p>128182,000</text:p>
          </table:table-cell>
          <table:table-cell table:number-columns-repeated="2" table:style-name="ce19"/>
          <table:table-cell office:value-type="float" office:value="73510" table:style-name="ce19">
            <text:p>73510,000</text:p>
          </table:table-cell>
          <table:table-cell table:number-columns-repeated="2" table:style-name="ce19"/>
          <table:table-cell office:value-type="float" office:value="45100" table:style-name="ce19">
            <text:p>45100,000</text:p>
          </table:table-cell>
          <table:table-cell table:style-name="ce19"/>
          <table:table-cell office:value-type="float" office:value="78010" table:style-name="ce19">
            <text:p>78010,000</text:p>
          </table:table-cell>
          <table:table-cell table:number-columns-repeated="3" table:style-name="ce19"/>
          <table:table-cell office:value-type="float" office:value="283" table:style-name="ce19">
            <text:p>283,000</text:p>
          </table:table-cell>
          <table:table-cell office:value-type="float" office:value="91098" table:style-name="ce19">
            <text:p>91098,000</text:p>
          </table:table-cell>
          <table:table-cell office:value-type="float" office:value="1224" table:style-name="ce19">
            <text:p>1224,000</text:p>
          </table:table-cell>
          <table:table-cell office:value-type="float" office:value="837" table:style-name="ce19">
            <text:p>837,000</text:p>
          </table:table-cell>
          <table:table-cell office:value-type="float" office:value="205" table:style-name="ce19">
            <text:p>205,000</text:p>
          </table:table-cell>
          <table:table-cell table:number-columns-repeated="2" table:style-name="ce19"/>
          <table:table-cell office:value-type="float" office:value="372" table:style-name="ce19">
            <text:p>372,000</text:p>
          </table:table-cell>
          <table:table-cell table:number-columns-repeated="3" table:style-name="ce19"/>
          <table:table-cell office:value-type="float" office:value="1182" table:style-name="ce19">
            <text:p>1182,000</text:p>
          </table:table-cell>
          <table:table-cell table:number-columns-repeated="21" table:style-name="ce19"/>
          <table:table-cell office:value-type="float" office:value="21880" table:style-name="ce19">
            <text:p>21880,000</text:p>
          </table:table-cell>
          <table:table-cell office:value-type="float" office:value="360" table:style-name="ce19">
            <text:p>360,000</text:p>
          </table:table-cell>
          <table:table-cell office:value-type="float" office:value="993.12199999999996" table:style-name="ce20">
            <text:p>993,122000</text:p>
          </table:table-cell>
          <table:table-cell office:value-type="float" office:value="229.58672000000001" table:style-name="ce20">
            <text:p>229,586720</text:p>
          </table:table-cell>
          <table:table-cell office:value-type="float" office:value="763.53527999999994" table:style-name="ce20">
            <text:p>763,535280</text:p>
          </table:table-cell>
          <table:table-cell office:value-type="percentage" office:value="0.76882324628796872" table:style-name="ce26">
            <text:p>76,88%</text:p>
          </table:table-cell>
          <table:table-cell office:value-type="float" office:value="453.89488117001827" table:style-name="ce19">
            <text:p>453,89488</text:p>
          </table:table-cell>
          <table:table-cell office:value-type="float" office:value="98.848263254113348" table:formula="msoxl:=E215/D215" table:style-name="ce19">
            <text:p>98,84826</text:p>
          </table:table-cell>
          <table:table-cell office:value-type="float" office:value="58.584095063985373" table:style-name="ce19">
            <text:p>58,58410</text:p>
          </table:table-cell>
          <table:table-cell office:value-type="float" office:value="35.653564899451553" table:style-name="ce19">
            <text:p>35,65356</text:p>
          </table:table-cell>
          <table:table-cell office:value-type="float" office:value="20.612431444241317" table:style-name="ce19">
            <text:p>20,61243</text:p>
          </table:table-cell>
          <table:table-cell office:value-type="float" office:value="69.063071297989026" table:style-name="ce19">
            <text:p>69,06307</text:p>
          </table:table-cell>
          <table:table-cell office:value-type="float" office:value="0" table:style-name="ce19">
            <text:p>,000</text:p>
          </table:table-cell>
          <table:table-cell office:value-type="float" office:value="11.106946983546617" table:style-name="ce19">
            <text:p>11,10695</text:p>
          </table:table-cell>
          <table:table-cell office:value-type="float" office:value="45.604204753199269" table:style-name="ce19">
            <text:p>45,60420</text:p>
          </table:table-cell>
          <table:table-cell office:value-type="float" office:value="33.596892138939673" table:style-name="ce19">
            <text:p>33,5968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sco</text:p>
          </table:table-cell>
          <table:table-cell office:value-type="float" office:value="814" table:style-name="ce1">
            <text:p>814</text:p>
          </table:table-cell>
          <table:table-cell office:value-type="float" office:value="129780" table:style-name="ce19">
            <text:p>129780,000</text:p>
          </table:table-cell>
          <table:table-cell table:style-name="ce19"/>
          <table:table-cell office:value-type="float" office:value="301.45499999999998" table:style-name="ce19">
            <text:p>301,45500</text:p>
          </table:table-cell>
          <table:table-cell office:value-type="float" office:value="17968.544999999998" table:style-name="ce19">
            <text:p>17968,54500</text:p>
          </table:table-cell>
          <table:table-cell table:style-name="ce19"/>
          <table:table-cell office:value-type="float" office:value="960" table:style-name="ce19">
            <text:p>960,000</text:p>
          </table:table-cell>
          <table:table-cell office:value-type="float" office:value="1140" table:style-name="ce19">
            <text:p>1140,000</text:p>
          </table:table-cell>
          <table:table-cell office:value-type="float" office:value="1820" table:style-name="ce19">
            <text:p>1820,000</text:p>
          </table:table-cell>
          <table:table-cell office:value-type="float" office:value="8" table:style-name="ce19">
            <text:p>8,000</text:p>
          </table:table-cell>
          <table:table-cell table:number-columns-repeated="3" table:style-name="ce19"/>
          <table:table-cell office:value-type="float" office:value="36540" table:style-name="ce19">
            <text:p>36540,000</text:p>
          </table:table-cell>
          <table:table-cell table:style-name="ce19"/>
          <table:table-cell office:value-type="float" office:value="125735" table:style-name="ce19">
            <text:p>125735,000</text:p>
          </table:table-cell>
          <table:table-cell office:value-type="float" office:value="43210" table:style-name="ce19">
            <text:p>43210,000</text:p>
          </table:table-cell>
          <table:table-cell table:number-columns-repeated="2" table:style-name="ce19"/>
          <table:table-cell office:value-type="float" office:value="36100" table:style-name="ce19">
            <text:p>36100,000</text:p>
          </table:table-cell>
          <table:table-cell table:style-name="ce19"/>
          <table:table-cell office:value-type="float" office:value="29280" table:style-name="ce19">
            <text:p>29280,000</text:p>
          </table:table-cell>
          <table:table-cell table:number-columns-repeated="8" table:style-name="ce19"/>
          <table:table-cell office:value-type="float" office:value="450" table:style-name="ce19">
            <text:p>450,000</text:p>
          </table:table-cell>
          <table:table-cell table:style-name="ce19"/>
          <table:table-cell office:value-type="float" office:value="151" table:style-name="ce19">
            <text:p>151,000</text:p>
          </table:table-cell>
          <table:table-cell table:number-columns-repeated="5" table:style-name="ce19"/>
          <table:table-cell office:value-type="float" office:value="207" table:style-name="ce19">
            <text:p>207,000</text:p>
          </table:table-cell>
          <table:table-cell table:number-columns-repeated="24" table:style-name="ce19"/>
          <table:table-cell office:value-type="float" office:value="423.65100000000001" table:style-name="ce20">
            <text:p>423,651000</text:p>
          </table:table-cell>
          <table:table-cell office:value-type="float" office:value="130.08145500000001" table:style-name="ce20">
            <text:p>130,081455</text:p>
          </table:table-cell>
          <table:table-cell office:value-type="float" office:value="293.56954500000001" table:style-name="ce20">
            <text:p>293,569545</text:p>
          </table:table-cell>
          <table:table-cell office:value-type="percentage" office:value="0.69295137979138488" table:style-name="ce26">
            <text:p>69,30%</text:p>
          </table:table-cell>
          <table:table-cell office:value-type="float" office:value="520.45577395577391" table:style-name="ce19">
            <text:p>520,45577</text:p>
          </table:table-cell>
          <table:table-cell office:value-type="float" office:value="159.43488943488944" table:formula="msoxl:=E216/D216" table:style-name="ce19">
            <text:p>159,43489</text:p>
          </table:table-cell>
          <table:table-cell office:value-type="float" office:value="53.08353808353808" table:style-name="ce19">
            <text:p>53,08354</text:p>
          </table:table-cell>
          <table:table-cell office:value-type="float" office:value="0" table:style-name="ce19">
            <text:p>,000</text:p>
          </table:table-cell>
          <table:table-cell office:value-type="float" office:value="0" table:style-name="ce19">
            <text:p>,000</text:p>
          </table:table-cell>
          <table:table-cell office:value-type="float" office:value="44.889434889434888" table:style-name="ce19">
            <text:p>44,88943</text:p>
          </table:table-cell>
          <table:table-cell office:value-type="float" office:value="35.970515970515969" table:style-name="ce19">
            <text:p>35,97052</text:p>
          </table:table-cell>
          <table:table-cell office:value-type="float" office:value="4.8255528255528262" table:style-name="ce19">
            <text:p>4,82555</text:p>
          </table:table-cell>
          <table:table-cell office:value-type="float" office:value="154.46560196560196" table:style-name="ce19">
            <text:p>154,46560</text:p>
          </table:table-cell>
          <table:table-cell office:value-type="float" office:value="44.348894348894348" table:style-name="ce19">
            <text:p>44,34889</text:p>
          </table:table-cell>
          <table:table-cell table:style-name="ce19"/>
          <table:table-cell table:number-columns-repeated="16303"/>
        </table:table-row>
        <table:table-row table:style-name="ro2">
          <table:table-cell office:value-type="string" table:style-name="ce2">
            <text:p>0301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Zuglio</text:p>
          </table:table-cell>
          <table:table-cell office:value-type="float" office:value="561" table:style-name="ce1">
            <text:p>561</text:p>
          </table:table-cell>
          <table:table-cell office:value-type="float" office:value="45235" table:style-name="ce19">
            <text:p>45235,000</text:p>
          </table:table-cell>
          <table:table-cell table:style-name="ce19"/>
          <table:table-cell office:value-type="float" office:value="3384.192" table:style-name="ce19">
            <text:p>3384,19200</text:p>
          </table:table-cell>
          <table:table-cell office:value-type="float" office:value="11723.808000000001" table:style-name="ce19">
            <text:p>11723,80800</text:p>
          </table:table-cell>
          <table:table-cell table:style-name="ce19"/>
          <table:table-cell office:value-type="float" office:value="976" table:style-name="ce19">
            <text:p>976,000</text:p>
          </table:table-cell>
          <table:table-cell office:value-type="float" office:value="1348" table:style-name="ce19">
            <text:p>1348,000</text:p>
          </table:table-cell>
          <table:table-cell office:value-type="float" office:value="3531" table:style-name="ce19">
            <text:p>3531,000</text:p>
          </table:table-cell>
          <table:table-cell table:number-columns-repeated="4" table:style-name="ce19"/>
          <table:table-cell office:value-type="float" office:value="29150" table:style-name="ce19">
            <text:p>29150,000</text:p>
          </table:table-cell>
          <table:table-cell table:style-name="ce19"/>
          <table:table-cell office:value-type="float" office:value="2741" table:style-name="ce19">
            <text:p>2741,000</text:p>
          </table:table-cell>
          <table:table-cell office:value-type="float" office:value="21027" table:style-name="ce19">
            <text:p>21027,000</text:p>
          </table:table-cell>
          <table:table-cell table:number-columns-repeated="2" table:style-name="ce19"/>
          <table:table-cell office:value-type="float" office:value="20471" table:style-name="ce19">
            <text:p>20471,000</text:p>
          </table:table-cell>
          <table:table-cell table:number-columns-repeated="2" table:style-name="ce19"/>
          <table:table-cell office:value-type="float" office:value="9528" table:style-name="ce19">
            <text:p>9528,000</text:p>
          </table:table-cell>
          <table:table-cell table:style-name="ce19"/>
          <table:table-cell office:value-type="float" office:value="22988" table:style-name="ce19">
            <text:p>22988,000</text:p>
          </table:table-cell>
          <table:table-cell table:number-columns-repeated="3" table:style-name="ce19"/>
          <table:table-cell office:value-type="float" office:value="113" table:style-name="ce19">
            <text:p>113,000</text:p>
          </table:table-cell>
          <table:table-cell office:value-type="float" office:value="19292" table:style-name="ce19">
            <text:p>19292,000</text:p>
          </table:table-cell>
          <table:table-cell office:value-type="float" office:value="504" table:style-name="ce19">
            <text:p>504,000</text:p>
          </table:table-cell>
          <table:table-cell office:value-type="float" office:value="261" table:style-name="ce19">
            <text:p>261,000</text:p>
          </table:table-cell>
          <table:table-cell office:value-type="float" office:value="36" table:style-name="ce19">
            <text:p>36,000</text:p>
          </table:table-cell>
          <table:table-cell table:number-columns-repeated="2" table:style-name="ce19"/>
          <table:table-cell office:value-type="float" office:value="160" table:style-name="ce19">
            <text:p>160,000</text:p>
          </table:table-cell>
          <table:table-cell table:number-columns-repeated="3" table:style-name="ce19"/>
          <table:table-cell office:value-type="float" office:value="768" table:style-name="ce19">
            <text:p>768,000</text:p>
          </table:table-cell>
          <table:table-cell table:number-columns-repeated="15" table:style-name="ce19"/>
          <table:table-cell office:value-type="float" office:value="17" table:style-name="ce19">
            <text:p>17,000</text:p>
          </table:table-cell>
          <table:table-cell table:number-columns-repeated="5" table:style-name="ce19"/>
          <table:table-cell office:value-type="float" office:value="5610" table:style-name="ce19">
            <text:p>5610,000</text:p>
          </table:table-cell>
          <table:table-cell table:style-name="ce19"/>
          <table:table-cell office:value-type="float" office:value="198.864" table:style-name="ce20">
            <text:p>198,864000</text:p>
          </table:table-cell>
          <table:table-cell office:value-type="float" office:value="48.619191999999998" table:style-name="ce20">
            <text:p>48,619192</text:p>
          </table:table-cell>
          <table:table-cell office:value-type="float" office:value="150.24480800000001" table:style-name="ce20">
            <text:p>150,244808</text:p>
          </table:table-cell>
          <table:table-cell office:value-type="percentage" office:value="0.75551536728618562" table:style-name="ce26">
            <text:p>75,55%</text:p>
          </table:table-cell>
          <table:table-cell office:value-type="float" office:value="354.48128342245985" table:style-name="ce19">
            <text:p>354,48128</text:p>
          </table:table-cell>
          <table:table-cell office:value-type="float" office:value="80.632798573975037" table:formula="msoxl:=E217/D217" table:style-name="ce19">
            <text:p>80,63280</text:p>
          </table:table-cell>
          <table:table-cell office:value-type="float" office:value="37.481283422459896" table:style-name="ce19">
            <text:p>37,48128</text:p>
          </table:table-cell>
          <table:table-cell office:value-type="float" office:value="40.976827094474153" table:style-name="ce19">
            <text:p>40,97683</text:p>
          </table:table-cell>
          <table:table-cell office:value-type="float" office:value="16.983957219251337" table:style-name="ce19">
            <text:p>16,98396</text:p>
          </table:table-cell>
          <table:table-cell office:value-type="float" office:value="51.96078431372549" table:style-name="ce19">
            <text:p>51,96078</text:p>
          </table:table-cell>
          <table:table-cell office:value-type="float" office:value="0" table:style-name="ce19">
            <text:p>,000</text:p>
          </table:table-cell>
          <table:table-cell office:value-type="float" office:value="10.436720142602494" table:style-name="ce19">
            <text:p>10,43672</text:p>
          </table:table-cell>
          <table:table-cell office:value-type="float" office:value="4.8859180035650622" table:style-name="ce19">
            <text:p>4,88592</text:p>
          </table:table-cell>
          <table:table-cell office:value-type="float" office:value="36.490196078431374" table:style-name="ce19">
            <text:p>36,49020</text:p>
          </table:table-cell>
          <table:table-cell table:style-name="ce19"/>
          <table:table-cell table:number-columns-repeated="16303"/>
        </table:table-row>
        <table:table-row table:style-name="ro2">
          <table:table-cell table:number-columns-repeated="3" table:style-name="ce22"/>
          <table:table-cell office:value-type="float" office:value="1197655" table:style-name="ce22">
            <text:p>1197655</text:p>
          </table:table-cell>
          <table:table-cell office:value-type="float" office:value="172306980" table:style-name="ce24">
            <text:p>172.306.980,000</text:p>
          </table:table-cell>
          <table:table-cell office:value-type="float" office:value="2415849.5140000004" table:style-name="ce24">
            <text:p>2.415.849,514</text:p>
          </table:table-cell>
          <table:table-cell office:value-type="float" office:value="2730056.0220000013" table:style-name="ce24">
            <text:p>2.730.056,022</text:p>
          </table:table-cell>
          <table:table-cell office:value-type="float" office:value="16277096.977999991" table:style-name="ce24">
            <text:p>16.277.096,978</text:p>
          </table:table-cell>
          <table:table-cell office:value-type="float" office:value="7594755.4859999977" table:style-name="ce24">
            <text:p>7.594.755,486</text:p>
          </table:table-cell>
          <table:table-cell office:value-type="float" office:value="1625473" table:style-name="ce24">
            <text:p>1.625.473,000</text:p>
          </table:table-cell>
          <table:table-cell office:value-type="float" office:value="1414994" table:style-name="ce24">
            <text:p>1.414.994,000</text:p>
          </table:table-cell>
          <table:table-cell office:value-type="float" office:value="5088767.0000000009" table:style-name="ce24">
            <text:p>5.088.767,000</text:p>
          </table:table-cell>
          <table:table-cell office:value-type="float" office:value="40664" table:style-name="ce24">
            <text:p>40.664,000</text:p>
          </table:table-cell>
          <table:table-cell office:value-type="float" office:value="295" table:style-name="ce24">
            <text:p>295,000</text:p>
          </table:table-cell>
          <table:table-cell office:value-type="float" office:value="161" table:style-name="ce24">
            <text:p>161,000</text:p>
          </table:table-cell>
          <table:table-cell office:value-type="float" office:value="165" table:style-name="ce24">
            <text:p>165,000</text:p>
          </table:table-cell>
          <table:table-cell office:value-type="float" office:value="79813350" table:style-name="ce24">
            <text:p>79.813.350,000</text:p>
          </table:table-cell>
          <table:table-cell office:value-type="float" office:value="1097310" table:style-name="ce24">
            <text:p>1.097.310,000</text:p>
          </table:table-cell>
          <table:table-cell office:value-type="float" office:value="68125097" table:style-name="ce24">
            <text:p>68.125.097,000</text:p>
          </table:table-cell>
          <table:table-cell office:value-type="float" office:value="61238517" table:style-name="ce24">
            <text:p>61.238.517,000</text:p>
          </table:table-cell>
          <table:table-cell office:value-type="float" office:value="8846435" table:style-name="ce24">
            <text:p>8.846.435,000</text:p>
          </table:table-cell>
          <table:table-cell office:value-type="float" office:value="704030" table:style-name="ce24">
            <text:p>704.030,000</text:p>
          </table:table-cell>
          <table:table-cell office:value-type="float" office:value="45053440" table:style-name="ce24">
            <text:p>45.053.440,000</text:p>
          </table:table-cell>
          <table:table-cell office:value-type="float" office:value="1033349" table:style-name="ce24">
            <text:p>1.033.349,000</text:p>
          </table:table-cell>
          <table:table-cell office:value-type="float" office:value="15424245" table:style-name="ce24">
            <text:p>15.424.245,000</text:p>
          </table:table-cell>
          <table:table-cell office:value-type="float" office:value="7123768" table:style-name="ce24">
            <text:p>7.123.768,000</text:p>
          </table:table-cell>
          <table:table-cell office:value-type="float" office:value="63220" table:style-name="ce24">
            <text:p>63.220,000</text:p>
          </table:table-cell>
          <table:table-cell office:value-type="float" office:value="18851840" table:style-name="ce24">
            <text:p>18.851.840,000</text:p>
          </table:table-cell>
          <table:table-cell office:value-type="float" office:value="7617170" table:style-name="ce24">
            <text:p>7.617.170,000</text:p>
          </table:table-cell>
          <table:table-cell office:value-type="float" office:value="1419610" table:style-name="ce24">
            <text:p>1.419.610,000</text:p>
          </table:table-cell>
          <table:table-cell office:value-type="float" office:value="17839" table:style-name="ce24">
            <text:p>17.839,000</text:p>
          </table:table-cell>
          <table:table-cell office:value-type="float" office:value="3801" table:style-name="ce24">
            <text:p>3.801,000</text:p>
          </table:table-cell>
          <table:table-cell office:value-type="float" office:value="33700991" table:style-name="ce24">
            <text:p>33.700.991,000</text:p>
          </table:table-cell>
          <table:table-cell office:value-type="float" office:value="489339" table:style-name="ce24">
            <text:p>489.339,000</text:p>
          </table:table-cell>
          <table:table-cell office:value-type="float" office:value="153928" table:style-name="ce24">
            <text:p>153.928,000</text:p>
          </table:table-cell>
          <table:table-cell office:value-type="float" office:value="112087" table:style-name="ce24">
            <text:p>112.087,000</text:p>
          </table:table-cell>
          <table:table-cell office:value-type="float" office:value="11545" table:style-name="ce24">
            <text:p>11.545,000</text:p>
          </table:table-cell>
          <table:table-cell office:value-type="float" office:value="31705" table:style-name="ce24">
            <text:p>31.705,000</text:p>
          </table:table-cell>
          <table:table-cell office:value-type="float" office:value="184939" table:style-name="ce24">
            <text:p>184.939,000</text:p>
          </table:table-cell>
          <table:table-cell office:value-type="float" office:value="18504" table:style-name="ce24">
            <text:p>18.504,000</text:p>
          </table:table-cell>
          <table:table-cell office:value-type="float" office:value="150" table:style-name="ce24">
            <text:p>150,000</text:p>
          </table:table-cell>
          <table:table-cell office:value-type="float" office:value="207050" table:style-name="ce24">
            <text:p>207.050,000</text:p>
          </table:table-cell>
          <table:table-cell office:value-type="float" office:value="704540" table:style-name="ce24">
            <text:p>704.540,000</text:p>
          </table:table-cell>
          <table:table-cell office:value-type="float" office:value="4778" table:style-name="ce24">
            <text:p>4.778,000</text:p>
          </table:table-cell>
          <table:table-cell office:value-type="float" office:value="457" table:style-name="ce24">
            <text:p>457,000</text:p>
          </table:table-cell>
          <table:table-cell office:value-type="float" office:value="2820" table:style-name="ce24">
            <text:p>2.820,000</text:p>
          </table:table-cell>
          <table:table-cell office:value-type="float" office:value="1320" table:style-name="ce24">
            <text:p>1.320,000</text:p>
          </table:table-cell>
          <table:table-cell office:value-type="float" office:value="1103" table:style-name="ce24">
            <text:p>1.103,000</text:p>
          </table:table-cell>
          <table:table-cell office:value-type="float" office:value="3780" table:style-name="ce24">
            <text:p>3.780,000</text:p>
          </table:table-cell>
          <table:table-cell office:value-type="float" office:value="102500" table:style-name="ce24">
            <text:p>102.500,000</text:p>
          </table:table-cell>
          <table:table-cell office:value-type="float" office:value="720" table:style-name="ce24">
            <text:p>720,000</text:p>
          </table:table-cell>
          <table:table-cell office:value-type="float" office:value="650" table:style-name="ce24">
            <text:p>650,000</text:p>
          </table:table-cell>
          <table:table-cell office:value-type="float" office:value="2700" table:style-name="ce24">
            <text:p>2.700,000</text:p>
          </table:table-cell>
          <table:table-cell office:value-type="float" office:value="19479" table:style-name="ce24">
            <text:p>19.479,000</text:p>
          </table:table-cell>
          <table:table-cell office:value-type="float" office:value="17090" table:style-name="ce24">
            <text:p>17.090,000</text:p>
          </table:table-cell>
          <table:table-cell office:value-type="float" office:value="2221" table:style-name="ce24">
            <text:p>2.221,000</text:p>
          </table:table-cell>
          <table:table-cell office:value-type="float" office:value="44078" table:style-name="ce24">
            <text:p>44.078,000</text:p>
          </table:table-cell>
          <table:table-cell office:value-type="float" office:value="350" table:style-name="ce24">
            <text:p>350,000</text:p>
          </table:table-cell>
          <table:table-cell office:value-type="float" office:value="30355" table:style-name="ce24">
            <text:p>30.355,000</text:p>
          </table:table-cell>
          <table:table-cell office:value-type="float" office:value="2419" table:style-name="ce24">
            <text:p>2.419,000</text:p>
          </table:table-cell>
          <table:table-cell office:value-type="float" office:value="240" table:style-name="ce24">
            <text:p>240,000</text:p>
          </table:table-cell>
          <table:table-cell office:value-type="float" office:value="17" table:style-name="ce24">
            <text:p>17,000</text:p>
          </table:table-cell>
          <table:table-cell office:value-type="float" office:value="2240" table:style-name="ce24">
            <text:p>2.240,000</text:p>
          </table:table-cell>
          <table:table-cell office:value-type="float" office:value="50" table:style-name="ce24">
            <text:p>50,000</text:p>
          </table:table-cell>
          <table:table-cell office:value-type="float" office:value="11379643" table:style-name="ce24">
            <text:p>11.379.643,000</text:p>
          </table:table-cell>
          <table:table-cell office:value-type="float" office:value="516055" table:style-name="ce24">
            <text:p>516.055,000</text:p>
          </table:table-cell>
          <table:table-cell office:value-type="float" office:value="573576.28099999973" table:style-name="ce24">
            <text:p>573.576,281</text:p>
          </table:table-cell>
          <table:table-cell office:value-type="float" office:value="177452.8855360001" table:style-name="ce24">
            <text:p>177.452,886</text:p>
          </table:table-cell>
          <table:table-cell office:value-type="float" office:value="396123.39546400012" table:style-name="ce24">
            <text:p>396.123,395</text:p>
          </table:table-cell>
          <table:table-cell office:value-type="percentage" office:value="0.69062025154418882" table:style-name="ce27">
            <text:p>69,06%</text:p>
          </table:table-cell>
          <table:table-cell office:value-type="float" office:value="478.91611607683325" table:style-name="ce23">
            <text:p>478,91612</text:p>
          </table:table-cell>
          <table:table-cell office:value-type="float" office:value="143.87029653781767" table:style-name="ce23">
            <text:p>143,87030</text:p>
          </table:table-cell>
          <table:table-cell office:value-type="float" office:value="58.518481532661745" table:style-name="ce23">
            <text:p>58,51848</text:p>
          </table:table-cell>
          <table:table-cell office:value-type="float" office:value="22.100696778287571" table:style-name="ce23">
            <text:p>22,10070</text:p>
          </table:table-cell>
          <table:table-cell office:value-type="float" office:value="6.0008833929637504" table:style-name="ce23">
            <text:p>6,00088</text:p>
          </table:table-cell>
          <table:table-cell office:value-type="float" office:value="67.557568748930194" table:style-name="ce23">
            <text:p>67,55757</text:p>
          </table:table-cell>
          <table:table-cell office:value-type="float" office:value="13.741514876988782" table:style-name="ce23">
            <text:p>13,74151</text:p>
          </table:table-cell>
          <table:table-cell office:value-type="float" office:value="6.8220973485686622" table:style-name="ce23">
            <text:p>6,82210</text:p>
          </table:table-cell>
          <table:table-cell office:value-type="float" office:value="56.882071214164348" table:style-name="ce23">
            <text:p>56,88207</text:p>
          </table:table-cell>
          <table:table-cell office:value-type="float" office:value="38.205885668243361" table:style-name="ce23">
            <text:p>38,20589</text:p>
          </table:table-cell>
          <table:table-cell table:style-name="ce23"/>
          <table:table-cell table:number-columns-repeated="16303" table:style-name="ce22"/>
        </table:table-row>
        <table:table-row table:number-rows-repeated="1048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0"/>
    </number:number-style>
    <number:number-style style:name="N37">
      <number:number number:decimal-places="4" number:min-integer-digits="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21-08-12T10:03:46Z</meta:creation-date>
    <dc:date>2021-09-01T06:11:08Z</dc:date>
  </office:meta>
</office:document-meta>
</file>