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DEBF7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5.159375cm" style:use-optimal-column-width="true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severazioni_201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table:style-name="ce2"/>
          <table:table-cell office:value-type="string" table:style-name="ce2">
            <text:p>% recupero 200303</text:p>
          </table:table-cell>
          <table:table-cell office:value-type="string" table:style-name="ce2">
            <text:p>% recupero 2003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iello del Friul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7.1" table:style-name="ce6">
            <text:p>97,1</text:p>
          </table:table-cell>
          <table:table-cell table:number-columns-repeated="16381"/>
        </table:table-row>
        <table:table-row table:style-name="ro1">
          <table:table-cell office:value-type="float" office:value="23719" table:style-name="ce5">
            <text:p>23719</text:p>
          </table:table-cell>
          <table:table-cell office:value-type="float" office:value="97.4" table:style-name="ce6">
            <text:p>97,4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Amar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5.3" table:style-name="ce6">
            <text:p>95,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mpezz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5.3" table:style-name="ce6">
            <text:p>95,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quilei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7.1" table:style-name="ce6">
            <text:p>97,1</text:p>
          </table:table-cell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b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float" office:value="15640" table:style-name="ce5">
            <text:p>15640</text:p>
          </table:table-cell>
          <table:table-cell office:value-type="float" office:value="67.099999999999994" table:style-name="ce6">
            <text:p>67,1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Arta Terme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5.3" table:style-name="ce6">
            <text:p>95,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tegn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65" table:style-name="ce6">
            <text:p>65</text:p>
          </table:table-cell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vian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zzano Decim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float" office:value="23618" table:style-name="ce5">
            <text:p>23618</text:p>
          </table:table-cell>
          <table:table-cell office:value-type="float" office:value="67.099999999999994" table:style-name="ce6">
            <text:p>67,1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Bagnaria Ars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7.1" table:style-name="ce6">
            <text:p>97,1</text:p>
          </table:table-cell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cis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silian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64" table:style-name="ce6">
            <text:p>64</text:p>
          </table:table-cell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rtiol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68" table:style-name="ce6">
            <text:p>68</text:p>
          </table:table-cell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float" office:value="7607" table:style-name="ce5">
            <text:p>7607</text:p>
          </table:table-cell>
          <table:table-cell office:value-type="float" office:value="98" table:style-name="ce6">
            <text:p>98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Bicinicc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7.1" table:style-name="ce6">
            <text:p>97,1</text:p>
          </table:table-cell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float" office:value="23719" table:style-name="ce5">
            <text:p>23719</text:p>
          </table:table-cell>
          <table:table-cell office:value-type="float" office:value="97.4" table:style-name="ce6">
            <text:p>97,4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Bordan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ugner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float" office:value="14848" table:style-name="ce5">
            <text:p>14848</text:p>
          </table:table-cell>
          <table:table-cell office:value-type="float" office:value="67.099999999999994" table:style-name="ce6">
            <text:p>67,1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Budoi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float" office:value="100" table:style-name="ce6">
            <text:p>100</text:p>
          </table:table-cell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j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7.1" table:style-name="ce6">
            <text:p>97,1</text:p>
          </table:table-cell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float" office:value="23719" table:style-name="ce5">
            <text:p>23719</text:p>
          </table:table-cell>
          <table:table-cell office:value-type="float" office:value="97.4" table:style-name="ce6">
            <text:p>97,4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Buttri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62" table:style-name="ce6">
            <text:p>62</text:p>
          </table:table-cell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mino al Tagliament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0" table:style-name="ce6">
            <text:p>70</text:p>
          </table:table-cell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mpoformid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67" table:style-name="ce6">
            <text:p>67</text:p>
          </table:table-cell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float" office:value="7607" table:style-name="ce5">
            <text:p>7607</text:p>
          </table:table-cell>
          <table:table-cell office:value-type="float" office:value="98" table:style-name="ce6">
            <text:p>98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Campolongo Tapoglian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7.1" table:style-name="ce6">
            <text:p>97,1</text:p>
          </table:table-cell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nev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float" office:value="100" table:style-name="ce6">
            <text:p>100</text:p>
          </table:table-cell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priva del Friul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float" office:value="14878" table:style-name="ce5">
            <text:p>14878</text:p>
          </table:table-cell>
          <table:table-cell office:value-type="float" office:value="93" table:style-name="ce6">
            <text:p>93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Carlin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7.1" table:style-name="ce6">
            <text:p>97,1</text:p>
          </table:table-cell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sarsa della Delizi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float" office:value="23622" table:style-name="ce5">
            <text:p>23622</text:p>
          </table:table-cell>
          <table:table-cell office:value-type="float" office:value="67.099999999999994" table:style-name="ce6">
            <text:p>67,1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Cassacc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7.1" table:style-name="ce6">
            <text:p>97,1</text:p>
          </table:table-cell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float" office:value="23719" table:style-name="ce5">
            <text:p>23719</text:p>
          </table:table-cell>
          <table:table-cell office:value-type="float" office:value="97.4" table:style-name="ce6">
            <text:p>97,4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Castelnovo del Friul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stions di Strad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7.1" table:style-name="ce6">
            <text:p>97,1</text:p>
          </table:table-cell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float" office:value="23719" table:style-name="ce5">
            <text:p>23719</text:p>
          </table:table-cell>
          <table:table-cell office:value-type="float" office:value="97.4" table:style-name="ce6">
            <text:p>97,4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Cavasso Nuov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float" office:value="100" table:style-name="ce6">
            <text:p>100</text:p>
          </table:table-cell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vazzo Carnic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5.3" table:style-name="ce6">
            <text:p>95,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rcivent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5.3" table:style-name="ce6">
            <text:p>95,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rvignano del Friul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7.1" table:style-name="ce6">
            <text:p>97,1</text:p>
          </table:table-cell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float" office:value="23719" table:style-name="ce5">
            <text:p>23719</text:p>
          </table:table-cell>
          <table:table-cell office:value-type="float" office:value="97.4" table:style-name="ce6">
            <text:p>97,4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Chions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float" office:value="15638" table:style-name="ce5">
            <text:p>15638</text:p>
          </table:table-cell>
          <table:table-cell office:value-type="float" office:value="67.099999999999994" table:style-name="ce6">
            <text:p>67,1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Chiopris-Viscone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7.1" table:style-name="ce6">
            <text:p>97,1</text:p>
          </table:table-cell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iusaforte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7.1" table:style-name="ce6">
            <text:p>97,1</text:p>
          </table:table-cell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imolais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float" office:value="100" table:style-name="ce6">
            <text:p>100</text:p>
          </table:table-cell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ividale del Friul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7.1" table:style-name="ce6">
            <text:p>97,1</text:p>
          </table:table-cell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laut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float" office:value="100" table:style-name="ce6">
            <text:p>100</text:p>
          </table:table-cell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lauzett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droip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67" table:style-name="ce6">
            <text:p>67</text:p>
          </table:table-cell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float" office:value="7607" table:style-name="ce5">
            <text:p>7607</text:p>
          </table:table-cell>
          <table:table-cell office:value-type="float" office:value="98" table:style-name="ce6">
            <text:p>98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Colloredo di Monte Alban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68" table:style-name="ce6">
            <text:p>68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eglians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5.3" table:style-name="ce6">
            <text:p>95,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rdenons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float" office:value="16115" table:style-name="ce5">
            <text:p>16115</text:p>
          </table:table-cell>
          <table:table-cell office:value-type="float" office:value="98.23" table:style-name="ce6">
            <text:p>98,23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Cordovad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float" office:value="15638" table:style-name="ce5">
            <text:p>15638</text:p>
          </table:table-cell>
          <table:table-cell office:value-type="float" office:value="67.099999999999994" table:style-name="ce6">
            <text:p>67,1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Cormons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float" office:value="14878" table:style-name="ce5">
            <text:p>14878</text:p>
          </table:table-cell>
          <table:table-cell office:value-type="float" office:value="93" table:style-name="ce6">
            <text:p>93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Corno di Rosazz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sean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gnan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0" table:style-name="ce6">
            <text:p>70</text:p>
          </table:table-cell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berdò del Lag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gn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legna del Colli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renchi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7.1" table:style-name="ce6">
            <text:p>97,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uino-Aurisin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nemonz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5.3" table:style-name="ce6">
            <text:p>95,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rto e Cass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float" office:value="100" table:style-name="ce6">
            <text:p>100</text:p>
          </table:table-cell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gagn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65" table:style-name="ce6">
            <text:p>65</text:p>
          </table:table-cell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nn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float" office:value="100" table:style-name="ce6">
            <text:p>100</text:p>
          </table:table-cell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rra d'Isonz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float" office:value="14878" table:style-name="ce5">
            <text:p>14878</text:p>
          </table:table-cell>
          <table:table-cell office:value-type="float" office:value="93" table:style-name="ce6">
            <text:p>93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Fiume Venet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float" office:value="19422" table:style-name="ce5">
            <text:p>19422</text:p>
          </table:table-cell>
          <table:table-cell office:value-type="float" office:value="67.099999999999994" table:style-name="ce6">
            <text:p>67,1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Fiumicello Villa Vicentin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7.1" table:style-name="ce6">
            <text:p>97,1</text:p>
          </table:table-cell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aiban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ogliano Redipugli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ontanafredd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14729" table:style-name="ce5">
            <text:p>14729</text:p>
          </table:table-cell>
          <table:table-cell office:value-type="float" office:value="67.099999999999994" table:style-name="ce6">
            <text:p>67,1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orgaria nel Friul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68" table:style-name="ce6">
            <text:p>68</text:p>
          </table:table-cell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orni Avoltr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5.3" table:style-name="ce6">
            <text:p>95,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orni di Sopr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5.3" table:style-name="ce6">
            <text:p>95,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orni di Sott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5.3" table:style-name="ce6">
            <text:p>95,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risanc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emona del Friul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69" table:style-name="ce6">
            <text:p>69</text:p>
          </table:table-cell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float" office:value="7607" table:style-name="ce5">
            <text:p>7607</text:p>
          </table:table-cell>
          <table:table-cell office:value-type="float" office:value="98" table:style-name="ce6">
            <text:p>98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Gonars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7.1" table:style-name="ce6">
            <text:p>97,1</text:p>
          </table:table-cell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orizi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float" office:value="14878" table:style-name="ce5">
            <text:p>14878</text:p>
          </table:table-cell>
          <table:table-cell office:value-type="float" office:value="93" table:style-name="ce6">
            <text:p>93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Gradisca d'Isonz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float" office:value="14878" table:style-name="ce5">
            <text:p>14878</text:p>
          </table:table-cell>
          <table:table-cell office:value-type="float" office:value="93" table:style-name="ce6">
            <text:p>93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Grad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float" office:value="14878" table:style-name="ce5">
            <text:p>14878</text:p>
          </table:table-cell>
          <table:table-cell office:value-type="float" office:value="93" table:style-name="ce6">
            <text:p>93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Grimacc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7.1" table:style-name="ce6">
            <text:p>97,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tisan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7.1" table:style-name="ce6">
            <text:p>97,1</text:p>
          </table:table-cell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uc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5.3" table:style-name="ce6">
            <text:p>95,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stizz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2" table:style-name="ce6">
            <text:p>72</text:p>
          </table:table-cell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float" office:value="7607" table:style-name="ce5">
            <text:p>7607</text:p>
          </table:table-cell>
          <table:table-cell office:value-type="float" office:value="98" table:style-name="ce6">
            <text:p>98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Lignano Sabbiador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float" office:value="7607" table:style-name="ce5">
            <text:p>7607</text:p>
          </table:table-cell>
          <table:table-cell office:value-type="float" office:value="98" table:style-name="ce6">
            <text:p>98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Lusever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gnano in Rivier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jan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69" table:style-name="ce6">
            <text:p>69</text:p>
          </table:table-cell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float" office:value="7607" table:style-name="ce5">
            <text:p>7607</text:p>
          </table:table-cell>
          <table:table-cell office:value-type="float" office:value="98" table:style-name="ce6">
            <text:p>98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Malborghetto Valbrun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7.1" table:style-name="ce6">
            <text:p>97,1</text:p>
          </table:table-cell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iag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float" office:value="100" table:style-name="ce6">
            <text:p>100</text:p>
          </table:table-cell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zan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7.1" table:style-name="ce6">
            <text:p>97,1</text:p>
          </table:table-cell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ano Lagunare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7.1" table:style-name="ce6">
            <text:p>97,1</text:p>
          </table:table-cell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iano del Friul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tignacc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69" table:style-name="ce6">
            <text:p>69</text:p>
          </table:table-cell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float" office:value="7607" table:style-name="ce5">
            <text:p>7607</text:p>
          </table:table-cell>
          <table:table-cell office:value-type="float" office:value="98" table:style-name="ce6">
            <text:p>98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Mede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eduno</text:p>
          </table:table-cell>
          <table:table-cell table:style-name="ce4"/>
          <table:table-cell office:value-type="float" office:value="71" table:style-name="ce4">
            <text:p>71</text:p>
          </table:table-cell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ereto di Tomb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7.1" table:style-name="ce6">
            <text:p>97,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ggio Udinese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imacc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66" table:style-name="ce6">
            <text:p>66</text:p>
          </table:table-cell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nfalcone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float" office:value="14878" table:style-name="ce5">
            <text:p>14878</text:p>
          </table:table-cell>
          <table:table-cell office:value-type="float" office:value="93" table:style-name="ce6">
            <text:p>93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Monrupin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ntenars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ntereale Valcellin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float" office:value="16115" table:style-name="ce5">
            <text:p>16115</text:p>
          </table:table-cell>
          <table:table-cell office:value-type="float" office:value="98.23" table:style-name="ce6">
            <text:p>98,23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Morar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float" office:value="14878" table:style-name="ce5">
            <text:p>14878</text:p>
          </table:table-cell>
          <table:table-cell office:value-type="float" office:value="93" table:style-name="ce6">
            <text:p>93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Morsano al Tagliament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float" office:value="15638" table:style-name="ce5">
            <text:p>15638</text:p>
          </table:table-cell>
          <table:table-cell office:value-type="float" office:value="67.099999999999994" table:style-name="ce6">
            <text:p>67,1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Morteglian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0" table:style-name="ce6">
            <text:p>70</text:p>
          </table:table-cell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float" office:value="7607" table:style-name="ce5">
            <text:p>7607</text:p>
          </table:table-cell>
          <table:table-cell office:value-type="float" office:value="98" table:style-name="ce6">
            <text:p>98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Moruzz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float" office:value="100" table:style-name="ce6">
            <text:p>100</text:p>
          </table:table-cell>
          <table:table-cell office:value-type="float" office:value="65" table:style-name="ce6">
            <text:p>65</text:p>
          </table:table-cell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ss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float" office:value="14878" table:style-name="ce5">
            <text:p>14878</text:p>
          </table:table-cell>
          <table:table-cell office:value-type="float" office:value="93" table:style-name="ce6">
            <text:p>93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Muggi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uzzana del Turgnan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7.1" table:style-name="ce6">
            <text:p>97,1</text:p>
          </table:table-cell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imis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66" table:style-name="ce6">
            <text:p>66</text:p>
          </table:table-cell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sopp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69" table:style-name="ce6">
            <text:p>69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var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5.3" table:style-name="ce6">
            <text:p>95,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gnacc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64" table:style-name="ce6">
            <text:p>64</text:p>
          </table:table-cell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lazzolo dello Stell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7.1" table:style-name="ce6">
            <text:p>97,1</text:p>
          </table:table-cell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lmanov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7607" table:style-name="ce5">
            <text:p>7607</text:p>
          </table:table-cell>
          <table:table-cell office:value-type="float" office:value="98" table:style-name="ce6">
            <text:p>98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Paluzz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5.3" table:style-name="ce6">
            <text:p>95,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sian di Prat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67" table:style-name="ce6">
            <text:p>67</text:p>
          </table:table-cell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siano di Pordenone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float" office:value="14848" table:style-name="ce5">
            <text:p>14848</text:p>
          </table:table-cell>
          <table:table-cell office:value-type="float" office:value="67.099999999999994" table:style-name="ce6">
            <text:p>67,1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Paular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5.3" table:style-name="ce6">
            <text:p>95,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via di Udine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2" table:style-name="ce6">
            <text:p>72</text:p>
          </table:table-cell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float" office:value="7607" table:style-name="ce5">
            <text:p>7607</text:p>
          </table:table-cell>
          <table:table-cell office:value-type="float" office:value="98" table:style-name="ce6">
            <text:p>98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23628" table:style-name="ce5">
            <text:p>23628</text:p>
          </table:table-cell>
          <table:table-cell office:value-type="float" office:value="98" table:style-name="ce6">
            <text:p>98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Pinzano al Tagliament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float" office:value="19421" table:style-name="ce5">
            <text:p>19421</text:p>
          </table:table-cell>
          <table:table-cell office:value-type="float" office:value="67.099999999999994" table:style-name="ce6">
            <text:p>67,1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Poceni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7.1" table:style-name="ce6">
            <text:p>97,1</text:p>
          </table:table-cell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lcenig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14729" table:style-name="ce5">
            <text:p>14729</text:p>
          </table:table-cell>
          <table:table-cell office:value-type="float" office:value="67.099999999999994" table:style-name="ce6">
            <text:p>67,1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ntebb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7.1" table:style-name="ce6">
            <text:p>97,1</text:p>
          </table:table-cell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ci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float" office:value="23361" table:style-name="ce5">
            <text:p>23361</text:p>
          </table:table-cell>
          <table:table-cell office:value-type="float" office:value="67.099999999999994" table:style-name="ce6">
            <text:p>67,1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Pordenone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16115" table:style-name="ce5">
            <text:p>16115</text:p>
          </table:table-cell>
          <table:table-cell office:value-type="float" office:value="98.23" table:style-name="ce6">
            <text:p>98,23</text:p>
          </table:table-cell>
          <table:table-cell office:value-type="float" office:value="68" table:style-name="ce6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pett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7.1" table:style-name="ce6">
            <text:p>97,1</text:p>
          </table:table-cell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volett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7.1" table:style-name="ce6">
            <text:p>97,1</text:p>
          </table:table-cell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float" office:value="23719" table:style-name="ce5">
            <text:p>23719</text:p>
          </table:table-cell>
          <table:table-cell office:value-type="float" office:value="97.4" table:style-name="ce6">
            <text:p>97,4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Pozzuolo del Friul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3" table:style-name="ce6">
            <text:p>73</text:p>
          </table:table-cell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float" office:value="7607" table:style-name="ce5">
            <text:p>7607</text:p>
          </table:table-cell>
          <table:table-cell office:value-type="float" office:value="98" table:style-name="ce6">
            <text:p>98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Pradaman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rata di Pordenone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69" table:style-name="ce6">
            <text:p>69</text:p>
          </table:table-cell>
          <table:table-cell table:number-columns-repeated="16381"/>
        </table:table-row>
        <table:table-row table:style-name="ro1">
          <table:table-cell office:value-type="float" office:value="16115" table:style-name="ce5">
            <text:p>16115</text:p>
          </table:table-cell>
          <table:table-cell office:value-type="float" office:value="98.23" table:style-name="ce6">
            <text:p>98,23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Prato Carnic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5.3" table:style-name="ce6">
            <text:p>95,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ravisdomin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float" office:value="15638" table:style-name="ce5">
            <text:p>15638</text:p>
          </table:table-cell>
          <table:table-cell office:value-type="float" office:value="67.099999999999994" table:style-name="ce6">
            <text:p>67,1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Precenicc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7.1" table:style-name="ce6">
            <text:p>97,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remariacc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69" table:style-name="ce6">
            <text:p>69</text:p>
          </table:table-cell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reone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5.3" table:style-name="ce6">
            <text:p>95,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repott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7.1" table:style-name="ce6">
            <text:p>97,1</text:p>
          </table:table-cell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lfer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7.1" table:style-name="ce6">
            <text:p>97,1</text:p>
          </table:table-cell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gogn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vasclett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5.3" table:style-name="ce6">
            <text:p>95,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ve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5.3" table:style-name="ce6">
            <text:p>95,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ana del Rojale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6" table:style-name="ce6">
            <text:p>76</text:p>
          </table:table-cell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manzacc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si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7.1" table:style-name="ce6">
            <text:p>97,1</text:p>
          </table:table-cell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siutt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golat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5.3" table:style-name="ce6">
            <text:p>95,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ve d'Arcan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2" table:style-name="ce6">
            <text:p>72</text:p>
          </table:table-cell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vignano Teor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69" table:style-name="ce6">
            <text:p>69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float" office:value="7607" table:style-name="ce5">
            <text:p>7607</text:p>
          </table:table-cell>
          <table:table-cell office:value-type="float" office:value="98" table:style-name="ce6">
            <text:p>98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Romans d'Isonz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float" office:value="14878" table:style-name="ce5">
            <text:p>14878</text:p>
          </table:table-cell>
          <table:table-cell office:value-type="float" office:value="93" table:style-name="ce6">
            <text:p>93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Ronchi dei Legionar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float" office:value="14878" table:style-name="ce5">
            <text:p>14878</text:p>
          </table:table-cell>
          <table:table-cell office:value-type="float" office:value="93" table:style-name="ce6">
            <text:p>93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Ronchis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7.1" table:style-name="ce6">
            <text:p>97,1</text:p>
          </table:table-cell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veredo in Pian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float" office:value="16115" table:style-name="ce5">
            <text:p>16115</text:p>
          </table:table-cell>
          <table:table-cell office:value-type="float" office:value="98.23" table:style-name="ce6">
            <text:p>98,23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Rud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23719" table:style-name="ce5">
            <text:p>23719</text:p>
          </table:table-cell>
          <table:table-cell office:value-type="float" office:value="97.4" table:style-name="ce6">
            <text:p>97,4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Sacile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float" office:value="14849" table:style-name="ce5">
            <text:p>14849</text:p>
          </table:table-cell>
          <table:table-cell office:value-type="float" office:value="67.099999999999994" table:style-name="ce6">
            <text:p>67,1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Sagrad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n Canzian d'Isonz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float" office:value="14878" table:style-name="ce5">
            <text:p>14878</text:p>
          </table:table-cell>
          <table:table-cell office:value-type="float" office:value="93" table:style-name="ce6">
            <text:p>93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San Daniele del Friul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69" table:style-name="ce6">
            <text:p>69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float" office:value="23654" table:style-name="ce5">
            <text:p>23654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San Dorligo della Valle-Dolin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float" office:value="20447" table:style-name="ce5">
            <text:p>20447</text:p>
          </table:table-cell>
          <table:table-cell office:value-type="float" office:value="97.53" table:style-name="ce6">
            <text:p>97,53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San Floriano del Colli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n Giorgio della Richinveld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float" office:value="15638" table:style-name="ce5">
            <text:p>15638</text:p>
          </table:table-cell>
          <table:table-cell office:value-type="float" office:value="67.099999999999994" table:style-name="ce6">
            <text:p>67,1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San Giorgio di Nogar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7.1" table:style-name="ce6">
            <text:p>97,1</text:p>
          </table:table-cell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float" office:value="23719" table:style-name="ce5">
            <text:p>23719</text:p>
          </table:table-cell>
          <table:table-cell office:value-type="float" office:value="97.4" table:style-name="ce6">
            <text:p>97,4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San Giovanni al Natisone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68" table:style-name="ce6">
            <text:p>68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float" office:value="7607" table:style-name="ce5">
            <text:p>7607</text:p>
          </table:table-cell>
          <table:table-cell office:value-type="float" office:value="98" table:style-name="ce6">
            <text:p>98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San Leonard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7.1" table:style-name="ce6">
            <text:p>97,1</text:p>
          </table:table-cell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n Lorenzo Isontin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float" office:value="14878" table:style-name="ce5">
            <text:p>14878</text:p>
          </table:table-cell>
          <table:table-cell office:value-type="float" office:value="93" table:style-name="ce6">
            <text:p>93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San Martino al Tagliament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float" office:value="15638" table:style-name="ce5">
            <text:p>15638</text:p>
          </table:table-cell>
          <table:table-cell office:value-type="float" office:value="67.099999999999994" table:style-name="ce6">
            <text:p>67,1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San Pier d'Isonz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n Pietro al Natisone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7.1" table:style-name="ce6">
            <text:p>97,1</text:p>
          </table:table-cell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float" office:value="23719" table:style-name="ce5">
            <text:p>23719</text:p>
          </table:table-cell>
          <table:table-cell office:value-type="float" office:value="97.4" table:style-name="ce6">
            <text:p>97,4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San Quirin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n Vito al Tagliament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float" office:value="15638" table:style-name="ce5">
            <text:p>15638</text:p>
          </table:table-cell>
          <table:table-cell office:value-type="float" office:value="67.099999999999994" table:style-name="ce6">
            <text:p>67,1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San Vito al Torre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7.1" table:style-name="ce6">
            <text:p>97,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n Vito di Fagagn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3" table:style-name="ce6">
            <text:p>73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nta Maria la Long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7.1" table:style-name="ce6">
            <text:p>97,1</text:p>
          </table:table-cell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float" office:value="23719" table:style-name="ce5">
            <text:p>23719</text:p>
          </table:table-cell>
          <table:table-cell office:value-type="float" office:value="97.4" table:style-name="ce6">
            <text:p>97,4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Sappad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5.3" table:style-name="ce6">
            <text:p>95,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uris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5.3" table:style-name="ce6">
            <text:p>95,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vogn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7.1" table:style-name="ce6">
            <text:p>97,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vogna d'Isonz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deglian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65" table:style-name="ce6">
            <text:p>65</text:p>
          </table:table-cell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float" office:value="7607" table:style-name="ce5">
            <text:p>7607</text:p>
          </table:table-cell>
          <table:table-cell office:value-type="float" office:value="98" table:style-name="ce6">
            <text:p>98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Sequals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sto al Reghen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float" office:value="15638" table:style-name="ce5">
            <text:p>15638</text:p>
          </table:table-cell>
          <table:table-cell office:value-type="float" office:value="67.099999999999994" table:style-name="ce6">
            <text:p>67,1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Sgonic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cchieve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5.3" table:style-name="ce6">
            <text:p>95,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pilimberg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float" office:value="19421" table:style-name="ce5">
            <text:p>19421</text:p>
          </table:table-cell>
          <table:table-cell office:value-type="float" office:value="67.099999999999994" table:style-name="ce6">
            <text:p>67,1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Staranzan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float" office:value="14878" table:style-name="ce5">
            <text:p>14878</text:p>
          </table:table-cell>
          <table:table-cell office:value-type="float" office:value="93" table:style-name="ce6">
            <text:p>93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Stregn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tri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5.3" table:style-name="ce6">
            <text:p>95,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aipan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almassons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7.1" table:style-name="ce6">
            <text:p>97,1</text:p>
          </table:table-cell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float" office:value="23719" table:style-name="ce5">
            <text:p>23719</text:p>
          </table:table-cell>
          <table:table-cell office:value-type="float" office:value="97.4" table:style-name="ce6">
            <text:p>97,4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Tarcent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5" table:style-name="ce6">
            <text:p>75</text:p>
          </table:table-cell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arvisi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7.1" table:style-name="ce6">
            <text:p>97,1</text:p>
          </table:table-cell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avagnacc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float" office:value="23719" table:style-name="ce5">
            <text:p>23719</text:p>
          </table:table-cell>
          <table:table-cell office:value-type="float" office:value="97.4" table:style-name="ce6">
            <text:p>97,4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Terzo d'Aquilei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7.1" table:style-name="ce6">
            <text:p>97,1</text:p>
          </table:table-cell>
          <table:table-cell table:number-columns-repeated="16381"/>
        </table:table-row>
        <table:table-row table:style-name="ro1">
          <table:table-cell office:value-type="float" office:value="23719" table:style-name="ce5">
            <text:p>23719</text:p>
          </table:table-cell>
          <table:table-cell office:value-type="float" office:value="97.4" table:style-name="ce6">
            <text:p>97,4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Tolmezz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5.3" table:style-name="ce6">
            <text:p>95,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rrean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7.1" table:style-name="ce6">
            <text:p>97,1</text:p>
          </table:table-cell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rviscos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7.1" table:style-name="ce6">
            <text:p>97,1</text:p>
          </table:table-cell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monti di Sopr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monti di Sott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saghis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67" table:style-name="ce6">
            <text:p>67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vesi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eppo Grande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eppo Ligosull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5.3" table:style-name="ce6">
            <text:p>95,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icesim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7.1" table:style-name="ce6">
            <text:p>97,1</text:p>
          </table:table-cell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ieste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float" office:value="20447" table:style-name="ce5">
            <text:p>20447</text:p>
          </table:table-cell>
          <table:table-cell office:value-type="float" office:value="97.53" table:style-name="ce6">
            <text:p>97,53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20962" table:style-name="ce5">
            <text:p>20962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ivignano Udinese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23719" table:style-name="ce5">
            <text:p>23719</text:p>
          </table:table-cell>
          <table:table-cell office:value-type="float" office:value="97.4" table:style-name="ce6">
            <text:p>97,4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Turriac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dine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7.1" table:style-name="ce6">
            <text:p>97,1</text:p>
          </table:table-cell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float" office:value="23719" table:style-name="ce5">
            <text:p>23719</text:p>
          </table:table-cell>
          <table:table-cell office:value-type="float" office:value="97.4" table:style-name="ce6">
            <text:p>97,4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Vajont</text:p>
          </table:table-cell>
          <table:table-cell table:style-name="ce4"/>
          <table:table-cell office:value-type="float" office:value="71" table:style-name="ce4">
            <text:p>71</text:p>
          </table:table-cell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alvasone Arzene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float" office:value="15638" table:style-name="ce5">
            <text:p>15638</text:p>
          </table:table-cell>
          <table:table-cell office:value-type="float" office:value="67.099999999999994" table:style-name="ce6">
            <text:p>67,1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Varm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68" table:style-name="ce6">
            <text:p>68</text:p>
          </table:table-cell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float" office:value="7607" table:style-name="ce5">
            <text:p>7607</text:p>
          </table:table-cell>
          <table:table-cell office:value-type="float" office:value="98" table:style-name="ce6">
            <text:p>98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Venzone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67" table:style-name="ce6">
            <text:p>67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3.8" table:style-name="ce6">
            <text:p>93,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erzegnis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5.3" table:style-name="ce6">
            <text:p>95,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illa Santin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float" office:value="3481" table:style-name="ce5">
            <text:p>3481</text:p>
          </table:table-cell>
          <table:table-cell office:value-type="float" office:value="85.45" table:style-name="ce6">
            <text:p>85,45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5.3" table:style-name="ce6">
            <text:p>95,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illa Vicentin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7.1" table:style-name="ce6">
            <text:p>97,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illesse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float" office:value="14878" table:style-name="ce5">
            <text:p>14878</text:p>
          </table:table-cell>
          <table:table-cell office:value-type="float" office:value="93" table:style-name="ce6">
            <text:p>93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Visc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4387" table:style-name="ce5">
            <text:p>438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7.1" table:style-name="ce6">
            <text:p>97,1</text:p>
          </table:table-cell>
          <table:table-cell table:number-columns-repeated="16381"/>
        </table:table-row>
        <table:table-row table:style-name="ro1">
          <table:table-cell office:value-type="float" office:value="23719" table:style-name="ce5">
            <text:p>23719</text:p>
          </table:table-cell>
          <table:table-cell office:value-type="float" office:value="97.4" table:style-name="ce6">
            <text:p>97,4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Vito d'Asi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ivar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Zoppola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14847" table:style-name="ce5">
            <text:p>14847</text:p>
          </table:table-cell>
          <table:table-cell table:style-name="ce6"/>
          <table:table-cell office:value-type="float" office:value="99" table:style-name="ce6">
            <text:p>99</text:p>
          </table:table-cell>
          <table:table-cell table:number-columns-repeated="16381"/>
        </table:table-row>
        <table:table-row table:style-name="ro1">
          <table:table-cell office:value-type="float" office:value="15638" table:style-name="ce5">
            <text:p>15638</text:p>
          </table:table-cell>
          <table:table-cell office:value-type="float" office:value="67.099999999999994" table:style-name="ce6">
            <text:p>67,1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Zuglio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81"/>
        </table:table-row>
        <table:table-row table:style-name="ro1">
          <table:table-cell office:value-type="float" office:value="5067" table:style-name="ce5">
            <text:p>5067</text:p>
          </table:table-cell>
          <table:table-cell table:style-name="ce6"/>
          <table:table-cell office:value-type="float" office:value="95.3" table:style-name="ce6">
            <text:p>95,3</text:p>
          </table:table-cell>
          <table:table-cell table:number-columns-repeated="16381"/>
        </table:table-row>
        <table:table-row table:number-rows-repeated="10478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anna Stefano</meta:initial-creator>
    <dc:creator>Sgubin Cristina</dc:creator>
    <meta:creation-date>2020-07-15T13:22:48Z</meta:creation-date>
    <dc:date>2020-07-16T07:05:08Z</dc:date>
  </office:meta>
</office:document-meta>
</file>