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a_compost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Idn_reg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nno</text:p>
          </table:table-cell>
          <table:table-cell office:value-type="string" table:style-name="ce7">
            <text:p>Il comune effettua l'autocompostaggio?</text:p>
          </table:table-cell>
          <table:table-cell office:value-type="string" table:style-name="ce7">
            <text:p>Quanti composter sono stati distribuiti?</text:p>
          </table:table-cell>
          <table:table-cell office:value-type="string" table:style-name="ce7">
            <text:p>Stima quantità autocompostaggio (kg)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Moss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float" office:value="11305.875" table:style-name="ce6">
            <text:p>11.305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Muggi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Mede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float" office:value="10156.125" table:style-name="ce6">
            <text:p>10.156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Mariano d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107.875" table:style-name="ce6">
            <text:p>2.107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Grad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20503.875" table:style-name="ce6">
            <text:p>20.503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Gradisca d'Ison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float" office:value="74542.125" table:style-name="ce6">
            <text:p>74.542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Goriz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80" table:style-name="ce5">
            <text:p>1580</text:p>
          </table:table-cell>
          <table:table-cell office:value-type="float" office:value="302767.5" table:style-name="ce6">
            <text:p>302.767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Morar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20695.5" table:style-name="ce6">
            <text:p>20.695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Farra d'Ison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5330" table:style-name="ce6">
            <text:p>15.33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Cormon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27402.375" table:style-name="ce6">
            <text:p>27.402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Doberdò del Lag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5" table:style-name="ce5">
            <text:p>195</text:p>
          </table:table-cell>
          <table:table-cell office:value-type="float" office:value="37366.875" table:style-name="ce6">
            <text:p>37.366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Capriva d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5748.75" table:style-name="ce6">
            <text:p>5.748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Dolegna del Colli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49.75" table:style-name="ce6">
            <text:p>1.149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Turria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6898.5" table:style-name="ce6">
            <text:p>6.898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agna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46" table:style-name="ce5">
            <text:p>646</text:p>
          </table:table-cell>
          <table:table-cell office:value-type="float" office:value="123789.75" table:style-name="ce6">
            <text:p>123.789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Villess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21078.75" table:style-name="ce6">
            <text:p>21.078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Staranz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44457" table:style-name="ce6">
            <text:p>44.457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Savogna d'Ison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3" table:style-name="ce5">
            <text:p>283</text:p>
          </table:table-cell>
          <table:table-cell office:value-type="float" office:value="54229.875" table:style-name="ce6">
            <text:p>54.229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San Pier d'Ison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8" table:style-name="ce5">
            <text:p>158</text:p>
          </table:table-cell>
          <table:table-cell office:value-type="float" office:value="30276.75" table:style-name="ce6">
            <text:p>30.276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San Lorenzo Isonti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682.75" table:style-name="ce6">
            <text:p>2.682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San Canzian d'Ison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89" table:style-name="ce5">
            <text:p>589</text:p>
          </table:table-cell>
          <table:table-cell office:value-type="float" office:value="112867.125" table:style-name="ce6">
            <text:p>112.867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Sagrad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69" table:style-name="ce5">
            <text:p>169</text:p>
          </table:table-cell>
          <table:table-cell office:value-type="float" office:value="32384.625" table:style-name="ce6">
            <text:p>32.384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Ronchi dei Legionar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53" table:style-name="ce5">
            <text:p>453</text:p>
          </table:table-cell>
          <table:table-cell office:value-type="float" office:value="86806.125" table:style-name="ce6">
            <text:p>86.806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San Floriano del Colli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024.125" table:style-name="ce6">
            <text:p>4.024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Romans d'Ison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29" table:style-name="ce5">
            <text:p>229</text:p>
          </table:table-cell>
          <table:table-cell office:value-type="float" office:value="43882.125" table:style-name="ce6">
            <text:p>43.882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almanov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50972.25" table:style-name="ce6">
            <text:p>50.972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Fogliano Redipugl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26827.5" table:style-name="ce6">
            <text:p>26.827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receni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3" table:style-name="ce5">
            <text:p>193</text:p>
          </table:table-cell>
          <table:table-cell office:value-type="float" office:value="36983.625" table:style-name="ce6">
            <text:p>36.983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San Quiri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94" table:style-name="ce5">
            <text:p>494</text:p>
          </table:table-cell>
          <table:table-cell office:value-type="float" office:value="94662.75" table:style-name="ce6">
            <text:p>94.662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ereto di Tomb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808" table:style-name="ce5">
            <text:p>808</text:p>
          </table:table-cell>
          <table:table-cell office:value-type="float" office:value="154833" table:style-name="ce6">
            <text:p>154.833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oggio Udines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38325" table:style-name="ce6">
            <text:p>38.32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oima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office:value-type="float" office:value="27977.25" table:style-name="ce6">
            <text:p>27.977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ontenars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ortegli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53" table:style-name="ce5">
            <text:p>353</text:p>
          </table:table-cell>
          <table:table-cell office:value-type="float" office:value="67643.625" table:style-name="ce6">
            <text:p>67.643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oruz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40241.25" table:style-name="ce6">
            <text:p>40.241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uzzana del Turgn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46373.25" table:style-name="ce6">
            <text:p>46.373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Nimi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18" table:style-name="ce5">
            <text:p>418</text:p>
          </table:table-cell>
          <table:table-cell office:value-type="float" office:value="80099.25" table:style-name="ce6">
            <text:p>80.099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Osopp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Ovar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32" table:style-name="ce5">
            <text:p>232</text:p>
          </table:table-cell>
          <table:table-cell office:value-type="float" office:value="44457" table:style-name="ce6">
            <text:p>44.457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Gorizia</text:p>
          </table:table-cell>
          <table:table-cell office:value-type="string" table:style-name="ce3">
            <text:p>GO</text:p>
          </table:table-cell>
          <table:table-cell office:value-type="string" table:style-name="ce3">
            <text:p>Monfalc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21462" table:style-name="ce6">
            <text:p>21.462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alazzolo dello Stell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8" table:style-name="ce5">
            <text:p>138</text:p>
          </table:table-cell>
          <table:table-cell office:value-type="float" office:value="26444.25" table:style-name="ce6">
            <text:p>26.444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Duino-Aurisi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72" table:style-name="ce5">
            <text:p>772</text:p>
          </table:table-cell>
          <table:table-cell office:value-type="float" office:value="147934.5" table:style-name="ce6">
            <text:p>147.934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aluzz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00" table:style-name="ce5">
            <text:p>300</text:p>
          </table:table-cell>
          <table:table-cell office:value-type="float" office:value="57487.5" table:style-name="ce6">
            <text:p>57.487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asian di Pra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88" table:style-name="ce5">
            <text:p>688</text:p>
          </table:table-cell>
          <table:table-cell office:value-type="float" office:value="131838" table:style-name="ce6">
            <text:p>131.838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aular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22995" table:style-name="ce6">
            <text:p>22.99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avia di Udi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95" table:style-name="ce5">
            <text:p>395</text:p>
          </table:table-cell>
          <table:table-cell office:value-type="float" office:value="75691.875" table:style-name="ce6">
            <text:p>75.691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ocen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2455.625" table:style-name="ce6">
            <text:p>12.455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ontebb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66" table:style-name="ce5">
            <text:p>166</text:p>
          </table:table-cell>
          <table:table-cell office:value-type="float" office:value="31809.75" table:style-name="ce6">
            <text:p>31.809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orpet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1" table:style-name="ce5">
            <text:p>171</text:p>
          </table:table-cell>
          <table:table-cell office:value-type="float" office:value="32767.875" table:style-name="ce6">
            <text:p>32.767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ovolet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7" table:style-name="ce5">
            <text:p>287</text:p>
          </table:table-cell>
          <table:table-cell office:value-type="float" office:value="54996.375" table:style-name="ce6">
            <text:p>54.996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ozzuolo d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831" table:style-name="ce5">
            <text:p>831</text:p>
          </table:table-cell>
          <table:table-cell office:value-type="float" office:value="159240.375" table:style-name="ce6">
            <text:p>159.240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radam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57" table:style-name="ce5">
            <text:p>257</text:p>
          </table:table-cell>
          <table:table-cell office:value-type="float" office:value="49247.625" table:style-name="ce6">
            <text:p>49.247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arano Lagunar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25294.5" table:style-name="ce6">
            <text:p>25.294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remaria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83" table:style-name="ce5">
            <text:p>1083</text:p>
          </table:table-cell>
          <table:table-cell office:value-type="float" office:value="207529.875" table:style-name="ce6">
            <text:p>207.529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ordovad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60" table:style-name="ce5">
            <text:p>460</text:p>
          </table:table-cell>
          <table:table-cell office:value-type="float" office:value="88147.5" table:style-name="ce6">
            <text:p>88.147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San Dorligo della Vall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61" table:style-name="ce5">
            <text:p>961</text:p>
          </table:table-cell>
          <table:table-cell office:value-type="float" office:value="184151.625" table:style-name="ce6">
            <text:p>184.151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San Giorgio della Richinveld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20" table:style-name="ce5">
            <text:p>220</text:p>
          </table:table-cell>
          <table:table-cell office:value-type="float" office:value="42157.5" table:style-name="ce6">
            <text:p>42.157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Vajont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449.25" table:style-name="ce6">
            <text:p>3.449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Zoppol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010" table:style-name="ce5">
            <text:p>2010</text:p>
          </table:table-cell>
          <table:table-cell office:value-type="float" office:value="385166.25" table:style-name="ce6">
            <text:p>385.166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Vivar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257.625" table:style-name="ce6">
            <text:p>3.257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Vito d'Asi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27" table:style-name="ce5">
            <text:p>127</text:p>
          </table:table-cell>
          <table:table-cell office:value-type="float" office:value="24336.375" table:style-name="ce6">
            <text:p>24.336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Travesi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05" table:style-name="ce5">
            <text:p>605</text:p>
          </table:table-cell>
          <table:table-cell office:value-type="float" office:value="115933.125" table:style-name="ce6">
            <text:p>115.933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Tramonti di Sot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74.875" table:style-name="ce6">
            <text:p>574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Tramonti di Sopr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58.125" table:style-name="ce6">
            <text:p>958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Spilimberg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165" table:style-name="ce5">
            <text:p>1165</text:p>
          </table:table-cell>
          <table:table-cell office:value-type="float" office:value="223243.125" table:style-name="ce6">
            <text:p>223.243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Sesto al Reghe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14" table:style-name="ce5">
            <text:p>1714</text:p>
          </table:table-cell>
          <table:table-cell office:value-type="float" office:value="328445.25" table:style-name="ce6">
            <text:p>328.445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Valvasone Arze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11" table:style-name="ce5">
            <text:p>911</text:p>
          </table:table-cell>
          <table:table-cell office:value-type="float" office:value="174570.375" table:style-name="ce6">
            <text:p>174.570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San Vito al Tagliamen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337" table:style-name="ce5">
            <text:p>2337</text:p>
          </table:table-cell>
          <table:table-cell office:value-type="float" office:value="447827.625" table:style-name="ce6">
            <text:p>447.827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Andrei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74.875" table:style-name="ce6">
            <text:p>574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San Martino al Tagliamen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62" table:style-name="ce5">
            <text:p>462</text:p>
          </table:table-cell>
          <table:table-cell office:value-type="float" office:value="88530.75" table:style-name="ce6">
            <text:p>88.530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Sacil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656" table:style-name="ce5">
            <text:p>2656</text:p>
          </table:table-cell>
          <table:table-cell office:value-type="float" office:value="508956" table:style-name="ce6">
            <text:p>508.956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Roveredo in Pian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Pravisdomin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71" table:style-name="ce5">
            <text:p>571</text:p>
          </table:table-cell>
          <table:table-cell office:value-type="float" office:value="109417.875" table:style-name="ce6">
            <text:p>109.417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Morsano al Tagliamen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05" table:style-name="ce5">
            <text:p>705</text:p>
          </table:table-cell>
          <table:table-cell office:value-type="float" office:value="135095.625" table:style-name="ce6">
            <text:p>135.095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Montereale Valcelli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5">
            <text:p>1400</text:p>
          </table:table-cell>
          <table:table-cell office:value-type="float" office:value="268275" table:style-name="ce6">
            <text:p>268.27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Medu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60" table:style-name="ce5">
            <text:p>560</text:p>
          </table:table-cell>
          <table:table-cell office:value-type="float" office:value="107310" table:style-name="ce6">
            <text:p>107.31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Maniag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Frisan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29893.5" table:style-name="ce6">
            <text:p>29.893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Fontanafredd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244" table:style-name="ce5">
            <text:p>2244</text:p>
          </table:table-cell>
          <table:table-cell office:value-type="float" office:value="430006.5" table:style-name="ce6">
            <text:p>430.006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Fiume Vene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255" table:style-name="ce5">
            <text:p>2255</text:p>
          </table:table-cell>
          <table:table-cell office:value-type="float" office:value="432114.375" table:style-name="ce6">
            <text:p>432.114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Sequal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80" table:style-name="ce5">
            <text:p>480</text:p>
          </table:table-cell>
          <table:table-cell office:value-type="float" office:value="91980" table:style-name="ce6">
            <text:p>91.98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Budo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108651.375" table:style-name="ce6">
            <text:p>108.651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Sgoni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84" table:style-name="ce5">
            <text:p>184</text:p>
          </table:table-cell>
          <table:table-cell office:value-type="float" office:value="35259" table:style-name="ce6">
            <text:p>35.259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Triest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460" table:style-name="ce5">
            <text:p>4460</text:p>
          </table:table-cell>
          <table:table-cell office:value-type="float" office:value="854647.5" table:style-name="ce6">
            <text:p>854.647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Trieste</text:p>
          </table:table-cell>
          <table:table-cell office:value-type="string" table:style-name="ce3">
            <text:p>TS</text:p>
          </table:table-cell>
          <table:table-cell office:value-type="string" table:style-name="ce3">
            <text:p>Monrupi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18587.625" table:style-name="ce6">
            <text:p>18.587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Prata di Porden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89" table:style-name="ce5">
            <text:p>1489</text:p>
          </table:table-cell>
          <table:table-cell office:value-type="float" office:value="285329.625" table:style-name="ce6">
            <text:p>285.329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ordenon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20" table:style-name="ce5">
            <text:p>1720</text:p>
          </table:table-cell>
          <table:table-cell office:value-type="float" office:value="329595" table:style-name="ce6">
            <text:p>329.59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lauzet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24911.25" table:style-name="ce6">
            <text:p>24.911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laut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imolais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hion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96" table:style-name="ce5">
            <text:p>1096</text:p>
          </table:table-cell>
          <table:table-cell office:value-type="float" office:value="210021" table:style-name="ce6">
            <text:p>210.021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avasso Nuov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44" table:style-name="ce5">
            <text:p>244</text:p>
          </table:table-cell>
          <table:table-cell office:value-type="float" office:value="46756.5" table:style-name="ce6">
            <text:p>46.756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astelnovo d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5">
            <text:p>347</text:p>
          </table:table-cell>
          <table:table-cell office:value-type="float" office:value="66493.875" table:style-name="ce6">
            <text:p>66.493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Brugner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5">
            <text:p>1323</text:p>
          </table:table-cell>
          <table:table-cell office:value-type="float" office:value="253519.875" table:style-name="ce6">
            <text:p>253.519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anev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47" table:style-name="ce5">
            <text:p>1447</text:p>
          </table:table-cell>
          <table:table-cell office:value-type="float" office:value="277281.375" table:style-name="ce6">
            <text:p>277.281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ive d'Arcan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Erto e Cass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Barcis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Fan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55" table:style-name="ce5">
            <text:p>255</text:p>
          </table:table-cell>
          <table:table-cell office:value-type="float" office:value="48864.375" table:style-name="ce6">
            <text:p>48.864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Porden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73" table:style-name="ce5">
            <text:p>973</text:p>
          </table:table-cell>
          <table:table-cell office:value-type="float" office:value="186451.125" table:style-name="ce6">
            <text:p>186.451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Porc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26" table:style-name="ce5">
            <text:p>1026</text:p>
          </table:table-cell>
          <table:table-cell office:value-type="float" office:value="196607.25" table:style-name="ce6">
            <text:p>196.607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Polcenig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8" table:style-name="ce5">
            <text:p>278</text:p>
          </table:table-cell>
          <table:table-cell office:value-type="float" office:value="53271.75" table:style-name="ce6">
            <text:p>53.271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Pinzano al Tagliamen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22611.75" table:style-name="ce6">
            <text:p>22.611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Pasiano di Porden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859" table:style-name="ce5">
            <text:p>1859</text:p>
          </table:table-cell>
          <table:table-cell office:value-type="float" office:value="356230.875" table:style-name="ce6">
            <text:p>356.230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Azzano Decim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48" table:style-name="ce5">
            <text:p>1448</text:p>
          </table:table-cell>
          <table:table-cell office:value-type="float" office:value="277473" table:style-name="ce6">
            <text:p>277.473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Avi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Arb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16" table:style-name="ce5">
            <text:p>116</text:p>
          </table:table-cell>
          <table:table-cell office:value-type="float" office:value="22228.5" table:style-name="ce6">
            <text:p>22.228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Pordenone</text:p>
          </table:table-cell>
          <table:table-cell office:value-type="string" table:style-name="ce3">
            <text:p>PN</text:p>
          </table:table-cell>
          <table:table-cell office:value-type="string" table:style-name="ce3">
            <text:p>Casarsa della Deliz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605" table:style-name="ce5">
            <text:p>1605</text:p>
          </table:table-cell>
          <table:table-cell office:value-type="float" office:value="307558.125" table:style-name="ce6">
            <text:p>307.558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odroip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42" table:style-name="ce5">
            <text:p>942</text:p>
          </table:table-cell>
          <table:table-cell office:value-type="float" office:value="180510.75" table:style-name="ce6">
            <text:p>180.510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Forni di Sopr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1" table:style-name="ce5">
            <text:p>131</text:p>
          </table:table-cell>
          <table:table-cell office:value-type="float" office:value="25102.875" table:style-name="ce6">
            <text:p>25.102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osean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Dignan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Dogna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Drenchi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Enemon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32576.25" table:style-name="ce6">
            <text:p>32.576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Faedis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Fagag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float" office:value="66685.5" table:style-name="ce6">
            <text:p>66.685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Fiumicell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9772.875" table:style-name="ce6">
            <text:p>9.772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Flaib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14371.875" table:style-name="ce6">
            <text:p>14.371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Forni Avoltr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5">
            <text:p>43</text:p>
          </table:table-cell>
          <table:table-cell office:value-type="float" office:value="8239.875" table:style-name="ce6">
            <text:p>8.239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Gemona d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33" table:style-name="ce5">
            <text:p>1533</text:p>
          </table:table-cell>
          <table:table-cell office:value-type="float" office:value="293761.125" table:style-name="ce6">
            <text:p>293.761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Forni di Sot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024.125" table:style-name="ce6">
            <text:p>4.024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Venz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46373.25" table:style-name="ce6">
            <text:p>46.373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Gonar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5">
            <text:p>172</text:p>
          </table:table-cell>
          <table:table-cell office:value-type="float" office:value="32959.5" table:style-name="ce6">
            <text:p>32.959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Grima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6323.625" table:style-name="ce6">
            <text:p>6.323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Latisa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33" table:style-name="ce5">
            <text:p>633</text:p>
          </table:table-cell>
          <table:table-cell office:value-type="float" office:value="121298.625" table:style-name="ce6">
            <text:p>121.298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Lau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25" table:style-name="ce5">
            <text:p>125</text:p>
          </table:table-cell>
          <table:table-cell office:value-type="float" office:value="23953.125" table:style-name="ce6">
            <text:p>23.953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Lestizz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66" table:style-name="ce5">
            <text:p>466</text:p>
          </table:table-cell>
          <table:table-cell office:value-type="float" office:value="89297.25" table:style-name="ce6">
            <text:p>89.297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Lignano Sabbiador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9581.25" table:style-name="ce6">
            <text:p>9.581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Ligosull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682.75" table:style-name="ce6">
            <text:p>2.682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Lusever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86" table:style-name="ce5">
            <text:p>386</text:p>
          </table:table-cell>
          <table:table-cell office:value-type="float" office:value="73967.25" table:style-name="ce6">
            <text:p>73.967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agnano in Rivier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58" table:style-name="ce5">
            <text:p>358</text:p>
          </table:table-cell>
          <table:table-cell office:value-type="float" office:value="68601.75" table:style-name="ce6">
            <text:p>68.601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aj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75117" table:style-name="ce6">
            <text:p>75.117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occhiev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30468.375" table:style-name="ce6">
            <text:p>30.468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tregn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ricesim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97" table:style-name="ce5">
            <text:p>797</text:p>
          </table:table-cell>
          <table:table-cell office:value-type="float" office:value="152725.125" table:style-name="ce6">
            <text:p>152.725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reppo Carni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22995" table:style-name="ce6">
            <text:p>22.99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rasaghis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orviscos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27402.375" table:style-name="ce6">
            <text:p>27.402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orre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38325" table:style-name="ce6">
            <text:p>38.32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olmez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00" table:style-name="ce5">
            <text:p>1000</text:p>
          </table:table-cell>
          <table:table-cell office:value-type="float" office:value="191625" table:style-name="ce6">
            <text:p>191.62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erzo d'Aquile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557.125" table:style-name="ce6">
            <text:p>5.557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aipana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arvisi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1114.25" table:style-name="ce6">
            <text:p>11.114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almasson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21" table:style-name="ce5">
            <text:p>321</text:p>
          </table:table-cell>
          <table:table-cell office:value-type="float" office:value="61511.625" table:style-name="ce6">
            <text:p>61.511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reppo Grand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24719.625" table:style-name="ce6">
            <text:p>24.719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Villa Santi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40816.125" table:style-name="ce6">
            <text:p>40.816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orno di Rosaz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61" table:style-name="ce5">
            <text:p>461</text:p>
          </table:table-cell>
          <table:table-cell office:value-type="float" office:value="88339.125" table:style-name="ce6">
            <text:p>88.339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avagna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885" table:style-name="ce5">
            <text:p>885</text:p>
          </table:table-cell>
          <table:table-cell office:value-type="float" office:value="169588.125" table:style-name="ce6">
            <text:p>169.588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amino al Tagliament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rivignano Udines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9162.5" table:style-name="ce6">
            <text:p>19.162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Udi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41" table:style-name="ce5">
            <text:p>2741</text:p>
          </table:table-cell>
          <table:table-cell office:value-type="float" office:value="525244.125" table:style-name="ce6">
            <text:p>525.244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Varm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38899.875" table:style-name="ce6">
            <text:p>38.899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ivignano Teor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22" table:style-name="ce5">
            <text:p>522</text:p>
          </table:table-cell>
          <table:table-cell office:value-type="float" office:value="100028.25" table:style-name="ce6">
            <text:p>100.028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Verzegni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49630.875" table:style-name="ce6">
            <text:p>49.630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Villa Vicentin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Visc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Zugli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17437.875" table:style-name="ce6">
            <text:p>17.437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Forgaria n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office:value-type="float" office:value="11114.25" table:style-name="ce6">
            <text:p>11.114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ampolongo Tapogli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2" table:style-name="ce5">
            <text:p>132</text:p>
          </table:table-cell>
          <table:table-cell office:value-type="float" office:value="25294.5" table:style-name="ce6">
            <text:p>25.294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edegli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687" table:style-name="ce5">
            <text:p>687</text:p>
          </table:table-cell>
          <table:table-cell office:value-type="float" office:value="131646.375" table:style-name="ce6">
            <text:p>131.646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utri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27785.625" table:style-name="ce6">
            <text:p>27.785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rato Carni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35450.625" table:style-name="ce6">
            <text:p>35.450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alborghetto Valbrun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repott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ulfer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5748.75" table:style-name="ce6">
            <text:p>5.748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agogn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avasclet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21845.25" table:style-name="ce6">
            <text:p>21.845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ave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7246.25" table:style-name="ce6">
            <text:p>17.246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eana del Rojale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emanza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30" table:style-name="ce5">
            <text:p>730</text:p>
          </table:table-cell>
          <table:table-cell office:value-type="float" office:value="139886.25" table:style-name="ce6">
            <text:p>139.886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es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esiutta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igola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5">
            <text:p>120</text:p>
          </table:table-cell>
          <table:table-cell office:value-type="float" office:value="22995" table:style-name="ce6">
            <text:p>22.99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ud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37750.125" table:style-name="ce6">
            <text:p>37.750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Ronchi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27785.625" table:style-name="ce6">
            <text:p>27.785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Buj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80" table:style-name="ce5">
            <text:p>580</text:p>
          </table:table-cell>
          <table:table-cell office:value-type="float" office:value="111142.5" table:style-name="ce6">
            <text:p>111.142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n Daniele del Friuli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n Giorgio di Noga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n Giovanni al Natis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44" table:style-name="ce5">
            <text:p>544</text:p>
          </table:table-cell>
          <table:table-cell office:value-type="float" office:value="104244" table:style-name="ce6">
            <text:p>104.244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n Leonard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n Pietro al Natis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80" table:style-name="ce5">
            <text:p>180</text:p>
          </table:table-cell>
          <table:table-cell office:value-type="float" office:value="34492.5" table:style-name="ce6">
            <text:p>34.492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nta Maria la Long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n Vito al Torr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20120.625" table:style-name="ce6">
            <text:p>20.120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n Vito di Fagag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92" table:style-name="ce5">
            <text:p>192</text:p>
          </table:table-cell>
          <table:table-cell office:value-type="float" office:value="36792" table:style-name="ce6">
            <text:p>36.792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uri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8814.75" table:style-name="ce6">
            <text:p>8.814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Savogna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Aiello d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26061" table:style-name="ce6">
            <text:p>26.061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anz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5">
            <text:p>152</text:p>
          </table:table-cell>
          <table:table-cell office:value-type="float" office:value="29127" table:style-name="ce6">
            <text:p>29.127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olloredo di Monte Alb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557.125" table:style-name="ce6">
            <text:p>5.557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Amar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float" office:value="26827.5" table:style-name="ce6">
            <text:p>26.827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Ampezz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70" table:style-name="ce5">
            <text:p>170</text:p>
          </table:table-cell>
          <table:table-cell office:value-type="float" office:value="32576.25" table:style-name="ce6">
            <text:p>32.576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Aquilei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5173.875" table:style-name="ce6">
            <text:p>5.173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Arta Term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38325" table:style-name="ce6">
            <text:p>38.32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Artegn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25869.375" table:style-name="ce6">
            <text:p>25.869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Attimis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Bagnaria Ars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office:value-type="float" office:value="68985" table:style-name="ce6">
            <text:p>68.98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Basili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010" table:style-name="ce5">
            <text:p>1010</text:p>
          </table:table-cell>
          <table:table-cell office:value-type="float" office:value="193541.25" table:style-name="ce6">
            <text:p>193.541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Bertiol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70" table:style-name="ce5">
            <text:p>270</text:p>
          </table:table-cell>
          <table:table-cell office:value-type="float" office:value="51738.75" table:style-name="ce6">
            <text:p>51.738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Bicini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0347.75" table:style-name="ce6">
            <text:p>10.347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Borda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38325" table:style-name="ce6">
            <text:p>38.32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Pre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5365.5" table:style-name="ce6">
            <text:p>5.365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Buttri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461" table:style-name="ce5">
            <text:p>461</text:p>
          </table:table-cell>
          <table:table-cell office:value-type="float" office:value="88339.125" table:style-name="ce6">
            <text:p>88.339,1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Tarcent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ampoformid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69" table:style-name="ce5">
            <text:p>969</text:p>
          </table:table-cell>
          <table:table-cell office:value-type="float" office:value="185684.625" table:style-name="ce6">
            <text:p>185.684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arlin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5">
            <text:p>135</text:p>
          </table:table-cell>
          <table:table-cell office:value-type="float" office:value="25869.375" table:style-name="ce6">
            <text:p>25.869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assacco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astions di Strada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8" table:style-name="ce5">
            <text:p>98</text:p>
          </table:table-cell>
          <table:table-cell office:value-type="float" office:value="18779.25" table:style-name="ce6">
            <text:p>18.779,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avazzo Carni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53655" table:style-name="ce6">
            <text:p>53.655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ercivent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18204.375" table:style-name="ce6">
            <text:p>18.204,3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ervignano d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5">
            <text:p>155</text:p>
          </table:table-cell>
          <table:table-cell office:value-type="float" office:value="29701.875" table:style-name="ce6">
            <text:p>29.701,8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hiopris-Viscone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28743.75" table:style-name="ce6">
            <text:p>28.743,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hiusaforte</text:p>
          </table:table-cell>
          <table:table-cell office:value-type="float" office:value="2017" table:style-name="ce4">
            <text:p>201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ividale del Friuli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5">
            <text:p>372</text:p>
          </table:table-cell>
          <table:table-cell office:value-type="float" office:value="71284.5" table:style-name="ce6">
            <text:p>71.284,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Martignacco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769" table:style-name="ce5">
            <text:p>769</text:p>
          </table:table-cell>
          <table:table-cell office:value-type="float" office:value="147359.625" table:style-name="ce6">
            <text:p>147.359,6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">
            <text:p>Friuli-Venezia Giulia</text:p>
          </table:table-cell>
          <table:table-cell office:value-type="string" table:style-name="ce3">
            <text:p>Udine</text:p>
          </table:table-cell>
          <table:table-cell office:value-type="string" table:style-name="ce3">
            <text:p>UD</text:p>
          </table:table-cell>
          <table:table-cell office:value-type="string" table:style-name="ce3">
            <text:p>Comeglians</text:p>
          </table:table-cell>
          <table:table-cell office:value-type="float" office:value="2017" table:style-name="ce4">
            <text:p>2017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24144.75" table:style-name="ce6">
            <text:p>24.144,75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8"/>
          <table:table-cell table:number-columns-repeated="16375"/>
        </table:table-row>
        <table:table-row table:number-rows-repeated="10483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8-07-03T06:43:27Z</meta:creation-date>
    <dc:date>2018-07-03T07:08:18Z</dc:date>
  </office:meta>
</office:document-meta>
</file>