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C0C0C0"/>
    </style:style>
    <style:style style:name="ce4" style:family="table-cell" style:parent-style-name="Default" style:data-style-name="N0">
      <style:table-cell-properties fo:background-color="#C0C0C0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ackground-color="#00FFFF"/>
    </style:style>
    <style:style style:name="ce6" style:family="table-cell" style:parent-style-name="Default" style:data-style-name="N0">
      <style:table-cell-properties fo:background-color="#00FFFF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ackground-color="#FFCC00"/>
    </style:style>
    <style:style style:name="ce8" style:family="table-cell" style:parent-style-name="Default" style:data-style-name="N0">
      <style:table-cell-properties fo:background-color="#FFCC00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FF9900"/>
    </style:style>
    <style:style style:name="ce10" style:family="table-cell" style:parent-style-name="Default" style:data-style-name="N0">
      <style:table-cell-properties fo:background-color="#FF99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ackground-color="#FFFF00"/>
    </style:style>
    <style:style style:name="ce12" style:family="table-cell" style:parent-style-name="Default" style:data-style-name="N0">
      <style:table-cell-properties fo:background-color="#FFFF00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ackground-color="#3366FF"/>
    </style:style>
    <style:style style:name="ce14" style:family="table-cell" style:parent-style-name="Default" style:data-style-name="N0">
      <style:table-cell-properties fo:background-color="#3366FF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99CC"/>
    </style:style>
    <style:style style:name="ce16" style:family="table-cell" style:parent-style-name="Default" style:data-style-name="N0">
      <style:table-cell-properties fo:background-color="#FF99CC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ackground-color="#CC99FF"/>
      <style:text-properties fo:font-size="8pt" style:font-size-asian="8pt" style:font-size-complex="8pt"/>
    </style:style>
    <style:style style:name="ce18" style:family="table-cell" style:parent-style-name="Default" style:data-style-name="N36"/>
    <style:style style:name="ce19" style:family="table-cell" style:parent-style-name="Default" style:data-style-name="N37"/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14"/>
    <style:style style:name="ce24" style:family="table-cell" style:parent-style-name="Default" style:data-style-name="N38">
      <style:text-properties fo:font-weight="bold" style:font-weight-asian="bold" style:font-weight-complex="bold"/>
    </style:style>
    <style:style style:name="ce25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2"/>
    <style:style style:name="ce27" style:family="table-cell" style:parent-style-name="Default" style:data-style-name="N14">
      <style:text-properties fo:font-weight="bold" style:font-weight-asian="bold" style:font-weight-complex="bold"/>
    </style:style>
    <style:style style:name="ce28" style:family="table-cell" style:parent-style-name="Default" style:data-style-name="N2">
      <style:text-properties fo:font-weight="bold" style:font-weight-asian="bold" style:font-weight-complex="bold"/>
    </style:style>
    <style:style style:name="ce29" style:family="table-cell" style:parent-style-name="Default" style:data-style-name="N3"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  <style:text-properties fo:color="#FFFFFF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.29645833333333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6.0325cm" style:use-optimal-column-width="true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3.96875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4.15395833333333cm" style:use-optimal-column-width="true"/>
    </style:style>
    <style:style style:name="co9" style:family="table-column">
      <style:table-column-properties fo:break-before="auto" style:column-width="4.18041666666667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1.95791666666667cm" style:use-optimal-column-width="true"/>
    </style:style>
    <style:style style:name="co12" style:family="table-column">
      <style:table-column-properties fo:break-before="auto" style:column-width="1.77270833333333cm" style:use-optimal-column-width="true"/>
    </style:style>
    <style:style style:name="co13" style:family="table-column">
      <style:table-column-properties fo:break-before="auto" style:column-width="3.571875cm" style:use-optimal-column-width="true"/>
    </style:style>
    <style:style style:name="co14" style:family="table-column">
      <style:table-column-properties fo:break-before="auto" style:column-width="2.8575cm" style:use-optimal-column-width="true"/>
    </style:style>
    <style:style style:name="co15" style:family="table-column">
      <style:table-column-properties fo:break-before="auto" style:column-width="2.43416666666667cm" style:use-optimal-column-width="true"/>
    </style:style>
    <style:style style:name="co16" style:family="table-column">
      <style:table-column-properties fo:break-before="auto" style:column-width="3.28083333333333cm" style:use-optimal-column-width="true"/>
    </style:style>
    <style:style style:name="co17" style:family="table-column">
      <style:table-column-properties fo:break-before="auto" style:column-width="2.619375cm" style:use-optimal-column-width="true"/>
    </style:style>
    <style:style style:name="co18" style:family="table-column">
      <style:table-column-properties fo:break-before="auto" style:column-width="3.36020833333333cm" style:use-optimal-column-width="true"/>
    </style:style>
    <style:style style:name="co19" style:family="table-column">
      <style:table-column-properties fo:break-before="auto" style:column-width="2.80458333333333cm" style:use-optimal-column-width="true"/>
    </style:style>
    <style:style style:name="co20" style:family="table-column">
      <style:table-column-properties fo:break-before="auto" style:column-width="3.254375cm" style:use-optimal-column-width="true"/>
    </style:style>
    <style:style style:name="co21" style:family="table-column">
      <style:table-column-properties fo:break-before="auto" style:column-width="2.98979166666667cm" style:use-optimal-column-width="true"/>
    </style:style>
    <style:style style:name="co22" style:family="table-column">
      <style:table-column-properties fo:break-before="auto" style:column-width="5.90020833333333cm" style:use-optimal-column-width="true"/>
    </style:style>
    <style:style style:name="co23" style:family="table-column">
      <style:table-column-properties fo:break-before="auto" style:column-width="3.59833333333333cm" style:use-optimal-column-width="true"/>
    </style:style>
    <style:style style:name="co24" style:family="table-column">
      <style:table-column-properties fo:break-before="auto" style:column-width="3.06916666666667cm" style:use-optimal-column-width="true"/>
    </style:style>
    <style:style style:name="co25" style:family="table-column">
      <style:table-column-properties fo:break-before="auto" style:column-width="1.79916666666667cm" style:use-optimal-column-width="true"/>
    </style:style>
    <style:style style:name="co26" style:family="table-column">
      <style:table-column-properties fo:break-before="auto" style:column-width="2.51354166666667cm" style:use-optimal-column-width="true"/>
    </style:style>
    <style:style style:name="co27" style:family="table-column">
      <style:table-column-properties fo:break-before="auto" style:column-width="2.56645833333333cm" style:use-optimal-column-width="true"/>
    </style:style>
    <style:style style:name="co28" style:family="table-column">
      <style:table-column-properties fo:break-before="auto" style:column-width="3.99520833333333cm" style:use-optimal-column-width="true"/>
    </style:style>
    <style:style style:name="co29" style:family="table-column">
      <style:table-column-properties fo:break-before="auto" style:column-width="3.78354166666667cm" style:use-optimal-column-width="true"/>
    </style:style>
    <style:style style:name="co30" style:family="table-column">
      <style:table-column-properties fo:break-before="auto" style:column-width="1.45520833333333cm" style:use-optimal-column-width="true"/>
    </style:style>
    <style:style style:name="co31" style:family="table-column">
      <style:table-column-properties fo:break-before="auto" style:column-width="3.65125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2.32833333333333cm" style:use-optimal-column-width="true"/>
    </style:style>
    <style:style style:name="co34" style:family="table-column">
      <style:table-column-properties fo:break-before="auto" style:column-width="3.04270833333333cm" style:use-optimal-column-width="true"/>
    </style:style>
    <style:style style:name="co35" style:family="table-column">
      <style:table-column-properties fo:break-before="auto" style:column-width="2.75166666666667cm" style:use-optimal-column-width="true"/>
    </style:style>
    <style:style style:name="co36" style:family="table-column">
      <style:table-column-properties fo:break-before="auto" style:column-width="1.32291666666667cm" style:use-optimal-column-width="true"/>
    </style:style>
    <style:style style:name="co37" style:family="table-column">
      <style:table-column-properties fo:break-before="auto" style:column-width="1.905cm" style:use-optimal-column-width="true"/>
    </style:style>
    <style:style style:name="co38" style:family="table-column">
      <style:table-column-properties fo:break-before="auto" style:column-width="2.2225cm" style:use-optimal-column-width="true"/>
    </style:style>
    <style:style style:name="co39" style:family="table-column">
      <style:table-column-properties fo:break-before="auto" style:column-width="2.16958333333333cm" style:use-optimal-column-width="true"/>
    </style:style>
    <style:style style:name="co40" style:family="table-column">
      <style:table-column-properties fo:break-before="auto" style:column-width="1.93145833333333cm" style:use-optimal-column-width="true"/>
    </style:style>
    <style:style style:name="co41" style:family="table-column">
      <style:table-column-properties fo:break-before="auto" style:column-width="1.85208333333333cm" style:use-optimal-column-width="true"/>
    </style:style>
    <style:style style:name="co42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VG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0" table:default-cell-style-name="ce1"/>
        <table:table-column table:style-name="co1" table:default-cell-style-name="ce1"/>
        <table:table-column table:style-name="co7" table:number-columns-repeated="5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1" table:number-columns-repeated="2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22" table:number-columns-repeated="3" table:default-cell-style-name="ce1"/>
        <table:table-column table:style-name="co18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2" table:default-cell-style-name="ce1"/>
        <table:table-column table:style-name="co14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29" table:default-cell-style-name="ce1"/>
        <table:table-column table:style-name="co24" table:default-cell-style-name="ce1"/>
        <table:table-column table:style-name="co32" table:default-cell-style-name="ce1"/>
        <table:table-column table:style-name="co16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23"/>
        <table:table-column table:style-name="co11" table:default-cell-style-name="ce26"/>
        <table:table-column table:style-name="co25" table:default-cell-style-name="ce26"/>
        <table:table-column table:style-name="co37" table:default-cell-style-name="ce1"/>
        <table:table-column table:style-name="co38" table:default-cell-style-name="ce1"/>
        <table:table-column table:style-name="co32" table:default-cell-style-name="ce1"/>
        <table:table-column table:style-name="co39" table:default-cell-style-name="ce1"/>
        <table:table-column table:style-name="co25" table:default-cell-style-name="ce1"/>
        <table:table-column table:style-name="co40" table:default-cell-style-name="ce1"/>
        <table:table-column table:style-name="co41" table:default-cell-style-name="ce1"/>
        <table:table-column table:style-name="co42" table:number-columns-repeated="16309" table:default-cell-style-name="ce1"/>
        <table:table-row table:style-name="ro1">
          <table:table-cell table:number-columns-repeated="3" table:style-name="ce1"/>
          <table:table-cell office:value-type="string" table:style-name="ce1">
            <text:p>CER</text:p>
          </table:table-cell>
          <table:table-cell table:number-columns-repeated="56" table:style-name="ce1"/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number-columns-spanned="13" table:number-rows-spanned="1" table:style-name="ce31">
            <text:p>INDICATORI</text:p>
          </table:table-cell>
          <table:covered-table-cell table:number-columns-repeated="12"/>
          <table:table-cell table:number-columns-repeated="16309" table:style-name="ce1"/>
        </table:table-row>
        <table:table-row table:style-name="ro2">
          <table:table-cell table:number-columns-repeated="4" table:style-name="ce1"/>
          <table:table-cell office:value-type="string" table:style-name="ce3">
            <text:p>200301</text:p>
          </table:table-cell>
          <table:table-cell office:value-type="string" table:style-name="ce3">
            <text:p>200303</text:p>
          </table:table-cell>
          <table:table-cell office:value-type="string" table:style-name="ce3">
            <text:p>200307</text:p>
          </table:table-cell>
          <table:table-cell office:value-type="string" table:style-name="ce5">
            <text:p>200307</text:p>
          </table:table-cell>
          <table:table-cell office:value-type="string" table:style-name="ce5">
            <text:p>200303</text:p>
          </table:table-cell>
          <table:table-cell office:value-type="string" table:style-name="ce5">
            <text:p>200307</text:p>
          </table:table-cell>
          <table:table-cell office:value-type="string" table:style-name="ce5">
            <text:p>200123</text:p>
          </table:table-cell>
          <table:table-cell office:value-type="string" table:style-name="ce5">
            <text:p>200135</text:p>
          </table:table-cell>
          <table:table-cell office:value-type="string" table:style-name="ce5">
            <text:p>200136</text:p>
          </table:table-cell>
          <table:table-cell office:value-type="string" table:style-name="ce5">
            <text:p>200121</text:p>
          </table:table-cell>
          <table:table-cell office:value-type="string" table:style-name="ce5">
            <text:p>160214</text:p>
          </table:table-cell>
          <table:table-cell office:value-type="string" table:style-name="ce7">
            <text:p>200108</text:p>
          </table:table-cell>
          <table:table-cell office:value-type="string" table:style-name="ce7">
            <text:p>200302</text:p>
          </table:table-cell>
          <table:table-cell office:value-type="string" table:style-name="ce7">
            <text:p>200201</text:p>
          </table:table-cell>
          <table:table-cell office:value-type="string" table:style-name="ce9">
            <text:p>200101</text:p>
          </table:table-cell>
          <table:table-cell office:value-type="string" table:style-name="ce9">
            <text:p>150101</text:p>
          </table:table-cell>
          <table:table-cell office:value-type="string" table:style-name="ce9">
            <text:p>200102</text:p>
          </table:table-cell>
          <table:table-cell office:value-type="string" table:style-name="ce9">
            <text:p>150107</text:p>
          </table:table-cell>
          <table:table-cell office:value-type="string" table:style-name="ce9">
            <text:p>200139</text:p>
          </table:table-cell>
          <table:table-cell office:value-type="string" table:style-name="ce9">
            <text:p>150102</text:p>
          </table:table-cell>
          <table:table-cell office:value-type="string" table:style-name="ce9">
            <text:p>200140</text:p>
          </table:table-cell>
          <table:table-cell office:value-type="string" table:style-name="ce9">
            <text:p>150104</text:p>
          </table:table-cell>
          <table:table-cell office:value-type="string" table:style-name="ce9">
            <text:p>200138</text:p>
          </table:table-cell>
          <table:table-cell office:value-type="string" table:style-name="ce9">
            <text:p>150103</text:p>
          </table:table-cell>
          <table:table-cell office:value-type="string" table:style-name="ce9">
            <text:p>200110</text:p>
          </table:table-cell>
          <table:table-cell office:value-type="string" table:style-name="ce9">
            <text:p>150110</text:p>
          </table:table-cell>
          <table:table-cell office:value-type="string" table:style-name="ce9">
            <text:p>150111</text:p>
          </table:table-cell>
          <table:table-cell office:value-type="string" table:style-name="ce9">
            <text:p>150106</text:p>
          </table:table-cell>
          <table:table-cell office:value-type="string" table:style-name="ce11">
            <text:p>200125</text:p>
          </table:table-cell>
          <table:table-cell office:value-type="string" table:style-name="ce11">
            <text:p>200126</text:p>
          </table:table-cell>
          <table:table-cell office:value-type="string" table:style-name="ce13">
            <text:p>200132</text:p>
          </table:table-cell>
          <table:table-cell office:value-type="string" table:style-name="ce13">
            <text:p>200131</text:p>
          </table:table-cell>
          <table:table-cell office:value-type="string" table:style-name="ce13">
            <text:p>200134</text:p>
          </table:table-cell>
          <table:table-cell office:value-type="string" table:style-name="ce13">
            <text:p>200133</text:p>
          </table:table-cell>
          <table:table-cell office:value-type="string" table:style-name="ce13">
            <text:p>200133</text:p>
          </table:table-cell>
          <table:table-cell office:value-type="string" table:style-name="ce13">
            <text:p>160601</text:p>
          </table:table-cell>
          <table:table-cell office:value-type="string" table:style-name="ce13">
            <text:p>200133</text:p>
          </table:table-cell>
          <table:table-cell office:value-type="string" table:style-name="ce13">
            <text:p>200127</text:p>
          </table:table-cell>
          <table:table-cell office:value-type="string" table:style-name="ce13">
            <text:p>200113</text:p>
          </table:table-cell>
          <table:table-cell office:value-type="string" table:style-name="ce13">
            <text:p>200119</text:p>
          </table:table-cell>
          <table:table-cell office:value-type="string" table:style-name="ce13">
            <text:p>130205</text:p>
          </table:table-cell>
          <table:table-cell office:value-type="string" table:style-name="ce13">
            <text:p>130208</text:p>
          </table:table-cell>
          <table:table-cell office:value-type="string" table:style-name="ce13">
            <text:p>130802</text:p>
          </table:table-cell>
          <table:table-cell office:value-type="string" table:style-name="ce13">
            <text:p>160107</text:p>
          </table:table-cell>
          <table:table-cell office:value-type="string" table:style-name="ce13">
            <text:p>200202</text:p>
          </table:table-cell>
          <table:table-cell office:value-type="string" table:style-name="ce13">
            <text:p>160305</text:p>
          </table:table-cell>
          <table:table-cell office:value-type="string" table:style-name="ce15">
            <text:p>160304</text:p>
          </table:table-cell>
          <table:table-cell office:value-type="string" table:style-name="ce13">
            <text:p>160504</text:p>
          </table:table-cell>
          <table:table-cell office:value-type="string" table:style-name="ce13">
            <text:p>160505</text:p>
          </table:table-cell>
          <table:table-cell office:value-type="string" table:style-name="ce13">
            <text:p>150111</text:p>
          </table:table-cell>
          <table:table-cell office:value-type="string" table:style-name="ce15">
            <text:p>150110</text:p>
          </table:table-cell>
          <table:table-cell office:value-type="string" table:style-name="ce15">
            <text:p>160216</text:p>
          </table:table-cell>
          <table:table-cell office:value-type="string" table:style-name="ce15">
            <text:p>160216</text:p>
          </table:table-cell>
          <table:table-cell office:value-type="string" table:style-name="ce15">
            <text:p>080317</text:p>
          </table:table-cell>
          <table:table-cell office:value-type="string" table:style-name="ce15">
            <text:p>080318</text:p>
          </table:table-cell>
          <table:table-cell office:value-type="string" table:style-name="ce15">
            <text:p>150202</text:p>
          </table:table-cell>
          <table:table-cell table:number-columns-repeated="2" table:style-name="ce17"/>
          <table:table-cell office:value-type="string" table:style-name="ce20">
            <text:p>Totale RU (t)<text:s/></text:p>
          </table:table-cell>
          <table:table-cell office:value-type="string" table:style-name="ce20">
            <text:p>Indifferenziati (t)</text:p>
          </table:table-cell>
          <table:table-cell office:value-type="string" table:style-name="ce20">
            <text:p>Differenziati (t)</text:p>
          </table:table-cell>
          <table:table-cell office:value-type="string" table:style-name="ce22">
            <text:p>RD (%)</text:p>
          </table:table-cell>
          <table:table-cell office:value-type="string" table:style-name="ce25">
            <text:p><text:s/>RU (Kg)</text:p>
          </table:table-cell>
          <table:table-cell office:value-type="string" table:style-name="ce25">
            <text:p>Carta (Kg)</text:p>
          </table:table-cell>
          <table:table-cell office:value-type="string" table:style-name="ce20">
            <text:p>Legno (Kg)</text:p>
          </table:table-cell>
          <table:table-cell office:value-type="string" table:style-name="ce20">
            <text:p>Metallo (Kg)</text:p>
          </table:table-cell>
          <table:table-cell office:value-type="string" table:style-name="ce20">
            <text:p>Organico (Kg)</text:p>
          </table:table-cell>
          <table:table-cell office:value-type="string" table:style-name="ce20">
            <text:p>Plastica (Kg)</text:p>
          </table:table-cell>
          <table:table-cell office:value-type="string" table:style-name="ce20">
            <text:p>RAEE (Kg)</text:p>
          </table:table-cell>
          <table:table-cell office:value-type="string" table:style-name="ce20">
            <text:p>Verde (Kg)</text:p>
          </table:table-cell>
          <table:table-cell office:value-type="string" table:style-name="ce20">
            <text:p>Vetro (Kg)</text:p>
          </table:table-cell>
          <table:table-cell table:number-columns-repeated="16309" table:style-name="ce1"/>
        </table:table-row>
        <table:table-row table:style-name="ro2">
          <table:table-cell office:value-type="string" table:style-name="ce21">
            <text:p>Istat</text:p>
          </table:table-cell>
          <table:table-cell office:value-type="string" table:style-name="ce21">
            <text:p>Provinica</text:p>
          </table:table-cell>
          <table:table-cell office:value-type="string" table:style-name="ce21">
            <text:p>Comune</text:p>
          </table:table-cell>
          <table:table-cell office:value-type="string" table:style-name="ce21">
            <text:p>Popolazione</text:p>
          </table:table-cell>
          <table:table-cell office:value-type="string" table:style-name="ce4">
            <text:p>Rifiuti urbani non differenziati</text:p>
          </table:table-cell>
          <table:table-cell office:value-type="string" table:style-name="ce4">
            <text:p>Spazzamento strade</text:p>
          </table:table-cell>
          <table:table-cell office:value-type="string" table:style-name="ce4">
            <text:p>Ingombranti</text:p>
          </table:table-cell>
          <table:table-cell office:value-type="string" table:style-name="ce6">
            <text:p>Rifiuti ingombranti (a recupero)</text:p>
          </table:table-cell>
          <table:table-cell office:value-type="string" table:style-name="ce6">
            <text:p>spazzamento strade a recupero</text:p>
          </table:table-cell>
          <table:table-cell office:value-type="string" table:style-name="ce6">
            <text:p>Raee</text:p>
          </table:table-cell>
          <table:table-cell office:value-type="string" table:style-name="ce6">
            <text:p>Raee</text:p>
          </table:table-cell>
          <table:table-cell office:value-type="string" table:style-name="ce6">
            <text:p>Raee</text:p>
          </table:table-cell>
          <table:table-cell office:value-type="string" table:style-name="ce6">
            <text:p>Raee</text:p>
          </table:table-cell>
          <table:table-cell office:value-type="string" table:style-name="ce6">
            <text:p>Raee</text:p>
          </table:table-cell>
          <table:table-cell office:value-type="string" table:style-name="ce6">
            <text:p>Raee</text:p>
          </table:table-cell>
          <table:table-cell office:value-type="string" table:style-name="ce8">
            <text:p>Organico</text:p>
          </table:table-cell>
          <table:table-cell office:value-type="string" table:style-name="ce8">
            <text:p>Organico</text:p>
          </table:table-cell>
          <table:table-cell office:value-type="string" table:style-name="ce8">
            <text:p>Verde</text:p>
          </table:table-cell>
          <table:table-cell office:value-type="string" table:style-name="ce10">
            <text:p>Carta e cartone</text:p>
          </table:table-cell>
          <table:table-cell office:value-type="string" table:style-name="ce10">
            <text:p>Carta e cartone</text:p>
          </table:table-cell>
          <table:table-cell office:value-type="string" table:style-name="ce10">
            <text:p>Vetro</text:p>
          </table:table-cell>
          <table:table-cell office:value-type="string" table:style-name="ce10">
            <text:p>Vetro</text:p>
          </table:table-cell>
          <table:table-cell office:value-type="string" table:style-name="ce10">
            <text:p>Plastica</text:p>
          </table:table-cell>
          <table:table-cell office:value-type="string" table:style-name="ce10">
            <text:p>Plastica</text:p>
          </table:table-cell>
          <table:table-cell office:value-type="string" table:style-name="ce10">
            <text:p>Metalli</text:p>
          </table:table-cell>
          <table:table-cell office:value-type="string" table:style-name="ce10">
            <text:p>Metalli</text:p>
          </table:table-cell>
          <table:table-cell office:value-type="string" table:style-name="ce10">
            <text:p>Legno</text:p>
          </table:table-cell>
          <table:table-cell office:value-type="string" table:style-name="ce10">
            <text:p>Legno</text:p>
          </table:table-cell>
          <table:table-cell office:value-type="string" table:style-name="ce10">
            <text:p>Stracci e indumenti smessi</text:p>
          </table:table-cell>
          <table:table-cell office:value-type="string" table:style-name="ce10">
            <text:p>Altri tipi di imballaggi</text:p>
          </table:table-cell>
          <table:table-cell office:value-type="string" table:style-name="ce10">
            <text:p>Bombolette spray</text:p>
          </table:table-cell>
          <table:table-cell office:value-type="string" table:style-name="ce10">
            <text:p>Raccolta multimateriale</text:p>
          </table:table-cell>
          <table:table-cell office:value-type="string" table:style-name="ce12">
            <text:p>Oli e grassi vegetali</text:p>
          </table:table-cell>
          <table:table-cell office:value-type="string" table:style-name="ce12">
            <text:p>Oli, filtri e grassi minerali</text:p>
          </table:table-cell>
          <table:table-cell office:value-type="string" table:style-name="ce14">
            <text:p>Farmaci e medicinali</text:p>
          </table:table-cell>
          <table:table-cell office:value-type="string" table:style-name="ce14">
            <text:p>Farmaci e medicinali</text:p>
          </table:table-cell>
          <table:table-cell office:value-type="string" table:style-name="ce14">
            <text:p>Pile e batterie</text:p>
          </table:table-cell>
          <table:table-cell office:value-type="string" table:style-name="ce14">
            <text:p>Pile e batterie</text:p>
          </table:table-cell>
          <table:table-cell office:value-type="string" table:style-name="ce14">
            <text:p>Accumulatori per veicoli</text:p>
          </table:table-cell>
          <table:table-cell office:value-type="string" table:style-name="ce14">
            <text:p>Accumulatori per auto</text:p>
          </table:table-cell>
          <table:table-cell office:value-type="string" table:style-name="ce14">
            <text:p>Accumulatori per auto</text:p>
          </table:table-cell>
          <table:table-cell office:value-type="string" table:style-name="ce14">
            <text:p>Vernici, inchiostri, solventi, adesivi, pesticidi</text:p>
          </table:table-cell>
          <table:table-cell office:value-type="string" table:style-name="ce14">
            <text:p>Vernici, inchiostri, solventi, adesivi, pesticidi</text:p>
          </table:table-cell>
          <table:table-cell office:value-type="string" table:style-name="ce14">
            <text:p>Vernici, inchiostri, solventi, adesivi, pesticidi</text:p>
          </table:table-cell>
          <table:table-cell office:value-type="string" table:style-name="ce14">
            <text:p>Oli, filtri e grassi minerali</text:p>
          </table:table-cell>
          <table:table-cell office:value-type="string" table:style-name="ce14">
            <text:p>Altri oli grassi ed emulsioni</text:p>
          </table:table-cell>
          <table:table-cell office:value-type="string" table:style-name="ce14">
            <text:p>Altri oli grassi ed emulsioni</text:p>
          </table:table-cell>
          <table:table-cell office:value-type="string" table:style-name="ce14">
            <text:p>Altre raccolte selettive</text:p>
          </table:table-cell>
          <table:table-cell office:value-type="string" table:style-name="ce14">
            <text:p>Terre e rocce</text:p>
          </table:table-cell>
          <table:table-cell office:value-type="string" table:style-name="ce14">
            <text:p>Sostanze chimiche</text:p>
          </table:table-cell>
          <table:table-cell office:value-type="string" table:style-name="ce16">
            <text:p>rifiuti abbandonati</text:p>
          </table:table-cell>
          <table:table-cell office:value-type="string" table:style-name="ce14">
            <text:p>Gas in contenitori a pressione</text:p>
          </table:table-cell>
          <table:table-cell office:value-type="string" table:style-name="ce14">
            <text:p>Gas in contenitori a pressione</text:p>
          </table:table-cell>
          <table:table-cell office:value-type="string" table:style-name="ce14">
            <text:p>Altri tipi di imballaggi</text:p>
          </table:table-cell>
          <table:table-cell office:value-type="string" table:style-name="ce16">
            <text:p>Cartucce e toner per stampa</text:p>
          </table:table-cell>
          <table:table-cell office:value-type="string" table:style-name="ce16">
            <text:p>Cartucce e toner per stampa</text:p>
          </table:table-cell>
          <table:table-cell office:value-type="string" table:style-name="ce16">
            <text:p>Altri rifiuti</text:p>
          </table:table-cell>
          <table:table-cell office:value-type="string" table:style-name="ce16">
            <text:p>cartucce e toner da stampa</text:p>
          </table:table-cell>
          <table:table-cell office:value-type="string" table:style-name="ce16">
            <text:p>Cartucce e toner per stampa</text:p>
          </table:table-cell>
          <table:table-cell office:value-type="string" table:style-name="ce16">
            <text:p>Altre raccolte selettive</text:p>
          </table:table-cell>
          <table:table-cell office:value-type="string" table:style-name="ce17">
            <text:p>Inerti a recuperto</text:p>
          </table:table-cell>
          <table:table-cell office:value-type="string" table:style-name="ce17">
            <text:p>Pneumatici a a recupero</text:p>
          </table:table-cell>
          <table:table-cell table:number-columns-repeated="3" table:style-name="ce20"/>
          <table:table-cell table:style-name="ce22"/>
          <table:table-cell office:value-type="string" table:style-name="ce25">
            <text:p>proCapite</text:p>
          </table:table-cell>
          <table:table-cell office:value-type="string" table:style-name="ce25">
            <text:p>proCapite</text:p>
          </table:table-cell>
          <table:table-cell office:value-type="string" table:style-name="ce20">
            <text:p>proCapite</text:p>
          </table:table-cell>
          <table:table-cell office:value-type="string" table:style-name="ce20">
            <text:p>proCapite</text:p>
          </table:table-cell>
          <table:table-cell office:value-type="string" table:style-name="ce20">
            <text:p>proCapite</text:p>
          </table:table-cell>
          <table:table-cell office:value-type="string" table:style-name="ce20">
            <text:p>proCapite</text:p>
          </table:table-cell>
          <table:table-cell office:value-type="string" table:style-name="ce20">
            <text:p>proCapite</text:p>
          </table:table-cell>
          <table:table-cell office:value-type="string" table:style-name="ce20">
            <text:p>proCapite</text:p>
          </table:table-cell>
          <table:table-cell office:value-type="string" table:style-name="ce20">
            <text:p>proCapite</text:p>
          </table:table-cell>
          <table:table-cell table:number-columns-repeated="16309" table:style-name="ce1"/>
        </table:table-row>
        <table:table-row table:style-name="ro2">
          <table:table-cell office:value-type="string" table:style-name="ce2">
            <text:p>031001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Capriva del Friuli</text:p>
          </table:table-cell>
          <table:table-cell office:value-type="float" office:value="1717" table:style-name="ce1">
            <text:p>1717</text:p>
          </table:table-cell>
          <table:table-cell office:value-type="float" office:value="200250" table:style-name="ce18">
            <text:p>200250,000</text:p>
          </table:table-cell>
          <table:table-cell office:value-type="float" office:value="9297" table:style-name="ce18">
            <text:p>9297,000</text:p>
          </table:table-cell>
          <table:table-cell office:value-type="float" office:value="0" table:style-name="ce18">
            <text:p>,000</text:p>
          </table:table-cell>
          <table:table-cell office:value-type="float" office:value="20914" table:style-name="ce18">
            <text:p>20914,000</text:p>
          </table:table-cell>
          <table:table-cell office:value-type="float" office:value="27603" table:style-name="ce18">
            <text:p>27603,000</text:p>
          </table:table-cell>
          <table:table-cell table:style-name="ce18"/>
          <table:table-cell office:value-type="float" office:value="1827" table:style-name="ce18">
            <text:p>1827,000</text:p>
          </table:table-cell>
          <table:table-cell office:value-type="float" office:value="2011" table:style-name="ce18">
            <text:p>2011,000</text:p>
          </table:table-cell>
          <table:table-cell office:value-type="float" office:value="7019" table:style-name="ce18">
            <text:p>7019,000</text:p>
          </table:table-cell>
          <table:table-cell office:value-type="float" office:value="42" table:style-name="ce18">
            <text:p>42,000</text:p>
          </table:table-cell>
          <table:table-cell table:style-name="ce18"/>
          <table:table-cell office:value-type="float" office:value="130540" table:style-name="ce18">
            <text:p>130540,000</text:p>
          </table:table-cell>
          <table:table-cell table:style-name="ce18"/>
          <table:table-cell office:value-type="float" office:value="140181" table:style-name="ce18">
            <text:p>140181,000</text:p>
          </table:table-cell>
          <table:table-cell office:value-type="float" office:value="99023" table:style-name="ce18">
            <text:p>99023,000</text:p>
          </table:table-cell>
          <table:table-cell table:style-name="ce18"/>
          <table:table-cell office:value-type="float" office:value="2646" table:style-name="ce18">
            <text:p>2646,000</text:p>
          </table:table-cell>
          <table:table-cell office:value-type="float" office:value="79325" table:style-name="ce18">
            <text:p>79325,000</text:p>
          </table:table-cell>
          <table:table-cell office:value-type="float" office:value="4697" table:style-name="ce18">
            <text:p>4697,000</text:p>
          </table:table-cell>
          <table:table-cell table:style-name="ce18"/>
          <table:table-cell office:value-type="float" office:value="7102" table:style-name="ce18">
            <text:p>7102,000</text:p>
          </table:table-cell>
          <table:table-cell table:style-name="ce18"/>
          <table:table-cell office:value-type="float" office:value="31779" table:style-name="ce18">
            <text:p>31779,000</text:p>
          </table:table-cell>
          <table:table-cell table:style-name="ce18"/>
          <table:table-cell office:value-type="float" office:value="4270" table:style-name="ce18">
            <text:p>4270,000</text:p>
          </table:table-cell>
          <table:table-cell table:number-columns-repeated="2" table:style-name="ce18"/>
          <table:table-cell office:value-type="float" office:value="53108" table:style-name="ce18">
            <text:p>53108,000</text:p>
          </table:table-cell>
          <table:table-cell office:value-type="float" office:value="498" table:style-name="ce18">
            <text:p>498,000</text:p>
          </table:table-cell>
          <table:table-cell office:value-type="float" office:value="321" table:style-name="ce18">
            <text:p>321,000</text:p>
          </table:table-cell>
          <table:table-cell office:value-type="float" office:value="147" table:style-name="ce18">
            <text:p>147,000</text:p>
          </table:table-cell>
          <table:table-cell table:number-columns-repeated="2" table:style-name="ce18"/>
          <table:table-cell office:value-type="float" office:value="241" table:style-name="ce18">
            <text:p>241,000</text:p>
          </table:table-cell>
          <table:table-cell table:number-columns-repeated="2" table:style-name="ce18"/>
          <table:table-cell office:value-type="float" office:value="294" table:style-name="ce18">
            <text:p>294,000</text:p>
          </table:table-cell>
          <table:table-cell office:value-type="float" office:value="916" table:style-name="ce18">
            <text:p>916,000</text:p>
          </table:table-cell>
          <table:table-cell table:number-columns-repeated="9" table:style-name="ce18"/>
          <table:table-cell office:value-type="float" office:value="96" table:style-name="ce18">
            <text:p>96,000</text:p>
          </table:table-cell>
          <table:table-cell office:value-type="float" office:value="140" table:style-name="ce18">
            <text:p>140,000</text:p>
          </table:table-cell>
          <table:table-cell table:number-columns-repeated="2" table:style-name="ce18"/>
          <table:table-cell office:value-type="float" office:value="45" table:style-name="ce18">
            <text:p>45,000</text:p>
          </table:table-cell>
          <table:table-cell table:number-columns-repeated="4" table:style-name="ce18"/>
          <table:table-cell office:value-type="float" office:value="17170" table:style-name="ce18">
            <text:p>17170,000</text:p>
          </table:table-cell>
          <table:table-cell office:value-type="float" office:value="1168" table:style-name="ce18">
            <text:p>1168,000</text:p>
          </table:table-cell>
          <table:table-cell office:value-type="float" office:value="842.67" table:style-name="ce19">
            <text:p>842,670000</text:p>
          </table:table-cell>
          <table:table-cell office:value-type="float" office:value="209.547" table:style-name="ce19">
            <text:p>209,547000</text:p>
          </table:table-cell>
          <table:table-cell office:value-type="float" office:value="633.12300000000005" table:style-name="ce19">
            <text:p>633,123000</text:p>
          </table:table-cell>
          <table:table-cell office:value-type="percentage" office:value="0.75132970201858384" table:style-name="ce23">
            <text:p>75,13%</text:p>
          </table:table-cell>
          <table:table-cell office:value-type="float" office:value="490.78043098427491" table:style-name="ce26">
            <text:p>490,78</text:p>
          </table:table-cell>
          <table:table-cell office:value-type="float" office:value="57.672102504368084" table:style-name="ce26">
            <text:p>57,67</text:p>
          </table:table-cell>
          <table:table-cell office:value-type="float" office:value="18.508444962143273" table:style-name="ce18">
            <text:p>18,50844</text:p>
          </table:table-cell>
          <table:table-cell office:value-type="float" office:value="4.1362842166569607" table:style-name="ce18">
            <text:p>4,13628</text:p>
          </table:table-cell>
          <table:table-cell office:value-type="float" office:value="76.027955736750144" table:style-name="ce18">
            <text:p>76,02796</text:p>
          </table:table-cell>
          <table:table-cell office:value-type="float" office:value="2.7355853232382064" table:style-name="ce18">
            <text:p>2,73559</text:p>
          </table:table-cell>
          <table:table-cell office:value-type="float" office:value="6.347699475829935" table:style-name="ce18">
            <text:p>6,34770</text:p>
          </table:table-cell>
          <table:table-cell office:value-type="float" office:value="81.642981945253339" table:style-name="ce18">
            <text:p>81,64298</text:p>
          </table:table-cell>
          <table:table-cell office:value-type="float" office:value="47.740827023878857" table:style-name="ce18">
            <text:p>47,74083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1002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Cormons</text:p>
          </table:table-cell>
          <table:table-cell office:value-type="float" office:value="7347" table:style-name="ce1">
            <text:p>7347</text:p>
          </table:table-cell>
          <table:table-cell office:value-type="float" office:value="933690" table:style-name="ce18">
            <text:p>933690,000</text:p>
          </table:table-cell>
          <table:table-cell office:value-type="float" office:value="8840.5" table:style-name="ce18">
            <text:p>8840,5000</text:p>
          </table:table-cell>
          <table:table-cell office:value-type="float" office:value="0" table:style-name="ce18">
            <text:p>,000</text:p>
          </table:table-cell>
          <table:table-cell office:value-type="float" office:value="101399" table:style-name="ce18">
            <text:p>101399,000</text:p>
          </table:table-cell>
          <table:table-cell office:value-type="float" office:value="29519.5" table:style-name="ce18">
            <text:p>29519,5000</text:p>
          </table:table-cell>
          <table:table-cell table:style-name="ce18"/>
          <table:table-cell office:value-type="float" office:value="8857" table:style-name="ce18">
            <text:p>8857,000</text:p>
          </table:table-cell>
          <table:table-cell office:value-type="float" office:value="9745" table:style-name="ce18">
            <text:p>9745,000</text:p>
          </table:table-cell>
          <table:table-cell office:value-type="float" office:value="34040" table:style-name="ce18">
            <text:p>34040,000</text:p>
          </table:table-cell>
          <table:table-cell office:value-type="float" office:value="206" table:style-name="ce18">
            <text:p>206,000</text:p>
          </table:table-cell>
          <table:table-cell table:style-name="ce18"/>
          <table:table-cell office:value-type="float" office:value="619830" table:style-name="ce18">
            <text:p>619830,000</text:p>
          </table:table-cell>
          <table:table-cell office:value-type="float" office:value="5630" table:style-name="ce18">
            <text:p>5630,000</text:p>
          </table:table-cell>
          <table:table-cell office:value-type="float" office:value="494031" table:style-name="ce18">
            <text:p>494031,000</text:p>
          </table:table-cell>
          <table:table-cell office:value-type="float" office:value="491956" table:style-name="ce18">
            <text:p>491956,000</text:p>
          </table:table-cell>
          <table:table-cell table:style-name="ce18"/>
          <table:table-cell office:value-type="float" office:value="12831" table:style-name="ce18">
            <text:p>12831,000</text:p>
          </table:table-cell>
          <table:table-cell office:value-type="float" office:value="393453" table:style-name="ce18">
            <text:p>393453,000</text:p>
          </table:table-cell>
          <table:table-cell office:value-type="float" office:value="22767" table:style-name="ce18">
            <text:p>22767,000</text:p>
          </table:table-cell>
          <table:table-cell table:style-name="ce18"/>
          <table:table-cell office:value-type="float" office:value="34421" table:style-name="ce18">
            <text:p>34421,000</text:p>
          </table:table-cell>
          <table:table-cell table:style-name="ce18"/>
          <table:table-cell office:value-type="float" office:value="154097" table:style-name="ce18">
            <text:p>154097,000</text:p>
          </table:table-cell>
          <table:table-cell table:style-name="ce18"/>
          <table:table-cell office:value-type="float" office:value="15344" table:style-name="ce18">
            <text:p>15344,000</text:p>
          </table:table-cell>
          <table:table-cell table:number-columns-repeated="2" table:style-name="ce18"/>
          <table:table-cell office:value-type="float" office:value="268859" table:style-name="ce18">
            <text:p>268859,000</text:p>
          </table:table-cell>
          <table:table-cell office:value-type="float" office:value="4795" table:style-name="ce18">
            <text:p>4795,000</text:p>
          </table:table-cell>
          <table:table-cell office:value-type="float" office:value="1546" table:style-name="ce18">
            <text:p>1546,000</text:p>
          </table:table-cell>
          <table:table-cell office:value-type="float" office:value="502" table:style-name="ce18">
            <text:p>502,000</text:p>
          </table:table-cell>
          <table:table-cell table:number-columns-repeated="2" table:style-name="ce18"/>
          <table:table-cell office:value-type="float" office:value="1168" table:style-name="ce18">
            <text:p>1168,000</text:p>
          </table:table-cell>
          <table:table-cell table:number-columns-repeated="2" table:style-name="ce18"/>
          <table:table-cell office:value-type="float" office:value="1426" table:style-name="ce18">
            <text:p>1426,000</text:p>
          </table:table-cell>
          <table:table-cell office:value-type="float" office:value="4439" table:style-name="ce18">
            <text:p>4439,000</text:p>
          </table:table-cell>
          <table:table-cell table:number-columns-repeated="6" table:style-name="ce18"/>
          <table:table-cell office:value-type="float" office:value="8500" table:style-name="ce18">
            <text:p>8500,000</text:p>
          </table:table-cell>
          <table:table-cell table:number-columns-repeated="2" table:style-name="ce18"/>
          <table:table-cell office:value-type="float" office:value="464" table:style-name="ce18">
            <text:p>464,000</text:p>
          </table:table-cell>
          <table:table-cell office:value-type="float" office:value="679" table:style-name="ce18">
            <text:p>679,000</text:p>
          </table:table-cell>
          <table:table-cell table:number-columns-repeated="2" table:style-name="ce18"/>
          <table:table-cell office:value-type="float" office:value="214" table:style-name="ce18">
            <text:p>214,000</text:p>
          </table:table-cell>
          <table:table-cell table:number-columns-repeated="4" table:style-name="ce18"/>
          <table:table-cell office:value-type="float" office:value="73470" table:style-name="ce18">
            <text:p>73470,000</text:p>
          </table:table-cell>
          <table:table-cell office:value-type="float" office:value="5658" table:style-name="ce18">
            <text:p>5658,000</text:p>
          </table:table-cell>
          <table:table-cell office:value-type="float" office:value="3733.877" table:style-name="ce19">
            <text:p>3733,877000</text:p>
          </table:table-cell>
          <table:table-cell office:value-type="float" office:value="942.53049999999996" table:style-name="ce19">
            <text:p>942,530500</text:p>
          </table:table-cell>
          <table:table-cell office:value-type="float" office:value="2791.3465000000001" table:style-name="ce19">
            <text:p>2791,346500</text:p>
          </table:table-cell>
          <table:table-cell office:value-type="percentage" office:value="0.74757323286225019" table:style-name="ce23">
            <text:p>74,76%</text:p>
          </table:table-cell>
          <table:table-cell office:value-type="float" office:value="508.21791207295485" table:style-name="ce26">
            <text:p>508,22</text:p>
          </table:table-cell>
          <table:table-cell office:value-type="float" office:value="66.960119776779635" table:style-name="ce26">
            <text:p>66,96</text:p>
          </table:table-cell>
          <table:table-cell office:value-type="float" office:value="20.97413910439635" table:style-name="ce18">
            <text:p>20,97414</text:p>
          </table:table-cell>
          <table:table-cell office:value-type="float" office:value="4.6850415135429424" table:style-name="ce18">
            <text:p>4,68504</text:p>
          </table:table-cell>
          <table:table-cell office:value-type="float" office:value="84.365046957942013" table:style-name="ce18">
            <text:p>84,36505</text:p>
          </table:table-cell>
          <table:table-cell office:value-type="float" office:value="3.0988158432013067" table:style-name="ce18">
            <text:p>3,09882</text:p>
          </table:table-cell>
          <table:table-cell office:value-type="float" office:value="7.1931400571661905" table:style-name="ce18">
            <text:p>7,19314</text:p>
          </table:table-cell>
          <table:table-cell office:value-type="float" office:value="67.242547978766837" table:style-name="ce18">
            <text:p>67,24255</text:p>
          </table:table-cell>
          <table:table-cell office:value-type="float" office:value="55.299305839118006" table:style-name="ce18">
            <text:p>55,29931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1003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Doberdò del Lago/Doberdob</text:p>
          </table:table-cell>
          <table:table-cell office:value-type="float" office:value="1385" table:style-name="ce1">
            <text:p>1385</text:p>
          </table:table-cell>
          <table:table-cell office:value-type="float" office:value="115510" table:style-name="ce18">
            <text:p>115510,000</text:p>
          </table:table-cell>
          <table:table-cell table:style-name="ce18"/>
          <table:table-cell office:value-type="float" office:value="0" table:style-name="ce18">
            <text:p>,000</text:p>
          </table:table-cell>
          <table:table-cell office:value-type="float" office:value="17265" table:style-name="ce18">
            <text:p>17265,000</text:p>
          </table:table-cell>
          <table:table-cell table:number-columns-repeated="2" table:style-name="ce18"/>
          <table:table-cell office:value-type="float" office:value="1508" table:style-name="ce18">
            <text:p>1508,000</text:p>
          </table:table-cell>
          <table:table-cell office:value-type="float" office:value="1662" table:style-name="ce18">
            <text:p>1662,000</text:p>
          </table:table-cell>
          <table:table-cell office:value-type="float" office:value="5796" table:style-name="ce18">
            <text:p>5796,000</text:p>
          </table:table-cell>
          <table:table-cell office:value-type="float" office:value="35" table:style-name="ce18">
            <text:p>35,000</text:p>
          </table:table-cell>
          <table:table-cell table:style-name="ce18"/>
          <table:table-cell office:value-type="float" office:value="67290" table:style-name="ce18">
            <text:p>67290,000</text:p>
          </table:table-cell>
          <table:table-cell table:style-name="ce18"/>
          <table:table-cell office:value-type="float" office:value="178005" table:style-name="ce18">
            <text:p>178005,000</text:p>
          </table:table-cell>
          <table:table-cell office:value-type="float" office:value="64827" table:style-name="ce18">
            <text:p>64827,000</text:p>
          </table:table-cell>
          <table:table-cell table:style-name="ce18"/>
          <table:table-cell office:value-type="float" office:value="2185" table:style-name="ce18">
            <text:p>2185,000</text:p>
          </table:table-cell>
          <table:table-cell office:value-type="float" office:value="42388" table:style-name="ce18">
            <text:p>42388,000</text:p>
          </table:table-cell>
          <table:table-cell office:value-type="float" office:value="3874" table:style-name="ce18">
            <text:p>3874,000</text:p>
          </table:table-cell>
          <table:table-cell table:style-name="ce18"/>
          <table:table-cell office:value-type="float" office:value="5862" table:style-name="ce18">
            <text:p>5862,000</text:p>
          </table:table-cell>
          <table:table-cell table:style-name="ce18"/>
          <table:table-cell office:value-type="float" office:value="26241" table:style-name="ce18">
            <text:p>26241,000</text:p>
          </table:table-cell>
          <table:table-cell table:style-name="ce18"/>
          <table:table-cell office:value-type="float" office:value="3098" table:style-name="ce18">
            <text:p>3098,000</text:p>
          </table:table-cell>
          <table:table-cell table:number-columns-repeated="2" table:style-name="ce18"/>
          <table:table-cell office:value-type="float" office:value="42860" table:style-name="ce18">
            <text:p>42860,000</text:p>
          </table:table-cell>
          <table:table-cell office:value-type="float" office:value="410" table:style-name="ce18">
            <text:p>410,000</text:p>
          </table:table-cell>
          <table:table-cell office:value-type="float" office:value="263" table:style-name="ce18">
            <text:p>263,000</text:p>
          </table:table-cell>
          <table:table-cell office:value-type="float" office:value="171" table:style-name="ce18">
            <text:p>171,000</text:p>
          </table:table-cell>
          <table:table-cell table:number-columns-repeated="2" table:style-name="ce18"/>
          <table:table-cell office:value-type="float" office:value="198" table:style-name="ce18">
            <text:p>198,000</text:p>
          </table:table-cell>
          <table:table-cell table:number-columns-repeated="2" table:style-name="ce18"/>
          <table:table-cell office:value-type="float" office:value="242" table:style-name="ce18">
            <text:p>242,000</text:p>
          </table:table-cell>
          <table:table-cell office:value-type="float" office:value="755" table:style-name="ce18">
            <text:p>755,000</text:p>
          </table:table-cell>
          <table:table-cell table:number-columns-repeated="9" table:style-name="ce18"/>
          <table:table-cell office:value-type="float" office:value="79" table:style-name="ce18">
            <text:p>79,000</text:p>
          </table:table-cell>
          <table:table-cell office:value-type="float" office:value="116" table:style-name="ce18">
            <text:p>116,000</text:p>
          </table:table-cell>
          <table:table-cell table:number-columns-repeated="2" table:style-name="ce18"/>
          <table:table-cell office:value-type="float" office:value="37" table:style-name="ce18">
            <text:p>37,000</text:p>
          </table:table-cell>
          <table:table-cell table:number-columns-repeated="4" table:style-name="ce18"/>
          <table:table-cell office:value-type="float" office:value="13850" table:style-name="ce18">
            <text:p>13850,000</text:p>
          </table:table-cell>
          <table:table-cell office:value-type="float" office:value="963" table:style-name="ce18">
            <text:p>963,000</text:p>
          </table:table-cell>
          <table:table-cell office:value-type="float" office:value="595.49" table:style-name="ce19">
            <text:p>595,490000</text:p>
          </table:table-cell>
          <table:table-cell office:value-type="float" office:value="115.51" table:style-name="ce19">
            <text:p>115,510000</text:p>
          </table:table-cell>
          <table:table-cell office:value-type="float" office:value="479.98" table:style-name="ce19">
            <text:p>479,980000</text:p>
          </table:table-cell>
          <table:table-cell office:value-type="percentage" office:value="0.80602529009723078" table:style-name="ce23">
            <text:p>80,60%</text:p>
          </table:table-cell>
          <table:table-cell office:value-type="float" office:value="429.95667870036101" table:style-name="ce26">
            <text:p>429,96</text:p>
          </table:table-cell>
          <table:table-cell office:value-type="float" office:value="46.806498194945846" table:style-name="ce26">
            <text:p>46,81</text:p>
          </table:table-cell>
          <table:table-cell office:value-type="float" office:value="18.946570397111913" table:style-name="ce18">
            <text:p>18,94657</text:p>
          </table:table-cell>
          <table:table-cell office:value-type="float" office:value="4.2324909747292425" table:style-name="ce18">
            <text:p>4,23249</text:p>
          </table:table-cell>
          <table:table-cell office:value-type="float" office:value="48.584837545126355" table:style-name="ce18">
            <text:p>48,58484</text:p>
          </table:table-cell>
          <table:table-cell office:value-type="float" office:value="2.7971119133574009" table:style-name="ce18">
            <text:p>2,79711</text:p>
          </table:table-cell>
          <table:table-cell office:value-type="float" office:value="6.4989169675090253" table:style-name="ce18">
            <text:p>6,49892</text:p>
          </table:table-cell>
          <table:table-cell office:value-type="float" office:value="128.52346570397111" table:style-name="ce18">
            <text:p>128,52347</text:p>
          </table:table-cell>
          <table:table-cell office:value-type="float" office:value="32.182671480144407" table:style-name="ce18">
            <text:p>32,18267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1004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Dolegna del Collio</text:p>
          </table:table-cell>
          <table:table-cell office:value-type="float" office:value="347" table:style-name="ce1">
            <text:p>347</text:p>
          </table:table-cell>
          <table:table-cell office:value-type="float" office:value="60290" table:style-name="ce18">
            <text:p>60290,000</text:p>
          </table:table-cell>
          <table:table-cell table:style-name="ce18"/>
          <table:table-cell office:value-type="float" office:value="0" table:style-name="ce18">
            <text:p>,000</text:p>
          </table:table-cell>
          <table:table-cell office:value-type="float" office:value="6924" table:style-name="ce18">
            <text:p>6924,000</text:p>
          </table:table-cell>
          <table:table-cell table:number-columns-repeated="2" table:style-name="ce18"/>
          <table:table-cell office:value-type="float" office:value="605" table:style-name="ce18">
            <text:p>605,000</text:p>
          </table:table-cell>
          <table:table-cell office:value-type="float" office:value="665" table:style-name="ce18">
            <text:p>665,000</text:p>
          </table:table-cell>
          <table:table-cell office:value-type="float" office:value="2324" table:style-name="ce18">
            <text:p>2324,000</text:p>
          </table:table-cell>
          <table:table-cell office:value-type="float" office:value="14" table:style-name="ce18">
            <text:p>14,000</text:p>
          </table:table-cell>
          <table:table-cell table:style-name="ce18"/>
          <table:table-cell office:value-type="float" office:value="33340" table:style-name="ce18">
            <text:p>33340,000</text:p>
          </table:table-cell>
          <table:table-cell table:style-name="ce18"/>
          <table:table-cell office:value-type="float" office:value="17296" table:style-name="ce18">
            <text:p>17296,000</text:p>
          </table:table-cell>
          <table:table-cell office:value-type="float" office:value="25117" table:style-name="ce18">
            <text:p>25117,000</text:p>
          </table:table-cell>
          <table:table-cell table:style-name="ce18"/>
          <table:table-cell office:value-type="float" office:value="877" table:style-name="ce18">
            <text:p>877,000</text:p>
          </table:table-cell>
          <table:table-cell office:value-type="float" office:value="57815" table:style-name="ce18">
            <text:p>57815,000</text:p>
          </table:table-cell>
          <table:table-cell office:value-type="float" office:value="1553" table:style-name="ce18">
            <text:p>1553,000</text:p>
          </table:table-cell>
          <table:table-cell table:style-name="ce18"/>
          <table:table-cell office:value-type="float" office:value="2351" table:style-name="ce18">
            <text:p>2351,000</text:p>
          </table:table-cell>
          <table:table-cell table:style-name="ce18"/>
          <table:table-cell office:value-type="float" office:value="10519" table:style-name="ce18">
            <text:p>10519,000</text:p>
          </table:table-cell>
          <table:table-cell table:style-name="ce18"/>
          <table:table-cell office:value-type="float" office:value="157" table:style-name="ce18">
            <text:p>157,000</text:p>
          </table:table-cell>
          <table:table-cell table:number-columns-repeated="2" table:style-name="ce18"/>
          <table:table-cell office:value-type="float" office:value="18106" table:style-name="ce18">
            <text:p>18106,000</text:p>
          </table:table-cell>
          <table:table-cell office:value-type="float" office:value="164" table:style-name="ce18">
            <text:p>164,000</text:p>
          </table:table-cell>
          <table:table-cell office:value-type="float" office:value="104" table:style-name="ce18">
            <text:p>104,000</text:p>
          </table:table-cell>
          <table:table-cell office:value-type="float" office:value="81" table:style-name="ce18">
            <text:p>81,000</text:p>
          </table:table-cell>
          <table:table-cell table:number-columns-repeated="2" table:style-name="ce18"/>
          <table:table-cell office:value-type="float" office:value="80" table:style-name="ce18">
            <text:p>80,000</text:p>
          </table:table-cell>
          <table:table-cell table:number-columns-repeated="2" table:style-name="ce18"/>
          <table:table-cell office:value-type="float" office:value="97" table:style-name="ce18">
            <text:p>97,000</text:p>
          </table:table-cell>
          <table:table-cell office:value-type="float" office:value="302" table:style-name="ce18">
            <text:p>302,000</text:p>
          </table:table-cell>
          <table:table-cell table:number-columns-repeated="9" table:style-name="ce18"/>
          <table:table-cell office:value-type="float" office:value="31" table:style-name="ce18">
            <text:p>31,000</text:p>
          </table:table-cell>
          <table:table-cell office:value-type="float" office:value="46" table:style-name="ce18">
            <text:p>46,000</text:p>
          </table:table-cell>
          <table:table-cell table:number-columns-repeated="2" table:style-name="ce18"/>
          <table:table-cell office:value-type="float" office:value="15" table:style-name="ce18">
            <text:p>15,000</text:p>
          </table:table-cell>
          <table:table-cell table:number-columns-repeated="4" table:style-name="ce18"/>
          <table:table-cell office:value-type="float" office:value="3470" table:style-name="ce18">
            <text:p>3470,000</text:p>
          </table:table-cell>
          <table:table-cell office:value-type="float" office:value="386" table:style-name="ce18">
            <text:p>386,000</text:p>
          </table:table-cell>
          <table:table-cell office:value-type="float" office:value="242.72900000000001" table:style-name="ce19">
            <text:p>242,729000</text:p>
          </table:table-cell>
          <table:table-cell office:value-type="float" office:value="60.29" table:style-name="ce19">
            <text:p>60,290000</text:p>
          </table:table-cell>
          <table:table-cell office:value-type="float" office:value="182.43899999999999" table:style-name="ce19">
            <text:p>182,439000</text:p>
          </table:table-cell>
          <table:table-cell office:value-type="percentage" office:value="0.75161599973633153" table:style-name="ce23">
            <text:p>75,16%</text:p>
          </table:table-cell>
          <table:table-cell office:value-type="float" office:value="699.50720461095102" table:style-name="ce26">
            <text:p>699,51</text:p>
          </table:table-cell>
          <table:table-cell office:value-type="float" office:value="72.383285302593663" table:style-name="ce26">
            <text:p>72,38</text:p>
          </table:table-cell>
          <table:table-cell office:value-type="float" office:value="30.314121037463973" table:style-name="ce18">
            <text:p>30,31412</text:p>
          </table:table-cell>
          <table:table-cell office:value-type="float" office:value="6.7752161383285303" table:style-name="ce18">
            <text:p>6,77522</text:p>
          </table:table-cell>
          <table:table-cell office:value-type="float" office:value="96.080691642651288" table:style-name="ce18">
            <text:p>96,08069</text:p>
          </table:table-cell>
          <table:table-cell office:value-type="float" office:value="4.4755043227665707" table:style-name="ce18">
            <text:p>4,47550</text:p>
          </table:table-cell>
          <table:table-cell office:value-type="float" office:value="10.397694524495677" table:style-name="ce18">
            <text:p>10,39769</text:p>
          </table:table-cell>
          <table:table-cell office:value-type="float" office:value="49.84438040345821" table:style-name="ce18">
            <text:p>49,84438</text:p>
          </table:table-cell>
          <table:table-cell office:value-type="float" office:value="169.14121037463977" table:style-name="ce18">
            <text:p>169,14121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1005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Farra d'Isonzo</text:p>
          </table:table-cell>
          <table:table-cell office:value-type="float" office:value="1717" table:style-name="ce1">
            <text:p>1717</text:p>
          </table:table-cell>
          <table:table-cell office:value-type="float" office:value="177420" table:style-name="ce18">
            <text:p>177420,000</text:p>
          </table:table-cell>
          <table:table-cell office:value-type="float" office:value="833" table:style-name="ce18">
            <text:p>833,000</text:p>
          </table:table-cell>
          <table:table-cell office:value-type="float" office:value="0" table:style-name="ce18">
            <text:p>,000</text:p>
          </table:table-cell>
          <table:table-cell office:value-type="float" office:value="22224" table:style-name="ce18">
            <text:p>22224,000</text:p>
          </table:table-cell>
          <table:table-cell office:value-type="float" office:value="4067" table:style-name="ce18">
            <text:p>4067,000</text:p>
          </table:table-cell>
          <table:table-cell table:style-name="ce18"/>
          <table:table-cell office:value-type="float" office:value="1941" table:style-name="ce18">
            <text:p>1941,000</text:p>
          </table:table-cell>
          <table:table-cell office:value-type="float" office:value="2138" table:style-name="ce18">
            <text:p>2138,000</text:p>
          </table:table-cell>
          <table:table-cell office:value-type="float" office:value="7460" table:style-name="ce18">
            <text:p>7460,000</text:p>
          </table:table-cell>
          <table:table-cell office:value-type="float" office:value="45" table:style-name="ce18">
            <text:p>45,000</text:p>
          </table:table-cell>
          <table:table-cell table:style-name="ce18"/>
          <table:table-cell office:value-type="float" office:value="110710" table:style-name="ce18">
            <text:p>110710,000</text:p>
          </table:table-cell>
          <table:table-cell table:style-name="ce18"/>
          <table:table-cell office:value-type="float" office:value="103775" table:style-name="ce18">
            <text:p>103775,000</text:p>
          </table:table-cell>
          <table:table-cell office:value-type="float" office:value="85204" table:style-name="ce18">
            <text:p>85204,000</text:p>
          </table:table-cell>
          <table:table-cell table:style-name="ce18"/>
          <table:table-cell office:value-type="float" office:value="2810" table:style-name="ce18">
            <text:p>2810,000</text:p>
          </table:table-cell>
          <table:table-cell office:value-type="float" office:value="62542" table:style-name="ce18">
            <text:p>62542,000</text:p>
          </table:table-cell>
          <table:table-cell office:value-type="float" office:value="4991" table:style-name="ce18">
            <text:p>4991,000</text:p>
          </table:table-cell>
          <table:table-cell table:style-name="ce18"/>
          <table:table-cell office:value-type="float" office:value="7544" table:style-name="ce18">
            <text:p>7544,000</text:p>
          </table:table-cell>
          <table:table-cell table:style-name="ce18"/>
          <table:table-cell office:value-type="float" office:value="33774" table:style-name="ce18">
            <text:p>33774,000</text:p>
          </table:table-cell>
          <table:table-cell table:style-name="ce18"/>
          <table:table-cell office:value-type="float" office:value="3933" table:style-name="ce18">
            <text:p>3933,000</text:p>
          </table:table-cell>
          <table:table-cell table:number-columns-repeated="2" table:style-name="ce18"/>
          <table:table-cell office:value-type="float" office:value="52484" table:style-name="ce18">
            <text:p>52484,000</text:p>
          </table:table-cell>
          <table:table-cell office:value-type="float" office:value="527" table:style-name="ce18">
            <text:p>527,000</text:p>
          </table:table-cell>
          <table:table-cell office:value-type="float" office:value="340" table:style-name="ce18">
            <text:p>340,000</text:p>
          </table:table-cell>
          <table:table-cell office:value-type="float" office:value="132" table:style-name="ce18">
            <text:p>132,000</text:p>
          </table:table-cell>
          <table:table-cell table:number-columns-repeated="2" table:style-name="ce18"/>
          <table:table-cell office:value-type="float" office:value="256" table:style-name="ce18">
            <text:p>256,000</text:p>
          </table:table-cell>
          <table:table-cell table:number-columns-repeated="2" table:style-name="ce18"/>
          <table:table-cell office:value-type="float" office:value="313" table:style-name="ce18">
            <text:p>313,000</text:p>
          </table:table-cell>
          <table:table-cell office:value-type="float" office:value="972" table:style-name="ce18">
            <text:p>972,000</text:p>
          </table:table-cell>
          <table:table-cell table:number-columns-repeated="9" table:style-name="ce18"/>
          <table:table-cell office:value-type="float" office:value="102" table:style-name="ce18">
            <text:p>102,000</text:p>
          </table:table-cell>
          <table:table-cell office:value-type="float" office:value="149" table:style-name="ce18">
            <text:p>149,000</text:p>
          </table:table-cell>
          <table:table-cell table:number-columns-repeated="2" table:style-name="ce18"/>
          <table:table-cell office:value-type="float" office:value="47" table:style-name="ce18">
            <text:p>47,000</text:p>
          </table:table-cell>
          <table:table-cell table:number-columns-repeated="4" table:style-name="ce18"/>
          <table:table-cell office:value-type="float" office:value="17170" table:style-name="ce18">
            <text:p>17170,000</text:p>
          </table:table-cell>
          <table:table-cell office:value-type="float" office:value="1239" table:style-name="ce18">
            <text:p>1239,000</text:p>
          </table:table-cell>
          <table:table-cell office:value-type="float" office:value="705.14200000000005" table:style-name="ce19">
            <text:p>705,142000</text:p>
          </table:table-cell>
          <table:table-cell office:value-type="float" office:value="178.25299999999999" table:style-name="ce19">
            <text:p>178,253000</text:p>
          </table:table-cell>
          <table:table-cell office:value-type="float" office:value="526.88900000000001" table:style-name="ce19">
            <text:p>526,889000</text:p>
          </table:table-cell>
          <table:table-cell office:value-type="percentage" office:value="0.74720978185954035" table:style-name="ce23">
            <text:p>74,72%</text:p>
          </table:table-cell>
          <table:table-cell office:value-type="float" office:value="410.68258590564938" table:style-name="ce26">
            <text:p>410,68</text:p>
          </table:table-cell>
          <table:table-cell office:value-type="float" office:value="49.623762376237622" table:style-name="ce26">
            <text:p>49,62</text:p>
          </table:table-cell>
          <table:table-cell office:value-type="float" office:value="19.670355270821201" table:style-name="ce18">
            <text:p>19,67036</text:p>
          </table:table-cell>
          <table:table-cell office:value-type="float" office:value="4.3937099592312174" table:style-name="ce18">
            <text:p>4,39371</text:p>
          </table:table-cell>
          <table:table-cell office:value-type="float" office:value="64.478741991846249" table:style-name="ce18">
            <text:p>64,47874</text:p>
          </table:table-cell>
          <table:table-cell office:value-type="float" office:value="2.9068142108328483" table:style-name="ce18">
            <text:p>2,90681</text:p>
          </table:table-cell>
          <table:table-cell office:value-type="float" office:value="6.7466511357018053" table:style-name="ce18">
            <text:p>6,74665</text:p>
          </table:table-cell>
          <table:table-cell office:value-type="float" office:value="60.439720442632499" table:style-name="ce18">
            <text:p>60,43972</text:p>
          </table:table-cell>
          <table:table-cell office:value-type="float" office:value="38.061735585323234" table:style-name="ce18">
            <text:p>38,06174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1006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Fogliano Redipuglia</text:p>
          </table:table-cell>
          <table:table-cell office:value-type="float" office:value="3048" table:style-name="ce1">
            <text:p>3048</text:p>
          </table:table-cell>
          <table:table-cell office:value-type="float" office:value="339140" table:style-name="ce18">
            <text:p>339140,000</text:p>
          </table:table-cell>
          <table:table-cell office:value-type="float" office:value="4596.8" table:style-name="ce18">
            <text:p>4596,8000</text:p>
          </table:table-cell>
          <table:table-cell office:value-type="float" office:value="0" table:style-name="ce18">
            <text:p>,000</text:p>
          </table:table-cell>
          <table:table-cell office:value-type="float" office:value="38750" table:style-name="ce18">
            <text:p>38750,000</text:p>
          </table:table-cell>
          <table:table-cell office:value-type="float" office:value="13083.2" table:style-name="ce18">
            <text:p>13083,2000</text:p>
          </table:table-cell>
          <table:table-cell table:style-name="ce18"/>
          <table:table-cell office:value-type="float" office:value="3060" table:style-name="ce18">
            <text:p>3060,000</text:p>
          </table:table-cell>
          <table:table-cell office:value-type="float" office:value="4554" table:style-name="ce18">
            <text:p>4554,000</text:p>
          </table:table-cell>
          <table:table-cell office:value-type="float" office:value="10900" table:style-name="ce18">
            <text:p>10900,000</text:p>
          </table:table-cell>
          <table:table-cell office:value-type="float" office:value="126" table:style-name="ce18">
            <text:p>126,000</text:p>
          </table:table-cell>
          <table:table-cell table:style-name="ce18"/>
          <table:table-cell office:value-type="float" office:value="205980" table:style-name="ce18">
            <text:p>205980,000</text:p>
          </table:table-cell>
          <table:table-cell table:style-name="ce18"/>
          <table:table-cell office:value-type="float" office:value="393450" table:style-name="ce18">
            <text:p>393450,000</text:p>
          </table:table-cell>
          <table:table-cell office:value-type="float" office:value="128890" table:style-name="ce18">
            <text:p>128890,000</text:p>
          </table:table-cell>
          <table:table-cell table:style-name="ce18"/>
          <table:table-cell office:value-type="float" office:value="3080" table:style-name="ce18">
            <text:p>3080,000</text:p>
          </table:table-cell>
          <table:table-cell office:value-type="float" office:value="94620" table:style-name="ce18">
            <text:p>94620,000</text:p>
          </table:table-cell>
          <table:table-cell table:number-columns-repeated="2" table:style-name="ce18"/>
          <table:table-cell office:value-type="float" office:value="11500" table:style-name="ce18">
            <text:p>11500,000</text:p>
          </table:table-cell>
          <table:table-cell table:style-name="ce18"/>
          <table:table-cell office:value-type="float" office:value="39540" table:style-name="ce18">
            <text:p>39540,000</text:p>
          </table:table-cell>
          <table:table-cell table:style-name="ce18"/>
          <table:table-cell office:value-type="float" office:value="7790" table:style-name="ce18">
            <text:p>7790,000</text:p>
          </table:table-cell>
          <table:table-cell table:number-columns-repeated="2" table:style-name="ce18"/>
          <table:table-cell office:value-type="float" office:value="78380" table:style-name="ce18">
            <text:p>78380,000</text:p>
          </table:table-cell>
          <table:table-cell office:value-type="float" office:value="1300" table:style-name="ce18">
            <text:p>1300,000</text:p>
          </table:table-cell>
          <table:table-cell office:value-type="float" office:value="860" table:style-name="ce18">
            <text:p>860,000</text:p>
          </table:table-cell>
          <table:table-cell office:value-type="float" office:value="261" table:style-name="ce18">
            <text:p>261,000</text:p>
          </table:table-cell>
          <table:table-cell table:number-columns-repeated="2" table:style-name="ce18"/>
          <table:table-cell office:value-type="float" office:value="127" table:style-name="ce18">
            <text:p>127,000</text:p>
          </table:table-cell>
          <table:table-cell table:number-columns-repeated="2" table:style-name="ce18"/>
          <table:table-cell office:value-type="float" office:value="2970" table:style-name="ce18">
            <text:p>2970,000</text:p>
          </table:table-cell>
          <table:table-cell office:value-type="float" office:value="2510" table:style-name="ce18">
            <text:p>2510,000</text:p>
          </table:table-cell>
          <table:table-cell table:number-columns-repeated="13" table:style-name="ce18"/>
          <table:table-cell office:value-type="float" office:value="82" table:style-name="ce18">
            <text:p>82,000</text:p>
          </table:table-cell>
          <table:table-cell table:number-columns-repeated="4" table:style-name="ce18"/>
          <table:table-cell office:value-type="float" office:value="30480" table:style-name="ce18">
            <text:p>30480,000</text:p>
          </table:table-cell>
          <table:table-cell table:style-name="ce18"/>
          <table:table-cell office:value-type="float" office:value="1416.03" table:style-name="ce19">
            <text:p>1416,030000</text:p>
          </table:table-cell>
          <table:table-cell office:value-type="float" office:value="343.73680000000002" table:style-name="ce19">
            <text:p>343,736800</text:p>
          </table:table-cell>
          <table:table-cell office:value-type="float" office:value="1072.2932000000001" table:style-name="ce19">
            <text:p>1072,293200</text:p>
          </table:table-cell>
          <table:table-cell office:value-type="percentage" office:value="0.75725316554027811" table:style-name="ce23">
            <text:p>75,73%</text:p>
          </table:table-cell>
          <table:table-cell office:value-type="float" office:value="464.57677165354323" table:style-name="ce26">
            <text:p>464,58</text:p>
          </table:table-cell>
          <table:table-cell office:value-type="float" office:value="42.286745406824146" table:style-name="ce26">
            <text:p>42,29</text:p>
          </table:table-cell>
          <table:table-cell office:value-type="float" office:value="12.972440944881891" table:style-name="ce18">
            <text:p>12,97244</text:p>
          </table:table-cell>
          <table:table-cell office:value-type="float" office:value="3.772965879265092" table:style-name="ce18">
            <text:p>3,77297</text:p>
          </table:table-cell>
          <table:table-cell office:value-type="float" office:value="67.578740157480311" table:style-name="ce18">
            <text:p>67,57874</text:p>
          </table:table-cell>
          <table:table-cell office:value-type="float" office:value="0" table:style-name="ce18">
            <text:p>,000</text:p>
          </table:table-cell>
          <table:table-cell office:value-type="float" office:value="6.1154855643044623" table:style-name="ce18">
            <text:p>6,11549</text:p>
          </table:table-cell>
          <table:table-cell office:value-type="float" office:value="129.08464566929135" table:style-name="ce18">
            <text:p>129,08465</text:p>
          </table:table-cell>
          <table:table-cell office:value-type="float" office:value="32.053805774278217" table:style-name="ce18">
            <text:p>32,05381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1007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Gorizia</text:p>
          </table:table-cell>
          <table:table-cell office:value-type="float" office:value="34411" table:style-name="ce1">
            <text:p>34411</text:p>
          </table:table-cell>
          <table:table-cell office:value-type="float" office:value="5459845" table:style-name="ce18">
            <text:p>5459845,000</text:p>
          </table:table-cell>
          <table:table-cell office:value-type="float" office:value="120037.2" table:style-name="ce18">
            <text:p>120037,2000</text:p>
          </table:table-cell>
          <table:table-cell office:value-type="float" office:value="0" table:style-name="ce18">
            <text:p>,000</text:p>
          </table:table-cell>
          <table:table-cell office:value-type="float" office:value="274749" table:style-name="ce18">
            <text:p>274749,000</text:p>
          </table:table-cell>
          <table:table-cell office:value-type="float" office:value="420622.8" table:style-name="ce18">
            <text:p>420622,8000</text:p>
          </table:table-cell>
          <table:table-cell table:style-name="ce18"/>
          <table:table-cell office:value-type="float" office:value="36977" table:style-name="ce18">
            <text:p>36977,000</text:p>
          </table:table-cell>
          <table:table-cell office:value-type="float" office:value="46424" table:style-name="ce18">
            <text:p>46424,000</text:p>
          </table:table-cell>
          <table:table-cell office:value-type="float" office:value="130256" table:style-name="ce18">
            <text:p>130256,000</text:p>
          </table:table-cell>
          <table:table-cell office:value-type="float" office:value="635" table:style-name="ce18">
            <text:p>635,000</text:p>
          </table:table-cell>
          <table:table-cell table:style-name="ce18"/>
          <table:table-cell office:value-type="float" office:value="2485080" table:style-name="ce18">
            <text:p>2485080,000</text:p>
          </table:table-cell>
          <table:table-cell office:value-type="float" office:value="7530" table:style-name="ce18">
            <text:p>7530,000</text:p>
          </table:table-cell>
          <table:table-cell office:value-type="float" office:value="1705049" table:style-name="ce18">
            <text:p>1705049,000</text:p>
          </table:table-cell>
          <table:table-cell office:value-type="float" office:value="1391375" table:style-name="ce18">
            <text:p>1391375,000</text:p>
          </table:table-cell>
          <table:table-cell office:value-type="float" office:value="527810" table:style-name="ce18">
            <text:p>527810,000</text:p>
          </table:table-cell>
          <table:table-cell office:value-type="float" office:value="33794" table:style-name="ce18">
            <text:p>33794,000</text:p>
          </table:table-cell>
          <table:table-cell office:value-type="float" office:value="1105741" table:style-name="ce18">
            <text:p>1105741,000</text:p>
          </table:table-cell>
          <table:table-cell office:value-type="float" office:value="71070" table:style-name="ce18">
            <text:p>71070,000</text:p>
          </table:table-cell>
          <table:table-cell table:style-name="ce18"/>
          <table:table-cell office:value-type="float" office:value="118892" table:style-name="ce18">
            <text:p>118892,000</text:p>
          </table:table-cell>
          <table:table-cell table:style-name="ce18"/>
          <table:table-cell office:value-type="float" office:value="668981" table:style-name="ce18">
            <text:p>668981,000</text:p>
          </table:table-cell>
          <table:table-cell table:style-name="ce18"/>
          <table:table-cell office:value-type="float" office:value="107589" table:style-name="ce18">
            <text:p>107589,000</text:p>
          </table:table-cell>
          <table:table-cell table:number-columns-repeated="2" table:style-name="ce18"/>
          <table:table-cell office:value-type="float" office:value="812444" table:style-name="ce18">
            <text:p>812444,000</text:p>
          </table:table-cell>
          <table:table-cell office:value-type="float" office:value="13228" table:style-name="ce18">
            <text:p>13228,000</text:p>
          </table:table-cell>
          <table:table-cell office:value-type="float" office:value="3800" table:style-name="ce18">
            <text:p>3800,000</text:p>
          </table:table-cell>
          <table:table-cell office:value-type="float" office:value="3981" table:style-name="ce18">
            <text:p>3981,000</text:p>
          </table:table-cell>
          <table:table-cell table:number-columns-repeated="2" table:style-name="ce18"/>
          <table:table-cell office:value-type="float" office:value="3585" table:style-name="ce18">
            <text:p>3585,000</text:p>
          </table:table-cell>
          <table:table-cell table:number-columns-repeated="2" table:style-name="ce18"/>
          <table:table-cell office:value-type="float" office:value="3365" table:style-name="ce18">
            <text:p>3365,000</text:p>
          </table:table-cell>
          <table:table-cell office:value-type="float" office:value="21609" table:style-name="ce18">
            <text:p>21609,000</text:p>
          </table:table-cell>
          <table:table-cell table:number-columns-repeated="9" table:style-name="ce18"/>
          <table:table-cell office:value-type="float" office:value="385" table:style-name="ce18">
            <text:p>385,000</text:p>
          </table:table-cell>
          <table:table-cell office:value-type="float" office:value="1382" table:style-name="ce18">
            <text:p>1382,000</text:p>
          </table:table-cell>
          <table:table-cell table:number-columns-repeated="2" table:style-name="ce18"/>
          <table:table-cell office:value-type="float" office:value="675" table:style-name="ce18">
            <text:p>675,000</text:p>
          </table:table-cell>
          <table:table-cell table:number-columns-repeated="4" table:style-name="ce18"/>
          <table:table-cell office:value-type="float" office:value="344110" table:style-name="ce18">
            <text:p>344110,000</text:p>
          </table:table-cell>
          <table:table-cell office:value-type="float" office:value="11423" table:style-name="ce18">
            <text:p>11423,000</text:p>
          </table:table-cell>
          <table:table-cell office:value-type="float" office:value="15932.444" table:style-name="ce19">
            <text:p>15932,444000</text:p>
          </table:table-cell>
          <table:table-cell office:value-type="float" office:value="5579.8822" table:style-name="ce19">
            <text:p>5579,882200</text:p>
          </table:table-cell>
          <table:table-cell office:value-type="float" office:value="10352.561799999999" table:style-name="ce19">
            <text:p>10352,561800</text:p>
          </table:table-cell>
          <table:table-cell office:value-type="percentage" office:value="0.64977864036427813" table:style-name="ce23">
            <text:p>64,98%</text:p>
          </table:table-cell>
          <table:table-cell office:value-type="float" office:value="463.00438813170206" table:style-name="ce26">
            <text:p>463,00</text:p>
          </table:table-cell>
          <table:table-cell office:value-type="float" office:value="55.772427421464066" table:style-name="ce26">
            <text:p>55,77</text:p>
          </table:table-cell>
          <table:table-cell office:value-type="float" office:value="19.440905524396268" table:style-name="ce18">
            <text:p>19,44091</text:p>
          </table:table-cell>
          <table:table-cell office:value-type="float" office:value="3.4550579756473221" table:style-name="ce18">
            <text:p>3,45506</text:p>
          </table:table-cell>
          <table:table-cell office:value-type="float" office:value="72.21760483566301" table:style-name="ce18">
            <text:p>72,21760</text:p>
          </table:table-cell>
          <table:table-cell office:value-type="float" office:value="2.0653279474586612" table:style-name="ce18">
            <text:p>2,06533</text:p>
          </table:table-cell>
          <table:table-cell office:value-type="float" office:value="6.2274272761616931" table:style-name="ce18">
            <text:p>6,22743</text:p>
          </table:table-cell>
          <table:table-cell office:value-type="float" office:value="49.549533579378689" table:style-name="ce18">
            <text:p>49,54953</text:p>
          </table:table-cell>
          <table:table-cell office:value-type="float" office:value="33.115428206096887" table:style-name="ce18">
            <text:p>33,11543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1008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Gradisca d'Isonzo</text:p>
          </table:table-cell>
          <table:table-cell office:value-type="float" office:value="6452" table:style-name="ce1">
            <text:p>6452</text:p>
          </table:table-cell>
          <table:table-cell office:value-type="float" office:value="950745" table:style-name="ce18">
            <text:p>950745,000</text:p>
          </table:table-cell>
          <table:table-cell office:value-type="float" office:value="4967.8" table:style-name="ce18">
            <text:p>4967,8000</text:p>
          </table:table-cell>
          <table:table-cell office:value-type="float" office:value="0" table:style-name="ce18">
            <text:p>,000</text:p>
          </table:table-cell>
          <table:table-cell office:value-type="float" office:value="86522" table:style-name="ce18">
            <text:p>86522,000</text:p>
          </table:table-cell>
          <table:table-cell office:value-type="float" office:value="19352.2" table:style-name="ce18">
            <text:p>19352,2000</text:p>
          </table:table-cell>
          <table:table-cell table:style-name="ce18"/>
          <table:table-cell office:value-type="float" office:value="7557" table:style-name="ce18">
            <text:p>7557,000</text:p>
          </table:table-cell>
          <table:table-cell office:value-type="float" office:value="8315" table:style-name="ce18">
            <text:p>8315,000</text:p>
          </table:table-cell>
          <table:table-cell office:value-type="float" office:value="29045" table:style-name="ce18">
            <text:p>29045,000</text:p>
          </table:table-cell>
          <table:table-cell office:value-type="float" office:value="175" table:style-name="ce18">
            <text:p>175,000</text:p>
          </table:table-cell>
          <table:table-cell table:style-name="ce18"/>
          <table:table-cell office:value-type="float" office:value="478930" table:style-name="ce18">
            <text:p>478930,000</text:p>
          </table:table-cell>
          <table:table-cell office:value-type="float" office:value="17170" table:style-name="ce18">
            <text:p>17170,000</text:p>
          </table:table-cell>
          <table:table-cell office:value-type="float" office:value="444141" table:style-name="ce18">
            <text:p>444141,000</text:p>
          </table:table-cell>
          <table:table-cell office:value-type="float" office:value="441629" table:style-name="ce18">
            <text:p>441629,000</text:p>
          </table:table-cell>
          <table:table-cell table:style-name="ce18"/>
          <table:table-cell office:value-type="float" office:value="10948" table:style-name="ce18">
            <text:p>10948,000</text:p>
          </table:table-cell>
          <table:table-cell office:value-type="float" office:value="235521" table:style-name="ce18">
            <text:p>235521,000</text:p>
          </table:table-cell>
          <table:table-cell office:value-type="float" office:value="19422" table:style-name="ce18">
            <text:p>19422,000</text:p>
          </table:table-cell>
          <table:table-cell table:style-name="ce18"/>
          <table:table-cell office:value-type="float" office:value="29372" table:style-name="ce18">
            <text:p>29372,000</text:p>
          </table:table-cell>
          <table:table-cell table:style-name="ce18"/>
          <table:table-cell office:value-type="float" office:value="131492" table:style-name="ce18">
            <text:p>131492,000</text:p>
          </table:table-cell>
          <table:table-cell table:style-name="ce18"/>
          <table:table-cell office:value-type="float" office:value="23012" table:style-name="ce18">
            <text:p>23012,000</text:p>
          </table:table-cell>
          <table:table-cell table:number-columns-repeated="2" table:style-name="ce18"/>
          <table:table-cell office:value-type="float" office:value="213457" table:style-name="ce18">
            <text:p>213457,000</text:p>
          </table:table-cell>
          <table:table-cell office:value-type="float" office:value="2558" table:style-name="ce18">
            <text:p>2558,000</text:p>
          </table:table-cell>
          <table:table-cell office:value-type="float" office:value="1319" table:style-name="ce18">
            <text:p>1319,000</text:p>
          </table:table-cell>
          <table:table-cell office:value-type="float" office:value="869" table:style-name="ce18">
            <text:p>869,000</text:p>
          </table:table-cell>
          <table:table-cell table:number-columns-repeated="2" table:style-name="ce18"/>
          <table:table-cell office:value-type="float" office:value="995" table:style-name="ce18">
            <text:p>995,000</text:p>
          </table:table-cell>
          <table:table-cell table:number-columns-repeated="2" table:style-name="ce18"/>
          <table:table-cell office:value-type="float" office:value="1215" table:style-name="ce18">
            <text:p>1215,000</text:p>
          </table:table-cell>
          <table:table-cell office:value-type="float" office:value="3788" table:style-name="ce18">
            <text:p>3788,000</text:p>
          </table:table-cell>
          <table:table-cell table:number-columns-repeated="8" table:style-name="ce18"/>
          <table:table-cell office:value-type="float" office:value="5170" table:style-name="ce18">
            <text:p>5170,000</text:p>
          </table:table-cell>
          <table:table-cell office:value-type="float" office:value="396" table:style-name="ce18">
            <text:p>396,000</text:p>
          </table:table-cell>
          <table:table-cell office:value-type="float" office:value="580" table:style-name="ce18">
            <text:p>580,000</text:p>
          </table:table-cell>
          <table:table-cell table:number-columns-repeated="2" table:style-name="ce18"/>
          <table:table-cell office:value-type="float" office:value="184" table:style-name="ce18">
            <text:p>184,000</text:p>
          </table:table-cell>
          <table:table-cell table:number-columns-repeated="4" table:style-name="ce18"/>
          <table:table-cell office:value-type="float" office:value="64520" table:style-name="ce18">
            <text:p>64520,000</text:p>
          </table:table-cell>
          <table:table-cell office:value-type="float" office:value="4827" table:style-name="ce18">
            <text:p>4827,000</text:p>
          </table:table-cell>
          <table:table-cell office:value-type="float" office:value="3238.194" table:style-name="ce19">
            <text:p>3238,194000</text:p>
          </table:table-cell>
          <table:table-cell office:value-type="float" office:value="955.71280000000002" table:style-name="ce19">
            <text:p>955,712800</text:p>
          </table:table-cell>
          <table:table-cell office:value-type="float" office:value="2282.4812000000002" table:style-name="ce19">
            <text:p>2282,481200</text:p>
          </table:table-cell>
          <table:table-cell office:value-type="percentage" office:value="0.7048624016967483" table:style-name="ce23">
            <text:p>70,49%</text:p>
          </table:table-cell>
          <table:table-cell office:value-type="float" office:value="501.88995660260377" table:style-name="ce26">
            <text:p>501,89</text:p>
          </table:table-cell>
          <table:table-cell office:value-type="float" office:value="68.448388096714197" table:style-name="ce26">
            <text:p>68,45</text:p>
          </table:table-cell>
          <table:table-cell office:value-type="float" office:value="20.380037197768132" table:style-name="ce18">
            <text:p>20,38004</text:p>
          </table:table-cell>
          <table:table-cell office:value-type="float" office:value="4.5523868567885932" table:style-name="ce18">
            <text:p>4,55239</text:p>
          </table:table-cell>
          <table:table-cell office:value-type="float" office:value="74.229696218226906" table:style-name="ce18">
            <text:p>74,22970</text:p>
          </table:table-cell>
          <table:table-cell office:value-type="float" office:value="3.0102293862368259" table:style-name="ce18">
            <text:p>3,01023</text:p>
          </table:table-cell>
          <table:table-cell office:value-type="float" office:value="6.9888406695598269" table:style-name="ce18">
            <text:p>6,98884</text:p>
          </table:table-cell>
          <table:table-cell office:value-type="float" office:value="68.83772473651581" table:style-name="ce18">
            <text:p>68,83772</text:p>
          </table:table-cell>
          <table:table-cell office:value-type="float" office:value="38.200402975821454" table:style-name="ce18">
            <text:p>38,20040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1009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Grado</text:p>
          </table:table-cell>
          <table:table-cell office:value-type="float" office:value="8173" table:style-name="ce1">
            <text:p>8173</text:p>
          </table:table-cell>
          <table:table-cell office:value-type="float" office:value="3641960" table:style-name="ce18">
            <text:p>3641960,000</text:p>
          </table:table-cell>
          <table:table-cell office:value-type="float" office:value="40630.800000000003" table:style-name="ce18">
            <text:p>40630,8000</text:p>
          </table:table-cell>
          <table:table-cell office:value-type="float" office:value="0" table:style-name="ce18">
            <text:p>,000</text:p>
          </table:table-cell>
          <table:table-cell office:value-type="float" office:value="136280" table:style-name="ce18">
            <text:p>136280,000</text:p>
          </table:table-cell>
          <table:table-cell office:value-type="float" office:value="128719.2" table:style-name="ce18">
            <text:p>128719,2000</text:p>
          </table:table-cell>
          <table:table-cell table:style-name="ce18"/>
          <table:table-cell office:value-type="float" office:value="21120" table:style-name="ce18">
            <text:p>21120,000</text:p>
          </table:table-cell>
          <table:table-cell office:value-type="float" office:value="12335" table:style-name="ce18">
            <text:p>12335,000</text:p>
          </table:table-cell>
          <table:table-cell office:value-type="float" office:value="32340" table:style-name="ce18">
            <text:p>32340,000</text:p>
          </table:table-cell>
          <table:table-cell table:number-columns-repeated="2" table:style-name="ce18"/>
          <table:table-cell office:value-type="float" office:value="695680" table:style-name="ce18">
            <text:p>695680,000</text:p>
          </table:table-cell>
          <table:table-cell table:style-name="ce18"/>
          <table:table-cell office:value-type="float" office:value="553890" table:style-name="ce18">
            <text:p>553890,000</text:p>
          </table:table-cell>
          <table:table-cell office:value-type="float" office:value="812480" table:style-name="ce18">
            <text:p>812480,000</text:p>
          </table:table-cell>
          <table:table-cell table:number-columns-repeated="2" table:style-name="ce18"/>
          <table:table-cell office:value-type="float" office:value="702030" table:style-name="ce18">
            <text:p>702030,000</text:p>
          </table:table-cell>
          <table:table-cell office:value-type="float" office:value="24120" table:style-name="ce18">
            <text:p>24120,000</text:p>
          </table:table-cell>
          <table:table-cell table:style-name="ce18"/>
          <table:table-cell office:value-type="float" office:value="43130" table:style-name="ce18">
            <text:p>43130,000</text:p>
          </table:table-cell>
          <table:table-cell table:style-name="ce18"/>
          <table:table-cell office:value-type="float" office:value="220080" table:style-name="ce18">
            <text:p>220080,000</text:p>
          </table:table-cell>
          <table:table-cell table:style-name="ce18"/>
          <table:table-cell office:value-type="float" office:value="24070" table:style-name="ce18">
            <text:p>24070,000</text:p>
          </table:table-cell>
          <table:table-cell table:number-columns-repeated="2" table:style-name="ce18"/>
          <table:table-cell office:value-type="float" office:value="414600" table:style-name="ce18">
            <text:p>414600,000</text:p>
          </table:table-cell>
          <table:table-cell office:value-type="float" office:value="4460" table:style-name="ce18">
            <text:p>4460,000</text:p>
          </table:table-cell>
          <table:table-cell table:style-name="ce18"/>
          <table:table-cell office:value-type="float" office:value="536" table:style-name="ce18">
            <text:p>536,000</text:p>
          </table:table-cell>
          <table:table-cell table:number-columns-repeated="2" table:style-name="ce18"/>
          <table:table-cell office:value-type="float" office:value="576" table:style-name="ce18">
            <text:p>576,000</text:p>
          </table:table-cell>
          <table:table-cell table:number-columns-repeated="2" table:style-name="ce18"/>
          <table:table-cell office:value-type="float" office:value="750" table:style-name="ce18">
            <text:p>750,000</text:p>
          </table:table-cell>
          <table:table-cell office:value-type="float" office:value="5560" table:style-name="ce18">
            <text:p>5560,000</text:p>
          </table:table-cell>
          <table:table-cell table:number-columns-repeated="9" table:style-name="ce18"/>
          <table:table-cell office:value-type="float" office:value="160" table:style-name="ce18">
            <text:p>160,000</text:p>
          </table:table-cell>
          <table:table-cell office:value-type="float" office:value="240" table:style-name="ce18">
            <text:p>240,000</text:p>
          </table:table-cell>
          <table:table-cell office:value-type="float" office:value="170" table:style-name="ce18">
            <text:p>170,000</text:p>
          </table:table-cell>
          <table:table-cell table:number-columns-repeated="6" table:style-name="ce18"/>
          <table:table-cell office:value-type="float" office:value="81730" table:style-name="ce18">
            <text:p>81730,000</text:p>
          </table:table-cell>
          <table:table-cell office:value-type="float" office:value="4630" table:style-name="ce18">
            <text:p>4630,000</text:p>
          </table:table-cell>
          <table:table-cell office:value-type="float" office:value="7602.277" table:style-name="ce19">
            <text:p>7602,277000</text:p>
          </table:table-cell>
          <table:table-cell office:value-type="float" office:value="3682.5907999999999" table:style-name="ce19">
            <text:p>3682,590800</text:p>
          </table:table-cell>
          <table:table-cell office:value-type="float" office:value="3919.6862000000001" table:style-name="ce19">
            <text:p>3919,686200</text:p>
          </table:table-cell>
          <table:table-cell office:value-type="percentage" office:value="0.51559370962147266" table:style-name="ce23">
            <text:p>51,56%</text:p>
          </table:table-cell>
          <table:table-cell office:value-type="float" office:value="930.16970512663636" table:style-name="ce26">
            <text:p>930,17</text:p>
          </table:table-cell>
          <table:table-cell office:value-type="float" office:value="99.410253272971985" table:style-name="ce26">
            <text:p>99,41</text:p>
          </table:table-cell>
          <table:table-cell office:value-type="float" office:value="26.927688731188059" table:style-name="ce18">
            <text:p>26,92769</text:p>
          </table:table-cell>
          <table:table-cell office:value-type="float" office:value="5.2771320200660714" table:style-name="ce18">
            <text:p>5,27713</text:p>
          </table:table-cell>
          <table:table-cell office:value-type="float" office:value="85.119295240425799" table:style-name="ce18">
            <text:p>85,11930</text:p>
          </table:table-cell>
          <table:table-cell office:value-type="float" office:value="2.9511807169949837" table:style-name="ce18">
            <text:p>2,95118</text:p>
          </table:table-cell>
          <table:table-cell office:value-type="float" office:value="8.0502875321179488" table:style-name="ce18">
            <text:p>8,05029</text:p>
          </table:table-cell>
          <table:table-cell office:value-type="float" office:value="67.77070843019699" table:style-name="ce18">
            <text:p>67,77071</text:p>
          </table:table-cell>
          <table:table-cell office:value-type="float" office:value="85.896243729352733" table:style-name="ce18">
            <text:p>85,89624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1010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Mariano del Friuli</text:p>
          </table:table-cell>
          <table:table-cell office:value-type="float" office:value="1486" table:style-name="ce1">
            <text:p>1486</text:p>
          </table:table-cell>
          <table:table-cell office:value-type="float" office:value="156580" table:style-name="ce18">
            <text:p>156580,000</text:p>
          </table:table-cell>
          <table:table-cell table:style-name="ce18"/>
          <table:table-cell office:value-type="float" office:value="0" table:style-name="ce18">
            <text:p>,000</text:p>
          </table:table-cell>
          <table:table-cell office:value-type="float" office:value="20734" table:style-name="ce18">
            <text:p>20734,000</text:p>
          </table:table-cell>
          <table:table-cell table:number-columns-repeated="2" table:style-name="ce18"/>
          <table:table-cell office:value-type="float" office:value="1812" table:style-name="ce18">
            <text:p>1812,000</text:p>
          </table:table-cell>
          <table:table-cell office:value-type="float" office:value="1995" table:style-name="ce18">
            <text:p>1995,000</text:p>
          </table:table-cell>
          <table:table-cell office:value-type="float" office:value="6963" table:style-name="ce18">
            <text:p>6963,000</text:p>
          </table:table-cell>
          <table:table-cell office:value-type="float" office:value="42" table:style-name="ce18">
            <text:p>42,000</text:p>
          </table:table-cell>
          <table:table-cell table:style-name="ce18"/>
          <table:table-cell office:value-type="float" office:value="166730" table:style-name="ce18">
            <text:p>166730,000</text:p>
          </table:table-cell>
          <table:table-cell table:style-name="ce18"/>
          <table:table-cell office:value-type="float" office:value="148824" table:style-name="ce18">
            <text:p>148824,000</text:p>
          </table:table-cell>
          <table:table-cell office:value-type="float" office:value="88806" table:style-name="ce18">
            <text:p>88806,000</text:p>
          </table:table-cell>
          <table:table-cell table:style-name="ce18"/>
          <table:table-cell office:value-type="float" office:value="2625" table:style-name="ce18">
            <text:p>2625,000</text:p>
          </table:table-cell>
          <table:table-cell office:value-type="float" office:value="68945" table:style-name="ce18">
            <text:p>68945,000</text:p>
          </table:table-cell>
          <table:table-cell office:value-type="float" office:value="4652" table:style-name="ce18">
            <text:p>4652,000</text:p>
          </table:table-cell>
          <table:table-cell table:style-name="ce18"/>
          <table:table-cell office:value-type="float" office:value="7040" table:style-name="ce18">
            <text:p>7040,000</text:p>
          </table:table-cell>
          <table:table-cell table:style-name="ce18"/>
          <table:table-cell office:value-type="float" office:value="31514" table:style-name="ce18">
            <text:p>31514,000</text:p>
          </table:table-cell>
          <table:table-cell table:style-name="ce18"/>
          <table:table-cell office:value-type="float" office:value="4011" table:style-name="ce18">
            <text:p>4011,000</text:p>
          </table:table-cell>
          <table:table-cell table:number-columns-repeated="2" table:style-name="ce18"/>
          <table:table-cell office:value-type="float" office:value="50846" table:style-name="ce18">
            <text:p>50846,000</text:p>
          </table:table-cell>
          <table:table-cell office:value-type="float" office:value="594" table:style-name="ce18">
            <text:p>594,000</text:p>
          </table:table-cell>
          <table:table-cell office:value-type="float" office:value="315" table:style-name="ce18">
            <text:p>315,000</text:p>
          </table:table-cell>
          <table:table-cell office:value-type="float" office:value="187" table:style-name="ce18">
            <text:p>187,000</text:p>
          </table:table-cell>
          <table:table-cell table:number-columns-repeated="2" table:style-name="ce18"/>
          <table:table-cell office:value-type="float" office:value="239" table:style-name="ce18">
            <text:p>239,000</text:p>
          </table:table-cell>
          <table:table-cell table:number-columns-repeated="2" table:style-name="ce18"/>
          <table:table-cell office:value-type="float" office:value="291" table:style-name="ce18">
            <text:p>291,000</text:p>
          </table:table-cell>
          <table:table-cell office:value-type="float" office:value="908" table:style-name="ce18">
            <text:p>908,000</text:p>
          </table:table-cell>
          <table:table-cell table:number-columns-repeated="9" table:style-name="ce18"/>
          <table:table-cell office:value-type="float" office:value="95" table:style-name="ce18">
            <text:p>95,000</text:p>
          </table:table-cell>
          <table:table-cell office:value-type="float" office:value="139" table:style-name="ce18">
            <text:p>139,000</text:p>
          </table:table-cell>
          <table:table-cell table:number-columns-repeated="2" table:style-name="ce18"/>
          <table:table-cell office:value-type="float" office:value="44" table:style-name="ce18">
            <text:p>44,000</text:p>
          </table:table-cell>
          <table:table-cell table:number-columns-repeated="4" table:style-name="ce18"/>
          <table:table-cell office:value-type="float" office:value="14860" table:style-name="ce18">
            <text:p>14860,000</text:p>
          </table:table-cell>
          <table:table-cell office:value-type="float" office:value="1157" table:style-name="ce18">
            <text:p>1157,000</text:p>
          </table:table-cell>
          <table:table-cell office:value-type="float" office:value="780.94799999999998" table:style-name="ce19">
            <text:p>780,948000</text:p>
          </table:table-cell>
          <table:table-cell office:value-type="float" office:value="156.58000000000001" table:style-name="ce19">
            <text:p>156,580000</text:p>
          </table:table-cell>
          <table:table-cell office:value-type="float" office:value="624.36800000000005" table:style-name="ce19">
            <text:p>624,368000</text:p>
          </table:table-cell>
          <table:table-cell office:value-type="percentage" office:value="0.7995000947566292" table:style-name="ce23">
            <text:p>79,95%</text:p>
          </table:table-cell>
          <table:table-cell office:value-type="float" office:value="525.53701211305508" table:style-name="ce26">
            <text:p>525,54</text:p>
          </table:table-cell>
          <table:table-cell office:value-type="float" office:value="59.761776581426652" table:style-name="ce26">
            <text:p>59,76</text:p>
          </table:table-cell>
          <table:table-cell office:value-type="float" office:value="21.207267833109018" table:style-name="ce18">
            <text:p>21,20727</text:p>
          </table:table-cell>
          <table:table-cell office:value-type="float" office:value="4.7375504710632574" table:style-name="ce18">
            <text:p>4,73755</text:p>
          </table:table-cell>
          <table:table-cell office:value-type="float" office:value="112.20053835800806" table:style-name="ce18">
            <text:p>112,20054</text:p>
          </table:table-cell>
          <table:table-cell office:value-type="float" office:value="3.1305518169582776" table:style-name="ce18">
            <text:p>3,13055</text:p>
          </table:table-cell>
          <table:table-cell office:value-type="float" office:value="7.2759084791386277" table:style-name="ce18">
            <text:p>7,27591</text:p>
          </table:table-cell>
          <table:table-cell office:value-type="float" office:value="100.15074024226109" table:style-name="ce18">
            <text:p>100,15074</text:p>
          </table:table-cell>
          <table:table-cell office:value-type="float" office:value="48.162853297442801" table:style-name="ce18">
            <text:p>48,16285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1011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Medea</text:p>
          </table:table-cell>
          <table:table-cell office:value-type="float" office:value="962" table:style-name="ce1">
            <text:p>962</text:p>
          </table:table-cell>
          <table:table-cell office:value-type="float" office:value="100700" table:style-name="ce18">
            <text:p>100700,000</text:p>
          </table:table-cell>
          <table:table-cell table:style-name="ce18"/>
          <table:table-cell office:value-type="float" office:value="0" table:style-name="ce18">
            <text:p>,000</text:p>
          </table:table-cell>
          <table:table-cell office:value-type="float" office:value="9309" table:style-name="ce18">
            <text:p>9309,000</text:p>
          </table:table-cell>
          <table:table-cell table:number-columns-repeated="2" table:style-name="ce18"/>
          <table:table-cell office:value-type="float" office:value="1014" table:style-name="ce18">
            <text:p>1014,000</text:p>
          </table:table-cell>
          <table:table-cell office:value-type="float" office:value="1622" table:style-name="ce18">
            <text:p>1622,000</text:p>
          </table:table-cell>
          <table:table-cell office:value-type="float" office:value="3847" table:style-name="ce18">
            <text:p>3847,000</text:p>
          </table:table-cell>
          <table:table-cell office:value-type="float" office:value="51" table:style-name="ce18">
            <text:p>51,000</text:p>
          </table:table-cell>
          <table:table-cell table:style-name="ce18"/>
          <table:table-cell office:value-type="float" office:value="64240" table:style-name="ce18">
            <text:p>64240,000</text:p>
          </table:table-cell>
          <table:table-cell table:style-name="ce18"/>
          <table:table-cell office:value-type="float" office:value="61212" table:style-name="ce18">
            <text:p>61212,000</text:p>
          </table:table-cell>
          <table:table-cell office:value-type="float" office:value="45720" table:style-name="ce18">
            <text:p>45720,000</text:p>
          </table:table-cell>
          <table:table-cell table:style-name="ce18"/>
          <table:table-cell office:value-type="float" office:value="1110" table:style-name="ce18">
            <text:p>1110,000</text:p>
          </table:table-cell>
          <table:table-cell office:value-type="float" office:value="34208" table:style-name="ce18">
            <text:p>34208,000</text:p>
          </table:table-cell>
          <table:table-cell office:value-type="float" office:value="2200" table:style-name="ce18">
            <text:p>2200,000</text:p>
          </table:table-cell>
          <table:table-cell table:style-name="ce18"/>
          <table:table-cell office:value-type="float" office:value="4739" table:style-name="ce18">
            <text:p>4739,000</text:p>
          </table:table-cell>
          <table:table-cell table:style-name="ce18"/>
          <table:table-cell office:value-type="float" office:value="16222" table:style-name="ce18">
            <text:p>16222,000</text:p>
          </table:table-cell>
          <table:table-cell table:style-name="ce18"/>
          <table:table-cell office:value-type="float" office:value="2452" table:style-name="ce18">
            <text:p>2452,000</text:p>
          </table:table-cell>
          <table:table-cell table:number-columns-repeated="2" table:style-name="ce18"/>
          <table:table-cell office:value-type="float" office:value="33946" table:style-name="ce18">
            <text:p>33946,000</text:p>
          </table:table-cell>
          <table:table-cell office:value-type="float" office:value="279" table:style-name="ce18">
            <text:p>279,000</text:p>
          </table:table-cell>
          <table:table-cell office:value-type="float" office:value="183" table:style-name="ce18">
            <text:p>183,000</text:p>
          </table:table-cell>
          <table:table-cell office:value-type="float" office:value="134" table:style-name="ce18">
            <text:p>134,000</text:p>
          </table:table-cell>
          <table:table-cell table:number-columns-repeated="2" table:style-name="ce18"/>
          <table:table-cell office:value-type="float" office:value="169" table:style-name="ce18">
            <text:p>169,000</text:p>
          </table:table-cell>
          <table:table-cell table:number-columns-repeated="2" table:style-name="ce18"/>
          <table:table-cell office:value-type="float" office:value="143" table:style-name="ce18">
            <text:p>143,000</text:p>
          </table:table-cell>
          <table:table-cell office:value-type="float" office:value="1010" table:style-name="ce18">
            <text:p>1010,000</text:p>
          </table:table-cell>
          <table:table-cell table:number-columns-repeated="9" table:style-name="ce18"/>
          <table:table-cell office:value-type="float" office:value="64" table:style-name="ce18">
            <text:p>64,000</text:p>
          </table:table-cell>
          <table:table-cell office:value-type="float" office:value="43" table:style-name="ce18">
            <text:p>43,000</text:p>
          </table:table-cell>
          <table:table-cell table:number-columns-repeated="2" table:style-name="ce18"/>
          <table:table-cell office:value-type="float" office:value="45" table:style-name="ce18">
            <text:p>45,000</text:p>
          </table:table-cell>
          <table:table-cell table:number-columns-repeated="4" table:style-name="ce18"/>
          <table:table-cell office:value-type="float" office:value="9620" table:style-name="ce18">
            <text:p>9620,000</text:p>
          </table:table-cell>
          <table:table-cell office:value-type="float" office:value="638" table:style-name="ce18">
            <text:p>638,000</text:p>
          </table:table-cell>
          <table:table-cell office:value-type="float" office:value="394.92" table:style-name="ce19">
            <text:p>394,920000</text:p>
          </table:table-cell>
          <table:table-cell office:value-type="float" office:value="100.7" table:style-name="ce19">
            <text:p>100,70000</text:p>
          </table:table-cell>
          <table:table-cell office:value-type="float" office:value="294.22000000000003" table:style-name="ce19">
            <text:p>294,220000</text:p>
          </table:table-cell>
          <table:table-cell office:value-type="percentage" office:value="0.74501164792869445" table:style-name="ce23">
            <text:p>74,50%</text:p>
          </table:table-cell>
          <table:table-cell office:value-type="float" office:value="410.51975051975052" table:style-name="ce26">
            <text:p>410,52</text:p>
          </table:table-cell>
          <table:table-cell office:value-type="float" office:value="47.525987525987532" table:style-name="ce26">
            <text:p>47,53</text:p>
          </table:table-cell>
          <table:table-cell office:value-type="float" office:value="16.862785862785863" table:style-name="ce18">
            <text:p>16,86279</text:p>
          </table:table-cell>
          <table:table-cell office:value-type="float" office:value="4.9261954261954264" table:style-name="ce18">
            <text:p>4,92620</text:p>
          </table:table-cell>
          <table:table-cell office:value-type="float" office:value="66.777546777546775" table:style-name="ce18">
            <text:p>66,77755</text:p>
          </table:table-cell>
          <table:table-cell office:value-type="float" office:value="2.2869022869022868" table:style-name="ce18">
            <text:p>2,28690</text:p>
          </table:table-cell>
          <table:table-cell office:value-type="float" office:value="6.7920997920997923" table:style-name="ce18">
            <text:p>6,79210</text:p>
          </table:table-cell>
          <table:table-cell office:value-type="float" office:value="63.629937629937629" table:style-name="ce18">
            <text:p>63,62994</text:p>
          </table:table-cell>
          <table:table-cell office:value-type="float" office:value="36.713097713097717" table:style-name="ce18">
            <text:p>36,71310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1012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Monfalcone</text:p>
          </table:table-cell>
          <table:table-cell office:value-type="float" office:value="28107" table:style-name="ce1">
            <text:p>28107</text:p>
          </table:table-cell>
          <table:table-cell office:value-type="float" office:value="4878305" table:style-name="ce18">
            <text:p>4878305,000</text:p>
          </table:table-cell>
          <table:table-cell office:value-type="float" office:value="117616.9" table:style-name="ce18">
            <text:p>117616,9000</text:p>
          </table:table-cell>
          <table:table-cell office:value-type="float" office:value="0" table:style-name="ce18">
            <text:p>,000</text:p>
          </table:table-cell>
          <table:table-cell office:value-type="float" office:value="249937" table:style-name="ce18">
            <text:p>249937,000</text:p>
          </table:table-cell>
          <table:table-cell office:value-type="float" office:value="407673.1" table:style-name="ce18">
            <text:p>407673,1000</text:p>
          </table:table-cell>
          <table:table-cell table:style-name="ce18"/>
          <table:table-cell office:value-type="float" office:value="38062" table:style-name="ce18">
            <text:p>38062,000</text:p>
          </table:table-cell>
          <table:table-cell office:value-type="float" office:value="41764" table:style-name="ce18">
            <text:p>41764,000</text:p>
          </table:table-cell>
          <table:table-cell office:value-type="float" office:value="108235" table:style-name="ce18">
            <text:p>108235,000</text:p>
          </table:table-cell>
          <table:table-cell office:value-type="float" office:value="455" table:style-name="ce18">
            <text:p>455,000</text:p>
          </table:table-cell>
          <table:table-cell table:style-name="ce18"/>
          <table:table-cell office:value-type="float" office:value="2468480" table:style-name="ce18">
            <text:p>2468480,000</text:p>
          </table:table-cell>
          <table:table-cell office:value-type="float" office:value="11740" table:style-name="ce18">
            <text:p>11740,000</text:p>
          </table:table-cell>
          <table:table-cell office:value-type="float" office:value="1701304" table:style-name="ce18">
            <text:p>1701304,000</text:p>
          </table:table-cell>
          <table:table-cell office:value-type="float" office:value="1009525" table:style-name="ce18">
            <text:p>1009525,000</text:p>
          </table:table-cell>
          <table:table-cell office:value-type="float" office:value="444160" table:style-name="ce18">
            <text:p>444160,000</text:p>
          </table:table-cell>
          <table:table-cell office:value-type="float" office:value="31693" table:style-name="ce18">
            <text:p>31693,000</text:p>
          </table:table-cell>
          <table:table-cell office:value-type="float" office:value="979388" table:style-name="ce18">
            <text:p>979388,000</text:p>
          </table:table-cell>
          <table:table-cell office:value-type="float" office:value="40273" table:style-name="ce18">
            <text:p>40273,000</text:p>
          </table:table-cell>
          <table:table-cell office:value-type="float" office:value="138860" table:style-name="ce18">
            <text:p>138860,000</text:p>
          </table:table-cell>
          <table:table-cell office:value-type="float" office:value="76024" table:style-name="ce18">
            <text:p>76024,000</text:p>
          </table:table-cell>
          <table:table-cell table:style-name="ce18"/>
          <table:table-cell office:value-type="float" office:value="557202" table:style-name="ce18">
            <text:p>557202,000</text:p>
          </table:table-cell>
          <table:table-cell table:style-name="ce18"/>
          <table:table-cell office:value-type="float" office:value="83614" table:style-name="ce18">
            <text:p>83614,000</text:p>
          </table:table-cell>
          <table:table-cell table:number-columns-repeated="2" table:style-name="ce18"/>
          <table:table-cell office:value-type="float" office:value="665503" table:style-name="ce18">
            <text:p>665503,000</text:p>
          </table:table-cell>
          <table:table-cell office:value-type="float" office:value="7439" table:style-name="ce18">
            <text:p>7439,000</text:p>
          </table:table-cell>
          <table:table-cell office:value-type="float" office:value="2680" table:style-name="ce18">
            <text:p>2680,000</text:p>
          </table:table-cell>
          <table:table-cell office:value-type="float" office:value="3020" table:style-name="ce18">
            <text:p>3020,000</text:p>
          </table:table-cell>
          <table:table-cell table:number-columns-repeated="2" table:style-name="ce18"/>
          <table:table-cell office:value-type="float" office:value="3250" table:style-name="ce18">
            <text:p>3250,000</text:p>
          </table:table-cell>
          <table:table-cell table:number-columns-repeated="2" table:style-name="ce18"/>
          <table:table-cell office:value-type="float" office:value="3622" table:style-name="ce18">
            <text:p>3622,000</text:p>
          </table:table-cell>
          <table:table-cell office:value-type="float" office:value="15595" table:style-name="ce18">
            <text:p>15595,000</text:p>
          </table:table-cell>
          <table:table-cell table:number-columns-repeated="9" table:style-name="ce18"/>
          <table:table-cell office:value-type="float" office:value="690" table:style-name="ce18">
            <text:p>690,000</text:p>
          </table:table-cell>
          <table:table-cell office:value-type="float" office:value="634" table:style-name="ce18">
            <text:p>634,000</text:p>
          </table:table-cell>
          <table:table-cell table:number-columns-repeated="2" table:style-name="ce18"/>
          <table:table-cell office:value-type="float" office:value="290" table:style-name="ce18">
            <text:p>290,000</text:p>
          </table:table-cell>
          <table:table-cell table:number-columns-repeated="4" table:style-name="ce18"/>
          <table:table-cell office:value-type="float" office:value="281070" table:style-name="ce18">
            <text:p>281070,000</text:p>
          </table:table-cell>
          <table:table-cell office:value-type="float" office:value="6864" table:style-name="ce18">
            <text:p>6864,000</text:p>
          </table:table-cell>
          <table:table-cell office:value-type="float" office:value="14374.968000000001" table:style-name="ce19">
            <text:p>14374,968000</text:p>
          </table:table-cell>
          <table:table-cell office:value-type="float" office:value="4995.9219000000003" table:style-name="ce19">
            <text:p>4995,921900</text:p>
          </table:table-cell>
          <table:table-cell office:value-type="float" office:value="9379.0460999999996" table:style-name="ce19">
            <text:p>9379,046100</text:p>
          </table:table-cell>
          <table:table-cell office:value-type="percentage" office:value="0.65245683329521154" table:style-name="ce23">
            <text:p>65,25%</text:p>
          </table:table-cell>
          <table:table-cell office:value-type="float" office:value="511.43729320098191" table:style-name="ce26">
            <text:p>511,44</text:p>
          </table:table-cell>
          <table:table-cell office:value-type="float" office:value="51.719678371935821" table:style-name="ce26">
            <text:p>51,72</text:p>
          </table:table-cell>
          <table:table-cell office:value-type="float" office:value="19.824314227772444" table:style-name="ce18">
            <text:p>19,82431</text:p>
          </table:table-cell>
          <table:table-cell office:value-type="float" office:value="2.7048066317999075" table:style-name="ce18">
            <text:p>2,70481</text:p>
          </table:table-cell>
          <table:table-cell office:value-type="float" office:value="87.824385384423806" table:style-name="ce18">
            <text:p>87,82439</text:p>
          </table:table-cell>
          <table:table-cell office:value-type="float" office:value="6.3732522147507744" table:style-name="ce18">
            <text:p>6,37325</text:p>
          </table:table-cell>
          <table:table-cell office:value-type="float" office:value="6.7070836446436832" table:style-name="ce18">
            <text:p>6,70708</text:p>
          </table:table-cell>
          <table:table-cell office:value-type="float" office:value="60.529547799480561" table:style-name="ce18">
            <text:p>60,52955</text:p>
          </table:table-cell>
          <table:table-cell office:value-type="float" office:value="35.972569110897638" table:style-name="ce18">
            <text:p>35,97257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1013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Moraro</text:p>
          </table:table-cell>
          <table:table-cell office:value-type="float" office:value="753" table:style-name="ce1">
            <text:p>753</text:p>
          </table:table-cell>
          <table:table-cell office:value-type="float" office:value="70950" table:style-name="ce18">
            <text:p>70950,000</text:p>
          </table:table-cell>
          <table:table-cell office:value-type="float" office:value="272" table:style-name="ce18">
            <text:p>272,000</text:p>
          </table:table-cell>
          <table:table-cell office:value-type="float" office:value="0" table:style-name="ce18">
            <text:p>,000</text:p>
          </table:table-cell>
          <table:table-cell office:value-type="float" office:value="9991" table:style-name="ce18">
            <text:p>9991,000</text:p>
          </table:table-cell>
          <table:table-cell office:value-type="float" office:value="1328" table:style-name="ce18">
            <text:p>1328,000</text:p>
          </table:table-cell>
          <table:table-cell table:style-name="ce18"/>
          <table:table-cell office:value-type="float" office:value="873" table:style-name="ce18">
            <text:p>873,000</text:p>
          </table:table-cell>
          <table:table-cell office:value-type="float" office:value="962" table:style-name="ce18">
            <text:p>962,000</text:p>
          </table:table-cell>
          <table:table-cell office:value-type="float" office:value="3353" table:style-name="ce18">
            <text:p>3353,000</text:p>
          </table:table-cell>
          <table:table-cell office:value-type="float" office:value="20" table:style-name="ce18">
            <text:p>20,000</text:p>
          </table:table-cell>
          <table:table-cell table:style-name="ce18"/>
          <table:table-cell office:value-type="float" office:value="49140" table:style-name="ce18">
            <text:p>49140,000</text:p>
          </table:table-cell>
          <table:table-cell table:style-name="ce18"/>
          <table:table-cell office:value-type="float" office:value="54955" table:style-name="ce18">
            <text:p>54955,000</text:p>
          </table:table-cell>
          <table:table-cell office:value-type="float" office:value="78536" table:style-name="ce18">
            <text:p>78536,000</text:p>
          </table:table-cell>
          <table:table-cell table:style-name="ce18"/>
          <table:table-cell office:value-type="float" office:value="1265" table:style-name="ce18">
            <text:p>1265,000</text:p>
          </table:table-cell>
          <table:table-cell office:value-type="float" office:value="25357" table:style-name="ce18">
            <text:p>25357,000</text:p>
          </table:table-cell>
          <table:table-cell office:value-type="float" office:value="2243" table:style-name="ce18">
            <text:p>2243,000</text:p>
          </table:table-cell>
          <table:table-cell table:style-name="ce18"/>
          <table:table-cell office:value-type="float" office:value="3389" table:style-name="ce18">
            <text:p>3389,000</text:p>
          </table:table-cell>
          <table:table-cell table:style-name="ce18"/>
          <table:table-cell office:value-type="float" office:value="15182" table:style-name="ce18">
            <text:p>15182,000</text:p>
          </table:table-cell>
          <table:table-cell table:style-name="ce18"/>
          <table:table-cell office:value-type="float" office:value="2046" table:style-name="ce18">
            <text:p>2046,000</text:p>
          </table:table-cell>
          <table:table-cell table:number-columns-repeated="2" table:style-name="ce18"/>
          <table:table-cell office:value-type="float" office:value="29114" table:style-name="ce18">
            <text:p>29114,000</text:p>
          </table:table-cell>
          <table:table-cell office:value-type="float" office:value="236" table:style-name="ce18">
            <text:p>236,000</text:p>
          </table:table-cell>
          <table:table-cell office:value-type="float" office:value="153" table:style-name="ce18">
            <text:p>153,000</text:p>
          </table:table-cell>
          <table:table-cell office:value-type="float" office:value="101" table:style-name="ce18">
            <text:p>101,000</text:p>
          </table:table-cell>
          <table:table-cell table:number-columns-repeated="2" table:style-name="ce18"/>
          <table:table-cell office:value-type="float" office:value="115" table:style-name="ce18">
            <text:p>115,000</text:p>
          </table:table-cell>
          <table:table-cell table:number-columns-repeated="2" table:style-name="ce18"/>
          <table:table-cell office:value-type="float" office:value="141" table:style-name="ce18">
            <text:p>141,000</text:p>
          </table:table-cell>
          <table:table-cell office:value-type="float" office:value="436" table:style-name="ce18">
            <text:p>436,000</text:p>
          </table:table-cell>
          <table:table-cell table:number-columns-repeated="9" table:style-name="ce18"/>
          <table:table-cell office:value-type="float" office:value="46" table:style-name="ce18">
            <text:p>46,000</text:p>
          </table:table-cell>
          <table:table-cell office:value-type="float" office:value="67" table:style-name="ce18">
            <text:p>67,000</text:p>
          </table:table-cell>
          <table:table-cell table:number-columns-repeated="2" table:style-name="ce18"/>
          <table:table-cell office:value-type="float" office:value="21" table:style-name="ce18">
            <text:p>21,000</text:p>
          </table:table-cell>
          <table:table-cell table:number-columns-repeated="4" table:style-name="ce18"/>
          <table:table-cell office:value-type="float" office:value="7530" table:style-name="ce18">
            <text:p>7530,000</text:p>
          </table:table-cell>
          <table:table-cell office:value-type="float" office:value="558" table:style-name="ce18">
            <text:p>558,000</text:p>
          </table:table-cell>
          <table:table-cell office:value-type="float" office:value="358.38" table:style-name="ce19">
            <text:p>358,380000</text:p>
          </table:table-cell>
          <table:table-cell office:value-type="float" office:value="71.221999999999994" table:style-name="ce19">
            <text:p>71,222000</text:p>
          </table:table-cell>
          <table:table-cell office:value-type="float" office:value="287.15800000000002" table:style-name="ce19">
            <text:p>287,158000</text:p>
          </table:table-cell>
          <table:table-cell office:value-type="percentage" office:value="0.80126681176404935" table:style-name="ce23">
            <text:p>80,13%</text:p>
          </table:table-cell>
          <table:table-cell office:value-type="float" office:value="475.9362549800797" table:style-name="ce26">
            <text:p>475,94</text:p>
          </table:table-cell>
          <table:table-cell office:value-type="float" office:value="104.29747675962815" table:style-name="ce26">
            <text:p>104,30</text:p>
          </table:table-cell>
          <table:table-cell office:value-type="float" office:value="20.162018592297475" table:style-name="ce18">
            <text:p>20,16202</text:p>
          </table:table-cell>
          <table:table-cell office:value-type="float" office:value="4.5006640106241704" table:style-name="ce18">
            <text:p>4,50066</text:p>
          </table:table-cell>
          <table:table-cell office:value-type="float" office:value="65.258964143426297" table:style-name="ce18">
            <text:p>65,25896</text:p>
          </table:table-cell>
          <table:table-cell office:value-type="float" office:value="2.9787516600265604" table:style-name="ce18">
            <text:p>2,97875</text:p>
          </table:table-cell>
          <table:table-cell office:value-type="float" office:value="6.9163346613545817" table:style-name="ce18">
            <text:p>6,91633</text:p>
          </table:table-cell>
          <table:table-cell office:value-type="float" office:value="72.981407702523242" table:style-name="ce18">
            <text:p>72,98141</text:p>
          </table:table-cell>
          <table:table-cell office:value-type="float" office:value="35.354581673306768" table:style-name="ce18">
            <text:p>35,35458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1014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Mossa</text:p>
          </table:table-cell>
          <table:table-cell office:value-type="float" office:value="1553" table:style-name="ce1">
            <text:p>1553</text:p>
          </table:table-cell>
          <table:table-cell office:value-type="float" office:value="134890" table:style-name="ce18">
            <text:p>134890,000</text:p>
          </table:table-cell>
          <table:table-cell office:value-type="float" office:value="832" table:style-name="ce18">
            <text:p>832,000</text:p>
          </table:table-cell>
          <table:table-cell office:value-type="float" office:value="0" table:style-name="ce18">
            <text:p>,000</text:p>
          </table:table-cell>
          <table:table-cell office:value-type="float" office:value="19178" table:style-name="ce18">
            <text:p>19178,000</text:p>
          </table:table-cell>
          <table:table-cell office:value-type="float" office:value="2368" table:style-name="ce18">
            <text:p>2368,000</text:p>
          </table:table-cell>
          <table:table-cell table:style-name="ce18"/>
          <table:table-cell office:value-type="float" office:value="1675" table:style-name="ce18">
            <text:p>1675,000</text:p>
          </table:table-cell>
          <table:table-cell office:value-type="float" office:value="1840" table:style-name="ce18">
            <text:p>1840,000</text:p>
          </table:table-cell>
          <table:table-cell office:value-type="float" office:value="6439" table:style-name="ce18">
            <text:p>6439,000</text:p>
          </table:table-cell>
          <table:table-cell office:value-type="float" office:value="39" table:style-name="ce18">
            <text:p>39,000</text:p>
          </table:table-cell>
          <table:table-cell table:style-name="ce18"/>
          <table:table-cell office:value-type="float" office:value="120430" table:style-name="ce18">
            <text:p>120430,000</text:p>
          </table:table-cell>
          <table:table-cell table:style-name="ce18"/>
          <table:table-cell office:value-type="float" office:value="108389" table:style-name="ce18">
            <text:p>108389,000</text:p>
          </table:table-cell>
          <table:table-cell office:value-type="float" office:value="70430" table:style-name="ce18">
            <text:p>70430,000</text:p>
          </table:table-cell>
          <table:table-cell table:style-name="ce18"/>
          <table:table-cell office:value-type="float" office:value="2427" table:style-name="ce18">
            <text:p>2427,000</text:p>
          </table:table-cell>
          <table:table-cell office:value-type="float" office:value="57569" table:style-name="ce18">
            <text:p>57569,000</text:p>
          </table:table-cell>
          <table:table-cell office:value-type="float" office:value="4308" table:style-name="ce18">
            <text:p>4308,000</text:p>
          </table:table-cell>
          <table:table-cell table:style-name="ce18"/>
          <table:table-cell office:value-type="float" office:value="6512" table:style-name="ce18">
            <text:p>6512,000</text:p>
          </table:table-cell>
          <table:table-cell table:style-name="ce18"/>
          <table:table-cell office:value-type="float" office:value="29136" table:style-name="ce18">
            <text:p>29136,000</text:p>
          </table:table-cell>
          <table:table-cell table:style-name="ce18"/>
          <table:table-cell office:value-type="float" office:value="3919" table:style-name="ce18">
            <text:p>3919,000</text:p>
          </table:table-cell>
          <table:table-cell table:number-columns-repeated="2" table:style-name="ce18"/>
          <table:table-cell office:value-type="float" office:value="47649" table:style-name="ce18">
            <text:p>47649,000</text:p>
          </table:table-cell>
          <table:table-cell office:value-type="float" office:value="457" table:style-name="ce18">
            <text:p>457,000</text:p>
          </table:table-cell>
          <table:table-cell office:value-type="float" office:value="291" table:style-name="ce18">
            <text:p>291,000</text:p>
          </table:table-cell>
          <table:table-cell office:value-type="float" office:value="166" table:style-name="ce18">
            <text:p>166,000</text:p>
          </table:table-cell>
          <table:table-cell table:number-columns-repeated="2" table:style-name="ce18"/>
          <table:table-cell office:value-type="float" office:value="221" table:style-name="ce18">
            <text:p>221,000</text:p>
          </table:table-cell>
          <table:table-cell table:number-columns-repeated="2" table:style-name="ce18"/>
          <table:table-cell office:value-type="float" office:value="269" table:style-name="ce18">
            <text:p>269,000</text:p>
          </table:table-cell>
          <table:table-cell office:value-type="float" office:value="838" table:style-name="ce18">
            <text:p>838,000</text:p>
          </table:table-cell>
          <table:table-cell table:number-columns-repeated="9" table:style-name="ce18"/>
          <table:table-cell office:value-type="float" office:value="87" table:style-name="ce18">
            <text:p>87,000</text:p>
          </table:table-cell>
          <table:table-cell office:value-type="float" office:value="128" table:style-name="ce18">
            <text:p>128,000</text:p>
          </table:table-cell>
          <table:table-cell table:number-columns-repeated="2" table:style-name="ce18"/>
          <table:table-cell office:value-type="float" office:value="40" table:style-name="ce18">
            <text:p>40,000</text:p>
          </table:table-cell>
          <table:table-cell table:number-columns-repeated="4" table:style-name="ce18"/>
          <table:table-cell office:value-type="float" office:value="15530" table:style-name="ce18">
            <text:p>15530,000</text:p>
          </table:table-cell>
          <table:table-cell office:value-type="float" office:value="1070" table:style-name="ce18">
            <text:p>1070,000</text:p>
          </table:table-cell>
          <table:table-cell office:value-type="float" office:value="637.12699999999995" table:style-name="ce19">
            <text:p>637,127000</text:p>
          </table:table-cell>
          <table:table-cell office:value-type="float" office:value="135.72200000000001" table:style-name="ce19">
            <text:p>135,722000</text:p>
          </table:table-cell>
          <table:table-cell office:value-type="float" office:value="501.40499999999997" table:style-name="ce19">
            <text:p>501,405000</text:p>
          </table:table-cell>
          <table:table-cell office:value-type="percentage" office:value="0.78697810640578725" table:style-name="ce23">
            <text:p>78,70%</text:p>
          </table:table-cell>
          <table:table-cell office:value-type="float" office:value="410.25563425627809" table:style-name="ce26">
            <text:p>410,26</text:p>
          </table:table-cell>
          <table:table-cell office:value-type="float" office:value="45.350933676754664" table:style-name="ce26">
            <text:p>45,35</text:p>
          </table:table-cell>
          <table:table-cell office:value-type="float" office:value="18.761107533805536" table:style-name="ce18">
            <text:p>18,76111</text:p>
          </table:table-cell>
          <table:table-cell office:value-type="float" office:value="4.1931745009658723" table:style-name="ce18">
            <text:p>4,19317</text:p>
          </table:table-cell>
          <table:table-cell office:value-type="float" office:value="77.546683837733426" table:style-name="ce18">
            <text:p>77,54668</text:p>
          </table:table-cell>
          <table:table-cell office:value-type="float" office:value="2.7739858338699293" table:style-name="ce18">
            <text:p>2,77399</text:p>
          </table:table-cell>
          <table:table-cell office:value-type="float" office:value="6.4346426271732131" table:style-name="ce18">
            <text:p>6,43464</text:p>
          </table:table-cell>
          <table:table-cell office:value-type="float" office:value="69.793303283966509" table:style-name="ce18">
            <text:p>69,79330</text:p>
          </table:table-cell>
          <table:table-cell office:value-type="float" office:value="38.632324533161622" table:style-name="ce18">
            <text:p>38,63232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1015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Romans d'Isonzo</text:p>
          </table:table-cell>
          <table:table-cell office:value-type="float" office:value="3717" table:style-name="ce1">
            <text:p>3717</text:p>
          </table:table-cell>
          <table:table-cell office:value-type="float" office:value="371050" table:style-name="ce18">
            <text:p>371050,000</text:p>
          </table:table-cell>
          <table:table-cell office:value-type="float" office:value="7742" table:style-name="ce18">
            <text:p>7742,000</text:p>
          </table:table-cell>
          <table:table-cell office:value-type="float" office:value="0" table:style-name="ce18">
            <text:p>,000</text:p>
          </table:table-cell>
          <table:table-cell office:value-type="float" office:value="37946" table:style-name="ce18">
            <text:p>37946,000</text:p>
          </table:table-cell>
          <table:table-cell office:value-type="float" office:value="24458" table:style-name="ce18">
            <text:p>24458,000</text:p>
          </table:table-cell>
          <table:table-cell table:style-name="ce18"/>
          <table:table-cell office:value-type="float" office:value="4133" table:style-name="ce18">
            <text:p>4133,000</text:p>
          </table:table-cell>
          <table:table-cell office:value-type="float" office:value="6614" table:style-name="ce18">
            <text:p>6614,000</text:p>
          </table:table-cell>
          <table:table-cell office:value-type="float" office:value="15676" table:style-name="ce18">
            <text:p>15676,000</text:p>
          </table:table-cell>
          <table:table-cell office:value-type="float" office:value="205" table:style-name="ce18">
            <text:p>205,000</text:p>
          </table:table-cell>
          <table:table-cell table:style-name="ce18"/>
          <table:table-cell office:value-type="float" office:value="259820" table:style-name="ce18">
            <text:p>259820,000</text:p>
          </table:table-cell>
          <table:table-cell table:style-name="ce18"/>
          <table:table-cell office:value-type="float" office:value="198639" table:style-name="ce18">
            <text:p>198639,000</text:p>
          </table:table-cell>
          <table:table-cell office:value-type="float" office:value="247140" table:style-name="ce18">
            <text:p>247140,000</text:p>
          </table:table-cell>
          <table:table-cell table:style-name="ce18"/>
          <table:table-cell office:value-type="float" office:value="4523" table:style-name="ce18">
            <text:p>4523,000</text:p>
          </table:table-cell>
          <table:table-cell office:value-type="float" office:value="111928" table:style-name="ce18">
            <text:p>111928,000</text:p>
          </table:table-cell>
          <table:table-cell office:value-type="float" office:value="8955" table:style-name="ce18">
            <text:p>8955,000</text:p>
          </table:table-cell>
          <table:table-cell table:style-name="ce18"/>
          <table:table-cell office:value-type="float" office:value="19312" table:style-name="ce18">
            <text:p>19312,000</text:p>
          </table:table-cell>
          <table:table-cell table:style-name="ce18"/>
          <table:table-cell office:value-type="float" office:value="66119" table:style-name="ce18">
            <text:p>66119,000</text:p>
          </table:table-cell>
          <table:table-cell table:style-name="ce18"/>
          <table:table-cell office:value-type="float" office:value="9292" table:style-name="ce18">
            <text:p>9292,000</text:p>
          </table:table-cell>
          <table:table-cell table:number-columns-repeated="2" table:style-name="ce18"/>
          <table:table-cell office:value-type="float" office:value="134138" table:style-name="ce18">
            <text:p>134138,000</text:p>
          </table:table-cell>
          <table:table-cell office:value-type="float" office:value="2146" table:style-name="ce18">
            <text:p>2146,000</text:p>
          </table:table-cell>
          <table:table-cell office:value-type="float" office:value="743" table:style-name="ce18">
            <text:p>743,000</text:p>
          </table:table-cell>
          <table:table-cell office:value-type="float" office:value="439" table:style-name="ce18">
            <text:p>439,000</text:p>
          </table:table-cell>
          <table:table-cell table:number-columns-repeated="2" table:style-name="ce18"/>
          <table:table-cell office:value-type="float" office:value="687" table:style-name="ce18">
            <text:p>687,000</text:p>
          </table:table-cell>
          <table:table-cell table:number-columns-repeated="2" table:style-name="ce18"/>
          <table:table-cell office:value-type="float" office:value="586" table:style-name="ce18">
            <text:p>586,000</text:p>
          </table:table-cell>
          <table:table-cell office:value-type="float" office:value="4115" table:style-name="ce18">
            <text:p>4115,000</text:p>
          </table:table-cell>
          <table:table-cell table:number-columns-repeated="9" table:style-name="ce18"/>
          <table:table-cell office:value-type="float" office:value="262" table:style-name="ce18">
            <text:p>262,000</text:p>
          </table:table-cell>
          <table:table-cell office:value-type="float" office:value="175" table:style-name="ce18">
            <text:p>175,000</text:p>
          </table:table-cell>
          <table:table-cell table:number-columns-repeated="2" table:style-name="ce18"/>
          <table:table-cell office:value-type="float" office:value="181" table:style-name="ce18">
            <text:p>181,000</text:p>
          </table:table-cell>
          <table:table-cell table:number-columns-repeated="4" table:style-name="ce18"/>
          <table:table-cell office:value-type="float" office:value="37170" table:style-name="ce18">
            <text:p>37170,000</text:p>
          </table:table-cell>
          <table:table-cell office:value-type="float" office:value="2600" table:style-name="ce18">
            <text:p>2600,000</text:p>
          </table:table-cell>
          <table:table-cell office:value-type="float" office:value="1576.7940000000001" table:style-name="ce19">
            <text:p>1576,794000</text:p>
          </table:table-cell>
          <table:table-cell office:value-type="float" office:value="378.79199999999997" table:style-name="ce19">
            <text:p>378,792000</text:p>
          </table:table-cell>
          <table:table-cell office:value-type="float" office:value="1198.002" table:style-name="ce19">
            <text:p>1198,002000</text:p>
          </table:table-cell>
          <table:table-cell office:value-type="percentage" office:value="0.75977077538346804" table:style-name="ce23">
            <text:p>75,98%</text:p>
          </table:table-cell>
          <table:table-cell office:value-type="float" office:value="424.21146085552868" table:style-name="ce26">
            <text:p>424,21</text:p>
          </table:table-cell>
          <table:table-cell office:value-type="float" office:value="66.489104116222762" table:style-name="ce26">
            <text:p>66,49</text:p>
          </table:table-cell>
          <table:table-cell office:value-type="float" office:value="17.788270110304008" table:style-name="ce18">
            <text:p>17,78827</text:p>
          </table:table-cell>
          <table:table-cell office:value-type="float" office:value="5.1955878396556363" table:style-name="ce18">
            <text:p>5,19559</text:p>
          </table:table-cell>
          <table:table-cell office:value-type="float" office:value="69.900457358084481" table:style-name="ce18">
            <text:p>69,90046</text:p>
          </table:table-cell>
          <table:table-cell office:value-type="float" office:value="2.4092009685230025" table:style-name="ce18">
            <text:p>2,40920</text:p>
          </table:table-cell>
          <table:table-cell office:value-type="float" office:value="7.1638418079096047" table:style-name="ce18">
            <text:p>7,16384</text:p>
          </table:table-cell>
          <table:table-cell office:value-type="float" office:value="53.440677966101696" table:style-name="ce18">
            <text:p>53,44068</text:p>
          </table:table-cell>
          <table:table-cell office:value-type="float" office:value="31.329297820823239" table:style-name="ce18">
            <text:p>31,32930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1016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Ronchi dei Legionari</text:p>
          </table:table-cell>
          <table:table-cell office:value-type="float" office:value="11971" table:style-name="ce1">
            <text:p>11971</text:p>
          </table:table-cell>
          <table:table-cell office:value-type="float" office:value="1456785" table:style-name="ce18">
            <text:p>1456785,000</text:p>
          </table:table-cell>
          <table:table-cell office:value-type="float" office:value="23498.6" table:style-name="ce18">
            <text:p>23498,6000</text:p>
          </table:table-cell>
          <table:table-cell office:value-type="float" office:value="0" table:style-name="ce18">
            <text:p>,000</text:p>
          </table:table-cell>
          <table:table-cell office:value-type="float" office:value="179960" table:style-name="ce18">
            <text:p>179960,000</text:p>
          </table:table-cell>
          <table:table-cell office:value-type="float" office:value="77611.399999999994" table:style-name="ce18">
            <text:p>77611,4000</text:p>
          </table:table-cell>
          <table:table-cell table:style-name="ce18"/>
          <table:table-cell office:value-type="float" office:value="18360" table:style-name="ce18">
            <text:p>18360,000</text:p>
          </table:table-cell>
          <table:table-cell office:value-type="float" office:value="20660" table:style-name="ce18">
            <text:p>20660,000</text:p>
          </table:table-cell>
          <table:table-cell office:value-type="float" office:value="54360" table:style-name="ce18">
            <text:p>54360,000</text:p>
          </table:table-cell>
          <table:table-cell office:value-type="float" office:value="145" table:style-name="ce18">
            <text:p>145,000</text:p>
          </table:table-cell>
          <table:table-cell table:style-name="ce18"/>
          <table:table-cell office:value-type="float" office:value="841260" table:style-name="ce18">
            <text:p>841260,000</text:p>
          </table:table-cell>
          <table:table-cell office:value-type="float" office:value="7640" table:style-name="ce18">
            <text:p>7640,000</text:p>
          </table:table-cell>
          <table:table-cell office:value-type="float" office:value="1449270" table:style-name="ce18">
            <text:p>1449270,000</text:p>
          </table:table-cell>
          <table:table-cell office:value-type="float" office:value="650910" table:style-name="ce18">
            <text:p>650910,000</text:p>
          </table:table-cell>
          <table:table-cell table:style-name="ce18"/>
          <table:table-cell office:value-type="float" office:value="16400" table:style-name="ce18">
            <text:p>16400,000</text:p>
          </table:table-cell>
          <table:table-cell office:value-type="float" office:value="365420" table:style-name="ce18">
            <text:p>365420,000</text:p>
          </table:table-cell>
          <table:table-cell table:number-columns-repeated="2" table:style-name="ce18"/>
          <table:table-cell office:value-type="float" office:value="46040" table:style-name="ce18">
            <text:p>46040,000</text:p>
          </table:table-cell>
          <table:table-cell table:style-name="ce18"/>
          <table:table-cell office:value-type="float" office:value="251920" table:style-name="ce18">
            <text:p>251920,000</text:p>
          </table:table-cell>
          <table:table-cell table:style-name="ce18"/>
          <table:table-cell office:value-type="float" office:value="18336" table:style-name="ce18">
            <text:p>18336,000</text:p>
          </table:table-cell>
          <table:table-cell table:number-columns-repeated="2" table:style-name="ce18"/>
          <table:table-cell office:value-type="float" office:value="335360" table:style-name="ce18">
            <text:p>335360,000</text:p>
          </table:table-cell>
          <table:table-cell office:value-type="float" office:value="3340" table:style-name="ce18">
            <text:p>3340,000</text:p>
          </table:table-cell>
          <table:table-cell office:value-type="float" office:value="1800" table:style-name="ce18">
            <text:p>1800,000</text:p>
          </table:table-cell>
          <table:table-cell office:value-type="float" office:value="1223" table:style-name="ce18">
            <text:p>1223,000</text:p>
          </table:table-cell>
          <table:table-cell table:number-columns-repeated="2" table:style-name="ce18"/>
          <table:table-cell office:value-type="float" office:value="1261" table:style-name="ce18">
            <text:p>1261,000</text:p>
          </table:table-cell>
          <table:table-cell table:number-columns-repeated="2" table:style-name="ce18"/>
          <table:table-cell office:value-type="float" office:value="8330" table:style-name="ce18">
            <text:p>8330,000</text:p>
          </table:table-cell>
          <table:table-cell office:value-type="float" office:value="7795" table:style-name="ce18">
            <text:p>7795,000</text:p>
          </table:table-cell>
          <table:table-cell table:number-columns-repeated="13" table:style-name="ce18"/>
          <table:table-cell office:value-type="float" office:value="114" table:style-name="ce18">
            <text:p>114,000</text:p>
          </table:table-cell>
          <table:table-cell table:number-columns-repeated="4" table:style-name="ce18"/>
          <table:table-cell office:value-type="float" office:value="119710" table:style-name="ce18">
            <text:p>119710,000</text:p>
          </table:table-cell>
          <table:table-cell table:style-name="ce18"/>
          <table:table-cell office:value-type="float" office:value="5957.509" table:style-name="ce19">
            <text:p>5957,509000</text:p>
          </table:table-cell>
          <table:table-cell office:value-type="float" office:value="1480.2836" table:style-name="ce19">
            <text:p>1480,283600</text:p>
          </table:table-cell>
          <table:table-cell office:value-type="float" office:value="4477.2254000000003" table:style-name="ce19">
            <text:p>4477,225400</text:p>
          </table:table-cell>
          <table:table-cell office:value-type="percentage" office:value="0.75152641817242738" table:style-name="ce23">
            <text:p>75,15%</text:p>
          </table:table-cell>
          <table:table-cell office:value-type="float" office:value="497.6617659343413" table:style-name="ce26">
            <text:p>497,66</text:p>
          </table:table-cell>
          <table:table-cell office:value-type="float" office:value="54.373903600367555" table:style-name="ce26">
            <text:p>54,37</text:p>
          </table:table-cell>
          <table:table-cell office:value-type="float" office:value="21.044190126138165" table:style-name="ce18">
            <text:p>21,04419</text:p>
          </table:table-cell>
          <table:table-cell office:value-type="float" office:value="3.8459610725920976" table:style-name="ce18">
            <text:p>3,84596</text:p>
          </table:table-cell>
          <table:table-cell office:value-type="float" office:value="70.274830841199559" table:style-name="ce18">
            <text:p>70,27483</text:p>
          </table:table-cell>
          <table:table-cell office:value-type="float" office:value="0" table:style-name="ce18">
            <text:p>,000</text:p>
          </table:table-cell>
          <table:table-cell office:value-type="float" office:value="7.8126305237657672" table:style-name="ce18">
            <text:p>7,81263</text:p>
          </table:table-cell>
          <table:table-cell office:value-type="float" office:value="121.06507392866092" table:style-name="ce18">
            <text:p>121,06507</text:p>
          </table:table-cell>
          <table:table-cell office:value-type="float" office:value="31.895413916966003" table:style-name="ce18">
            <text:p>31,89541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1017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Sagrado</text:p>
          </table:table-cell>
          <table:table-cell office:value-type="float" office:value="2183" table:style-name="ce1">
            <text:p>2183</text:p>
          </table:table-cell>
          <table:table-cell office:value-type="float" office:value="226590" table:style-name="ce18">
            <text:p>226590,000</text:p>
          </table:table-cell>
          <table:table-cell table:style-name="ce18"/>
          <table:table-cell office:value-type="float" office:value="0" table:style-name="ce18">
            <text:p>,000</text:p>
          </table:table-cell>
          <table:table-cell office:value-type="float" office:value="20390" table:style-name="ce18">
            <text:p>20390,000</text:p>
          </table:table-cell>
          <table:table-cell table:number-columns-repeated="2" table:style-name="ce18"/>
          <table:table-cell office:value-type="float" office:value="2220" table:style-name="ce18">
            <text:p>2220,000</text:p>
          </table:table-cell>
          <table:table-cell office:value-type="float" office:value="3554" table:style-name="ce18">
            <text:p>3554,000</text:p>
          </table:table-cell>
          <table:table-cell office:value-type="float" office:value="8422" table:style-name="ce18">
            <text:p>8422,000</text:p>
          </table:table-cell>
          <table:table-cell office:value-type="float" office:value="111" table:style-name="ce18">
            <text:p>111,000</text:p>
          </table:table-cell>
          <table:table-cell table:style-name="ce18"/>
          <table:table-cell office:value-type="float" office:value="129210" table:style-name="ce18">
            <text:p>129210,000</text:p>
          </table:table-cell>
          <table:table-cell table:style-name="ce18"/>
          <table:table-cell office:value-type="float" office:value="96304" table:style-name="ce18">
            <text:p>96304,000</text:p>
          </table:table-cell>
          <table:table-cell office:value-type="float" office:value="89150" table:style-name="ce18">
            <text:p>89150,000</text:p>
          </table:table-cell>
          <table:table-cell table:style-name="ce18"/>
          <table:table-cell office:value-type="float" office:value="2430" table:style-name="ce18">
            <text:p>2430,000</text:p>
          </table:table-cell>
          <table:table-cell office:value-type="float" office:value="73222" table:style-name="ce18">
            <text:p>73222,000</text:p>
          </table:table-cell>
          <table:table-cell office:value-type="float" office:value="4811" table:style-name="ce18">
            <text:p>4811,000</text:p>
          </table:table-cell>
          <table:table-cell table:style-name="ce18"/>
          <table:table-cell office:value-type="float" office:value="10375" table:style-name="ce18">
            <text:p>10375,000</text:p>
          </table:table-cell>
          <table:table-cell table:style-name="ce18"/>
          <table:table-cell office:value-type="float" office:value="35529" table:style-name="ce18">
            <text:p>35529,000</text:p>
          </table:table-cell>
          <table:table-cell table:style-name="ce18"/>
          <table:table-cell office:value-type="float" office:value="7864" table:style-name="ce18">
            <text:p>7864,000</text:p>
          </table:table-cell>
          <table:table-cell table:number-columns-repeated="2" table:style-name="ce18"/>
          <table:table-cell office:value-type="float" office:value="60056" table:style-name="ce18">
            <text:p>60056,000</text:p>
          </table:table-cell>
          <table:table-cell office:value-type="float" office:value="1060" table:style-name="ce18">
            <text:p>1060,000</text:p>
          </table:table-cell>
          <table:table-cell office:value-type="float" office:value="399" table:style-name="ce18">
            <text:p>399,000</text:p>
          </table:table-cell>
          <table:table-cell office:value-type="float" office:value="399" table:style-name="ce18">
            <text:p>399,000</text:p>
          </table:table-cell>
          <table:table-cell table:number-columns-repeated="2" table:style-name="ce18"/>
          <table:table-cell office:value-type="float" office:value="369" table:style-name="ce18">
            <text:p>369,000</text:p>
          </table:table-cell>
          <table:table-cell table:number-columns-repeated="2" table:style-name="ce18"/>
          <table:table-cell office:value-type="float" office:value="315" table:style-name="ce18">
            <text:p>315,000</text:p>
          </table:table-cell>
          <table:table-cell office:value-type="float" office:value="2212" table:style-name="ce18">
            <text:p>2212,000</text:p>
          </table:table-cell>
          <table:table-cell table:number-columns-repeated="9" table:style-name="ce18"/>
          <table:table-cell office:value-type="float" office:value="141" table:style-name="ce18">
            <text:p>141,000</text:p>
          </table:table-cell>
          <table:table-cell office:value-type="float" office:value="94" table:style-name="ce18">
            <text:p>94,000</text:p>
          </table:table-cell>
          <table:table-cell table:number-columns-repeated="2" table:style-name="ce18"/>
          <table:table-cell office:value-type="float" office:value="97" table:style-name="ce18">
            <text:p>97,000</text:p>
          </table:table-cell>
          <table:table-cell table:number-columns-repeated="4" table:style-name="ce18"/>
          <table:table-cell office:value-type="float" office:value="21830" table:style-name="ce18">
            <text:p>21830,000</text:p>
          </table:table-cell>
          <table:table-cell office:value-type="float" office:value="1397" table:style-name="ce18">
            <text:p>1397,000</text:p>
          </table:table-cell>
          <table:table-cell office:value-type="float" office:value="798.55100000000004" table:style-name="ce19">
            <text:p>798,551000</text:p>
          </table:table-cell>
          <table:table-cell office:value-type="float" office:value="226.59" table:style-name="ce19">
            <text:p>226,590000</text:p>
          </table:table-cell>
          <table:table-cell office:value-type="float" office:value="571.96100000000001" table:style-name="ce19">
            <text:p>571,961000</text:p>
          </table:table-cell>
          <table:table-cell office:value-type="percentage" office:value="0.71624855519559816" table:style-name="ce23">
            <text:p>71,62%</text:p>
          </table:table-cell>
          <table:table-cell office:value-type="float" office:value="365.80439761795691" table:style-name="ce26">
            <text:p>365,80</text:p>
          </table:table-cell>
          <table:table-cell office:value-type="float" office:value="40.838295923041684" table:style-name="ce26">
            <text:p>40,84</text:p>
          </table:table-cell>
          <table:table-cell office:value-type="float" office:value="16.275309207512596" table:style-name="ce18">
            <text:p>16,27531</text:p>
          </table:table-cell>
          <table:table-cell office:value-type="float" office:value="4.7526339899221259" table:style-name="ce18">
            <text:p>4,75263</text:p>
          </table:table-cell>
          <table:table-cell office:value-type="float" office:value="59.189189189189186" table:style-name="ce18">
            <text:p>59,18919</text:p>
          </table:table-cell>
          <table:table-cell office:value-type="float" office:value="2.203847915712323" table:style-name="ce18">
            <text:p>2,20385</text:p>
          </table:table-cell>
          <table:table-cell office:value-type="float" office:value="6.5538250114521297" table:style-name="ce18">
            <text:p>6,55383</text:p>
          </table:table-cell>
          <table:table-cell office:value-type="float" office:value="44.115437471369674" table:style-name="ce18">
            <text:p>44,11544</text:p>
          </table:table-cell>
          <table:table-cell office:value-type="float" office:value="34.655061841502523" table:style-name="ce18">
            <text:p>34,65506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1018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San Canzian d'Isonzo</text:p>
          </table:table-cell>
          <table:table-cell office:value-type="float" office:value="6227" table:style-name="ce1">
            <text:p>6227</text:p>
          </table:table-cell>
          <table:table-cell office:value-type="float" office:value="556215" table:style-name="ce18">
            <text:p>556215,000</text:p>
          </table:table-cell>
          <table:table-cell office:value-type="float" office:value="9349.6" table:style-name="ce18">
            <text:p>9349,6000</text:p>
          </table:table-cell>
          <table:table-cell office:value-type="float" office:value="0" table:style-name="ce18">
            <text:p>,000</text:p>
          </table:table-cell>
          <table:table-cell office:value-type="float" office:value="84775" table:style-name="ce18">
            <text:p>84775,000</text:p>
          </table:table-cell>
          <table:table-cell office:value-type="float" office:value="30210.400000000001" table:style-name="ce18">
            <text:p>30210,4000</text:p>
          </table:table-cell>
          <table:table-cell table:style-name="ce18"/>
          <table:table-cell office:value-type="float" office:value="9534" table:style-name="ce18">
            <text:p>9534,000</text:p>
          </table:table-cell>
          <table:table-cell office:value-type="float" office:value="9688" table:style-name="ce18">
            <text:p>9688,000</text:p>
          </table:table-cell>
          <table:table-cell office:value-type="float" office:value="25980" table:style-name="ce18">
            <text:p>25980,000</text:p>
          </table:table-cell>
          <table:table-cell office:value-type="float" office:value="140" table:style-name="ce18">
            <text:p>140,000</text:p>
          </table:table-cell>
          <table:table-cell table:style-name="ce18"/>
          <table:table-cell office:value-type="float" office:value="388220" table:style-name="ce18">
            <text:p>388220,000</text:p>
          </table:table-cell>
          <table:table-cell table:style-name="ce18"/>
          <table:table-cell office:value-type="float" office:value="300885" table:style-name="ce18">
            <text:p>300885,000</text:p>
          </table:table-cell>
          <table:table-cell office:value-type="float" office:value="287690" table:style-name="ce18">
            <text:p>287690,000</text:p>
          </table:table-cell>
          <table:table-cell table:style-name="ce18"/>
          <table:table-cell office:value-type="float" office:value="8635" table:style-name="ce18">
            <text:p>8635,000</text:p>
          </table:table-cell>
          <table:table-cell office:value-type="float" office:value="168098" table:style-name="ce18">
            <text:p>168098,000</text:p>
          </table:table-cell>
          <table:table-cell table:number-columns-repeated="2" table:style-name="ce18"/>
          <table:table-cell office:value-type="float" office:value="27846" table:style-name="ce18">
            <text:p>27846,000</text:p>
          </table:table-cell>
          <table:table-cell table:style-name="ce18"/>
          <table:table-cell office:value-type="float" office:value="82430" table:style-name="ce18">
            <text:p>82430,000</text:p>
          </table:table-cell>
          <table:table-cell table:style-name="ce18"/>
          <table:table-cell office:value-type="float" office:value="27811" table:style-name="ce18">
            <text:p>27811,000</text:p>
          </table:table-cell>
          <table:table-cell office:value-type="float" office:value="5" table:style-name="ce18">
            <text:p>5,000</text:p>
          </table:table-cell>
          <table:table-cell table:style-name="ce18"/>
          <table:table-cell office:value-type="float" office:value="171730" table:style-name="ce18">
            <text:p>171730,000</text:p>
          </table:table-cell>
          <table:table-cell office:value-type="float" office:value="2950" table:style-name="ce18">
            <text:p>2950,000</text:p>
          </table:table-cell>
          <table:table-cell office:value-type="float" office:value="1302" table:style-name="ce18">
            <text:p>1302,000</text:p>
          </table:table-cell>
          <table:table-cell office:value-type="float" office:value="372" table:style-name="ce18">
            <text:p>372,000</text:p>
          </table:table-cell>
          <table:table-cell table:number-columns-repeated="2" table:style-name="ce18"/>
          <table:table-cell office:value-type="float" office:value="957" table:style-name="ce18">
            <text:p>957,000</text:p>
          </table:table-cell>
          <table:table-cell table:number-columns-repeated="2" table:style-name="ce18"/>
          <table:table-cell office:value-type="float" office:value="1335" table:style-name="ce18">
            <text:p>1335,000</text:p>
          </table:table-cell>
          <table:table-cell office:value-type="float" office:value="8082" table:style-name="ce18">
            <text:p>8082,000</text:p>
          </table:table-cell>
          <table:table-cell table:number-columns-repeated="3" table:style-name="ce18"/>
          <table:table-cell office:value-type="float" office:value="50" table:style-name="ce18">
            <text:p>50,000</text:p>
          </table:table-cell>
          <table:table-cell table:number-columns-repeated="9" table:style-name="ce18"/>
          <table:table-cell office:value-type="float" office:value="108" table:style-name="ce18">
            <text:p>108,000</text:p>
          </table:table-cell>
          <table:table-cell table:number-columns-repeated="4" table:style-name="ce18"/>
          <table:table-cell office:value-type="float" office:value="62270" table:style-name="ce18">
            <text:p>62270,000</text:p>
          </table:table-cell>
          <table:table-cell table:style-name="ce18"/>
          <table:table-cell office:value-type="float" office:value="2266.6680000000001" table:style-name="ce19">
            <text:p>2266,668000</text:p>
          </table:table-cell>
          <table:table-cell office:value-type="float" office:value="565.56460000000004" table:style-name="ce19">
            <text:p>565,564600</text:p>
          </table:table-cell>
          <table:table-cell office:value-type="float" office:value="1701.1034" table:style-name="ce19">
            <text:p>1701,103400</text:p>
          </table:table-cell>
          <table:table-cell office:value-type="percentage" office:value="0.75048635265508667" table:style-name="ce23">
            <text:p>75,05%</text:p>
          </table:table-cell>
          <table:table-cell office:value-type="float" office:value="364.00642363899146" table:style-name="ce26">
            <text:p>364,01</text:p>
          </table:table-cell>
          <table:table-cell office:value-type="float" office:value="46.200417536534445" table:style-name="ce26">
            <text:p>46,20</text:p>
          </table:table-cell>
          <table:table-cell office:value-type="float" office:value="13.237514051710294" table:style-name="ce18">
            <text:p>13,23751</text:p>
          </table:table-cell>
          <table:table-cell office:value-type="float" office:value="4.4718162839248432" table:style-name="ce18">
            <text:p>4,47182</text:p>
          </table:table-cell>
          <table:table-cell office:value-type="float" office:value="62.344628231893367" table:style-name="ce18">
            <text:p>62,34463</text:p>
          </table:table-cell>
          <table:table-cell office:value-type="float" office:value="0" table:style-name="ce18">
            <text:p>,000</text:p>
          </table:table-cell>
          <table:table-cell office:value-type="float" office:value="7.2815159788019921" table:style-name="ce18">
            <text:p>7,28152</text:p>
          </table:table-cell>
          <table:table-cell office:value-type="float" office:value="48.319415448851771" table:style-name="ce18">
            <text:p>48,31942</text:p>
          </table:table-cell>
          <table:table-cell office:value-type="float" office:value="28.381724747069214" table:style-name="ce18">
            <text:p>28,38172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1019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San Floriano del Collio/Števerjan</text:p>
          </table:table-cell>
          <table:table-cell office:value-type="float" office:value="775" table:style-name="ce1">
            <text:p>775</text:p>
          </table:table-cell>
          <table:table-cell office:value-type="float" office:value="76850" table:style-name="ce18">
            <text:p>76850,000</text:p>
          </table:table-cell>
          <table:table-cell table:style-name="ce18"/>
          <table:table-cell office:value-type="float" office:value="0" table:style-name="ce18">
            <text:p>,000</text:p>
          </table:table-cell>
          <table:table-cell office:value-type="float" office:value="9665" table:style-name="ce18">
            <text:p>9665,000</text:p>
          </table:table-cell>
          <table:table-cell table:number-columns-repeated="2" table:style-name="ce18"/>
          <table:table-cell office:value-type="float" office:value="843" table:style-name="ce18">
            <text:p>843,000</text:p>
          </table:table-cell>
          <table:table-cell office:value-type="float" office:value="930" table:style-name="ce18">
            <text:p>930,000</text:p>
          </table:table-cell>
          <table:table-cell office:value-type="float" office:value="3243" table:style-name="ce18">
            <text:p>3243,000</text:p>
          </table:table-cell>
          <table:table-cell office:value-type="float" office:value="20" table:style-name="ce18">
            <text:p>20,000</text:p>
          </table:table-cell>
          <table:table-cell table:style-name="ce18"/>
          <table:table-cell office:value-type="float" office:value="45100" table:style-name="ce18">
            <text:p>45100,000</text:p>
          </table:table-cell>
          <table:table-cell table:style-name="ce18"/>
          <table:table-cell office:value-type="float" office:value="26444" table:style-name="ce18">
            <text:p>26444,000</text:p>
          </table:table-cell>
          <table:table-cell office:value-type="float" office:value="33032" table:style-name="ce18">
            <text:p>33032,000</text:p>
          </table:table-cell>
          <table:table-cell table:style-name="ce18"/>
          <table:table-cell office:value-type="float" office:value="1223" table:style-name="ce18">
            <text:p>1223,000</text:p>
          </table:table-cell>
          <table:table-cell office:value-type="float" office:value="35024" table:style-name="ce18">
            <text:p>35024,000</text:p>
          </table:table-cell>
          <table:table-cell office:value-type="float" office:value="2167" table:style-name="ce18">
            <text:p>2167,000</text:p>
          </table:table-cell>
          <table:table-cell table:style-name="ce18"/>
          <table:table-cell office:value-type="float" office:value="3281" table:style-name="ce18">
            <text:p>3281,000</text:p>
          </table:table-cell>
          <table:table-cell table:style-name="ce18"/>
          <table:table-cell office:value-type="float" office:value="14685" table:style-name="ce18">
            <text:p>14685,000</text:p>
          </table:table-cell>
          <table:table-cell table:style-name="ce18"/>
          <table:table-cell office:value-type="float" office:value="218" table:style-name="ce18">
            <text:p>218,000</text:p>
          </table:table-cell>
          <table:table-cell table:number-columns-repeated="2" table:style-name="ce18"/>
          <table:table-cell office:value-type="float" office:value="22739" table:style-name="ce18">
            <text:p>22739,000</text:p>
          </table:table-cell>
          <table:table-cell office:value-type="float" office:value="380" table:style-name="ce18">
            <text:p>380,000</text:p>
          </table:table-cell>
          <table:table-cell office:value-type="float" office:value="146" table:style-name="ce18">
            <text:p>146,000</text:p>
          </table:table-cell>
          <table:table-cell office:value-type="float" office:value="144" table:style-name="ce18">
            <text:p>144,000</text:p>
          </table:table-cell>
          <table:table-cell table:number-columns-repeated="2" table:style-name="ce18"/>
          <table:table-cell office:value-type="float" office:value="111" table:style-name="ce18">
            <text:p>111,000</text:p>
          </table:table-cell>
          <table:table-cell table:number-columns-repeated="2" table:style-name="ce18"/>
          <table:table-cell office:value-type="float" office:value="136" table:style-name="ce18">
            <text:p>136,000</text:p>
          </table:table-cell>
          <table:table-cell office:value-type="float" office:value="423" table:style-name="ce18">
            <text:p>423,000</text:p>
          </table:table-cell>
          <table:table-cell table:number-columns-repeated="9" table:style-name="ce18"/>
          <table:table-cell office:value-type="float" office:value="44" table:style-name="ce18">
            <text:p>44,000</text:p>
          </table:table-cell>
          <table:table-cell office:value-type="float" office:value="65" table:style-name="ce18">
            <text:p>65,000</text:p>
          </table:table-cell>
          <table:table-cell table:number-columns-repeated="2" table:style-name="ce18"/>
          <table:table-cell office:value-type="float" office:value="21" table:style-name="ce18">
            <text:p>21,000</text:p>
          </table:table-cell>
          <table:table-cell table:number-columns-repeated="4" table:style-name="ce18"/>
          <table:table-cell office:value-type="float" office:value="7750" table:style-name="ce18">
            <text:p>7750,000</text:p>
          </table:table-cell>
          <table:table-cell office:value-type="float" office:value="539" table:style-name="ce18">
            <text:p>539,000</text:p>
          </table:table-cell>
          <table:table-cell office:value-type="float" office:value="285.22300000000001" table:style-name="ce19">
            <text:p>285,223000</text:p>
          </table:table-cell>
          <table:table-cell office:value-type="float" office:value="76.849999999999994" table:style-name="ce19">
            <text:p>76,850000</text:p>
          </table:table-cell>
          <table:table-cell office:value-type="float" office:value="208.37299999999999" table:style-name="ce19">
            <text:p>208,373000</text:p>
          </table:table-cell>
          <table:table-cell office:value-type="percentage" office:value="0.73056170084460237" table:style-name="ce23">
            <text:p>73,06%</text:p>
          </table:table-cell>
          <table:table-cell office:value-type="float" office:value="368.02967741935481" table:style-name="ce26">
            <text:p>368,03</text:p>
          </table:table-cell>
          <table:table-cell office:value-type="float" office:value="42.621935483870971" table:style-name="ce26">
            <text:p>42,62</text:p>
          </table:table-cell>
          <table:table-cell office:value-type="float" office:value="18.948387096774194" table:style-name="ce18">
            <text:p>18,94839</text:p>
          </table:table-cell>
          <table:table-cell office:value-type="float" office:value="4.2335483870967741" table:style-name="ce18">
            <text:p>4,23355</text:p>
          </table:table-cell>
          <table:table-cell office:value-type="float" office:value="58.193548387096769" table:style-name="ce18">
            <text:p>58,19355</text:p>
          </table:table-cell>
          <table:table-cell office:value-type="float" office:value="2.7961290322580648" table:style-name="ce18">
            <text:p>2,79613</text:p>
          </table:table-cell>
          <table:table-cell office:value-type="float" office:value="6.4980645161290314" table:style-name="ce18">
            <text:p>6,49806</text:p>
          </table:table-cell>
          <table:table-cell office:value-type="float" office:value="34.121290322580649" table:style-name="ce18">
            <text:p>34,12129</text:p>
          </table:table-cell>
          <table:table-cell office:value-type="float" office:value="46.770322580645157" table:style-name="ce18">
            <text:p>46,77032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1020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San Lorenzo Isontino</text:p>
          </table:table-cell>
          <table:table-cell office:value-type="float" office:value="1540" table:style-name="ce1">
            <text:p>1540</text:p>
          </table:table-cell>
          <table:table-cell office:value-type="float" office:value="166640" table:style-name="ce18">
            <text:p>166640,000</text:p>
          </table:table-cell>
          <table:table-cell office:value-type="float" office:value="272" table:style-name="ce18">
            <text:p>272,000</text:p>
          </table:table-cell>
          <table:table-cell office:value-type="float" office:value="0" table:style-name="ce18">
            <text:p>,000</text:p>
          </table:table-cell>
          <table:table-cell office:value-type="float" office:value="19574" table:style-name="ce18">
            <text:p>19574,000</text:p>
          </table:table-cell>
          <table:table-cell office:value-type="float" office:value="1328" table:style-name="ce18">
            <text:p>1328,000</text:p>
          </table:table-cell>
          <table:table-cell table:style-name="ce18"/>
          <table:table-cell office:value-type="float" office:value="1712" table:style-name="ce18">
            <text:p>1712,000</text:p>
          </table:table-cell>
          <table:table-cell office:value-type="float" office:value="1872" table:style-name="ce18">
            <text:p>1872,000</text:p>
          </table:table-cell>
          <table:table-cell office:value-type="float" office:value="6578" table:style-name="ce18">
            <text:p>6578,000</text:p>
          </table:table-cell>
          <table:table-cell office:value-type="float" office:value="41" table:style-name="ce18">
            <text:p>41,000</text:p>
          </table:table-cell>
          <table:table-cell table:style-name="ce18"/>
          <table:table-cell office:value-type="float" office:value="98790" table:style-name="ce18">
            <text:p>98790,000</text:p>
          </table:table-cell>
          <table:table-cell table:style-name="ce18"/>
          <table:table-cell office:value-type="float" office:value="130334" table:style-name="ce18">
            <text:p>130334,000</text:p>
          </table:table-cell>
          <table:table-cell office:value-type="float" office:value="84540" table:style-name="ce18">
            <text:p>84540,000</text:p>
          </table:table-cell>
          <table:table-cell table:style-name="ce18"/>
          <table:table-cell office:value-type="float" office:value="2478" table:style-name="ce18">
            <text:p>2478,000</text:p>
          </table:table-cell>
          <table:table-cell office:value-type="float" office:value="45691" table:style-name="ce18">
            <text:p>45691,000</text:p>
          </table:table-cell>
          <table:table-cell office:value-type="float" office:value="4396" table:style-name="ce18">
            <text:p>4396,000</text:p>
          </table:table-cell>
          <table:table-cell table:style-name="ce18"/>
          <table:table-cell office:value-type="float" office:value="6646" table:style-name="ce18">
            <text:p>6646,000</text:p>
          </table:table-cell>
          <table:table-cell table:style-name="ce18"/>
          <table:table-cell office:value-type="float" office:value="29771" table:style-name="ce18">
            <text:p>29771,000</text:p>
          </table:table-cell>
          <table:table-cell table:style-name="ce18"/>
          <table:table-cell office:value-type="float" office:value="5834" table:style-name="ce18">
            <text:p>5834,000</text:p>
          </table:table-cell>
          <table:table-cell table:number-columns-repeated="2" table:style-name="ce18"/>
          <table:table-cell office:value-type="float" office:value="48268" table:style-name="ce18">
            <text:p>48268,000</text:p>
          </table:table-cell>
          <table:table-cell office:value-type="float" office:value="471" table:style-name="ce18">
            <text:p>471,000</text:p>
          </table:table-cell>
          <table:table-cell office:value-type="float" office:value="302" table:style-name="ce18">
            <text:p>302,000</text:p>
          </table:table-cell>
          <table:table-cell office:value-type="float" office:value="198" table:style-name="ce18">
            <text:p>198,000</text:p>
          </table:table-cell>
          <table:table-cell table:number-columns-repeated="2" table:style-name="ce18"/>
          <table:table-cell office:value-type="float" office:value="224" table:style-name="ce18">
            <text:p>224,000</text:p>
          </table:table-cell>
          <table:table-cell table:number-columns-repeated="2" table:style-name="ce18"/>
          <table:table-cell office:value-type="float" office:value="276" table:style-name="ce18">
            <text:p>276,000</text:p>
          </table:table-cell>
          <table:table-cell office:value-type="float" office:value="863" table:style-name="ce18">
            <text:p>863,000</text:p>
          </table:table-cell>
          <table:table-cell table:number-columns-repeated="9" table:style-name="ce18"/>
          <table:table-cell office:value-type="float" office:value="90" table:style-name="ce18">
            <text:p>90,000</text:p>
          </table:table-cell>
          <table:table-cell office:value-type="float" office:value="131" table:style-name="ce18">
            <text:p>131,000</text:p>
          </table:table-cell>
          <table:table-cell table:number-columns-repeated="2" table:style-name="ce18"/>
          <table:table-cell office:value-type="float" office:value="39" table:style-name="ce18">
            <text:p>39,000</text:p>
          </table:table-cell>
          <table:table-cell table:number-columns-repeated="4" table:style-name="ce18"/>
          <table:table-cell office:value-type="float" office:value="15400" table:style-name="ce18">
            <text:p>15400,000</text:p>
          </table:table-cell>
          <table:table-cell office:value-type="float" office:value="1095" table:style-name="ce18">
            <text:p>1095,000</text:p>
          </table:table-cell>
          <table:table-cell office:value-type="float" office:value="673.85400000000004" table:style-name="ce19">
            <text:p>673,854000</text:p>
          </table:table-cell>
          <table:table-cell office:value-type="float" office:value="166.91200000000001" table:style-name="ce19">
            <text:p>166,912000</text:p>
          </table:table-cell>
          <table:table-cell office:value-type="float" office:value="506.94200000000001" table:style-name="ce19">
            <text:p>506,942000</text:p>
          </table:table-cell>
          <table:table-cell office:value-type="percentage" office:value="0.75230242752881193" table:style-name="ce23">
            <text:p>75,23%</text:p>
          </table:table-cell>
          <table:table-cell office:value-type="float" office:value="437.56753246753249" table:style-name="ce26">
            <text:p>437,57</text:p>
          </table:table-cell>
          <table:table-cell office:value-type="float" office:value="54.896103896103895" table:style-name="ce26">
            <text:p>54,90</text:p>
          </table:table-cell>
          <table:table-cell office:value-type="float" office:value="19.331818181818182" table:style-name="ce18">
            <text:p>19,33182</text:p>
          </table:table-cell>
          <table:table-cell office:value-type="float" office:value="4.3155844155844161" table:style-name="ce18">
            <text:p>4,31558</text:p>
          </table:table-cell>
          <table:table-cell office:value-type="float" office:value="64.149350649350652" table:style-name="ce18">
            <text:p>64,14935</text:p>
          </table:table-cell>
          <table:table-cell office:value-type="float" office:value="2.8545454545454545" table:style-name="ce18">
            <text:p>2,85455</text:p>
          </table:table-cell>
          <table:table-cell office:value-type="float" office:value="6.6253246753246762" table:style-name="ce18">
            <text:p>6,62532</text:p>
          </table:table-cell>
          <table:table-cell office:value-type="float" office:value="84.63246753246753" table:style-name="ce18">
            <text:p>84,63247</text:p>
          </table:table-cell>
          <table:table-cell office:value-type="float" office:value="31.278571428571425" table:style-name="ce18">
            <text:p>31,27857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1021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San Pier d'Isonzo</text:p>
          </table:table-cell>
          <table:table-cell office:value-type="float" office:value="2023" table:style-name="ce1">
            <text:p>2023</text:p>
          </table:table-cell>
          <table:table-cell office:value-type="float" office:value="174285" table:style-name="ce18">
            <text:p>174285,000</text:p>
          </table:table-cell>
          <table:table-cell office:value-type="float" office:value="6584" table:style-name="ce18">
            <text:p>6584,000</text:p>
          </table:table-cell>
          <table:table-cell office:value-type="float" office:value="0" table:style-name="ce18">
            <text:p>,000</text:p>
          </table:table-cell>
          <table:table-cell office:value-type="float" office:value="27660" table:style-name="ce18">
            <text:p>27660,000</text:p>
          </table:table-cell>
          <table:table-cell office:value-type="float" office:value="6216" table:style-name="ce18">
            <text:p>6216,000</text:p>
          </table:table-cell>
          <table:table-cell table:style-name="ce18"/>
          <table:table-cell office:value-type="float" office:value="2340" table:style-name="ce18">
            <text:p>2340,000</text:p>
          </table:table-cell>
          <table:table-cell office:value-type="float" office:value="3880" table:style-name="ce18">
            <text:p>3880,000</text:p>
          </table:table-cell>
          <table:table-cell office:value-type="float" office:value="6740" table:style-name="ce18">
            <text:p>6740,000</text:p>
          </table:table-cell>
          <table:table-cell table:number-columns-repeated="2" table:style-name="ce18"/>
          <table:table-cell office:value-type="float" office:value="119450" table:style-name="ce18">
            <text:p>119450,000</text:p>
          </table:table-cell>
          <table:table-cell table:style-name="ce18"/>
          <table:table-cell office:value-type="float" office:value="65605" table:style-name="ce18">
            <text:p>65605,000</text:p>
          </table:table-cell>
          <table:table-cell office:value-type="float" office:value="83290" table:style-name="ce18">
            <text:p>83290,000</text:p>
          </table:table-cell>
          <table:table-cell table:style-name="ce18"/>
          <table:table-cell office:value-type="float" office:value="2685" table:style-name="ce18">
            <text:p>2685,000</text:p>
          </table:table-cell>
          <table:table-cell office:value-type="float" office:value="61050" table:style-name="ce18">
            <text:p>61050,000</text:p>
          </table:table-cell>
          <table:table-cell table:number-columns-repeated="2" table:style-name="ce18"/>
          <table:table-cell office:value-type="float" office:value="5720" table:style-name="ce18">
            <text:p>5720,000</text:p>
          </table:table-cell>
          <table:table-cell table:style-name="ce18"/>
          <table:table-cell office:value-type="float" office:value="37670" table:style-name="ce18">
            <text:p>37670,000</text:p>
          </table:table-cell>
          <table:table-cell table:style-name="ce18"/>
          <table:table-cell office:value-type="float" office:value="9679" table:style-name="ce18">
            <text:p>9679,000</text:p>
          </table:table-cell>
          <table:table-cell table:number-columns-repeated="2" table:style-name="ce18"/>
          <table:table-cell office:value-type="float" office:value="56970" table:style-name="ce18">
            <text:p>56970,000</text:p>
          </table:table-cell>
          <table:table-cell office:value-type="float" office:value="1530" table:style-name="ce18">
            <text:p>1530,000</text:p>
          </table:table-cell>
          <table:table-cell office:value-type="float" office:value="500" table:style-name="ce18">
            <text:p>500,000</text:p>
          </table:table-cell>
          <table:table-cell office:value-type="float" office:value="210" table:style-name="ce18">
            <text:p>210,000</text:p>
          </table:table-cell>
          <table:table-cell table:number-columns-repeated="2" table:style-name="ce18"/>
          <table:table-cell office:value-type="float" office:value="454" table:style-name="ce18">
            <text:p>454,000</text:p>
          </table:table-cell>
          <table:table-cell table:number-columns-repeated="2" table:style-name="ce18"/>
          <table:table-cell office:value-type="float" office:value="620" table:style-name="ce18">
            <text:p>620,000</text:p>
          </table:table-cell>
          <table:table-cell table:number-columns-repeated="19" table:style-name="ce18"/>
          <table:table-cell office:value-type="float" office:value="5560" table:style-name="ce18">
            <text:p>5560,000</text:p>
          </table:table-cell>
          <table:table-cell table:style-name="ce18"/>
          <table:table-cell office:value-type="float" office:value="678.69799999999998" table:style-name="ce19">
            <text:p>678,698000</text:p>
          </table:table-cell>
          <table:table-cell office:value-type="float" office:value="180.869" table:style-name="ce19">
            <text:p>180,869000</text:p>
          </table:table-cell>
          <table:table-cell office:value-type="float" office:value="497.82900000000001" table:style-name="ce19">
            <text:p>497,829000</text:p>
          </table:table-cell>
          <table:table-cell office:value-type="percentage" office:value="0.73350591868548309" table:style-name="ce23">
            <text:p>73,35%</text:p>
          </table:table-cell>
          <table:table-cell office:value-type="float" office:value="335.49085516559563" table:style-name="ce26">
            <text:p>335,49</text:p>
          </table:table-cell>
          <table:table-cell office:value-type="float" office:value="41.171527434503211" table:style-name="ce26">
            <text:p>41,17</text:p>
          </table:table-cell>
          <table:table-cell office:value-type="float" office:value="18.620860108749383" table:style-name="ce18">
            <text:p>18,62086</text:p>
          </table:table-cell>
          <table:table-cell office:value-type="float" office:value="2.8274839347503709" table:style-name="ce18">
            <text:p>2,82748</text:p>
          </table:table-cell>
          <table:table-cell office:value-type="float" office:value="59.045971329708351" table:style-name="ce18">
            <text:p>59,04597</text:p>
          </table:table-cell>
          <table:table-cell office:value-type="float" office:value="0" table:style-name="ce18">
            <text:p>,000</text:p>
          </table:table-cell>
          <table:table-cell office:value-type="float" office:value="6.4063272367770638" table:style-name="ce18">
            <text:p>6,40633</text:p>
          </table:table-cell>
          <table:table-cell office:value-type="float" office:value="32.429560059317843" table:style-name="ce18">
            <text:p>32,42956</text:p>
          </table:table-cell>
          <table:table-cell office:value-type="float" office:value="31.505190311418684" table:style-name="ce18">
            <text:p>31,50519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1022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Savogna d'Isonzo/Sovodnje ob Soci</text:p>
          </table:table-cell>
          <table:table-cell office:value-type="float" office:value="1718" table:style-name="ce1">
            <text:p>1718</text:p>
          </table:table-cell>
          <table:table-cell office:value-type="float" office:value="152520" table:style-name="ce18">
            <text:p>152520,000</text:p>
          </table:table-cell>
          <table:table-cell table:style-name="ce18"/>
          <table:table-cell office:value-type="float" office:value="0" table:style-name="ce18">
            <text:p>,000</text:p>
          </table:table-cell>
          <table:table-cell office:value-type="float" office:value="11011" table:style-name="ce18">
            <text:p>11011,000</text:p>
          </table:table-cell>
          <table:table-cell table:number-columns-repeated="2" table:style-name="ce18"/>
          <table:table-cell office:value-type="float" office:value="1483" table:style-name="ce18">
            <text:p>1483,000</text:p>
          </table:table-cell>
          <table:table-cell office:value-type="float" office:value="1863" table:style-name="ce18">
            <text:p>1863,000</text:p>
          </table:table-cell>
          <table:table-cell office:value-type="float" office:value="5224" table:style-name="ce18">
            <text:p>5224,000</text:p>
          </table:table-cell>
          <table:table-cell office:value-type="float" office:value="27" table:style-name="ce18">
            <text:p>27,000</text:p>
          </table:table-cell>
          <table:table-cell table:style-name="ce18"/>
          <table:table-cell office:value-type="float" office:value="74070" table:style-name="ce18">
            <text:p>74070,000</text:p>
          </table:table-cell>
          <table:table-cell table:style-name="ce18"/>
          <table:table-cell office:value-type="float" office:value="54036" table:style-name="ce18">
            <text:p>54036,000</text:p>
          </table:table-cell>
          <table:table-cell office:value-type="float" office:value="70275" table:style-name="ce18">
            <text:p>70275,000</text:p>
          </table:table-cell>
          <table:table-cell table:style-name="ce18"/>
          <table:table-cell office:value-type="float" office:value="1356" table:style-name="ce18">
            <text:p>1356,000</text:p>
          </table:table-cell>
          <table:table-cell office:value-type="float" office:value="51999" table:style-name="ce18">
            <text:p>51999,000</text:p>
          </table:table-cell>
          <table:table-cell office:value-type="float" office:value="2850" table:style-name="ce18">
            <text:p>2850,000</text:p>
          </table:table-cell>
          <table:table-cell table:style-name="ce18"/>
          <table:table-cell office:value-type="float" office:value="4768" table:style-name="ce18">
            <text:p>4768,000</text:p>
          </table:table-cell>
          <table:table-cell table:style-name="ce18"/>
          <table:table-cell office:value-type="float" office:value="24749" table:style-name="ce18">
            <text:p>24749,000</text:p>
          </table:table-cell>
          <table:table-cell table:style-name="ce18"/>
          <table:table-cell office:value-type="float" office:value="3377" table:style-name="ce18">
            <text:p>3377,000</text:p>
          </table:table-cell>
          <table:table-cell table:number-columns-repeated="2" table:style-name="ce18"/>
          <table:table-cell office:value-type="float" office:value="46006" table:style-name="ce18">
            <text:p>46006,000</text:p>
          </table:table-cell>
          <table:table-cell office:value-type="float" office:value="302" table:style-name="ce18">
            <text:p>302,000</text:p>
          </table:table-cell>
          <table:table-cell office:value-type="float" office:value="150" table:style-name="ce18">
            <text:p>150,000</text:p>
          </table:table-cell>
          <table:table-cell office:value-type="float" office:value="275" table:style-name="ce18">
            <text:p>275,000</text:p>
          </table:table-cell>
          <table:table-cell table:number-columns-repeated="2" table:style-name="ce18"/>
          <table:table-cell office:value-type="float" office:value="144" table:style-name="ce18">
            <text:p>144,000</text:p>
          </table:table-cell>
          <table:table-cell table:number-columns-repeated="2" table:style-name="ce18"/>
          <table:table-cell office:value-type="float" office:value="135" table:style-name="ce18">
            <text:p>135,000</text:p>
          </table:table-cell>
          <table:table-cell office:value-type="float" office:value="866" table:style-name="ce18">
            <text:p>866,000</text:p>
          </table:table-cell>
          <table:table-cell table:number-columns-repeated="9" table:style-name="ce18"/>
          <table:table-cell office:value-type="float" office:value="15" table:style-name="ce18">
            <text:p>15,000</text:p>
          </table:table-cell>
          <table:table-cell office:value-type="float" office:value="55" table:style-name="ce18">
            <text:p>55,000</text:p>
          </table:table-cell>
          <table:table-cell table:number-columns-repeated="2" table:style-name="ce18"/>
          <table:table-cell office:value-type="float" office:value="28" table:style-name="ce18">
            <text:p>28,000</text:p>
          </table:table-cell>
          <table:table-cell table:number-columns-repeated="4" table:style-name="ce18"/>
          <table:table-cell office:value-type="float" office:value="17180" table:style-name="ce18">
            <text:p>17180,000</text:p>
          </table:table-cell>
          <table:table-cell office:value-type="float" office:value="457" table:style-name="ce18">
            <text:p>457,000</text:p>
          </table:table-cell>
          <table:table-cell office:value-type="float" office:value="525.221" table:style-name="ce19">
            <text:p>525,221000</text:p>
          </table:table-cell>
          <table:table-cell office:value-type="float" office:value="152.52000000000001" table:style-name="ce19">
            <text:p>152,520000</text:p>
          </table:table-cell>
          <table:table-cell office:value-type="float" office:value="372.70100000000002" table:style-name="ce19">
            <text:p>372,701000</text:p>
          </table:table-cell>
          <table:table-cell office:value-type="percentage" office:value="0.70960795550825273" table:style-name="ce23">
            <text:p>70,96%</text:p>
          </table:table-cell>
          <table:table-cell office:value-type="float" office:value="305.7165308498254" table:style-name="ce26">
            <text:p>305,72</text:p>
          </table:table-cell>
          <table:table-cell office:value-type="float" office:value="40.905122235157165" table:style-name="ce26">
            <text:p>40,91</text:p>
          </table:table-cell>
          <table:table-cell office:value-type="float" office:value="14.40570430733411" table:style-name="ce18">
            <text:p>14,40570</text:p>
          </table:table-cell>
          <table:table-cell office:value-type="float" office:value="2.7753201396973228" table:style-name="ce18">
            <text:p>2,77532</text:p>
          </table:table-cell>
          <table:table-cell office:value-type="float" office:value="43.11408614668219" table:style-name="ce18">
            <text:p>43,11409</text:p>
          </table:table-cell>
          <table:table-cell office:value-type="float" office:value="1.6589057043073343" table:style-name="ce18">
            <text:p>1,65891</text:p>
          </table:table-cell>
          <table:table-cell office:value-type="float" office:value="5.0040745052386493" table:style-name="ce18">
            <text:p>5,00407</text:p>
          </table:table-cell>
          <table:table-cell office:value-type="float" office:value="31.452852153667052" table:style-name="ce18">
            <text:p>31,45285</text:p>
          </table:table-cell>
          <table:table-cell office:value-type="float" office:value="31.056461001164145" table:style-name="ce18">
            <text:p>31,05646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1023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Staranzano</text:p>
          </table:table-cell>
          <table:table-cell office:value-type="float" office:value="7297" table:style-name="ce1">
            <text:p>7297</text:p>
          </table:table-cell>
          <table:table-cell office:value-type="float" office:value="774545" table:style-name="ce18">
            <text:p>774545,000</text:p>
          </table:table-cell>
          <table:table-cell office:value-type="float" office:value="10379.4" table:style-name="ce18">
            <text:p>10379,4000</text:p>
          </table:table-cell>
          <table:table-cell office:value-type="float" office:value="0" table:style-name="ce18">
            <text:p>,000</text:p>
          </table:table-cell>
          <table:table-cell office:value-type="float" office:value="57783" table:style-name="ce18">
            <text:p>57783,000</text:p>
          </table:table-cell>
          <table:table-cell office:value-type="float" office:value="33840.6" table:style-name="ce18">
            <text:p>33840,6000</text:p>
          </table:table-cell>
          <table:table-cell table:style-name="ce18"/>
          <table:table-cell office:value-type="float" office:value="8798" table:style-name="ce18">
            <text:p>8798,000</text:p>
          </table:table-cell>
          <table:table-cell office:value-type="float" office:value="9656" table:style-name="ce18">
            <text:p>9656,000</text:p>
          </table:table-cell>
          <table:table-cell office:value-type="float" office:value="25025" table:style-name="ce18">
            <text:p>25025,000</text:p>
          </table:table-cell>
          <table:table-cell office:value-type="float" office:value="105" table:style-name="ce18">
            <text:p>105,000</text:p>
          </table:table-cell>
          <table:table-cell table:style-name="ce18"/>
          <table:table-cell office:value-type="float" office:value="474230" table:style-name="ce18">
            <text:p>474230,000</text:p>
          </table:table-cell>
          <table:table-cell office:value-type="float" office:value="3280" table:style-name="ce18">
            <text:p>3280,000</text:p>
          </table:table-cell>
          <table:table-cell office:value-type="float" office:value="880791" table:style-name="ce18">
            <text:p>880791,000</text:p>
          </table:table-cell>
          <table:table-cell office:value-type="float" office:value="352965" table:style-name="ce18">
            <text:p>352965,000</text:p>
          </table:table-cell>
          <table:table-cell table:style-name="ce18"/>
          <table:table-cell office:value-type="float" office:value="7327" table:style-name="ce18">
            <text:p>7327,000</text:p>
          </table:table-cell>
          <table:table-cell office:value-type="float" office:value="232022" table:style-name="ce18">
            <text:p>232022,000</text:p>
          </table:table-cell>
          <table:table-cell office:value-type="float" office:value="9307" table:style-name="ce18">
            <text:p>9307,000</text:p>
          </table:table-cell>
          <table:table-cell table:style-name="ce18"/>
          <table:table-cell office:value-type="float" office:value="17576" table:style-name="ce18">
            <text:p>17576,000</text:p>
          </table:table-cell>
          <table:table-cell table:style-name="ce18"/>
          <table:table-cell office:value-type="float" office:value="117858" table:style-name="ce18">
            <text:p>117858,000</text:p>
          </table:table-cell>
          <table:table-cell table:style-name="ce18"/>
          <table:table-cell office:value-type="float" office:value="27608" table:style-name="ce18">
            <text:p>27608,000</text:p>
          </table:table-cell>
          <table:table-cell table:number-columns-repeated="2" table:style-name="ce18"/>
          <table:table-cell office:value-type="float" office:value="193547" table:style-name="ce18">
            <text:p>193547,000</text:p>
          </table:table-cell>
          <table:table-cell office:value-type="float" office:value="5751" table:style-name="ce18">
            <text:p>5751,000</text:p>
          </table:table-cell>
          <table:table-cell office:value-type="float" office:value="620" table:style-name="ce18">
            <text:p>620,000</text:p>
          </table:table-cell>
          <table:table-cell office:value-type="float" office:value="745" table:style-name="ce18">
            <text:p>745,000</text:p>
          </table:table-cell>
          <table:table-cell table:number-columns-repeated="2" table:style-name="ce18"/>
          <table:table-cell office:value-type="float" office:value="753" table:style-name="ce18">
            <text:p>753,000</text:p>
          </table:table-cell>
          <table:table-cell table:number-columns-repeated="2" table:style-name="ce18"/>
          <table:table-cell office:value-type="float" office:value="838" table:style-name="ce18">
            <text:p>838,000</text:p>
          </table:table-cell>
          <table:table-cell office:value-type="float" office:value="3605" table:style-name="ce18">
            <text:p>3605,000</text:p>
          </table:table-cell>
          <table:table-cell table:number-columns-repeated="9" table:style-name="ce18"/>
          <table:table-cell office:value-type="float" office:value="160" table:style-name="ce18">
            <text:p>160,000</text:p>
          </table:table-cell>
          <table:table-cell office:value-type="float" office:value="146" table:style-name="ce18">
            <text:p>146,000</text:p>
          </table:table-cell>
          <table:table-cell table:number-columns-repeated="2" table:style-name="ce18"/>
          <table:table-cell office:value-type="float" office:value="67" table:style-name="ce18">
            <text:p>67,000</text:p>
          </table:table-cell>
          <table:table-cell table:number-columns-repeated="4" table:style-name="ce18"/>
          <table:table-cell office:value-type="float" office:value="72970" table:style-name="ce18">
            <text:p>72970,000</text:p>
          </table:table-cell>
          <table:table-cell office:value-type="float" office:value="1586" table:style-name="ce18">
            <text:p>1586,000</text:p>
          </table:table-cell>
          <table:table-cell office:value-type="float" office:value="3323.884" table:style-name="ce19">
            <text:p>3323,884000</text:p>
          </table:table-cell>
          <table:table-cell office:value-type="float" office:value="784.92439999999999" table:style-name="ce19">
            <text:p>784,924400</text:p>
          </table:table-cell>
          <table:table-cell office:value-type="float" office:value="2538.9596000000001" table:style-name="ce19">
            <text:p>2538,959600</text:p>
          </table:table-cell>
          <table:table-cell office:value-type="percentage" office:value="0.76385325119649183" table:style-name="ce23">
            <text:p>76,39%</text:p>
          </table:table-cell>
          <table:table-cell office:value-type="float" office:value="455.51377278333558" table:style-name="ce26">
            <text:p>455,51</text:p>
          </table:table-cell>
          <table:table-cell office:value-type="float" office:value="48.371248458270514" table:style-name="ce26">
            <text:p>48,37</text:p>
          </table:table-cell>
          <table:table-cell office:value-type="float" office:value="16.151569138001918" table:style-name="ce18">
            <text:p>16,15157</text:p>
          </table:table-cell>
          <table:table-cell office:value-type="float" office:value="2.4086610936001098" table:style-name="ce18">
            <text:p>2,40866</text:p>
          </table:table-cell>
          <table:table-cell office:value-type="float" office:value="64.989721803480876" table:style-name="ce18">
            <text:p>64,98972</text:p>
          </table:table-cell>
          <table:table-cell office:value-type="float" office:value="1.2754556667123476" table:style-name="ce18">
            <text:p>1,27546</text:p>
          </table:table-cell>
          <table:table-cell office:value-type="float" office:value="5.97286556118953" table:style-name="ce18">
            <text:p>5,97287</text:p>
          </table:table-cell>
          <table:table-cell office:value-type="float" office:value="120.70590653693299" table:style-name="ce18">
            <text:p>120,70591</text:p>
          </table:table-cell>
          <table:table-cell office:value-type="float" office:value="32.80101411538989" table:style-name="ce18">
            <text:p>32,80101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1024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Turriaco</text:p>
          </table:table-cell>
          <table:table-cell office:value-type="float" office:value="2832" table:style-name="ce1">
            <text:p>2832</text:p>
          </table:table-cell>
          <table:table-cell office:value-type="float" office:value="245840" table:style-name="ce18">
            <text:p>245840,000</text:p>
          </table:table-cell>
          <table:table-cell office:value-type="float" office:value="1481.6" table:style-name="ce18">
            <text:p>1481,6000</text:p>
          </table:table-cell>
          <table:table-cell office:value-type="float" office:value="0" table:style-name="ce18">
            <text:p>,000</text:p>
          </table:table-cell>
          <table:table-cell office:value-type="float" office:value="61855" table:style-name="ce18">
            <text:p>61855,000</text:p>
          </table:table-cell>
          <table:table-cell office:value-type="float" office:value="4978.3999999999996" table:style-name="ce18">
            <text:p>4978,4000</text:p>
          </table:table-cell>
          <table:table-cell table:style-name="ce18"/>
          <table:table-cell office:value-type="float" office:value="4086" table:style-name="ce18">
            <text:p>4086,000</text:p>
          </table:table-cell>
          <table:table-cell office:value-type="float" office:value="4152" table:style-name="ce18">
            <text:p>4152,000</text:p>
          </table:table-cell>
          <table:table-cell office:value-type="float" office:value="11130" table:style-name="ce18">
            <text:p>11130,000</text:p>
          </table:table-cell>
          <table:table-cell office:value-type="float" office:value="60" table:style-name="ce18">
            <text:p>60,000</text:p>
          </table:table-cell>
          <table:table-cell table:style-name="ce18"/>
          <table:table-cell office:value-type="float" office:value="212910" table:style-name="ce18">
            <text:p>212910,000</text:p>
          </table:table-cell>
          <table:table-cell table:style-name="ce18"/>
          <table:table-cell office:value-type="float" office:value="125120" table:style-name="ce18">
            <text:p>125120,000</text:p>
          </table:table-cell>
          <table:table-cell office:value-type="float" office:value="153120" table:style-name="ce18">
            <text:p>153120,000</text:p>
          </table:table-cell>
          <table:table-cell table:style-name="ce18"/>
          <table:table-cell office:value-type="float" office:value="3700" table:style-name="ce18">
            <text:p>3700,000</text:p>
          </table:table-cell>
          <table:table-cell office:value-type="float" office:value="98202" table:style-name="ce18">
            <text:p>98202,000</text:p>
          </table:table-cell>
          <table:table-cell table:number-columns-repeated="2" table:style-name="ce18"/>
          <table:table-cell office:value-type="float" office:value="11934" table:style-name="ce18">
            <text:p>11934,000</text:p>
          </table:table-cell>
          <table:table-cell table:style-name="ce18"/>
          <table:table-cell office:value-type="float" office:value="95560" table:style-name="ce18">
            <text:p>95560,000</text:p>
          </table:table-cell>
          <table:table-cell table:style-name="ce18"/>
          <table:table-cell office:value-type="float" office:value="7627" table:style-name="ce18">
            <text:p>7627,000</text:p>
          </table:table-cell>
          <table:table-cell table:number-columns-repeated="2" table:style-name="ce18"/>
          <table:table-cell office:value-type="float" office:value="84250" table:style-name="ce18">
            <text:p>84250,000</text:p>
          </table:table-cell>
          <table:table-cell office:value-type="float" office:value="2220" table:style-name="ce18">
            <text:p>2220,000</text:p>
          </table:table-cell>
          <table:table-cell office:value-type="float" office:value="558" table:style-name="ce18">
            <text:p>558,000</text:p>
          </table:table-cell>
          <table:table-cell office:value-type="float" office:value="466" table:style-name="ce18">
            <text:p>466,000</text:p>
          </table:table-cell>
          <table:table-cell table:number-columns-repeated="2" table:style-name="ce18"/>
          <table:table-cell office:value-type="float" office:value="409" table:style-name="ce18">
            <text:p>409,000</text:p>
          </table:table-cell>
          <table:table-cell table:number-columns-repeated="2" table:style-name="ce18"/>
          <table:table-cell office:value-type="float" office:value="1270" table:style-name="ce18">
            <text:p>1270,000</text:p>
          </table:table-cell>
          <table:table-cell office:value-type="float" office:value="3463" table:style-name="ce18">
            <text:p>3463,000</text:p>
          </table:table-cell>
          <table:table-cell table:number-columns-repeated="13" table:style-name="ce18"/>
          <table:table-cell office:value-type="float" office:value="45" table:style-name="ce18">
            <text:p>45,000</text:p>
          </table:table-cell>
          <table:table-cell table:number-columns-repeated="4" table:style-name="ce18"/>
          <table:table-cell office:value-type="float" office:value="28320" table:style-name="ce18">
            <text:p>28320,000</text:p>
          </table:table-cell>
          <table:table-cell table:style-name="ce18"/>
          <table:table-cell office:value-type="float" office:value="1162.7570000000001" table:style-name="ce19">
            <text:p>1162,757000</text:p>
          </table:table-cell>
          <table:table-cell office:value-type="float" office:value="247.32159999999999" table:style-name="ce19">
            <text:p>247,321600</text:p>
          </table:table-cell>
          <table:table-cell office:value-type="float" office:value="915.43539999999996" table:style-name="ce19">
            <text:p>915,435400</text:p>
          </table:table-cell>
          <table:table-cell office:value-type="percentage" office:value="0.7872972598745912" table:style-name="ce23">
            <text:p>78,73%</text:p>
          </table:table-cell>
          <table:table-cell office:value-type="float" office:value="410.57803672316379" table:style-name="ce26">
            <text:p>410,58</text:p>
          </table:table-cell>
          <table:table-cell office:value-type="float" office:value="54.067796610169488" table:style-name="ce26">
            <text:p>54,07</text:p>
          </table:table-cell>
          <table:table-cell office:value-type="float" office:value="33.742937853107343" table:style-name="ce18">
            <text:p>33,74294</text:p>
          </table:table-cell>
          <table:table-cell office:value-type="float" office:value="4.2139830508474576" table:style-name="ce18">
            <text:p>4,21398</text:p>
          </table:table-cell>
          <table:table-cell office:value-type="float" office:value="75.180084745762713" table:style-name="ce18">
            <text:p>75,18008</text:p>
          </table:table-cell>
          <table:table-cell office:value-type="float" office:value="0" table:style-name="ce18">
            <text:p>,000</text:p>
          </table:table-cell>
          <table:table-cell office:value-type="float" office:value="6.8601694915254239" table:style-name="ce18">
            <text:p>6,86017</text:p>
          </table:table-cell>
          <table:table-cell office:value-type="float" office:value="44.180790960451972" table:style-name="ce18">
            <text:p>44,18079</text:p>
          </table:table-cell>
          <table:table-cell office:value-type="float" office:value="35.98234463276836" table:style-name="ce18">
            <text:p>35,98234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1025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Villesse</text:p>
          </table:table-cell>
          <table:table-cell office:value-type="float" office:value="1698" table:style-name="ce1">
            <text:p>1698</text:p>
          </table:table-cell>
          <table:table-cell office:value-type="float" office:value="447780" table:style-name="ce18">
            <text:p>447780,000</text:p>
          </table:table-cell>
          <table:table-cell office:value-type="float" office:value="2922.4" table:style-name="ce18">
            <text:p>2922,4000</text:p>
          </table:table-cell>
          <table:table-cell office:value-type="float" office:value="0" table:style-name="ce18">
            <text:p>,000</text:p>
          </table:table-cell>
          <table:table-cell office:value-type="float" office:value="19215" table:style-name="ce18">
            <text:p>19215,000</text:p>
          </table:table-cell>
          <table:table-cell office:value-type="float" office:value="8317.6" table:style-name="ce18">
            <text:p>8317,6000</text:p>
          </table:table-cell>
          <table:table-cell table:style-name="ce18"/>
          <table:table-cell office:value-type="float" office:value="2093" table:style-name="ce18">
            <text:p>2093,000</text:p>
          </table:table-cell>
          <table:table-cell office:value-type="float" office:value="3350" table:style-name="ce18">
            <text:p>3350,000</text:p>
          </table:table-cell>
          <table:table-cell office:value-type="float" office:value="7935" table:style-name="ce18">
            <text:p>7935,000</text:p>
          </table:table-cell>
          <table:table-cell office:value-type="float" office:value="103" table:style-name="ce18">
            <text:p>103,000</text:p>
          </table:table-cell>
          <table:table-cell table:style-name="ce18"/>
          <table:table-cell office:value-type="float" office:value="234390" table:style-name="ce18">
            <text:p>234390,000</text:p>
          </table:table-cell>
          <table:table-cell table:style-name="ce18"/>
          <table:table-cell office:value-type="float" office:value="310080" table:style-name="ce18">
            <text:p>310080,000</text:p>
          </table:table-cell>
          <table:table-cell office:value-type="float" office:value="98470" table:style-name="ce18">
            <text:p>98470,000</text:p>
          </table:table-cell>
          <table:table-cell table:style-name="ce18"/>
          <table:table-cell office:value-type="float" office:value="2287" table:style-name="ce18">
            <text:p>2287,000</text:p>
          </table:table-cell>
          <table:table-cell office:value-type="float" office:value="64752" table:style-name="ce18">
            <text:p>64752,000</text:p>
          </table:table-cell>
          <table:table-cell office:value-type="float" office:value="4534" table:style-name="ce18">
            <text:p>4534,000</text:p>
          </table:table-cell>
          <table:table-cell table:style-name="ce18"/>
          <table:table-cell office:value-type="float" office:value="9774" table:style-name="ce18">
            <text:p>9774,000</text:p>
          </table:table-cell>
          <table:table-cell table:style-name="ce18"/>
          <table:table-cell office:value-type="float" office:value="33470" table:style-name="ce18">
            <text:p>33470,000</text:p>
          </table:table-cell>
          <table:table-cell table:style-name="ce18"/>
          <table:table-cell office:value-type="float" office:value="5784" table:style-name="ce18">
            <text:p>5784,000</text:p>
          </table:table-cell>
          <table:table-cell table:number-columns-repeated="2" table:style-name="ce18"/>
          <table:table-cell office:value-type="float" office:value="76410" table:style-name="ce18">
            <text:p>76410,000</text:p>
          </table:table-cell>
          <table:table-cell office:value-type="float" office:value="925" table:style-name="ce18">
            <text:p>925,000</text:p>
          </table:table-cell>
          <table:table-cell office:value-type="float" office:value="375" table:style-name="ce18">
            <text:p>375,000</text:p>
          </table:table-cell>
          <table:table-cell office:value-type="float" office:value="289" table:style-name="ce18">
            <text:p>289,000</text:p>
          </table:table-cell>
          <table:table-cell table:number-columns-repeated="2" table:style-name="ce18"/>
          <table:table-cell office:value-type="float" office:value="349" table:style-name="ce18">
            <text:p>349,000</text:p>
          </table:table-cell>
          <table:table-cell table:number-columns-repeated="2" table:style-name="ce18"/>
          <table:table-cell office:value-type="float" office:value="296" table:style-name="ce18">
            <text:p>296,000</text:p>
          </table:table-cell>
          <table:table-cell office:value-type="float" office:value="2083" table:style-name="ce18">
            <text:p>2083,000</text:p>
          </table:table-cell>
          <table:table-cell table:number-columns-repeated="9" table:style-name="ce18"/>
          <table:table-cell office:value-type="float" office:value="133" table:style-name="ce18">
            <text:p>133,000</text:p>
          </table:table-cell>
          <table:table-cell office:value-type="float" office:value="88" table:style-name="ce18">
            <text:p>88,000</text:p>
          </table:table-cell>
          <table:table-cell table:number-columns-repeated="2" table:style-name="ce18"/>
          <table:table-cell office:value-type="float" office:value="91" table:style-name="ce18">
            <text:p>91,000</text:p>
          </table:table-cell>
          <table:table-cell table:number-columns-repeated="4" table:style-name="ce18"/>
          <table:table-cell office:value-type="float" office:value="16980" table:style-name="ce18">
            <text:p>16980,000</text:p>
          </table:table-cell>
          <table:table-cell office:value-type="float" office:value="1315" table:style-name="ce18">
            <text:p>1315,000</text:p>
          </table:table-cell>
          <table:table-cell office:value-type="float" office:value="1354.5909999999999" table:style-name="ce19">
            <text:p>1354,591000</text:p>
          </table:table-cell>
          <table:table-cell office:value-type="float" office:value="450.70240000000001" table:style-name="ce19">
            <text:p>450,702400</text:p>
          </table:table-cell>
          <table:table-cell office:value-type="float" office:value="903.8886" table:style-name="ce19">
            <text:p>903,888600</text:p>
          </table:table-cell>
          <table:table-cell office:value-type="percentage" office:value="0.66727787206618083" table:style-name="ce23">
            <text:p>66,73%</text:p>
          </table:table-cell>
          <table:table-cell office:value-type="float" office:value="797.75677267373374" table:style-name="ce26">
            <text:p>797,76</text:p>
          </table:table-cell>
          <table:table-cell office:value-type="float" office:value="57.991755005889281" table:style-name="ce26">
            <text:p>57,99</text:p>
          </table:table-cell>
          <table:table-cell office:value-type="float" office:value="19.711425206124854" table:style-name="ce18">
            <text:p>19,71143</text:p>
          </table:table-cell>
          <table:table-cell office:value-type="float" office:value="5.7561837455830389" table:style-name="ce18">
            <text:p>5,75618</text:p>
          </table:table-cell>
          <table:table-cell office:value-type="float" office:value="138.03886925795052" table:style-name="ce18">
            <text:p>138,03887</text:p>
          </table:table-cell>
          <table:table-cell office:value-type="float" office:value="2.6702002355712602" table:style-name="ce18">
            <text:p>2,67020</text:p>
          </table:table-cell>
          <table:table-cell office:value-type="float" office:value="7.9393404004711421" table:style-name="ce18">
            <text:p>7,93934</text:p>
          </table:table-cell>
          <table:table-cell office:value-type="float" office:value="182.61484098939928" table:style-name="ce18">
            <text:p>182,61484</text:p>
          </table:table-cell>
          <table:table-cell office:value-type="float" office:value="39.4811542991755" table:style-name="ce18">
            <text:p>39,48115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93001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Andreis</text:p>
          </table:table-cell>
          <table:table-cell office:value-type="float" office:value="248" table:style-name="ce1">
            <text:p>248</text:p>
          </table:table-cell>
          <table:table-cell office:value-type="float" office:value="25160" table:style-name="ce18">
            <text:p>25160,000</text:p>
          </table:table-cell>
          <table:table-cell table:style-name="ce18"/>
          <table:table-cell office:value-type="float" office:value="3290" table:style-name="ce18">
            <text:p>3290,000</text:p>
          </table:table-cell>
          <table:table-cell table:number-columns-repeated="3" table:style-name="ce18"/>
          <table:table-cell office:value-type="float" office:value="522" table:style-name="ce18">
            <text:p>522,000</text:p>
          </table:table-cell>
          <table:table-cell office:value-type="float" office:value="421" table:style-name="ce18">
            <text:p>421,000</text:p>
          </table:table-cell>
          <table:table-cell office:value-type="float" office:value="734" table:style-name="ce18">
            <text:p>734,000</text:p>
          </table:table-cell>
          <table:table-cell office:value-type="float" office:value="6.8" table:style-name="ce18">
            <text:p>6,8000</text:p>
          </table:table-cell>
          <table:table-cell table:style-name="ce18"/>
          <table:table-cell office:value-type="float" office:value="27300" table:style-name="ce18">
            <text:p>27300,000</text:p>
          </table:table-cell>
          <table:table-cell table:number-columns-repeated="2" table:style-name="ce18"/>
          <table:table-cell office:value-type="float" office:value="11890" table:style-name="ce18">
            <text:p>11890,000</text:p>
          </table:table-cell>
          <table:table-cell table:number-columns-repeated="2" table:style-name="ce18"/>
          <table:table-cell office:value-type="float" office:value="18110" table:style-name="ce18">
            <text:p>18110,000</text:p>
          </table:table-cell>
          <table:table-cell table:number-columns-repeated="2" table:style-name="ce18"/>
          <table:table-cell office:value-type="float" office:value="1919" table:style-name="ce18">
            <text:p>1919,000</text:p>
          </table:table-cell>
          <table:table-cell table:style-name="ce18"/>
          <table:table-cell office:value-type="float" office:value="4973" table:style-name="ce18">
            <text:p>4973,000</text:p>
          </table:table-cell>
          <table:table-cell table:style-name="ce18"/>
          <table:table-cell office:value-type="float" office:value="724" table:style-name="ce18">
            <text:p>724,000</text:p>
          </table:table-cell>
          <table:table-cell table:number-columns-repeated="2" table:style-name="ce18"/>
          <table:table-cell office:value-type="float" office:value="11350" table:style-name="ce18">
            <text:p>11350,000</text:p>
          </table:table-cell>
          <table:table-cell office:value-type="float" office:value="450" table:style-name="ce18">
            <text:p>450,000</text:p>
          </table:table-cell>
          <table:table-cell table:style-name="ce18"/>
          <table:table-cell office:value-type="float" office:value="77" table:style-name="ce18">
            <text:p>77,000</text:p>
          </table:table-cell>
          <table:table-cell table:number-columns-repeated="2" table:style-name="ce18"/>
          <table:table-cell office:value-type="float" office:value="51" table:style-name="ce18">
            <text:p>51,000</text:p>
          </table:table-cell>
          <table:table-cell table:number-columns-repeated="24" table:style-name="ce18"/>
          <table:table-cell office:value-type="float" office:value="106.9778" table:style-name="ce19">
            <text:p>106,977800</text:p>
          </table:table-cell>
          <table:table-cell office:value-type="float" office:value="28.45" table:style-name="ce19">
            <text:p>28,450000</text:p>
          </table:table-cell>
          <table:table-cell office:value-type="float" office:value="78.527799999999999" table:style-name="ce19">
            <text:p>78,527800</text:p>
          </table:table-cell>
          <table:table-cell office:value-type="percentage" office:value="0.73405697256814029" table:style-name="ce23">
            <text:p>73,41%</text:p>
          </table:table-cell>
          <table:table-cell office:value-type="float" office:value="431.3620967741935" table:style-name="ce26">
            <text:p>431,36</text:p>
          </table:table-cell>
          <table:table-cell office:value-type="float" office:value="47.943548387096776" table:style-name="ce26">
            <text:p>47,94</text:p>
          </table:table-cell>
          <table:table-cell office:value-type="float" office:value="20.052419354838712" table:style-name="ce18">
            <text:p>20,05242</text:p>
          </table:table-cell>
          <table:table-cell office:value-type="float" office:value="7.737903225806452" table:style-name="ce18">
            <text:p>7,73790</text:p>
          </table:table-cell>
          <table:table-cell office:value-type="float" office:value="110.08064516129032" table:style-name="ce18">
            <text:p>110,08065</text:p>
          </table:table-cell>
          <table:table-cell office:value-type="float" office:value="0" table:style-name="ce18">
            <text:p>,000</text:p>
          </table:table-cell>
          <table:table-cell office:value-type="float" office:value="6.7895161290322585" table:style-name="ce18">
            <text:p>6,78952</text:p>
          </table:table-cell>
          <table:table-cell office:value-type="float" office:value="0" table:style-name="ce18">
            <text:p>,000</text:p>
          </table:table-cell>
          <table:table-cell office:value-type="float" office:value="73.024193548387089" table:style-name="ce18">
            <text:p>73,02419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93002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Arba</text:p>
          </table:table-cell>
          <table:table-cell office:value-type="float" office:value="1278" table:style-name="ce1">
            <text:p>1278</text:p>
          </table:table-cell>
          <table:table-cell office:value-type="float" office:value="87985" table:style-name="ce18">
            <text:p>87985,000</text:p>
          </table:table-cell>
          <table:table-cell office:value-type="float" office:value="5329.1" table:style-name="ce18">
            <text:p>5329,1000</text:p>
          </table:table-cell>
          <table:table-cell office:value-type="float" office:value="333.3" table:style-name="ce18">
            <text:p>333,3000</text:p>
          </table:table-cell>
          <table:table-cell office:value-type="float" office:value="32996.699999999997" table:style-name="ce18">
            <text:p>32996,7000</text:p>
          </table:table-cell>
          <table:table-cell office:value-type="float" office:value="17840.900000000001" table:style-name="ce18">
            <text:p>17840,9000</text:p>
          </table:table-cell>
          <table:table-cell table:style-name="ce18"/>
          <table:table-cell office:value-type="float" office:value="1515" table:style-name="ce18">
            <text:p>1515,000</text:p>
          </table:table-cell>
          <table:table-cell office:value-type="float" office:value="2039" table:style-name="ce18">
            <text:p>2039,000</text:p>
          </table:table-cell>
          <table:table-cell office:value-type="float" office:value="5787" table:style-name="ce18">
            <text:p>5787,000</text:p>
          </table:table-cell>
          <table:table-cell office:value-type="float" office:value="16" table:style-name="ce18">
            <text:p>16,000</text:p>
          </table:table-cell>
          <table:table-cell table:style-name="ce18"/>
          <table:table-cell office:value-type="float" office:value="85420" table:style-name="ce18">
            <text:p>85420,000</text:p>
          </table:table-cell>
          <table:table-cell table:style-name="ce18"/>
          <table:table-cell office:value-type="float" office:value="121220" table:style-name="ce18">
            <text:p>121220,000</text:p>
          </table:table-cell>
          <table:table-cell office:value-type="float" office:value="47640" table:style-name="ce18">
            <text:p>47640,000</text:p>
          </table:table-cell>
          <table:table-cell table:number-columns-repeated="2" table:style-name="ce18"/>
          <table:table-cell office:value-type="float" office:value="53705" table:style-name="ce18">
            <text:p>53705,000</text:p>
          </table:table-cell>
          <table:table-cell office:value-type="float" office:value="3190" table:style-name="ce18">
            <text:p>3190,000</text:p>
          </table:table-cell>
          <table:table-cell table:style-name="ce18"/>
          <table:table-cell office:value-type="float" office:value="14500" table:style-name="ce18">
            <text:p>14500,000</text:p>
          </table:table-cell>
          <table:table-cell table:style-name="ce18"/>
          <table:table-cell office:value-type="float" office:value="29400" table:style-name="ce18">
            <text:p>29400,000</text:p>
          </table:table-cell>
          <table:table-cell table:style-name="ce18"/>
          <table:table-cell office:value-type="float" office:value="4196" table:style-name="ce18">
            <text:p>4196,000</text:p>
          </table:table-cell>
          <table:table-cell table:number-columns-repeated="2" table:style-name="ce18"/>
          <table:table-cell office:value-type="float" office:value="37920" table:style-name="ce18">
            <text:p>37920,000</text:p>
          </table:table-cell>
          <table:table-cell office:value-type="float" office:value="293" table:style-name="ce18">
            <text:p>293,000</text:p>
          </table:table-cell>
          <table:table-cell office:value-type="float" office:value="1095" table:style-name="ce18">
            <text:p>1095,000</text:p>
          </table:table-cell>
          <table:table-cell office:value-type="float" office:value="267" table:style-name="ce18">
            <text:p>267,000</text:p>
          </table:table-cell>
          <table:table-cell table:style-name="ce18"/>
          <table:table-cell office:value-type="float" office:value="215" table:style-name="ce18">
            <text:p>215,000</text:p>
          </table:table-cell>
          <table:table-cell table:number-columns-repeated="3" table:style-name="ce18"/>
          <table:table-cell office:value-type="float" office:value="18" table:style-name="ce18">
            <text:p>18,000</text:p>
          </table:table-cell>
          <table:table-cell office:value-type="float" office:value="1120" table:style-name="ce18">
            <text:p>1120,000</text:p>
          </table:table-cell>
          <table:table-cell table:number-columns-repeated="11" table:style-name="ce18"/>
          <table:table-cell office:value-type="float" office:value="425" table:style-name="ce18">
            <text:p>425,000</text:p>
          </table:table-cell>
          <table:table-cell table:style-name="ce18"/>
          <table:table-cell office:value-type="float" office:value="23" table:style-name="ce18">
            <text:p>23,000</text:p>
          </table:table-cell>
          <table:table-cell table:number-columns-repeated="5" table:style-name="ce18"/>
          <table:table-cell office:value-type="float" office:value="935" table:style-name="ce18">
            <text:p>935,000</text:p>
          </table:table-cell>
          <table:table-cell office:value-type="float" office:value="555.42399999999998" table:style-name="ce19">
            <text:p>555,424000</text:p>
          </table:table-cell>
          <table:table-cell office:value-type="float" office:value="93.647400000000005" table:style-name="ce19">
            <text:p>93,647400</text:p>
          </table:table-cell>
          <table:table-cell office:value-type="float" office:value="461.77659999999997" table:style-name="ce19">
            <text:p>461,776600</text:p>
          </table:table-cell>
          <table:table-cell office:value-type="percentage" office:value="0.83139475427781306" table:style-name="ce23">
            <text:p>83,14%</text:p>
          </table:table-cell>
          <table:table-cell office:value-type="float" office:value="434.60406885758994" table:style-name="ce26">
            <text:p>434,60</text:p>
          </table:table-cell>
          <table:table-cell office:value-type="float" office:value="37.27699530516432" table:style-name="ce26">
            <text:p>37,28</text:p>
          </table:table-cell>
          <table:table-cell office:value-type="float" office:value="23.004694835680752" table:style-name="ce18">
            <text:p>23,00469</text:p>
          </table:table-cell>
          <table:table-cell office:value-type="float" office:value="11.345852895148671" table:style-name="ce18">
            <text:p>11,34585</text:p>
          </table:table-cell>
          <table:table-cell office:value-type="float" office:value="66.838810641627546" table:style-name="ce18">
            <text:p>66,83881</text:p>
          </table:table-cell>
          <table:table-cell office:value-type="float" office:value="2.4960876369327076" table:style-name="ce18">
            <text:p>2,49609</text:p>
          </table:table-cell>
          <table:table-cell office:value-type="float" office:value="7.3215962441314559" table:style-name="ce18">
            <text:p>7,32160</text:p>
          </table:table-cell>
          <table:table-cell office:value-type="float" office:value="94.85133020344287" table:style-name="ce18">
            <text:p>94,85133</text:p>
          </table:table-cell>
          <table:table-cell office:value-type="float" office:value="42.022691705790294" table:style-name="ce18">
            <text:p>42,02269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93004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Aviano</text:p>
          </table:table-cell>
          <table:table-cell office:value-type="float" office:value="9080" table:style-name="ce1">
            <text:p>9080</text:p>
          </table:table-cell>
          <table:table-cell office:value-type="float" office:value="991000" table:style-name="ce18">
            <text:p>991000,000</text:p>
          </table:table-cell>
          <table:table-cell table:style-name="ce18"/>
          <table:table-cell office:value-type="float" office:value="42783.199999999997" table:style-name="ce18">
            <text:p>42783,2000</text:p>
          </table:table-cell>
          <table:table-cell office:value-type="float" office:value="109216.8" table:style-name="ce18">
            <text:p>109216,8000</text:p>
          </table:table-cell>
          <table:table-cell table:number-columns-repeated="2" table:style-name="ce18"/>
          <table:table-cell office:value-type="float" office:value="15220" table:style-name="ce18">
            <text:p>15220,000</text:p>
          </table:table-cell>
          <table:table-cell office:value-type="float" office:value="16980" table:style-name="ce18">
            <text:p>16980,000</text:p>
          </table:table-cell>
          <table:table-cell office:value-type="float" office:value="35400" table:style-name="ce18">
            <text:p>35400,000</text:p>
          </table:table-cell>
          <table:table-cell office:value-type="float" office:value="446" table:style-name="ce18">
            <text:p>446,000</text:p>
          </table:table-cell>
          <table:table-cell table:style-name="ce18"/>
          <table:table-cell office:value-type="float" office:value="824800" table:style-name="ce18">
            <text:p>824800,000</text:p>
          </table:table-cell>
          <table:table-cell table:style-name="ce18"/>
          <table:table-cell office:value-type="float" office:value="682940" table:style-name="ce18">
            <text:p>682940,000</text:p>
          </table:table-cell>
          <table:table-cell office:value-type="float" office:value="672320" table:style-name="ce18">
            <text:p>672320,000</text:p>
          </table:table-cell>
          <table:table-cell table:number-columns-repeated="2" table:style-name="ce18"/>
          <table:table-cell office:value-type="float" office:value="432620" table:style-name="ce18">
            <text:p>432620,000</text:p>
          </table:table-cell>
          <table:table-cell office:value-type="float" office:value="21450" table:style-name="ce18">
            <text:p>21450,000</text:p>
          </table:table-cell>
          <table:table-cell table:style-name="ce18"/>
          <table:table-cell office:value-type="float" office:value="102800" table:style-name="ce18">
            <text:p>102800,000</text:p>
          </table:table-cell>
          <table:table-cell table:style-name="ce18"/>
          <table:table-cell office:value-type="float" office:value="234080" table:style-name="ce18">
            <text:p>234080,000</text:p>
          </table:table-cell>
          <table:table-cell table:style-name="ce18"/>
          <table:table-cell office:value-type="float" office:value="21495" table:style-name="ce18">
            <text:p>21495,000</text:p>
          </table:table-cell>
          <table:table-cell table:number-columns-repeated="2" table:style-name="ce18"/>
          <table:table-cell office:value-type="float" office:value="432630" table:style-name="ce18">
            <text:p>432630,000</text:p>
          </table:table-cell>
          <table:table-cell office:value-type="float" office:value="5790" table:style-name="ce18">
            <text:p>5790,000</text:p>
          </table:table-cell>
          <table:table-cell office:value-type="float" office:value="3150" table:style-name="ce18">
            <text:p>3150,000</text:p>
          </table:table-cell>
          <table:table-cell office:value-type="float" office:value="1193" table:style-name="ce18">
            <text:p>1193,000</text:p>
          </table:table-cell>
          <table:table-cell table:number-columns-repeated="2" table:style-name="ce18"/>
          <table:table-cell office:value-type="float" office:value="1502" table:style-name="ce18">
            <text:p>1502,000</text:p>
          </table:table-cell>
          <table:table-cell table:number-columns-repeated="2" table:style-name="ce18"/>
          <table:table-cell office:value-type="float" office:value="1440" table:style-name="ce18">
            <text:p>1440,000</text:p>
          </table:table-cell>
          <table:table-cell office:value-type="float" office:value="3881" table:style-name="ce18">
            <text:p>3881,000</text:p>
          </table:table-cell>
          <table:table-cell table:number-columns-repeated="9" table:style-name="ce18"/>
          <table:table-cell office:value-type="float" office:value="855" table:style-name="ce18">
            <text:p>855,000</text:p>
          </table:table-cell>
          <table:table-cell table:number-columns-repeated="4" table:style-name="ce18"/>
          <table:table-cell office:value-type="float" office:value="384" table:style-name="ce18">
            <text:p>384,000</text:p>
          </table:table-cell>
          <table:table-cell table:number-columns-repeated="3" table:style-name="ce18"/>
          <table:table-cell office:value-type="float" office:value="90800" table:style-name="ce18">
            <text:p>90800,000</text:p>
          </table:table-cell>
          <table:table-cell office:value-type="float" office:value="5960" table:style-name="ce18">
            <text:p>5960,000</text:p>
          </table:table-cell>
          <table:table-cell office:value-type="float" office:value="4751.1360000000004" table:style-name="ce19">
            <text:p>4751,136000</text:p>
          </table:table-cell>
          <table:table-cell office:value-type="float" office:value="1033.7832000000001" table:style-name="ce19">
            <text:p>1033,783200</text:p>
          </table:table-cell>
          <table:table-cell office:value-type="float" office:value="3717.3528000000001" table:style-name="ce19">
            <text:p>3717,352800</text:p>
          </table:table-cell>
          <table:table-cell office:value-type="percentage" office:value="0.78241346911559684" table:style-name="ce23">
            <text:p>78,24%</text:p>
          </table:table-cell>
          <table:table-cell office:value-type="float" office:value="523.25286343612333" table:style-name="ce26">
            <text:p>523,25</text:p>
          </table:table-cell>
          <table:table-cell office:value-type="float" office:value="74.044052863436121" table:style-name="ce26">
            <text:p>74,04</text:p>
          </table:table-cell>
          <table:table-cell office:value-type="float" office:value="25.779735682819382" table:style-name="ce18">
            <text:p>25,77974</text:p>
          </table:table-cell>
          <table:table-cell office:value-type="float" office:value="11.321585903083699" table:style-name="ce18">
            <text:p>11,32159</text:p>
          </table:table-cell>
          <table:table-cell office:value-type="float" office:value="90.837004405286336" table:style-name="ce18">
            <text:p>90,83700</text:p>
          </table:table-cell>
          <table:table-cell office:value-type="float" office:value="2.3623348017621146" table:style-name="ce18">
            <text:p>2,36233</text:p>
          </table:table-cell>
          <table:table-cell office:value-type="float" office:value="7.4940528634361234" table:style-name="ce18">
            <text:p>7,49405</text:p>
          </table:table-cell>
          <table:table-cell office:value-type="float" office:value="75.213656387665196" table:style-name="ce18">
            <text:p>75,21366</text:p>
          </table:table-cell>
          <table:table-cell office:value-type="float" office:value="47.645374449339201" table:style-name="ce18">
            <text:p>47,64537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93005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Azzano Decimo</text:p>
          </table:table-cell>
          <table:table-cell office:value-type="float" office:value="15744" table:style-name="ce1">
            <text:p>15744</text:p>
          </table:table-cell>
          <table:table-cell office:value-type="float" office:value="1141885" table:style-name="ce18">
            <text:p>1141885,000</text:p>
          </table:table-cell>
          <table:table-cell office:value-type="float" office:value="19390.900000000001" table:style-name="ce18">
            <text:p>19390,9000</text:p>
          </table:table-cell>
          <table:table-cell office:value-type="float" office:value="1765.4" table:style-name="ce18">
            <text:p>1765,4000</text:p>
          </table:table-cell>
          <table:table-cell office:value-type="float" office:value="174774.6" table:style-name="ce18">
            <text:p>174774,6000</text:p>
          </table:table-cell>
          <table:table-cell office:value-type="float" office:value="74699.100000000006" table:style-name="ce18">
            <text:p>74699,1000</text:p>
          </table:table-cell>
          <table:table-cell table:style-name="ce18"/>
          <table:table-cell office:value-type="float" office:value="19860" table:style-name="ce18">
            <text:p>19860,000</text:p>
          </table:table-cell>
          <table:table-cell office:value-type="float" office:value="16880" table:style-name="ce18">
            <text:p>16880,000</text:p>
          </table:table-cell>
          <table:table-cell office:value-type="float" office:value="45970" table:style-name="ce18">
            <text:p>45970,000</text:p>
          </table:table-cell>
          <table:table-cell office:value-type="float" office:value="575" table:style-name="ce18">
            <text:p>575,000</text:p>
          </table:table-cell>
          <table:table-cell table:style-name="ce18"/>
          <table:table-cell office:value-type="float" office:value="1132540" table:style-name="ce18">
            <text:p>1132540,000</text:p>
          </table:table-cell>
          <table:table-cell table:style-name="ce18"/>
          <table:table-cell office:value-type="float" office:value="1063225" table:style-name="ce18">
            <text:p>1063225,000</text:p>
          </table:table-cell>
          <table:table-cell office:value-type="float" office:value="579440" table:style-name="ce18">
            <text:p>579440,000</text:p>
          </table:table-cell>
          <table:table-cell office:value-type="float" office:value="217350" table:style-name="ce18">
            <text:p>217350,000</text:p>
          </table:table-cell>
          <table:table-cell table:style-name="ce18"/>
          <table:table-cell office:value-type="float" office:value="582715" table:style-name="ce18">
            <text:p>582715,000</text:p>
          </table:table-cell>
          <table:table-cell office:value-type="float" office:value="31420" table:style-name="ce18">
            <text:p>31420,000</text:p>
          </table:table-cell>
          <table:table-cell table:style-name="ce18"/>
          <table:table-cell office:value-type="float" office:value="96425" table:style-name="ce18">
            <text:p>96425,000</text:p>
          </table:table-cell>
          <table:table-cell table:style-name="ce18"/>
          <table:table-cell office:value-type="float" office:value="228200" table:style-name="ce18">
            <text:p>228200,000</text:p>
          </table:table-cell>
          <table:table-cell table:style-name="ce18"/>
          <table:table-cell office:value-type="float" office:value="7428" table:style-name="ce18">
            <text:p>7428,000</text:p>
          </table:table-cell>
          <table:table-cell table:number-columns-repeated="2" table:style-name="ce18"/>
          <table:table-cell office:value-type="float" office:value="474120" table:style-name="ce18">
            <text:p>474120,000</text:p>
          </table:table-cell>
          <table:table-cell office:value-type="float" office:value="3916" table:style-name="ce18">
            <text:p>3916,000</text:p>
          </table:table-cell>
          <table:table-cell office:value-type="float" office:value="3893" table:style-name="ce18">
            <text:p>3893,000</text:p>
          </table:table-cell>
          <table:table-cell office:value-type="float" office:value="1769" table:style-name="ce18">
            <text:p>1769,000</text:p>
          </table:table-cell>
          <table:table-cell table:style-name="ce18"/>
          <table:table-cell office:value-type="float" office:value="2091" table:style-name="ce18">
            <text:p>2091,000</text:p>
          </table:table-cell>
          <table:table-cell table:number-columns-repeated="3" table:style-name="ce18"/>
          <table:table-cell office:value-type="float" office:value="938" table:style-name="ce18">
            <text:p>938,000</text:p>
          </table:table-cell>
          <table:table-cell office:value-type="float" office:value="10540" table:style-name="ce18">
            <text:p>10540,000</text:p>
          </table:table-cell>
          <table:table-cell table:number-columns-repeated="11" table:style-name="ce18"/>
          <table:table-cell office:value-type="float" office:value="3242" table:style-name="ce18">
            <text:p>3242,000</text:p>
          </table:table-cell>
          <table:table-cell table:style-name="ce18"/>
          <table:table-cell office:value-type="float" office:value="333" table:style-name="ce18">
            <text:p>333,000</text:p>
          </table:table-cell>
          <table:table-cell table:number-columns-repeated="4" table:style-name="ce18"/>
          <table:table-cell office:value-type="float" office:value="64760" table:style-name="ce18">
            <text:p>64760,000</text:p>
          </table:table-cell>
          <table:table-cell office:value-type="float" office:value="6785" table:style-name="ce18">
            <text:p>6785,000</text:p>
          </table:table-cell>
          <table:table-cell office:value-type="float" office:value="6006.93" table:style-name="ce19">
            <text:p>6006,930000</text:p>
          </table:table-cell>
          <table:table-cell office:value-type="float" office:value="1163.0413000000001" table:style-name="ce19">
            <text:p>1163,041300</text:p>
          </table:table-cell>
          <table:table-cell office:value-type="float" office:value="4843.8887000000004" table:style-name="ce19">
            <text:p>4843,888700</text:p>
          </table:table-cell>
          <table:table-cell office:value-type="percentage" office:value="0.80638341049421258" table:style-name="ce23">
            <text:p>80,64%</text:p>
          </table:table-cell>
          <table:table-cell office:value-type="float" office:value="381.53772865853659" table:style-name="ce26">
            <text:p>381,54</text:p>
          </table:table-cell>
          <table:table-cell office:value-type="float" office:value="50.60912093495935" table:style-name="ce26">
            <text:p>50,61</text:p>
          </table:table-cell>
          <table:table-cell office:value-type="float" office:value="14.494410569105691" table:style-name="ce18">
            <text:p>14,49441</text:p>
          </table:table-cell>
          <table:table-cell office:value-type="float" office:value="6.1245553861788622" table:style-name="ce18">
            <text:p>6,12456</text:p>
          </table:table-cell>
          <table:table-cell office:value-type="float" office:value="71.934705284552848" table:style-name="ce18">
            <text:p>71,93471</text:p>
          </table:table-cell>
          <table:table-cell office:value-type="float" office:value="1.995680894308943" table:style-name="ce18">
            <text:p>1,99568</text:p>
          </table:table-cell>
          <table:table-cell office:value-type="float" office:value="5.2899517276422765" table:style-name="ce18">
            <text:p>5,28995</text:p>
          </table:table-cell>
          <table:table-cell office:value-type="float" office:value="67.53207571138212" table:style-name="ce18">
            <text:p>67,53208</text:p>
          </table:table-cell>
          <table:table-cell office:value-type="float" office:value="37.011877540650403" table:style-name="ce18">
            <text:p>37,01188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93006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Barcis</text:p>
          </table:table-cell>
          <table:table-cell office:value-type="float" office:value="256" table:style-name="ce1">
            <text:p>256</text:p>
          </table:table-cell>
          <table:table-cell office:value-type="float" office:value="55930" table:style-name="ce18">
            <text:p>55930,000</text:p>
          </table:table-cell>
          <table:table-cell office:value-type="float" office:value="2600" table:style-name="ce18">
            <text:p>2600,000</text:p>
          </table:table-cell>
          <table:table-cell office:value-type="float" office:value="5095" table:style-name="ce18">
            <text:p>5095,000</text:p>
          </table:table-cell>
          <table:table-cell table:number-columns-repeated="8" table:style-name="ce18"/>
          <table:table-cell office:value-type="float" office:value="42980" table:style-name="ce18">
            <text:p>42980,000</text:p>
          </table:table-cell>
          <table:table-cell table:style-name="ce18"/>
          <table:table-cell office:value-type="float" office:value="420" table:style-name="ce18">
            <text:p>420,000</text:p>
          </table:table-cell>
          <table:table-cell office:value-type="float" office:value="15950" table:style-name="ce18">
            <text:p>15950,000</text:p>
          </table:table-cell>
          <table:table-cell table:number-columns-repeated="2" table:style-name="ce18"/>
          <table:table-cell office:value-type="float" office:value="33470" table:style-name="ce18">
            <text:p>33470,000</text:p>
          </table:table-cell>
          <table:table-cell table:number-columns-repeated="9" table:style-name="ce18"/>
          <table:table-cell office:value-type="float" office:value="20650" table:style-name="ce18">
            <text:p>20650,000</text:p>
          </table:table-cell>
          <table:table-cell table:number-columns-repeated="2" table:style-name="ce18"/>
          <table:table-cell office:value-type="float" office:value="95" table:style-name="ce18">
            <text:p>95,000</text:p>
          </table:table-cell>
          <table:table-cell table:number-columns-repeated="2" table:style-name="ce18"/>
          <table:table-cell office:value-type="float" office:value="69" table:style-name="ce18">
            <text:p>69,000</text:p>
          </table:table-cell>
          <table:table-cell table:number-columns-repeated="24" table:style-name="ce18"/>
          <table:table-cell office:value-type="float" office:value="177.25899999999999" table:style-name="ce19">
            <text:p>177,259000</text:p>
          </table:table-cell>
          <table:table-cell office:value-type="float" office:value="63.625" table:style-name="ce19">
            <text:p>63,625000</text:p>
          </table:table-cell>
          <table:table-cell office:value-type="float" office:value="113.634" table:style-name="ce19">
            <text:p>113,634000</text:p>
          </table:table-cell>
          <table:table-cell office:value-type="percentage" office:value="0.64106194889963275" table:style-name="ce23">
            <text:p>64,11%</text:p>
          </table:table-cell>
          <table:table-cell office:value-type="float" office:value="692.41796875" table:style-name="ce26">
            <text:p>692,42</text:p>
          </table:table-cell>
          <table:table-cell office:value-type="float" office:value="62.3046875" table:style-name="ce26">
            <text:p>62,30</text:p>
          </table:table-cell>
          <table:table-cell office:value-type="float" office:value="0" table:style-name="ce18">
            <text:p>,000</text:p>
          </table:table-cell>
          <table:table-cell office:value-type="float" office:value="0" table:style-name="ce18">
            <text:p>,000</text:p>
          </table:table-cell>
          <table:table-cell office:value-type="float" office:value="167.890625" table:style-name="ce18">
            <text:p>167,89063</text:p>
          </table:table-cell>
          <table:table-cell office:value-type="float" office:value="0" table:style-name="ce18">
            <text:p>,000</text:p>
          </table:table-cell>
          <table:table-cell office:value-type="float" office:value="0" table:style-name="ce18">
            <text:p>,000</text:p>
          </table:table-cell>
          <table:table-cell office:value-type="float" office:value="1.640625" table:style-name="ce18">
            <text:p>1,64063</text:p>
          </table:table-cell>
          <table:table-cell office:value-type="float" office:value="130.7421875" table:style-name="ce18">
            <text:p>130,74219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93007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Brugnera</text:p>
          </table:table-cell>
          <table:table-cell office:value-type="float" office:value="9290" table:style-name="ce1">
            <text:p>9290</text:p>
          </table:table-cell>
          <table:table-cell office:value-type="float" office:value="768665" table:style-name="ce18">
            <text:p>768665,000</text:p>
          </table:table-cell>
          <table:table-cell office:value-type="float" office:value="6071.8725000000004" table:style-name="ce18">
            <text:p>6071,87250</text:p>
          </table:table-cell>
          <table:table-cell office:value-type="float" office:value="1240.3" table:style-name="ce18">
            <text:p>1240,3000</text:p>
          </table:table-cell>
          <table:table-cell office:value-type="float" office:value="122789.7" table:style-name="ce18">
            <text:p>122789,7000</text:p>
          </table:table-cell>
          <table:table-cell office:value-type="float" office:value="22773.127499999999" table:style-name="ce18">
            <text:p>22773,12750</text:p>
          </table:table-cell>
          <table:table-cell table:style-name="ce18"/>
          <table:table-cell office:value-type="float" office:value="12900" table:style-name="ce18">
            <text:p>12900,000</text:p>
          </table:table-cell>
          <table:table-cell office:value-type="float" office:value="10273" table:style-name="ce18">
            <text:p>10273,000</text:p>
          </table:table-cell>
          <table:table-cell office:value-type="float" office:value="34280" table:style-name="ce18">
            <text:p>34280,000</text:p>
          </table:table-cell>
          <table:table-cell office:value-type="float" office:value="233" table:style-name="ce18">
            <text:p>233,000</text:p>
          </table:table-cell>
          <table:table-cell table:style-name="ce18"/>
          <table:table-cell office:value-type="float" office:value="687770" table:style-name="ce18">
            <text:p>687770,000</text:p>
          </table:table-cell>
          <table:table-cell table:style-name="ce18"/>
          <table:table-cell office:value-type="float" office:value="543365" table:style-name="ce18">
            <text:p>543365,000</text:p>
          </table:table-cell>
          <table:table-cell office:value-type="float" office:value="420425" table:style-name="ce18">
            <text:p>420425,000</text:p>
          </table:table-cell>
          <table:table-cell office:value-type="float" office:value="273250" table:style-name="ce18">
            <text:p>273250,000</text:p>
          </table:table-cell>
          <table:table-cell table:style-name="ce18"/>
          <table:table-cell office:value-type="float" office:value="356115" table:style-name="ce18">
            <text:p>356115,000</text:p>
          </table:table-cell>
          <table:table-cell office:value-type="float" office:value="22360" table:style-name="ce18">
            <text:p>22360,000</text:p>
          </table:table-cell>
          <table:table-cell table:style-name="ce18"/>
          <table:table-cell office:value-type="float" office:value="57700" table:style-name="ce18">
            <text:p>57700,000</text:p>
          </table:table-cell>
          <table:table-cell table:style-name="ce18"/>
          <table:table-cell office:value-type="float" office:value="168470" table:style-name="ce18">
            <text:p>168470,000</text:p>
          </table:table-cell>
          <table:table-cell table:style-name="ce18"/>
          <table:table-cell office:value-type="float" office:value="25102" table:style-name="ce18">
            <text:p>25102,000</text:p>
          </table:table-cell>
          <table:table-cell table:number-columns-repeated="2" table:style-name="ce18"/>
          <table:table-cell office:value-type="float" office:value="357320" table:style-name="ce18">
            <text:p>357320,000</text:p>
          </table:table-cell>
          <table:table-cell office:value-type="float" office:value="2092" table:style-name="ce18">
            <text:p>2092,000</text:p>
          </table:table-cell>
          <table:table-cell office:value-type="float" office:value="1922" table:style-name="ce18">
            <text:p>1922,000</text:p>
          </table:table-cell>
          <table:table-cell office:value-type="float" office:value="1322" table:style-name="ce18">
            <text:p>1322,000</text:p>
          </table:table-cell>
          <table:table-cell table:style-name="ce18"/>
          <table:table-cell office:value-type="float" office:value="1220" table:style-name="ce18">
            <text:p>1220,000</text:p>
          </table:table-cell>
          <table:table-cell table:number-columns-repeated="3" table:style-name="ce18"/>
          <table:table-cell office:value-type="float" office:value="125" table:style-name="ce18">
            <text:p>125,000</text:p>
          </table:table-cell>
          <table:table-cell office:value-type="float" office:value="5353" table:style-name="ce18">
            <text:p>5353,000</text:p>
          </table:table-cell>
          <table:table-cell table:number-columns-repeated="11" table:style-name="ce18"/>
          <table:table-cell office:value-type="float" office:value="1196" table:style-name="ce18">
            <text:p>1196,000</text:p>
          </table:table-cell>
          <table:table-cell table:style-name="ce18"/>
          <table:table-cell office:value-type="float" office:value="275" table:style-name="ce18">
            <text:p>275,000</text:p>
          </table:table-cell>
          <table:table-cell table:number-columns-repeated="4" table:style-name="ce18"/>
          <table:table-cell office:value-type="float" office:value="92900" table:style-name="ce18">
            <text:p>92900,000</text:p>
          </table:table-cell>
          <table:table-cell office:value-type="float" office:value="2635" table:style-name="ce18">
            <text:p>2635,000</text:p>
          </table:table-cell>
          <table:table-cell office:value-type="float" office:value="4000.143" table:style-name="ce19">
            <text:p>4000,143000</text:p>
          </table:table-cell>
          <table:table-cell office:value-type="float" office:value="775.97717250000005" table:style-name="ce19">
            <text:p>775,977173</text:p>
          </table:table-cell>
          <table:table-cell office:value-type="float" office:value="3224.1658275" table:style-name="ce19">
            <text:p>3224,165828</text:p>
          </table:table-cell>
          <table:table-cell office:value-type="percentage" office:value="0.80601264192305133" table:style-name="ce23">
            <text:p>80,60%</text:p>
          </table:table-cell>
          <table:table-cell office:value-type="float" office:value="430.5858988159311" table:style-name="ce26">
            <text:p>430,59</text:p>
          </table:table-cell>
          <table:table-cell office:value-type="float" office:value="74.668998923573739" table:style-name="ce26">
            <text:p>74,67</text:p>
          </table:table-cell>
          <table:table-cell office:value-type="float" office:value="18.134553283100107" table:style-name="ce18">
            <text:p>18,13455</text:p>
          </table:table-cell>
          <table:table-cell office:value-type="float" office:value="6.2109795479009682" table:style-name="ce18">
            <text:p>6,21098</text:p>
          </table:table-cell>
          <table:table-cell office:value-type="float" office:value="74.033369214208832" table:style-name="ce18">
            <text:p>74,03337</text:p>
          </table:table-cell>
          <table:table-cell office:value-type="float" office:value="2.4068891280947255" table:style-name="ce18">
            <text:p>2,40689</text:p>
          </table:table-cell>
          <table:table-cell office:value-type="float" office:value="6.209472551130248" table:style-name="ce18">
            <text:p>6,20947</text:p>
          </table:table-cell>
          <table:table-cell office:value-type="float" office:value="58.48923573735199" table:style-name="ce18">
            <text:p>58,48924</text:p>
          </table:table-cell>
          <table:table-cell office:value-type="float" office:value="38.333153928955866" table:style-name="ce18">
            <text:p>38,33315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93008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Budoia</text:p>
          </table:table-cell>
          <table:table-cell office:value-type="float" office:value="2571" table:style-name="ce1">
            <text:p>2571</text:p>
          </table:table-cell>
          <table:table-cell office:value-type="float" office:value="250680" table:style-name="ce18">
            <text:p>250680,000</text:p>
          </table:table-cell>
          <table:table-cell office:value-type="float" office:value="7730" table:style-name="ce18">
            <text:p>7730,000</text:p>
          </table:table-cell>
          <table:table-cell office:value-type="float" office:value="237" table:style-name="ce18">
            <text:p>237,000</text:p>
          </table:table-cell>
          <table:table-cell office:value-type="float" office:value="23463" table:style-name="ce18">
            <text:p>23463,000</text:p>
          </table:table-cell>
          <table:table-cell table:number-columns-repeated="2" table:style-name="ce18"/>
          <table:table-cell office:value-type="float" office:value="3120" table:style-name="ce18">
            <text:p>3120,000</text:p>
          </table:table-cell>
          <table:table-cell office:value-type="float" office:value="2520" table:style-name="ce18">
            <text:p>2520,000</text:p>
          </table:table-cell>
          <table:table-cell office:value-type="float" office:value="9860" table:style-name="ce18">
            <text:p>9860,000</text:p>
          </table:table-cell>
          <table:table-cell table:number-columns-repeated="2" table:style-name="ce18"/>
          <table:table-cell office:value-type="float" office:value="69160" table:style-name="ce18">
            <text:p>69160,000</text:p>
          </table:table-cell>
          <table:table-cell table:style-name="ce18"/>
          <table:table-cell office:value-type="float" office:value="179820" table:style-name="ce18">
            <text:p>179820,000</text:p>
          </table:table-cell>
          <table:table-cell office:value-type="float" office:value="137600" table:style-name="ce18">
            <text:p>137600,000</text:p>
          </table:table-cell>
          <table:table-cell table:number-columns-repeated="2" table:style-name="ce18"/>
          <table:table-cell office:value-type="float" office:value="118180" table:style-name="ce18">
            <text:p>118180,000</text:p>
          </table:table-cell>
          <table:table-cell office:value-type="float" office:value="13510" table:style-name="ce18">
            <text:p>13510,000</text:p>
          </table:table-cell>
          <table:table-cell table:style-name="ce18"/>
          <table:table-cell office:value-type="float" office:value="23360" table:style-name="ce18">
            <text:p>23360,000</text:p>
          </table:table-cell>
          <table:table-cell table:style-name="ce18"/>
          <table:table-cell office:value-type="float" office:value="72330" table:style-name="ce18">
            <text:p>72330,000</text:p>
          </table:table-cell>
          <table:table-cell table:number-columns-repeated="3" table:style-name="ce18"/>
          <table:table-cell office:value-type="float" office:value="65" table:style-name="ce18">
            <text:p>65,000</text:p>
          </table:table-cell>
          <table:table-cell office:value-type="float" office:value="73820" table:style-name="ce18">
            <text:p>73820,000</text:p>
          </table:table-cell>
          <table:table-cell office:value-type="float" office:value="1690" table:style-name="ce18">
            <text:p>1690,000</text:p>
          </table:table-cell>
          <table:table-cell table:style-name="ce18"/>
          <table:table-cell office:value-type="float" office:value="418" table:style-name="ce18">
            <text:p>418,000</text:p>
          </table:table-cell>
          <table:table-cell table:number-columns-repeated="2" table:style-name="ce18"/>
          <table:table-cell office:value-type="float" office:value="1057" table:style-name="ce18">
            <text:p>1057,000</text:p>
          </table:table-cell>
          <table:table-cell table:number-columns-repeated="3" table:style-name="ce18"/>
          <table:table-cell office:value-type="float" office:value="1169" table:style-name="ce18">
            <text:p>1169,000</text:p>
          </table:table-cell>
          <table:table-cell table:number-columns-repeated="14" table:style-name="ce18"/>
          <table:table-cell office:value-type="float" office:value="156" table:style-name="ce18">
            <text:p>156,000</text:p>
          </table:table-cell>
          <table:table-cell table:number-columns-repeated="3" table:style-name="ce18"/>
          <table:table-cell office:value-type="float" office:value="25710" table:style-name="ce18">
            <text:p>25710,000</text:p>
          </table:table-cell>
          <table:table-cell office:value-type="float" office:value="2040" table:style-name="ce18">
            <text:p>2040,000</text:p>
          </table:table-cell>
          <table:table-cell office:value-type="float" office:value="1017.6950000000001" table:style-name="ce19">
            <text:p>1017,695000</text:p>
          </table:table-cell>
          <table:table-cell office:value-type="float" office:value="258.64699999999999" table:style-name="ce19">
            <text:p>258,647000</text:p>
          </table:table-cell>
          <table:table-cell office:value-type="float" office:value="759.048" table:style-name="ce19">
            <text:p>759,048000</text:p>
          </table:table-cell>
          <table:table-cell office:value-type="percentage" office:value="0.74585018104638434" table:style-name="ce23">
            <text:p>74,59%</text:p>
          </table:table-cell>
          <table:table-cell office:value-type="float" office:value="395.83625048619211" table:style-name="ce26">
            <text:p>395,84</text:p>
          </table:table-cell>
          <table:table-cell office:value-type="float" office:value="53.520031116297162" table:style-name="ce26">
            <text:p>53,52</text:p>
          </table:table-cell>
          <table:table-cell office:value-type="float" office:value="28.133022170361727" table:style-name="ce18">
            <text:p>28,13302</text:p>
          </table:table-cell>
          <table:table-cell office:value-type="float" office:value="9.0859587709062613" table:style-name="ce18">
            <text:p>9,08596</text:p>
          </table:table-cell>
          <table:table-cell office:value-type="float" office:value="26.900038895371452" table:style-name="ce18">
            <text:p>26,90004</text:p>
          </table:table-cell>
          <table:table-cell office:value-type="float" office:value="5.2547646830027226" table:style-name="ce18">
            <text:p>5,25476</text:p>
          </table:table-cell>
          <table:table-cell office:value-type="float" office:value="6.0287825748735901" table:style-name="ce18">
            <text:p>6,02878</text:p>
          </table:table-cell>
          <table:table-cell office:value-type="float" office:value="69.941656942823798" table:style-name="ce18">
            <text:p>69,94166</text:p>
          </table:table-cell>
          <table:table-cell office:value-type="float" office:value="45.966549980552308" table:style-name="ce18">
            <text:p>45,96655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93009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Caneva</text:p>
          </table:table-cell>
          <table:table-cell office:value-type="float" office:value="6339" table:style-name="ce1">
            <text:p>6339</text:p>
          </table:table-cell>
          <table:table-cell office:value-type="float" office:value="255600" table:style-name="ce18">
            <text:p>255600,000</text:p>
          </table:table-cell>
          <table:table-cell office:value-type="float" office:value="102940" table:style-name="ce18">
            <text:p>102940,000</text:p>
          </table:table-cell>
          <table:table-cell office:value-type="float" office:value="75040" table:style-name="ce18">
            <text:p>75040,000</text:p>
          </table:table-cell>
          <table:table-cell table:number-columns-repeated="3" table:style-name="ce18"/>
          <table:table-cell office:value-type="float" office:value="9280" table:style-name="ce18">
            <text:p>9280,000</text:p>
          </table:table-cell>
          <table:table-cell office:value-type="float" office:value="8040" table:style-name="ce18">
            <text:p>8040,000</text:p>
          </table:table-cell>
          <table:table-cell office:value-type="float" office:value="18640" table:style-name="ce18">
            <text:p>18640,000</text:p>
          </table:table-cell>
          <table:table-cell table:number-columns-repeated="2" table:style-name="ce18"/>
          <table:table-cell office:value-type="float" office:value="292420" table:style-name="ce18">
            <text:p>292420,000</text:p>
          </table:table-cell>
          <table:table-cell table:style-name="ce18"/>
          <table:table-cell office:value-type="float" office:value="124000" table:style-name="ce18">
            <text:p>124000,000</text:p>
          </table:table-cell>
          <table:table-cell office:value-type="float" office:value="231100" table:style-name="ce18">
            <text:p>231100,000</text:p>
          </table:table-cell>
          <table:table-cell table:number-columns-repeated="2" table:style-name="ce18"/>
          <table:table-cell office:value-type="float" office:value="209790" table:style-name="ce18">
            <text:p>209790,000</text:p>
          </table:table-cell>
          <table:table-cell table:style-name="ce18"/>
          <table:table-cell office:value-type="float" office:value="4660" table:style-name="ce18">
            <text:p>4660,000</text:p>
          </table:table-cell>
          <table:table-cell office:value-type="float" office:value="38300" table:style-name="ce18">
            <text:p>38300,000</text:p>
          </table:table-cell>
          <table:table-cell table:style-name="ce18"/>
          <table:table-cell office:value-type="float" office:value="86470" table:style-name="ce18">
            <text:p>86470,000</text:p>
          </table:table-cell>
          <table:table-cell table:number-columns-repeated="4" table:style-name="ce18"/>
          <table:table-cell office:value-type="float" office:value="188940" table:style-name="ce18">
            <text:p>188940,000</text:p>
          </table:table-cell>
          <table:table-cell office:value-type="float" office:value="2800" table:style-name="ce18">
            <text:p>2800,000</text:p>
          </table:table-cell>
          <table:table-cell office:value-type="float" office:value="1680" table:style-name="ce18">
            <text:p>1680,000</text:p>
          </table:table-cell>
          <table:table-cell office:value-type="float" office:value="694" table:style-name="ce18">
            <text:p>694,000</text:p>
          </table:table-cell>
          <table:table-cell table:number-columns-repeated="5" table:style-name="ce18"/>
          <table:table-cell office:value-type="float" office:value="645" table:style-name="ce18">
            <text:p>645,000</text:p>
          </table:table-cell>
          <table:table-cell office:value-type="float" office:value="1008" table:style-name="ce18">
            <text:p>1008,000</text:p>
          </table:table-cell>
          <table:table-cell table:number-columns-repeated="11" table:style-name="ce18"/>
          <table:table-cell office:value-type="float" office:value="392" table:style-name="ce18">
            <text:p>392,000</text:p>
          </table:table-cell>
          <table:table-cell table:number-columns-repeated="4" table:style-name="ce18"/>
          <table:table-cell office:value-type="float" office:value="11" table:style-name="ce18">
            <text:p>11,000</text:p>
          </table:table-cell>
          <table:table-cell table:style-name="ce18"/>
          <table:table-cell office:value-type="float" office:value="63390" table:style-name="ce18">
            <text:p>63390,000</text:p>
          </table:table-cell>
          <table:table-cell table:style-name="ce18"/>
          <table:table-cell office:value-type="float" office:value="1715.84" table:style-name="ce19">
            <text:p>1715,840000</text:p>
          </table:table-cell>
          <table:table-cell office:value-type="float" office:value="433.58" table:style-name="ce19">
            <text:p>433,580000</text:p>
          </table:table-cell>
          <table:table-cell office:value-type="float" office:value="1282.26" table:style-name="ce19">
            <text:p>1282,260000</text:p>
          </table:table-cell>
          <table:table-cell office:value-type="percentage" office:value="0.74730744125326376" table:style-name="ce23">
            <text:p>74,73%</text:p>
          </table:table-cell>
          <table:table-cell office:value-type="float" office:value="270.67991796813379" table:style-name="ce26">
            <text:p>270,68</text:p>
          </table:table-cell>
          <table:table-cell office:value-type="float" office:value="36.456854393437453" table:style-name="ce26">
            <text:p>36,46</text:p>
          </table:table-cell>
          <table:table-cell office:value-type="float" office:value="13.64095283167692" table:style-name="ce18">
            <text:p>13,64095</text:p>
          </table:table-cell>
          <table:table-cell office:value-type="float" office:value="6.0419624546458435" table:style-name="ce18">
            <text:p>6,04196</text:p>
          </table:table-cell>
          <table:table-cell office:value-type="float" office:value="46.130304464426558" table:style-name="ce18">
            <text:p>46,13030</text:p>
          </table:table-cell>
          <table:table-cell office:value-type="float" office:value="0.73513172424672657" table:style-name="ce18">
            <text:p>,73513</text:p>
          </table:table-cell>
          <table:table-cell office:value-type="float" office:value="5.6728190566335384" table:style-name="ce18">
            <text:p>5,67282</text:p>
          </table:table-cell>
          <table:table-cell office:value-type="float" office:value="19.56144502287427" table:style-name="ce18">
            <text:p>19,56145</text:p>
          </table:table-cell>
          <table:table-cell office:value-type="float" office:value="33.095125414103165" table:style-name="ce18">
            <text:p>33,09513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93010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Casarsa della Delizia</text:p>
          </table:table-cell>
          <table:table-cell office:value-type="float" office:value="8404" table:style-name="ce1">
            <text:p>8404</text:p>
          </table:table-cell>
          <table:table-cell office:value-type="float" office:value="467770" table:style-name="ce18">
            <text:p>467770,000</text:p>
          </table:table-cell>
          <table:table-cell office:value-type="float" office:value="3864.192" table:style-name="ce18">
            <text:p>3864,19200</text:p>
          </table:table-cell>
          <table:table-cell office:value-type="float" office:value="1217.2" table:style-name="ce18">
            <text:p>1217,2000</text:p>
          </table:table-cell>
          <table:table-cell office:value-type="float" office:value="120502.8" table:style-name="ce18">
            <text:p>120502,8000</text:p>
          </table:table-cell>
          <table:table-cell office:value-type="float" office:value="14695.808000000001" table:style-name="ce18">
            <text:p>14695,80800</text:p>
          </table:table-cell>
          <table:table-cell table:style-name="ce18"/>
          <table:table-cell office:value-type="float" office:value="21200" table:style-name="ce18">
            <text:p>21200,000</text:p>
          </table:table-cell>
          <table:table-cell office:value-type="float" office:value="11280" table:style-name="ce18">
            <text:p>11280,000</text:p>
          </table:table-cell>
          <table:table-cell office:value-type="float" office:value="30850" table:style-name="ce18">
            <text:p>30850,000</text:p>
          </table:table-cell>
          <table:table-cell office:value-type="float" office:value="258" table:style-name="ce18">
            <text:p>258,000</text:p>
          </table:table-cell>
          <table:table-cell table:style-name="ce18"/>
          <table:table-cell office:value-type="float" office:value="600090" table:style-name="ce18">
            <text:p>600090,000</text:p>
          </table:table-cell>
          <table:table-cell table:style-name="ce18"/>
          <table:table-cell office:value-type="float" office:value="793935" table:style-name="ce18">
            <text:p>793935,000</text:p>
          </table:table-cell>
          <table:table-cell office:value-type="float" office:value="376140" table:style-name="ce18">
            <text:p>376140,000</text:p>
          </table:table-cell>
          <table:table-cell office:value-type="float" office:value="41250" table:style-name="ce18">
            <text:p>41250,000</text:p>
          </table:table-cell>
          <table:table-cell table:style-name="ce18"/>
          <table:table-cell office:value-type="float" office:value="345895" table:style-name="ce18">
            <text:p>345895,000</text:p>
          </table:table-cell>
          <table:table-cell office:value-type="float" office:value="14780" table:style-name="ce18">
            <text:p>14780,000</text:p>
          </table:table-cell>
          <table:table-cell table:style-name="ce18"/>
          <table:table-cell office:value-type="float" office:value="68500" table:style-name="ce18">
            <text:p>68500,000</text:p>
          </table:table-cell>
          <table:table-cell table:style-name="ce18"/>
          <table:table-cell office:value-type="float" office:value="199675" table:style-name="ce18">
            <text:p>199675,000</text:p>
          </table:table-cell>
          <table:table-cell table:style-name="ce18"/>
          <table:table-cell office:value-type="float" office:value="9215" table:style-name="ce18">
            <text:p>9215,000</text:p>
          </table:table-cell>
          <table:table-cell table:number-columns-repeated="2" table:style-name="ce18"/>
          <table:table-cell office:value-type="float" office:value="255045" table:style-name="ce18">
            <text:p>255045,000</text:p>
          </table:table-cell>
          <table:table-cell office:value-type="float" office:value="1380" table:style-name="ce18">
            <text:p>1380,000</text:p>
          </table:table-cell>
          <table:table-cell office:value-type="float" office:value="2666" table:style-name="ce18">
            <text:p>2666,000</text:p>
          </table:table-cell>
          <table:table-cell office:value-type="float" office:value="1037" table:style-name="ce18">
            <text:p>1037,000</text:p>
          </table:table-cell>
          <table:table-cell table:style-name="ce18"/>
          <table:table-cell office:value-type="float" office:value="795" table:style-name="ce18">
            <text:p>795,000</text:p>
          </table:table-cell>
          <table:table-cell table:number-columns-repeated="3" table:style-name="ce18"/>
          <table:table-cell office:value-type="float" office:value="13" table:style-name="ce18">
            <text:p>13,000</text:p>
          </table:table-cell>
          <table:table-cell office:value-type="float" office:value="4284" table:style-name="ce18">
            <text:p>4284,000</text:p>
          </table:table-cell>
          <table:table-cell table:number-columns-repeated="11" table:style-name="ce18"/>
          <table:table-cell office:value-type="float" office:value="1367" table:style-name="ce18">
            <text:p>1367,000</text:p>
          </table:table-cell>
          <table:table-cell table:style-name="ce18"/>
          <table:table-cell office:value-type="float" office:value="202" table:style-name="ce18">
            <text:p>202,000</text:p>
          </table:table-cell>
          <table:table-cell table:number-columns-repeated="4" table:style-name="ce18"/>
          <table:table-cell office:value-type="float" office:value="84040" table:style-name="ce18">
            <text:p>84040,000</text:p>
          </table:table-cell>
          <table:table-cell office:value-type="float" office:value="700" table:style-name="ce18">
            <text:p>700,000</text:p>
          </table:table-cell>
          <table:table-cell office:value-type="float" office:value="3472.6469999999999" table:style-name="ce19">
            <text:p>3472,647000</text:p>
          </table:table-cell>
          <table:table-cell office:value-type="float" office:value="472.85139199999998" table:style-name="ce19">
            <text:p>472,851392</text:p>
          </table:table-cell>
          <table:table-cell office:value-type="float" office:value="2999.7956079999999" table:style-name="ce19">
            <text:p>2999,795608</text:p>
          </table:table-cell>
          <table:table-cell office:value-type="percentage" office:value="0.863835456929541" table:style-name="ce23">
            <text:p>86,38%</text:p>
          </table:table-cell>
          <table:table-cell office:value-type="float" office:value="413.21358876725367" table:style-name="ce26">
            <text:p>413,21</text:p>
          </table:table-cell>
          <table:table-cell office:value-type="float" office:value="49.665635411708713" table:style-name="ce26">
            <text:p>49,67</text:p>
          </table:table-cell>
          <table:table-cell office:value-type="float" office:value="23.759519276534984" table:style-name="ce18">
            <text:p>23,75952</text:p>
          </table:table-cell>
          <table:table-cell office:value-type="float" office:value="8.1508805330794853" table:style-name="ce18">
            <text:p>8,15088</text:p>
          </table:table-cell>
          <table:table-cell office:value-type="float" office:value="71.405283198476923" table:style-name="ce18">
            <text:p>71,40528</text:p>
          </table:table-cell>
          <table:table-cell office:value-type="float" office:value="1.7586863398381722" table:style-name="ce18">
            <text:p>1,75869</text:p>
          </table:table-cell>
          <table:table-cell office:value-type="float" office:value="7.566396953831509" table:style-name="ce18">
            <text:p>7,56640</text:p>
          </table:table-cell>
          <table:table-cell office:value-type="float" office:value="94.471085197524985" table:style-name="ce18">
            <text:p>94,47109</text:p>
          </table:table-cell>
          <table:table-cell office:value-type="float" office:value="41.158376963350783" table:style-name="ce18">
            <text:p>41,15838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93011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Castelnovo del Friuli</text:p>
          </table:table-cell>
          <table:table-cell office:value-type="float" office:value="864" table:style-name="ce1">
            <text:p>864</text:p>
          </table:table-cell>
          <table:table-cell office:value-type="float" office:value="62695" table:style-name="ce18">
            <text:p>62695,000</text:p>
          </table:table-cell>
          <table:table-cell table:style-name="ce18"/>
          <table:table-cell office:value-type="float" office:value="119.8" table:style-name="ce18">
            <text:p>119,8000</text:p>
          </table:table-cell>
          <table:table-cell office:value-type="float" office:value="11860.2" table:style-name="ce18">
            <text:p>11860,2000</text:p>
          </table:table-cell>
          <table:table-cell table:number-columns-repeated="2" table:style-name="ce18"/>
          <table:table-cell office:value-type="float" office:value="2480" table:style-name="ce18">
            <text:p>2480,000</text:p>
          </table:table-cell>
          <table:table-cell office:value-type="float" office:value="2840" table:style-name="ce18">
            <text:p>2840,000</text:p>
          </table:table-cell>
          <table:table-cell office:value-type="float" office:value="5560" table:style-name="ce18">
            <text:p>5560,000</text:p>
          </table:table-cell>
          <table:table-cell office:value-type="float" office:value="169" table:style-name="ce18">
            <text:p>169,000</text:p>
          </table:table-cell>
          <table:table-cell table:style-name="ce18"/>
          <table:table-cell office:value-type="float" office:value="28500" table:style-name="ce18">
            <text:p>28500,000</text:p>
          </table:table-cell>
          <table:table-cell table:style-name="ce18"/>
          <table:table-cell office:value-type="float" office:value="1370" table:style-name="ce18">
            <text:p>1370,000</text:p>
          </table:table-cell>
          <table:table-cell office:value-type="float" office:value="26900" table:style-name="ce18">
            <text:p>26900,000</text:p>
          </table:table-cell>
          <table:table-cell table:number-columns-repeated="2" table:style-name="ce18"/>
          <table:table-cell office:value-type="float" office:value="37575" table:style-name="ce18">
            <text:p>37575,000</text:p>
          </table:table-cell>
          <table:table-cell office:value-type="float" office:value="2350" table:style-name="ce18">
            <text:p>2350,000</text:p>
          </table:table-cell>
          <table:table-cell table:style-name="ce18"/>
          <table:table-cell office:value-type="float" office:value="8960" table:style-name="ce18">
            <text:p>8960,000</text:p>
          </table:table-cell>
          <table:table-cell table:style-name="ce18"/>
          <table:table-cell office:value-type="float" office:value="8950" table:style-name="ce18">
            <text:p>8950,000</text:p>
          </table:table-cell>
          <table:table-cell table:style-name="ce18"/>
          <table:table-cell office:value-type="float" office:value="719" table:style-name="ce18">
            <text:p>719,000</text:p>
          </table:table-cell>
          <table:table-cell table:number-columns-repeated="2" table:style-name="ce18"/>
          <table:table-cell office:value-type="float" office:value="26740" table:style-name="ce18">
            <text:p>26740,000</text:p>
          </table:table-cell>
          <table:table-cell office:value-type="float" office:value="400" table:style-name="ce18">
            <text:p>400,000</text:p>
          </table:table-cell>
          <table:table-cell table:style-name="ce18"/>
          <table:table-cell office:value-type="float" office:value="136" table:style-name="ce18">
            <text:p>136,000</text:p>
          </table:table-cell>
          <table:table-cell table:style-name="ce18"/>
          <table:table-cell office:value-type="float" office:value="179" table:style-name="ce18">
            <text:p>179,000</text:p>
          </table:table-cell>
          <table:table-cell table:number-columns-repeated="3" table:style-name="ce18"/>
          <table:table-cell office:value-type="float" office:value="43" table:style-name="ce18">
            <text:p>43,000</text:p>
          </table:table-cell>
          <table:table-cell office:value-type="float" office:value="1050" table:style-name="ce18">
            <text:p>1050,000</text:p>
          </table:table-cell>
          <table:table-cell table:number-columns-repeated="11" table:style-name="ce18"/>
          <table:table-cell office:value-type="float" office:value="216" table:style-name="ce18">
            <text:p>216,000</text:p>
          </table:table-cell>
          <table:table-cell table:number-columns-repeated="6" table:style-name="ce18"/>
          <table:table-cell office:value-type="float" office:value="8640" table:style-name="ce18">
            <text:p>8640,000</text:p>
          </table:table-cell>
          <table:table-cell table:style-name="ce18"/>
          <table:table-cell office:value-type="float" office:value="238.452" table:style-name="ce19">
            <text:p>238,452000</text:p>
          </table:table-cell>
          <table:table-cell office:value-type="float" office:value="62.814799999999998" table:style-name="ce19">
            <text:p>62,814800</text:p>
          </table:table-cell>
          <table:table-cell office:value-type="float" office:value="175.63720000000001" table:style-name="ce19">
            <text:p>175,637200</text:p>
          </table:table-cell>
          <table:table-cell office:value-type="percentage" office:value="0.73657255967658064" table:style-name="ce23">
            <text:p>73,66%</text:p>
          </table:table-cell>
          <table:table-cell office:value-type="float" office:value="275.98611111111109" table:style-name="ce26">
            <text:p>275,99</text:p>
          </table:table-cell>
          <table:table-cell office:value-type="float" office:value="31.134259259259256" table:style-name="ce26">
            <text:p>31,13</text:p>
          </table:table-cell>
          <table:table-cell office:value-type="float" office:value="10.358796296296296" table:style-name="ce18">
            <text:p>10,35880</text:p>
          </table:table-cell>
          <table:table-cell office:value-type="float" office:value="10.37037037037037" table:style-name="ce18">
            <text:p>10,37037</text:p>
          </table:table-cell>
          <table:table-cell office:value-type="float" office:value="32.986111111111114" table:style-name="ce18">
            <text:p>32,98611</text:p>
          </table:table-cell>
          <table:table-cell office:value-type="float" office:value="2.7199074074074074" table:style-name="ce18">
            <text:p>2,71991</text:p>
          </table:table-cell>
          <table:table-cell office:value-type="float" office:value="12.788194444444445" table:style-name="ce18">
            <text:p>12,78819</text:p>
          </table:table-cell>
          <table:table-cell office:value-type="float" office:value="1.5856481481481484" table:style-name="ce18">
            <text:p>1,58565</text:p>
          </table:table-cell>
          <table:table-cell office:value-type="float" office:value="43.489583333333336" table:style-name="ce18">
            <text:p>43,48958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93012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Cavasso Nuovo</text:p>
          </table:table-cell>
          <table:table-cell office:value-type="float" office:value="1533" table:style-name="ce1">
            <text:p>1533</text:p>
          </table:table-cell>
          <table:table-cell office:value-type="float" office:value="118780" table:style-name="ce18">
            <text:p>118780,000</text:p>
          </table:table-cell>
          <table:table-cell office:value-type="float" office:value="20290" table:style-name="ce18">
            <text:p>20290,000</text:p>
          </table:table-cell>
          <table:table-cell office:value-type="float" office:value="7316" table:style-name="ce18">
            <text:p>7316,000</text:p>
          </table:table-cell>
          <table:table-cell office:value-type="float" office:value="15444" table:style-name="ce18">
            <text:p>15444,000</text:p>
          </table:table-cell>
          <table:table-cell table:number-columns-repeated="2" table:style-name="ce18"/>
          <table:table-cell office:value-type="float" office:value="1060" table:style-name="ce18">
            <text:p>1060,000</text:p>
          </table:table-cell>
          <table:table-cell office:value-type="float" office:value="3100" table:style-name="ce18">
            <text:p>3100,000</text:p>
          </table:table-cell>
          <table:table-cell office:value-type="float" office:value="3280" table:style-name="ce18">
            <text:p>3280,000</text:p>
          </table:table-cell>
          <table:table-cell office:value-type="float" office:value="201" table:style-name="ce18">
            <text:p>201,000</text:p>
          </table:table-cell>
          <table:table-cell table:style-name="ce18"/>
          <table:table-cell office:value-type="float" office:value="94120" table:style-name="ce18">
            <text:p>94120,000</text:p>
          </table:table-cell>
          <table:table-cell table:style-name="ce18"/>
          <table:table-cell office:value-type="float" office:value="62480" table:style-name="ce18">
            <text:p>62480,000</text:p>
          </table:table-cell>
          <table:table-cell office:value-type="float" office:value="45070" table:style-name="ce18">
            <text:p>45070,000</text:p>
          </table:table-cell>
          <table:table-cell table:number-columns-repeated="2" table:style-name="ce18"/>
          <table:table-cell office:value-type="float" office:value="52900" table:style-name="ce18">
            <text:p>52900,000</text:p>
          </table:table-cell>
          <table:table-cell table:number-columns-repeated="4" table:style-name="ce18"/>
          <table:table-cell office:value-type="float" office:value="16040" table:style-name="ce18">
            <text:p>16040,000</text:p>
          </table:table-cell>
          <table:table-cell table:number-columns-repeated="4" table:style-name="ce18"/>
          <table:table-cell office:value-type="float" office:value="42550" table:style-name="ce18">
            <text:p>42550,000</text:p>
          </table:table-cell>
          <table:table-cell office:value-type="float" office:value="1350" table:style-name="ce18">
            <text:p>1350,000</text:p>
          </table:table-cell>
          <table:table-cell table:style-name="ce18"/>
          <table:table-cell office:value-type="float" office:value="195" table:style-name="ce18">
            <text:p>195,000</text:p>
          </table:table-cell>
          <table:table-cell table:number-columns-repeated="2" table:style-name="ce18"/>
          <table:table-cell office:value-type="float" office:value="183" table:style-name="ce18">
            <text:p>183,000</text:p>
          </table:table-cell>
          <table:table-cell table:number-columns-repeated="2" table:style-name="ce18"/>
          <table:table-cell office:value-type="float" office:value="900" table:style-name="ce18">
            <text:p>900,000</text:p>
          </table:table-cell>
          <table:table-cell table:number-columns-repeated="19" table:style-name="ce18"/>
          <table:table-cell office:value-type="float" office:value="15330" table:style-name="ce18">
            <text:p>15330,000</text:p>
          </table:table-cell>
          <table:table-cell table:style-name="ce18"/>
          <table:table-cell office:value-type="float" office:value="500.589" table:style-name="ce19">
            <text:p>500,589000</text:p>
          </table:table-cell>
          <table:table-cell office:value-type="float" office:value="146.386" table:style-name="ce19">
            <text:p>146,386000</text:p>
          </table:table-cell>
          <table:table-cell office:value-type="float" office:value="354.20299999999997" table:style-name="ce19">
            <text:p>354,203000</text:p>
          </table:table-cell>
          <table:table-cell office:value-type="percentage" office:value="0.70757247961900893" table:style-name="ce23">
            <text:p>70,76%</text:p>
          </table:table-cell>
          <table:table-cell office:value-type="float" office:value="326.54207436399213" table:style-name="ce26">
            <text:p>326,54</text:p>
          </table:table-cell>
          <table:table-cell office:value-type="float" office:value="29.399869536855835" table:style-name="ce26">
            <text:p>29,40</text:p>
          </table:table-cell>
          <table:table-cell office:value-type="float" office:value="10.4631441617743" table:style-name="ce18">
            <text:p>10,46314</text:p>
          </table:table-cell>
          <table:table-cell office:value-type="float" office:value="0" table:style-name="ce18">
            <text:p>,000</text:p>
          </table:table-cell>
          <table:table-cell office:value-type="float" office:value="61.395955642530986" table:style-name="ce18">
            <text:p>61,39596</text:p>
          </table:table-cell>
          <table:table-cell office:value-type="float" office:value="0" table:style-name="ce18">
            <text:p>,000</text:p>
          </table:table-cell>
          <table:table-cell office:value-type="float" office:value="4.9843444227005875" table:style-name="ce18">
            <text:p>4,98434</text:p>
          </table:table-cell>
          <table:table-cell office:value-type="float" office:value="40.756686236138286" table:style-name="ce18">
            <text:p>40,75669</text:p>
          </table:table-cell>
          <table:table-cell office:value-type="float" office:value="34.507501630789299" table:style-name="ce18">
            <text:p>34,50750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93013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Chions</text:p>
          </table:table-cell>
          <table:table-cell office:value-type="float" office:value="5180" table:style-name="ce1">
            <text:p>5180</text:p>
          </table:table-cell>
          <table:table-cell office:value-type="float" office:value="234287" table:style-name="ce18">
            <text:p>234287,000</text:p>
          </table:table-cell>
          <table:table-cell office:value-type="float" office:value="2365.152" table:style-name="ce18">
            <text:p>2365,15200</text:p>
          </table:table-cell>
          <table:table-cell office:value-type="float" office:value="649.15" table:style-name="ce18">
            <text:p>649,15000</text:p>
          </table:table-cell>
          <table:table-cell office:value-type="float" office:value="64265.85" table:style-name="ce18">
            <text:p>64265,85000</text:p>
          </table:table-cell>
          <table:table-cell office:value-type="float" office:value="8994.848" table:style-name="ce18">
            <text:p>8994,84800</text:p>
          </table:table-cell>
          <table:table-cell table:style-name="ce18"/>
          <table:table-cell office:value-type="float" office:value="5520" table:style-name="ce18">
            <text:p>5520,000</text:p>
          </table:table-cell>
          <table:table-cell office:value-type="float" office:value="6147" table:style-name="ce18">
            <text:p>6147,000</text:p>
          </table:table-cell>
          <table:table-cell office:value-type="float" office:value="20170" table:style-name="ce18">
            <text:p>20170,000</text:p>
          </table:table-cell>
          <table:table-cell office:value-type="float" office:value="206" table:style-name="ce18">
            <text:p>206,000</text:p>
          </table:table-cell>
          <table:table-cell table:style-name="ce18"/>
          <table:table-cell office:value-type="float" office:value="302820" table:style-name="ce18">
            <text:p>302820,000</text:p>
          </table:table-cell>
          <table:table-cell table:style-name="ce18"/>
          <table:table-cell office:value-type="float" office:value="342005" table:style-name="ce18">
            <text:p>342005,000</text:p>
          </table:table-cell>
          <table:table-cell office:value-type="float" office:value="200610" table:style-name="ce18">
            <text:p>200610,000</text:p>
          </table:table-cell>
          <table:table-cell office:value-type="float" office:value="27970" table:style-name="ce18">
            <text:p>27970,000</text:p>
          </table:table-cell>
          <table:table-cell table:style-name="ce18"/>
          <table:table-cell office:value-type="float" office:value="200920" table:style-name="ce18">
            <text:p>200920,000</text:p>
          </table:table-cell>
          <table:table-cell office:value-type="float" office:value="11885" table:style-name="ce18">
            <text:p>11885,000</text:p>
          </table:table-cell>
          <table:table-cell table:style-name="ce18"/>
          <table:table-cell office:value-type="float" office:value="46040" table:style-name="ce18">
            <text:p>46040,000</text:p>
          </table:table-cell>
          <table:table-cell table:style-name="ce18"/>
          <table:table-cell office:value-type="float" office:value="81248" table:style-name="ce18">
            <text:p>81248,000</text:p>
          </table:table-cell>
          <table:table-cell table:style-name="ce18"/>
          <table:table-cell office:value-type="float" office:value="5082" table:style-name="ce18">
            <text:p>5082,000</text:p>
          </table:table-cell>
          <table:table-cell table:number-columns-repeated="2" table:style-name="ce18"/>
          <table:table-cell office:value-type="float" office:value="151025" table:style-name="ce18">
            <text:p>151025,000</text:p>
          </table:table-cell>
          <table:table-cell office:value-type="float" office:value="838" table:style-name="ce18">
            <text:p>838,000</text:p>
          </table:table-cell>
          <table:table-cell office:value-type="float" office:value="1337" table:style-name="ce18">
            <text:p>1337,000</text:p>
          </table:table-cell>
          <table:table-cell office:value-type="float" office:value="699" table:style-name="ce18">
            <text:p>699,000</text:p>
          </table:table-cell>
          <table:table-cell table:style-name="ce18"/>
          <table:table-cell office:value-type="float" office:value="567" table:style-name="ce18">
            <text:p>567,000</text:p>
          </table:table-cell>
          <table:table-cell table:number-columns-repeated="3" table:style-name="ce18"/>
          <table:table-cell office:value-type="float" office:value="78" table:style-name="ce18">
            <text:p>78,000</text:p>
          </table:table-cell>
          <table:table-cell office:value-type="float" office:value="4631" table:style-name="ce18">
            <text:p>4631,000</text:p>
          </table:table-cell>
          <table:table-cell table:number-columns-repeated="11" table:style-name="ce18"/>
          <table:table-cell office:value-type="float" office:value="715" table:style-name="ce18">
            <text:p>715,000</text:p>
          </table:table-cell>
          <table:table-cell table:style-name="ce18"/>
          <table:table-cell office:value-type="float" office:value="139" table:style-name="ce18">
            <text:p>139,000</text:p>
          </table:table-cell>
          <table:table-cell table:number-columns-repeated="4" table:style-name="ce18"/>
          <table:table-cell office:value-type="float" office:value="51800" table:style-name="ce18">
            <text:p>51800,000</text:p>
          </table:table-cell>
          <table:table-cell table:style-name="ce18"/>
          <table:table-cell office:value-type="float" office:value="1773.0139999999999" table:style-name="ce19">
            <text:p>1773,014000</text:p>
          </table:table-cell>
          <table:table-cell office:value-type="float" office:value="237.30130199999999" table:style-name="ce19">
            <text:p>237,301302</text:p>
          </table:table-cell>
          <table:table-cell office:value-type="float" office:value="1535.712698" table:style-name="ce19">
            <text:p>1535,712698</text:p>
          </table:table-cell>
          <table:table-cell office:value-type="percentage" office:value="0.86615937494007378" table:style-name="ce23">
            <text:p>86,62%</text:p>
          </table:table-cell>
          <table:table-cell office:value-type="float" office:value="342.28069498069499" table:style-name="ce26">
            <text:p>342,28</text:p>
          </table:table-cell>
          <table:table-cell office:value-type="float" office:value="44.127413127413128" table:style-name="ce26">
            <text:p>44,13</text:p>
          </table:table-cell>
          <table:table-cell office:value-type="float" office:value="15.684942084942083" table:style-name="ce18">
            <text:p>15,68494</text:p>
          </table:table-cell>
          <table:table-cell office:value-type="float" office:value="8.8880308880308885" table:style-name="ce18">
            <text:p>8,88803</text:p>
          </table:table-cell>
          <table:table-cell office:value-type="float" office:value="58.45945945945946" table:style-name="ce18">
            <text:p>58,45946</text:p>
          </table:table-cell>
          <table:table-cell office:value-type="float" office:value="2.2944015444015444" table:style-name="ce18">
            <text:p>2,29440</text:p>
          </table:table-cell>
          <table:table-cell office:value-type="float" office:value="6.185907335907336" table:style-name="ce18">
            <text:p>6,18591</text:p>
          </table:table-cell>
          <table:table-cell office:value-type="float" office:value="66.024131274131278" table:style-name="ce18">
            <text:p>66,02413</text:p>
          </table:table-cell>
          <table:table-cell office:value-type="float" office:value="38.787644787644787" table:style-name="ce18">
            <text:p>38,78764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93014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Cimolais</text:p>
          </table:table-cell>
          <table:table-cell office:value-type="float" office:value="363" table:style-name="ce1">
            <text:p>363</text:p>
          </table:table-cell>
          <table:table-cell office:value-type="float" office:value="51690" table:style-name="ce18">
            <text:p>51690,000</text:p>
          </table:table-cell>
          <table:table-cell office:value-type="float" office:value="5080" table:style-name="ce18">
            <text:p>5080,000</text:p>
          </table:table-cell>
          <table:table-cell office:value-type="float" office:value="14360" table:style-name="ce18">
            <text:p>14360,000</text:p>
          </table:table-cell>
          <table:table-cell table:number-columns-repeated="8" table:style-name="ce18"/>
          <table:table-cell office:value-type="float" office:value="34200" table:style-name="ce18">
            <text:p>34200,000</text:p>
          </table:table-cell>
          <table:table-cell table:number-columns-repeated="2" table:style-name="ce18"/>
          <table:table-cell office:value-type="float" office:value="21080" table:style-name="ce18">
            <text:p>21080,000</text:p>
          </table:table-cell>
          <table:table-cell table:number-columns-repeated="2" table:style-name="ce18"/>
          <table:table-cell office:value-type="float" office:value="19970" table:style-name="ce18">
            <text:p>19970,000</text:p>
          </table:table-cell>
          <table:table-cell table:number-columns-repeated="2" table:style-name="ce18"/>
          <table:table-cell office:value-type="float" office:value="500" table:style-name="ce18">
            <text:p>500,000</text:p>
          </table:table-cell>
          <table:table-cell table:style-name="ce18"/>
          <table:table-cell office:value-type="float" office:value="10940" table:style-name="ce18">
            <text:p>10940,000</text:p>
          </table:table-cell>
          <table:table-cell table:number-columns-repeated="4" table:style-name="ce18"/>
          <table:table-cell office:value-type="float" office:value="27090" table:style-name="ce18">
            <text:p>27090,000</text:p>
          </table:table-cell>
          <table:table-cell office:value-type="float" office:value="300" table:style-name="ce18">
            <text:p>300,000</text:p>
          </table:table-cell>
          <table:table-cell table:style-name="ce18"/>
          <table:table-cell office:value-type="float" office:value="93" table:style-name="ce18">
            <text:p>93,000</text:p>
          </table:table-cell>
          <table:table-cell table:number-columns-repeated="2" table:style-name="ce18"/>
          <table:table-cell office:value-type="float" office:value="72" table:style-name="ce18">
            <text:p>72,000</text:p>
          </table:table-cell>
          <table:table-cell table:number-columns-repeated="2" table:style-name="ce18"/>
          <table:table-cell office:value-type="float" office:value="600" table:style-name="ce18">
            <text:p>600,000</text:p>
          </table:table-cell>
          <table:table-cell table:number-columns-repeated="14" table:style-name="ce18"/>
          <table:table-cell office:value-type="float" office:value="15" table:style-name="ce18">
            <text:p>15,000</text:p>
          </table:table-cell>
          <table:table-cell table:number-columns-repeated="6" table:style-name="ce18"/>
          <table:table-cell office:value-type="float" office:value="185.99" table:style-name="ce19">
            <text:p>185,990000</text:p>
          </table:table-cell>
          <table:table-cell office:value-type="float" office:value="71.13" table:style-name="ce19">
            <text:p>71,130000</text:p>
          </table:table-cell>
          <table:table-cell office:value-type="float" office:value="114.86" table:style-name="ce19">
            <text:p>114,860000</text:p>
          </table:table-cell>
          <table:table-cell office:value-type="percentage" office:value="0.61756008387547723" table:style-name="ce23">
            <text:p>61,76%</text:p>
          </table:table-cell>
          <table:table-cell office:value-type="float" office:value="512.36914600550961" table:style-name="ce26">
            <text:p>512,37</text:p>
          </table:table-cell>
          <table:table-cell office:value-type="float" office:value="58.071625344352618" table:style-name="ce26">
            <text:p>58,07</text:p>
          </table:table-cell>
          <table:table-cell office:value-type="float" office:value="30.137741046831955" table:style-name="ce18">
            <text:p>30,13774</text:p>
          </table:table-cell>
          <table:table-cell office:value-type="float" office:value="1.3774104683195594" table:style-name="ce18">
            <text:p>1,37741</text:p>
          </table:table-cell>
          <table:table-cell office:value-type="float" office:value="94.214876033057848" table:style-name="ce18">
            <text:p>94,21488</text:p>
          </table:table-cell>
          <table:table-cell office:value-type="float" office:value="0" table:style-name="ce18">
            <text:p>,000</text:p>
          </table:table-cell>
          <table:table-cell office:value-type="float" office:value="0" table:style-name="ce18">
            <text:p>,000</text:p>
          </table:table-cell>
          <table:table-cell office:value-type="float" office:value="0" table:style-name="ce18">
            <text:p>,000</text:p>
          </table:table-cell>
          <table:table-cell office:value-type="float" office:value="55.013774104683201" table:style-name="ce18">
            <text:p>55,01377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93015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Claut</text:p>
          </table:table-cell>
          <table:table-cell office:value-type="float" office:value="946" table:style-name="ce1">
            <text:p>946</text:p>
          </table:table-cell>
          <table:table-cell office:value-type="float" office:value="82690" table:style-name="ce18">
            <text:p>82690,000</text:p>
          </table:table-cell>
          <table:table-cell table:style-name="ce18"/>
          <table:table-cell office:value-type="float" office:value="43500" table:style-name="ce18">
            <text:p>43500,000</text:p>
          </table:table-cell>
          <table:table-cell table:number-columns-repeated="3" table:style-name="ce18"/>
          <table:table-cell office:value-type="float" office:value="2230" table:style-name="ce18">
            <text:p>2230,000</text:p>
          </table:table-cell>
          <table:table-cell office:value-type="float" office:value="2223" table:style-name="ce18">
            <text:p>2223,000</text:p>
          </table:table-cell>
          <table:table-cell office:value-type="float" office:value="1255" table:style-name="ce18">
            <text:p>1255,000</text:p>
          </table:table-cell>
          <table:table-cell table:number-columns-repeated="2" table:style-name="ce18"/>
          <table:table-cell office:value-type="float" office:value="61680" table:style-name="ce18">
            <text:p>61680,000</text:p>
          </table:table-cell>
          <table:table-cell table:style-name="ce18"/>
          <table:table-cell office:value-type="float" office:value="1250" table:style-name="ce18">
            <text:p>1250,000</text:p>
          </table:table-cell>
          <table:table-cell office:value-type="float" office:value="31560" table:style-name="ce18">
            <text:p>31560,000</text:p>
          </table:table-cell>
          <table:table-cell table:number-columns-repeated="2" table:style-name="ce18"/>
          <table:table-cell office:value-type="float" office:value="42830" table:style-name="ce18">
            <text:p>42830,000</text:p>
          </table:table-cell>
          <table:table-cell table:number-columns-repeated="9" table:style-name="ce18"/>
          <table:table-cell office:value-type="float" office:value="53480" table:style-name="ce18">
            <text:p>53480,000</text:p>
          </table:table-cell>
          <table:table-cell office:value-type="float" office:value="850" table:style-name="ce18">
            <text:p>850,000</text:p>
          </table:table-cell>
          <table:table-cell table:style-name="ce18"/>
          <table:table-cell office:value-type="float" office:value="136" table:style-name="ce18">
            <text:p>136,000</text:p>
          </table:table-cell>
          <table:table-cell table:number-columns-repeated="2" table:style-name="ce18"/>
          <table:table-cell office:value-type="float" office:value="102" table:style-name="ce18">
            <text:p>102,000</text:p>
          </table:table-cell>
          <table:table-cell table:number-columns-repeated="2" table:style-name="ce18"/>
          <table:table-cell office:value-type="float" office:value="700" table:style-name="ce18">
            <text:p>700,000</text:p>
          </table:table-cell>
          <table:table-cell table:number-columns-repeated="19" table:style-name="ce18"/>
          <table:table-cell office:value-type="float" office:value="9460" table:style-name="ce18">
            <text:p>9460,000</text:p>
          </table:table-cell>
          <table:table-cell office:value-type="float" office:value="2660" table:style-name="ce18">
            <text:p>2660,000</text:p>
          </table:table-cell>
          <table:table-cell office:value-type="float" office:value="336.60599999999999" table:style-name="ce19">
            <text:p>336,606000</text:p>
          </table:table-cell>
          <table:table-cell office:value-type="float" office:value="126.19" table:style-name="ce19">
            <text:p>126,190000</text:p>
          </table:table-cell>
          <table:table-cell office:value-type="float" office:value="210.416" table:style-name="ce19">
            <text:p>210,416000</text:p>
          </table:table-cell>
          <table:table-cell office:value-type="percentage" office:value="0.6251106635057011" table:style-name="ce23">
            <text:p>62,51%</text:p>
          </table:table-cell>
          <table:table-cell office:value-type="float" office:value="355.82029598308668" table:style-name="ce26">
            <text:p>355,82</text:p>
          </table:table-cell>
          <table:table-cell office:value-type="float" office:value="33.3615221987315" table:style-name="ce26">
            <text:p>33,36</text:p>
          </table:table-cell>
          <table:table-cell office:value-type="float" office:value="0" table:style-name="ce18">
            <text:p>,000</text:p>
          </table:table-cell>
          <table:table-cell office:value-type="float" office:value="0" table:style-name="ce18">
            <text:p>,000</text:p>
          </table:table-cell>
          <table:table-cell office:value-type="float" office:value="65.200845665961936" table:style-name="ce18">
            <text:p>65,20085</text:p>
          </table:table-cell>
          <table:table-cell office:value-type="float" office:value="0" table:style-name="ce18">
            <text:p>,000</text:p>
          </table:table-cell>
          <table:table-cell office:value-type="float" office:value="6.0338266384778008" table:style-name="ce18">
            <text:p>6,03383</text:p>
          </table:table-cell>
          <table:table-cell office:value-type="float" office:value="1.3213530655391121" table:style-name="ce18">
            <text:p>1,32135</text:p>
          </table:table-cell>
          <table:table-cell office:value-type="float" office:value="45.274841437632141" table:style-name="ce18">
            <text:p>45,27484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93016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Clauzetto</text:p>
          </table:table-cell>
          <table:table-cell office:value-type="float" office:value="380" table:style-name="ce1">
            <text:p>380</text:p>
          </table:table-cell>
          <table:table-cell office:value-type="float" office:value="109740" table:style-name="ce18">
            <text:p>109740,000</text:p>
          </table:table-cell>
          <table:table-cell table:style-name="ce18"/>
          <table:table-cell office:value-type="float" office:value="13948" table:style-name="ce18">
            <text:p>13948,000</text:p>
          </table:table-cell>
          <table:table-cell table:number-columns-repeated="2" table:style-name="ce18"/>
          <table:table-cell office:value-type="float" office:value="960" table:style-name="ce18">
            <text:p>960,000</text:p>
          </table:table-cell>
          <table:table-cell table:number-columns-repeated="5" table:style-name="ce18"/>
          <table:table-cell office:value-type="float" office:value="19900" table:style-name="ce18">
            <text:p>19900,000</text:p>
          </table:table-cell>
          <table:table-cell table:number-columns-repeated="2" table:style-name="ce18"/>
          <table:table-cell office:value-type="float" office:value="200" table:style-name="ce18">
            <text:p>200,000</text:p>
          </table:table-cell>
          <table:table-cell table:number-columns-repeated="2" table:style-name="ce18"/>
          <table:table-cell office:value-type="float" office:value="30400" table:style-name="ce18">
            <text:p>30400,000</text:p>
          </table:table-cell>
          <table:table-cell table:number-columns-repeated="9" table:style-name="ce18"/>
          <table:table-cell office:value-type="float" office:value="83420" table:style-name="ce18">
            <text:p>83420,000</text:p>
          </table:table-cell>
          <table:table-cell table:number-columns-repeated="2" table:style-name="ce18"/>
          <table:table-cell office:value-type="float" office:value="132" table:style-name="ce18">
            <text:p>132,000</text:p>
          </table:table-cell>
          <table:table-cell table:number-columns-repeated="2" table:style-name="ce18"/>
          <table:table-cell office:value-type="float" office:value="145" table:style-name="ce18">
            <text:p>145,000</text:p>
          </table:table-cell>
          <table:table-cell table:number-columns-repeated="24" table:style-name="ce18"/>
          <table:table-cell office:value-type="float" office:value="258.84500000000003" table:style-name="ce19">
            <text:p>258,845000</text:p>
          </table:table-cell>
          <table:table-cell office:value-type="float" office:value="123.688" table:style-name="ce19">
            <text:p>123,688000</text:p>
          </table:table-cell>
          <table:table-cell office:value-type="float" office:value="135.15700000000001" table:style-name="ce19">
            <text:p>135,157000</text:p>
          </table:table-cell>
          <table:table-cell office:value-type="percentage" office:value="0.52215418493693133" table:style-name="ce23">
            <text:p>52,22%</text:p>
          </table:table-cell>
          <table:table-cell office:value-type="float" office:value="681.17105263157896" table:style-name="ce26">
            <text:p>681,17</text:p>
          </table:table-cell>
          <table:table-cell office:value-type="float" office:value="0.52631578947368418" table:style-name="ce26">
            <text:p>0,53</text:p>
          </table:table-cell>
          <table:table-cell office:value-type="float" office:value="0" table:style-name="ce18">
            <text:p>,000</text:p>
          </table:table-cell>
          <table:table-cell office:value-type="float" office:value="0" table:style-name="ce18">
            <text:p>,000</text:p>
          </table:table-cell>
          <table:table-cell office:value-type="float" office:value="52.368421052631582" table:style-name="ce18">
            <text:p>52,36842</text:p>
          </table:table-cell>
          <table:table-cell office:value-type="float" office:value="0" table:style-name="ce18">
            <text:p>,000</text:p>
          </table:table-cell>
          <table:table-cell office:value-type="float" office:value="2.5263157894736841" table:style-name="ce18">
            <text:p>2,52632</text:p>
          </table:table-cell>
          <table:table-cell office:value-type="float" office:value="0" table:style-name="ce18">
            <text:p>,000</text:p>
          </table:table-cell>
          <table:table-cell office:value-type="float" office:value="80" table:style-name="ce18">
            <text:p>80,000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93017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Cordenons</text:p>
          </table:table-cell>
          <table:table-cell office:value-type="float" office:value="18210" table:style-name="ce1">
            <text:p>18210</text:p>
          </table:table-cell>
          <table:table-cell office:value-type="float" office:value="1001500" table:style-name="ce18">
            <text:p>1001500,000</text:p>
          </table:table-cell>
          <table:table-cell office:value-type="float" office:value="94510" table:style-name="ce18">
            <text:p>94510,000</text:p>
          </table:table-cell>
          <table:table-cell office:value-type="float" office:value="404300" table:style-name="ce18">
            <text:p>404300,000</text:p>
          </table:table-cell>
          <table:table-cell table:number-columns-repeated="3" table:style-name="ce18"/>
          <table:table-cell office:value-type="float" office:value="21660" table:style-name="ce18">
            <text:p>21660,000</text:p>
          </table:table-cell>
          <table:table-cell office:value-type="float" office:value="21160" table:style-name="ce18">
            <text:p>21160,000</text:p>
          </table:table-cell>
          <table:table-cell office:value-type="float" office:value="64440" table:style-name="ce18">
            <text:p>64440,000</text:p>
          </table:table-cell>
          <table:table-cell office:value-type="float" office:value="541" table:style-name="ce18">
            <text:p>541,000</text:p>
          </table:table-cell>
          <table:table-cell table:style-name="ce18"/>
          <table:table-cell office:value-type="float" office:value="1726240" table:style-name="ce18">
            <text:p>1726240,000</text:p>
          </table:table-cell>
          <table:table-cell table:style-name="ce18"/>
          <table:table-cell office:value-type="float" office:value="1352762" table:style-name="ce18">
            <text:p>1352762,000</text:p>
          </table:table-cell>
          <table:table-cell table:style-name="ce18"/>
          <table:table-cell office:value-type="float" office:value="107870" table:style-name="ce18">
            <text:p>107870,000</text:p>
          </table:table-cell>
          <table:table-cell table:style-name="ce18"/>
          <table:table-cell office:value-type="float" office:value="683200" table:style-name="ce18">
            <text:p>683200,000</text:p>
          </table:table-cell>
          <table:table-cell office:value-type="float" office:value="23520" table:style-name="ce18">
            <text:p>23520,000</text:p>
          </table:table-cell>
          <table:table-cell table:style-name="ce18"/>
          <table:table-cell office:value-type="float" office:value="96240" table:style-name="ce18">
            <text:p>96240,000</text:p>
          </table:table-cell>
          <table:table-cell table:style-name="ce18"/>
          <table:table-cell office:value-type="float" office:value="365320" table:style-name="ce18">
            <text:p>365320,000</text:p>
          </table:table-cell>
          <table:table-cell table:style-name="ce18"/>
          <table:table-cell office:value-type="float" office:value="76357" table:style-name="ce18">
            <text:p>76357,000</text:p>
          </table:table-cell>
          <table:table-cell office:value-type="float" office:value="1880" table:style-name="ce18">
            <text:p>1880,000</text:p>
          </table:table-cell>
          <table:table-cell table:style-name="ce18"/>
          <table:table-cell office:value-type="float" office:value="1487180" table:style-name="ce18">
            <text:p>1487180,000</text:p>
          </table:table-cell>
          <table:table-cell office:value-type="float" office:value="20970" table:style-name="ce18">
            <text:p>20970,000</text:p>
          </table:table-cell>
          <table:table-cell office:value-type="float" office:value="4900" table:style-name="ce18">
            <text:p>4900,000</text:p>
          </table:table-cell>
          <table:table-cell table:style-name="ce18"/>
          <table:table-cell office:value-type="float" office:value="1100" table:style-name="ce18">
            <text:p>1100,000</text:p>
          </table:table-cell>
          <table:table-cell table:style-name="ce18"/>
          <table:table-cell office:value-type="float" office:value="1960" table:style-name="ce18">
            <text:p>1960,000</text:p>
          </table:table-cell>
          <table:table-cell table:number-columns-repeated="2" table:style-name="ce18"/>
          <table:table-cell office:value-type="float" office:value="1750" table:style-name="ce18">
            <text:p>1750,000</text:p>
          </table:table-cell>
          <table:table-cell office:value-type="float" office:value="7852" table:style-name="ce18">
            <text:p>7852,000</text:p>
          </table:table-cell>
          <table:table-cell table:style-name="ce18"/>
          <table:table-cell office:value-type="float" office:value="166" table:style-name="ce18">
            <text:p>166,000</text:p>
          </table:table-cell>
          <table:table-cell table:number-columns-repeated="3" table:style-name="ce18"/>
          <table:table-cell office:value-type="float" office:value="245" table:style-name="ce18">
            <text:p>245,000</text:p>
          </table:table-cell>
          <table:table-cell table:number-columns-repeated="8" table:style-name="ce18"/>
          <table:table-cell office:value-type="float" office:value="540" table:style-name="ce18">
            <text:p>540,000</text:p>
          </table:table-cell>
          <table:table-cell table:number-columns-repeated="3" table:style-name="ce18"/>
          <table:table-cell office:value-type="float" office:value="182100" table:style-name="ce18">
            <text:p>182100,000</text:p>
          </table:table-cell>
          <table:table-cell office:value-type="float" office:value="8450" table:style-name="ce18">
            <text:p>8450,000</text:p>
          </table:table-cell>
          <table:table-cell office:value-type="float" office:value="7758.7129999999997" table:style-name="ce19">
            <text:p>7758,713000</text:p>
          </table:table-cell>
          <table:table-cell office:value-type="float" office:value="1500.31" table:style-name="ce19">
            <text:p>1500,310000</text:p>
          </table:table-cell>
          <table:table-cell office:value-type="float" office:value="6258.4030000000002" table:style-name="ce19">
            <text:p>6258,403000</text:p>
          </table:table-cell>
          <table:table-cell office:value-type="percentage" office:value="0.80662901179615742" table:style-name="ce23">
            <text:p>80,66%</text:p>
          </table:table-cell>
          <table:table-cell office:value-type="float" office:value="426.06880834706209" table:style-name="ce26">
            <text:p>426,07</text:p>
          </table:table-cell>
          <table:table-cell office:value-type="float" office:value="5.923668314113125" table:style-name="ce26">
            <text:p>5,92</text:p>
          </table:table-cell>
          <table:table-cell office:value-type="float" office:value="20.061504667764964" table:style-name="ce18">
            <text:p>20,06150</text:p>
          </table:table-cell>
          <table:table-cell office:value-type="float" office:value="5.2850082372322902" table:style-name="ce18">
            <text:p>5,28501</text:p>
          </table:table-cell>
          <table:table-cell office:value-type="float" office:value="94.796265788028549" table:style-name="ce18">
            <text:p>94,79627</text:p>
          </table:table-cell>
          <table:table-cell office:value-type="float" office:value="1.2915980230642505" table:style-name="ce18">
            <text:p>1,29160</text:p>
          </table:table-cell>
          <table:table-cell office:value-type="float" office:value="5.919879187259748" table:style-name="ce18">
            <text:p>5,91988</text:p>
          </table:table-cell>
          <table:table-cell office:value-type="float" office:value="74.286765513454142" table:style-name="ce18">
            <text:p>74,28677</text:p>
          </table:table-cell>
          <table:table-cell office:value-type="float" office:value="37.517847336628229" table:style-name="ce18">
            <text:p>37,51785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93018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Cordovado</text:p>
          </table:table-cell>
          <table:table-cell office:value-type="float" office:value="2736" table:style-name="ce1">
            <text:p>2736</text:p>
          </table:table-cell>
          <table:table-cell office:value-type="float" office:value="143925" table:style-name="ce18">
            <text:p>143925,000</text:p>
          </table:table-cell>
          <table:table-cell office:value-type="float" office:value="499.68" table:style-name="ce18">
            <text:p>499,68000</text:p>
          </table:table-cell>
          <table:table-cell office:value-type="float" office:value="620.04999999999995" table:style-name="ce18">
            <text:p>620,05000</text:p>
          </table:table-cell>
          <table:table-cell office:value-type="float" office:value="61384.95" table:style-name="ce18">
            <text:p>61384,95000</text:p>
          </table:table-cell>
          <table:table-cell office:value-type="float" office:value="1900.32" table:style-name="ce18">
            <text:p>1900,32000</text:p>
          </table:table-cell>
          <table:table-cell table:style-name="ce18"/>
          <table:table-cell office:value-type="float" office:value="2900" table:style-name="ce18">
            <text:p>2900,000</text:p>
          </table:table-cell>
          <table:table-cell office:value-type="float" office:value="3460" table:style-name="ce18">
            <text:p>3460,000</text:p>
          </table:table-cell>
          <table:table-cell office:value-type="float" office:value="8800" table:style-name="ce18">
            <text:p>8800,000</text:p>
          </table:table-cell>
          <table:table-cell office:value-type="float" office:value="78" table:style-name="ce18">
            <text:p>78,000</text:p>
          </table:table-cell>
          <table:table-cell table:style-name="ce18"/>
          <table:table-cell office:value-type="float" office:value="211080" table:style-name="ce18">
            <text:p>211080,000</text:p>
          </table:table-cell>
          <table:table-cell table:style-name="ce18"/>
          <table:table-cell office:value-type="float" office:value="208550" table:style-name="ce18">
            <text:p>208550,000</text:p>
          </table:table-cell>
          <table:table-cell office:value-type="float" office:value="96485" table:style-name="ce18">
            <text:p>96485,000</text:p>
          </table:table-cell>
          <table:table-cell office:value-type="float" office:value="32275" table:style-name="ce18">
            <text:p>32275,000</text:p>
          </table:table-cell>
          <table:table-cell table:style-name="ce18"/>
          <table:table-cell office:value-type="float" office:value="148515" table:style-name="ce18">
            <text:p>148515,000</text:p>
          </table:table-cell>
          <table:table-cell office:value-type="float" office:value="5510" table:style-name="ce18">
            <text:p>5510,000</text:p>
          </table:table-cell>
          <table:table-cell table:style-name="ce18"/>
          <table:table-cell office:value-type="float" office:value="16460" table:style-name="ce18">
            <text:p>16460,000</text:p>
          </table:table-cell>
          <table:table-cell table:style-name="ce18"/>
          <table:table-cell office:value-type="float" office:value="43970" table:style-name="ce18">
            <text:p>43970,000</text:p>
          </table:table-cell>
          <table:table-cell table:style-name="ce18"/>
          <table:table-cell office:value-type="float" office:value="2926" table:style-name="ce18">
            <text:p>2926,000</text:p>
          </table:table-cell>
          <table:table-cell table:number-columns-repeated="2" table:style-name="ce18"/>
          <table:table-cell office:value-type="float" office:value="86055" table:style-name="ce18">
            <text:p>86055,000</text:p>
          </table:table-cell>
          <table:table-cell office:value-type="float" office:value="1191" table:style-name="ce18">
            <text:p>1191,000</text:p>
          </table:table-cell>
          <table:table-cell office:value-type="float" office:value="1540" table:style-name="ce18">
            <text:p>1540,000</text:p>
          </table:table-cell>
          <table:table-cell office:value-type="float" office:value="420" table:style-name="ce18">
            <text:p>420,000</text:p>
          </table:table-cell>
          <table:table-cell table:style-name="ce18"/>
          <table:table-cell office:value-type="float" office:value="325" table:style-name="ce18">
            <text:p>325,000</text:p>
          </table:table-cell>
          <table:table-cell table:number-columns-repeated="3" table:style-name="ce18"/>
          <table:table-cell office:value-type="float" office:value="38" table:style-name="ce18">
            <text:p>38,000</text:p>
          </table:table-cell>
          <table:table-cell office:value-type="float" office:value="2170" table:style-name="ce18">
            <text:p>2170,000</text:p>
          </table:table-cell>
          <table:table-cell table:number-columns-repeated="11" table:style-name="ce18"/>
          <table:table-cell office:value-type="float" office:value="567" table:style-name="ce18">
            <text:p>567,000</text:p>
          </table:table-cell>
          <table:table-cell table:style-name="ce18"/>
          <table:table-cell office:value-type="float" office:value="50" table:style-name="ce18">
            <text:p>50,000</text:p>
          </table:table-cell>
          <table:table-cell table:number-columns-repeated="4" table:style-name="ce18"/>
          <table:table-cell office:value-type="float" office:value="27360" table:style-name="ce18">
            <text:p>27360,000</text:p>
          </table:table-cell>
          <table:table-cell office:value-type="float" office:value="1685" table:style-name="ce18">
            <text:p>1685,000</text:p>
          </table:table-cell>
          <table:table-cell office:value-type="float" office:value="1110.74" table:style-name="ce19">
            <text:p>1110,740000</text:p>
          </table:table-cell>
          <table:table-cell office:value-type="float" office:value="145.04472999999999" table:style-name="ce19">
            <text:p>145,044730</text:p>
          </table:table-cell>
          <table:table-cell office:value-type="float" office:value="965.69527000000005" table:style-name="ce19">
            <text:p>965,695270</text:p>
          </table:table-cell>
          <table:table-cell office:value-type="percentage" office:value="0.86941612798674761" table:style-name="ce23">
            <text:p>86,94%</text:p>
          </table:table-cell>
          <table:table-cell office:value-type="float" office:value="405.97222222222223" table:style-name="ce26">
            <text:p>405,97</text:p>
          </table:table-cell>
          <table:table-cell office:value-type="float" office:value="47.061403508771932" table:style-name="ce26">
            <text:p>47,06</text:p>
          </table:table-cell>
          <table:table-cell office:value-type="float" office:value="16.07090643274854" table:style-name="ce18">
            <text:p>16,07091</text:p>
          </table:table-cell>
          <table:table-cell office:value-type="float" office:value="6.0160818713450297" table:style-name="ce18">
            <text:p>6,01608</text:p>
          </table:table-cell>
          <table:table-cell office:value-type="float" office:value="77.149122807017548" table:style-name="ce18">
            <text:p>77,14912</text:p>
          </table:table-cell>
          <table:table-cell office:value-type="float" office:value="2.0138888888888893" table:style-name="ce18">
            <text:p>2,01389</text:p>
          </table:table-cell>
          <table:table-cell office:value-type="float" office:value="5.5694444444444446" table:style-name="ce18">
            <text:p>5,56944</text:p>
          </table:table-cell>
          <table:table-cell office:value-type="float" office:value="76.224415204678365" table:style-name="ce18">
            <text:p>76,22442</text:p>
          </table:table-cell>
          <table:table-cell office:value-type="float" office:value="54.281798245614041" table:style-name="ce18">
            <text:p>54,28180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93019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Erto e Casso</text:p>
          </table:table-cell>
          <table:table-cell office:value-type="float" office:value="371" table:style-name="ce1">
            <text:p>371</text:p>
          </table:table-cell>
          <table:table-cell office:value-type="float" office:value="44000" table:style-name="ce18">
            <text:p>44000,000</text:p>
          </table:table-cell>
          <table:table-cell office:value-type="float" office:value="10520" table:style-name="ce18">
            <text:p>10520,000</text:p>
          </table:table-cell>
          <table:table-cell office:value-type="float" office:value="14775" table:style-name="ce18">
            <text:p>14775,000</text:p>
          </table:table-cell>
          <table:table-cell table:number-columns-repeated="8" table:style-name="ce18"/>
          <table:table-cell office:value-type="float" office:value="25600" table:style-name="ce18">
            <text:p>25600,000</text:p>
          </table:table-cell>
          <table:table-cell table:style-name="ce18"/>
          <table:table-cell office:value-type="float" office:value="2770" table:style-name="ce18">
            <text:p>2770,000</text:p>
          </table:table-cell>
          <table:table-cell office:value-type="float" office:value="14580" table:style-name="ce18">
            <text:p>14580,000</text:p>
          </table:table-cell>
          <table:table-cell table:number-columns-repeated="2" table:style-name="ce18"/>
          <table:table-cell office:value-type="float" office:value="19680" table:style-name="ce18">
            <text:p>19680,000</text:p>
          </table:table-cell>
          <table:table-cell table:number-columns-repeated="9" table:style-name="ce18"/>
          <table:table-cell office:value-type="float" office:value="21450" table:style-name="ce18">
            <text:p>21450,000</text:p>
          </table:table-cell>
          <table:table-cell office:value-type="float" office:value="380" table:style-name="ce18">
            <text:p>380,000</text:p>
          </table:table-cell>
          <table:table-cell table:style-name="ce18"/>
          <table:table-cell office:value-type="float" office:value="117" table:style-name="ce18">
            <text:p>117,000</text:p>
          </table:table-cell>
          <table:table-cell table:number-columns-repeated="2" table:style-name="ce18"/>
          <table:table-cell office:value-type="float" office:value="79" table:style-name="ce18">
            <text:p>79,000</text:p>
          </table:table-cell>
          <table:table-cell table:number-columns-repeated="3" table:style-name="ce18"/>
          <table:table-cell office:value-type="float" office:value="19" table:style-name="ce18">
            <text:p>19,000</text:p>
          </table:table-cell>
          <table:table-cell table:number-columns-repeated="20" table:style-name="ce18"/>
          <table:table-cell office:value-type="float" office:value="153.97" table:style-name="ce19">
            <text:p>153,970000</text:p>
          </table:table-cell>
          <table:table-cell office:value-type="float" office:value="69.295000000000002" table:style-name="ce19">
            <text:p>69,295000</text:p>
          </table:table-cell>
          <table:table-cell office:value-type="float" office:value="84.674999999999997" table:style-name="ce19">
            <text:p>84,675000</text:p>
          </table:table-cell>
          <table:table-cell office:value-type="percentage" office:value="0.54994479444047539" table:style-name="ce23">
            <text:p>54,99%</text:p>
          </table:table-cell>
          <table:table-cell office:value-type="float" office:value="415.01347708894872" table:style-name="ce26">
            <text:p>415,01</text:p>
          </table:table-cell>
          <table:table-cell office:value-type="float" office:value="39.299191374663074" table:style-name="ce26">
            <text:p>39,30</text:p>
          </table:table-cell>
          <table:table-cell office:value-type="float" office:value="0" table:style-name="ce18">
            <text:p>,000</text:p>
          </table:table-cell>
          <table:table-cell office:value-type="float" office:value="0" table:style-name="ce18">
            <text:p>,000</text:p>
          </table:table-cell>
          <table:table-cell office:value-type="float" office:value="69.002695417789752" table:style-name="ce18">
            <text:p>69,00270</text:p>
          </table:table-cell>
          <table:table-cell office:value-type="float" office:value="0" table:style-name="ce18">
            <text:p>,000</text:p>
          </table:table-cell>
          <table:table-cell office:value-type="float" office:value="0" table:style-name="ce18">
            <text:p>,000</text:p>
          </table:table-cell>
          <table:table-cell office:value-type="float" office:value="7.466307277628033" table:style-name="ce18">
            <text:p>7,46631</text:p>
          </table:table-cell>
          <table:table-cell office:value-type="float" office:value="53.045822102425873" table:style-name="ce18">
            <text:p>53,04582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93020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Fanna</text:p>
          </table:table-cell>
          <table:table-cell office:value-type="float" office:value="1554" table:style-name="ce1">
            <text:p>1554</text:p>
          </table:table-cell>
          <table:table-cell office:value-type="float" office:value="76840" table:style-name="ce18">
            <text:p>76840,000</text:p>
          </table:table-cell>
          <table:table-cell office:value-type="float" office:value="24140" table:style-name="ce18">
            <text:p>24140,000</text:p>
          </table:table-cell>
          <table:table-cell office:value-type="float" office:value="9349.7999999999993" table:style-name="ce18">
            <text:p>9349,8000</text:p>
          </table:table-cell>
          <table:table-cell office:value-type="float" office:value="18790.2" table:style-name="ce18">
            <text:p>18790,2000</text:p>
          </table:table-cell>
          <table:table-cell table:number-columns-repeated="2" table:style-name="ce18"/>
          <table:table-cell office:value-type="float" office:value="7430" table:style-name="ce18">
            <text:p>7430,000</text:p>
          </table:table-cell>
          <table:table-cell office:value-type="float" office:value="3145" table:style-name="ce18">
            <text:p>3145,000</text:p>
          </table:table-cell>
          <table:table-cell office:value-type="float" office:value="7220" table:style-name="ce18">
            <text:p>7220,000</text:p>
          </table:table-cell>
          <table:table-cell office:value-type="float" office:value="132" table:style-name="ce18">
            <text:p>132,000</text:p>
          </table:table-cell>
          <table:table-cell table:style-name="ce18"/>
          <table:table-cell office:value-type="float" office:value="90680" table:style-name="ce18">
            <text:p>90680,000</text:p>
          </table:table-cell>
          <table:table-cell table:style-name="ce18"/>
          <table:table-cell office:value-type="float" office:value="88000" table:style-name="ce18">
            <text:p>88000,000</text:p>
          </table:table-cell>
          <table:table-cell office:value-type="float" office:value="52460" table:style-name="ce18">
            <text:p>52460,000</text:p>
          </table:table-cell>
          <table:table-cell table:number-columns-repeated="2" table:style-name="ce18"/>
          <table:table-cell office:value-type="float" office:value="54030" table:style-name="ce18">
            <text:p>54030,000</text:p>
          </table:table-cell>
          <table:table-cell office:value-type="float" office:value="2360" table:style-name="ce18">
            <text:p>2360,000</text:p>
          </table:table-cell>
          <table:table-cell office:value-type="float" office:value="840" table:style-name="ce18">
            <text:p>840,000</text:p>
          </table:table-cell>
          <table:table-cell office:value-type="float" office:value="13720" table:style-name="ce18">
            <text:p>13720,000</text:p>
          </table:table-cell>
          <table:table-cell table:style-name="ce18"/>
          <table:table-cell office:value-type="float" office:value="28630" table:style-name="ce18">
            <text:p>28630,000</text:p>
          </table:table-cell>
          <table:table-cell table:number-columns-repeated="4" table:style-name="ce18"/>
          <table:table-cell office:value-type="float" office:value="45040" table:style-name="ce18">
            <text:p>45040,000</text:p>
          </table:table-cell>
          <table:table-cell office:value-type="float" office:value="1220" table:style-name="ce18">
            <text:p>1220,000</text:p>
          </table:table-cell>
          <table:table-cell table:style-name="ce18"/>
          <table:table-cell office:value-type="float" office:value="187" table:style-name="ce18">
            <text:p>187,000</text:p>
          </table:table-cell>
          <table:table-cell table:number-columns-repeated="2" table:style-name="ce18"/>
          <table:table-cell office:value-type="float" office:value="239" table:style-name="ce18">
            <text:p>239,000</text:p>
          </table:table-cell>
          <table:table-cell table:number-columns-repeated="2" table:style-name="ce18"/>
          <table:table-cell office:value-type="float" office:value="850" table:style-name="ce18">
            <text:p>850,000</text:p>
          </table:table-cell>
          <table:table-cell office:value-type="float" office:value="1390" table:style-name="ce18">
            <text:p>1390,000</text:p>
          </table:table-cell>
          <table:table-cell table:number-columns-repeated="11" table:style-name="ce18"/>
          <table:table-cell office:value-type="float" office:value="122" table:style-name="ce18">
            <text:p>122,000</text:p>
          </table:table-cell>
          <table:table-cell table:style-name="ce18"/>
          <table:table-cell office:value-type="float" office:value="36" table:style-name="ce18">
            <text:p>36,000</text:p>
          </table:table-cell>
          <table:table-cell table:number-columns-repeated="4" table:style-name="ce18"/>
          <table:table-cell office:value-type="float" office:value="8200" table:style-name="ce18">
            <text:p>8200,000</text:p>
          </table:table-cell>
          <table:table-cell office:value-type="float" office:value="1930" table:style-name="ce18">
            <text:p>1930,000</text:p>
          </table:table-cell>
          <table:table-cell office:value-type="float" office:value="536.98099999999999" table:style-name="ce19">
            <text:p>536,981000</text:p>
          </table:table-cell>
          <table:table-cell office:value-type="float" office:value="110.32980000000001" table:style-name="ce19">
            <text:p>110,329800</text:p>
          </table:table-cell>
          <table:table-cell office:value-type="float" office:value="426.65120000000002" table:style-name="ce19">
            <text:p>426,651200</text:p>
          </table:table-cell>
          <table:table-cell office:value-type="percentage" office:value="0.79453686443281979" table:style-name="ce23">
            <text:p>79,45%</text:p>
          </table:table-cell>
          <table:table-cell office:value-type="float" office:value="345.54761904761904" table:style-name="ce26">
            <text:p>345,55</text:p>
          </table:table-cell>
          <table:table-cell office:value-type="float" office:value="33.758043758043755" table:style-name="ce26">
            <text:p>33,76</text:p>
          </table:table-cell>
          <table:table-cell office:value-type="float" office:value="18.423423423423426" table:style-name="ce18">
            <text:p>18,42342</text:p>
          </table:table-cell>
          <table:table-cell office:value-type="float" office:value="8.8288288288288292" table:style-name="ce18">
            <text:p>8,82883</text:p>
          </table:table-cell>
          <table:table-cell office:value-type="float" office:value="58.352638352638351" table:style-name="ce18">
            <text:p>58,35264</text:p>
          </table:table-cell>
          <table:table-cell office:value-type="float" office:value="2.0592020592020592" table:style-name="ce18">
            <text:p>2,05920</text:p>
          </table:table-cell>
          <table:table-cell office:value-type="float" office:value="11.536036036036036" table:style-name="ce18">
            <text:p>11,53604</text:p>
          </table:table-cell>
          <table:table-cell office:value-type="float" office:value="56.628056628056626" table:style-name="ce18">
            <text:p>56,62806</text:p>
          </table:table-cell>
          <table:table-cell office:value-type="float" office:value="34.768339768339771" table:style-name="ce18">
            <text:p>34,76834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93021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Fiume Veneto</text:p>
          </table:table-cell>
          <table:table-cell office:value-type="float" office:value="11729" table:style-name="ce1">
            <text:p>11729</text:p>
          </table:table-cell>
          <table:table-cell office:value-type="float" office:value="871640" table:style-name="ce18">
            <text:p>871640,000</text:p>
          </table:table-cell>
          <table:table-cell office:value-type="float" office:value="9970.6980000000003" table:style-name="ce18">
            <text:p>9970,69800</text:p>
          </table:table-cell>
          <table:table-cell office:value-type="float" office:value="1691.9" table:style-name="ce18">
            <text:p>1691,9000</text:p>
          </table:table-cell>
          <table:table-cell office:value-type="float" office:value="167498.1" table:style-name="ce18">
            <text:p>167498,1000</text:p>
          </table:table-cell>
          <table:table-cell office:value-type="float" office:value="37919.302000000003" table:style-name="ce18">
            <text:p>37919,30200</text:p>
          </table:table-cell>
          <table:table-cell table:style-name="ce18"/>
          <table:table-cell office:value-type="float" office:value="12040" table:style-name="ce18">
            <text:p>12040,000</text:p>
          </table:table-cell>
          <table:table-cell office:value-type="float" office:value="16120" table:style-name="ce18">
            <text:p>16120,000</text:p>
          </table:table-cell>
          <table:table-cell office:value-type="float" office:value="45210" table:style-name="ce18">
            <text:p>45210,000</text:p>
          </table:table-cell>
          <table:table-cell office:value-type="float" office:value="506" table:style-name="ce18">
            <text:p>506,000</text:p>
          </table:table-cell>
          <table:table-cell table:style-name="ce18"/>
          <table:table-cell office:value-type="float" office:value="744000" table:style-name="ce18">
            <text:p>744000,000</text:p>
          </table:table-cell>
          <table:table-cell table:style-name="ce18"/>
          <table:table-cell office:value-type="float" office:value="591095" table:style-name="ce18">
            <text:p>591095,000</text:p>
          </table:table-cell>
          <table:table-cell office:value-type="float" office:value="626620" table:style-name="ce18">
            <text:p>626620,000</text:p>
          </table:table-cell>
          <table:table-cell office:value-type="float" office:value="225110" table:style-name="ce18">
            <text:p>225110,000</text:p>
          </table:table-cell>
          <table:table-cell table:style-name="ce18"/>
          <table:table-cell office:value-type="float" office:value="464990" table:style-name="ce18">
            <text:p>464990,000</text:p>
          </table:table-cell>
          <table:table-cell office:value-type="float" office:value="22940" table:style-name="ce18">
            <text:p>22940,000</text:p>
          </table:table-cell>
          <table:table-cell table:style-name="ce18"/>
          <table:table-cell office:value-type="float" office:value="75790" table:style-name="ce18">
            <text:p>75790,000</text:p>
          </table:table-cell>
          <table:table-cell table:style-name="ce18"/>
          <table:table-cell office:value-type="float" office:value="181190" table:style-name="ce18">
            <text:p>181190,000</text:p>
          </table:table-cell>
          <table:table-cell table:style-name="ce18"/>
          <table:table-cell office:value-type="float" office:value="31363" table:style-name="ce18">
            <text:p>31363,000</text:p>
          </table:table-cell>
          <table:table-cell office:value-type="float" office:value="1482" table:style-name="ce18">
            <text:p>1482,000</text:p>
          </table:table-cell>
          <table:table-cell table:style-name="ce18"/>
          <table:table-cell office:value-type="float" office:value="443680" table:style-name="ce18">
            <text:p>443680,000</text:p>
          </table:table-cell>
          <table:table-cell office:value-type="float" office:value="2705" table:style-name="ce18">
            <text:p>2705,000</text:p>
          </table:table-cell>
          <table:table-cell office:value-type="float" office:value="2612" table:style-name="ce18">
            <text:p>2612,000</text:p>
          </table:table-cell>
          <table:table-cell office:value-type="float" office:value="1585" table:style-name="ce18">
            <text:p>1585,000</text:p>
          </table:table-cell>
          <table:table-cell table:style-name="ce18"/>
          <table:table-cell office:value-type="float" office:value="1617" table:style-name="ce18">
            <text:p>1617,000</text:p>
          </table:table-cell>
          <table:table-cell table:number-columns-repeated="3" table:style-name="ce18"/>
          <table:table-cell office:value-type="float" office:value="75" table:style-name="ce18">
            <text:p>75,000</text:p>
          </table:table-cell>
          <table:table-cell office:value-type="float" office:value="8676" table:style-name="ce18">
            <text:p>8676,000</text:p>
          </table:table-cell>
          <table:table-cell table:number-columns-repeated="13" table:style-name="ce18"/>
          <table:table-cell office:value-type="float" office:value="370" table:style-name="ce18">
            <text:p>370,000</text:p>
          </table:table-cell>
          <table:table-cell table:number-columns-repeated="4" table:style-name="ce18"/>
          <table:table-cell office:value-type="float" office:value="117290" table:style-name="ce18">
            <text:p>117290,000</text:p>
          </table:table-cell>
          <table:table-cell office:value-type="float" office:value="3490" table:style-name="ce18">
            <text:p>3490,000</text:p>
          </table:table-cell>
          <table:table-cell office:value-type="float" office:value="4709.2759999999998" table:style-name="ce19">
            <text:p>4709,276000</text:p>
          </table:table-cell>
          <table:table-cell office:value-type="float" office:value="883.30259799999999" table:style-name="ce19">
            <text:p>883,302598</text:p>
          </table:table-cell>
          <table:table-cell office:value-type="float" office:value="3825.9734020000001" table:style-name="ce19">
            <text:p>3825,973402</text:p>
          </table:table-cell>
          <table:table-cell office:value-type="percentage" office:value="0.8124334615342147" table:style-name="ce23">
            <text:p>81,24%</text:p>
          </table:table-cell>
          <table:table-cell office:value-type="float" office:value="401.50703384772783" table:style-name="ce26">
            <text:p>401,51</text:p>
          </table:table-cell>
          <table:table-cell office:value-type="float" office:value="72.617443942365085" table:style-name="ce26">
            <text:p>72,62</text:p>
          </table:table-cell>
          <table:table-cell office:value-type="float" office:value="15.448034785574217" table:style-name="ce18">
            <text:p>15,44803</text:p>
          </table:table-cell>
          <table:table-cell office:value-type="float" office:value="6.4617614459885759" table:style-name="ce18">
            <text:p>6,46176</text:p>
          </table:table-cell>
          <table:table-cell office:value-type="float" office:value="63.432517691192764" table:style-name="ce18">
            <text:p>63,43252</text:p>
          </table:table-cell>
          <table:table-cell office:value-type="float" office:value="1.9558359621451102" table:style-name="ce18">
            <text:p>1,95584</text:p>
          </table:table-cell>
          <table:table-cell office:value-type="float" office:value="6.298576178702362" table:style-name="ce18">
            <text:p>6,29858</text:p>
          </table:table-cell>
          <table:table-cell office:value-type="float" office:value="50.39602694176827" table:style-name="ce18">
            <text:p>50,39603</text:p>
          </table:table-cell>
          <table:table-cell office:value-type="float" office:value="39.644470969392103" table:style-name="ce18">
            <text:p>39,64447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93022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Fontanafredda</text:p>
          </table:table-cell>
          <table:table-cell office:value-type="float" office:value="12521" table:style-name="ce1">
            <text:p>12521</text:p>
          </table:table-cell>
          <table:table-cell office:value-type="float" office:value="651500" table:style-name="ce18">
            <text:p>651500,000</text:p>
          </table:table-cell>
          <table:table-cell office:value-type="float" office:value="8120.4269999999997" table:style-name="ce18">
            <text:p>8120,42700</text:p>
          </table:table-cell>
          <table:table-cell office:value-type="float" office:value="1552.75" table:style-name="ce18">
            <text:p>1552,75000</text:p>
          </table:table-cell>
          <table:table-cell office:value-type="float" office:value="153722.25" table:style-name="ce18">
            <text:p>153722,25000</text:p>
          </table:table-cell>
          <table:table-cell office:value-type="float" office:value="36669.572999999997" table:style-name="ce18">
            <text:p>36669,57300</text:p>
          </table:table-cell>
          <table:table-cell table:style-name="ce18"/>
          <table:table-cell office:value-type="float" office:value="10580" table:style-name="ce18">
            <text:p>10580,000</text:p>
          </table:table-cell>
          <table:table-cell office:value-type="float" office:value="14020" table:style-name="ce18">
            <text:p>14020,000</text:p>
          </table:table-cell>
          <table:table-cell office:value-type="float" office:value="44600" table:style-name="ce18">
            <text:p>44600,000</text:p>
          </table:table-cell>
          <table:table-cell office:value-type="float" office:value="472" table:style-name="ce18">
            <text:p>472,000</text:p>
          </table:table-cell>
          <table:table-cell table:style-name="ce18"/>
          <table:table-cell office:value-type="float" office:value="757860" table:style-name="ce18">
            <text:p>757860,000</text:p>
          </table:table-cell>
          <table:table-cell table:style-name="ce18"/>
          <table:table-cell office:value-type="float" office:value="880785" table:style-name="ce18">
            <text:p>880785,000</text:p>
          </table:table-cell>
          <table:table-cell office:value-type="float" office:value="473485" table:style-name="ce18">
            <text:p>473485,000</text:p>
          </table:table-cell>
          <table:table-cell office:value-type="float" office:value="134005" table:style-name="ce18">
            <text:p>134005,000</text:p>
          </table:table-cell>
          <table:table-cell table:style-name="ce18"/>
          <table:table-cell office:value-type="float" office:value="447930" table:style-name="ce18">
            <text:p>447930,000</text:p>
          </table:table-cell>
          <table:table-cell office:value-type="float" office:value="28660" table:style-name="ce18">
            <text:p>28660,000</text:p>
          </table:table-cell>
          <table:table-cell table:style-name="ce18"/>
          <table:table-cell office:value-type="float" office:value="65475" table:style-name="ce18">
            <text:p>65475,000</text:p>
          </table:table-cell>
          <table:table-cell table:style-name="ce18"/>
          <table:table-cell office:value-type="float" office:value="203015" table:style-name="ce18">
            <text:p>203015,000</text:p>
          </table:table-cell>
          <table:table-cell table:style-name="ce18"/>
          <table:table-cell office:value-type="float" office:value="35649" table:style-name="ce18">
            <text:p>35649,000</text:p>
          </table:table-cell>
          <table:table-cell table:number-columns-repeated="2" table:style-name="ce18"/>
          <table:table-cell office:value-type="float" office:value="349030" table:style-name="ce18">
            <text:p>349030,000</text:p>
          </table:table-cell>
          <table:table-cell office:value-type="float" office:value="3055" table:style-name="ce18">
            <text:p>3055,000</text:p>
          </table:table-cell>
          <table:table-cell office:value-type="float" office:value="2300" table:style-name="ce18">
            <text:p>2300,000</text:p>
          </table:table-cell>
          <table:table-cell office:value-type="float" office:value="1506" table:style-name="ce18">
            <text:p>1506,000</text:p>
          </table:table-cell>
          <table:table-cell table:style-name="ce18"/>
          <table:table-cell office:value-type="float" office:value="1852" table:style-name="ce18">
            <text:p>1852,000</text:p>
          </table:table-cell>
          <table:table-cell table:number-columns-repeated="3" table:style-name="ce18"/>
          <table:table-cell office:value-type="float" office:value="179" table:style-name="ce18">
            <text:p>179,000</text:p>
          </table:table-cell>
          <table:table-cell office:value-type="float" office:value="7980" table:style-name="ce18">
            <text:p>7980,000</text:p>
          </table:table-cell>
          <table:table-cell table:number-columns-repeated="11" table:style-name="ce18"/>
          <table:table-cell office:value-type="float" office:value="1672" table:style-name="ce18">
            <text:p>1672,000</text:p>
          </table:table-cell>
          <table:table-cell table:style-name="ce18"/>
          <table:table-cell office:value-type="float" office:value="330" table:style-name="ce18">
            <text:p>330,000</text:p>
          </table:table-cell>
          <table:table-cell table:number-columns-repeated="4" table:style-name="ce18"/>
          <table:table-cell office:value-type="float" office:value="125210" table:style-name="ce18">
            <text:p>125210,000</text:p>
          </table:table-cell>
          <table:table-cell office:value-type="float" office:value="4265" table:style-name="ce18">
            <text:p>4265,000</text:p>
          </table:table-cell>
          <table:table-cell office:value-type="float" office:value="4445.4799999999996" table:style-name="ce19">
            <text:p>4445,480000</text:p>
          </table:table-cell>
          <table:table-cell office:value-type="float" office:value="661.17317700000001" table:style-name="ce19">
            <text:p>661,173177</text:p>
          </table:table-cell>
          <table:table-cell office:value-type="float" office:value="3784.3068229999999" table:style-name="ce19">
            <text:p>3784,306823</text:p>
          </table:table-cell>
          <table:table-cell office:value-type="percentage" office:value="0.8512706891044387" table:style-name="ce23">
            <text:p>85,13%</text:p>
          </table:table-cell>
          <table:table-cell office:value-type="float" office:value="355.04192955834196" table:style-name="ce26">
            <text:p>355,04</text:p>
          </table:table-cell>
          <table:table-cell office:value-type="float" office:value="48.517690280329049" table:style-name="ce26">
            <text:p>48,52</text:p>
          </table:table-cell>
          <table:table-cell office:value-type="float" office:value="16.213960546282244" table:style-name="ce18">
            <text:p>16,21396</text:p>
          </table:table-cell>
          <table:table-cell office:value-type="float" office:value="5.2292149189361874" table:style-name="ce18">
            <text:p>5,22921</text:p>
          </table:table-cell>
          <table:table-cell office:value-type="float" office:value="60.527114447727811" table:style-name="ce18">
            <text:p>60,52711</text:p>
          </table:table-cell>
          <table:table-cell office:value-type="float" office:value="2.28895455634534" table:style-name="ce18">
            <text:p>2,28895</text:p>
          </table:table-cell>
          <table:table-cell office:value-type="float" office:value="5.564411788195831" table:style-name="ce18">
            <text:p>5,56441</text:p>
          </table:table-cell>
          <table:table-cell office:value-type="float" office:value="70.34462103665841" table:style-name="ce18">
            <text:p>70,34462</text:p>
          </table:table-cell>
          <table:table-cell office:value-type="float" office:value="35.774299177381998" table:style-name="ce18">
            <text:p>35,77430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93024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Frisanco</text:p>
          </table:table-cell>
          <table:table-cell office:value-type="float" office:value="600" table:style-name="ce1">
            <text:p>600</text:p>
          </table:table-cell>
          <table:table-cell office:value-type="float" office:value="46460" table:style-name="ce18">
            <text:p>46460,000</text:p>
          </table:table-cell>
          <table:table-cell table:style-name="ce18"/>
          <table:table-cell office:value-type="float" office:value="3747.2" table:style-name="ce18">
            <text:p>3747,2000</text:p>
          </table:table-cell>
          <table:table-cell office:value-type="float" office:value="8632.7999999999993" table:style-name="ce18">
            <text:p>8632,8000</text:p>
          </table:table-cell>
          <table:table-cell table:number-columns-repeated="7" table:style-name="ce18"/>
          <table:table-cell office:value-type="float" office:value="13450" table:style-name="ce18">
            <text:p>13450,000</text:p>
          </table:table-cell>
          <table:table-cell table:number-columns-repeated="2" table:style-name="ce18"/>
          <table:table-cell office:value-type="float" office:value="15350" table:style-name="ce18">
            <text:p>15350,000</text:p>
          </table:table-cell>
          <table:table-cell table:number-columns-repeated="2" table:style-name="ce18"/>
          <table:table-cell office:value-type="float" office:value="18380" table:style-name="ce18">
            <text:p>18380,000</text:p>
          </table:table-cell>
          <table:table-cell office:value-type="float" office:value="8460" table:style-name="ce18">
            <text:p>8460,000</text:p>
          </table:table-cell>
          <table:table-cell office:value-type="float" office:value="360" table:style-name="ce18">
            <text:p>360,000</text:p>
          </table:table-cell>
          <table:table-cell office:value-type="float" office:value="4927" table:style-name="ce18">
            <text:p>4927,000</text:p>
          </table:table-cell>
          <table:table-cell table:style-name="ce18"/>
          <table:table-cell office:value-type="float" office:value="10920" table:style-name="ce18">
            <text:p>10920,000</text:p>
          </table:table-cell>
          <table:table-cell table:number-columns-repeated="4" table:style-name="ce18"/>
          <table:table-cell office:value-type="float" office:value="25240" table:style-name="ce18">
            <text:p>25240,000</text:p>
          </table:table-cell>
          <table:table-cell table:number-columns-repeated="2" table:style-name="ce18"/>
          <table:table-cell office:value-type="float" office:value="106" table:style-name="ce18">
            <text:p>106,000</text:p>
          </table:table-cell>
          <table:table-cell table:number-columns-repeated="2" table:style-name="ce18"/>
          <table:table-cell office:value-type="float" office:value="72" table:style-name="ce18">
            <text:p>72,000</text:p>
          </table:table-cell>
          <table:table-cell table:number-columns-repeated="3" table:style-name="ce18"/>
          <table:table-cell office:value-type="float" office:value="305" table:style-name="ce18">
            <text:p>305,000</text:p>
          </table:table-cell>
          <table:table-cell table:number-columns-repeated="18" table:style-name="ce18"/>
          <table:table-cell office:value-type="float" office:value="6000" table:style-name="ce18">
            <text:p>6000,000</text:p>
          </table:table-cell>
          <table:table-cell table:style-name="ce18"/>
          <table:table-cell office:value-type="float" office:value="162.41" table:style-name="ce19">
            <text:p>162,410000</text:p>
          </table:table-cell>
          <table:table-cell office:value-type="float" office:value="50.2072" table:style-name="ce19">
            <text:p>50,207200</text:p>
          </table:table-cell>
          <table:table-cell office:value-type="float" office:value="112.2028" table:style-name="ce19">
            <text:p>112,202800</text:p>
          </table:table-cell>
          <table:table-cell office:value-type="percentage" office:value="0.69086140016008868" table:style-name="ce23">
            <text:p>69,09%</text:p>
          </table:table-cell>
          <table:table-cell office:value-type="float" office:value="270.68333333333334" table:style-name="ce26">
            <text:p>270,68</text:p>
          </table:table-cell>
          <table:table-cell office:value-type="float" office:value="25.583333333333336" table:style-name="ce26">
            <text:p>25,58</text:p>
          </table:table-cell>
          <table:table-cell office:value-type="float" office:value="18.2" table:style-name="ce18">
            <text:p>18,2000</text:p>
          </table:table-cell>
          <table:table-cell office:value-type="float" office:value="8.211666666666666" table:style-name="ce18">
            <text:p>8,21167</text:p>
          </table:table-cell>
          <table:table-cell office:value-type="float" office:value="22.416666666666664" table:style-name="ce18">
            <text:p>22,41667</text:p>
          </table:table-cell>
          <table:table-cell office:value-type="float" office:value="14.7" table:style-name="ce18">
            <text:p>14,7000</text:p>
          </table:table-cell>
          <table:table-cell office:value-type="float" office:value="0" table:style-name="ce18">
            <text:p>,000</text:p>
          </table:table-cell>
          <table:table-cell office:value-type="float" office:value="0" table:style-name="ce18">
            <text:p>,000</text:p>
          </table:table-cell>
          <table:table-cell office:value-type="float" office:value="30.633333333333329" table:style-name="ce18">
            <text:p>30,63333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93025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Maniago</text:p>
          </table:table-cell>
          <table:table-cell office:value-type="float" office:value="11746" table:style-name="ce1">
            <text:p>11746</text:p>
          </table:table-cell>
          <table:table-cell office:value-type="float" office:value="1112240" table:style-name="ce18">
            <text:p>1112240,000</text:p>
          </table:table-cell>
          <table:table-cell office:value-type="float" office:value="127740" table:style-name="ce18">
            <text:p>127740,000</text:p>
          </table:table-cell>
          <table:table-cell office:value-type="float" office:value="79950" table:style-name="ce18">
            <text:p>79950,000</text:p>
          </table:table-cell>
          <table:table-cell office:value-type="float" office:value="144540" table:style-name="ce18">
            <text:p>144540,000</text:p>
          </table:table-cell>
          <table:table-cell table:number-columns-repeated="2" table:style-name="ce18"/>
          <table:table-cell office:value-type="float" office:value="21470" table:style-name="ce18">
            <text:p>21470,000</text:p>
          </table:table-cell>
          <table:table-cell office:value-type="float" office:value="15120" table:style-name="ce18">
            <text:p>15120,000</text:p>
          </table:table-cell>
          <table:table-cell office:value-type="float" office:value="41490" table:style-name="ce18">
            <text:p>41490,000</text:p>
          </table:table-cell>
          <table:table-cell office:value-type="float" office:value="515" table:style-name="ce18">
            <text:p>515,000</text:p>
          </table:table-cell>
          <table:table-cell table:style-name="ce18"/>
          <table:table-cell office:value-type="float" office:value="1055300" table:style-name="ce18">
            <text:p>1055300,000</text:p>
          </table:table-cell>
          <table:table-cell table:style-name="ce18"/>
          <table:table-cell office:value-type="float" office:value="787770" table:style-name="ce18">
            <text:p>787770,000</text:p>
          </table:table-cell>
          <table:table-cell office:value-type="float" office:value="696570" table:style-name="ce18">
            <text:p>696570,000</text:p>
          </table:table-cell>
          <table:table-cell table:number-columns-repeated="2" table:style-name="ce18"/>
          <table:table-cell office:value-type="float" office:value="452840" table:style-name="ce18">
            <text:p>452840,000</text:p>
          </table:table-cell>
          <table:table-cell office:value-type="float" office:value="17530" table:style-name="ce18">
            <text:p>17530,000</text:p>
          </table:table-cell>
          <table:table-cell office:value-type="float" office:value="640" table:style-name="ce18">
            <text:p>640,000</text:p>
          </table:table-cell>
          <table:table-cell office:value-type="float" office:value="36710" table:style-name="ce18">
            <text:p>36710,000</text:p>
          </table:table-cell>
          <table:table-cell table:style-name="ce18"/>
          <table:table-cell office:value-type="float" office:value="219590" table:style-name="ce18">
            <text:p>219590,000</text:p>
          </table:table-cell>
          <table:table-cell table:style-name="ce18"/>
          <table:table-cell office:value-type="float" office:value="10333" table:style-name="ce18">
            <text:p>10333,000</text:p>
          </table:table-cell>
          <table:table-cell table:number-columns-repeated="2" table:style-name="ce18"/>
          <table:table-cell office:value-type="float" office:value="370830" table:style-name="ce18">
            <text:p>370830,000</text:p>
          </table:table-cell>
          <table:table-cell office:value-type="float" office:value="6470" table:style-name="ce18">
            <text:p>6470,000</text:p>
          </table:table-cell>
          <table:table-cell office:value-type="float" office:value="3300" table:style-name="ce18">
            <text:p>3300,000</text:p>
          </table:table-cell>
          <table:table-cell office:value-type="float" office:value="1008" table:style-name="ce18">
            <text:p>1008,000</text:p>
          </table:table-cell>
          <table:table-cell table:style-name="ce18"/>
          <table:table-cell office:value-type="float" office:value="1940" table:style-name="ce18">
            <text:p>1940,000</text:p>
          </table:table-cell>
          <table:table-cell table:number-columns-repeated="3" table:style-name="ce18"/>
          <table:table-cell office:value-type="float" office:value="1263" table:style-name="ce18">
            <text:p>1263,000</text:p>
          </table:table-cell>
          <table:table-cell office:value-type="float" office:value="2059" table:style-name="ce18">
            <text:p>2059,000</text:p>
          </table:table-cell>
          <table:table-cell table:number-columns-repeated="5" table:style-name="ce18"/>
          <table:table-cell office:value-type="float" office:value="230" table:style-name="ce18">
            <text:p>230,000</text:p>
          </table:table-cell>
          <table:table-cell table:number-columns-repeated="5" table:style-name="ce18"/>
          <table:table-cell office:value-type="float" office:value="500" table:style-name="ce18">
            <text:p>500,000</text:p>
          </table:table-cell>
          <table:table-cell table:number-columns-repeated="2" table:style-name="ce18"/>
          <table:table-cell office:value-type="float" office:value="626" table:style-name="ce18">
            <text:p>626,000</text:p>
          </table:table-cell>
          <table:table-cell table:style-name="ce18"/>
          <table:table-cell office:value-type="float" office:value="24" table:style-name="ce18">
            <text:p>24,000</text:p>
          </table:table-cell>
          <table:table-cell table:style-name="ce18"/>
          <table:table-cell office:value-type="float" office:value="117460" table:style-name="ce18">
            <text:p>117460,000</text:p>
          </table:table-cell>
          <table:table-cell office:value-type="float" office:value="8740" table:style-name="ce18">
            <text:p>8740,000</text:p>
          </table:table-cell>
          <table:table-cell office:value-type="float" office:value="5334.7979999999998" table:style-name="ce19">
            <text:p>5334,798000</text:p>
          </table:table-cell>
          <table:table-cell office:value-type="float" office:value="1319.93" table:style-name="ce19">
            <text:p>1319,930000</text:p>
          </table:table-cell>
          <table:table-cell office:value-type="float" office:value="4014.8679999999999" table:style-name="ce19">
            <text:p>4014,868000</text:p>
          </table:table-cell>
          <table:table-cell office:value-type="percentage" office:value="0.75258107242298589" table:style-name="ce23">
            <text:p>75,26%</text:p>
          </table:table-cell>
          <table:table-cell office:value-type="float" office:value="454.17997616209772" table:style-name="ce26">
            <text:p>454,18</text:p>
          </table:table-cell>
          <table:table-cell office:value-type="float" office:value="59.302741358760429" table:style-name="ce26">
            <text:p>59,30</text:p>
          </table:table-cell>
          <table:table-cell office:value-type="float" office:value="18.694874851013111" table:style-name="ce18">
            <text:p>18,69487</text:p>
          </table:table-cell>
          <table:table-cell office:value-type="float" office:value="3.1253192576196152" table:style-name="ce18">
            <text:p>3,12532</text:p>
          </table:table-cell>
          <table:table-cell office:value-type="float" office:value="89.843350927975479" table:style-name="ce18">
            <text:p>89,84335</text:p>
          </table:table-cell>
          <table:table-cell office:value-type="float" office:value="1.5469095862421249" table:style-name="ce18">
            <text:p>1,54691</text:p>
          </table:table-cell>
          <table:table-cell office:value-type="float" office:value="6.6912140303081893" table:style-name="ce18">
            <text:p>6,69121</text:p>
          </table:table-cell>
          <table:table-cell office:value-type="float" office:value="67.067086667801803" table:style-name="ce18">
            <text:p>67,06709</text:p>
          </table:table-cell>
          <table:table-cell office:value-type="float" office:value="38.552698791077816" table:style-name="ce18">
            <text:p>38,55270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93026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Meduno</text:p>
          </table:table-cell>
          <table:table-cell office:value-type="float" office:value="1541" table:style-name="ce1">
            <text:p>1541</text:p>
          </table:table-cell>
          <table:table-cell office:value-type="float" office:value="129470" table:style-name="ce18">
            <text:p>129470,000</text:p>
          </table:table-cell>
          <table:table-cell office:value-type="float" office:value="3700" table:style-name="ce18">
            <text:p>3700,000</text:p>
          </table:table-cell>
          <table:table-cell office:value-type="float" office:value="2657" table:style-name="ce18">
            <text:p>2657,000</text:p>
          </table:table-cell>
          <table:table-cell table:number-columns-repeated="8" table:style-name="ce18"/>
          <table:table-cell office:value-type="float" office:value="72060" table:style-name="ce18">
            <text:p>72060,000</text:p>
          </table:table-cell>
          <table:table-cell table:number-columns-repeated="2" table:style-name="ce18"/>
          <table:table-cell office:value-type="float" office:value="54740" table:style-name="ce18">
            <text:p>54740,000</text:p>
          </table:table-cell>
          <table:table-cell table:number-columns-repeated="2" table:style-name="ce18"/>
          <table:table-cell office:value-type="float" office:value="58220" table:style-name="ce18">
            <text:p>58220,000</text:p>
          </table:table-cell>
          <table:table-cell table:number-columns-repeated="9" table:style-name="ce18"/>
          <table:table-cell office:value-type="float" office:value="50740" table:style-name="ce18">
            <text:p>50740,000</text:p>
          </table:table-cell>
          <table:table-cell office:value-type="float" office:value="1200" table:style-name="ce18">
            <text:p>1200,000</text:p>
          </table:table-cell>
          <table:table-cell table:style-name="ce18"/>
          <table:table-cell office:value-type="float" office:value="214" table:style-name="ce18">
            <text:p>214,000</text:p>
          </table:table-cell>
          <table:table-cell table:number-columns-repeated="2" table:style-name="ce18"/>
          <table:table-cell office:value-type="float" office:value="0.185" table:style-name="ce18">
            <text:p>,18500</text:p>
          </table:table-cell>
          <table:table-cell table:number-columns-repeated="24" table:style-name="ce18"/>
          <table:table-cell office:value-type="float" office:value="373.00118500000002" table:style-name="ce19">
            <text:p>373,001185</text:p>
          </table:table-cell>
          <table:table-cell office:value-type="float" office:value="135.827" table:style-name="ce19">
            <text:p>135,827000</text:p>
          </table:table-cell>
          <table:table-cell office:value-type="float" office:value="237.17418499999999" table:style-name="ce19">
            <text:p>237,174185</text:p>
          </table:table-cell>
          <table:table-cell office:value-type="percentage" office:value="0.63585370378917161" table:style-name="ce23">
            <text:p>63,59%</text:p>
          </table:table-cell>
          <table:table-cell office:value-type="float" office:value="242.05138546398439" table:style-name="ce26">
            <text:p>242,05</text:p>
          </table:table-cell>
          <table:table-cell office:value-type="float" office:value="35.522388059701491" table:style-name="ce26">
            <text:p>35,52</text:p>
          </table:table-cell>
          <table:table-cell office:value-type="float" office:value="0" table:style-name="ce18">
            <text:p>,000</text:p>
          </table:table-cell>
          <table:table-cell office:value-type="float" office:value="0" table:style-name="ce18">
            <text:p>,000</text:p>
          </table:table-cell>
          <table:table-cell office:value-type="float" office:value="46.761842959117452" table:style-name="ce18">
            <text:p>46,76184</text:p>
          </table:table-cell>
          <table:table-cell office:value-type="float" office:value="0" table:style-name="ce18">
            <text:p>,000</text:p>
          </table:table-cell>
          <table:table-cell office:value-type="float" office:value="0" table:style-name="ce18">
            <text:p>,000</text:p>
          </table:table-cell>
          <table:table-cell office:value-type="float" office:value="0" table:style-name="ce18">
            <text:p>,000</text:p>
          </table:table-cell>
          <table:table-cell office:value-type="float" office:value="37.780661907852043" table:style-name="ce18">
            <text:p>37,78066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93027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Montereale Valcellina</text:p>
          </table:table-cell>
          <table:table-cell office:value-type="float" office:value="4365" table:style-name="ce1">
            <text:p>4365</text:p>
          </table:table-cell>
          <table:table-cell office:value-type="float" office:value="216440" table:style-name="ce18">
            <text:p>216440,000</text:p>
          </table:table-cell>
          <table:table-cell office:value-type="float" office:value="44860" table:style-name="ce18">
            <text:p>44860,000</text:p>
          </table:table-cell>
          <table:table-cell office:value-type="float" office:value="54650" table:style-name="ce18">
            <text:p>54650,000</text:p>
          </table:table-cell>
          <table:table-cell table:number-columns-repeated="3" table:style-name="ce18"/>
          <table:table-cell office:value-type="float" office:value="8673" table:style-name="ce18">
            <text:p>8673,000</text:p>
          </table:table-cell>
          <table:table-cell office:value-type="float" office:value="6989" table:style-name="ce18">
            <text:p>6989,000</text:p>
          </table:table-cell>
          <table:table-cell office:value-type="float" office:value="12180" table:style-name="ce18">
            <text:p>12180,000</text:p>
          </table:table-cell>
          <table:table-cell office:value-type="float" office:value="113.2" table:style-name="ce18">
            <text:p>113,2000</text:p>
          </table:table-cell>
          <table:table-cell table:style-name="ce18"/>
          <table:table-cell office:value-type="float" office:value="257800" table:style-name="ce18">
            <text:p>257800,000</text:p>
          </table:table-cell>
          <table:table-cell table:style-name="ce18"/>
          <table:table-cell office:value-type="float" office:value="37420" table:style-name="ce18">
            <text:p>37420,000</text:p>
          </table:table-cell>
          <table:table-cell office:value-type="float" office:value="201000" table:style-name="ce18">
            <text:p>201000,000</text:p>
          </table:table-cell>
          <table:table-cell office:value-type="float" office:value="43360" table:style-name="ce18">
            <text:p>43360,000</text:p>
          </table:table-cell>
          <table:table-cell table:style-name="ce18"/>
          <table:table-cell office:value-type="float" office:value="196600" table:style-name="ce18">
            <text:p>196600,000</text:p>
          </table:table-cell>
          <table:table-cell office:value-type="float" office:value="8340" table:style-name="ce18">
            <text:p>8340,000</text:p>
          </table:table-cell>
          <table:table-cell office:value-type="float" office:value="10000" table:style-name="ce18">
            <text:p>10000,000</text:p>
          </table:table-cell>
          <table:table-cell office:value-type="float" office:value="33801" table:style-name="ce18">
            <text:p>33801,000</text:p>
          </table:table-cell>
          <table:table-cell table:style-name="ce18"/>
          <table:table-cell office:value-type="float" office:value="82587" table:style-name="ce18">
            <text:p>82587,000</text:p>
          </table:table-cell>
          <table:table-cell table:style-name="ce18"/>
          <table:table-cell office:value-type="float" office:value="21174" table:style-name="ce18">
            <text:p>21174,000</text:p>
          </table:table-cell>
          <table:table-cell office:value-type="float" office:value="266" table:style-name="ce18">
            <text:p>266,000</text:p>
          </table:table-cell>
          <table:table-cell table:style-name="ce18"/>
          <table:table-cell office:value-type="float" office:value="205640" table:style-name="ce18">
            <text:p>205640,000</text:p>
          </table:table-cell>
          <table:table-cell office:value-type="float" office:value="2880" table:style-name="ce18">
            <text:p>2880,000</text:p>
          </table:table-cell>
          <table:table-cell office:value-type="float" office:value="900" table:style-name="ce18">
            <text:p>900,000</text:p>
          </table:table-cell>
          <table:table-cell table:style-name="ce18"/>
          <table:table-cell office:value-type="float" office:value="750" table:style-name="ce18">
            <text:p>750,000</text:p>
          </table:table-cell>
          <table:table-cell office:value-type="float" office:value="810" table:style-name="ce18">
            <text:p>810,000</text:p>
          </table:table-cell>
          <table:table-cell table:number-columns-repeated="3" table:style-name="ce18"/>
          <table:table-cell office:value-type="float" office:value="510" table:style-name="ce18">
            <text:p>510,000</text:p>
          </table:table-cell>
          <table:table-cell office:value-type="float" office:value="1886" table:style-name="ce18">
            <text:p>1886,000</text:p>
          </table:table-cell>
          <table:table-cell table:number-columns-repeated="13" table:style-name="ce18"/>
          <table:table-cell office:value-type="float" office:value="271" table:style-name="ce18">
            <text:p>271,000</text:p>
          </table:table-cell>
          <table:table-cell table:number-columns-repeated="4" table:style-name="ce18"/>
          <table:table-cell office:value-type="float" office:value="43650" table:style-name="ce18">
            <text:p>43650,000</text:p>
          </table:table-cell>
          <table:table-cell office:value-type="float" office:value="1770" table:style-name="ce18">
            <text:p>1770,000</text:p>
          </table:table-cell>
          <table:table-cell office:value-type="float" office:value="1495.3202000000001" table:style-name="ce19">
            <text:p>1495,320200</text:p>
          </table:table-cell>
          <table:table-cell office:value-type="float" office:value="315.95" table:style-name="ce19">
            <text:p>315,950000</text:p>
          </table:table-cell>
          <table:table-cell office:value-type="float" office:value="1179.3702000000001" table:style-name="ce19">
            <text:p>1179,370200</text:p>
          </table:table-cell>
          <table:table-cell office:value-type="percentage" office:value="0.78870746212082199" table:style-name="ce23">
            <text:p>78,87%</text:p>
          </table:table-cell>
          <table:table-cell office:value-type="float" office:value="342.57049255441007" table:style-name="ce26">
            <text:p>342,57</text:p>
          </table:table-cell>
          <table:table-cell office:value-type="float" office:value="55.981672394043528" table:style-name="ce26">
            <text:p>55,98</text:p>
          </table:table-cell>
          <table:table-cell office:value-type="float" office:value="18.920274914089347" table:style-name="ce18">
            <text:p>18,92027</text:p>
          </table:table-cell>
          <table:table-cell office:value-type="float" office:value="7.7436426116838497" table:style-name="ce18">
            <text:p>7,74364</text:p>
          </table:table-cell>
          <table:table-cell office:value-type="float" office:value="59.06071019473081" table:style-name="ce18">
            <text:p>59,06071</text:p>
          </table:table-cell>
          <table:table-cell office:value-type="float" office:value="4.2016036655211915" table:style-name="ce18">
            <text:p>4,20160</text:p>
          </table:table-cell>
          <table:table-cell office:value-type="float" office:value="6.404398625429554" table:style-name="ce18">
            <text:p>6,40440</text:p>
          </table:table-cell>
          <table:table-cell office:value-type="float" office:value="8.5727376861397477" table:style-name="ce18">
            <text:p>8,57274</text:p>
          </table:table-cell>
          <table:table-cell office:value-type="float" office:value="45.040091638029779" table:style-name="ce18">
            <text:p>45,04009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93028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Morsano al Tagliamento</text:p>
          </table:table-cell>
          <table:table-cell office:value-type="float" office:value="2788" table:style-name="ce1">
            <text:p>2788</text:p>
          </table:table-cell>
          <table:table-cell office:value-type="float" office:value="245480" table:style-name="ce18">
            <text:p>245480,000</text:p>
          </table:table-cell>
          <table:table-cell office:value-type="float" office:value="620.43600000000004" table:style-name="ce18">
            <text:p>620,43600</text:p>
          </table:table-cell>
          <table:table-cell office:value-type="float" office:value="807.65" table:style-name="ce18">
            <text:p>807,65000</text:p>
          </table:table-cell>
          <table:table-cell office:value-type="float" office:value="79957.350000000006" table:style-name="ce18">
            <text:p>79957,35000</text:p>
          </table:table-cell>
          <table:table-cell office:value-type="float" office:value="2359.5639999999999" table:style-name="ce18">
            <text:p>2359,56400</text:p>
          </table:table-cell>
          <table:table-cell table:style-name="ce18"/>
          <table:table-cell office:value-type="float" office:value="4980" table:style-name="ce18">
            <text:p>4980,000</text:p>
          </table:table-cell>
          <table:table-cell office:value-type="float" office:value="4060" table:style-name="ce18">
            <text:p>4060,000</text:p>
          </table:table-cell>
          <table:table-cell office:value-type="float" office:value="15910" table:style-name="ce18">
            <text:p>15910,000</text:p>
          </table:table-cell>
          <table:table-cell office:value-type="float" office:value="105" table:style-name="ce18">
            <text:p>105,000</text:p>
          </table:table-cell>
          <table:table-cell table:style-name="ce18"/>
          <table:table-cell office:value-type="float" office:value="136140" table:style-name="ce18">
            <text:p>136140,000</text:p>
          </table:table-cell>
          <table:table-cell table:style-name="ce18"/>
          <table:table-cell office:value-type="float" office:value="235335" table:style-name="ce18">
            <text:p>235335,000</text:p>
          </table:table-cell>
          <table:table-cell office:value-type="float" office:value="90185" table:style-name="ce18">
            <text:p>90185,000</text:p>
          </table:table-cell>
          <table:table-cell office:value-type="float" office:value="40060" table:style-name="ce18">
            <text:p>40060,000</text:p>
          </table:table-cell>
          <table:table-cell table:style-name="ce18"/>
          <table:table-cell office:value-type="float" office:value="119855" table:style-name="ce18">
            <text:p>119855,000</text:p>
          </table:table-cell>
          <table:table-cell office:value-type="float" office:value="6950" table:style-name="ce18">
            <text:p>6950,000</text:p>
          </table:table-cell>
          <table:table-cell table:style-name="ce18"/>
          <table:table-cell office:value-type="float" office:value="20540" table:style-name="ce18">
            <text:p>20540,000</text:p>
          </table:table-cell>
          <table:table-cell table:style-name="ce18"/>
          <table:table-cell office:value-type="float" office:value="56810" table:style-name="ce18">
            <text:p>56810,000</text:p>
          </table:table-cell>
          <table:table-cell table:style-name="ce18"/>
          <table:table-cell office:value-type="float" office:value="12384" table:style-name="ce18">
            <text:p>12384,000</text:p>
          </table:table-cell>
          <table:table-cell table:number-columns-repeated="2" table:style-name="ce18"/>
          <table:table-cell office:value-type="float" office:value="91810" table:style-name="ce18">
            <text:p>91810,000</text:p>
          </table:table-cell>
          <table:table-cell office:value-type="float" office:value="836" table:style-name="ce18">
            <text:p>836,000</text:p>
          </table:table-cell>
          <table:table-cell office:value-type="float" office:value="1953" table:style-name="ce18">
            <text:p>1953,000</text:p>
          </table:table-cell>
          <table:table-cell office:value-type="float" office:value="268" table:style-name="ce18">
            <text:p>268,000</text:p>
          </table:table-cell>
          <table:table-cell table:style-name="ce18"/>
          <table:table-cell office:value-type="float" office:value="374" table:style-name="ce18">
            <text:p>374,000</text:p>
          </table:table-cell>
          <table:table-cell table:number-columns-repeated="3" table:style-name="ce18"/>
          <table:table-cell office:value-type="float" office:value="100" table:style-name="ce18">
            <text:p>100,000</text:p>
          </table:table-cell>
          <table:table-cell office:value-type="float" office:value="2963" table:style-name="ce18">
            <text:p>2963,000</text:p>
          </table:table-cell>
          <table:table-cell table:number-columns-repeated="11" table:style-name="ce18"/>
          <table:table-cell office:value-type="float" office:value="521" table:style-name="ce18">
            <text:p>521,000</text:p>
          </table:table-cell>
          <table:table-cell table:style-name="ce18"/>
          <table:table-cell office:value-type="float" office:value="115" table:style-name="ce18">
            <text:p>115,000</text:p>
          </table:table-cell>
          <table:table-cell table:number-columns-repeated="4" table:style-name="ce18"/>
          <table:table-cell office:value-type="float" office:value="27880" table:style-name="ce18">
            <text:p>27880,000</text:p>
          </table:table-cell>
          <table:table-cell office:value-type="float" office:value="5975" table:style-name="ce18">
            <text:p>5975,000</text:p>
          </table:table-cell>
          <table:table-cell office:value-type="float" office:value="1205.3340000000001" table:style-name="ce19">
            <text:p>1205,334000</text:p>
          </table:table-cell>
          <table:table-cell office:value-type="float" office:value="246.908086" table:style-name="ce19">
            <text:p>246,908086</text:p>
          </table:table-cell>
          <table:table-cell office:value-type="float" office:value="958.42591400000003" table:style-name="ce19">
            <text:p>958,425914</text:p>
          </table:table-cell>
          <table:table-cell office:value-type="percentage" office:value="0.79515380301227712" table:style-name="ce23">
            <text:p>79,52%</text:p>
          </table:table-cell>
          <table:table-cell office:value-type="float" office:value="432.32926829268291" table:style-name="ce26">
            <text:p>432,33</text:p>
          </table:table-cell>
          <table:table-cell office:value-type="float" office:value="46.716284074605447" table:style-name="ce26">
            <text:p>46,72</text:p>
          </table:table-cell>
          <table:table-cell office:value-type="float" office:value="20.376614060258248" table:style-name="ce18">
            <text:p>20,37661</text:p>
          </table:table-cell>
          <table:table-cell office:value-type="float" office:value="7.3672883787661414" table:style-name="ce18">
            <text:p>7,36729</text:p>
          </table:table-cell>
          <table:table-cell office:value-type="float" office:value="48.83070301291248" table:style-name="ce18">
            <text:p>48,83070</text:p>
          </table:table-cell>
          <table:table-cell office:value-type="float" office:value="2.4928263988522241" table:style-name="ce18">
            <text:p>2,49283</text:p>
          </table:table-cell>
          <table:table-cell office:value-type="float" office:value="8.9867288378766137" table:style-name="ce18">
            <text:p>8,98673</text:p>
          </table:table-cell>
          <table:table-cell office:value-type="float" office:value="84.409971305595406" table:style-name="ce18">
            <text:p>84,40997</text:p>
          </table:table-cell>
          <table:table-cell office:value-type="float" office:value="42.98959827833572" table:style-name="ce18">
            <text:p>42,98960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93029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Pasiano di Pordenone</text:p>
          </table:table-cell>
          <table:table-cell office:value-type="float" office:value="7736" table:style-name="ce1">
            <text:p>7736</text:p>
          </table:table-cell>
          <table:table-cell office:value-type="float" office:value="425335" table:style-name="ce18">
            <text:p>425335,000</text:p>
          </table:table-cell>
          <table:table-cell office:value-type="float" office:value="12861.55" table:style-name="ce18">
            <text:p>12861,55000</text:p>
          </table:table-cell>
          <table:table-cell office:value-type="float" office:value="1169.05" table:style-name="ce18">
            <text:p>1169,05000</text:p>
          </table:table-cell>
          <table:table-cell office:value-type="float" office:value="115735.95" table:style-name="ce18">
            <text:p>115735,95000</text:p>
          </table:table-cell>
          <table:table-cell office:value-type="float" office:value="48238.45" table:style-name="ce18">
            <text:p>48238,45000</text:p>
          </table:table-cell>
          <table:table-cell table:style-name="ce18"/>
          <table:table-cell office:value-type="float" office:value="8560" table:style-name="ce18">
            <text:p>8560,000</text:p>
          </table:table-cell>
          <table:table-cell office:value-type="float" office:value="9360" table:style-name="ce18">
            <text:p>9360,000</text:p>
          </table:table-cell>
          <table:table-cell office:value-type="float" office:value="28610" table:style-name="ce18">
            <text:p>28610,000</text:p>
          </table:table-cell>
          <table:table-cell office:value-type="float" office:value="274" table:style-name="ce18">
            <text:p>274,000</text:p>
          </table:table-cell>
          <table:table-cell table:style-name="ce18"/>
          <table:table-cell office:value-type="float" office:value="425570" table:style-name="ce18">
            <text:p>425570,000</text:p>
          </table:table-cell>
          <table:table-cell table:style-name="ce18"/>
          <table:table-cell office:value-type="float" office:value="297835" table:style-name="ce18">
            <text:p>297835,000</text:p>
          </table:table-cell>
          <table:table-cell office:value-type="float" office:value="319160" table:style-name="ce18">
            <text:p>319160,000</text:p>
          </table:table-cell>
          <table:table-cell office:value-type="float" office:value="51870" table:style-name="ce18">
            <text:p>51870,000</text:p>
          </table:table-cell>
          <table:table-cell table:style-name="ce18"/>
          <table:table-cell office:value-type="float" office:value="317805" table:style-name="ce18">
            <text:p>317805,000</text:p>
          </table:table-cell>
          <table:table-cell office:value-type="float" office:value="10005" table:style-name="ce18">
            <text:p>10005,000</text:p>
          </table:table-cell>
          <table:table-cell table:style-name="ce18"/>
          <table:table-cell office:value-type="float" office:value="45500" table:style-name="ce18">
            <text:p>45500,000</text:p>
          </table:table-cell>
          <table:table-cell table:style-name="ce18"/>
          <table:table-cell office:value-type="float" office:value="126460" table:style-name="ce18">
            <text:p>126460,000</text:p>
          </table:table-cell>
          <table:table-cell table:style-name="ce18"/>
          <table:table-cell office:value-type="float" office:value="16601" table:style-name="ce18">
            <text:p>16601,000</text:p>
          </table:table-cell>
          <table:table-cell office:value-type="float" office:value="913" table:style-name="ce18">
            <text:p>913,000</text:p>
          </table:table-cell>
          <table:table-cell table:style-name="ce18"/>
          <table:table-cell office:value-type="float" office:value="250935" table:style-name="ce18">
            <text:p>250935,000</text:p>
          </table:table-cell>
          <table:table-cell office:value-type="float" office:value="2031" table:style-name="ce18">
            <text:p>2031,000</text:p>
          </table:table-cell>
          <table:table-cell office:value-type="float" office:value="2412" table:style-name="ce18">
            <text:p>2412,000</text:p>
          </table:table-cell>
          <table:table-cell office:value-type="float" office:value="816" table:style-name="ce18">
            <text:p>816,000</text:p>
          </table:table-cell>
          <table:table-cell table:style-name="ce18"/>
          <table:table-cell office:value-type="float" office:value="804" table:style-name="ce18">
            <text:p>804,000</text:p>
          </table:table-cell>
          <table:table-cell table:number-columns-repeated="3" table:style-name="ce18"/>
          <table:table-cell office:value-type="float" office:value="158" table:style-name="ce18">
            <text:p>158,000</text:p>
          </table:table-cell>
          <table:table-cell office:value-type="float" office:value="5727" table:style-name="ce18">
            <text:p>5727,000</text:p>
          </table:table-cell>
          <table:table-cell table:number-columns-repeated="13" table:style-name="ce18"/>
          <table:table-cell office:value-type="float" office:value="228" table:style-name="ce18">
            <text:p>228,000</text:p>
          </table:table-cell>
          <table:table-cell table:number-columns-repeated="4" table:style-name="ce18"/>
          <table:table-cell office:value-type="float" office:value="77360" table:style-name="ce18">
            <text:p>77360,000</text:p>
          </table:table-cell>
          <table:table-cell office:value-type="float" office:value="3525" table:style-name="ce18">
            <text:p>3525,000</text:p>
          </table:table-cell>
          <table:table-cell office:value-type="float" office:value="2605.8589999999999" table:style-name="ce19">
            <text:p>2605,859000</text:p>
          </table:table-cell>
          <table:table-cell office:value-type="float" office:value="439.36559999999997" table:style-name="ce19">
            <text:p>439,365600</text:p>
          </table:table-cell>
          <table:table-cell office:value-type="float" office:value="2166.4933999999998" table:style-name="ce19">
            <text:p>2166,493400</text:p>
          </table:table-cell>
          <table:table-cell office:value-type="percentage" office:value="0.83139317975377802" table:style-name="ce23">
            <text:p>83,14%</text:p>
          </table:table-cell>
          <table:table-cell office:value-type="float" office:value="336.84837125129263" table:style-name="ce26">
            <text:p>336,85</text:p>
          </table:table-cell>
          <table:table-cell office:value-type="float" office:value="47.961478800413651" table:style-name="ce26">
            <text:p>47,96</text:p>
          </table:table-cell>
          <table:table-cell office:value-type="float" office:value="16.346949327817995" table:style-name="ce18">
            <text:p>16,34695</text:p>
          </table:table-cell>
          <table:table-cell office:value-type="float" office:value="5.8815925542916236" table:style-name="ce18">
            <text:p>5,88159</text:p>
          </table:table-cell>
          <table:table-cell office:value-type="float" office:value="55.011633919338159" table:style-name="ce18">
            <text:p>55,01163</text:p>
          </table:table-cell>
          <table:table-cell office:value-type="float" office:value="1.2933040330920373" table:style-name="ce18">
            <text:p>1,29330</text:p>
          </table:table-cell>
          <table:table-cell office:value-type="float" office:value="6.0501551189245095" table:style-name="ce18">
            <text:p>6,05016</text:p>
          </table:table-cell>
          <table:table-cell office:value-type="float" office:value="38.499870734229575" table:style-name="ce18">
            <text:p>38,49987</text:p>
          </table:table-cell>
          <table:table-cell office:value-type="float" office:value="41.081308169596689" table:style-name="ce18">
            <text:p>41,08131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93030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Pinzano al Tagliamento</text:p>
          </table:table-cell>
          <table:table-cell office:value-type="float" office:value="1514" table:style-name="ce1">
            <text:p>1514</text:p>
          </table:table-cell>
          <table:table-cell office:value-type="float" office:value="115100" table:style-name="ce18">
            <text:p>115100,000</text:p>
          </table:table-cell>
          <table:table-cell table:style-name="ce18"/>
          <table:table-cell office:value-type="float" office:value="6240" table:style-name="ce18">
            <text:p>6240,000</text:p>
          </table:table-cell>
          <table:table-cell table:number-columns-repeated="4" table:style-name="ce18"/>
          <table:table-cell office:value-type="float" office:value="1480" table:style-name="ce18">
            <text:p>1480,000</text:p>
          </table:table-cell>
          <table:table-cell office:value-type="float" office:value="2360" table:style-name="ce18">
            <text:p>2360,000</text:p>
          </table:table-cell>
          <table:table-cell office:value-type="float" office:value="20" table:style-name="ce18">
            <text:p>20,000</text:p>
          </table:table-cell>
          <table:table-cell table:style-name="ce18"/>
          <table:table-cell office:value-type="float" office:value="110080" table:style-name="ce18">
            <text:p>110080,000</text:p>
          </table:table-cell>
          <table:table-cell table:style-name="ce18"/>
          <table:table-cell office:value-type="float" office:value="30465" table:style-name="ce18">
            <text:p>30465,000</text:p>
          </table:table-cell>
          <table:table-cell office:value-type="float" office:value="58420" table:style-name="ce18">
            <text:p>58420,000</text:p>
          </table:table-cell>
          <table:table-cell table:number-columns-repeated="2" table:style-name="ce18"/>
          <table:table-cell office:value-type="float" office:value="58565" table:style-name="ce18">
            <text:p>58565,000</text:p>
          </table:table-cell>
          <table:table-cell office:value-type="float" office:value="2330" table:style-name="ce18">
            <text:p>2330,000</text:p>
          </table:table-cell>
          <table:table-cell table:style-name="ce18"/>
          <table:table-cell office:value-type="float" office:value="4440" table:style-name="ce18">
            <text:p>4440,000</text:p>
          </table:table-cell>
          <table:table-cell table:style-name="ce18"/>
          <table:table-cell office:value-type="float" office:value="7060" table:style-name="ce18">
            <text:p>7060,000</text:p>
          </table:table-cell>
          <table:table-cell table:style-name="ce18"/>
          <table:table-cell office:value-type="float" office:value="4252" table:style-name="ce18">
            <text:p>4252,000</text:p>
          </table:table-cell>
          <table:table-cell table:number-columns-repeated="2" table:style-name="ce18"/>
          <table:table-cell office:value-type="float" office:value="46640" table:style-name="ce18">
            <text:p>46640,000</text:p>
          </table:table-cell>
          <table:table-cell office:value-type="float" office:value="152" table:style-name="ce18">
            <text:p>152,000</text:p>
          </table:table-cell>
          <table:table-cell table:style-name="ce18"/>
          <table:table-cell office:value-type="float" office:value="272" table:style-name="ce18">
            <text:p>272,000</text:p>
          </table:table-cell>
          <table:table-cell table:style-name="ce18"/>
          <table:table-cell office:value-type="float" office:value="233" table:style-name="ce18">
            <text:p>233,000</text:p>
          </table:table-cell>
          <table:table-cell table:number-columns-repeated="23" table:style-name="ce18"/>
          <table:table-cell office:value-type="float" office:value="11160" table:style-name="ce18">
            <text:p>11160,000</text:p>
          </table:table-cell>
          <table:table-cell table:style-name="ce18"/>
          <table:table-cell office:value-type="float" office:value="459.26900000000001" table:style-name="ce19">
            <text:p>459,269000</text:p>
          </table:table-cell>
          <table:table-cell office:value-type="float" office:value="121.34" table:style-name="ce19">
            <text:p>121,340000</text:p>
          </table:table-cell>
          <table:table-cell office:value-type="float" office:value="337.92899999999997" table:style-name="ce19">
            <text:p>337,929000</text:p>
          </table:table-cell>
          <table:table-cell office:value-type="percentage" office:value="0.73579753913283941" table:style-name="ce23">
            <text:p>73,58%</text:p>
          </table:table-cell>
          <table:table-cell office:value-type="float" office:value="303.3480845442536" table:style-name="ce26">
            <text:p>303,35</text:p>
          </table:table-cell>
          <table:table-cell office:value-type="float" office:value="38.586525759577277" table:style-name="ce26">
            <text:p>38,59</text:p>
          </table:table-cell>
          <table:table-cell office:value-type="float" office:value="4.6631439894319691" table:style-name="ce18">
            <text:p>4,66314</text:p>
          </table:table-cell>
          <table:table-cell office:value-type="float" office:value="2.9326287978863941" table:style-name="ce18">
            <text:p>2,93263</text:p>
          </table:table-cell>
          <table:table-cell office:value-type="float" office:value="72.708058124174372" table:style-name="ce18">
            <text:p>72,70806</text:p>
          </table:table-cell>
          <table:table-cell office:value-type="float" office:value="1.5389696169088507" table:style-name="ce18">
            <text:p>1,53897</text:p>
          </table:table-cell>
          <table:table-cell office:value-type="float" office:value="2.549537648612946" table:style-name="ce18">
            <text:p>2,54954</text:p>
          </table:table-cell>
          <table:table-cell office:value-type="float" office:value="20.122192866578601" table:style-name="ce18">
            <text:p>20,12219</text:p>
          </table:table-cell>
          <table:table-cell office:value-type="float" office:value="38.682298546895645" table:style-name="ce18">
            <text:p>38,68230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93031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Polcenigo</text:p>
          </table:table-cell>
          <table:table-cell office:value-type="float" office:value="3151" table:style-name="ce1">
            <text:p>3151</text:p>
          </table:table-cell>
          <table:table-cell office:value-type="float" office:value="304425" table:style-name="ce18">
            <text:p>304425,000</text:p>
          </table:table-cell>
          <table:table-cell office:value-type="float" office:value="6414.3940000000002" table:style-name="ce18">
            <text:p>6414,39400</text:p>
          </table:table-cell>
          <table:table-cell office:value-type="float" office:value="684.55" table:style-name="ce18">
            <text:p>684,55000</text:p>
          </table:table-cell>
          <table:table-cell office:value-type="float" office:value="67770.45" table:style-name="ce18">
            <text:p>67770,45000</text:p>
          </table:table-cell>
          <table:table-cell office:value-type="float" office:value="28965.606" table:style-name="ce18">
            <text:p>28965,60600</text:p>
          </table:table-cell>
          <table:table-cell table:style-name="ce18"/>
          <table:table-cell office:value-type="float" office:value="4720" table:style-name="ce18">
            <text:p>4720,000</text:p>
          </table:table-cell>
          <table:table-cell office:value-type="float" office:value="4300" table:style-name="ce18">
            <text:p>4300,000</text:p>
          </table:table-cell>
          <table:table-cell office:value-type="float" office:value="12180" table:style-name="ce18">
            <text:p>12180,000</text:p>
          </table:table-cell>
          <table:table-cell office:value-type="float" office:value="165" table:style-name="ce18">
            <text:p>165,000</text:p>
          </table:table-cell>
          <table:table-cell table:style-name="ce18"/>
          <table:table-cell office:value-type="float" office:value="259000" table:style-name="ce18">
            <text:p>259000,000</text:p>
          </table:table-cell>
          <table:table-cell table:style-name="ce18"/>
          <table:table-cell office:value-type="float" office:value="148060" table:style-name="ce18">
            <text:p>148060,000</text:p>
          </table:table-cell>
          <table:table-cell office:value-type="float" office:value="163530" table:style-name="ce18">
            <text:p>163530,000</text:p>
          </table:table-cell>
          <table:table-cell table:number-columns-repeated="2" table:style-name="ce18"/>
          <table:table-cell office:value-type="float" office:value="192350" table:style-name="ce18">
            <text:p>192350,000</text:p>
          </table:table-cell>
          <table:table-cell office:value-type="float" office:value="8780" table:style-name="ce18">
            <text:p>8780,000</text:p>
          </table:table-cell>
          <table:table-cell table:style-name="ce18"/>
          <table:table-cell office:value-type="float" office:value="26960" table:style-name="ce18">
            <text:p>26960,000</text:p>
          </table:table-cell>
          <table:table-cell table:style-name="ce18"/>
          <table:table-cell office:value-type="float" office:value="75535" table:style-name="ce18">
            <text:p>75535,000</text:p>
          </table:table-cell>
          <table:table-cell table:style-name="ce18"/>
          <table:table-cell office:value-type="float" office:value="3111" table:style-name="ce18">
            <text:p>3111,000</text:p>
          </table:table-cell>
          <table:table-cell table:number-columns-repeated="2" table:style-name="ce18"/>
          <table:table-cell office:value-type="float" office:value="112630" table:style-name="ce18">
            <text:p>112630,000</text:p>
          </table:table-cell>
          <table:table-cell office:value-type="float" office:value="1162" table:style-name="ce18">
            <text:p>1162,000</text:p>
          </table:table-cell>
          <table:table-cell office:value-type="float" office:value="1125" table:style-name="ce18">
            <text:p>1125,000</text:p>
          </table:table-cell>
          <table:table-cell office:value-type="float" office:value="503" table:style-name="ce18">
            <text:p>503,000</text:p>
          </table:table-cell>
          <table:table-cell table:style-name="ce18"/>
          <table:table-cell office:value-type="float" office:value="618" table:style-name="ce18">
            <text:p>618,000</text:p>
          </table:table-cell>
          <table:table-cell table:number-columns-repeated="3" table:style-name="ce18"/>
          <table:table-cell office:value-type="float" office:value="57" table:style-name="ce18">
            <text:p>57,000</text:p>
          </table:table-cell>
          <table:table-cell office:value-type="float" office:value="2367" table:style-name="ce18">
            <text:p>2367,000</text:p>
          </table:table-cell>
          <table:table-cell table:number-columns-repeated="11" table:style-name="ce18"/>
          <table:table-cell office:value-type="float" office:value="674" table:style-name="ce18">
            <text:p>674,000</text:p>
          </table:table-cell>
          <table:table-cell table:style-name="ce18"/>
          <table:table-cell office:value-type="float" office:value="80" table:style-name="ce18">
            <text:p>80,000</text:p>
          </table:table-cell>
          <table:table-cell table:number-columns-repeated="4" table:style-name="ce18"/>
          <table:table-cell office:value-type="float" office:value="31510" table:style-name="ce18">
            <text:p>31510,000</text:p>
          </table:table-cell>
          <table:table-cell office:value-type="float" office:value="2330" table:style-name="ce18">
            <text:p>2330,000</text:p>
          </table:table-cell>
          <table:table-cell office:value-type="float" office:value="1460.0070000000001" table:style-name="ce19">
            <text:p>1460,007000</text:p>
          </table:table-cell>
          <table:table-cell office:value-type="float" office:value="311.52394399999997" table:style-name="ce19">
            <text:p>311,523944</text:p>
          </table:table-cell>
          <table:table-cell office:value-type="float" office:value="1148.483056" table:style-name="ce19">
            <text:p>1148,483056</text:p>
          </table:table-cell>
          <table:table-cell office:value-type="percentage" office:value="0.78662845863067776" table:style-name="ce23">
            <text:p>78,66%</text:p>
          </table:table-cell>
          <table:table-cell office:value-type="float" office:value="463.34719136781973" table:style-name="ce26">
            <text:p>463,35</text:p>
          </table:table-cell>
          <table:table-cell office:value-type="float" office:value="51.897810218978108" table:style-name="ce26">
            <text:p>51,90</text:p>
          </table:table-cell>
          <table:table-cell office:value-type="float" office:value="23.9717549984132" table:style-name="ce18">
            <text:p>23,97175</text:p>
          </table:table-cell>
          <table:table-cell office:value-type="float" office:value="8.5560139638210089" table:style-name="ce18">
            <text:p>8,55601</text:p>
          </table:table-cell>
          <table:table-cell office:value-type="float" office:value="82.196128213265624" table:style-name="ce18">
            <text:p>82,19613</text:p>
          </table:table-cell>
          <table:table-cell office:value-type="float" office:value="2.7864170104728658" table:style-name="ce18">
            <text:p>2,78642</text:p>
          </table:table-cell>
          <table:table-cell office:value-type="float" office:value="6.7803871786734371" table:style-name="ce18">
            <text:p>6,78039</text:p>
          </table:table-cell>
          <table:table-cell office:value-type="float" office:value="46.988257695969537" table:style-name="ce18">
            <text:p>46,98826</text:p>
          </table:table-cell>
          <table:table-cell office:value-type="float" office:value="61.044112980006346" table:style-name="ce18">
            <text:p>61,04411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93032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Porcia</text:p>
          </table:table-cell>
          <table:table-cell office:value-type="float" office:value="15280" table:style-name="ce1">
            <text:p>15280</text:p>
          </table:table-cell>
          <table:table-cell office:value-type="float" office:value="918785" table:style-name="ce18">
            <text:p>918785,000</text:p>
          </table:table-cell>
          <table:table-cell office:value-type="float" office:value="14842.8" table:style-name="ce18">
            <text:p>14842,8000</text:p>
          </table:table-cell>
          <table:table-cell office:value-type="float" office:value="2145.5500000000002" table:style-name="ce18">
            <text:p>2145,55000</text:p>
          </table:table-cell>
          <table:table-cell office:value-type="float" office:value="212409.45" table:style-name="ce18">
            <text:p>212409,45000</text:p>
          </table:table-cell>
          <table:table-cell office:value-type="float" office:value="59557.2" table:style-name="ce18">
            <text:p>59557,2000</text:p>
          </table:table-cell>
          <table:table-cell table:style-name="ce18"/>
          <table:table-cell office:value-type="float" office:value="14380" table:style-name="ce18">
            <text:p>14380,000</text:p>
          </table:table-cell>
          <table:table-cell office:value-type="float" office:value="16500" table:style-name="ce18">
            <text:p>16500,000</text:p>
          </table:table-cell>
          <table:table-cell office:value-type="float" office:value="50280" table:style-name="ce18">
            <text:p>50280,000</text:p>
          </table:table-cell>
          <table:table-cell office:value-type="float" office:value="568" table:style-name="ce18">
            <text:p>568,000</text:p>
          </table:table-cell>
          <table:table-cell office:value-type="float" office:value="20" table:style-name="ce18">
            <text:p>20,000</text:p>
          </table:table-cell>
          <table:table-cell office:value-type="float" office:value="1377280" table:style-name="ce18">
            <text:p>1377280,000</text:p>
          </table:table-cell>
          <table:table-cell table:style-name="ce18"/>
          <table:table-cell office:value-type="float" office:value="1343400" table:style-name="ce18">
            <text:p>1343400,000</text:p>
          </table:table-cell>
          <table:table-cell office:value-type="float" office:value="603700" table:style-name="ce18">
            <text:p>603700,000</text:p>
          </table:table-cell>
          <table:table-cell office:value-type="float" office:value="9700" table:style-name="ce18">
            <text:p>9700,000</text:p>
          </table:table-cell>
          <table:table-cell table:style-name="ce18"/>
          <table:table-cell office:value-type="float" office:value="589160" table:style-name="ce18">
            <text:p>589160,000</text:p>
          </table:table-cell>
          <table:table-cell office:value-type="float" office:value="900" table:style-name="ce18">
            <text:p>900,000</text:p>
          </table:table-cell>
          <table:table-cell table:style-name="ce18"/>
          <table:table-cell office:value-type="float" office:value="71920" table:style-name="ce18">
            <text:p>71920,000</text:p>
          </table:table-cell>
          <table:table-cell table:style-name="ce18"/>
          <table:table-cell office:value-type="float" office:value="203405" table:style-name="ce18">
            <text:p>203405,000</text:p>
          </table:table-cell>
          <table:table-cell table:number-columns-repeated="2" table:style-name="ce18"/>
          <table:table-cell office:value-type="float" office:value="1071" table:style-name="ce18">
            <text:p>1071,000</text:p>
          </table:table-cell>
          <table:table-cell table:style-name="ce18"/>
          <table:table-cell office:value-type="float" office:value="788000" table:style-name="ce18">
            <text:p>788000,000</text:p>
          </table:table-cell>
          <table:table-cell office:value-type="float" office:value="5450" table:style-name="ce18">
            <text:p>5450,000</text:p>
          </table:table-cell>
          <table:table-cell office:value-type="float" office:value="2400" table:style-name="ce18">
            <text:p>2400,000</text:p>
          </table:table-cell>
          <table:table-cell office:value-type="float" office:value="3319" table:style-name="ce18">
            <text:p>3319,000</text:p>
          </table:table-cell>
          <table:table-cell table:style-name="ce18"/>
          <table:table-cell office:value-type="float" office:value="2700" table:style-name="ce18">
            <text:p>2700,000</text:p>
          </table:table-cell>
          <table:table-cell office:value-type="float" office:value="2770" table:style-name="ce18">
            <text:p>2770,000</text:p>
          </table:table-cell>
          <table:table-cell table:number-columns-repeated="3" table:style-name="ce18"/>
          <table:table-cell office:value-type="float" office:value="11280" table:style-name="ce18">
            <text:p>11280,000</text:p>
          </table:table-cell>
          <table:table-cell table:number-columns-repeated="4" table:style-name="ce18"/>
          <table:table-cell office:value-type="float" office:value="180" table:style-name="ce18">
            <text:p>180,000</text:p>
          </table:table-cell>
          <table:table-cell table:number-columns-repeated="8" table:style-name="ce18"/>
          <table:table-cell office:value-type="float" office:value="375" table:style-name="ce18">
            <text:p>375,000</text:p>
          </table:table-cell>
          <table:table-cell table:number-columns-repeated="4" table:style-name="ce18"/>
          <table:table-cell office:value-type="float" office:value="152800" table:style-name="ce18">
            <text:p>152800,000</text:p>
          </table:table-cell>
          <table:table-cell office:value-type="float" office:value="4280" table:style-name="ce18">
            <text:p>4280,000</text:p>
          </table:table-cell>
          <table:table-cell office:value-type="float" office:value="6463.5780000000004" table:style-name="ce19">
            <text:p>6463,578000</text:p>
          </table:table-cell>
          <table:table-cell office:value-type="float" office:value="935.77335000000005" table:style-name="ce19">
            <text:p>935,773350</text:p>
          </table:table-cell>
          <table:table-cell office:value-type="float" office:value="5527.80465" table:style-name="ce19">
            <text:p>5527,804650</text:p>
          </table:table-cell>
          <table:table-cell office:value-type="percentage" office:value="0.85522363155515424" table:style-name="ce23">
            <text:p>85,52%</text:p>
          </table:table-cell>
          <table:table-cell office:value-type="float" office:value="423.00903141361255" table:style-name="ce26">
            <text:p>423,01</text:p>
          </table:table-cell>
          <table:table-cell office:value-type="float" office:value="40.143979057591622" table:style-name="ce26">
            <text:p>40,14</text:p>
          </table:table-cell>
          <table:table-cell office:value-type="float" office:value="13.311845549738219" table:style-name="ce18">
            <text:p>13,31185</text:p>
          </table:table-cell>
          <table:table-cell office:value-type="float" office:value="4.7068062827225132" table:style-name="ce18">
            <text:p>4,70681</text:p>
          </table:table-cell>
          <table:table-cell office:value-type="float" office:value="90.136125654450254" table:style-name="ce18">
            <text:p>90,13613</text:p>
          </table:table-cell>
          <table:table-cell office:value-type="float" office:value="5.8900523560209431E-2" table:style-name="ce18">
            <text:p>,05890</text:p>
          </table:table-cell>
          <table:table-cell office:value-type="float" office:value="5.35" table:style-name="ce18">
            <text:p>5,35000</text:p>
          </table:table-cell>
          <table:table-cell office:value-type="float" office:value="87.918848167539252" table:style-name="ce18">
            <text:p>87,91885</text:p>
          </table:table-cell>
          <table:table-cell office:value-type="float" office:value="38.55759162303665" table:style-name="ce18">
            <text:p>38,55759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93033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Pordenone</text:p>
          </table:table-cell>
          <table:table-cell office:value-type="float" office:value="51127" table:style-name="ce1">
            <text:p>51127</text:p>
          </table:table-cell>
          <table:table-cell office:value-type="float" office:value="3488400" table:style-name="ce18">
            <text:p>3488400,000</text:p>
          </table:table-cell>
          <table:table-cell office:value-type="float" office:value="561550" table:style-name="ce18">
            <text:p>561550,000</text:p>
          </table:table-cell>
          <table:table-cell office:value-type="float" office:value="541020" table:style-name="ce18">
            <text:p>541020,000</text:p>
          </table:table-cell>
          <table:table-cell table:number-columns-repeated="3" table:style-name="ce18"/>
          <table:table-cell office:value-type="float" office:value="44440" table:style-name="ce18">
            <text:p>44440,000</text:p>
          </table:table-cell>
          <table:table-cell office:value-type="float" office:value="42125" table:style-name="ce18">
            <text:p>42125,000</text:p>
          </table:table-cell>
          <table:table-cell office:value-type="float" office:value="132764" table:style-name="ce18">
            <text:p>132764,000</text:p>
          </table:table-cell>
          <table:table-cell office:value-type="float" office:value="1406" table:style-name="ce18">
            <text:p>1406,000</text:p>
          </table:table-cell>
          <table:table-cell table:style-name="ce18"/>
          <table:table-cell office:value-type="float" office:value="6249080" table:style-name="ce18">
            <text:p>6249080,000</text:p>
          </table:table-cell>
          <table:table-cell table:style-name="ce18"/>
          <table:table-cell office:value-type="float" office:value="3993650" table:style-name="ce18">
            <text:p>3993650,000</text:p>
          </table:table-cell>
          <table:table-cell office:value-type="float" office:value="3771940" table:style-name="ce18">
            <text:p>3771940,000</text:p>
          </table:table-cell>
          <table:table-cell office:value-type="float" office:value="561350" table:style-name="ce18">
            <text:p>561350,000</text:p>
          </table:table-cell>
          <table:table-cell table:style-name="ce18"/>
          <table:table-cell office:value-type="float" office:value="2279240" table:style-name="ce18">
            <text:p>2279240,000</text:p>
          </table:table-cell>
          <table:table-cell office:value-type="float" office:value="26070" table:style-name="ce18">
            <text:p>26070,000</text:p>
          </table:table-cell>
          <table:table-cell office:value-type="float" office:value="20260" table:style-name="ce18">
            <text:p>20260,000</text:p>
          </table:table-cell>
          <table:table-cell office:value-type="float" office:value="162220" table:style-name="ce18">
            <text:p>162220,000</text:p>
          </table:table-cell>
          <table:table-cell table:style-name="ce18"/>
          <table:table-cell office:value-type="float" office:value="780240" table:style-name="ce18">
            <text:p>780240,000</text:p>
          </table:table-cell>
          <table:table-cell table:style-name="ce18"/>
          <table:table-cell office:value-type="float" office:value="165098" table:style-name="ce18">
            <text:p>165098,000</text:p>
          </table:table-cell>
          <table:table-cell table:number-columns-repeated="2" table:style-name="ce18"/>
          <table:table-cell office:value-type="float" office:value="2546920" table:style-name="ce18">
            <text:p>2546920,000</text:p>
          </table:table-cell>
          <table:table-cell office:value-type="float" office:value="55725" table:style-name="ce18">
            <text:p>55725,000</text:p>
          </table:table-cell>
          <table:table-cell table:number-columns-repeated="2" table:style-name="ce18"/>
          <table:table-cell office:value-type="float" office:value="7794" table:style-name="ce18">
            <text:p>7794,000</text:p>
          </table:table-cell>
          <table:table-cell table:style-name="ce18"/>
          <table:table-cell office:value-type="float" office:value="7220" table:style-name="ce18">
            <text:p>7220,000</text:p>
          </table:table-cell>
          <table:table-cell table:style-name="ce18"/>
          <table:table-cell office:value-type="float" office:value="1060" table:style-name="ce18">
            <text:p>1060,000</text:p>
          </table:table-cell>
          <table:table-cell office:value-type="float" office:value="2536" table:style-name="ce18">
            <text:p>2536,000</text:p>
          </table:table-cell>
          <table:table-cell office:value-type="float" office:value="5356" table:style-name="ce18">
            <text:p>5356,000</text:p>
          </table:table-cell>
          <table:table-cell table:style-name="ce18"/>
          <table:table-cell office:value-type="float" office:value="405" table:style-name="ce18">
            <text:p>405,000</text:p>
          </table:table-cell>
          <table:table-cell table:style-name="ce18"/>
          <table:table-cell office:value-type="float" office:value="3800" table:style-name="ce18">
            <text:p>3800,000</text:p>
          </table:table-cell>
          <table:table-cell table:style-name="ce18"/>
          <table:table-cell office:value-type="float" office:value="100" table:style-name="ce18">
            <text:p>100,000</text:p>
          </table:table-cell>
          <table:table-cell table:number-columns-repeated="5" table:style-name="ce18"/>
          <table:table-cell office:value-type="float" office:value="382" table:style-name="ce18">
            <text:p>382,000</text:p>
          </table:table-cell>
          <table:table-cell table:number-columns-repeated="6" table:style-name="ce18"/>
          <table:table-cell office:value-type="float" office:value="511270" table:style-name="ce18">
            <text:p>511270,000</text:p>
          </table:table-cell>
          <table:table-cell table:style-name="ce18"/>
          <table:table-cell office:value-type="float" office:value="25963.420999999998" table:style-name="ce19">
            <text:p>25963,421000</text:p>
          </table:table-cell>
          <table:table-cell office:value-type="float" office:value="4590.97" table:style-name="ce19">
            <text:p>4590,970000</text:p>
          </table:table-cell>
          <table:table-cell office:value-type="float" office:value="21372.451000000001" table:style-name="ce19">
            <text:p>21372,451000</text:p>
          </table:table-cell>
          <table:table-cell office:value-type="percentage" office:value="0.82317545904293588" table:style-name="ce23">
            <text:p>82,32%</text:p>
          </table:table-cell>
          <table:table-cell office:value-type="float" office:value="507.82210964852231" table:style-name="ce26">
            <text:p>507,82</text:p>
          </table:table-cell>
          <table:table-cell office:value-type="float" office:value="84.755412991178829" table:style-name="ce26">
            <text:p>84,76</text:p>
          </table:table-cell>
          <table:table-cell office:value-type="float" office:value="15.260821092573396" table:style-name="ce18">
            <text:p>15,26082</text:p>
          </table:table-cell>
          <table:table-cell office:value-type="float" office:value="3.1728832123926693" table:style-name="ce18">
            <text:p>3,17288</text:p>
          </table:table-cell>
          <table:table-cell office:value-type="float" office:value="122.2266121618714" table:style-name="ce18">
            <text:p>122,22661</text:p>
          </table:table-cell>
          <table:table-cell office:value-type="float" office:value="0.90617481956696078" table:style-name="ce18">
            <text:p>,90617</text:p>
          </table:table-cell>
          <table:table-cell office:value-type="float" office:value="4.3173861169245216" table:style-name="ce18">
            <text:p>4,31739</text:p>
          </table:table-cell>
          <table:table-cell office:value-type="float" office:value="78.112347683220221" table:style-name="ce18">
            <text:p>78,11235</text:p>
          </table:table-cell>
          <table:table-cell office:value-type="float" office:value="44.579967531832494" table:style-name="ce18">
            <text:p>44,57997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93034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Prata di Pordenone</text:p>
          </table:table-cell>
          <table:table-cell office:value-type="float" office:value="8426" table:style-name="ce1">
            <text:p>8426</text:p>
          </table:table-cell>
          <table:table-cell office:value-type="float" office:value="389860" table:style-name="ce18">
            <text:p>389860,000</text:p>
          </table:table-cell>
          <table:table-cell office:value-type="float" office:value="21620" table:style-name="ce18">
            <text:p>21620,000</text:p>
          </table:table-cell>
          <table:table-cell office:value-type="float" office:value="177960" table:style-name="ce18">
            <text:p>177960,000</text:p>
          </table:table-cell>
          <table:table-cell table:number-columns-repeated="3" table:style-name="ce18"/>
          <table:table-cell office:value-type="float" office:value="9260" table:style-name="ce18">
            <text:p>9260,000</text:p>
          </table:table-cell>
          <table:table-cell office:value-type="float" office:value="9270" table:style-name="ce18">
            <text:p>9270,000</text:p>
          </table:table-cell>
          <table:table-cell office:value-type="float" office:value="22740" table:style-name="ce18">
            <text:p>22740,000</text:p>
          </table:table-cell>
          <table:table-cell office:value-type="float" office:value="471" table:style-name="ce18">
            <text:p>471,000</text:p>
          </table:table-cell>
          <table:table-cell table:style-name="ce18"/>
          <table:table-cell office:value-type="float" office:value="691700" table:style-name="ce18">
            <text:p>691700,000</text:p>
          </table:table-cell>
          <table:table-cell office:value-type="float" office:value="6500" table:style-name="ce18">
            <text:p>6500,000</text:p>
          </table:table-cell>
          <table:table-cell office:value-type="float" office:value="831840" table:style-name="ce18">
            <text:p>831840,000</text:p>
          </table:table-cell>
          <table:table-cell office:value-type="float" office:value="20550" table:style-name="ce18">
            <text:p>20550,000</text:p>
          </table:table-cell>
          <table:table-cell office:value-type="float" office:value="89170" table:style-name="ce18">
            <text:p>89170,000</text:p>
          </table:table-cell>
          <table:table-cell table:style-name="ce18"/>
          <table:table-cell office:value-type="float" office:value="328540" table:style-name="ce18">
            <text:p>328540,000</text:p>
          </table:table-cell>
          <table:table-cell table:style-name="ce18"/>
          <table:table-cell office:value-type="float" office:value="21680" table:style-name="ce18">
            <text:p>21680,000</text:p>
          </table:table-cell>
          <table:table-cell office:value-type="float" office:value="55360" table:style-name="ce18">
            <text:p>55360,000</text:p>
          </table:table-cell>
          <table:table-cell table:style-name="ce18"/>
          <table:table-cell office:value-type="float" office:value="199180" table:style-name="ce18">
            <text:p>199180,000</text:p>
          </table:table-cell>
          <table:table-cell table:style-name="ce18"/>
          <table:table-cell office:value-type="float" office:value="10305" table:style-name="ce18">
            <text:p>10305,000</text:p>
          </table:table-cell>
          <table:table-cell table:number-columns-repeated="2" table:style-name="ce18"/>
          <table:table-cell office:value-type="float" office:value="1213150" table:style-name="ce18">
            <text:p>1213150,000</text:p>
          </table:table-cell>
          <table:table-cell office:value-type="float" office:value="2750" table:style-name="ce18">
            <text:p>2750,000</text:p>
          </table:table-cell>
          <table:table-cell table:style-name="ce18"/>
          <table:table-cell office:value-type="float" office:value="365" table:style-name="ce18">
            <text:p>365,000</text:p>
          </table:table-cell>
          <table:table-cell office:value-type="float" office:value="675.4" table:style-name="ce18">
            <text:p>675,4000</text:p>
          </table:table-cell>
          <table:table-cell office:value-type="float" office:value="257" table:style-name="ce18">
            <text:p>257,000</text:p>
          </table:table-cell>
          <table:table-cell office:value-type="float" office:value="838" table:style-name="ce18">
            <text:p>838,000</text:p>
          </table:table-cell>
          <table:table-cell table:number-columns-repeated="2" table:style-name="ce18"/>
          <table:table-cell office:value-type="float" office:value="300" table:style-name="ce18">
            <text:p>300,000</text:p>
          </table:table-cell>
          <table:table-cell table:number-columns-repeated="12" table:style-name="ce18"/>
          <table:table-cell office:value-type="float" office:value="505" table:style-name="ce18">
            <text:p>505,000</text:p>
          </table:table-cell>
          <table:table-cell table:number-columns-repeated="6" table:style-name="ce18"/>
          <table:table-cell office:value-type="float" office:value="84260" table:style-name="ce18">
            <text:p>84260,000</text:p>
          </table:table-cell>
          <table:table-cell office:value-type="float" office:value="7780" table:style-name="ce18">
            <text:p>7780,000</text:p>
          </table:table-cell>
          <table:table-cell office:value-type="float" office:value="4196.8864000000003" table:style-name="ce19">
            <text:p>4196,886400</text:p>
          </table:table-cell>
          <table:table-cell office:value-type="float" office:value="589.44000000000005" table:style-name="ce19">
            <text:p>589,440000</text:p>
          </table:table-cell>
          <table:table-cell office:value-type="float" office:value="3607.4463999999998" table:style-name="ce19">
            <text:p>3607,446400</text:p>
          </table:table-cell>
          <table:table-cell office:value-type="percentage" office:value="0.85955302483288565" table:style-name="ce23">
            <text:p>85,96%</text:p>
          </table:table-cell>
          <table:table-cell office:value-type="float" office:value="498.08763351530973" table:style-name="ce26">
            <text:p>498,09</text:p>
          </table:table-cell>
          <table:table-cell office:value-type="float" office:value="13.02159981011156" table:style-name="ce26">
            <text:p>13,02</text:p>
          </table:table-cell>
          <table:table-cell office:value-type="float" office:value="23.638737241870402" table:style-name="ce18">
            <text:p>23,63874</text:p>
          </table:table-cell>
          <table:table-cell office:value-type="float" office:value="6.5701400427248986" table:style-name="ce18">
            <text:p>6,57014</text:p>
          </table:table-cell>
          <table:table-cell office:value-type="float" office:value="82.091146451459764" table:style-name="ce18">
            <text:p>82,09115</text:p>
          </table:table-cell>
          <table:table-cell office:value-type="float" office:value="2.5729883693330171" table:style-name="ce18">
            <text:p>2,57299</text:p>
          </table:table-cell>
          <table:table-cell office:value-type="float" office:value="4.953833372893425" table:style-name="ce18">
            <text:p>4,95383</text:p>
          </table:table-cell>
          <table:table-cell office:value-type="float" office:value="98.723000237360552" table:style-name="ce18">
            <text:p>98,72300</text:p>
          </table:table-cell>
          <table:table-cell office:value-type="float" office:value="38.991217659624965" table:style-name="ce18">
            <text:p>38,99122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93035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Pravisdomini</text:p>
          </table:table-cell>
          <table:table-cell office:value-type="float" office:value="3500" table:style-name="ce1">
            <text:p>3500</text:p>
          </table:table-cell>
          <table:table-cell office:value-type="float" office:value="176265" table:style-name="ce18">
            <text:p>176265,000</text:p>
          </table:table-cell>
          <table:table-cell office:value-type="float" office:value="8028.192" table:style-name="ce18">
            <text:p>8028,19200</text:p>
          </table:table-cell>
          <table:table-cell office:value-type="float" office:value="413.1" table:style-name="ce18">
            <text:p>413,1000</text:p>
          </table:table-cell>
          <table:table-cell office:value-type="float" office:value="40896.9" table:style-name="ce18">
            <text:p>40896,9000</text:p>
          </table:table-cell>
          <table:table-cell office:value-type="float" office:value="30531.808000000001" table:style-name="ce18">
            <text:p>30531,80800</text:p>
          </table:table-cell>
          <table:table-cell table:style-name="ce18"/>
          <table:table-cell office:value-type="float" office:value="3520" table:style-name="ce18">
            <text:p>3520,000</text:p>
          </table:table-cell>
          <table:table-cell office:value-type="float" office:value="5165" table:style-name="ce18">
            <text:p>5165,000</text:p>
          </table:table-cell>
          <table:table-cell office:value-type="float" office:value="12288" table:style-name="ce18">
            <text:p>12288,000</text:p>
          </table:table-cell>
          <table:table-cell office:value-type="float" office:value="121" table:style-name="ce18">
            <text:p>121,000</text:p>
          </table:table-cell>
          <table:table-cell table:style-name="ce18"/>
          <table:table-cell office:value-type="float" office:value="200770" table:style-name="ce18">
            <text:p>200770,000</text:p>
          </table:table-cell>
          <table:table-cell table:style-name="ce18"/>
          <table:table-cell office:value-type="float" office:value="143505" table:style-name="ce18">
            <text:p>143505,000</text:p>
          </table:table-cell>
          <table:table-cell office:value-type="float" office:value="161740" table:style-name="ce18">
            <text:p>161740,000</text:p>
          </table:table-cell>
          <table:table-cell table:number-columns-repeated="2" table:style-name="ce18"/>
          <table:table-cell office:value-type="float" office:value="125190" table:style-name="ce18">
            <text:p>125190,000</text:p>
          </table:table-cell>
          <table:table-cell office:value-type="float" office:value="8040" table:style-name="ce18">
            <text:p>8040,000</text:p>
          </table:table-cell>
          <table:table-cell table:style-name="ce18"/>
          <table:table-cell office:value-type="float" office:value="18930" table:style-name="ce18">
            <text:p>18930,000</text:p>
          </table:table-cell>
          <table:table-cell table:style-name="ce18"/>
          <table:table-cell office:value-type="float" office:value="50820" table:style-name="ce18">
            <text:p>50820,000</text:p>
          </table:table-cell>
          <table:table-cell table:style-name="ce18"/>
          <table:table-cell office:value-type="float" office:value="3922" table:style-name="ce18">
            <text:p>3922,000</text:p>
          </table:table-cell>
          <table:table-cell table:number-columns-repeated="2" table:style-name="ce18"/>
          <table:table-cell office:value-type="float" office:value="120320" table:style-name="ce18">
            <text:p>120320,000</text:p>
          </table:table-cell>
          <table:table-cell office:value-type="float" office:value="735" table:style-name="ce18">
            <text:p>735,000</text:p>
          </table:table-cell>
          <table:table-cell office:value-type="float" office:value="1396" table:style-name="ce18">
            <text:p>1396,000</text:p>
          </table:table-cell>
          <table:table-cell office:value-type="float" office:value="240" table:style-name="ce18">
            <text:p>240,000</text:p>
          </table:table-cell>
          <table:table-cell table:style-name="ce18"/>
          <table:table-cell office:value-type="float" office:value="301" table:style-name="ce18">
            <text:p>301,000</text:p>
          </table:table-cell>
          <table:table-cell table:number-columns-repeated="3" table:style-name="ce18"/>
          <table:table-cell office:value-type="float" office:value="390" table:style-name="ce18">
            <text:p>390,000</text:p>
          </table:table-cell>
          <table:table-cell office:value-type="float" office:value="2263" table:style-name="ce18">
            <text:p>2263,000</text:p>
          </table:table-cell>
          <table:table-cell table:number-columns-repeated="11" table:style-name="ce18"/>
          <table:table-cell office:value-type="float" office:value="515" table:style-name="ce18">
            <text:p>515,000</text:p>
          </table:table-cell>
          <table:table-cell table:number-columns-repeated="6" table:style-name="ce18"/>
          <table:table-cell office:value-type="float" office:value="35000" table:style-name="ce18">
            <text:p>35000,000</text:p>
          </table:table-cell>
          <table:table-cell office:value-type="float" office:value="2425" table:style-name="ce18">
            <text:p>2425,000</text:p>
          </table:table-cell>
          <table:table-cell office:value-type="float" office:value="1153.731" table:style-name="ce19">
            <text:p>1153,731000</text:p>
          </table:table-cell>
          <table:table-cell office:value-type="float" office:value="184.70629199999999" table:style-name="ce19">
            <text:p>184,706292</text:p>
          </table:table-cell>
          <table:table-cell office:value-type="float" office:value="969.02470800000003" table:style-name="ce19">
            <text:p>969,024708</text:p>
          </table:table-cell>
          <table:table-cell office:value-type="percentage" office:value="0.83990523614256707" table:style-name="ce23">
            <text:p>83,99%</text:p>
          </table:table-cell>
          <table:table-cell office:value-type="float" office:value="329.63742857142853" table:style-name="ce26">
            <text:p>329,64</text:p>
          </table:table-cell>
          <table:table-cell office:value-type="float" office:value="46.21142857142857" table:style-name="ce26">
            <text:p>46,21</text:p>
          </table:table-cell>
          <table:table-cell office:value-type="float" office:value="14.52" table:style-name="ce18">
            <text:p>14,52000</text:p>
          </table:table-cell>
          <table:table-cell office:value-type="float" office:value="5.4085714285714293" table:style-name="ce18">
            <text:p>5,40857</text:p>
          </table:table-cell>
          <table:table-cell office:value-type="float" office:value="57.362857142857145" table:style-name="ce18">
            <text:p>57,36286</text:p>
          </table:table-cell>
          <table:table-cell office:value-type="float" office:value="2.2971428571428572" table:style-name="ce18">
            <text:p>2,29714</text:p>
          </table:table-cell>
          <table:table-cell office:value-type="float" office:value="6.0268571428571427" table:style-name="ce18">
            <text:p>6,02686</text:p>
          </table:table-cell>
          <table:table-cell office:value-type="float" office:value="41.001428571428569" table:style-name="ce18">
            <text:p>41,00143</text:p>
          </table:table-cell>
          <table:table-cell office:value-type="float" office:value="35.768571428571427" table:style-name="ce18">
            <text:p>35,76857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93036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Roveredo in Piano</text:p>
          </table:table-cell>
          <table:table-cell office:value-type="float" office:value="5939" table:style-name="ce1">
            <text:p>5939</text:p>
          </table:table-cell>
          <table:table-cell office:value-type="float" office:value="309920" table:style-name="ce18">
            <text:p>309920,000</text:p>
          </table:table-cell>
          <table:table-cell office:value-type="float" office:value="70160" table:style-name="ce18">
            <text:p>70160,000</text:p>
          </table:table-cell>
          <table:table-cell office:value-type="float" office:value="70640" table:style-name="ce18">
            <text:p>70640,000</text:p>
          </table:table-cell>
          <table:table-cell table:number-columns-repeated="3" table:style-name="ce18"/>
          <table:table-cell office:value-type="float" office:value="5700" table:style-name="ce18">
            <text:p>5700,000</text:p>
          </table:table-cell>
          <table:table-cell office:value-type="float" office:value="8005" table:style-name="ce18">
            <text:p>8005,000</text:p>
          </table:table-cell>
          <table:table-cell office:value-type="float" office:value="26640" table:style-name="ce18">
            <text:p>26640,000</text:p>
          </table:table-cell>
          <table:table-cell office:value-type="float" office:value="262" table:style-name="ce18">
            <text:p>262,000</text:p>
          </table:table-cell>
          <table:table-cell table:style-name="ce18"/>
          <table:table-cell office:value-type="float" office:value="665000" table:style-name="ce18">
            <text:p>665000,000</text:p>
          </table:table-cell>
          <table:table-cell table:style-name="ce18"/>
          <table:table-cell office:value-type="float" office:value="669320" table:style-name="ce18">
            <text:p>669320,000</text:p>
          </table:table-cell>
          <table:table-cell office:value-type="float" office:value="411480" table:style-name="ce18">
            <text:p>411480,000</text:p>
          </table:table-cell>
          <table:table-cell office:value-type="float" office:value="71860" table:style-name="ce18">
            <text:p>71860,000</text:p>
          </table:table-cell>
          <table:table-cell table:style-name="ce18"/>
          <table:table-cell office:value-type="float" office:value="256420" table:style-name="ce18">
            <text:p>256420,000</text:p>
          </table:table-cell>
          <table:table-cell office:value-type="float" office:value="9790" table:style-name="ce18">
            <text:p>9790,000</text:p>
          </table:table-cell>
          <table:table-cell office:value-type="float" office:value="4060" table:style-name="ce18">
            <text:p>4060,000</text:p>
          </table:table-cell>
          <table:table-cell office:value-type="float" office:value="32920" table:style-name="ce18">
            <text:p>32920,000</text:p>
          </table:table-cell>
          <table:table-cell table:style-name="ce18"/>
          <table:table-cell office:value-type="float" office:value="103200" table:style-name="ce18">
            <text:p>103200,000</text:p>
          </table:table-cell>
          <table:table-cell table:style-name="ce18"/>
          <table:table-cell office:value-type="float" office:value="25488" table:style-name="ce18">
            <text:p>25488,000</text:p>
          </table:table-cell>
          <table:table-cell table:number-columns-repeated="2" table:style-name="ce18"/>
          <table:table-cell office:value-type="float" office:value="299740" table:style-name="ce18">
            <text:p>299740,000</text:p>
          </table:table-cell>
          <table:table-cell office:value-type="float" office:value="3430" table:style-name="ce18">
            <text:p>3430,000</text:p>
          </table:table-cell>
          <table:table-cell office:value-type="float" office:value="2000" table:style-name="ce18">
            <text:p>2000,000</text:p>
          </table:table-cell>
          <table:table-cell table:style-name="ce18"/>
          <table:table-cell office:value-type="float" office:value="850" table:style-name="ce18">
            <text:p>850,000</text:p>
          </table:table-cell>
          <table:table-cell table:style-name="ce18"/>
          <table:table-cell office:value-type="float" office:value="1000" table:style-name="ce18">
            <text:p>1000,000</text:p>
          </table:table-cell>
          <table:table-cell office:value-type="float" office:value="930" table:style-name="ce18">
            <text:p>930,000</text:p>
          </table:table-cell>
          <table:table-cell table:number-columns-repeated="2" table:style-name="ce18"/>
          <table:table-cell office:value-type="float" office:value="3921" table:style-name="ce18">
            <text:p>3921,000</text:p>
          </table:table-cell>
          <table:table-cell table:number-columns-repeated="5" table:style-name="ce18"/>
          <table:table-cell office:value-type="float" office:value="180" table:style-name="ce18">
            <text:p>180,000</text:p>
          </table:table-cell>
          <table:table-cell table:number-columns-repeated="6" table:style-name="ce18"/>
          <table:table-cell office:value-type="float" office:value="540" table:style-name="ce18">
            <text:p>540,000</text:p>
          </table:table-cell>
          <table:table-cell table:style-name="ce18"/>
          <table:table-cell office:value-type="float" office:value="227" table:style-name="ce18">
            <text:p>227,000</text:p>
          </table:table-cell>
          <table:table-cell table:number-columns-repeated="3" table:style-name="ce18"/>
          <table:table-cell office:value-type="float" office:value="59390" table:style-name="ce18">
            <text:p>59390,000</text:p>
          </table:table-cell>
          <table:table-cell office:value-type="float" office:value="2960" table:style-name="ce18">
            <text:p>2960,000</text:p>
          </table:table-cell>
          <table:table-cell office:value-type="float" office:value="3116.0329999999999" table:style-name="ce19">
            <text:p>3116,033000</text:p>
          </table:table-cell>
          <table:table-cell office:value-type="float" office:value="450.72" table:style-name="ce19">
            <text:p>450,720000</text:p>
          </table:table-cell>
          <table:table-cell office:value-type="float" office:value="2665.3130000000001" table:style-name="ce19">
            <text:p>2665,313000</text:p>
          </table:table-cell>
          <table:table-cell office:value-type="percentage" office:value="0.85535454855580795" table:style-name="ce23">
            <text:p>85,54%</text:p>
          </table:table-cell>
          <table:table-cell office:value-type="float" office:value="524.67300892406126" table:style-name="ce26">
            <text:p>524,67</text:p>
          </table:table-cell>
          <table:table-cell office:value-type="float" office:value="81.384071392490313" table:style-name="ce26">
            <text:p>81,38</text:p>
          </table:table-cell>
          <table:table-cell office:value-type="float" office:value="17.376662737834653" table:style-name="ce18">
            <text:p>17,37666</text:p>
          </table:table-cell>
          <table:table-cell office:value-type="float" office:value="5.5430207105573333" table:style-name="ce18">
            <text:p>5,54302</text:p>
          </table:table-cell>
          <table:table-cell office:value-type="float" office:value="111.97171240949655" table:style-name="ce18">
            <text:p>111,97171</text:p>
          </table:table-cell>
          <table:table-cell office:value-type="float" office:value="2.3320424313857555" table:style-name="ce18">
            <text:p>2,33204</text:p>
          </table:table-cell>
          <table:table-cell office:value-type="float" office:value="6.8373463546051525" table:style-name="ce18">
            <text:p>6,83735</text:p>
          </table:table-cell>
          <table:table-cell office:value-type="float" office:value="112.69910759387101" table:style-name="ce18">
            <text:p>112,69911</text:p>
          </table:table-cell>
          <table:table-cell office:value-type="float" office:value="43.175618791042261" table:style-name="ce18">
            <text:p>43,17562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93037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Sacile</text:p>
          </table:table-cell>
          <table:table-cell office:value-type="float" office:value="19905" table:style-name="ce1">
            <text:p>19905</text:p>
          </table:table-cell>
          <table:table-cell office:value-type="float" office:value="1611575" table:style-name="ce18">
            <text:p>1611575,000</text:p>
          </table:table-cell>
          <table:table-cell office:value-type="float" office:value="50352.337500000001" table:style-name="ce18">
            <text:p>50352,33750</text:p>
          </table:table-cell>
          <table:table-cell office:value-type="float" office:value="2367.6" table:style-name="ce18">
            <text:p>2367,6000</text:p>
          </table:table-cell>
          <table:table-cell office:value-type="float" office:value="234392.4" table:style-name="ce18">
            <text:p>234392,4000</text:p>
          </table:table-cell>
          <table:table-cell office:value-type="float" office:value="181152.66250000001" table:style-name="ce18">
            <text:p>181152,66250</text:p>
          </table:table-cell>
          <table:table-cell table:style-name="ce18"/>
          <table:table-cell office:value-type="float" office:value="20885" table:style-name="ce18">
            <text:p>20885,000</text:p>
          </table:table-cell>
          <table:table-cell office:value-type="float" office:value="21320" table:style-name="ce18">
            <text:p>21320,000</text:p>
          </table:table-cell>
          <table:table-cell office:value-type="float" office:value="58220" table:style-name="ce18">
            <text:p>58220,000</text:p>
          </table:table-cell>
          <table:table-cell office:value-type="float" office:value="597" table:style-name="ce18">
            <text:p>597,000</text:p>
          </table:table-cell>
          <table:table-cell table:style-name="ce18"/>
          <table:table-cell office:value-type="float" office:value="1564080" table:style-name="ce18">
            <text:p>1564080,000</text:p>
          </table:table-cell>
          <table:table-cell table:style-name="ce18"/>
          <table:table-cell office:value-type="float" office:value="1104480" table:style-name="ce18">
            <text:p>1104480,000</text:p>
          </table:table-cell>
          <table:table-cell office:value-type="float" office:value="887400" table:style-name="ce18">
            <text:p>887400,000</text:p>
          </table:table-cell>
          <table:table-cell office:value-type="float" office:value="203940" table:style-name="ce18">
            <text:p>203940,000</text:p>
          </table:table-cell>
          <table:table-cell table:style-name="ce18"/>
          <table:table-cell office:value-type="float" office:value="768500" table:style-name="ce18">
            <text:p>768500,000</text:p>
          </table:table-cell>
          <table:table-cell office:value-type="float" office:value="21165" table:style-name="ce18">
            <text:p>21165,000</text:p>
          </table:table-cell>
          <table:table-cell table:style-name="ce18"/>
          <table:table-cell office:value-type="float" office:value="89965" table:style-name="ce18">
            <text:p>89965,000</text:p>
          </table:table-cell>
          <table:table-cell table:style-name="ce18"/>
          <table:table-cell office:value-type="float" office:value="322685" table:style-name="ce18">
            <text:p>322685,000</text:p>
          </table:table-cell>
          <table:table-cell table:style-name="ce18"/>
          <table:table-cell office:value-type="float" office:value="2466" table:style-name="ce18">
            <text:p>2466,000</text:p>
          </table:table-cell>
          <table:table-cell table:number-columns-repeated="2" table:style-name="ce18"/>
          <table:table-cell office:value-type="float" office:value="587240" table:style-name="ce18">
            <text:p>587240,000</text:p>
          </table:table-cell>
          <table:table-cell office:value-type="float" office:value="3132" table:style-name="ce18">
            <text:p>3132,000</text:p>
          </table:table-cell>
          <table:table-cell office:value-type="float" office:value="3257" table:style-name="ce18">
            <text:p>3257,000</text:p>
          </table:table-cell>
          <table:table-cell office:value-type="float" office:value="2830" table:style-name="ce18">
            <text:p>2830,000</text:p>
          </table:table-cell>
          <table:table-cell table:style-name="ce18"/>
          <table:table-cell office:value-type="float" office:value="2910" table:style-name="ce18">
            <text:p>2910,000</text:p>
          </table:table-cell>
          <table:table-cell table:number-columns-repeated="3" table:style-name="ce18"/>
          <table:table-cell office:value-type="float" office:value="119" table:style-name="ce18">
            <text:p>119,000</text:p>
          </table:table-cell>
          <table:table-cell office:value-type="float" office:value="9775" table:style-name="ce18">
            <text:p>9775,000</text:p>
          </table:table-cell>
          <table:table-cell table:number-columns-repeated="11" table:style-name="ce18"/>
          <table:table-cell office:value-type="float" office:value="3357" table:style-name="ce18">
            <text:p>3357,000</text:p>
          </table:table-cell>
          <table:table-cell table:style-name="ce18"/>
          <table:table-cell office:value-type="float" office:value="487" table:style-name="ce18">
            <text:p>487,000</text:p>
          </table:table-cell>
          <table:table-cell table:number-columns-repeated="4" table:style-name="ce18"/>
          <table:table-cell office:value-type="float" office:value="199050" table:style-name="ce18">
            <text:p>199050,000</text:p>
          </table:table-cell>
          <table:table-cell office:value-type="float" office:value="4305" table:style-name="ce18">
            <text:p>4305,000</text:p>
          </table:table-cell>
          <table:table-cell office:value-type="float" office:value="7962.0050000000001" table:style-name="ce19">
            <text:p>7962,005000</text:p>
          </table:table-cell>
          <table:table-cell office:value-type="float" office:value="1664.2949375000001" table:style-name="ce19">
            <text:p>1664,294938</text:p>
          </table:table-cell>
          <table:table-cell office:value-type="float" office:value="6297.7100625000003" table:style-name="ce19">
            <text:p>6297,710063</text:p>
          </table:table-cell>
          <table:table-cell office:value-type="percentage" office:value="0.79097037272646786" table:style-name="ce23">
            <text:p>79,10%</text:p>
          </table:table-cell>
          <table:table-cell office:value-type="float" office:value="400.00025119316757" table:style-name="ce26">
            <text:p>400,00</text:p>
          </table:table-cell>
          <table:table-cell office:value-type="float" office:value="54.827430293896001" table:style-name="ce26">
            <text:p>54,83</text:p>
          </table:table-cell>
          <table:table-cell office:value-type="float" office:value="16.211253453906053" table:style-name="ce18">
            <text:p>16,21125</text:p>
          </table:table-cell>
          <table:table-cell office:value-type="float" office:value="4.5197186636523483" table:style-name="ce18">
            <text:p>4,51972</text:p>
          </table:table-cell>
          <table:table-cell office:value-type="float" office:value="78.577241899020351" table:style-name="ce18">
            <text:p>78,57724</text:p>
          </table:table-cell>
          <table:table-cell office:value-type="float" office:value="1.0633006782215526" table:style-name="ce18">
            <text:p>1,06330</text:p>
          </table:table-cell>
          <table:table-cell office:value-type="float" office:value="5.0752072343632255" table:style-name="ce18">
            <text:p>5,07521</text:p>
          </table:table-cell>
          <table:table-cell office:value-type="float" office:value="55.48756593820648" table:style-name="ce18">
            <text:p>55,48757</text:p>
          </table:table-cell>
          <table:table-cell office:value-type="float" office:value="38.608389851796034" table:style-name="ce18">
            <text:p>38,60839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93038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San Giorgio della Richinvelda</text:p>
          </table:table-cell>
          <table:table-cell office:value-type="float" office:value="4633" table:style-name="ce1">
            <text:p>4633</text:p>
          </table:table-cell>
          <table:table-cell office:value-type="float" office:value="381660" table:style-name="ce18">
            <text:p>381660,000</text:p>
          </table:table-cell>
          <table:table-cell office:value-type="float" office:value="5898.3059999999996" table:style-name="ce18">
            <text:p>5898,30600</text:p>
          </table:table-cell>
          <table:table-cell office:value-type="float" office:value="825.05" table:style-name="ce18">
            <text:p>825,05000</text:p>
          </table:table-cell>
          <table:table-cell office:value-type="float" office:value="81679.95" table:style-name="ce18">
            <text:p>81679,95000</text:p>
          </table:table-cell>
          <table:table-cell office:value-type="float" office:value="22431.694" table:style-name="ce18">
            <text:p>22431,69400</text:p>
          </table:table-cell>
          <table:table-cell table:style-name="ce18"/>
          <table:table-cell office:value-type="float" office:value="5620" table:style-name="ce18">
            <text:p>5620,000</text:p>
          </table:table-cell>
          <table:table-cell office:value-type="float" office:value="8320" table:style-name="ce18">
            <text:p>8320,000</text:p>
          </table:table-cell>
          <table:table-cell office:value-type="float" office:value="13830" table:style-name="ce18">
            <text:p>13830,000</text:p>
          </table:table-cell>
          <table:table-cell office:value-type="float" office:value="180" table:style-name="ce18">
            <text:p>180,000</text:p>
          </table:table-cell>
          <table:table-cell table:style-name="ce18"/>
          <table:table-cell office:value-type="float" office:value="189830" table:style-name="ce18">
            <text:p>189830,000</text:p>
          </table:table-cell>
          <table:table-cell table:style-name="ce18"/>
          <table:table-cell office:value-type="float" office:value="146360" table:style-name="ce18">
            <text:p>146360,000</text:p>
          </table:table-cell>
          <table:table-cell office:value-type="float" office:value="166040" table:style-name="ce18">
            <text:p>166040,000</text:p>
          </table:table-cell>
          <table:table-cell office:value-type="float" office:value="78390" table:style-name="ce18">
            <text:p>78390,000</text:p>
          </table:table-cell>
          <table:table-cell table:style-name="ce18"/>
          <table:table-cell office:value-type="float" office:value="246410" table:style-name="ce18">
            <text:p>246410,000</text:p>
          </table:table-cell>
          <table:table-cell office:value-type="float" office:value="18810" table:style-name="ce18">
            <text:p>18810,000</text:p>
          </table:table-cell>
          <table:table-cell table:style-name="ce18"/>
          <table:table-cell office:value-type="float" office:value="42535" table:style-name="ce18">
            <text:p>42535,000</text:p>
          </table:table-cell>
          <table:table-cell table:style-name="ce18"/>
          <table:table-cell office:value-type="float" office:value="119070" table:style-name="ce18">
            <text:p>119070,000</text:p>
          </table:table-cell>
          <table:table-cell table:style-name="ce18"/>
          <table:table-cell office:value-type="float" office:value="6283" table:style-name="ce18">
            <text:p>6283,000</text:p>
          </table:table-cell>
          <table:table-cell table:number-columns-repeated="2" table:style-name="ce18"/>
          <table:table-cell office:value-type="float" office:value="156035" table:style-name="ce18">
            <text:p>156035,000</text:p>
          </table:table-cell>
          <table:table-cell office:value-type="float" office:value="1164" table:style-name="ce18">
            <text:p>1164,000</text:p>
          </table:table-cell>
          <table:table-cell office:value-type="float" office:value="2374" table:style-name="ce18">
            <text:p>2374,000</text:p>
          </table:table-cell>
          <table:table-cell office:value-type="float" office:value="561" table:style-name="ce18">
            <text:p>561,000</text:p>
          </table:table-cell>
          <table:table-cell table:style-name="ce18"/>
          <table:table-cell office:value-type="float" office:value="701" table:style-name="ce18">
            <text:p>701,000</text:p>
          </table:table-cell>
          <table:table-cell table:number-columns-repeated="3" table:style-name="ce18"/>
          <table:table-cell office:value-type="float" office:value="45" table:style-name="ce18">
            <text:p>45,000</text:p>
          </table:table-cell>
          <table:table-cell office:value-type="float" office:value="3233" table:style-name="ce18">
            <text:p>3233,000</text:p>
          </table:table-cell>
          <table:table-cell table:number-columns-repeated="11" table:style-name="ce18"/>
          <table:table-cell office:value-type="float" office:value="502" table:style-name="ce18">
            <text:p>502,000</text:p>
          </table:table-cell>
          <table:table-cell table:style-name="ce18"/>
          <table:table-cell office:value-type="float" office:value="91" table:style-name="ce18">
            <text:p>91,000</text:p>
          </table:table-cell>
          <table:table-cell table:number-columns-repeated="4" table:style-name="ce18"/>
          <table:table-cell office:value-type="float" office:value="46330" table:style-name="ce18">
            <text:p>46330,000</text:p>
          </table:table-cell>
          <table:table-cell office:value-type="float" office:value="4325" table:style-name="ce18">
            <text:p>4325,000</text:p>
          </table:table-cell>
          <table:table-cell office:value-type="float" office:value="1749.5340000000001" table:style-name="ce19">
            <text:p>1749,534000</text:p>
          </table:table-cell>
          <table:table-cell office:value-type="float" office:value="388.38335599999999" table:style-name="ce19">
            <text:p>388,383356</text:p>
          </table:table-cell>
          <table:table-cell office:value-type="float" office:value="1361.1506440000001" table:style-name="ce19">
            <text:p>1361,150644</text:p>
          </table:table-cell>
          <table:table-cell office:value-type="percentage" office:value="0.77800754029358676" table:style-name="ce23">
            <text:p>77,80%</text:p>
          </table:table-cell>
          <table:table-cell office:value-type="float" office:value="377.6244334124757" table:style-name="ce26">
            <text:p>377,62</text:p>
          </table:table-cell>
          <table:table-cell office:value-type="float" office:value="52.75847183250594" table:style-name="ce26">
            <text:p>52,76</text:p>
          </table:table-cell>
          <table:table-cell office:value-type="float" office:value="25.700410101446145" table:style-name="ce18">
            <text:p>25,70041</text:p>
          </table:table-cell>
          <table:table-cell office:value-type="float" office:value="9.1808763220375571" table:style-name="ce18">
            <text:p>9,18088</text:p>
          </table:table-cell>
          <table:table-cell office:value-type="float" office:value="40.973451327433629" table:style-name="ce18">
            <text:p>40,97345</text:p>
          </table:table-cell>
          <table:table-cell office:value-type="float" office:value="4.0600043168573281" table:style-name="ce18">
            <text:p>4,06000</text:p>
          </table:table-cell>
          <table:table-cell office:value-type="float" office:value="6.0328081156917772" table:style-name="ce18">
            <text:p>6,03281</text:p>
          </table:table-cell>
          <table:table-cell office:value-type="float" office:value="31.590761925318365" table:style-name="ce18">
            <text:p>31,59076</text:p>
          </table:table-cell>
          <table:table-cell office:value-type="float" office:value="53.185840707964594" table:style-name="ce18">
            <text:p>53,18584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93039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San Martino al Tagliamento</text:p>
          </table:table-cell>
          <table:table-cell office:value-type="float" office:value="1476" table:style-name="ce1">
            <text:p>1476</text:p>
          </table:table-cell>
          <table:table-cell office:value-type="float" office:value="73925" table:style-name="ce18">
            <text:p>73925,000</text:p>
          </table:table-cell>
          <table:table-cell office:value-type="float" office:value="2032.0319999999999" table:style-name="ce18">
            <text:p>2032,03200</text:p>
          </table:table-cell>
          <table:table-cell office:value-type="float" office:value="239.75" table:style-name="ce18">
            <text:p>239,75000</text:p>
          </table:table-cell>
          <table:table-cell office:value-type="float" office:value="23735.25" table:style-name="ce18">
            <text:p>23735,25000</text:p>
          </table:table-cell>
          <table:table-cell office:value-type="float" office:value="7727.9679999999998" table:style-name="ce18">
            <text:p>7727,96800</text:p>
          </table:table-cell>
          <table:table-cell table:style-name="ce18"/>
          <table:table-cell office:value-type="float" office:value="1300" table:style-name="ce18">
            <text:p>1300,000</text:p>
          </table:table-cell>
          <table:table-cell office:value-type="float" office:value="3220" table:style-name="ce18">
            <text:p>3220,000</text:p>
          </table:table-cell>
          <table:table-cell office:value-type="float" office:value="4390" table:style-name="ce18">
            <text:p>4390,000</text:p>
          </table:table-cell>
          <table:table-cell office:value-type="float" office:value="53" table:style-name="ce18">
            <text:p>53,000</text:p>
          </table:table-cell>
          <table:table-cell table:style-name="ce18"/>
          <table:table-cell office:value-type="float" office:value="77390" table:style-name="ce18">
            <text:p>77390,000</text:p>
          </table:table-cell>
          <table:table-cell table:style-name="ce18"/>
          <table:table-cell office:value-type="float" office:value="76725" table:style-name="ce18">
            <text:p>76725,000</text:p>
          </table:table-cell>
          <table:table-cell office:value-type="float" office:value="41875" table:style-name="ce18">
            <text:p>41875,000</text:p>
          </table:table-cell>
          <table:table-cell office:value-type="float" office:value="37855" table:style-name="ce18">
            <text:p>37855,000</text:p>
          </table:table-cell>
          <table:table-cell table:style-name="ce18"/>
          <table:table-cell office:value-type="float" office:value="65100" table:style-name="ce18">
            <text:p>65100,000</text:p>
          </table:table-cell>
          <table:table-cell office:value-type="float" office:value="2690" table:style-name="ce18">
            <text:p>2690,000</text:p>
          </table:table-cell>
          <table:table-cell table:style-name="ce18"/>
          <table:table-cell office:value-type="float" office:value="11175" table:style-name="ce18">
            <text:p>11175,000</text:p>
          </table:table-cell>
          <table:table-cell table:style-name="ce18"/>
          <table:table-cell office:value-type="float" office:value="14700" table:style-name="ce18">
            <text:p>14700,000</text:p>
          </table:table-cell>
          <table:table-cell table:style-name="ce18"/>
          <table:table-cell office:value-type="float" office:value="29" table:style-name="ce18">
            <text:p>29,000</text:p>
          </table:table-cell>
          <table:table-cell table:number-columns-repeated="2" table:style-name="ce18"/>
          <table:table-cell office:value-type="float" office:value="54240" table:style-name="ce18">
            <text:p>54240,000</text:p>
          </table:table-cell>
          <table:table-cell office:value-type="float" office:value="363" table:style-name="ce18">
            <text:p>363,000</text:p>
          </table:table-cell>
          <table:table-cell office:value-type="float" office:value="1025" table:style-name="ce18">
            <text:p>1025,000</text:p>
          </table:table-cell>
          <table:table-cell office:value-type="float" office:value="204" table:style-name="ce18">
            <text:p>204,000</text:p>
          </table:table-cell>
          <table:table-cell table:style-name="ce18"/>
          <table:table-cell office:value-type="float" office:value="225" table:style-name="ce18">
            <text:p>225,000</text:p>
          </table:table-cell>
          <table:table-cell table:number-columns-repeated="3" table:style-name="ce18"/>
          <table:table-cell office:value-type="float" office:value="31" table:style-name="ce18">
            <text:p>31,000</text:p>
          </table:table-cell>
          <table:table-cell office:value-type="float" office:value="878" table:style-name="ce18">
            <text:p>878,000</text:p>
          </table:table-cell>
          <table:table-cell table:number-columns-repeated="11" table:style-name="ce18"/>
          <table:table-cell office:value-type="float" office:value="487" table:style-name="ce18">
            <text:p>487,000</text:p>
          </table:table-cell>
          <table:table-cell table:style-name="ce18"/>
          <table:table-cell office:value-type="float" office:value="21" table:style-name="ce18">
            <text:p>21,000</text:p>
          </table:table-cell>
          <table:table-cell table:number-columns-repeated="4" table:style-name="ce18"/>
          <table:table-cell office:value-type="float" office:value="14760" table:style-name="ce18">
            <text:p>14760,000</text:p>
          </table:table-cell>
          <table:table-cell office:value-type="float" office:value="990" table:style-name="ce18">
            <text:p>990,000</text:p>
          </table:table-cell>
          <table:table-cell office:value-type="float" office:value="517.38599999999997" table:style-name="ce19">
            <text:p>517,386000</text:p>
          </table:table-cell>
          <table:table-cell office:value-type="float" office:value="76.196781999999999" table:style-name="ce19">
            <text:p>76,196782</text:p>
          </table:table-cell>
          <table:table-cell office:value-type="float" office:value="441.18921799999998" table:style-name="ce19">
            <text:p>441,189218</text:p>
          </table:table-cell>
          <table:table-cell office:value-type="percentage" office:value="0.85272739888593818" table:style-name="ce23">
            <text:p>85,27%</text:p>
          </table:table-cell>
          <table:table-cell office:value-type="float" office:value="350.53252032520322" table:style-name="ce26">
            <text:p>350,53</text:p>
          </table:table-cell>
          <table:table-cell office:value-type="float" office:value="54.017615176151764" table:style-name="ce26">
            <text:p>54,02</text:p>
          </table:table-cell>
          <table:table-cell office:value-type="float" office:value="9.9593495934959346" table:style-name="ce18">
            <text:p>9,95935</text:p>
          </table:table-cell>
          <table:table-cell office:value-type="float" office:value="7.571138211382114" table:style-name="ce18">
            <text:p>7,57114</text:p>
          </table:table-cell>
          <table:table-cell office:value-type="float" office:value="52.43224932249322" table:style-name="ce18">
            <text:p>52,43225</text:p>
          </table:table-cell>
          <table:table-cell office:value-type="float" office:value="1.8224932249322494" table:style-name="ce18">
            <text:p>1,82249</text:p>
          </table:table-cell>
          <table:table-cell office:value-type="float" office:value="6.0724932249322494" table:style-name="ce18">
            <text:p>6,07249</text:p>
          </table:table-cell>
          <table:table-cell office:value-type="float" office:value="51.981707317073166" table:style-name="ce18">
            <text:p>51,98171</text:p>
          </table:table-cell>
          <table:table-cell office:value-type="float" office:value="44.105691056910565" table:style-name="ce18">
            <text:p>44,10569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93040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San Quirino</text:p>
          </table:table-cell>
          <table:table-cell office:value-type="float" office:value="4328" table:style-name="ce1">
            <text:p>4328</text:p>
          </table:table-cell>
          <table:table-cell office:value-type="float" office:value="279180" table:style-name="ce18">
            <text:p>279180,000</text:p>
          </table:table-cell>
          <table:table-cell table:style-name="ce18"/>
          <table:table-cell office:value-type="float" office:value="98440" table:style-name="ce18">
            <text:p>98440,000</text:p>
          </table:table-cell>
          <table:table-cell table:number-columns-repeated="3" table:style-name="ce18"/>
          <table:table-cell office:value-type="float" office:value="4960" table:style-name="ce18">
            <text:p>4960,000</text:p>
          </table:table-cell>
          <table:table-cell office:value-type="float" office:value="6160" table:style-name="ce18">
            <text:p>6160,000</text:p>
          </table:table-cell>
          <table:table-cell office:value-type="float" office:value="21360" table:style-name="ce18">
            <text:p>21360,000</text:p>
          </table:table-cell>
          <table:table-cell office:value-type="float" office:value="234" table:style-name="ce18">
            <text:p>234,000</text:p>
          </table:table-cell>
          <table:table-cell table:style-name="ce18"/>
          <table:table-cell office:value-type="float" office:value="433360" table:style-name="ce18">
            <text:p>433360,000</text:p>
          </table:table-cell>
          <table:table-cell table:style-name="ce18"/>
          <table:table-cell office:value-type="float" office:value="519760" table:style-name="ce18">
            <text:p>519760,000</text:p>
          </table:table-cell>
          <table:table-cell office:value-type="float" office:value="14830" table:style-name="ce18">
            <text:p>14830,000</text:p>
          </table:table-cell>
          <table:table-cell office:value-type="float" office:value="31840" table:style-name="ce18">
            <text:p>31840,000</text:p>
          </table:table-cell>
          <table:table-cell table:style-name="ce18"/>
          <table:table-cell office:value-type="float" office:value="205950" table:style-name="ce18">
            <text:p>205950,000</text:p>
          </table:table-cell>
          <table:table-cell table:style-name="ce18"/>
          <table:table-cell office:value-type="float" office:value="3550" table:style-name="ce18">
            <text:p>3550,000</text:p>
          </table:table-cell>
          <table:table-cell office:value-type="float" office:value="42500" table:style-name="ce18">
            <text:p>42500,000</text:p>
          </table:table-cell>
          <table:table-cell table:style-name="ce18"/>
          <table:table-cell office:value-type="float" office:value="80020" table:style-name="ce18">
            <text:p>80020,000</text:p>
          </table:table-cell>
          <table:table-cell table:number-columns-repeated="4" table:style-name="ce18"/>
          <table:table-cell office:value-type="float" office:value="767000" table:style-name="ce18">
            <text:p>767000,000</text:p>
          </table:table-cell>
          <table:table-cell office:value-type="float" office:value="2960" table:style-name="ce18">
            <text:p>2960,000</text:p>
          </table:table-cell>
          <table:table-cell office:value-type="float" office:value="1500" table:style-name="ce18">
            <text:p>1500,000</text:p>
          </table:table-cell>
          <table:table-cell office:value-type="float" office:value="362" table:style-name="ce18">
            <text:p>362,000</text:p>
          </table:table-cell>
          <table:table-cell table:number-columns-repeated="2" table:style-name="ce18"/>
          <table:table-cell office:value-type="float" office:value="2375" table:style-name="ce18">
            <text:p>2375,000</text:p>
          </table:table-cell>
          <table:table-cell table:number-columns-repeated="3" table:style-name="ce18"/>
          <table:table-cell office:value-type="float" office:value="465" table:style-name="ce18">
            <text:p>465,000</text:p>
          </table:table-cell>
          <table:table-cell table:number-columns-repeated="11" table:style-name="ce18"/>
          <table:table-cell office:value-type="float" office:value="276" table:style-name="ce18">
            <text:p>276,000</text:p>
          </table:table-cell>
          <table:table-cell table:number-columns-repeated="6" table:style-name="ce18"/>
          <table:table-cell office:value-type="float" office:value="43280" table:style-name="ce18">
            <text:p>43280,000</text:p>
          </table:table-cell>
          <table:table-cell table:style-name="ce18"/>
          <table:table-cell office:value-type="float" office:value="2560.3620000000001" table:style-name="ce19">
            <text:p>2560,362000</text:p>
          </table:table-cell>
          <table:table-cell office:value-type="float" office:value="377.62" table:style-name="ce19">
            <text:p>377,620000</text:p>
          </table:table-cell>
          <table:table-cell office:value-type="float" office:value="2182.7420000000002" table:style-name="ce19">
            <text:p>2182,742000</text:p>
          </table:table-cell>
          <table:table-cell office:value-type="percentage" office:value="0.85251304307750231" table:style-name="ce23">
            <text:p>85,25%</text:p>
          </table:table-cell>
          <table:table-cell office:value-type="float" office:value="591.58086876155267" table:style-name="ce26">
            <text:p>591,58</text:p>
          </table:table-cell>
          <table:table-cell office:value-type="float" office:value="10.783271719038817" table:style-name="ce26">
            <text:p>10,78</text:p>
          </table:table-cell>
          <table:table-cell office:value-type="float" office:value="18.48890942698706" table:style-name="ce18">
            <text:p>18,48891</text:p>
          </table:table-cell>
          <table:table-cell office:value-type="float" office:value="9.8197781885397415" table:style-name="ce18">
            <text:p>9,81978</text:p>
          </table:table-cell>
          <table:table-cell office:value-type="float" office:value="100.12939001848427" table:style-name="ce18">
            <text:p>100,12939</text:p>
          </table:table-cell>
          <table:table-cell office:value-type="float" office:value="0.82024029574861379" table:style-name="ce18">
            <text:p>,82024</text:p>
          </table:table-cell>
          <table:table-cell office:value-type="float" office:value="7.5586876155268028" table:style-name="ce18">
            <text:p>7,55869</text:p>
          </table:table-cell>
          <table:table-cell office:value-type="float" office:value="120.09242144177448" table:style-name="ce18">
            <text:p>120,09242</text:p>
          </table:table-cell>
          <table:table-cell office:value-type="float" office:value="47.585489833641404" table:style-name="ce18">
            <text:p>47,58549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93041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San Vito al Tagliamento</text:p>
          </table:table-cell>
          <table:table-cell office:value-type="float" office:value="15063" table:style-name="ce1">
            <text:p>15063</text:p>
          </table:table-cell>
          <table:table-cell office:value-type="float" office:value="1257932" table:style-name="ce18">
            <text:p>1257932,000</text:p>
          </table:table-cell>
          <table:table-cell office:value-type="float" office:value="18984.717000000001" table:style-name="ce18">
            <text:p>18984,71700</text:p>
          </table:table-cell>
          <table:table-cell office:value-type="float" office:value="3022.2" table:style-name="ce18">
            <text:p>3022,2000</text:p>
          </table:table-cell>
          <table:table-cell office:value-type="float" office:value="299197.8" table:style-name="ce18">
            <text:p>299197,8000</text:p>
          </table:table-cell>
          <table:table-cell office:value-type="float" office:value="72200.282999999996" table:style-name="ce18">
            <text:p>72200,28300</text:p>
          </table:table-cell>
          <table:table-cell table:style-name="ce18"/>
          <table:table-cell office:value-type="float" office:value="22815" table:style-name="ce18">
            <text:p>22815,000</text:p>
          </table:table-cell>
          <table:table-cell office:value-type="float" office:value="20180" table:style-name="ce18">
            <text:p>20180,000</text:p>
          </table:table-cell>
          <table:table-cell office:value-type="float" office:value="61440" table:style-name="ce18">
            <text:p>61440,000</text:p>
          </table:table-cell>
          <table:table-cell office:value-type="float" office:value="871" table:style-name="ce18">
            <text:p>871,000</text:p>
          </table:table-cell>
          <table:table-cell table:style-name="ce18"/>
          <table:table-cell office:value-type="float" office:value="1241220" table:style-name="ce18">
            <text:p>1241220,000</text:p>
          </table:table-cell>
          <table:table-cell table:style-name="ce18"/>
          <table:table-cell office:value-type="float" office:value="1825165" table:style-name="ce18">
            <text:p>1825165,000</text:p>
          </table:table-cell>
          <table:table-cell office:value-type="float" office:value="577520" table:style-name="ce18">
            <text:p>577520,000</text:p>
          </table:table-cell>
          <table:table-cell office:value-type="float" office:value="334935" table:style-name="ce18">
            <text:p>334935,000</text:p>
          </table:table-cell>
          <table:table-cell table:style-name="ce18"/>
          <table:table-cell office:value-type="float" office:value="636570" table:style-name="ce18">
            <text:p>636570,000</text:p>
          </table:table-cell>
          <table:table-cell office:value-type="float" office:value="29970" table:style-name="ce18">
            <text:p>29970,000</text:p>
          </table:table-cell>
          <table:table-cell table:style-name="ce18"/>
          <table:table-cell office:value-type="float" office:value="131690" table:style-name="ce18">
            <text:p>131690,000</text:p>
          </table:table-cell>
          <table:table-cell table:style-name="ce18"/>
          <table:table-cell office:value-type="float" office:value="314600" table:style-name="ce18">
            <text:p>314600,000</text:p>
          </table:table-cell>
          <table:table-cell table:style-name="ce18"/>
          <table:table-cell office:value-type="float" office:value="35508" table:style-name="ce18">
            <text:p>35508,000</text:p>
          </table:table-cell>
          <table:table-cell table:number-columns-repeated="2" table:style-name="ce18"/>
          <table:table-cell office:value-type="float" office:value="475025" table:style-name="ce18">
            <text:p>475025,000</text:p>
          </table:table-cell>
          <table:table-cell office:value-type="float" office:value="3754" table:style-name="ce18">
            <text:p>3754,000</text:p>
          </table:table-cell>
          <table:table-cell office:value-type="float" office:value="3398" table:style-name="ce18">
            <text:p>3398,000</text:p>
          </table:table-cell>
          <table:table-cell office:value-type="float" office:value="1804" table:style-name="ce18">
            <text:p>1804,000</text:p>
          </table:table-cell>
          <table:table-cell table:style-name="ce18"/>
          <table:table-cell office:value-type="float" office:value="2274" table:style-name="ce18">
            <text:p>2274,000</text:p>
          </table:table-cell>
          <table:table-cell table:number-columns-repeated="3" table:style-name="ce18"/>
          <table:table-cell office:value-type="float" office:value="1391" table:style-name="ce18">
            <text:p>1391,000</text:p>
          </table:table-cell>
          <table:table-cell office:value-type="float" office:value="14478" table:style-name="ce18">
            <text:p>14478,000</text:p>
          </table:table-cell>
          <table:table-cell table:number-columns-repeated="11" table:style-name="ce18"/>
          <table:table-cell office:value-type="float" office:value="2408" table:style-name="ce18">
            <text:p>2408,000</text:p>
          </table:table-cell>
          <table:table-cell table:style-name="ce18"/>
          <table:table-cell office:value-type="float" office:value="669" table:style-name="ce18">
            <text:p>669,000</text:p>
          </table:table-cell>
          <table:table-cell table:number-columns-repeated="4" table:style-name="ce18"/>
          <table:table-cell office:value-type="float" office:value="150630" table:style-name="ce18">
            <text:p>150630,000</text:p>
          </table:table-cell>
          <table:table-cell office:value-type="float" office:value="5725" table:style-name="ce18">
            <text:p>5725,000</text:p>
          </table:table-cell>
          <table:table-cell office:value-type="float" office:value="7545.3770000000004" table:style-name="ce19">
            <text:p>7545,377000</text:p>
          </table:table-cell>
          <table:table-cell office:value-type="float" office:value="1279.9389169999999" table:style-name="ce19">
            <text:p>1279,938917</text:p>
          </table:table-cell>
          <table:table-cell office:value-type="float" office:value="6265.438083" table:style-name="ce19">
            <text:p>6265,438083</text:p>
          </table:table-cell>
          <table:table-cell office:value-type="percentage" office:value="0.83036779779194603" table:style-name="ce23">
            <text:p>83,04%</text:p>
          </table:table-cell>
          <table:table-cell office:value-type="float" office:value="500.92126402443068" table:style-name="ce26">
            <text:p>500,92</text:p>
          </table:table-cell>
          <table:table-cell office:value-type="float" office:value="60.575914492464982" table:style-name="ce26">
            <text:p>60,58</text:p>
          </table:table-cell>
          <table:table-cell office:value-type="float" office:value="20.88561375555998" table:style-name="ce18">
            <text:p>20,88561</text:p>
          </table:table-cell>
          <table:table-cell office:value-type="float" office:value="8.7426143530505218" table:style-name="ce18">
            <text:p>8,74261</text:p>
          </table:table-cell>
          <table:table-cell office:value-type="float" office:value="82.401911969727152" table:style-name="ce18">
            <text:p>82,40191</text:p>
          </table:table-cell>
          <table:table-cell office:value-type="float" office:value="1.9896434973112926" table:style-name="ce18">
            <text:p>1,98964</text:p>
          </table:table-cell>
          <table:table-cell office:value-type="float" office:value="6.9910376419040023" table:style-name="ce18">
            <text:p>6,99104</text:p>
          </table:table-cell>
          <table:table-cell office:value-type="float" office:value="121.16875788355571" table:style-name="ce18">
            <text:p>121,16876</text:p>
          </table:table-cell>
          <table:table-cell office:value-type="float" office:value="42.260505875323638" table:style-name="ce18">
            <text:p>42,26051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93042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Sequals</text:p>
          </table:table-cell>
          <table:table-cell office:value-type="float" office:value="2231" table:style-name="ce1">
            <text:p>2231</text:p>
          </table:table-cell>
          <table:table-cell office:value-type="float" office:value="227590" table:style-name="ce18">
            <text:p>227590,000</text:p>
          </table:table-cell>
          <table:table-cell table:style-name="ce18"/>
          <table:table-cell office:value-type="float" office:value="31460.799999999999" table:style-name="ce18">
            <text:p>31460,8000</text:p>
          </table:table-cell>
          <table:table-cell office:value-type="float" office:value="46411.199999999997" table:style-name="ce18">
            <text:p>46411,2000</text:p>
          </table:table-cell>
          <table:table-cell table:number-columns-repeated="7" table:style-name="ce18"/>
          <table:table-cell office:value-type="float" office:value="177360" table:style-name="ce18">
            <text:p>177360,000</text:p>
          </table:table-cell>
          <table:table-cell table:style-name="ce18"/>
          <table:table-cell office:value-type="float" office:value="43380" table:style-name="ce18">
            <text:p>43380,000</text:p>
          </table:table-cell>
          <table:table-cell office:value-type="float" office:value="111380" table:style-name="ce18">
            <text:p>111380,000</text:p>
          </table:table-cell>
          <table:table-cell table:number-columns-repeated="2" table:style-name="ce18"/>
          <table:table-cell office:value-type="float" office:value="96720" table:style-name="ce18">
            <text:p>96720,000</text:p>
          </table:table-cell>
          <table:table-cell office:value-type="float" office:value="4920" table:style-name="ce18">
            <text:p>4920,000</text:p>
          </table:table-cell>
          <table:table-cell office:value-type="float" office:value="400" table:style-name="ce18">
            <text:p>400,000</text:p>
          </table:table-cell>
          <table:table-cell office:value-type="float" office:value="20850" table:style-name="ce18">
            <text:p>20850,000</text:p>
          </table:table-cell>
          <table:table-cell table:style-name="ce18"/>
          <table:table-cell office:value-type="float" office:value="81220" table:style-name="ce18">
            <text:p>81220,000</text:p>
          </table:table-cell>
          <table:table-cell table:number-columns-repeated="4" table:style-name="ce18"/>
          <table:table-cell office:value-type="float" office:value="82280" table:style-name="ce18">
            <text:p>82280,000</text:p>
          </table:table-cell>
          <table:table-cell table:number-columns-repeated="2" table:style-name="ce18"/>
          <table:table-cell office:value-type="float" office:value="410" table:style-name="ce18">
            <text:p>410,000</text:p>
          </table:table-cell>
          <table:table-cell table:number-columns-repeated="2" table:style-name="ce18"/>
          <table:table-cell office:value-type="float" office:value="417" table:style-name="ce18">
            <text:p>417,000</text:p>
          </table:table-cell>
          <table:table-cell table:number-columns-repeated="3" table:style-name="ce18"/>
          <table:table-cell office:value-type="float" office:value="1550" table:style-name="ce18">
            <text:p>1550,000</text:p>
          </table:table-cell>
          <table:table-cell table:number-columns-repeated="18" table:style-name="ce18"/>
          <table:table-cell office:value-type="float" office:value="22310" table:style-name="ce18">
            <text:p>22310,000</text:p>
          </table:table-cell>
          <table:table-cell office:value-type="float" office:value="2870" table:style-name="ce18">
            <text:p>2870,000</text:p>
          </table:table-cell>
          <table:table-cell office:value-type="float" office:value="951.529" table:style-name="ce19">
            <text:p>951,529000</text:p>
          </table:table-cell>
          <table:table-cell office:value-type="float" office:value="259.05079999999998" table:style-name="ce19">
            <text:p>259,050800</text:p>
          </table:table-cell>
          <table:table-cell office:value-type="float" office:value="692.47820000000002" table:style-name="ce19">
            <text:p>692,478200</text:p>
          </table:table-cell>
          <table:table-cell office:value-type="percentage" office:value="0.72775312155488703" table:style-name="ce23">
            <text:p>72,78%</text:p>
          </table:table-cell>
          <table:table-cell office:value-type="float" office:value="426.50336172120126" table:style-name="ce26">
            <text:p>426,50</text:p>
          </table:table-cell>
          <table:table-cell office:value-type="float" office:value="49.923800986104879" table:style-name="ce26">
            <text:p>49,92</text:p>
          </table:table-cell>
          <table:table-cell office:value-type="float" office:value="36.405199462124607" table:style-name="ce18">
            <text:p>36,40520</text:p>
          </table:table-cell>
          <table:table-cell office:value-type="float" office:value="9.3455849394890187" table:style-name="ce18">
            <text:p>9,34558</text:p>
          </table:table-cell>
          <table:table-cell office:value-type="float" office:value="79.497982967279242" table:style-name="ce18">
            <text:p>79,49798</text:p>
          </table:table-cell>
          <table:table-cell office:value-type="float" office:value="2.3845809054235767" table:style-name="ce18">
            <text:p>2,38458</text:p>
          </table:table-cell>
          <table:table-cell office:value-type="float" office:value="0" table:style-name="ce18">
            <text:p>,000</text:p>
          </table:table-cell>
          <table:table-cell office:value-type="float" office:value="19.444195428059167" table:style-name="ce18">
            <text:p>19,44420</text:p>
          </table:table-cell>
          <table:table-cell office:value-type="float" office:value="43.352756611385026" table:style-name="ce18">
            <text:p>43,35276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93043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Sesto al Reghena</text:p>
          </table:table-cell>
          <table:table-cell office:value-type="float" office:value="6367" table:style-name="ce1">
            <text:p>6367</text:p>
          </table:table-cell>
          <table:table-cell office:value-type="float" office:value="282377" table:style-name="ce18">
            <text:p>282377,000</text:p>
          </table:table-cell>
          <table:table-cell office:value-type="float" office:value="10226.784" table:style-name="ce18">
            <text:p>10226,78400</text:p>
          </table:table-cell>
          <table:table-cell office:value-type="float" office:value="490.5" table:style-name="ce18">
            <text:p>490,5000</text:p>
          </table:table-cell>
          <table:table-cell office:value-type="float" office:value="48559.5" table:style-name="ce18">
            <text:p>48559,5000</text:p>
          </table:table-cell>
          <table:table-cell office:value-type="float" office:value="38893.216" table:style-name="ce18">
            <text:p>38893,21600</text:p>
          </table:table-cell>
          <table:table-cell table:style-name="ce18"/>
          <table:table-cell office:value-type="float" office:value="9720" table:style-name="ce18">
            <text:p>9720,000</text:p>
          </table:table-cell>
          <table:table-cell office:value-type="float" office:value="8520" table:style-name="ce18">
            <text:p>8520,000</text:p>
          </table:table-cell>
          <table:table-cell office:value-type="float" office:value="25380" table:style-name="ce18">
            <text:p>25380,000</text:p>
          </table:table-cell>
          <table:table-cell office:value-type="float" office:value="267" table:style-name="ce18">
            <text:p>267,000</text:p>
          </table:table-cell>
          <table:table-cell table:style-name="ce18"/>
          <table:table-cell office:value-type="float" office:value="237180" table:style-name="ce18">
            <text:p>237180,000</text:p>
          </table:table-cell>
          <table:table-cell table:style-name="ce18"/>
          <table:table-cell office:value-type="float" office:value="841345" table:style-name="ce18">
            <text:p>841345,000</text:p>
          </table:table-cell>
          <table:table-cell office:value-type="float" office:value="216030" table:style-name="ce18">
            <text:p>216030,000</text:p>
          </table:table-cell>
          <table:table-cell office:value-type="float" office:value="82565" table:style-name="ce18">
            <text:p>82565,000</text:p>
          </table:table-cell>
          <table:table-cell table:style-name="ce18"/>
          <table:table-cell office:value-type="float" office:value="230455" table:style-name="ce18">
            <text:p>230455,000</text:p>
          </table:table-cell>
          <table:table-cell office:value-type="float" office:value="24225" table:style-name="ce18">
            <text:p>24225,000</text:p>
          </table:table-cell>
          <table:table-cell table:style-name="ce18"/>
          <table:table-cell office:value-type="float" office:value="51155" table:style-name="ce18">
            <text:p>51155,000</text:p>
          </table:table-cell>
          <table:table-cell table:style-name="ce18"/>
          <table:table-cell office:value-type="float" office:value="128180" table:style-name="ce18">
            <text:p>128180,000</text:p>
          </table:table-cell>
          <table:table-cell table:style-name="ce18"/>
          <table:table-cell office:value-type="float" office:value="12427" table:style-name="ce18">
            <text:p>12427,000</text:p>
          </table:table-cell>
          <table:table-cell table:number-columns-repeated="2" table:style-name="ce18"/>
          <table:table-cell office:value-type="float" office:value="196140" table:style-name="ce18">
            <text:p>196140,000</text:p>
          </table:table-cell>
          <table:table-cell office:value-type="float" office:value="1568" table:style-name="ce18">
            <text:p>1568,000</text:p>
          </table:table-cell>
          <table:table-cell office:value-type="float" office:value="3871" table:style-name="ce18">
            <text:p>3871,000</text:p>
          </table:table-cell>
          <table:table-cell office:value-type="float" office:value="973" table:style-name="ce18">
            <text:p>973,000</text:p>
          </table:table-cell>
          <table:table-cell table:style-name="ce18"/>
          <table:table-cell office:value-type="float" office:value="735" table:style-name="ce18">
            <text:p>735,000</text:p>
          </table:table-cell>
          <table:table-cell table:number-columns-repeated="3" table:style-name="ce18"/>
          <table:table-cell office:value-type="float" office:value="4628" table:style-name="ce18">
            <text:p>4628,000</text:p>
          </table:table-cell>
          <table:table-cell office:value-type="float" office:value="5595" table:style-name="ce18">
            <text:p>5595,000</text:p>
          </table:table-cell>
          <table:table-cell table:number-columns-repeated="11" table:style-name="ce18"/>
          <table:table-cell office:value-type="float" office:value="1562" table:style-name="ce18">
            <text:p>1562,000</text:p>
          </table:table-cell>
          <table:table-cell table:style-name="ce18"/>
          <table:table-cell office:value-type="float" office:value="178" table:style-name="ce18">
            <text:p>178,000</text:p>
          </table:table-cell>
          <table:table-cell table:number-columns-repeated="5" table:style-name="ce18"/>
          <table:table-cell office:value-type="float" office:value="6675" table:style-name="ce18">
            <text:p>6675,000</text:p>
          </table:table-cell>
          <table:table-cell office:value-type="float" office:value="2469.9209999999998" table:style-name="ce19">
            <text:p>2469,921000</text:p>
          </table:table-cell>
          <table:table-cell office:value-type="float" office:value="293.09428400000002" table:style-name="ce19">
            <text:p>293,094284</text:p>
          </table:table-cell>
          <table:table-cell office:value-type="float" office:value="2176.826716" table:style-name="ce19">
            <text:p>2176,826716</text:p>
          </table:table-cell>
          <table:table-cell office:value-type="percentage" office:value="0.8813345511860502" table:style-name="ce23">
            <text:p>88,13%</text:p>
          </table:table-cell>
          <table:table-cell office:value-type="float" office:value="387.92539657609547" table:style-name="ce26">
            <text:p>387,93</text:p>
          </table:table-cell>
          <table:table-cell office:value-type="float" office:value="46.897282864771476" table:style-name="ce26">
            <text:p>46,90</text:p>
          </table:table-cell>
          <table:table-cell office:value-type="float" office:value="20.131930265431127" table:style-name="ce18">
            <text:p>20,13193</text:p>
          </table:table-cell>
          <table:table-cell office:value-type="float" office:value="8.034396104915972" table:style-name="ce18">
            <text:p>8,03440</text:p>
          </table:table-cell>
          <table:table-cell office:value-type="float" office:value="37.251452803518141" table:style-name="ce18">
            <text:p>37,25145</text:p>
          </table:table-cell>
          <table:table-cell office:value-type="float" office:value="3.8047746191298883" table:style-name="ce18">
            <text:p>3,80477</text:p>
          </table:table-cell>
          <table:table-cell office:value-type="float" office:value="6.8928851892571075" table:style-name="ce18">
            <text:p>6,89289</text:p>
          </table:table-cell>
          <table:table-cell office:value-type="float" office:value="132.14151091565887" table:style-name="ce18">
            <text:p>132,14151</text:p>
          </table:table-cell>
          <table:table-cell office:value-type="float" office:value="36.195225380870113" table:style-name="ce18">
            <text:p>36,19523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93044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Spilimbergo</text:p>
          </table:table-cell>
          <table:table-cell office:value-type="float" office:value="12151" table:style-name="ce1">
            <text:p>12151</text:p>
          </table:table-cell>
          <table:table-cell office:value-type="float" office:value="1089900" table:style-name="ce18">
            <text:p>1089900,000</text:p>
          </table:table-cell>
          <table:table-cell office:value-type="float" office:value="23040.432000000001" table:style-name="ce18">
            <text:p>23040,43200</text:p>
          </table:table-cell>
          <table:table-cell office:value-type="float" office:value="1620.25" table:style-name="ce18">
            <text:p>1620,25000</text:p>
          </table:table-cell>
          <table:table-cell office:value-type="float" office:value="160404.75" table:style-name="ce18">
            <text:p>160404,75000</text:p>
          </table:table-cell>
          <table:table-cell office:value-type="float" office:value="88589.567999999999" table:style-name="ce18">
            <text:p>88589,56800</text:p>
          </table:table-cell>
          <table:table-cell table:style-name="ce18"/>
          <table:table-cell office:value-type="float" office:value="16500" table:style-name="ce18">
            <text:p>16500,000</text:p>
          </table:table-cell>
          <table:table-cell office:value-type="float" office:value="19740" table:style-name="ce18">
            <text:p>19740,000</text:p>
          </table:table-cell>
          <table:table-cell office:value-type="float" office:value="46420" table:style-name="ce18">
            <text:p>46420,000</text:p>
          </table:table-cell>
          <table:table-cell office:value-type="float" office:value="606" table:style-name="ce18">
            <text:p>606,000</text:p>
          </table:table-cell>
          <table:table-cell table:style-name="ce18"/>
          <table:table-cell office:value-type="float" office:value="1165110" table:style-name="ce18">
            <text:p>1165110,000</text:p>
          </table:table-cell>
          <table:table-cell table:style-name="ce18"/>
          <table:table-cell office:value-type="float" office:value="607705" table:style-name="ce18">
            <text:p>607705,000</text:p>
          </table:table-cell>
          <table:table-cell office:value-type="float" office:value="560935" table:style-name="ce18">
            <text:p>560935,000</text:p>
          </table:table-cell>
          <table:table-cell office:value-type="float" office:value="123360" table:style-name="ce18">
            <text:p>123360,000</text:p>
          </table:table-cell>
          <table:table-cell table:style-name="ce18"/>
          <table:table-cell office:value-type="float" office:value="523755" table:style-name="ce18">
            <text:p>523755,000</text:p>
          </table:table-cell>
          <table:table-cell table:number-columns-repeated="2" table:style-name="ce18"/>
          <table:table-cell office:value-type="float" office:value="86135" table:style-name="ce18">
            <text:p>86135,000</text:p>
          </table:table-cell>
          <table:table-cell table:style-name="ce18"/>
          <table:table-cell office:value-type="float" office:value="205870" table:style-name="ce18">
            <text:p>205870,000</text:p>
          </table:table-cell>
          <table:table-cell table:style-name="ce18"/>
          <table:table-cell office:value-type="float" office:value="13744" table:style-name="ce18">
            <text:p>13744,000</text:p>
          </table:table-cell>
          <table:table-cell table:number-columns-repeated="2" table:style-name="ce18"/>
          <table:table-cell office:value-type="float" office:value="406215" table:style-name="ce18">
            <text:p>406215,000</text:p>
          </table:table-cell>
          <table:table-cell office:value-type="float" office:value="2753" table:style-name="ce18">
            <text:p>2753,000</text:p>
          </table:table-cell>
          <table:table-cell office:value-type="float" office:value="2639" table:style-name="ce18">
            <text:p>2639,000</text:p>
          </table:table-cell>
          <table:table-cell office:value-type="float" office:value="1179" table:style-name="ce18">
            <text:p>1179,000</text:p>
          </table:table-cell>
          <table:table-cell table:style-name="ce18"/>
          <table:table-cell office:value-type="float" office:value="1939" table:style-name="ce18">
            <text:p>1939,000</text:p>
          </table:table-cell>
          <table:table-cell table:number-columns-repeated="3" table:style-name="ce18"/>
          <table:table-cell office:value-type="float" office:value="481" table:style-name="ce18">
            <text:p>481,000</text:p>
          </table:table-cell>
          <table:table-cell office:value-type="float" office:value="10089" table:style-name="ce18">
            <text:p>10089,000</text:p>
          </table:table-cell>
          <table:table-cell table:number-columns-repeated="11" table:style-name="ce18"/>
          <table:table-cell office:value-type="float" office:value="1741" table:style-name="ce18">
            <text:p>1741,000</text:p>
          </table:table-cell>
          <table:table-cell table:style-name="ce18"/>
          <table:table-cell office:value-type="float" office:value="468" table:style-name="ce18">
            <text:p>468,000</text:p>
          </table:table-cell>
          <table:table-cell table:number-columns-repeated="4" table:style-name="ce18"/>
          <table:table-cell office:value-type="float" office:value="121510" table:style-name="ce18">
            <text:p>121510,000</text:p>
          </table:table-cell>
          <table:table-cell office:value-type="float" office:value="6845" table:style-name="ce18">
            <text:p>6845,000</text:p>
          </table:table-cell>
          <table:table-cell office:value-type="float" office:value="5289.2939999999999" table:style-name="ce19">
            <text:p>5289,294000</text:p>
          </table:table-cell>
          <table:table-cell office:value-type="float" office:value="1114.560682" table:style-name="ce19">
            <text:p>1114,560682</text:p>
          </table:table-cell>
          <table:table-cell office:value-type="float" office:value="4174.7333179999996" table:style-name="ce19">
            <text:p>4174,733318</text:p>
          </table:table-cell>
          <table:table-cell office:value-type="percentage" office:value="0.78927987704975378" table:style-name="ce23">
            <text:p>78,93%</text:p>
          </table:table-cell>
          <table:table-cell office:value-type="float" office:value="435.29701259155627" table:style-name="ce26">
            <text:p>435,30</text:p>
          </table:table-cell>
          <table:table-cell office:value-type="float" office:value="56.315941074808656" table:style-name="ce26">
            <text:p>56,32</text:p>
          </table:table-cell>
          <table:table-cell office:value-type="float" office:value="16.942638465969878" table:style-name="ce18">
            <text:p>16,94264</text:p>
          </table:table-cell>
          <table:table-cell office:value-type="float" office:value="7.0887169780265005" table:style-name="ce18">
            <text:p>7,08872</text:p>
          </table:table-cell>
          <table:table-cell office:value-type="float" office:value="95.885935313965931" table:style-name="ce18">
            <text:p>95,88594</text:p>
          </table:table-cell>
          <table:table-cell office:value-type="float" office:value="0" table:style-name="ce18">
            <text:p>,000</text:p>
          </table:table-cell>
          <table:table-cell office:value-type="float" office:value="6.8526047238910381" table:style-name="ce18">
            <text:p>6,85260</text:p>
          </table:table-cell>
          <table:table-cell office:value-type="float" office:value="50.012756151757053" table:style-name="ce18">
            <text:p>50,01276</text:p>
          </table:table-cell>
          <table:table-cell office:value-type="float" office:value="43.103859764628425" table:style-name="ce18">
            <text:p>43,10386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93045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Tramonti di Sopra</text:p>
          </table:table-cell>
          <table:table-cell office:value-type="float" office:value="301" table:style-name="ce1">
            <text:p>301</text:p>
          </table:table-cell>
          <table:table-cell office:value-type="float" office:value="50310" table:style-name="ce18">
            <text:p>50310,000</text:p>
          </table:table-cell>
          <table:table-cell table:style-name="ce18"/>
          <table:table-cell office:value-type="float" office:value="8762" table:style-name="ce18">
            <text:p>8762,000</text:p>
          </table:table-cell>
          <table:table-cell table:number-columns-repeated="8" table:style-name="ce18"/>
          <table:table-cell office:value-type="float" office:value="23760" table:style-name="ce18">
            <text:p>23760,000</text:p>
          </table:table-cell>
          <table:table-cell table:number-columns-repeated="2" table:style-name="ce18"/>
          <table:table-cell office:value-type="float" office:value="12025" table:style-name="ce18">
            <text:p>12025,000</text:p>
          </table:table-cell>
          <table:table-cell table:number-columns-repeated="2" table:style-name="ce18"/>
          <table:table-cell office:value-type="float" office:value="23750" table:style-name="ce18">
            <text:p>23750,000</text:p>
          </table:table-cell>
          <table:table-cell table:number-columns-repeated="9" table:style-name="ce18"/>
          <table:table-cell office:value-type="float" office:value="27560" table:style-name="ce18">
            <text:p>27560,000</text:p>
          </table:table-cell>
          <table:table-cell table:number-columns-repeated="2" table:style-name="ce18"/>
          <table:table-cell office:value-type="float" office:value="94" table:style-name="ce18">
            <text:p>94,000</text:p>
          </table:table-cell>
          <table:table-cell table:number-columns-repeated="2" table:style-name="ce18"/>
          <table:table-cell office:value-type="float" office:value="65" table:style-name="ce18">
            <text:p>65,000</text:p>
          </table:table-cell>
          <table:table-cell table:number-columns-repeated="24" table:style-name="ce18"/>
          <table:table-cell office:value-type="float" office:value="146.32599999999999" table:style-name="ce19">
            <text:p>146,326000</text:p>
          </table:table-cell>
          <table:table-cell office:value-type="float" office:value="59.072000000000003" table:style-name="ce19">
            <text:p>59,072000</text:p>
          </table:table-cell>
          <table:table-cell office:value-type="float" office:value="87.254000000000005" table:style-name="ce19">
            <text:p>87,254000</text:p>
          </table:table-cell>
          <table:table-cell office:value-type="percentage" office:value="0.59629867556005078" table:style-name="ce23">
            <text:p>59,63%</text:p>
          </table:table-cell>
          <table:table-cell office:value-type="float" office:value="486.13289036544847" table:style-name="ce26">
            <text:p>486,13</text:p>
          </table:table-cell>
          <table:table-cell office:value-type="float" office:value="39.950166112956808" table:style-name="ce26">
            <text:p>39,95</text:p>
          </table:table-cell>
          <table:table-cell office:value-type="float" office:value="0" table:style-name="ce18">
            <text:p>,000</text:p>
          </table:table-cell>
          <table:table-cell office:value-type="float" office:value="0" table:style-name="ce18">
            <text:p>,000</text:p>
          </table:table-cell>
          <table:table-cell office:value-type="float" office:value="78.93687707641196" table:style-name="ce18">
            <text:p>78,93688</text:p>
          </table:table-cell>
          <table:table-cell office:value-type="float" office:value="0" table:style-name="ce18">
            <text:p>,000</text:p>
          </table:table-cell>
          <table:table-cell office:value-type="float" office:value="0" table:style-name="ce18">
            <text:p>,000</text:p>
          </table:table-cell>
          <table:table-cell office:value-type="float" office:value="0" table:style-name="ce18">
            <text:p>,000</text:p>
          </table:table-cell>
          <table:table-cell office:value-type="float" office:value="78.903654485049827" table:style-name="ce18">
            <text:p>78,90365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93046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Tramonti di Sotto</text:p>
          </table:table-cell>
          <table:table-cell office:value-type="float" office:value="367" table:style-name="ce1">
            <text:p>367</text:p>
          </table:table-cell>
          <table:table-cell office:value-type="float" office:value="60360" table:style-name="ce18">
            <text:p>60360,000</text:p>
          </table:table-cell>
          <table:table-cell table:style-name="ce18"/>
          <table:table-cell office:value-type="float" office:value="11807.55" table:style-name="ce18">
            <text:p>11807,55000</text:p>
          </table:table-cell>
          <table:table-cell office:value-type="float" office:value="2034.45" table:style-name="ce18">
            <text:p>2034,45000</text:p>
          </table:table-cell>
          <table:table-cell table:number-columns-repeated="7" table:style-name="ce18"/>
          <table:table-cell office:value-type="float" office:value="23700" table:style-name="ce18">
            <text:p>23700,000</text:p>
          </table:table-cell>
          <table:table-cell table:style-name="ce18"/>
          <table:table-cell office:value-type="float" office:value="4100" table:style-name="ce18">
            <text:p>4100,000</text:p>
          </table:table-cell>
          <table:table-cell office:value-type="float" office:value="11665" table:style-name="ce18">
            <text:p>11665,000</text:p>
          </table:table-cell>
          <table:table-cell table:number-columns-repeated="2" table:style-name="ce18"/>
          <table:table-cell office:value-type="float" office:value="23130" table:style-name="ce18">
            <text:p>23130,000</text:p>
          </table:table-cell>
          <table:table-cell office:value-type="float" office:value="590" table:style-name="ce18">
            <text:p>590,000</text:p>
          </table:table-cell>
          <table:table-cell table:style-name="ce18"/>
          <table:table-cell office:value-type="float" office:value="8667" table:style-name="ce18">
            <text:p>8667,000</text:p>
          </table:table-cell>
          <table:table-cell table:style-name="ce18"/>
          <table:table-cell office:value-type="float" office:value="25140" table:style-name="ce18">
            <text:p>25140,000</text:p>
          </table:table-cell>
          <table:table-cell table:number-columns-repeated="4" table:style-name="ce18"/>
          <table:table-cell office:value-type="float" office:value="31820" table:style-name="ce18">
            <text:p>31820,000</text:p>
          </table:table-cell>
          <table:table-cell table:number-columns-repeated="2" table:style-name="ce18"/>
          <table:table-cell office:value-type="float" office:value="100" table:style-name="ce18">
            <text:p>100,000</text:p>
          </table:table-cell>
          <table:table-cell table:number-columns-repeated="2" table:style-name="ce18"/>
          <table:table-cell office:value-type="float" office:value="64" table:style-name="ce18">
            <text:p>64,000</text:p>
          </table:table-cell>
          <table:table-cell table:number-columns-repeated="22" table:style-name="ce18"/>
          <table:table-cell office:value-type="float" office:value="3670" table:style-name="ce18">
            <text:p>3670,000</text:p>
          </table:table-cell>
          <table:table-cell table:style-name="ce18"/>
          <table:table-cell office:value-type="float" office:value="206.84800000000001" table:style-name="ce19">
            <text:p>206,848000</text:p>
          </table:table-cell>
          <table:table-cell office:value-type="float" office:value="72.167550000000006" table:style-name="ce19">
            <text:p>72,167550</text:p>
          </table:table-cell>
          <table:table-cell office:value-type="float" office:value="134.68045000000001" table:style-name="ce19">
            <text:p>134,680450</text:p>
          </table:table-cell>
          <table:table-cell office:value-type="percentage" office:value="0.6511083017481436" table:style-name="ce23">
            <text:p>65,11%</text:p>
          </table:table-cell>
          <table:table-cell office:value-type="float" office:value="563.61852861035413" table:style-name="ce26">
            <text:p>563,62</text:p>
          </table:table-cell>
          <table:table-cell office:value-type="float" office:value="31.78474114441417" table:style-name="ce26">
            <text:p>31,78</text:p>
          </table:table-cell>
          <table:table-cell office:value-type="float" office:value="68.501362397820159" table:style-name="ce18">
            <text:p>68,50136</text:p>
          </table:table-cell>
          <table:table-cell office:value-type="float" office:value="23.615803814713896" table:style-name="ce18">
            <text:p>23,61580</text:p>
          </table:table-cell>
          <table:table-cell office:value-type="float" office:value="64.577656675749324" table:style-name="ce18">
            <text:p>64,57766</text:p>
          </table:table-cell>
          <table:table-cell office:value-type="float" office:value="1.6076294277929155" table:style-name="ce18">
            <text:p>1,60763</text:p>
          </table:table-cell>
          <table:table-cell office:value-type="float" office:value="0" table:style-name="ce18">
            <text:p>,000</text:p>
          </table:table-cell>
          <table:table-cell office:value-type="float" office:value="11.1716621253406" table:style-name="ce18">
            <text:p>11,17166</text:p>
          </table:table-cell>
          <table:table-cell office:value-type="float" office:value="63.024523160762946" table:style-name="ce18">
            <text:p>63,02452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93047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Travesio</text:p>
          </table:table-cell>
          <table:table-cell office:value-type="float" office:value="1790" table:style-name="ce1">
            <text:p>1790</text:p>
          </table:table-cell>
          <table:table-cell office:value-type="float" office:value="113860" table:style-name="ce18">
            <text:p>113860,000</text:p>
          </table:table-cell>
          <table:table-cell table:style-name="ce18"/>
          <table:table-cell office:value-type="float" office:value="7785" table:style-name="ce18">
            <text:p>7785,000</text:p>
          </table:table-cell>
          <table:table-cell table:number-columns-repeated="2" table:style-name="ce18"/>
          <table:table-cell office:value-type="float" office:value="75" table:style-name="ce18">
            <text:p>75,000</text:p>
          </table:table-cell>
          <table:table-cell table:number-columns-repeated="5" table:style-name="ce18"/>
          <table:table-cell office:value-type="float" office:value="74680" table:style-name="ce18">
            <text:p>74680,000</text:p>
          </table:table-cell>
          <table:table-cell table:style-name="ce18"/>
          <table:table-cell office:value-type="float" office:value="55670" table:style-name="ce18">
            <text:p>55670,000</text:p>
          </table:table-cell>
          <table:table-cell office:value-type="float" office:value="68440" table:style-name="ce18">
            <text:p>68440,000</text:p>
          </table:table-cell>
          <table:table-cell table:number-columns-repeated="2" table:style-name="ce18"/>
          <table:table-cell office:value-type="float" office:value="58180" table:style-name="ce18">
            <text:p>58180,000</text:p>
          </table:table-cell>
          <table:table-cell table:style-name="ce18"/>
          <table:table-cell office:value-type="float" office:value="0" table:style-name="ce18">
            <text:p>,000</text:p>
          </table:table-cell>
          <table:table-cell table:number-columns-repeated="7" table:style-name="ce18"/>
          <table:table-cell office:value-type="float" office:value="56280" table:style-name="ce18">
            <text:p>56280,000</text:p>
          </table:table-cell>
          <table:table-cell table:number-columns-repeated="2" table:style-name="ce18"/>
          <table:table-cell office:value-type="float" office:value="207" table:style-name="ce18">
            <text:p>207,000</text:p>
          </table:table-cell>
          <table:table-cell table:number-columns-repeated="2" table:style-name="ce18"/>
          <table:table-cell office:value-type="float" office:value="293" table:style-name="ce18">
            <text:p>293,000</text:p>
          </table:table-cell>
          <table:table-cell table:number-columns-repeated="16" table:style-name="ce18"/>
          <table:table-cell office:value-type="float" office:value="5" table:style-name="ce18">
            <text:p>5,000</text:p>
          </table:table-cell>
          <table:table-cell table:number-columns-repeated="7" table:style-name="ce18"/>
          <table:table-cell office:value-type="float" office:value="435.47500000000002" table:style-name="ce19">
            <text:p>435,475000</text:p>
          </table:table-cell>
          <table:table-cell office:value-type="float" office:value="121.645" table:style-name="ce19">
            <text:p>121,645000</text:p>
          </table:table-cell>
          <table:table-cell office:value-type="float" office:value="313.83" table:style-name="ce19">
            <text:p>313,830000</text:p>
          </table:table-cell>
          <table:table-cell office:value-type="percentage" office:value="0.72066134680521265" table:style-name="ce23">
            <text:p>72,07%</text:p>
          </table:table-cell>
          <table:table-cell office:value-type="float" office:value="243.2821229050279" table:style-name="ce26">
            <text:p>243,28</text:p>
          </table:table-cell>
          <table:table-cell office:value-type="float" office:value="38.234636871508378" table:style-name="ce26">
            <text:p>38,23</text:p>
          </table:table-cell>
          <table:table-cell office:value-type="float" office:value="0" table:style-name="ce18">
            <text:p>,000</text:p>
          </table:table-cell>
          <table:table-cell office:value-type="float" office:value="0" table:style-name="ce18">
            <text:p>,000</text:p>
          </table:table-cell>
          <table:table-cell office:value-type="float" office:value="41.720670391061454" table:style-name="ce18">
            <text:p>41,72067</text:p>
          </table:table-cell>
          <table:table-cell office:value-type="float" office:value="0" table:style-name="ce18">
            <text:p>,000</text:p>
          </table:table-cell>
          <table:table-cell office:value-type="float" office:value="4.189944134078212E-2" table:style-name="ce18">
            <text:p>,04190</text:p>
          </table:table-cell>
          <table:table-cell office:value-type="float" office:value="31.100558659217878" table:style-name="ce18">
            <text:p>31,10056</text:p>
          </table:table-cell>
          <table:table-cell office:value-type="float" office:value="32.502793296089386" table:style-name="ce18">
            <text:p>32,50279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93052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Vajont</text:p>
          </table:table-cell>
          <table:table-cell office:value-type="float" office:value="1677" table:style-name="ce1">
            <text:p>1677</text:p>
          </table:table-cell>
          <table:table-cell office:value-type="float" office:value="83030" table:style-name="ce18">
            <text:p>83030,000</text:p>
          </table:table-cell>
          <table:table-cell table:style-name="ce18"/>
          <table:table-cell office:value-type="float" office:value="48843" table:style-name="ce18">
            <text:p>48843,000</text:p>
          </table:table-cell>
          <table:table-cell table:number-columns-repeated="8" table:style-name="ce18"/>
          <table:table-cell office:value-type="float" office:value="121380" table:style-name="ce18">
            <text:p>121380,000</text:p>
          </table:table-cell>
          <table:table-cell table:style-name="ce18"/>
          <table:table-cell office:value-type="float" office:value="78790" table:style-name="ce18">
            <text:p>78790,000</text:p>
          </table:table-cell>
          <table:table-cell office:value-type="float" office:value="43970" table:style-name="ce18">
            <text:p>43970,000</text:p>
          </table:table-cell>
          <table:table-cell table:number-columns-repeated="2" table:style-name="ce18"/>
          <table:table-cell office:value-type="float" office:value="48560" table:style-name="ce18">
            <text:p>48560,000</text:p>
          </table:table-cell>
          <table:table-cell table:number-columns-repeated="9" table:style-name="ce18"/>
          <table:table-cell office:value-type="float" office:value="69740" table:style-name="ce18">
            <text:p>69740,000</text:p>
          </table:table-cell>
          <table:table-cell office:value-type="float" office:value="900" table:style-name="ce18">
            <text:p>900,000</text:p>
          </table:table-cell>
          <table:table-cell table:style-name="ce18"/>
          <table:table-cell office:value-type="float" office:value="81" table:style-name="ce18">
            <text:p>81,000</text:p>
          </table:table-cell>
          <table:table-cell table:number-columns-repeated="2" table:style-name="ce18"/>
          <table:table-cell office:value-type="float" office:value="80" table:style-name="ce18">
            <text:p>80,000</text:p>
          </table:table-cell>
          <table:table-cell table:number-columns-repeated="24" table:style-name="ce18"/>
          <table:table-cell office:value-type="float" office:value="495.37400000000002" table:style-name="ce19">
            <text:p>495,374000</text:p>
          </table:table-cell>
          <table:table-cell office:value-type="float" office:value="131.87299999999999" table:style-name="ce19">
            <text:p>131,873000</text:p>
          </table:table-cell>
          <table:table-cell office:value-type="float" office:value="363.50099999999998" table:style-name="ce19">
            <text:p>363,501000</text:p>
          </table:table-cell>
          <table:table-cell office:value-type="percentage" office:value="0.73379103465260587" table:style-name="ce23">
            <text:p>73,38%</text:p>
          </table:table-cell>
          <table:table-cell office:value-type="float" office:value="295.39296362552176" table:style-name="ce26">
            <text:p>295,39</text:p>
          </table:table-cell>
          <table:table-cell office:value-type="float" office:value="26.219439475253431" table:style-name="ce26">
            <text:p>26,22</text:p>
          </table:table-cell>
          <table:table-cell office:value-type="float" office:value="0" table:style-name="ce18">
            <text:p>,000</text:p>
          </table:table-cell>
          <table:table-cell office:value-type="float" office:value="0" table:style-name="ce18">
            <text:p>,000</text:p>
          </table:table-cell>
          <table:table-cell office:value-type="float" office:value="72.379248658318431" table:style-name="ce18">
            <text:p>72,37925</text:p>
          </table:table-cell>
          <table:table-cell office:value-type="float" office:value="0" table:style-name="ce18">
            <text:p>,000</text:p>
          </table:table-cell>
          <table:table-cell office:value-type="float" office:value="0" table:style-name="ce18">
            <text:p>,000</text:p>
          </table:table-cell>
          <table:table-cell office:value-type="float" office:value="46.982707215265357" table:style-name="ce18">
            <text:p>46,98271</text:p>
          </table:table-cell>
          <table:table-cell office:value-type="float" office:value="28.956469886702443" table:style-name="ce18">
            <text:p>28,95647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93053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Valvasone Arzene</text:p>
          </table:table-cell>
          <table:table-cell office:value-type="float" office:value="3921" table:style-name="ce1">
            <text:p>3921</text:p>
          </table:table-cell>
          <table:table-cell office:value-type="float" office:value="220055" table:style-name="ce18">
            <text:p>220055,000</text:p>
          </table:table-cell>
          <table:table-cell office:value-type="float" office:value="10759.776" table:style-name="ce18">
            <text:p>10759,77600</text:p>
          </table:table-cell>
          <table:table-cell office:value-type="float" office:value="895.9" table:style-name="ce18">
            <text:p>895,9000</text:p>
          </table:table-cell>
          <table:table-cell office:value-type="float" office:value="88694.1" table:style-name="ce18">
            <text:p>88694,1000</text:p>
          </table:table-cell>
          <table:table-cell office:value-type="float" office:value="40920.224000000002" table:style-name="ce18">
            <text:p>40920,22400</text:p>
          </table:table-cell>
          <table:table-cell table:style-name="ce18"/>
          <table:table-cell office:value-type="float" office:value="10185" table:style-name="ce18">
            <text:p>10185,000</text:p>
          </table:table-cell>
          <table:table-cell office:value-type="float" office:value="6600" table:style-name="ce18">
            <text:p>6600,000</text:p>
          </table:table-cell>
          <table:table-cell office:value-type="float" office:value="13570" table:style-name="ce18">
            <text:p>13570,000</text:p>
          </table:table-cell>
          <table:table-cell office:value-type="float" office:value="212" table:style-name="ce18">
            <text:p>212,000</text:p>
          </table:table-cell>
          <table:table-cell table:style-name="ce18"/>
          <table:table-cell office:value-type="float" office:value="234340" table:style-name="ce18">
            <text:p>234340,000</text:p>
          </table:table-cell>
          <table:table-cell table:style-name="ce18"/>
          <table:table-cell office:value-type="float" office:value="307240" table:style-name="ce18">
            <text:p>307240,000</text:p>
          </table:table-cell>
          <table:table-cell office:value-type="float" office:value="132555" table:style-name="ce18">
            <text:p>132555,000</text:p>
          </table:table-cell>
          <table:table-cell office:value-type="float" office:value="80550" table:style-name="ce18">
            <text:p>80550,000</text:p>
          </table:table-cell>
          <table:table-cell table:style-name="ce18"/>
          <table:table-cell office:value-type="float" office:value="174855" table:style-name="ce18">
            <text:p>174855,000</text:p>
          </table:table-cell>
          <table:table-cell office:value-type="float" office:value="11345" table:style-name="ce18">
            <text:p>11345,000</text:p>
          </table:table-cell>
          <table:table-cell table:style-name="ce18"/>
          <table:table-cell office:value-type="float" office:value="44690" table:style-name="ce18">
            <text:p>44690,000</text:p>
          </table:table-cell>
          <table:table-cell table:style-name="ce18"/>
          <table:table-cell office:value-type="float" office:value="86385" table:style-name="ce18">
            <text:p>86385,000</text:p>
          </table:table-cell>
          <table:table-cell table:style-name="ce18"/>
          <table:table-cell office:value-type="float" office:value="4372" table:style-name="ce18">
            <text:p>4372,000</text:p>
          </table:table-cell>
          <table:table-cell table:number-columns-repeated="2" table:style-name="ce18"/>
          <table:table-cell office:value-type="float" office:value="136565" table:style-name="ce18">
            <text:p>136565,000</text:p>
          </table:table-cell>
          <table:table-cell office:value-type="float" office:value="1045" table:style-name="ce18">
            <text:p>1045,000</text:p>
          </table:table-cell>
          <table:table-cell office:value-type="float" office:value="1205" table:style-name="ce18">
            <text:p>1205,000</text:p>
          </table:table-cell>
          <table:table-cell office:value-type="float" office:value="552" table:style-name="ce18">
            <text:p>552,000</text:p>
          </table:table-cell>
          <table:table-cell table:style-name="ce18"/>
          <table:table-cell office:value-type="float" office:value="525" table:style-name="ce18">
            <text:p>525,000</text:p>
          </table:table-cell>
          <table:table-cell table:number-columns-repeated="3" table:style-name="ce18"/>
          <table:table-cell office:value-type="float" office:value="64" table:style-name="ce18">
            <text:p>64,000</text:p>
          </table:table-cell>
          <table:table-cell office:value-type="float" office:value="3331" table:style-name="ce18">
            <text:p>3331,000</text:p>
          </table:table-cell>
          <table:table-cell table:number-columns-repeated="11" table:style-name="ce18"/>
          <table:table-cell office:value-type="float" office:value="1017" table:style-name="ce18">
            <text:p>1017,000</text:p>
          </table:table-cell>
          <table:table-cell table:style-name="ce18"/>
          <table:table-cell office:value-type="float" office:value="49" table:style-name="ce18">
            <text:p>49,000</text:p>
          </table:table-cell>
          <table:table-cell table:number-columns-repeated="4" table:style-name="ce18"/>
          <table:table-cell office:value-type="float" office:value="39210" table:style-name="ce18">
            <text:p>39210,000</text:p>
          </table:table-cell>
          <table:table-cell office:value-type="float" office:value="3120" table:style-name="ce18">
            <text:p>3120,000</text:p>
          </table:table-cell>
          <table:table-cell office:value-type="float" office:value="1654.9069999999999" table:style-name="ce19">
            <text:p>1654,907000</text:p>
          </table:table-cell>
          <table:table-cell office:value-type="float" office:value="231.71067600000001" table:style-name="ce19">
            <text:p>231,710676</text:p>
          </table:table-cell>
          <table:table-cell office:value-type="float" office:value="1423.196324" table:style-name="ce19">
            <text:p>1423,196324</text:p>
          </table:table-cell>
          <table:table-cell office:value-type="percentage" office:value="0.85998568137061482" table:style-name="ce23">
            <text:p>86,00%</text:p>
          </table:table-cell>
          <table:table-cell office:value-type="float" office:value="422.06248406018875" table:style-name="ce26">
            <text:p>422,06</text:p>
          </table:table-cell>
          <table:table-cell office:value-type="float" office:value="54.349655700076511" table:style-name="ce26">
            <text:p>54,35</text:p>
          </table:table-cell>
          <table:table-cell office:value-type="float" office:value="22.031369548584543" table:style-name="ce18">
            <text:p>22,03137</text:p>
          </table:table-cell>
          <table:table-cell office:value-type="float" office:value="11.397602652384595" table:style-name="ce18">
            <text:p>11,39760</text:p>
          </table:table-cell>
          <table:table-cell office:value-type="float" office:value="59.765365978066818" table:style-name="ce18">
            <text:p>59,76537</text:p>
          </table:table-cell>
          <table:table-cell office:value-type="float" office:value="2.8933945422086205" table:style-name="ce18">
            <text:p>2,89339</text:p>
          </table:table-cell>
          <table:table-cell office:value-type="float" office:value="7.7957153787299163" table:style-name="ce18">
            <text:p>7,79572</text:p>
          </table:table-cell>
          <table:table-cell office:value-type="float" office:value="78.357561846467732" table:style-name="ce18">
            <text:p>78,35756</text:p>
          </table:table-cell>
          <table:table-cell office:value-type="float" office:value="44.59449120122418" table:style-name="ce18">
            <text:p>44,59449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93049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Vito d'Asio</text:p>
          </table:table-cell>
          <table:table-cell office:value-type="float" office:value="734" table:style-name="ce1">
            <text:p>734</text:p>
          </table:table-cell>
          <table:table-cell office:value-type="float" office:value="132000" table:style-name="ce18">
            <text:p>132000,000</text:p>
          </table:table-cell>
          <table:table-cell table:style-name="ce18"/>
          <table:table-cell office:value-type="float" office:value="24715" table:style-name="ce18">
            <text:p>24715,000</text:p>
          </table:table-cell>
          <table:table-cell table:number-columns-repeated="2" table:style-name="ce18"/>
          <table:table-cell office:value-type="float" office:value="2170" table:style-name="ce18">
            <text:p>2170,000</text:p>
          </table:table-cell>
          <table:table-cell table:number-columns-repeated="5" table:style-name="ce18"/>
          <table:table-cell office:value-type="float" office:value="660" table:style-name="ce18">
            <text:p>660,000</text:p>
          </table:table-cell>
          <table:table-cell table:number-columns-repeated="2" table:style-name="ce18"/>
          <table:table-cell office:value-type="float" office:value="120" table:style-name="ce18">
            <text:p>120,000</text:p>
          </table:table-cell>
          <table:table-cell table:number-columns-repeated="2" table:style-name="ce18"/>
          <table:table-cell office:value-type="float" office:value="33260" table:style-name="ce18">
            <text:p>33260,000</text:p>
          </table:table-cell>
          <table:table-cell table:number-columns-repeated="9" table:style-name="ce18"/>
          <table:table-cell office:value-type="float" office:value="91900" table:style-name="ce18">
            <text:p>91900,000</text:p>
          </table:table-cell>
          <table:table-cell office:value-type="float" office:value="400" table:style-name="ce18">
            <text:p>400,000</text:p>
          </table:table-cell>
          <table:table-cell table:style-name="ce18"/>
          <table:table-cell office:value-type="float" office:value="111" table:style-name="ce18">
            <text:p>111,000</text:p>
          </table:table-cell>
          <table:table-cell table:number-columns-repeated="2" table:style-name="ce18"/>
          <table:table-cell office:value-type="float" office:value="133" table:style-name="ce18">
            <text:p>133,000</text:p>
          </table:table-cell>
          <table:table-cell table:number-columns-repeated="24" table:style-name="ce18"/>
          <table:table-cell office:value-type="float" office:value="285.46899999999999" table:style-name="ce19">
            <text:p>285,469000</text:p>
          </table:table-cell>
          <table:table-cell office:value-type="float" office:value="156.715" table:style-name="ce19">
            <text:p>156,715000</text:p>
          </table:table-cell>
          <table:table-cell office:value-type="float" office:value="128.75399999999999" table:style-name="ce19">
            <text:p>128,754000</text:p>
          </table:table-cell>
          <table:table-cell office:value-type="percentage" office:value="0.45102620599784915" table:style-name="ce23">
            <text:p>45,10%</text:p>
          </table:table-cell>
          <table:table-cell office:value-type="float" office:value="388.92234332425068" table:style-name="ce26">
            <text:p>388,92</text:p>
          </table:table-cell>
          <table:table-cell office:value-type="float" office:value="0.16348773841961853" table:style-name="ce26">
            <text:p>0,16</text:p>
          </table:table-cell>
          <table:table-cell office:value-type="float" office:value="0" table:style-name="ce18">
            <text:p>,000</text:p>
          </table:table-cell>
          <table:table-cell office:value-type="float" office:value="0" table:style-name="ce18">
            <text:p>,000</text:p>
          </table:table-cell>
          <table:table-cell office:value-type="float" office:value="0.89918256130790197" table:style-name="ce18">
            <text:p>,89918</text:p>
          </table:table-cell>
          <table:table-cell office:value-type="float" office:value="0" table:style-name="ce18">
            <text:p>,000</text:p>
          </table:table-cell>
          <table:table-cell office:value-type="float" office:value="2.9564032697547682" table:style-name="ce18">
            <text:p>2,95640</text:p>
          </table:table-cell>
          <table:table-cell office:value-type="float" office:value="0" table:style-name="ce18">
            <text:p>,000</text:p>
          </table:table-cell>
          <table:table-cell office:value-type="float" office:value="45.313351498637608" table:style-name="ce18">
            <text:p>45,31335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93050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Vivaro</text:p>
          </table:table-cell>
          <table:table-cell office:value-type="float" office:value="1343" table:style-name="ce1">
            <text:p>1343</text:p>
          </table:table-cell>
          <table:table-cell office:value-type="float" office:value="95820" table:style-name="ce18">
            <text:p>95820,000</text:p>
          </table:table-cell>
          <table:table-cell office:value-type="float" office:value="20810" table:style-name="ce18">
            <text:p>20810,000</text:p>
          </table:table-cell>
          <table:table-cell office:value-type="float" office:value="380.2" table:style-name="ce18">
            <text:p>380,2000</text:p>
          </table:table-cell>
          <table:table-cell office:value-type="float" office:value="37639.800000000003" table:style-name="ce18">
            <text:p>37639,8000</text:p>
          </table:table-cell>
          <table:table-cell table:number-columns-repeated="2" table:style-name="ce18"/>
          <table:table-cell office:value-type="float" office:value="1250" table:style-name="ce18">
            <text:p>1250,000</text:p>
          </table:table-cell>
          <table:table-cell office:value-type="float" office:value="1745" table:style-name="ce18">
            <text:p>1745,000</text:p>
          </table:table-cell>
          <table:table-cell office:value-type="float" office:value="1480" table:style-name="ce18">
            <text:p>1480,000</text:p>
          </table:table-cell>
          <table:table-cell table:number-columns-repeated="2" table:style-name="ce18"/>
          <table:table-cell office:value-type="float" office:value="96650" table:style-name="ce18">
            <text:p>96650,000</text:p>
          </table:table-cell>
          <table:table-cell table:style-name="ce18"/>
          <table:table-cell office:value-type="float" office:value="23240" table:style-name="ce18">
            <text:p>23240,000</text:p>
          </table:table-cell>
          <table:table-cell office:value-type="float" office:value="56740" table:style-name="ce18">
            <text:p>56740,000</text:p>
          </table:table-cell>
          <table:table-cell table:number-columns-repeated="2" table:style-name="ce18"/>
          <table:table-cell office:value-type="float" office:value="65460" table:style-name="ce18">
            <text:p>65460,000</text:p>
          </table:table-cell>
          <table:table-cell office:value-type="float" office:value="42820" table:style-name="ce18">
            <text:p>42820,000</text:p>
          </table:table-cell>
          <table:table-cell table:style-name="ce18"/>
          <table:table-cell office:value-type="float" office:value="11126" table:style-name="ce18">
            <text:p>11126,000</text:p>
          </table:table-cell>
          <table:table-cell table:style-name="ce18"/>
          <table:table-cell office:value-type="float" office:value="18020" table:style-name="ce18">
            <text:p>18020,000</text:p>
          </table:table-cell>
          <table:table-cell table:number-columns-repeated="4" table:style-name="ce18"/>
          <table:table-cell office:value-type="float" office:value="19800" table:style-name="ce18">
            <text:p>19800,000</text:p>
          </table:table-cell>
          <table:table-cell office:value-type="float" office:value="1400" table:style-name="ce18">
            <text:p>1400,000</text:p>
          </table:table-cell>
          <table:table-cell table:style-name="ce18"/>
          <table:table-cell office:value-type="float" office:value="217" table:style-name="ce18">
            <text:p>217,000</text:p>
          </table:table-cell>
          <table:table-cell table:number-columns-repeated="2" table:style-name="ce18"/>
          <table:table-cell office:value-type="float" office:value="159" table:style-name="ce18">
            <text:p>159,000</text:p>
          </table:table-cell>
          <table:table-cell table:number-columns-repeated="18" table:style-name="ce18"/>
          <table:table-cell office:value-type="float" office:value="45" table:style-name="ce18">
            <text:p>45,000</text:p>
          </table:table-cell>
          <table:table-cell table:number-columns-repeated="3" table:style-name="ce18"/>
          <table:table-cell office:value-type="float" office:value="13430" table:style-name="ce18">
            <text:p>13430,000</text:p>
          </table:table-cell>
          <table:table-cell office:value-type="float" office:value="2080" table:style-name="ce18">
            <text:p>2080,000</text:p>
          </table:table-cell>
          <table:table-cell office:value-type="float" office:value="510.31200000000001" table:style-name="ce19">
            <text:p>510,312000</text:p>
          </table:table-cell>
          <table:table-cell office:value-type="float" office:value="117.0102" table:style-name="ce19">
            <text:p>117,010200</text:p>
          </table:table-cell>
          <table:table-cell office:value-type="float" office:value="393.30180000000001" table:style-name="ce19">
            <text:p>393,301800</text:p>
          </table:table-cell>
          <table:table-cell office:value-type="percentage" office:value="0.77070850773644362" table:style-name="ce23">
            <text:p>77,07%</text:p>
          </table:table-cell>
          <table:table-cell office:value-type="float" office:value="379.97915115413252" table:style-name="ce26">
            <text:p>379,98</text:p>
          </table:table-cell>
          <table:table-cell office:value-type="float" office:value="42.248696947133283" table:style-name="ce26">
            <text:p>42,25</text:p>
          </table:table-cell>
          <table:table-cell office:value-type="float" office:value="13.417721518987342" table:style-name="ce18">
            <text:p>13,41772</text:p>
          </table:table-cell>
          <table:table-cell office:value-type="float" office:value="8.2844378257632165" table:style-name="ce18">
            <text:p>8,28444</text:p>
          </table:table-cell>
          <table:table-cell office:value-type="float" office:value="71.965748324646313" table:style-name="ce18">
            <text:p>71,96575</text:p>
          </table:table-cell>
          <table:table-cell office:value-type="float" office:value="31.883842144452714" table:style-name="ce18">
            <text:p>31,88384</text:p>
          </table:table-cell>
          <table:table-cell office:value-type="float" office:value="3.3320923306031274" table:style-name="ce18">
            <text:p>3,33209</text:p>
          </table:table-cell>
          <table:table-cell office:value-type="float" office:value="17.304542069992554" table:style-name="ce18">
            <text:p>17,30454</text:p>
          </table:table-cell>
          <table:table-cell office:value-type="float" office:value="48.741623231571104" table:style-name="ce18">
            <text:p>48,74162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93051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Zoppola</text:p>
          </table:table-cell>
          <table:table-cell office:value-type="float" office:value="8483" table:style-name="ce1">
            <text:p>8483</text:p>
          </table:table-cell>
          <table:table-cell office:value-type="float" office:value="618924" table:style-name="ce18">
            <text:p>618924,000</text:p>
          </table:table-cell>
          <table:table-cell office:value-type="float" office:value="18248.73" table:style-name="ce18">
            <text:p>18248,73000</text:p>
          </table:table-cell>
          <table:table-cell office:value-type="float" office:value="1435.7" table:style-name="ce18">
            <text:p>1435,7000</text:p>
          </table:table-cell>
          <table:table-cell office:value-type="float" office:value="142134.29999999999" table:style-name="ce18">
            <text:p>142134,3000</text:p>
          </table:table-cell>
          <table:table-cell office:value-type="float" office:value="69401.27" table:style-name="ce18">
            <text:p>69401,27000</text:p>
          </table:table-cell>
          <table:table-cell table:style-name="ce18"/>
          <table:table-cell office:value-type="float" office:value="13520" table:style-name="ce18">
            <text:p>13520,000</text:p>
          </table:table-cell>
          <table:table-cell office:value-type="float" office:value="8280" table:style-name="ce18">
            <text:p>8280,000</text:p>
          </table:table-cell>
          <table:table-cell office:value-type="float" office:value="24410" table:style-name="ce18">
            <text:p>24410,000</text:p>
          </table:table-cell>
          <table:table-cell office:value-type="float" office:value="563" table:style-name="ce18">
            <text:p>563,000</text:p>
          </table:table-cell>
          <table:table-cell table:style-name="ce18"/>
          <table:table-cell office:value-type="float" office:value="524810" table:style-name="ce18">
            <text:p>524810,000</text:p>
          </table:table-cell>
          <table:table-cell table:style-name="ce18"/>
          <table:table-cell office:value-type="float" office:value="592145" table:style-name="ce18">
            <text:p>592145,000</text:p>
          </table:table-cell>
          <table:table-cell office:value-type="float" office:value="368845" table:style-name="ce18">
            <text:p>368845,000</text:p>
          </table:table-cell>
          <table:table-cell office:value-type="float" office:value="221510" table:style-name="ce18">
            <text:p>221510,000</text:p>
          </table:table-cell>
          <table:table-cell table:style-name="ce18"/>
          <table:table-cell office:value-type="float" office:value="349000" table:style-name="ce18">
            <text:p>349000,000</text:p>
          </table:table-cell>
          <table:table-cell office:value-type="float" office:value="19595" table:style-name="ce18">
            <text:p>19595,000</text:p>
          </table:table-cell>
          <table:table-cell table:style-name="ce18"/>
          <table:table-cell office:value-type="float" office:value="78355" table:style-name="ce18">
            <text:p>78355,000</text:p>
          </table:table-cell>
          <table:table-cell table:style-name="ce18"/>
          <table:table-cell office:value-type="float" office:value="176160" table:style-name="ce18">
            <text:p>176160,000</text:p>
          </table:table-cell>
          <table:table-cell table:style-name="ce18"/>
          <table:table-cell office:value-type="float" office:value="9065" table:style-name="ce18">
            <text:p>9065,000</text:p>
          </table:table-cell>
          <table:table-cell table:number-columns-repeated="2" table:style-name="ce18"/>
          <table:table-cell office:value-type="float" office:value="313690" table:style-name="ce18">
            <text:p>313690,000</text:p>
          </table:table-cell>
          <table:table-cell office:value-type="float" office:value="2302" table:style-name="ce18">
            <text:p>2302,000</text:p>
          </table:table-cell>
          <table:table-cell office:value-type="float" office:value="2808" table:style-name="ce18">
            <text:p>2808,000</text:p>
          </table:table-cell>
          <table:table-cell office:value-type="float" office:value="852" table:style-name="ce18">
            <text:p>852,000</text:p>
          </table:table-cell>
          <table:table-cell table:style-name="ce18"/>
          <table:table-cell office:value-type="float" office:value="986" table:style-name="ce18">
            <text:p>986,000</text:p>
          </table:table-cell>
          <table:table-cell table:number-columns-repeated="3" table:style-name="ce18"/>
          <table:table-cell office:value-type="float" office:value="67" table:style-name="ce18">
            <text:p>67,000</text:p>
          </table:table-cell>
          <table:table-cell office:value-type="float" office:value="6057" table:style-name="ce18">
            <text:p>6057,000</text:p>
          </table:table-cell>
          <table:table-cell table:number-columns-repeated="11" table:style-name="ce18"/>
          <table:table-cell office:value-type="float" office:value="1713" table:style-name="ce18">
            <text:p>1713,000</text:p>
          </table:table-cell>
          <table:table-cell table:style-name="ce18"/>
          <table:table-cell office:value-type="float" office:value="292" table:style-name="ce18">
            <text:p>292,000</text:p>
          </table:table-cell>
          <table:table-cell table:number-columns-repeated="4" table:style-name="ce18"/>
          <table:table-cell office:value-type="float" office:value="84830" table:style-name="ce18">
            <text:p>84830,000</text:p>
          </table:table-cell>
          <table:table-cell office:value-type="float" office:value="2825" table:style-name="ce18">
            <text:p>2825,000</text:p>
          </table:table-cell>
          <table:table-cell office:value-type="float" office:value="3652.8240000000001" table:style-name="ce19">
            <text:p>3652,824000</text:p>
          </table:table-cell>
          <table:table-cell office:value-type="float" office:value="638.60843" table:style-name="ce19">
            <text:p>638,608430</text:p>
          </table:table-cell>
          <table:table-cell office:value-type="float" office:value="3014.2155699999998" table:style-name="ce19">
            <text:p>3014,215570</text:p>
          </table:table-cell>
          <table:table-cell office:value-type="percentage" office:value="0.82517404890024815" table:style-name="ce23">
            <text:p>82,52%</text:p>
          </table:table-cell>
          <table:table-cell office:value-type="float" office:value="430.60521042084162" table:style-name="ce26">
            <text:p>430,61</text:p>
          </table:table-cell>
          <table:table-cell office:value-type="float" office:value="69.592714841447602" table:style-name="ce26">
            <text:p>69,59</text:p>
          </table:table-cell>
          <table:table-cell office:value-type="float" office:value="20.766238359071082" table:style-name="ce18">
            <text:p>20,76624</text:p>
          </table:table-cell>
          <table:table-cell office:value-type="float" office:value="9.2367087115407287" table:style-name="ce18">
            <text:p>9,23671</text:p>
          </table:table-cell>
          <table:table-cell office:value-type="float" office:value="61.866085111399265" table:style-name="ce18">
            <text:p>61,86609</text:p>
          </table:table-cell>
          <table:table-cell office:value-type="float" office:value="2.3099139455381348" table:style-name="ce18">
            <text:p>2,30991</text:p>
          </table:table-cell>
          <table:table-cell office:value-type="float" office:value="5.5137333490510434" table:style-name="ce18">
            <text:p>5,51373</text:p>
          </table:table-cell>
          <table:table-cell office:value-type="float" office:value="69.80372509725332" table:style-name="ce18">
            <text:p>69,80373</text:p>
          </table:table-cell>
          <table:table-cell office:value-type="float" office:value="41.141105740893551" table:style-name="ce18">
            <text:p>41,14111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2001</text:p>
          </table:table-cell>
          <table:table-cell office:value-type="string" table:style-name="ce1">
            <text:p>Trieste</text:p>
          </table:table-cell>
          <table:table-cell office:value-type="string" table:style-name="ce1">
            <text:p>Duino Aurisina/Devin Nabrežina</text:p>
          </table:table-cell>
          <table:table-cell office:value-type="float" office:value="8480" table:style-name="ce1">
            <text:p>8480</text:p>
          </table:table-cell>
          <table:table-cell office:value-type="float" office:value="2915055" table:style-name="ce18">
            <text:p>2915055,000</text:p>
          </table:table-cell>
          <table:table-cell table:style-name="ce18"/>
          <table:table-cell office:value-type="float" office:value="0" table:style-name="ce18">
            <text:p>,000</text:p>
          </table:table-cell>
          <table:table-cell office:value-type="float" office:value="155560" table:style-name="ce18">
            <text:p>155560,000</text:p>
          </table:table-cell>
          <table:table-cell table:number-columns-repeated="2" table:style-name="ce18"/>
          <table:table-cell office:value-type="float" office:value="15180" table:style-name="ce18">
            <text:p>15180,000</text:p>
          </table:table-cell>
          <table:table-cell office:value-type="float" office:value="17800" table:style-name="ce18">
            <text:p>17800,000</text:p>
          </table:table-cell>
          <table:table-cell office:value-type="float" office:value="44500" table:style-name="ce18">
            <text:p>44500,000</text:p>
          </table:table-cell>
          <table:table-cell office:value-type="float" office:value="282" table:style-name="ce18">
            <text:p>282,000</text:p>
          </table:table-cell>
          <table:table-cell table:style-name="ce18"/>
          <table:table-cell office:value-type="float" office:value="368470" table:style-name="ce18">
            <text:p>368470,000</text:p>
          </table:table-cell>
          <table:table-cell table:style-name="ce18"/>
          <table:table-cell office:value-type="float" office:value="557720" table:style-name="ce18">
            <text:p>557720,000</text:p>
          </table:table-cell>
          <table:table-cell office:value-type="float" office:value="443730" table:style-name="ce18">
            <text:p>443730,000</text:p>
          </table:table-cell>
          <table:table-cell table:style-name="ce18"/>
          <table:table-cell office:value-type="float" office:value="11715" table:style-name="ce18">
            <text:p>11715,000</text:p>
          </table:table-cell>
          <table:table-cell office:value-type="float" office:value="284050" table:style-name="ce18">
            <text:p>284050,000</text:p>
          </table:table-cell>
          <table:table-cell table:style-name="ce18"/>
          <table:table-cell office:value-type="float" office:value="8210" table:style-name="ce18">
            <text:p>8210,000</text:p>
          </table:table-cell>
          <table:table-cell office:value-type="float" office:value="49520" table:style-name="ce18">
            <text:p>49520,000</text:p>
          </table:table-cell>
          <table:table-cell table:style-name="ce18"/>
          <table:table-cell office:value-type="float" office:value="179080" table:style-name="ce18">
            <text:p>179080,000</text:p>
          </table:table-cell>
          <table:table-cell table:number-columns-repeated="4" table:style-name="ce18"/>
          <table:table-cell office:value-type="float" office:value="239710" table:style-name="ce18">
            <text:p>239710,000</text:p>
          </table:table-cell>
          <table:table-cell office:value-type="float" office:value="4360" table:style-name="ce18">
            <text:p>4360,000</text:p>
          </table:table-cell>
          <table:table-cell office:value-type="float" office:value="2500" table:style-name="ce18">
            <text:p>2500,000</text:p>
          </table:table-cell>
          <table:table-cell office:value-type="float" office:value="664" table:style-name="ce18">
            <text:p>664,000</text:p>
          </table:table-cell>
          <table:table-cell table:number-columns-repeated="2" table:style-name="ce18"/>
          <table:table-cell office:value-type="float" office:value="1366.5" table:style-name="ce18">
            <text:p>1366,5000</text:p>
          </table:table-cell>
          <table:table-cell table:number-columns-repeated="2" table:style-name="ce18"/>
          <table:table-cell office:value-type="float" office:value="6810" table:style-name="ce18">
            <text:p>6810,000</text:p>
          </table:table-cell>
          <table:table-cell office:value-type="float" office:value="7260" table:style-name="ce18">
            <text:p>7260,000</text:p>
          </table:table-cell>
          <table:table-cell table:number-columns-repeated="9" table:style-name="ce18"/>
          <table:table-cell office:value-type="float" office:value="1454" table:style-name="ce18">
            <text:p>1454,000</text:p>
          </table:table-cell>
          <table:table-cell office:value-type="float" office:value="330" table:style-name="ce18">
            <text:p>330,000</text:p>
          </table:table-cell>
          <table:table-cell office:value-type="float" office:value="210" table:style-name="ce18">
            <text:p>210,000</text:p>
          </table:table-cell>
          <table:table-cell table:style-name="ce18"/>
          <table:table-cell office:value-type="float" office:value="370.5" table:style-name="ce18">
            <text:p>370,5000</text:p>
          </table:table-cell>
          <table:table-cell table:number-columns-repeated="4" table:style-name="ce18"/>
          <table:table-cell office:value-type="float" office:value="84800" table:style-name="ce18">
            <text:p>84800,000</text:p>
          </table:table-cell>
          <table:table-cell table:style-name="ce18"/>
          <table:table-cell office:value-type="float" office:value="5400.7070000000003" table:style-name="ce19">
            <text:p>5400,707000</text:p>
          </table:table-cell>
          <table:table-cell office:value-type="float" office:value="2915.0549999999998" table:style-name="ce19">
            <text:p>2915,055000</text:p>
          </table:table-cell>
          <table:table-cell office:value-type="float" office:value="2485.652" table:style-name="ce19">
            <text:p>2485,652000</text:p>
          </table:table-cell>
          <table:table-cell office:value-type="percentage" office:value="0.46024566783571119" table:style-name="ce23">
            <text:p>46,02%</text:p>
          </table:table-cell>
          <table:table-cell office:value-type="float" office:value="636.87582547169814" table:style-name="ce26">
            <text:p>636,88</text:p>
          </table:table-cell>
          <table:table-cell office:value-type="float" office:value="52.326650943396224" table:style-name="ce26">
            <text:p>52,33</text:p>
          </table:table-cell>
          <table:table-cell office:value-type="float" office:value="21.117924528301888" table:style-name="ce18">
            <text:p>21,11792</text:p>
          </table:table-cell>
          <table:table-cell office:value-type="float" office:value="5.8396226415094343" table:style-name="ce18">
            <text:p>5,83962</text:p>
          </table:table-cell>
          <table:table-cell office:value-type="float" office:value="43.451650943396224" table:style-name="ce18">
            <text:p>43,45165</text:p>
          </table:table-cell>
          <table:table-cell office:value-type="float" office:value="0.96816037735849059" table:style-name="ce18">
            <text:p>,96816</text:p>
          </table:table-cell>
          <table:table-cell office:value-type="float" office:value="9.1700471698113208" table:style-name="ce18">
            <text:p>9,17005</text:p>
          </table:table-cell>
          <table:table-cell office:value-type="float" office:value="65.768867924528294" table:style-name="ce18">
            <text:p>65,76887</text:p>
          </table:table-cell>
          <table:table-cell office:value-type="float" office:value="34.877948113207545" table:style-name="ce18">
            <text:p>34,87795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2002</text:p>
          </table:table-cell>
          <table:table-cell office:value-type="string" table:style-name="ce1">
            <text:p>Trieste</text:p>
          </table:table-cell>
          <table:table-cell office:value-type="string" table:style-name="ce1">
            <text:p>Monrupino/Repentabor</text:p>
          </table:table-cell>
          <table:table-cell office:value-type="float" office:value="883" table:style-name="ce1">
            <text:p>883</text:p>
          </table:table-cell>
          <table:table-cell office:value-type="float" office:value="320910" table:style-name="ce18">
            <text:p>320910,000</text:p>
          </table:table-cell>
          <table:table-cell table:style-name="ce18"/>
          <table:table-cell office:value-type="float" office:value="0" table:style-name="ce18">
            <text:p>,000</text:p>
          </table:table-cell>
          <table:table-cell office:value-type="float" office:value="4900" table:style-name="ce18">
            <text:p>4900,000</text:p>
          </table:table-cell>
          <table:table-cell table:number-columns-repeated="2" table:style-name="ce18"/>
          <table:table-cell office:value-type="float" office:value="5140" table:style-name="ce18">
            <text:p>5140,000</text:p>
          </table:table-cell>
          <table:table-cell table:number-columns-repeated="4" table:style-name="ce18"/>
          <table:table-cell office:value-type="float" office:value="60590" table:style-name="ce18">
            <text:p>60590,000</text:p>
          </table:table-cell>
          <table:table-cell table:style-name="ce18"/>
          <table:table-cell office:value-type="float" office:value="56318" table:style-name="ce18">
            <text:p>56318,000</text:p>
          </table:table-cell>
          <table:table-cell office:value-type="float" office:value="92280" table:style-name="ce18">
            <text:p>92280,000</text:p>
          </table:table-cell>
          <table:table-cell table:number-columns-repeated="2" table:style-name="ce18"/>
          <table:table-cell office:value-type="float" office:value="36600" table:style-name="ce18">
            <text:p>36600,000</text:p>
          </table:table-cell>
          <table:table-cell table:number-columns-repeated="2" table:style-name="ce18"/>
          <table:table-cell office:value-type="float" office:value="2880" table:style-name="ce18">
            <text:p>2880,000</text:p>
          </table:table-cell>
          <table:table-cell table:style-name="ce18"/>
          <table:table-cell office:value-type="float" office:value="10120" table:style-name="ce18">
            <text:p>10120,000</text:p>
          </table:table-cell>
          <table:table-cell table:number-columns-repeated="4" table:style-name="ce18"/>
          <table:table-cell office:value-type="float" office:value="52240" table:style-name="ce18">
            <text:p>52240,000</text:p>
          </table:table-cell>
          <table:table-cell table:number-columns-repeated="2" table:style-name="ce18"/>
          <table:table-cell office:value-type="float" office:value="152" table:style-name="ce18">
            <text:p>152,000</text:p>
          </table:table-cell>
          <table:table-cell table:number-columns-repeated="2" table:style-name="ce18"/>
          <table:table-cell office:value-type="float" office:value="118.8" table:style-name="ce18">
            <text:p>118,8000</text:p>
          </table:table-cell>
          <table:table-cell table:number-columns-repeated="24" table:style-name="ce18"/>
          <table:table-cell office:value-type="float" office:value="642.24879999999996" table:style-name="ce19">
            <text:p>642,248800</text:p>
          </table:table-cell>
          <table:table-cell office:value-type="float" office:value="320.91000000000003" table:style-name="ce19">
            <text:p>320,910000</text:p>
          </table:table-cell>
          <table:table-cell office:value-type="float" office:value="321.33879999999999" table:style-name="ce19">
            <text:p>321,338800</text:p>
          </table:table-cell>
          <table:table-cell office:value-type="percentage" office:value="0.50033382701532492" table:style-name="ce23">
            <text:p>50,03%</text:p>
          </table:table-cell>
          <table:table-cell office:value-type="float" office:value="727.3485843714609" table:style-name="ce26">
            <text:p>727,35</text:p>
          </table:table-cell>
          <table:table-cell office:value-type="float" office:value="104.50736126840317" table:style-name="ce26">
            <text:p>104,51</text:p>
          </table:table-cell>
          <table:table-cell office:value-type="float" office:value="11.46092865232163" table:style-name="ce18">
            <text:p>11,46093</text:p>
          </table:table-cell>
          <table:table-cell office:value-type="float" office:value="3.2616081540203852" table:style-name="ce18">
            <text:p>3,26161</text:p>
          </table:table-cell>
          <table:table-cell office:value-type="float" office:value="68.618346545866359" table:style-name="ce18">
            <text:p>68,61835</text:p>
          </table:table-cell>
          <table:table-cell office:value-type="float" office:value="0" table:style-name="ce18">
            <text:p>,000</text:p>
          </table:table-cell>
          <table:table-cell office:value-type="float" office:value="5.8210645526613822" table:style-name="ce18">
            <text:p>5,82106</text:p>
          </table:table-cell>
          <table:table-cell office:value-type="float" office:value="63.780294450736122" table:style-name="ce18">
            <text:p>63,78029</text:p>
          </table:table-cell>
          <table:table-cell office:value-type="float" office:value="41.449603624009065" table:style-name="ce18">
            <text:p>41,44960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2003</text:p>
          </table:table-cell>
          <table:table-cell office:value-type="string" table:style-name="ce1">
            <text:p>Trieste</text:p>
          </table:table-cell>
          <table:table-cell office:value-type="string" table:style-name="ce1">
            <text:p>Muggia</text:p>
          </table:table-cell>
          <table:table-cell office:value-type="float" office:value="13111" table:style-name="ce1">
            <text:p>13111</text:p>
          </table:table-cell>
          <table:table-cell office:value-type="float" office:value="3981040" table:style-name="ce18">
            <text:p>3981040,000</text:p>
          </table:table-cell>
          <table:table-cell office:value-type="float" office:value="39060" table:style-name="ce18">
            <text:p>39060,000</text:p>
          </table:table-cell>
          <table:table-cell office:value-type="float" office:value="0" table:style-name="ce18">
            <text:p>,000</text:p>
          </table:table-cell>
          <table:table-cell office:value-type="float" office:value="130200" table:style-name="ce18">
            <text:p>130200,000</text:p>
          </table:table-cell>
          <table:table-cell table:number-columns-repeated="2" table:style-name="ce18"/>
          <table:table-cell office:value-type="float" office:value="27160" table:style-name="ce18">
            <text:p>27160,000</text:p>
          </table:table-cell>
          <table:table-cell office:value-type="float" office:value="21620" table:style-name="ce18">
            <text:p>21620,000</text:p>
          </table:table-cell>
          <table:table-cell office:value-type="float" office:value="52000" table:style-name="ce18">
            <text:p>52000,000</text:p>
          </table:table-cell>
          <table:table-cell office:value-type="float" office:value="393" table:style-name="ce18">
            <text:p>393,000</text:p>
          </table:table-cell>
          <table:table-cell table:style-name="ce18"/>
          <table:table-cell office:value-type="float" office:value="303160" table:style-name="ce18">
            <text:p>303160,000</text:p>
          </table:table-cell>
          <table:table-cell office:value-type="float" office:value="46190" table:style-name="ce18">
            <text:p>46190,000</text:p>
          </table:table-cell>
          <table:table-cell office:value-type="float" office:value="1044200" table:style-name="ce18">
            <text:p>1044200,000</text:p>
          </table:table-cell>
          <table:table-cell office:value-type="float" office:value="522960" table:style-name="ce18">
            <text:p>522960,000</text:p>
          </table:table-cell>
          <table:table-cell office:value-type="float" office:value="41000" table:style-name="ce18">
            <text:p>41000,000</text:p>
          </table:table-cell>
          <table:table-cell table:style-name="ce18"/>
          <table:table-cell office:value-type="float" office:value="375160" table:style-name="ce18">
            <text:p>375160,000</text:p>
          </table:table-cell>
          <table:table-cell table:style-name="ce18"/>
          <table:table-cell office:value-type="float" office:value="305900" table:style-name="ce18">
            <text:p>305900,000</text:p>
          </table:table-cell>
          <table:table-cell office:value-type="float" office:value="95680" table:style-name="ce18">
            <text:p>95680,000</text:p>
          </table:table-cell>
          <table:table-cell table:number-columns-repeated="2" table:style-name="ce18"/>
          <table:table-cell office:value-type="float" office:value="411850" table:style-name="ce18">
            <text:p>411850,000</text:p>
          </table:table-cell>
          <table:table-cell table:number-columns-repeated="4" table:style-name="ce18"/>
          <table:table-cell office:value-type="float" office:value="3710" table:style-name="ce18">
            <text:p>3710,000</text:p>
          </table:table-cell>
          <table:table-cell office:value-type="float" office:value="1940" table:style-name="ce18">
            <text:p>1940,000</text:p>
          </table:table-cell>
          <table:table-cell office:value-type="float" office:value="201" table:style-name="ce18">
            <text:p>201,000</text:p>
          </table:table-cell>
          <table:table-cell table:number-columns-repeated="5" table:style-name="ce18"/>
          <table:table-cell office:value-type="float" office:value="3871" table:style-name="ce18">
            <text:p>3871,000</text:p>
          </table:table-cell>
          <table:table-cell office:value-type="float" office:value="7433" table:style-name="ce18">
            <text:p>7433,000</text:p>
          </table:table-cell>
          <table:table-cell table:number-columns-repeated="16" table:style-name="ce18"/>
          <table:table-cell office:value-type="float" office:value="410" table:style-name="ce18">
            <text:p>410,000</text:p>
          </table:table-cell>
          <table:table-cell table:style-name="ce18"/>
          <table:table-cell office:value-type="float" office:value="131110" table:style-name="ce18">
            <text:p>131110,000</text:p>
          </table:table-cell>
          <table:table-cell office:value-type="float" office:value="17090" table:style-name="ce18">
            <text:p>17090,000</text:p>
          </table:table-cell>
          <table:table-cell office:value-type="float" office:value="7563.3379999999997" table:style-name="ce19">
            <text:p>7563,338000</text:p>
          </table:table-cell>
          <table:table-cell office:value-type="float" office:value="4020.1" table:style-name="ce19">
            <text:p>4020,10000</text:p>
          </table:table-cell>
          <table:table-cell office:value-type="float" office:value="3543.2379999999998" table:style-name="ce19">
            <text:p>3543,238000</text:p>
          </table:table-cell>
          <table:table-cell office:value-type="percentage" office:value="0.4684754271196131" table:style-name="ce23">
            <text:p>46,85%</text:p>
          </table:table-cell>
          <table:table-cell office:value-type="float" office:value="576.86965143772409" table:style-name="ce26">
            <text:p>576,87</text:p>
          </table:table-cell>
          <table:table-cell office:value-type="float" office:value="43.014262832735874" table:style-name="ce26">
            <text:p>43,01</text:p>
          </table:table-cell>
          <table:table-cell office:value-type="float" office:value="31.412554343680881" table:style-name="ce18">
            <text:p>31,41255</text:p>
          </table:table-cell>
          <table:table-cell office:value-type="float" office:value="7.2976889634657924" table:style-name="ce18">
            <text:p>7,29769</text:p>
          </table:table-cell>
          <table:table-cell office:value-type="float" office:value="23.122568835329112" table:style-name="ce18">
            <text:p>23,12257</text:p>
          </table:table-cell>
          <table:table-cell office:value-type="float" office:value="23.331553657234384" table:style-name="ce18">
            <text:p>23,33155</text:p>
          </table:table-cell>
          <table:table-cell office:value-type="float" office:value="7.7166501411028916" table:style-name="ce18">
            <text:p>7,71665</text:p>
          </table:table-cell>
          <table:table-cell office:value-type="float" office:value="79.643047822439172" table:style-name="ce18">
            <text:p>79,64305</text:p>
          </table:table-cell>
          <table:table-cell office:value-type="float" office:value="28.614140797803373" table:style-name="ce18">
            <text:p>28,61414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2004</text:p>
          </table:table-cell>
          <table:table-cell office:value-type="string" table:style-name="ce1">
            <text:p>Trieste</text:p>
          </table:table-cell>
          <table:table-cell office:value-type="string" table:style-name="ce1">
            <text:p>San Dorligo della Valle/Dolina</text:p>
          </table:table-cell>
          <table:table-cell office:value-type="float" office:value="5754" table:style-name="ce1">
            <text:p>5754</text:p>
          </table:table-cell>
          <table:table-cell office:value-type="float" office:value="581280" table:style-name="ce18">
            <text:p>581280,000</text:p>
          </table:table-cell>
          <table:table-cell office:value-type="float" office:value="2032.992" table:style-name="ce18">
            <text:p>2032,99200</text:p>
          </table:table-cell>
          <table:table-cell office:value-type="float" office:value="0" table:style-name="ce18">
            <text:p>,000</text:p>
          </table:table-cell>
          <table:table-cell office:value-type="float" office:value="61040" table:style-name="ce18">
            <text:p>61040,000</text:p>
          </table:table-cell>
          <table:table-cell office:value-type="float" office:value="5207.0079999999998" table:style-name="ce18">
            <text:p>5207,00800</text:p>
          </table:table-cell>
          <table:table-cell table:style-name="ce18"/>
          <table:table-cell office:value-type="float" office:value="8220" table:style-name="ce18">
            <text:p>8220,000</text:p>
          </table:table-cell>
          <table:table-cell office:value-type="float" office:value="8260" table:style-name="ce18">
            <text:p>8260,000</text:p>
          </table:table-cell>
          <table:table-cell office:value-type="float" office:value="25620" table:style-name="ce18">
            <text:p>25620,000</text:p>
          </table:table-cell>
          <table:table-cell office:value-type="float" office:value="136" table:style-name="ce18">
            <text:p>136,000</text:p>
          </table:table-cell>
          <table:table-cell table:style-name="ce18"/>
          <table:table-cell office:value-type="float" office:value="145990" table:style-name="ce18">
            <text:p>145990,000</text:p>
          </table:table-cell>
          <table:table-cell table:style-name="ce18"/>
          <table:table-cell office:value-type="float" office:value="81380" table:style-name="ce18">
            <text:p>81380,000</text:p>
          </table:table-cell>
          <table:table-cell office:value-type="float" office:value="162360" table:style-name="ce18">
            <text:p>162360,000</text:p>
          </table:table-cell>
          <table:table-cell office:value-type="float" office:value="33820" table:style-name="ce18">
            <text:p>33820,000</text:p>
          </table:table-cell>
          <table:table-cell office:value-type="float" office:value="1760" table:style-name="ce18">
            <text:p>1760,000</text:p>
          </table:table-cell>
          <table:table-cell office:value-type="float" office:value="75870" table:style-name="ce18">
            <text:p>75870,000</text:p>
          </table:table-cell>
          <table:table-cell office:value-type="float" office:value="10100" table:style-name="ce18">
            <text:p>10100,000</text:p>
          </table:table-cell>
          <table:table-cell table:style-name="ce18"/>
          <table:table-cell office:value-type="float" office:value="40800" table:style-name="ce18">
            <text:p>40800,000</text:p>
          </table:table-cell>
          <table:table-cell table:style-name="ce18"/>
          <table:table-cell office:value-type="float" office:value="123500" table:style-name="ce18">
            <text:p>123500,000</text:p>
          </table:table-cell>
          <table:table-cell table:style-name="ce18"/>
          <table:table-cell office:value-type="float" office:value="1795" table:style-name="ce18">
            <text:p>1795,000</text:p>
          </table:table-cell>
          <table:table-cell office:value-type="float" office:value="190" table:style-name="ce18">
            <text:p>190,000</text:p>
          </table:table-cell>
          <table:table-cell table:style-name="ce18"/>
          <table:table-cell office:value-type="float" office:value="232020" table:style-name="ce18">
            <text:p>232020,000</text:p>
          </table:table-cell>
          <table:table-cell office:value-type="float" office:value="3840" table:style-name="ce18">
            <text:p>3840,000</text:p>
          </table:table-cell>
          <table:table-cell office:value-type="float" office:value="2280" table:style-name="ce18">
            <text:p>2280,000</text:p>
          </table:table-cell>
          <table:table-cell table:number-columns-repeated="3" table:style-name="ce18"/>
          <table:table-cell office:value-type="float" office:value="3195" table:style-name="ce18">
            <text:p>3195,000</text:p>
          </table:table-cell>
          <table:table-cell table:number-columns-repeated="3" table:style-name="ce18"/>
          <table:table-cell office:value-type="float" office:value="4872" table:style-name="ce18">
            <text:p>4872,000</text:p>
          </table:table-cell>
          <table:table-cell table:number-columns-repeated="9" table:style-name="ce18"/>
          <table:table-cell office:value-type="float" office:value="250" table:style-name="ce18">
            <text:p>250,000</text:p>
          </table:table-cell>
          <table:table-cell table:style-name="ce18"/>
          <table:table-cell office:value-type="float" office:value="100" table:style-name="ce18">
            <text:p>100,000</text:p>
          </table:table-cell>
          <table:table-cell table:number-columns-repeated="3" table:style-name="ce18"/>
          <table:table-cell office:value-type="float" office:value="120" table:style-name="ce18">
            <text:p>120,000</text:p>
          </table:table-cell>
          <table:table-cell table:number-columns-repeated="2" table:style-name="ce18"/>
          <table:table-cell office:value-type="float" office:value="57540" table:style-name="ce18">
            <text:p>57540,000</text:p>
          </table:table-cell>
          <table:table-cell office:value-type="float" office:value="4220" table:style-name="ce18">
            <text:p>4220,000</text:p>
          </table:table-cell>
          <table:table-cell office:value-type="float" office:value="1677.798" table:style-name="ce19">
            <text:p>1677,798000</text:p>
          </table:table-cell>
          <table:table-cell office:value-type="float" office:value="583.31299200000001" table:style-name="ce19">
            <text:p>583,312992</text:p>
          </table:table-cell>
          <table:table-cell office:value-type="float" office:value="1094.4850080000001" table:style-name="ce19">
            <text:p>1094,485008</text:p>
          </table:table-cell>
          <table:table-cell office:value-type="percentage" office:value="0.65233419517725022" table:style-name="ce23">
            <text:p>65,23%</text:p>
          </table:table-cell>
          <table:table-cell office:value-type="float" office:value="291.58811261730966" table:style-name="ce26">
            <text:p>291,59</text:p>
          </table:table-cell>
          <table:table-cell office:value-type="float" office:value="34.094542926659713" table:style-name="ce26">
            <text:p>34,09</text:p>
          </table:table-cell>
          <table:table-cell office:value-type="float" office:value="21.463329857490443" table:style-name="ce18">
            <text:p>21,46333</text:p>
          </table:table-cell>
          <table:table-cell office:value-type="float" office:value="7.0907194994786238" table:style-name="ce18">
            <text:p>7,09072</text:p>
          </table:table-cell>
          <table:table-cell office:value-type="float" office:value="25.371915189433437" table:style-name="ce18">
            <text:p>25,37192</text:p>
          </table:table-cell>
          <table:table-cell office:value-type="float" office:value="1.7553006604101495" table:style-name="ce18">
            <text:p>1,75530</text:p>
          </table:table-cell>
          <table:table-cell office:value-type="float" office:value="7.340285019117136" table:style-name="ce18">
            <text:p>7,34029</text:p>
          </table:table-cell>
          <table:table-cell office:value-type="float" office:value="14.143204727146333" table:style-name="ce18">
            <text:p>14,14320</text:p>
          </table:table-cell>
          <table:table-cell office:value-type="float" office:value="13.491484184914842" table:style-name="ce18">
            <text:p>13,49148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2005</text:p>
          </table:table-cell>
          <table:table-cell office:value-type="string" table:style-name="ce1">
            <text:p>Trieste</text:p>
          </table:table-cell>
          <table:table-cell office:value-type="string" table:style-name="ce1">
            <text:p>Sgonico</text:p>
          </table:table-cell>
          <table:table-cell office:value-type="float" office:value="2072" table:style-name="ce1">
            <text:p>2072</text:p>
          </table:table-cell>
          <table:table-cell office:value-type="float" office:value="339400" table:style-name="ce18">
            <text:p>339400,000</text:p>
          </table:table-cell>
          <table:table-cell table:style-name="ce18"/>
          <table:table-cell office:value-type="float" office:value="0" table:style-name="ce18">
            <text:p>,000</text:p>
          </table:table-cell>
          <table:table-cell office:value-type="float" office:value="30180" table:style-name="ce18">
            <text:p>30180,000</text:p>
          </table:table-cell>
          <table:table-cell table:number-columns-repeated="2" table:style-name="ce18"/>
          <table:table-cell office:value-type="float" office:value="1720" table:style-name="ce18">
            <text:p>1720,000</text:p>
          </table:table-cell>
          <table:table-cell office:value-type="float" office:value="2745" table:style-name="ce18">
            <text:p>2745,000</text:p>
          </table:table-cell>
          <table:table-cell office:value-type="float" office:value="8205" table:style-name="ce18">
            <text:p>8205,000</text:p>
          </table:table-cell>
          <table:table-cell office:value-type="float" office:value="40" table:style-name="ce18">
            <text:p>40,000</text:p>
          </table:table-cell>
          <table:table-cell table:style-name="ce18"/>
          <table:table-cell office:value-type="float" office:value="140360" table:style-name="ce18">
            <text:p>140360,000</text:p>
          </table:table-cell>
          <table:table-cell table:style-name="ce18"/>
          <table:table-cell office:value-type="float" office:value="149857" table:style-name="ce18">
            <text:p>149857,000</text:p>
          </table:table-cell>
          <table:table-cell office:value-type="float" office:value="170940" table:style-name="ce18">
            <text:p>170940,000</text:p>
          </table:table-cell>
          <table:table-cell table:style-name="ce18"/>
          <table:table-cell office:value-type="float" office:value="3270" table:style-name="ce18">
            <text:p>3270,000</text:p>
          </table:table-cell>
          <table:table-cell office:value-type="float" office:value="62080" table:style-name="ce18">
            <text:p>62080,000</text:p>
          </table:table-cell>
          <table:table-cell table:number-columns-repeated="2" table:style-name="ce18"/>
          <table:table-cell office:value-type="float" office:value="14620" table:style-name="ce18">
            <text:p>14620,000</text:p>
          </table:table-cell>
          <table:table-cell table:style-name="ce18"/>
          <table:table-cell office:value-type="float" office:value="27800" table:style-name="ce18">
            <text:p>27800,000</text:p>
          </table:table-cell>
          <table:table-cell table:number-columns-repeated="4" table:style-name="ce18"/>
          <table:table-cell office:value-type="float" office:value="122120" table:style-name="ce18">
            <text:p>122120,000</text:p>
          </table:table-cell>
          <table:table-cell office:value-type="float" office:value="360" table:style-name="ce18">
            <text:p>360,000</text:p>
          </table:table-cell>
          <table:table-cell office:value-type="float" office:value="500" table:style-name="ce18">
            <text:p>500,000</text:p>
          </table:table-cell>
          <table:table-cell office:value-type="float" office:value="282" table:style-name="ce18">
            <text:p>282,000</text:p>
          </table:table-cell>
          <table:table-cell table:number-columns-repeated="2" table:style-name="ce18"/>
          <table:table-cell office:value-type="float" office:value="374.4" table:style-name="ce18">
            <text:p>374,4000</text:p>
          </table:table-cell>
          <table:table-cell table:number-columns-repeated="13" table:style-name="ce18"/>
          <table:table-cell office:value-type="float" office:value="1038" table:style-name="ce18">
            <text:p>1038,000</text:p>
          </table:table-cell>
          <table:table-cell office:value-type="float" office:value="540" table:style-name="ce18">
            <text:p>540,000</text:p>
          </table:table-cell>
          <table:table-cell table:number-columns-repeated="7" table:style-name="ce18"/>
          <table:table-cell office:value-type="float" office:value="20280" table:style-name="ce18">
            <text:p>20280,000</text:p>
          </table:table-cell>
          <table:table-cell office:value-type="float" office:value="3330" table:style-name="ce18">
            <text:p>3330,000</text:p>
          </table:table-cell>
          <table:table-cell office:value-type="float" office:value="1100.0414000000001" table:style-name="ce19">
            <text:p>1100,041400</text:p>
          </table:table-cell>
          <table:table-cell office:value-type="float" office:value="339.4" table:style-name="ce19">
            <text:p>339,40000</text:p>
          </table:table-cell>
          <table:table-cell office:value-type="float" office:value="760.64139999999998" table:style-name="ce19">
            <text:p>760,641400</text:p>
          </table:table-cell>
          <table:table-cell office:value-type="percentage" office:value="0.69146615754643426" table:style-name="ce23">
            <text:p>69,15%</text:p>
          </table:table-cell>
          <table:table-cell office:value-type="float" office:value="530.90801158301156" table:style-name="ce26">
            <text:p>530,91</text:p>
          </table:table-cell>
          <table:table-cell office:value-type="float" office:value="82.5" table:style-name="ce26">
            <text:p>82,50</text:p>
          </table:table-cell>
          <table:table-cell office:value-type="float" office:value="13.416988416988415" table:style-name="ce18">
            <text:p>13,41699</text:p>
          </table:table-cell>
          <table:table-cell office:value-type="float" office:value="7.0559845559845558" table:style-name="ce18">
            <text:p>7,05598</text:p>
          </table:table-cell>
          <table:table-cell office:value-type="float" office:value="67.74131274131274" table:style-name="ce18">
            <text:p>67,74131</text:p>
          </table:table-cell>
          <table:table-cell office:value-type="float" office:value="0" table:style-name="ce18">
            <text:p>,000</text:p>
          </table:table-cell>
          <table:table-cell office:value-type="float" office:value="6.134169884169884" table:style-name="ce18">
            <text:p>6,13417</text:p>
          </table:table-cell>
          <table:table-cell office:value-type="float" office:value="72.324806949806941" table:style-name="ce18">
            <text:p>72,32481</text:p>
          </table:table-cell>
          <table:table-cell office:value-type="float" office:value="31.539575289575289" table:style-name="ce18">
            <text:p>31,53958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2006</text:p>
          </table:table-cell>
          <table:table-cell office:value-type="string" table:style-name="ce1">
            <text:p>Trieste</text:p>
          </table:table-cell>
          <table:table-cell office:value-type="string" table:style-name="ce1">
            <text:p>Trieste</text:p>
          </table:table-cell>
          <table:table-cell office:value-type="float" office:value="204338" table:style-name="ce1">
            <text:p>204338</text:p>
          </table:table-cell>
          <table:table-cell office:value-type="float" office:value="56359410" table:style-name="ce18">
            <text:p>56359410,000</text:p>
          </table:table-cell>
          <table:table-cell office:value-type="float" office:value="265221.21600000001" table:style-name="ce18">
            <text:p>265221,21600</text:p>
          </table:table-cell>
          <table:table-cell office:value-type="float" office:value="145520" table:style-name="ce18">
            <text:p>145520,000</text:p>
          </table:table-cell>
          <table:table-cell office:value-type="float" office:value="2655970" table:style-name="ce18">
            <text:p>2655970,000</text:p>
          </table:table-cell>
          <table:table-cell office:value-type="float" office:value="679298.78399999999" table:style-name="ce18">
            <text:p>679298,78400</text:p>
          </table:table-cell>
          <table:table-cell table:style-name="ce18"/>
          <table:table-cell office:value-type="float" office:value="256450" table:style-name="ce18">
            <text:p>256450,000</text:p>
          </table:table-cell>
          <table:table-cell office:value-type="float" office:value="239870" table:style-name="ce18">
            <text:p>239870,000</text:p>
          </table:table-cell>
          <table:table-cell office:value-type="float" office:value="763086" table:style-name="ce18">
            <text:p>763086,000</text:p>
          </table:table-cell>
          <table:table-cell office:value-type="float" office:value="2660" table:style-name="ce18">
            <text:p>2660,000</text:p>
          </table:table-cell>
          <table:table-cell table:style-name="ce18"/>
          <table:table-cell office:value-type="float" office:value="5574840" table:style-name="ce18">
            <text:p>5574840,000</text:p>
          </table:table-cell>
          <table:table-cell table:style-name="ce18"/>
          <table:table-cell office:value-type="float" office:value="2806700" table:style-name="ce18">
            <text:p>2806700,000</text:p>
          </table:table-cell>
          <table:table-cell office:value-type="float" office:value="8366410" table:style-name="ce18">
            <text:p>8366410,000</text:p>
          </table:table-cell>
          <table:table-cell office:value-type="float" office:value="1295270" table:style-name="ce18">
            <text:p>1295270,000</text:p>
          </table:table-cell>
          <table:table-cell table:style-name="ce18"/>
          <table:table-cell office:value-type="float" office:value="37410" table:style-name="ce18">
            <text:p>37410,000</text:p>
          </table:table-cell>
          <table:table-cell table:style-name="ce18"/>
          <table:table-cell office:value-type="float" office:value="3436960" table:style-name="ce18">
            <text:p>3436960,000</text:p>
          </table:table-cell>
          <table:table-cell office:value-type="float" office:value="603750" table:style-name="ce18">
            <text:p>603750,000</text:p>
          </table:table-cell>
          <table:table-cell table:style-name="ce18"/>
          <table:table-cell office:value-type="float" office:value="2948580" table:style-name="ce18">
            <text:p>2948580,000</text:p>
          </table:table-cell>
          <table:table-cell office:value-type="float" office:value="175150" table:style-name="ce18">
            <text:p>175150,000</text:p>
          </table:table-cell>
          <table:table-cell office:value-type="float" office:value="352695" table:style-name="ce18">
            <text:p>352695,000</text:p>
          </table:table-cell>
          <table:table-cell office:value-type="float" office:value="1373" table:style-name="ce18">
            <text:p>1373,000</text:p>
          </table:table-cell>
          <table:table-cell table:style-name="ce18"/>
          <table:table-cell office:value-type="float" office:value="5728780" table:style-name="ce18">
            <text:p>5728780,000</text:p>
          </table:table-cell>
          <table:table-cell office:value-type="float" office:value="23500" table:style-name="ce18">
            <text:p>23500,000</text:p>
          </table:table-cell>
          <table:table-cell table:number-columns-repeated="4" table:style-name="ce18"/>
          <table:table-cell office:value-type="float" office:value="13764" table:style-name="ce18">
            <text:p>13764,000</text:p>
          </table:table-cell>
          <table:table-cell table:style-name="ce18"/>
          <table:table-cell office:value-type="float" office:value="37050" table:style-name="ce18">
            <text:p>37050,000</text:p>
          </table:table-cell>
          <table:table-cell table:style-name="ce18"/>
          <table:table-cell office:value-type="float" office:value="52659" table:style-name="ce18">
            <text:p>52659,000</text:p>
          </table:table-cell>
          <table:table-cell table:number-columns-repeated="2" table:style-name="ce18"/>
          <table:table-cell office:value-type="float" office:value="17440" table:style-name="ce18">
            <text:p>17440,000</text:p>
          </table:table-cell>
          <table:table-cell table:number-columns-repeated="6" table:style-name="ce18"/>
          <table:table-cell office:value-type="float" office:value="9521" table:style-name="ce18">
            <text:p>9521,000</text:p>
          </table:table-cell>
          <table:table-cell office:value-type="float" office:value="3405" table:style-name="ce18">
            <text:p>3405,000</text:p>
          </table:table-cell>
          <table:table-cell table:number-columns-repeated="2" table:style-name="ce18"/>
          <table:table-cell office:value-type="float" office:value="11218" table:style-name="ce18">
            <text:p>11218,000</text:p>
          </table:table-cell>
          <table:table-cell table:number-columns-repeated="2" table:style-name="ce18"/>
          <table:table-cell office:value-type="float" office:value="1510" table:style-name="ce18">
            <text:p>1510,000</text:p>
          </table:table-cell>
          <table:table-cell table:style-name="ce18"/>
          <table:table-cell office:value-type="float" office:value="2043380" table:style-name="ce18">
            <text:p>2043380,000</text:p>
          </table:table-cell>
          <table:table-cell office:value-type="float" office:value="53340" table:style-name="ce18">
            <text:p>53340,000</text:p>
          </table:table-cell>
          <table:table-cell office:value-type="float" office:value="94962.191000000006" table:style-name="ce19">
            <text:p>94962,191000</text:p>
          </table:table-cell>
          <table:table-cell office:value-type="float" office:value="56770.151215999998" table:style-name="ce19">
            <text:p>56770,151216</text:p>
          </table:table-cell>
          <table:table-cell office:value-type="float" office:value="38192.039784000001" table:style-name="ce19">
            <text:p>38192,039784</text:p>
          </table:table-cell>
          <table:table-cell office:value-type="percentage" office:value="0.40218153542813689" table:style-name="ce23">
            <text:p>40,22%</text:p>
          </table:table-cell>
          <table:table-cell office:value-type="float" office:value="464.73094089205136" table:style-name="ce26">
            <text:p>464,73</text:p>
          </table:table-cell>
          <table:table-cell office:value-type="float" office:value="47.282835302293257" table:style-name="ce26">
            <text:p>47,28</text:p>
          </table:table-cell>
          <table:table-cell office:value-type="float" office:value="15.287073378422027" table:style-name="ce18">
            <text:p>15,28707</text:p>
          </table:table-cell>
          <table:table-cell office:value-type="float" office:value="2.9546633518973464" table:style-name="ce18">
            <text:p>2,95466</text:p>
          </table:table-cell>
          <table:table-cell office:value-type="float" office:value="27.282443794105845" table:style-name="ce18">
            <text:p>27,28244</text:p>
          </table:table-cell>
          <table:table-cell office:value-type="float" office:value="16.819974747721911" table:style-name="ce18">
            <text:p>16,81997</text:p>
          </table:table-cell>
          <table:table-cell office:value-type="float" office:value="6.176364650725759" table:style-name="ce18">
            <text:p>6,17636</text:p>
          </table:table-cell>
          <table:table-cell office:value-type="float" office:value="13.73557537021993" table:style-name="ce18">
            <text:p>13,73558</text:p>
          </table:table-cell>
          <table:table-cell office:value-type="float" office:value="0.18307901613992503" table:style-name="ce18">
            <text:p>,18308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01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Aiello del Friuli</text:p>
          </table:table-cell>
          <table:table-cell office:value-type="float" office:value="2243" table:style-name="ce1">
            <text:p>2243</text:p>
          </table:table-cell>
          <table:table-cell office:value-type="float" office:value="448840" table:style-name="ce18">
            <text:p>448840,000</text:p>
          </table:table-cell>
          <table:table-cell office:value-type="float" office:value="17400" table:style-name="ce18">
            <text:p>17400,000</text:p>
          </table:table-cell>
          <table:table-cell office:value-type="float" office:value="0" table:style-name="ce18">
            <text:p>,000</text:p>
          </table:table-cell>
          <table:table-cell office:value-type="float" office:value="24530" table:style-name="ce18">
            <text:p>24530,000</text:p>
          </table:table-cell>
          <table:table-cell table:number-columns-repeated="2" table:style-name="ce18"/>
          <table:table-cell office:value-type="float" office:value="3052" table:style-name="ce18">
            <text:p>3052,000</text:p>
          </table:table-cell>
          <table:table-cell office:value-type="float" office:value="2732" table:style-name="ce18">
            <text:p>2732,000</text:p>
          </table:table-cell>
          <table:table-cell office:value-type="float" office:value="4757" table:style-name="ce18">
            <text:p>4757,000</text:p>
          </table:table-cell>
          <table:table-cell office:value-type="float" office:value="299" table:style-name="ce18">
            <text:p>299,000</text:p>
          </table:table-cell>
          <table:table-cell table:style-name="ce18"/>
          <table:table-cell office:value-type="float" office:value="105800" table:style-name="ce18">
            <text:p>105800,000</text:p>
          </table:table-cell>
          <table:table-cell table:style-name="ce18"/>
          <table:table-cell office:value-type="float" office:value="353050" table:style-name="ce18">
            <text:p>353050,000</text:p>
          </table:table-cell>
          <table:table-cell office:value-type="float" office:value="110410" table:style-name="ce18">
            <text:p>110410,000</text:p>
          </table:table-cell>
          <table:table-cell table:number-columns-repeated="2" table:style-name="ce18"/>
          <table:table-cell office:value-type="float" office:value="70450" table:style-name="ce18">
            <text:p>70450,000</text:p>
          </table:table-cell>
          <table:table-cell table:style-name="ce18"/>
          <table:table-cell office:value-type="float" office:value="71545" table:style-name="ce18">
            <text:p>71545,000</text:p>
          </table:table-cell>
          <table:table-cell table:number-columns-repeated="3" table:style-name="ce18"/>
          <table:table-cell office:value-type="float" office:value="15360" table:style-name="ce18">
            <text:p>15360,000</text:p>
          </table:table-cell>
          <table:table-cell table:number-columns-repeated="4" table:style-name="ce18"/>
          <table:table-cell office:value-type="float" office:value="1390" table:style-name="ce18">
            <text:p>1390,000</text:p>
          </table:table-cell>
          <table:table-cell table:style-name="ce18"/>
          <table:table-cell office:value-type="float" office:value="268" table:style-name="ce18">
            <text:p>268,000</text:p>
          </table:table-cell>
          <table:table-cell table:number-columns-repeated="5" table:style-name="ce18"/>
          <table:table-cell office:value-type="float" office:value="356" table:style-name="ce18">
            <text:p>356,000</text:p>
          </table:table-cell>
          <table:table-cell table:number-columns-repeated="21" table:style-name="ce18"/>
          <table:table-cell office:value-type="float" office:value="1230.239" table:style-name="ce19">
            <text:p>1230,239000</text:p>
          </table:table-cell>
          <table:table-cell office:value-type="float" office:value="466.24" table:style-name="ce19">
            <text:p>466,240000</text:p>
          </table:table-cell>
          <table:table-cell office:value-type="float" office:value="763.99900000000002" table:style-name="ce19">
            <text:p>763,999000</text:p>
          </table:table-cell>
          <table:table-cell office:value-type="percentage" office:value="0.62101672926967855" table:style-name="ce23">
            <text:p>62,10%</text:p>
          </table:table-cell>
          <table:table-cell office:value-type="float" office:value="548.47926883637979" table:style-name="ce26">
            <text:p>548,48</text:p>
          </table:table-cell>
          <table:table-cell office:value-type="float" office:value="49.224253232278201" table:style-name="ce26">
            <text:p>49,22</text:p>
          </table:table-cell>
          <table:table-cell office:value-type="float" office:value="6.8479714667855554" table:style-name="ce18">
            <text:p>6,84797</text:p>
          </table:table-cell>
          <table:table-cell office:value-type="float" office:value="0" table:style-name="ce18">
            <text:p>,000</text:p>
          </table:table-cell>
          <table:table-cell office:value-type="float" office:value="47.168970129291125" table:style-name="ce18">
            <text:p>47,16897</text:p>
          </table:table-cell>
          <table:table-cell office:value-type="float" office:value="31.897012929112798" table:style-name="ce18">
            <text:p>31,89701</text:p>
          </table:table-cell>
          <table:table-cell office:value-type="float" office:value="4.8328131966116814" table:style-name="ce18">
            <text:p>4,83281</text:p>
          </table:table-cell>
          <table:table-cell office:value-type="float" office:value="157.40080249665624" table:style-name="ce18">
            <text:p>157,40080</text:p>
          </table:table-cell>
          <table:table-cell office:value-type="float" office:value="31.408827463218906" table:style-name="ce18">
            <text:p>31,40883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02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Amaro</text:p>
          </table:table-cell>
          <table:table-cell office:value-type="float" office:value="857" table:style-name="ce1">
            <text:p>857</text:p>
          </table:table-cell>
          <table:table-cell office:value-type="float" office:value="77540" table:style-name="ce18">
            <text:p>77540,000</text:p>
          </table:table-cell>
          <table:table-cell table:style-name="ce18"/>
          <table:table-cell office:value-type="float" office:value="0" table:style-name="ce18">
            <text:p>,000</text:p>
          </table:table-cell>
          <table:table-cell office:value-type="float" office:value="28103" table:style-name="ce18">
            <text:p>28103,000</text:p>
          </table:table-cell>
          <table:table-cell table:number-columns-repeated="2" table:style-name="ce18"/>
          <table:table-cell office:value-type="float" office:value="1128" table:style-name="ce18">
            <text:p>1128,000</text:p>
          </table:table-cell>
          <table:table-cell office:value-type="float" office:value="1356" table:style-name="ce18">
            <text:p>1356,000</text:p>
          </table:table-cell>
          <table:table-cell office:value-type="float" office:value="5167" table:style-name="ce18">
            <text:p>5167,000</text:p>
          </table:table-cell>
          <table:table-cell office:value-type="float" office:value="8" table:style-name="ce18">
            <text:p>8,000</text:p>
          </table:table-cell>
          <table:table-cell table:style-name="ce18"/>
          <table:table-cell office:value-type="float" office:value="41780" table:style-name="ce18">
            <text:p>41780,000</text:p>
          </table:table-cell>
          <table:table-cell table:style-name="ce18"/>
          <table:table-cell office:value-type="float" office:value="30570" table:style-name="ce18">
            <text:p>30570,000</text:p>
          </table:table-cell>
          <table:table-cell office:value-type="float" office:value="58802" table:style-name="ce18">
            <text:p>58802,000</text:p>
          </table:table-cell>
          <table:table-cell table:number-columns-repeated="2" table:style-name="ce18"/>
          <table:table-cell office:value-type="float" office:value="34992" table:style-name="ce18">
            <text:p>34992,000</text:p>
          </table:table-cell>
          <table:table-cell table:number-columns-repeated="2" table:style-name="ce18"/>
          <table:table-cell office:value-type="float" office:value="10881" table:style-name="ce18">
            <text:p>10881,000</text:p>
          </table:table-cell>
          <table:table-cell table:style-name="ce18"/>
          <table:table-cell office:value-type="float" office:value="35341" table:style-name="ce18">
            <text:p>35341,000</text:p>
          </table:table-cell>
          <table:table-cell table:number-columns-repeated="3" table:style-name="ce18"/>
          <table:table-cell office:value-type="float" office:value="3" table:style-name="ce18">
            <text:p>3,000</text:p>
          </table:table-cell>
          <table:table-cell office:value-type="float" office:value="33975" table:style-name="ce18">
            <text:p>33975,000</text:p>
          </table:table-cell>
          <table:table-cell office:value-type="float" office:value="535" table:style-name="ce18">
            <text:p>535,000</text:p>
          </table:table-cell>
          <table:table-cell office:value-type="float" office:value="37" table:style-name="ce18">
            <text:p>37,000</text:p>
          </table:table-cell>
          <table:table-cell table:number-columns-repeated="3" table:style-name="ce18"/>
          <table:table-cell office:value-type="float" office:value="211" table:style-name="ce18">
            <text:p>211,000</text:p>
          </table:table-cell>
          <table:table-cell table:number-columns-repeated="3" table:style-name="ce18"/>
          <table:table-cell office:value-type="float" office:value="209" table:style-name="ce18">
            <text:p>209,000</text:p>
          </table:table-cell>
          <table:table-cell table:number-columns-repeated="13" table:style-name="ce18"/>
          <table:table-cell office:value-type="float" office:value="98" table:style-name="ce18">
            <text:p>98,000</text:p>
          </table:table-cell>
          <table:table-cell table:number-columns-repeated="4" table:style-name="ce18"/>
          <table:table-cell office:value-type="float" office:value="8570" table:style-name="ce18">
            <text:p>8570,000</text:p>
          </table:table-cell>
          <table:table-cell table:style-name="ce18"/>
          <table:table-cell office:value-type="float" office:value="369.30599999999998" table:style-name="ce19">
            <text:p>369,306000</text:p>
          </table:table-cell>
          <table:table-cell office:value-type="float" office:value="77.540000000000006" table:style-name="ce19">
            <text:p>77,540000</text:p>
          </table:table-cell>
          <table:table-cell office:value-type="float" office:value="291.76600000000002" table:style-name="ce19">
            <text:p>291,766000</text:p>
          </table:table-cell>
          <table:table-cell office:value-type="percentage" office:value="0.79003861296594158" table:style-name="ce23">
            <text:p>79,00%</text:p>
          </table:table-cell>
          <table:table-cell office:value-type="float" office:value="430.928821470245" table:style-name="ce26">
            <text:p>430,93</text:p>
          </table:table-cell>
          <table:table-cell office:value-type="float" office:value="68.613768961493591" table:style-name="ce26">
            <text:p>68,61</text:p>
          </table:table-cell>
          <table:table-cell office:value-type="float" office:value="41.238039673278884" table:style-name="ce18">
            <text:p>41,23804</text:p>
          </table:table-cell>
          <table:table-cell office:value-type="float" office:value="12.69661610268378" table:style-name="ce18">
            <text:p>12,69662</text:p>
          </table:table-cell>
          <table:table-cell office:value-type="float" office:value="48.7514585764294" table:style-name="ce18">
            <text:p>48,75146</text:p>
          </table:table-cell>
          <table:table-cell office:value-type="float" office:value="0" table:style-name="ce18">
            <text:p>,000</text:p>
          </table:table-cell>
          <table:table-cell office:value-type="float" office:value="8.9369894982497087" table:style-name="ce18">
            <text:p>8,93699</text:p>
          </table:table-cell>
          <table:table-cell office:value-type="float" office:value="35.670945157526255" table:style-name="ce18">
            <text:p>35,67095</text:p>
          </table:table-cell>
          <table:table-cell office:value-type="float" office:value="40.830805134189028" table:style-name="ce18">
            <text:p>40,83081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03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Ampezzo</text:p>
          </table:table-cell>
          <table:table-cell office:value-type="float" office:value="983" table:style-name="ce1">
            <text:p>983</text:p>
          </table:table-cell>
          <table:table-cell office:value-type="float" office:value="92690" table:style-name="ce18">
            <text:p>92690,000</text:p>
          </table:table-cell>
          <table:table-cell table:style-name="ce18"/>
          <table:table-cell office:value-type="float" office:value="0" table:style-name="ce18">
            <text:p>,000</text:p>
          </table:table-cell>
          <table:table-cell office:value-type="float" office:value="8324" table:style-name="ce18">
            <text:p>8324,000</text:p>
          </table:table-cell>
          <table:table-cell table:number-columns-repeated="2" table:style-name="ce18"/>
          <table:table-cell office:value-type="float" office:value="1527" table:style-name="ce18">
            <text:p>1527,000</text:p>
          </table:table-cell>
          <table:table-cell office:value-type="float" office:value="2075" table:style-name="ce18">
            <text:p>2075,000</text:p>
          </table:table-cell>
          <table:table-cell office:value-type="float" office:value="3989" table:style-name="ce18">
            <text:p>3989,000</text:p>
          </table:table-cell>
          <table:table-cell office:value-type="float" office:value="27" table:style-name="ce18">
            <text:p>27,000</text:p>
          </table:table-cell>
          <table:table-cell table:style-name="ce18"/>
          <table:table-cell office:value-type="float" office:value="60930" table:style-name="ce18">
            <text:p>60930,000</text:p>
          </table:table-cell>
          <table:table-cell table:style-name="ce18"/>
          <table:table-cell office:value-type="float" office:value="1530" table:style-name="ce18">
            <text:p>1530,000</text:p>
          </table:table-cell>
          <table:table-cell office:value-type="float" office:value="37921" table:style-name="ce18">
            <text:p>37921,000</text:p>
          </table:table-cell>
          <table:table-cell table:number-columns-repeated="2" table:style-name="ce18"/>
          <table:table-cell office:value-type="float" office:value="44640" table:style-name="ce18">
            <text:p>44640,000</text:p>
          </table:table-cell>
          <table:table-cell table:number-columns-repeated="2" table:style-name="ce18"/>
          <table:table-cell office:value-type="float" office:value="5423" table:style-name="ce18">
            <text:p>5423,000</text:p>
          </table:table-cell>
          <table:table-cell table:style-name="ce18"/>
          <table:table-cell office:value-type="float" office:value="9914" table:style-name="ce18">
            <text:p>9914,000</text:p>
          </table:table-cell>
          <table:table-cell table:number-columns-repeated="3" table:style-name="ce18"/>
          <table:table-cell office:value-type="float" office:value="88" table:style-name="ce18">
            <text:p>88,000</text:p>
          </table:table-cell>
          <table:table-cell office:value-type="float" office:value="25056" table:style-name="ce18">
            <text:p>25056,000</text:p>
          </table:table-cell>
          <table:table-cell office:value-type="float" office:value="59" table:style-name="ce18">
            <text:p>59,000</text:p>
          </table:table-cell>
          <table:table-cell office:value-type="float" office:value="196" table:style-name="ce18">
            <text:p>196,000</text:p>
          </table:table-cell>
          <table:table-cell table:number-columns-repeated="3" table:style-name="ce18"/>
          <table:table-cell office:value-type="float" office:value="114" table:style-name="ce18">
            <text:p>114,000</text:p>
          </table:table-cell>
          <table:table-cell table:number-columns-repeated="3" table:style-name="ce18"/>
          <table:table-cell office:value-type="float" office:value="14" table:style-name="ce18">
            <text:p>14,000</text:p>
          </table:table-cell>
          <table:table-cell table:number-columns-repeated="13" table:style-name="ce18"/>
          <table:table-cell office:value-type="float" office:value="6" table:style-name="ce18">
            <text:p>6,000</text:p>
          </table:table-cell>
          <table:table-cell table:number-columns-repeated="4" table:style-name="ce18"/>
          <table:table-cell office:value-type="float" office:value="9830" table:style-name="ce18">
            <text:p>9830,000</text:p>
          </table:table-cell>
          <table:table-cell table:style-name="ce18"/>
          <table:table-cell office:value-type="float" office:value="304.35300000000001" table:style-name="ce19">
            <text:p>304,353000</text:p>
          </table:table-cell>
          <table:table-cell office:value-type="float" office:value="92.69" table:style-name="ce19">
            <text:p>92,690000</text:p>
          </table:table-cell>
          <table:table-cell office:value-type="float" office:value="211.66300000000001" table:style-name="ce19">
            <text:p>211,663000</text:p>
          </table:table-cell>
          <table:table-cell office:value-type="percentage" office:value="0.69545232016769998" table:style-name="ce23">
            <text:p>69,55%</text:p>
          </table:table-cell>
          <table:table-cell office:value-type="float" office:value="309.616480162767" table:style-name="ce26">
            <text:p>309,62</text:p>
          </table:table-cell>
          <table:table-cell office:value-type="float" office:value="38.576805696846385" table:style-name="ce26">
            <text:p>38,58</text:p>
          </table:table-cell>
          <table:table-cell office:value-type="float" office:value="10.085452695829096" table:style-name="ce18">
            <text:p>10,08545</text:p>
          </table:table-cell>
          <table:table-cell office:value-type="float" office:value="5.5167853509664297" table:style-name="ce18">
            <text:p>5,51679</text:p>
          </table:table-cell>
          <table:table-cell office:value-type="float" office:value="61.983723296032551" table:style-name="ce18">
            <text:p>61,98372</text:p>
          </table:table-cell>
          <table:table-cell office:value-type="float" office:value="0" table:style-name="ce18">
            <text:p>,000</text:p>
          </table:table-cell>
          <table:table-cell office:value-type="float" office:value="7.7497456765005088" table:style-name="ce18">
            <text:p>7,74975</text:p>
          </table:table-cell>
          <table:table-cell office:value-type="float" office:value="1.5564598168870805" table:style-name="ce18">
            <text:p>1,55646</text:p>
          </table:table-cell>
          <table:table-cell office:value-type="float" office:value="45.412004069175993" table:style-name="ce18">
            <text:p>45,41200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04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Aquileia</text:p>
          </table:table-cell>
          <table:table-cell office:value-type="float" office:value="3306" table:style-name="ce1">
            <text:p>3306</text:p>
          </table:table-cell>
          <table:table-cell office:value-type="float" office:value="675800" table:style-name="ce18">
            <text:p>675800,000</text:p>
          </table:table-cell>
          <table:table-cell office:value-type="float" office:value="12190" table:style-name="ce18">
            <text:p>12190,000</text:p>
          </table:table-cell>
          <table:table-cell office:value-type="float" office:value="0" table:style-name="ce18">
            <text:p>,000</text:p>
          </table:table-cell>
          <table:table-cell office:value-type="float" office:value="35280" table:style-name="ce18">
            <text:p>35280,000</text:p>
          </table:table-cell>
          <table:table-cell table:number-columns-repeated="2" table:style-name="ce18"/>
          <table:table-cell office:value-type="float" office:value="1500" table:style-name="ce18">
            <text:p>1500,000</text:p>
          </table:table-cell>
          <table:table-cell office:value-type="float" office:value="200" table:style-name="ce18">
            <text:p>200,000</text:p>
          </table:table-cell>
          <table:table-cell office:value-type="float" office:value="450" table:style-name="ce18">
            <text:p>450,000</text:p>
          </table:table-cell>
          <table:table-cell table:number-columns-repeated="2" table:style-name="ce18"/>
          <table:table-cell office:value-type="float" office:value="185340" table:style-name="ce18">
            <text:p>185340,000</text:p>
          </table:table-cell>
          <table:table-cell table:style-name="ce18"/>
          <table:table-cell office:value-type="float" office:value="479535" table:style-name="ce18">
            <text:p>479535,000</text:p>
          </table:table-cell>
          <table:table-cell office:value-type="float" office:value="182895" table:style-name="ce18">
            <text:p>182895,000</text:p>
          </table:table-cell>
          <table:table-cell table:number-columns-repeated="2" table:style-name="ce18"/>
          <table:table-cell office:value-type="float" office:value="135395" table:style-name="ce18">
            <text:p>135395,000</text:p>
          </table:table-cell>
          <table:table-cell table:style-name="ce18"/>
          <table:table-cell office:value-type="float" office:value="107265" table:style-name="ce18">
            <text:p>107265,000</text:p>
          </table:table-cell>
          <table:table-cell table:number-columns-repeated="3" table:style-name="ce18"/>
          <table:table-cell office:value-type="float" office:value="34280" table:style-name="ce18">
            <text:p>34280,000</text:p>
          </table:table-cell>
          <table:table-cell table:style-name="ce18"/>
          <table:table-cell office:value-type="float" office:value="36" table:style-name="ce18">
            <text:p>36,000</text:p>
          </table:table-cell>
          <table:table-cell table:number-columns-repeated="2" table:style-name="ce18"/>
          <table:table-cell office:value-type="float" office:value="1120" table:style-name="ce18">
            <text:p>1120,000</text:p>
          </table:table-cell>
          <table:table-cell table:style-name="ce18"/>
          <table:table-cell office:value-type="float" office:value="281" table:style-name="ce18">
            <text:p>281,000</text:p>
          </table:table-cell>
          <table:table-cell table:number-columns-repeated="5" table:style-name="ce18"/>
          <table:table-cell office:value-type="float" office:value="405" table:style-name="ce18">
            <text:p>405,000</text:p>
          </table:table-cell>
          <table:table-cell office:value-type="float" office:value="1240" table:style-name="ce18">
            <text:p>1240,000</text:p>
          </table:table-cell>
          <table:table-cell office:value-type="float" office:value="107" table:style-name="ce18">
            <text:p>107,000</text:p>
          </table:table-cell>
          <table:table-cell table:number-columns-repeated="10" table:style-name="ce18"/>
          <table:table-cell office:value-type="float" office:value="48" table:style-name="ce18">
            <text:p>48,000</text:p>
          </table:table-cell>
          <table:table-cell table:number-columns-repeated="6" table:style-name="ce18"/>
          <table:table-cell office:value-type="float" office:value="26060" table:style-name="ce18">
            <text:p>26060,000</text:p>
          </table:table-cell>
          <table:table-cell table:style-name="ce18"/>
          <table:table-cell office:value-type="float" office:value="1879.4269999999999" table:style-name="ce19">
            <text:p>1879,427000</text:p>
          </table:table-cell>
          <table:table-cell office:value-type="float" office:value="687.99" table:style-name="ce19">
            <text:p>687,990000</text:p>
          </table:table-cell>
          <table:table-cell office:value-type="float" office:value="1191.4369999999999" table:style-name="ce19">
            <text:p>1191,437000</text:p>
          </table:table-cell>
          <table:table-cell office:value-type="percentage" office:value="0.6339363007980624" table:style-name="ce23">
            <text:p>63,39%</text:p>
          </table:table-cell>
          <table:table-cell office:value-type="float" office:value="568.48971566848149" table:style-name="ce26">
            <text:p>568,49</text:p>
          </table:table-cell>
          <table:table-cell office:value-type="float" office:value="55.322141560798542" table:style-name="ce26">
            <text:p>55,32</text:p>
          </table:table-cell>
          <table:table-cell office:value-type="float" office:value="10.369026013309133" table:style-name="ce18">
            <text:p>10,36903</text:p>
          </table:table-cell>
          <table:table-cell office:value-type="float" office:value="0" table:style-name="ce18">
            <text:p>,000</text:p>
          </table:table-cell>
          <table:table-cell office:value-type="float" office:value="56.061705989110713" table:style-name="ce18">
            <text:p>56,06171</text:p>
          </table:table-cell>
          <table:table-cell office:value-type="float" office:value="32.445553539019969" table:style-name="ce18">
            <text:p>32,44555</text:p>
          </table:table-cell>
          <table:table-cell office:value-type="float" office:value="0.65033272837265577" table:style-name="ce18">
            <text:p>,65033</text:p>
          </table:table-cell>
          <table:table-cell office:value-type="float" office:value="145.04990925589834" table:style-name="ce18">
            <text:p>145,04991</text:p>
          </table:table-cell>
          <table:table-cell office:value-type="float" office:value="40.954325468844523" table:style-name="ce18">
            <text:p>40,95433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05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Arta Terme</text:p>
          </table:table-cell>
          <table:table-cell office:value-type="float" office:value="2076" table:style-name="ce1">
            <text:p>2076</text:p>
          </table:table-cell>
          <table:table-cell office:value-type="float" office:value="163145" table:style-name="ce18">
            <text:p>163145,000</text:p>
          </table:table-cell>
          <table:table-cell table:style-name="ce18"/>
          <table:table-cell office:value-type="float" office:value="0" table:style-name="ce18">
            <text:p>,000</text:p>
          </table:table-cell>
          <table:table-cell office:value-type="float" office:value="47340" table:style-name="ce18">
            <text:p>47340,000</text:p>
          </table:table-cell>
          <table:table-cell table:number-columns-repeated="2" table:style-name="ce18"/>
          <table:table-cell office:value-type="float" office:value="3758" table:style-name="ce18">
            <text:p>3758,000</text:p>
          </table:table-cell>
          <table:table-cell office:value-type="float" office:value="3446" table:style-name="ce18">
            <text:p>3446,000</text:p>
          </table:table-cell>
          <table:table-cell office:value-type="float" office:value="11008" table:style-name="ce18">
            <text:p>11008,000</text:p>
          </table:table-cell>
          <table:table-cell office:value-type="float" office:value="86" table:style-name="ce18">
            <text:p>86,000</text:p>
          </table:table-cell>
          <table:table-cell table:style-name="ce18"/>
          <table:table-cell office:value-type="float" office:value="115240" table:style-name="ce18">
            <text:p>115240,000</text:p>
          </table:table-cell>
          <table:table-cell table:style-name="ce18"/>
          <table:table-cell office:value-type="float" office:value="41017" table:style-name="ce18">
            <text:p>41017,000</text:p>
          </table:table-cell>
          <table:table-cell office:value-type="float" office:value="90256" table:style-name="ce18">
            <text:p>90256,000</text:p>
          </table:table-cell>
          <table:table-cell table:number-columns-repeated="2" table:style-name="ce18"/>
          <table:table-cell office:value-type="float" office:value="65500" table:style-name="ce18">
            <text:p>65500,000</text:p>
          </table:table-cell>
          <table:table-cell table:number-columns-repeated="2" table:style-name="ce18"/>
          <table:table-cell office:value-type="float" office:value="23506" table:style-name="ce18">
            <text:p>23506,000</text:p>
          </table:table-cell>
          <table:table-cell table:style-name="ce18"/>
          <table:table-cell office:value-type="float" office:value="48949" table:style-name="ce18">
            <text:p>48949,000</text:p>
          </table:table-cell>
          <table:table-cell table:number-columns-repeated="3" table:style-name="ce18"/>
          <table:table-cell office:value-type="float" office:value="484" table:style-name="ce18">
            <text:p>484,000</text:p>
          </table:table-cell>
          <table:table-cell office:value-type="float" office:value="73968" table:style-name="ce18">
            <text:p>73968,000</text:p>
          </table:table-cell>
          <table:table-cell office:value-type="float" office:value="776" table:style-name="ce18">
            <text:p>776,000</text:p>
          </table:table-cell>
          <table:table-cell office:value-type="float" office:value="535" table:style-name="ce18">
            <text:p>535,000</text:p>
          </table:table-cell>
          <table:table-cell office:value-type="float" office:value="183" table:style-name="ce18">
            <text:p>183,000</text:p>
          </table:table-cell>
          <table:table-cell table:number-columns-repeated="2" table:style-name="ce18"/>
          <table:table-cell office:value-type="float" office:value="189" table:style-name="ce18">
            <text:p>189,000</text:p>
          </table:table-cell>
          <table:table-cell table:number-columns-repeated="3" table:style-name="ce18"/>
          <table:table-cell office:value-type="float" office:value="2106" table:style-name="ce18">
            <text:p>2106,000</text:p>
          </table:table-cell>
          <table:table-cell table:number-columns-repeated="18" table:style-name="ce18"/>
          <table:table-cell office:value-type="float" office:value="20760" table:style-name="ce18">
            <text:p>20760,000</text:p>
          </table:table-cell>
          <table:table-cell office:value-type="float" office:value="229" table:style-name="ce18">
            <text:p>229,000</text:p>
          </table:table-cell>
          <table:table-cell office:value-type="float" office:value="712.48099999999999" table:style-name="ce19">
            <text:p>712,481000</text:p>
          </table:table-cell>
          <table:table-cell office:value-type="float" office:value="163.14500000000001" table:style-name="ce19">
            <text:p>163,145000</text:p>
          </table:table-cell>
          <table:table-cell office:value-type="float" office:value="549.33600000000001" table:style-name="ce19">
            <text:p>549,336000</text:p>
          </table:table-cell>
          <table:table-cell office:value-type="percentage" office:value="0.7710184552289816" table:style-name="ce23">
            <text:p>77,10%</text:p>
          </table:table-cell>
          <table:table-cell office:value-type="float" office:value="343.19894026974947" table:style-name="ce26">
            <text:p>343,20</text:p>
          </table:table-cell>
          <table:table-cell office:value-type="float" office:value="43.47591522157996" table:style-name="ce26">
            <text:p>43,48</text:p>
          </table:table-cell>
          <table:table-cell office:value-type="float" office:value="23.578516377649322" table:style-name="ce18">
            <text:p>23,57852</text:p>
          </table:table-cell>
          <table:table-cell office:value-type="float" office:value="11.322736030828516" table:style-name="ce18">
            <text:p>11,32274</text:p>
          </table:table-cell>
          <table:table-cell office:value-type="float" office:value="55.51059730250482" table:style-name="ce18">
            <text:p>55,51060</text:p>
          </table:table-cell>
          <table:table-cell office:value-type="float" office:value="0" table:style-name="ce18">
            <text:p>,000</text:p>
          </table:table-cell>
          <table:table-cell office:value-type="float" office:value="8.8140655105973025" table:style-name="ce18">
            <text:p>8,81407</text:p>
          </table:table-cell>
          <table:table-cell office:value-type="float" office:value="19.75770712909441" table:style-name="ce18">
            <text:p>19,75771</text:p>
          </table:table-cell>
          <table:table-cell office:value-type="float" office:value="31.551059730250483" table:style-name="ce18">
            <text:p>31,55106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06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Artegna</text:p>
          </table:table-cell>
          <table:table-cell office:value-type="float" office:value="2871" table:style-name="ce1">
            <text:p>2871</text:p>
          </table:table-cell>
          <table:table-cell office:value-type="float" office:value="228270" table:style-name="ce18">
            <text:p>228270,000</text:p>
          </table:table-cell>
          <table:table-cell office:value-type="float" office:value="75.400000000000006" table:style-name="ce18">
            <text:p>75,4000</text:p>
          </table:table-cell>
          <table:table-cell office:value-type="float" office:value="0" table:style-name="ce18">
            <text:p>,000</text:p>
          </table:table-cell>
          <table:table-cell office:value-type="float" office:value="47870" table:style-name="ce18">
            <text:p>47870,000</text:p>
          </table:table-cell>
          <table:table-cell office:value-type="float" office:value="7464.6" table:style-name="ce18">
            <text:p>7464,6000</text:p>
          </table:table-cell>
          <table:table-cell table:style-name="ce18"/>
          <table:table-cell office:value-type="float" office:value="3940" table:style-name="ce18">
            <text:p>3940,000</text:p>
          </table:table-cell>
          <table:table-cell office:value-type="float" office:value="6500" table:style-name="ce18">
            <text:p>6500,000</text:p>
          </table:table-cell>
          <table:table-cell office:value-type="float" office:value="14582" table:style-name="ce18">
            <text:p>14582,000</text:p>
          </table:table-cell>
          <table:table-cell office:value-type="float" office:value="150" table:style-name="ce18">
            <text:p>150,000</text:p>
          </table:table-cell>
          <table:table-cell table:style-name="ce18"/>
          <table:table-cell office:value-type="float" office:value="150100" table:style-name="ce18">
            <text:p>150100,000</text:p>
          </table:table-cell>
          <table:table-cell table:style-name="ce18"/>
          <table:table-cell office:value-type="float" office:value="98240" table:style-name="ce18">
            <text:p>98240,000</text:p>
          </table:table-cell>
          <table:table-cell office:value-type="float" office:value="164570" table:style-name="ce18">
            <text:p>164570,000</text:p>
          </table:table-cell>
          <table:table-cell office:value-type="float" office:value="29950" table:style-name="ce18">
            <text:p>29950,000</text:p>
          </table:table-cell>
          <table:table-cell office:value-type="float" office:value="3725" table:style-name="ce18">
            <text:p>3725,000</text:p>
          </table:table-cell>
          <table:table-cell office:value-type="float" office:value="98970" table:style-name="ce18">
            <text:p>98970,000</text:p>
          </table:table-cell>
          <table:table-cell office:value-type="float" office:value="3645" table:style-name="ce18">
            <text:p>3645,000</text:p>
          </table:table-cell>
          <table:table-cell office:value-type="float" office:value="9220" table:style-name="ce18">
            <text:p>9220,000</text:p>
          </table:table-cell>
          <table:table-cell office:value-type="float" office:value="19760" table:style-name="ce18">
            <text:p>19760,000</text:p>
          </table:table-cell>
          <table:table-cell table:style-name="ce18"/>
          <table:table-cell office:value-type="float" office:value="41500" table:style-name="ce18">
            <text:p>41500,000</text:p>
          </table:table-cell>
          <table:table-cell table:style-name="ce18"/>
          <table:table-cell office:value-type="float" office:value="1018" table:style-name="ce18">
            <text:p>1018,000</text:p>
          </table:table-cell>
          <table:table-cell table:number-columns-repeated="2" table:style-name="ce18"/>
          <table:table-cell office:value-type="float" office:value="73880" table:style-name="ce18">
            <text:p>73880,000</text:p>
          </table:table-cell>
          <table:table-cell office:value-type="float" office:value="1250" table:style-name="ce18">
            <text:p>1250,000</text:p>
          </table:table-cell>
          <table:table-cell office:value-type="float" office:value="450" table:style-name="ce18">
            <text:p>450,000</text:p>
          </table:table-cell>
          <table:table-cell office:value-type="float" office:value="234" table:style-name="ce18">
            <text:p>234,000</text:p>
          </table:table-cell>
          <table:table-cell table:number-columns-repeated="2" table:style-name="ce18"/>
          <table:table-cell office:value-type="float" office:value="535.5" table:style-name="ce18">
            <text:p>535,5000</text:p>
          </table:table-cell>
          <table:table-cell table:number-columns-repeated="2" table:style-name="ce18"/>
          <table:table-cell office:value-type="float" office:value="1270" table:style-name="ce18">
            <text:p>1270,000</text:p>
          </table:table-cell>
          <table:table-cell office:value-type="float" office:value="2262" table:style-name="ce18">
            <text:p>2262,000</text:p>
          </table:table-cell>
          <table:table-cell table:number-columns-repeated="11" table:style-name="ce18"/>
          <table:table-cell office:value-type="float" office:value="243" table:style-name="ce18">
            <text:p>243,000</text:p>
          </table:table-cell>
          <table:table-cell table:style-name="ce18"/>
          <table:table-cell office:value-type="float" office:value="87" table:style-name="ce18">
            <text:p>87,000</text:p>
          </table:table-cell>
          <table:table-cell table:number-columns-repeated="4" table:style-name="ce18"/>
          <table:table-cell office:value-type="float" office:value="28710" table:style-name="ce18">
            <text:p>28710,000</text:p>
          </table:table-cell>
          <table:table-cell office:value-type="float" office:value="1980" table:style-name="ce18">
            <text:p>1980,000</text:p>
          </table:table-cell>
          <table:table-cell office:value-type="float" office:value="1040.4514999999999" table:style-name="ce19">
            <text:p>1040,451500</text:p>
          </table:table-cell>
          <table:table-cell office:value-type="float" office:value="228.34540000000001" table:style-name="ce19">
            <text:p>228,345400</text:p>
          </table:table-cell>
          <table:table-cell office:value-type="float" office:value="812.10609999999997" table:style-name="ce19">
            <text:p>812,106100</text:p>
          </table:table-cell>
          <table:table-cell office:value-type="percentage" office:value="0.78053239386939233" table:style-name="ce23">
            <text:p>78,05%</text:p>
          </table:table-cell>
          <table:table-cell office:value-type="float" office:value="362.4003831417624" table:style-name="ce26">
            <text:p>362,40</text:p>
          </table:table-cell>
          <table:table-cell office:value-type="float" office:value="67.753396029258099" table:style-name="ce26">
            <text:p>67,75</text:p>
          </table:table-cell>
          <table:table-cell office:value-type="float" office:value="14.454893765238593" table:style-name="ce18">
            <text:p>14,45489</text:p>
          </table:table-cell>
          <table:table-cell office:value-type="float" office:value="6.8826192964124004" table:style-name="ce18">
            <text:p>6,88262</text:p>
          </table:table-cell>
          <table:table-cell office:value-type="float" office:value="52.281435040055733" table:style-name="ce18">
            <text:p>52,28144</text:p>
          </table:table-cell>
          <table:table-cell office:value-type="float" office:value="4.4810170672239646" table:style-name="ce18">
            <text:p>4,48102</text:p>
          </table:table-cell>
          <table:table-cell office:value-type="float" office:value="8.7676767676767682" table:style-name="ce18">
            <text:p>8,76768</text:p>
          </table:table-cell>
          <table:table-cell office:value-type="float" office:value="34.218042493904562" table:style-name="ce18">
            <text:p>34,21804</text:p>
          </table:table-cell>
          <table:table-cell office:value-type="float" office:value="35.769766631835594" table:style-name="ce18">
            <text:p>35,76977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07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Attimis</text:p>
          </table:table-cell>
          <table:table-cell office:value-type="float" office:value="1744" table:style-name="ce1">
            <text:p>1744</text:p>
          </table:table-cell>
          <table:table-cell office:value-type="float" office:value="249630" table:style-name="ce18">
            <text:p>249630,000</text:p>
          </table:table-cell>
          <table:table-cell table:number-columns-repeated="10" table:style-name="ce18"/>
          <table:table-cell office:value-type="float" office:value="56970" table:style-name="ce18">
            <text:p>56970,000</text:p>
          </table:table-cell>
          <table:table-cell table:style-name="ce18"/>
          <table:table-cell office:value-type="float" office:value="13600" table:style-name="ce18">
            <text:p>13600,000</text:p>
          </table:table-cell>
          <table:table-cell office:value-type="float" office:value="69620" table:style-name="ce18">
            <text:p>69620,000</text:p>
          </table:table-cell>
          <table:table-cell table:number-columns-repeated="2" table:style-name="ce18"/>
          <table:table-cell office:value-type="float" office:value="65070" table:style-name="ce18">
            <text:p>65070,000</text:p>
          </table:table-cell>
          <table:table-cell table:style-name="ce18"/>
          <table:table-cell office:value-type="float" office:value="95440" table:style-name="ce18">
            <text:p>95440,000</text:p>
          </table:table-cell>
          <table:table-cell office:value-type="float" office:value="6240" table:style-name="ce18">
            <text:p>6240,000</text:p>
          </table:table-cell>
          <table:table-cell table:number-columns-repeated="2" table:style-name="ce18"/>
          <table:table-cell office:value-type="float" office:value="5360" table:style-name="ce18">
            <text:p>5360,000</text:p>
          </table:table-cell>
          <table:table-cell table:number-columns-repeated="4" table:style-name="ce18"/>
          <table:table-cell office:value-type="float" office:value="400" table:style-name="ce18">
            <text:p>400,000</text:p>
          </table:table-cell>
          <table:table-cell office:value-type="float" office:value="950" table:style-name="ce18">
            <text:p>950,000</text:p>
          </table:table-cell>
          <table:table-cell office:value-type="float" office:value="239" table:style-name="ce18">
            <text:p>239,000</text:p>
          </table:table-cell>
          <table:table-cell table:number-columns-repeated="5" table:style-name="ce18"/>
          <table:table-cell office:value-type="float" office:value="100" table:style-name="ce18">
            <text:p>100,000</text:p>
          </table:table-cell>
          <table:table-cell office:value-type="float" office:value="1651" table:style-name="ce18">
            <text:p>1651,000</text:p>
          </table:table-cell>
          <table:table-cell office:value-type="float" office:value="85" table:style-name="ce18">
            <text:p>85,000</text:p>
          </table:table-cell>
          <table:table-cell table:number-columns-repeated="10" table:style-name="ce18"/>
          <table:table-cell office:value-type="float" office:value="172" table:style-name="ce18">
            <text:p>172,000</text:p>
          </table:table-cell>
          <table:table-cell table:number-columns-repeated="6" table:style-name="ce18"/>
          <table:table-cell office:value-type="float" office:value="17440" table:style-name="ce18">
            <text:p>17440,000</text:p>
          </table:table-cell>
          <table:table-cell office:value-type="float" office:value="6240" table:style-name="ce18">
            <text:p>6240,000</text:p>
          </table:table-cell>
          <table:table-cell office:value-type="float" office:value="589.20699999999999" table:style-name="ce19">
            <text:p>589,207000</text:p>
          </table:table-cell>
          <table:table-cell office:value-type="float" office:value="249.63" table:style-name="ce19">
            <text:p>249,630000</text:p>
          </table:table-cell>
          <table:table-cell office:value-type="float" office:value="339.577" table:style-name="ce19">
            <text:p>339,577000</text:p>
          </table:table-cell>
          <table:table-cell office:value-type="percentage" office:value="0.57632886235228031" table:style-name="ce23">
            <text:p>57,63%</text:p>
          </table:table-cell>
          <table:table-cell office:value-type="float" office:value="337.84805045871559" table:style-name="ce26">
            <text:p>337,85</text:p>
          </table:table-cell>
          <table:table-cell office:value-type="float" office:value="39.919724770642205" table:style-name="ce26">
            <text:p>39,92</text:p>
          </table:table-cell>
          <table:table-cell office:value-type="float" office:value="3.0733944954128445" table:style-name="ce18">
            <text:p>3,07339</text:p>
          </table:table-cell>
          <table:table-cell office:value-type="float" office:value="3.5779816513761471" table:style-name="ce18">
            <text:p>3,57798</text:p>
          </table:table-cell>
          <table:table-cell office:value-type="float" office:value="32.666284403669721" table:style-name="ce18">
            <text:p>32,66628</text:p>
          </table:table-cell>
          <table:table-cell office:value-type="float" office:value="54.724770642201833" table:style-name="ce18">
            <text:p>54,72477</text:p>
          </table:table-cell>
          <table:table-cell office:value-type="float" office:value="0" table:style-name="ce18">
            <text:p>,000</text:p>
          </table:table-cell>
          <table:table-cell office:value-type="float" office:value="7.7981651376146788" table:style-name="ce18">
            <text:p>7,79817</text:p>
          </table:table-cell>
          <table:table-cell office:value-type="float" office:value="37.310779816513758" table:style-name="ce18">
            <text:p>37,31078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08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Bagnaria Arsa</text:p>
          </table:table-cell>
          <table:table-cell office:value-type="float" office:value="3483" table:style-name="ce1">
            <text:p>3483</text:p>
          </table:table-cell>
          <table:table-cell office:value-type="float" office:value="601820" table:style-name="ce18">
            <text:p>601820,000</text:p>
          </table:table-cell>
          <table:table-cell office:value-type="float" office:value="15350" table:style-name="ce18">
            <text:p>15350,000</text:p>
          </table:table-cell>
          <table:table-cell office:value-type="float" office:value="0" table:style-name="ce18">
            <text:p>,000</text:p>
          </table:table-cell>
          <table:table-cell office:value-type="float" office:value="32075" table:style-name="ce18">
            <text:p>32075,000</text:p>
          </table:table-cell>
          <table:table-cell table:number-columns-repeated="2" table:style-name="ce18"/>
          <table:table-cell office:value-type="float" office:value="6622" table:style-name="ce18">
            <text:p>6622,000</text:p>
          </table:table-cell>
          <table:table-cell office:value-type="float" office:value="5990" table:style-name="ce18">
            <text:p>5990,000</text:p>
          </table:table-cell>
          <table:table-cell office:value-type="float" office:value="11900" table:style-name="ce18">
            <text:p>11900,000</text:p>
          </table:table-cell>
          <table:table-cell office:value-type="float" office:value="100" table:style-name="ce18">
            <text:p>100,000</text:p>
          </table:table-cell>
          <table:table-cell table:style-name="ce18"/>
          <table:table-cell office:value-type="float" office:value="172000" table:style-name="ce18">
            <text:p>172000,000</text:p>
          </table:table-cell>
          <table:table-cell table:style-name="ce18"/>
          <table:table-cell office:value-type="float" office:value="536795" table:style-name="ce18">
            <text:p>536795,000</text:p>
          </table:table-cell>
          <table:table-cell office:value-type="float" office:value="72655" table:style-name="ce18">
            <text:p>72655,000</text:p>
          </table:table-cell>
          <table:table-cell office:value-type="float" office:value="89765" table:style-name="ce18">
            <text:p>89765,000</text:p>
          </table:table-cell>
          <table:table-cell table:style-name="ce18"/>
          <table:table-cell office:value-type="float" office:value="119785" table:style-name="ce18">
            <text:p>119785,000</text:p>
          </table:table-cell>
          <table:table-cell table:style-name="ce18"/>
          <table:table-cell office:value-type="float" office:value="100755" table:style-name="ce18">
            <text:p>100755,000</text:p>
          </table:table-cell>
          <table:table-cell office:value-type="float" office:value="16635" table:style-name="ce18">
            <text:p>16635,000</text:p>
          </table:table-cell>
          <table:table-cell table:number-columns-repeated="2" table:style-name="ce18"/>
          <table:table-cell office:value-type="float" office:value="60410" table:style-name="ce18">
            <text:p>60410,000</text:p>
          </table:table-cell>
          <table:table-cell table:style-name="ce18"/>
          <table:table-cell office:value-type="float" office:value="87" table:style-name="ce18">
            <text:p>87,000</text:p>
          </table:table-cell>
          <table:table-cell table:number-columns-repeated="2" table:style-name="ce18"/>
          <table:table-cell office:value-type="float" office:value="1540" table:style-name="ce18">
            <text:p>1540,000</text:p>
          </table:table-cell>
          <table:table-cell table:style-name="ce18"/>
          <table:table-cell office:value-type="float" office:value="365" table:style-name="ce18">
            <text:p>365,000</text:p>
          </table:table-cell>
          <table:table-cell table:number-columns-repeated="5" table:style-name="ce18"/>
          <table:table-cell office:value-type="float" office:value="346" table:style-name="ce18">
            <text:p>346,000</text:p>
          </table:table-cell>
          <table:table-cell office:value-type="float" office:value="2896" table:style-name="ce18">
            <text:p>2896,000</text:p>
          </table:table-cell>
          <table:table-cell table:number-columns-repeated="11" table:style-name="ce18"/>
          <table:table-cell office:value-type="float" office:value="183" table:style-name="ce18">
            <text:p>183,000</text:p>
          </table:table-cell>
          <table:table-cell table:style-name="ce18"/>
          <table:table-cell office:value-type="float" office:value="67" table:style-name="ce18">
            <text:p>67,000</text:p>
          </table:table-cell>
          <table:table-cell table:number-columns-repeated="4" table:style-name="ce18"/>
          <table:table-cell office:value-type="float" office:value="34830" table:style-name="ce18">
            <text:p>34830,000</text:p>
          </table:table-cell>
          <table:table-cell office:value-type="float" office:value="1790" table:style-name="ce18">
            <text:p>1790,000</text:p>
          </table:table-cell>
          <table:table-cell office:value-type="float" office:value="1884.761" table:style-name="ce19">
            <text:p>1884,761000</text:p>
          </table:table-cell>
          <table:table-cell office:value-type="float" office:value="617.16999999999996" table:style-name="ce19">
            <text:p>617,170000</text:p>
          </table:table-cell>
          <table:table-cell office:value-type="float" office:value="1267.5909999999999" table:style-name="ce19">
            <text:p>1267,591000</text:p>
          </table:table-cell>
          <table:table-cell office:value-type="percentage" office:value="0.67254734154622264" table:style-name="ce23">
            <text:p>67,25%</text:p>
          </table:table-cell>
          <table:table-cell office:value-type="float" office:value="541.13149583692211" table:style-name="ce26">
            <text:p>541,13</text:p>
          </table:table-cell>
          <table:table-cell office:value-type="float" office:value="46.632213608957791" table:style-name="ce26">
            <text:p>46,63</text:p>
          </table:table-cell>
          <table:table-cell office:value-type="float" office:value="17.344243468274474" table:style-name="ce18">
            <text:p>17,34424</text:p>
          </table:table-cell>
          <table:table-cell office:value-type="float" office:value="4.7760551248923342" table:style-name="ce18">
            <text:p>4,77606</text:p>
          </table:table-cell>
          <table:table-cell office:value-type="float" office:value="49.382716049382715" table:style-name="ce18">
            <text:p>49,38272</text:p>
          </table:table-cell>
          <table:table-cell office:value-type="float" office:value="28.927648578811368" table:style-name="ce18">
            <text:p>28,92765</text:p>
          </table:table-cell>
          <table:table-cell office:value-type="float" office:value="7.0663221360895783" table:style-name="ce18">
            <text:p>7,06632</text:p>
          </table:table-cell>
          <table:table-cell office:value-type="float" office:value="154.11857594028137" table:style-name="ce18">
            <text:p>154,11858</text:p>
          </table:table-cell>
          <table:table-cell office:value-type="float" office:value="34.391329313809933" table:style-name="ce18">
            <text:p>34,39133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09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Basiliano</text:p>
          </table:table-cell>
          <table:table-cell office:value-type="float" office:value="5345" table:style-name="ce1">
            <text:p>5345</text:p>
          </table:table-cell>
          <table:table-cell office:value-type="float" office:value="223090" table:style-name="ce18">
            <text:p>223090,000</text:p>
          </table:table-cell>
          <table:table-cell office:value-type="float" office:value="33146.17" table:style-name="ce18">
            <text:p>33146,17000</text:p>
          </table:table-cell>
          <table:table-cell office:value-type="float" office:value="0" table:style-name="ce18">
            <text:p>,000</text:p>
          </table:table-cell>
          <table:table-cell office:value-type="float" office:value="88960" table:style-name="ce18">
            <text:p>88960,000</text:p>
          </table:table-cell>
          <table:table-cell office:value-type="float" office:value="38443.83" table:style-name="ce18">
            <text:p>38443,83000</text:p>
          </table:table-cell>
          <table:table-cell table:style-name="ce18"/>
          <table:table-cell office:value-type="float" office:value="9360" table:style-name="ce18">
            <text:p>9360,000</text:p>
          </table:table-cell>
          <table:table-cell office:value-type="float" office:value="9580" table:style-name="ce18">
            <text:p>9580,000</text:p>
          </table:table-cell>
          <table:table-cell office:value-type="float" office:value="19360" table:style-name="ce18">
            <text:p>19360,000</text:p>
          </table:table-cell>
          <table:table-cell office:value-type="float" office:value="251" table:style-name="ce18">
            <text:p>251,000</text:p>
          </table:table-cell>
          <table:table-cell table:style-name="ce18"/>
          <table:table-cell office:value-type="float" office:value="235940" table:style-name="ce18">
            <text:p>235940,000</text:p>
          </table:table-cell>
          <table:table-cell table:style-name="ce18"/>
          <table:table-cell office:value-type="float" office:value="286930" table:style-name="ce18">
            <text:p>286930,000</text:p>
          </table:table-cell>
          <table:table-cell office:value-type="float" office:value="248855" table:style-name="ce18">
            <text:p>248855,000</text:p>
          </table:table-cell>
          <table:table-cell table:style-name="ce18"/>
          <table:table-cell office:value-type="float" office:value="11950" table:style-name="ce18">
            <text:p>11950,000</text:p>
          </table:table-cell>
          <table:table-cell office:value-type="float" office:value="187230" table:style-name="ce18">
            <text:p>187230,000</text:p>
          </table:table-cell>
          <table:table-cell office:value-type="float" office:value="10300" table:style-name="ce18">
            <text:p>10300,000</text:p>
          </table:table-cell>
          <table:table-cell table:style-name="ce18"/>
          <table:table-cell office:value-type="float" office:value="34020" table:style-name="ce18">
            <text:p>34020,000</text:p>
          </table:table-cell>
          <table:table-cell table:style-name="ce18"/>
          <table:table-cell office:value-type="float" office:value="138620" table:style-name="ce18">
            <text:p>138620,000</text:p>
          </table:table-cell>
          <table:table-cell table:style-name="ce18"/>
          <table:table-cell office:value-type="float" office:value="10185" table:style-name="ce18">
            <text:p>10185,000</text:p>
          </table:table-cell>
          <table:table-cell office:value-type="float" office:value="401" table:style-name="ce18">
            <text:p>401,000</text:p>
          </table:table-cell>
          <table:table-cell table:style-name="ce18"/>
          <table:table-cell office:value-type="float" office:value="147540" table:style-name="ce18">
            <text:p>147540,000</text:p>
          </table:table-cell>
          <table:table-cell office:value-type="float" office:value="2140" table:style-name="ce18">
            <text:p>2140,000</text:p>
          </table:table-cell>
          <table:table-cell office:value-type="float" office:value="1010" table:style-name="ce18">
            <text:p>1010,000</text:p>
          </table:table-cell>
          <table:table-cell office:value-type="float" office:value="461" table:style-name="ce18">
            <text:p>461,000</text:p>
          </table:table-cell>
          <table:table-cell table:number-columns-repeated="2" table:style-name="ce18"/>
          <table:table-cell office:value-type="float" office:value="510" table:style-name="ce18">
            <text:p>510,000</text:p>
          </table:table-cell>
          <table:table-cell table:number-columns-repeated="2" table:style-name="ce18"/>
          <table:table-cell office:value-type="float" office:value="490" table:style-name="ce18">
            <text:p>490,000</text:p>
          </table:table-cell>
          <table:table-cell office:value-type="float" office:value="4907" table:style-name="ce18">
            <text:p>4907,000</text:p>
          </table:table-cell>
          <table:table-cell table:number-columns-repeated="4" table:style-name="ce18"/>
          <table:table-cell office:value-type="float" office:value="200" table:style-name="ce18">
            <text:p>200,000</text:p>
          </table:table-cell>
          <table:table-cell table:number-columns-repeated="6" table:style-name="ce18"/>
          <table:table-cell office:value-type="float" office:value="398" table:style-name="ce18">
            <text:p>398,000</text:p>
          </table:table-cell>
          <table:table-cell table:style-name="ce18"/>
          <table:table-cell office:value-type="float" office:value="92" table:style-name="ce18">
            <text:p>92,000</text:p>
          </table:table-cell>
          <table:table-cell table:number-columns-repeated="4" table:style-name="ce18"/>
          <table:table-cell office:value-type="float" office:value="53450" table:style-name="ce18">
            <text:p>53450,000</text:p>
          </table:table-cell>
          <table:table-cell office:value-type="float" office:value="3040" table:style-name="ce18">
            <text:p>3040,000</text:p>
          </table:table-cell>
          <table:table-cell office:value-type="float" office:value="1800.86" table:style-name="ce19">
            <text:p>1800,860000</text:p>
          </table:table-cell>
          <table:table-cell office:value-type="float" office:value="256.23617000000002" table:style-name="ce19">
            <text:p>256,236170</text:p>
          </table:table-cell>
          <table:table-cell office:value-type="float" office:value="1544.62383" table:style-name="ce19">
            <text:p>1544,623830</text:p>
          </table:table-cell>
          <table:table-cell office:value-type="percentage" office:value="0.8577145530468776" table:style-name="ce23">
            <text:p>85,77%</text:p>
          </table:table-cell>
          <table:table-cell office:value-type="float" office:value="336.92422825070156" table:style-name="ce26">
            <text:p>336,92</text:p>
          </table:table-cell>
          <table:table-cell office:value-type="float" office:value="46.558465855940128" table:style-name="ce26">
            <text:p>46,56</text:p>
          </table:table-cell>
          <table:table-cell office:value-type="float" office:value="25.93451824134705" table:style-name="ce18">
            <text:p>25,93452</text:p>
          </table:table-cell>
          <table:table-cell office:value-type="float" office:value="6.3648269410664176" table:style-name="ce18">
            <text:p>6,36483</text:p>
          </table:table-cell>
          <table:table-cell office:value-type="float" office:value="44.142188961646404" table:style-name="ce18">
            <text:p>44,14219</text:p>
          </table:table-cell>
          <table:table-cell office:value-type="float" office:value="1.9270346117867168" table:style-name="ce18">
            <text:p>1,92703</text:p>
          </table:table-cell>
          <table:table-cell office:value-type="float" office:value="7.2125350795135645" table:style-name="ce18">
            <text:p>7,21254</text:p>
          </table:table-cell>
          <table:table-cell office:value-type="float" office:value="53.681945743685688" table:style-name="ce18">
            <text:p>53,68195</text:p>
          </table:table-cell>
          <table:table-cell office:value-type="float" office:value="37.264733395696915" table:style-name="ce18">
            <text:p>37,26473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10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Bertiolo</text:p>
          </table:table-cell>
          <table:table-cell office:value-type="float" office:value="2423" table:style-name="ce1">
            <text:p>2423</text:p>
          </table:table-cell>
          <table:table-cell office:value-type="float" office:value="218210" table:style-name="ce18">
            <text:p>218210,000</text:p>
          </table:table-cell>
          <table:table-cell office:value-type="float" office:value="10565.66" table:style-name="ce18">
            <text:p>10565,66000</text:p>
          </table:table-cell>
          <table:table-cell office:value-type="float" office:value="0" table:style-name="ce18">
            <text:p>,000</text:p>
          </table:table-cell>
          <table:table-cell office:value-type="float" office:value="20390" table:style-name="ce18">
            <text:p>20390,000</text:p>
          </table:table-cell>
          <table:table-cell office:value-type="float" office:value="12254.34" table:style-name="ce18">
            <text:p>12254,34000</text:p>
          </table:table-cell>
          <table:table-cell table:style-name="ce18"/>
          <table:table-cell office:value-type="float" office:value="3513" table:style-name="ce18">
            <text:p>3513,000</text:p>
          </table:table-cell>
          <table:table-cell office:value-type="float" office:value="6350" table:style-name="ce18">
            <text:p>6350,000</text:p>
          </table:table-cell>
          <table:table-cell office:value-type="float" office:value="4365" table:style-name="ce18">
            <text:p>4365,000</text:p>
          </table:table-cell>
          <table:table-cell table:number-columns-repeated="2" table:style-name="ce18"/>
          <table:table-cell office:value-type="float" office:value="156080" table:style-name="ce18">
            <text:p>156080,000</text:p>
          </table:table-cell>
          <table:table-cell table:style-name="ce18"/>
          <table:table-cell office:value-type="float" office:value="70360" table:style-name="ce18">
            <text:p>70360,000</text:p>
          </table:table-cell>
          <table:table-cell office:value-type="float" office:value="118670" table:style-name="ce18">
            <text:p>118670,000</text:p>
          </table:table-cell>
          <table:table-cell table:style-name="ce18"/>
          <table:table-cell office:value-type="float" office:value="3140" table:style-name="ce18">
            <text:p>3140,000</text:p>
          </table:table-cell>
          <table:table-cell office:value-type="float" office:value="94030" table:style-name="ce18">
            <text:p>94030,000</text:p>
          </table:table-cell>
          <table:table-cell office:value-type="float" office:value="6180" table:style-name="ce18">
            <text:p>6180,000</text:p>
          </table:table-cell>
          <table:table-cell table:style-name="ce18"/>
          <table:table-cell office:value-type="float" office:value="20480" table:style-name="ce18">
            <text:p>20480,000</text:p>
          </table:table-cell>
          <table:table-cell table:style-name="ce18"/>
          <table:table-cell office:value-type="float" office:value="42430" table:style-name="ce18">
            <text:p>42430,000</text:p>
          </table:table-cell>
          <table:table-cell table:number-columns-repeated="2" table:style-name="ce18"/>
          <table:table-cell office:value-type="float" office:value="111" table:style-name="ce18">
            <text:p>111,000</text:p>
          </table:table-cell>
          <table:table-cell table:style-name="ce18"/>
          <table:table-cell office:value-type="float" office:value="67510" table:style-name="ce18">
            <text:p>67510,000</text:p>
          </table:table-cell>
          <table:table-cell office:value-type="float" office:value="760" table:style-name="ce18">
            <text:p>760,000</text:p>
          </table:table-cell>
          <table:table-cell table:style-name="ce18"/>
          <table:table-cell office:value-type="float" office:value="271" table:style-name="ce18">
            <text:p>271,000</text:p>
          </table:table-cell>
          <table:table-cell table:number-columns-repeated="2" table:style-name="ce18"/>
          <table:table-cell office:value-type="float" office:value="191" table:style-name="ce18">
            <text:p>191,000</text:p>
          </table:table-cell>
          <table:table-cell table:number-columns-repeated="2" table:style-name="ce18"/>
          <table:table-cell office:value-type="float" office:value="500" table:style-name="ce18">
            <text:p>500,000</text:p>
          </table:table-cell>
          <table:table-cell office:value-type="float" office:value="732" table:style-name="ce18">
            <text:p>732,000</text:p>
          </table:table-cell>
          <table:table-cell table:number-columns-repeated="4" table:style-name="ce18"/>
          <table:table-cell office:value-type="float" office:value="340" table:style-name="ce18">
            <text:p>340,000</text:p>
          </table:table-cell>
          <table:table-cell table:number-columns-repeated="2" table:style-name="ce18"/>
          <table:table-cell office:value-type="float" office:value="123" table:style-name="ce18">
            <text:p>123,000</text:p>
          </table:table-cell>
          <table:table-cell table:number-columns-repeated="3" table:style-name="ce18"/>
          <table:table-cell office:value-type="float" office:value="167" table:style-name="ce18">
            <text:p>167,000</text:p>
          </table:table-cell>
          <table:table-cell table:style-name="ce18"/>
          <table:table-cell office:value-type="float" office:value="32" table:style-name="ce18">
            <text:p>32,000</text:p>
          </table:table-cell>
          <table:table-cell table:number-columns-repeated="4" table:style-name="ce18"/>
          <table:table-cell office:value-type="float" office:value="24230" table:style-name="ce18">
            <text:p>24230,000</text:p>
          </table:table-cell>
          <table:table-cell office:value-type="float" office:value="810" table:style-name="ce18">
            <text:p>810,000</text:p>
          </table:table-cell>
          <table:table-cell office:value-type="float" office:value="882.79499999999996" table:style-name="ce19">
            <text:p>882,795000</text:p>
          </table:table-cell>
          <table:table-cell office:value-type="float" office:value="228.77565999999999" table:style-name="ce19">
            <text:p>228,775660</text:p>
          </table:table-cell>
          <table:table-cell office:value-type="float" office:value="654.01934000000006" table:style-name="ce19">
            <text:p>654,019340</text:p>
          </table:table-cell>
          <table:table-cell office:value-type="percentage" office:value="0.74085075243969434" table:style-name="ce23">
            <text:p>74,09%</text:p>
          </table:table-cell>
          <table:table-cell office:value-type="float" office:value="364.33966157655794" table:style-name="ce26">
            <text:p>364,34</text:p>
          </table:table-cell>
          <table:table-cell office:value-type="float" office:value="48.976475443664874" table:style-name="ce26">
            <text:p>48,98</text:p>
          </table:table-cell>
          <table:table-cell office:value-type="float" office:value="17.51134956665291" table:style-name="ce18">
            <text:p>17,51135</text:p>
          </table:table-cell>
          <table:table-cell office:value-type="float" office:value="8.4523318200577791" table:style-name="ce18">
            <text:p>8,45233</text:p>
          </table:table-cell>
          <table:table-cell office:value-type="float" office:value="64.416013206768469" table:style-name="ce18">
            <text:p>64,41601</text:p>
          </table:table-cell>
          <table:table-cell office:value-type="float" office:value="2.5505571605447797" table:style-name="ce18">
            <text:p>2,55056</text:p>
          </table:table-cell>
          <table:table-cell office:value-type="float" office:value="5.8720594304581102" table:style-name="ce18">
            <text:p>5,87206</text:p>
          </table:table-cell>
          <table:table-cell office:value-type="float" office:value="29.038382170862565" table:style-name="ce18">
            <text:p>29,03838</text:p>
          </table:table-cell>
          <table:table-cell office:value-type="float" office:value="40.103177878662812" table:style-name="ce18">
            <text:p>40,10318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11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Bicinicco</text:p>
          </table:table-cell>
          <table:table-cell office:value-type="float" office:value="1867" table:style-name="ce1">
            <text:p>1867</text:p>
          </table:table-cell>
          <table:table-cell office:value-type="float" office:value="222190" table:style-name="ce18">
            <text:p>222190,000</text:p>
          </table:table-cell>
          <table:table-cell office:value-type="float" office:value="20550" table:style-name="ce18">
            <text:p>20550,000</text:p>
          </table:table-cell>
          <table:table-cell office:value-type="float" office:value="0" table:style-name="ce18">
            <text:p>,000</text:p>
          </table:table-cell>
          <table:table-cell office:value-type="float" office:value="20805" table:style-name="ce18">
            <text:p>20805,000</text:p>
          </table:table-cell>
          <table:table-cell table:number-columns-repeated="2" table:style-name="ce18"/>
          <table:table-cell office:value-type="float" office:value="3095" table:style-name="ce18">
            <text:p>3095,000</text:p>
          </table:table-cell>
          <table:table-cell office:value-type="float" office:value="4069" table:style-name="ce18">
            <text:p>4069,000</text:p>
          </table:table-cell>
          <table:table-cell office:value-type="float" office:value="6339" table:style-name="ce18">
            <text:p>6339,000</text:p>
          </table:table-cell>
          <table:table-cell table:number-columns-repeated="2" table:style-name="ce18"/>
          <table:table-cell office:value-type="float" office:value="93900" table:style-name="ce18">
            <text:p>93900,000</text:p>
          </table:table-cell>
          <table:table-cell table:style-name="ce18"/>
          <table:table-cell office:value-type="float" office:value="189330" table:style-name="ce18">
            <text:p>189330,000</text:p>
          </table:table-cell>
          <table:table-cell office:value-type="float" office:value="74185" table:style-name="ce18">
            <text:p>74185,000</text:p>
          </table:table-cell>
          <table:table-cell table:number-columns-repeated="2" table:style-name="ce18"/>
          <table:table-cell office:value-type="float" office:value="68305" table:style-name="ce18">
            <text:p>68305,000</text:p>
          </table:table-cell>
          <table:table-cell table:style-name="ce18"/>
          <table:table-cell office:value-type="float" office:value="55575" table:style-name="ce18">
            <text:p>55575,000</text:p>
          </table:table-cell>
          <table:table-cell office:value-type="float" office:value="11060" table:style-name="ce18">
            <text:p>11060,000</text:p>
          </table:table-cell>
          <table:table-cell table:number-columns-repeated="2" table:style-name="ce18"/>
          <table:table-cell office:value-type="float" office:value="27080" table:style-name="ce18">
            <text:p>27080,000</text:p>
          </table:table-cell>
          <table:table-cell table:style-name="ce18"/>
          <table:table-cell office:value-type="float" office:value="39" table:style-name="ce18">
            <text:p>39,000</text:p>
          </table:table-cell>
          <table:table-cell table:number-columns-repeated="2" table:style-name="ce18"/>
          <table:table-cell office:value-type="float" office:value="1020" table:style-name="ce18">
            <text:p>1020,000</text:p>
          </table:table-cell>
          <table:table-cell table:style-name="ce18"/>
          <table:table-cell office:value-type="float" office:value="284" table:style-name="ce18">
            <text:p>284,000</text:p>
          </table:table-cell>
          <table:table-cell table:number-columns-repeated="5" table:style-name="ce18"/>
          <table:table-cell office:value-type="float" office:value="329" table:style-name="ce18">
            <text:p>329,000</text:p>
          </table:table-cell>
          <table:table-cell office:value-type="float" office:value="790" table:style-name="ce18">
            <text:p>790,000</text:p>
          </table:table-cell>
          <table:table-cell table:number-columns-repeated="11" table:style-name="ce18"/>
          <table:table-cell office:value-type="float" office:value="92" table:style-name="ce18">
            <text:p>92,000</text:p>
          </table:table-cell>
          <table:table-cell table:number-columns-repeated="6" table:style-name="ce18"/>
          <table:table-cell office:value-type="float" office:value="18670" table:style-name="ce18">
            <text:p>18670,000</text:p>
          </table:table-cell>
          <table:table-cell office:value-type="float" office:value="1130" table:style-name="ce18">
            <text:p>1130,000</text:p>
          </table:table-cell>
          <table:table-cell office:value-type="float" office:value="818.83699999999999" table:style-name="ce19">
            <text:p>818,837000</text:p>
          </table:table-cell>
          <table:table-cell office:value-type="float" office:value="242.74" table:style-name="ce19">
            <text:p>242,740000</text:p>
          </table:table-cell>
          <table:table-cell office:value-type="float" office:value="576.09699999999998" table:style-name="ce19">
            <text:p>576,097000</text:p>
          </table:table-cell>
          <table:table-cell office:value-type="percentage" office:value="0.70355516421461173" table:style-name="ce23">
            <text:p>70,36%</text:p>
          </table:table-cell>
          <table:table-cell office:value-type="float" office:value="438.58435993572573" table:style-name="ce26">
            <text:p>438,58</text:p>
          </table:table-cell>
          <table:table-cell office:value-type="float" office:value="39.73486877343332" table:style-name="ce26">
            <text:p>39,73</text:p>
          </table:table-cell>
          <table:table-cell office:value-type="float" office:value="14.504552758435993" table:style-name="ce18">
            <text:p>14,50455</text:p>
          </table:table-cell>
          <table:table-cell office:value-type="float" office:value="5.9239421531869318" table:style-name="ce18">
            <text:p>5,92394</text:p>
          </table:table-cell>
          <table:table-cell office:value-type="float" office:value="50.294590251740757" table:style-name="ce18">
            <text:p>50,29459</text:p>
          </table:table-cell>
          <table:table-cell office:value-type="float" office:value="29.767005891805031" table:style-name="ce18">
            <text:p>29,76701</text:p>
          </table:table-cell>
          <table:table-cell office:value-type="float" office:value="7.2324584895554365" table:style-name="ce18">
            <text:p>7,23246</text:p>
          </table:table-cell>
          <table:table-cell office:value-type="float" office:value="101.40867702196036" table:style-name="ce18">
            <text:p>101,40868</text:p>
          </table:table-cell>
          <table:table-cell office:value-type="float" office:value="36.585431173004821" table:style-name="ce18">
            <text:p>36,58543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12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Bordano</text:p>
          </table:table-cell>
          <table:table-cell office:value-type="float" office:value="736" table:style-name="ce1">
            <text:p>736</text:p>
          </table:table-cell>
          <table:table-cell office:value-type="float" office:value="62810" table:style-name="ce18">
            <text:p>62810,000</text:p>
          </table:table-cell>
          <table:table-cell table:style-name="ce18"/>
          <table:table-cell office:value-type="float" office:value="0" table:style-name="ce18">
            <text:p>,000</text:p>
          </table:table-cell>
          <table:table-cell office:value-type="float" office:value="7280" table:style-name="ce18">
            <text:p>7280,000</text:p>
          </table:table-cell>
          <table:table-cell table:number-columns-repeated="2" table:style-name="ce18"/>
          <table:table-cell office:value-type="float" office:value="1280" table:style-name="ce18">
            <text:p>1280,000</text:p>
          </table:table-cell>
          <table:table-cell office:value-type="float" office:value="390" table:style-name="ce18">
            <text:p>390,000</text:p>
          </table:table-cell>
          <table:table-cell office:value-type="float" office:value="3120" table:style-name="ce18">
            <text:p>3120,000</text:p>
          </table:table-cell>
          <table:table-cell office:value-type="float" office:value="80" table:style-name="ce18">
            <text:p>80,000</text:p>
          </table:table-cell>
          <table:table-cell table:style-name="ce18"/>
          <table:table-cell office:value-type="float" office:value="41900" table:style-name="ce18">
            <text:p>41900,000</text:p>
          </table:table-cell>
          <table:table-cell table:style-name="ce18"/>
          <table:table-cell office:value-type="float" office:value="8260" table:style-name="ce18">
            <text:p>8260,000</text:p>
          </table:table-cell>
          <table:table-cell office:value-type="float" office:value="32960" table:style-name="ce18">
            <text:p>32960,000</text:p>
          </table:table-cell>
          <table:table-cell table:style-name="ce18"/>
          <table:table-cell office:value-type="float" office:value="2075" table:style-name="ce18">
            <text:p>2075,000</text:p>
          </table:table-cell>
          <table:table-cell office:value-type="float" office:value="34650" table:style-name="ce18">
            <text:p>34650,000</text:p>
          </table:table-cell>
          <table:table-cell office:value-type="float" office:value="2830" table:style-name="ce18">
            <text:p>2830,000</text:p>
          </table:table-cell>
          <table:table-cell table:style-name="ce18"/>
          <table:table-cell office:value-type="float" office:value="8220" table:style-name="ce18">
            <text:p>8220,000</text:p>
          </table:table-cell>
          <table:table-cell table:style-name="ce18"/>
          <table:table-cell office:value-type="float" office:value="13210" table:style-name="ce18">
            <text:p>13210,000</text:p>
          </table:table-cell>
          <table:table-cell table:number-columns-repeated="2" table:style-name="ce18"/>
          <table:table-cell office:value-type="float" office:value="78" table:style-name="ce18">
            <text:p>78,000</text:p>
          </table:table-cell>
          <table:table-cell table:style-name="ce18"/>
          <table:table-cell office:value-type="float" office:value="24580" table:style-name="ce18">
            <text:p>24580,000</text:p>
          </table:table-cell>
          <table:table-cell office:value-type="float" office:value="250" table:style-name="ce18">
            <text:p>250,000</text:p>
          </table:table-cell>
          <table:table-cell table:style-name="ce18"/>
          <table:table-cell office:value-type="float" office:value="170" table:style-name="ce18">
            <text:p>170,000</text:p>
          </table:table-cell>
          <table:table-cell table:number-columns-repeated="2" table:style-name="ce18"/>
          <table:table-cell office:value-type="float" office:value="205" table:style-name="ce18">
            <text:p>205,000</text:p>
          </table:table-cell>
          <table:table-cell table:number-columns-repeated="3" table:style-name="ce18"/>
          <table:table-cell office:value-type="float" office:value="988" table:style-name="ce18">
            <text:p>988,000</text:p>
          </table:table-cell>
          <table:table-cell table:number-columns-repeated="11" table:style-name="ce18"/>
          <table:table-cell office:value-type="float" office:value="91" table:style-name="ce18">
            <text:p>91,000</text:p>
          </table:table-cell>
          <table:table-cell table:style-name="ce18"/>
          <table:table-cell office:value-type="float" office:value="30" table:style-name="ce18">
            <text:p>30,000</text:p>
          </table:table-cell>
          <table:table-cell table:number-columns-repeated="4" table:style-name="ce18"/>
          <table:table-cell office:value-type="float" office:value="7360" table:style-name="ce18">
            <text:p>7360,000</text:p>
          </table:table-cell>
          <table:table-cell office:value-type="float" office:value="780" table:style-name="ce18">
            <text:p>780,000</text:p>
          </table:table-cell>
          <table:table-cell office:value-type="float" office:value="253.59700000000001" table:style-name="ce19">
            <text:p>253,597000</text:p>
          </table:table-cell>
          <table:table-cell office:value-type="float" office:value="62.81" table:style-name="ce19">
            <text:p>62,810000</text:p>
          </table:table-cell>
          <table:table-cell office:value-type="float" office:value="190.78700000000001" table:style-name="ce19">
            <text:p>190,787000</text:p>
          </table:table-cell>
          <table:table-cell office:value-type="percentage" office:value="0.75232356849647275" table:style-name="ce23">
            <text:p>75,23%</text:p>
          </table:table-cell>
          <table:table-cell office:value-type="float" office:value="344.56114130434781" table:style-name="ce26">
            <text:p>344,56</text:p>
          </table:table-cell>
          <table:table-cell office:value-type="float" office:value="44.782608695652179" table:style-name="ce26">
            <text:p>44,78</text:p>
          </table:table-cell>
          <table:table-cell office:value-type="float" office:value="17.948369565217391" table:style-name="ce18">
            <text:p>17,94837</text:p>
          </table:table-cell>
          <table:table-cell office:value-type="float" office:value="11.168478260869566" table:style-name="ce18">
            <text:p>11,16848</text:p>
          </table:table-cell>
          <table:table-cell office:value-type="float" office:value="56.929347826086953" table:style-name="ce18">
            <text:p>56,92935</text:p>
          </table:table-cell>
          <table:table-cell office:value-type="float" office:value="3.8451086956521743" table:style-name="ce18">
            <text:p>3,84511</text:p>
          </table:table-cell>
          <table:table-cell office:value-type="float" office:value="6.6168478260869561" table:style-name="ce18">
            <text:p>6,61685</text:p>
          </table:table-cell>
          <table:table-cell office:value-type="float" office:value="11.22282608695652" table:style-name="ce18">
            <text:p>11,22283</text:p>
          </table:table-cell>
          <table:table-cell office:value-type="float" office:value="49.898097826086953" table:style-name="ce18">
            <text:p>49,89810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13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Buja</text:p>
          </table:table-cell>
          <table:table-cell office:value-type="float" office:value="6484" table:style-name="ce1">
            <text:p>6484</text:p>
          </table:table-cell>
          <table:table-cell office:value-type="float" office:value="474460" table:style-name="ce18">
            <text:p>474460,000</text:p>
          </table:table-cell>
          <table:table-cell office:value-type="float" office:value="60640" table:style-name="ce18">
            <text:p>60640,000</text:p>
          </table:table-cell>
          <table:table-cell office:value-type="float" office:value="0" table:style-name="ce18">
            <text:p>,000</text:p>
          </table:table-cell>
          <table:table-cell office:value-type="float" office:value="90170" table:style-name="ce18">
            <text:p>90170,000</text:p>
          </table:table-cell>
          <table:table-cell table:number-columns-repeated="2" table:style-name="ce18"/>
          <table:table-cell office:value-type="float" office:value="9242" table:style-name="ce18">
            <text:p>9242,000</text:p>
          </table:table-cell>
          <table:table-cell office:value-type="float" office:value="12161" table:style-name="ce18">
            <text:p>12161,000</text:p>
          </table:table-cell>
          <table:table-cell office:value-type="float" office:value="26566" table:style-name="ce18">
            <text:p>26566,000</text:p>
          </table:table-cell>
          <table:table-cell office:value-type="float" office:value="220" table:style-name="ce18">
            <text:p>220,000</text:p>
          </table:table-cell>
          <table:table-cell table:style-name="ce18"/>
          <table:table-cell office:value-type="float" office:value="484000" table:style-name="ce18">
            <text:p>484000,000</text:p>
          </table:table-cell>
          <table:table-cell table:style-name="ce18"/>
          <table:table-cell office:value-type="float" office:value="158880" table:style-name="ce18">
            <text:p>158880,000</text:p>
          </table:table-cell>
          <table:table-cell office:value-type="float" office:value="408360" table:style-name="ce18">
            <text:p>408360,000</text:p>
          </table:table-cell>
          <table:table-cell table:number-columns-repeated="2" table:style-name="ce18"/>
          <table:table-cell office:value-type="float" office:value="326090" table:style-name="ce18">
            <text:p>326090,000</text:p>
          </table:table-cell>
          <table:table-cell table:style-name="ce18"/>
          <table:table-cell office:value-type="float" office:value="390820" table:style-name="ce18">
            <text:p>390820,000</text:p>
          </table:table-cell>
          <table:table-cell office:value-type="float" office:value="41580" table:style-name="ce18">
            <text:p>41580,000</text:p>
          </table:table-cell>
          <table:table-cell table:number-columns-repeated="2" table:style-name="ce18"/>
          <table:table-cell office:value-type="float" office:value="133320" table:style-name="ce18">
            <text:p>133320,000</text:p>
          </table:table-cell>
          <table:table-cell table:number-columns-repeated="4" table:style-name="ce18"/>
          <table:table-cell office:value-type="float" office:value="1970" table:style-name="ce18">
            <text:p>1970,000</text:p>
          </table:table-cell>
          <table:table-cell table:style-name="ce18"/>
          <table:table-cell office:value-type="float" office:value="722" table:style-name="ce18">
            <text:p>722,000</text:p>
          </table:table-cell>
          <table:table-cell table:number-columns-repeated="5" table:style-name="ce18"/>
          <table:table-cell office:value-type="float" office:value="7297" table:style-name="ce18">
            <text:p>7297,000</text:p>
          </table:table-cell>
          <table:table-cell office:value-type="float" office:value="3888" table:style-name="ce18">
            <text:p>3888,000</text:p>
          </table:table-cell>
          <table:table-cell office:value-type="float" office:value="81" table:style-name="ce18">
            <text:p>81,000</text:p>
          </table:table-cell>
          <table:table-cell table:number-columns-repeated="10" table:style-name="ce18"/>
          <table:table-cell office:value-type="float" office:value="260" table:style-name="ce18">
            <text:p>260,000</text:p>
          </table:table-cell>
          <table:table-cell table:style-name="ce18"/>
          <table:table-cell office:value-type="float" office:value="178" table:style-name="ce18">
            <text:p>178,000</text:p>
          </table:table-cell>
          <table:table-cell table:number-columns-repeated="4" table:style-name="ce18"/>
          <table:table-cell office:value-type="float" office:value="64840" table:style-name="ce18">
            <text:p>64840,000</text:p>
          </table:table-cell>
          <table:table-cell office:value-type="float" office:value="8060" table:style-name="ce18">
            <text:p>8060,000</text:p>
          </table:table-cell>
          <table:table-cell office:value-type="float" office:value="2703.8049999999998" table:style-name="ce19">
            <text:p>2703,805000</text:p>
          </table:table-cell>
          <table:table-cell office:value-type="float" office:value="535.1" table:style-name="ce19">
            <text:p>535,10000</text:p>
          </table:table-cell>
          <table:table-cell office:value-type="float" office:value="2168.7049999999999" table:style-name="ce19">
            <text:p>2168,705000</text:p>
          </table:table-cell>
          <table:table-cell office:value-type="percentage" office:value="0.8020937160778977" table:style-name="ce23">
            <text:p>80,21%</text:p>
          </table:table-cell>
          <table:table-cell office:value-type="float" office:value="416.9964528069093" table:style-name="ce26">
            <text:p>417,00</text:p>
          </table:table-cell>
          <table:table-cell office:value-type="float" office:value="62.979642196175199" table:style-name="ce26">
            <text:p>62,98</text:p>
          </table:table-cell>
          <table:table-cell office:value-type="float" office:value="20.561381863047501" table:style-name="ce18">
            <text:p>20,56138</text:p>
          </table:table-cell>
          <table:table-cell office:value-type="float" office:value="6.4127082048118442" table:style-name="ce18">
            <text:p>6,41271</text:p>
          </table:table-cell>
          <table:table-cell office:value-type="float" office:value="74.645280690931529" table:style-name="ce18">
            <text:p>74,64528</text:p>
          </table:table-cell>
          <table:table-cell office:value-type="float" office:value="60.274521900061693" table:style-name="ce18">
            <text:p>60,27452</text:p>
          </table:table-cell>
          <table:table-cell office:value-type="float" office:value="7.4319864281307835" table:style-name="ce18">
            <text:p>7,43199</text:p>
          </table:table-cell>
          <table:table-cell office:value-type="float" office:value="24.503392967304134" table:style-name="ce18">
            <text:p>24,50339</text:p>
          </table:table-cell>
          <table:table-cell office:value-type="float" office:value="50.291486736582357" table:style-name="ce18">
            <text:p>50,29149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14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Buttrio</text:p>
          </table:table-cell>
          <table:table-cell office:value-type="float" office:value="4011" table:style-name="ce1">
            <text:p>4011</text:p>
          </table:table-cell>
          <table:table-cell office:value-type="float" office:value="316165" table:style-name="ce18">
            <text:p>316165,000</text:p>
          </table:table-cell>
          <table:table-cell office:value-type="float" office:value="23038.880000000001" table:style-name="ce18">
            <text:p>23038,88000</text:p>
          </table:table-cell>
          <table:table-cell office:value-type="float" office:value="0" table:style-name="ce18">
            <text:p>,000</text:p>
          </table:table-cell>
          <table:table-cell office:value-type="float" office:value="50770" table:style-name="ce18">
            <text:p>50770,000</text:p>
          </table:table-cell>
          <table:table-cell office:value-type="float" office:value="26721.119999999999" table:style-name="ce18">
            <text:p>26721,12000</text:p>
          </table:table-cell>
          <table:table-cell table:style-name="ce18"/>
          <table:table-cell office:value-type="float" office:value="3915" table:style-name="ce18">
            <text:p>3915,000</text:p>
          </table:table-cell>
          <table:table-cell office:value-type="float" office:value="5459" table:style-name="ce18">
            <text:p>5459,000</text:p>
          </table:table-cell>
          <table:table-cell office:value-type="float" office:value="18019" table:style-name="ce18">
            <text:p>18019,000</text:p>
          </table:table-cell>
          <table:table-cell office:value-type="float" office:value="162" table:style-name="ce18">
            <text:p>162,000</text:p>
          </table:table-cell>
          <table:table-cell table:style-name="ce18"/>
          <table:table-cell office:value-type="float" office:value="267100" table:style-name="ce18">
            <text:p>267100,000</text:p>
          </table:table-cell>
          <table:table-cell table:style-name="ce18"/>
          <table:table-cell office:value-type="float" office:value="360110" table:style-name="ce18">
            <text:p>360110,000</text:p>
          </table:table-cell>
          <table:table-cell office:value-type="float" office:value="250450" table:style-name="ce18">
            <text:p>250450,000</text:p>
          </table:table-cell>
          <table:table-cell table:style-name="ce18"/>
          <table:table-cell office:value-type="float" office:value="5130" table:style-name="ce18">
            <text:p>5130,000</text:p>
          </table:table-cell>
          <table:table-cell office:value-type="float" office:value="168820" table:style-name="ce18">
            <text:p>168820,000</text:p>
          </table:table-cell>
          <table:table-cell office:value-type="float" office:value="9100" table:style-name="ce18">
            <text:p>9100,000</text:p>
          </table:table-cell>
          <table:table-cell table:style-name="ce18"/>
          <table:table-cell office:value-type="float" office:value="30280" table:style-name="ce18">
            <text:p>30280,000</text:p>
          </table:table-cell>
          <table:table-cell table:style-name="ce18"/>
          <table:table-cell office:value-type="float" office:value="92630" table:style-name="ce18">
            <text:p>92630,000</text:p>
          </table:table-cell>
          <table:table-cell table:style-name="ce18"/>
          <table:table-cell office:value-type="float" office:value="1378" table:style-name="ce18">
            <text:p>1378,000</text:p>
          </table:table-cell>
          <table:table-cell office:value-type="float" office:value="509" table:style-name="ce18">
            <text:p>509,000</text:p>
          </table:table-cell>
          <table:table-cell table:style-name="ce18"/>
          <table:table-cell office:value-type="float" office:value="117230" table:style-name="ce18">
            <text:p>117230,000</text:p>
          </table:table-cell>
          <table:table-cell office:value-type="float" office:value="3110" table:style-name="ce18">
            <text:p>3110,000</text:p>
          </table:table-cell>
          <table:table-cell office:value-type="float" office:value="1200" table:style-name="ce18">
            <text:p>1200,000</text:p>
          </table:table-cell>
          <table:table-cell office:value-type="float" office:value="422" table:style-name="ce18">
            <text:p>422,000</text:p>
          </table:table-cell>
          <table:table-cell table:number-columns-repeated="2" table:style-name="ce18"/>
          <table:table-cell office:value-type="float" office:value="400" table:style-name="ce18">
            <text:p>400,000</text:p>
          </table:table-cell>
          <table:table-cell table:number-columns-repeated="2" table:style-name="ce18"/>
          <table:table-cell office:value-type="float" office:value="990" table:style-name="ce18">
            <text:p>990,000</text:p>
          </table:table-cell>
          <table:table-cell office:value-type="float" office:value="3057" table:style-name="ce18">
            <text:p>3057,000</text:p>
          </table:table-cell>
          <table:table-cell table:number-columns-repeated="11" table:style-name="ce18"/>
          <table:table-cell office:value-type="float" office:value="285" table:style-name="ce18">
            <text:p>285,000</text:p>
          </table:table-cell>
          <table:table-cell table:style-name="ce18"/>
          <table:table-cell office:value-type="float" office:value="168" table:style-name="ce18">
            <text:p>168,000</text:p>
          </table:table-cell>
          <table:table-cell table:number-columns-repeated="4" table:style-name="ce18"/>
          <table:table-cell office:value-type="float" office:value="40110" table:style-name="ce18">
            <text:p>40110,000</text:p>
          </table:table-cell>
          <table:table-cell office:value-type="float" office:value="5840" table:style-name="ce18">
            <text:p>5840,000</text:p>
          </table:table-cell>
          <table:table-cell office:value-type="float" office:value="1802.569" table:style-name="ce19">
            <text:p>1802,569000</text:p>
          </table:table-cell>
          <table:table-cell office:value-type="float" office:value="339.20388000000003" table:style-name="ce19">
            <text:p>339,203880</text:p>
          </table:table-cell>
          <table:table-cell office:value-type="float" office:value="1463.3651199999999" table:style-name="ce19">
            <text:p>1463,365120</text:p>
          </table:table-cell>
          <table:table-cell office:value-type="percentage" office:value="0.81182197186349037" table:style-name="ce23">
            <text:p>81,18%</text:p>
          </table:table-cell>
          <table:table-cell office:value-type="float" office:value="449.40638244826721" table:style-name="ce26">
            <text:p>449,41</text:p>
          </table:table-cell>
          <table:table-cell office:value-type="float" office:value="62.440787833457989" table:style-name="ce26">
            <text:p>62,44</text:p>
          </table:table-cell>
          <table:table-cell office:value-type="float" office:value="23.093991523310894" table:style-name="ce18">
            <text:p>23,09399</text:p>
          </table:table-cell>
          <table:table-cell office:value-type="float" office:value="7.5492395911244081" table:style-name="ce18">
            <text:p>7,54924</text:p>
          </table:table-cell>
          <table:table-cell office:value-type="float" office:value="66.591872351034652" table:style-name="ce18">
            <text:p>66,59187</text:p>
          </table:table-cell>
          <table:table-cell office:value-type="float" office:value="2.2687609075043631" table:style-name="ce18">
            <text:p>2,26876</text:p>
          </table:table-cell>
          <table:table-cell office:value-type="float" office:value="6.8698578908002998" table:style-name="ce18">
            <text:p>6,86986</text:p>
          </table:table-cell>
          <table:table-cell office:value-type="float" office:value="89.78060334081276" table:style-name="ce18">
            <text:p>89,78060</text:p>
          </table:table-cell>
          <table:table-cell office:value-type="float" office:value="43.368237347294937" table:style-name="ce18">
            <text:p>43,36824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15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Camino al Tagliamento</text:p>
          </table:table-cell>
          <table:table-cell office:value-type="float" office:value="1614" table:style-name="ce1">
            <text:p>1614</text:p>
          </table:table-cell>
          <table:table-cell office:value-type="float" office:value="151880" table:style-name="ce18">
            <text:p>151880,000</text:p>
          </table:table-cell>
          <table:table-cell office:value-type="float" office:value="5018.92" table:style-name="ce18">
            <text:p>5018,92000</text:p>
          </table:table-cell>
          <table:table-cell office:value-type="float" office:value="0" table:style-name="ce18">
            <text:p>,000</text:p>
          </table:table-cell>
          <table:table-cell office:value-type="float" office:value="19760" table:style-name="ce18">
            <text:p>19760,000</text:p>
          </table:table-cell>
          <table:table-cell office:value-type="float" office:value="5821.08" table:style-name="ce18">
            <text:p>5821,08000</text:p>
          </table:table-cell>
          <table:table-cell table:style-name="ce18"/>
          <table:table-cell office:value-type="float" office:value="1000" table:style-name="ce18">
            <text:p>1000,000</text:p>
          </table:table-cell>
          <table:table-cell office:value-type="float" office:value="5380" table:style-name="ce18">
            <text:p>5380,000</text:p>
          </table:table-cell>
          <table:table-cell office:value-type="float" office:value="2410" table:style-name="ce18">
            <text:p>2410,000</text:p>
          </table:table-cell>
          <table:table-cell table:number-columns-repeated="2" table:style-name="ce18"/>
          <table:table-cell office:value-type="float" office:value="210080" table:style-name="ce18">
            <text:p>210080,000</text:p>
          </table:table-cell>
          <table:table-cell table:style-name="ce18"/>
          <table:table-cell office:value-type="float" office:value="63340" table:style-name="ce18">
            <text:p>63340,000</text:p>
          </table:table-cell>
          <table:table-cell office:value-type="float" office:value="70950" table:style-name="ce18">
            <text:p>70950,000</text:p>
          </table:table-cell>
          <table:table-cell table:style-name="ce18"/>
          <table:table-cell office:value-type="float" office:value="1190" table:style-name="ce18">
            <text:p>1190,000</text:p>
          </table:table-cell>
          <table:table-cell office:value-type="float" office:value="72710" table:style-name="ce18">
            <text:p>72710,000</text:p>
          </table:table-cell>
          <table:table-cell office:value-type="float" office:value="1690" table:style-name="ce18">
            <text:p>1690,000</text:p>
          </table:table-cell>
          <table:table-cell table:style-name="ce18"/>
          <table:table-cell office:value-type="float" office:value="6900" table:style-name="ce18">
            <text:p>6900,000</text:p>
          </table:table-cell>
          <table:table-cell table:style-name="ce18"/>
          <table:table-cell office:value-type="float" office:value="17710" table:style-name="ce18">
            <text:p>17710,000</text:p>
          </table:table-cell>
          <table:table-cell table:number-columns-repeated="4" table:style-name="ce18"/>
          <table:table-cell office:value-type="float" office:value="48940" table:style-name="ce18">
            <text:p>48940,000</text:p>
          </table:table-cell>
          <table:table-cell office:value-type="float" office:value="540" table:style-name="ce18">
            <text:p>540,000</text:p>
          </table:table-cell>
          <table:table-cell table:style-name="ce18"/>
          <table:table-cell office:value-type="float" office:value="281" table:style-name="ce18">
            <text:p>281,000</text:p>
          </table:table-cell>
          <table:table-cell table:number-columns-repeated="2" table:style-name="ce18"/>
          <table:table-cell office:value-type="float" office:value="152" table:style-name="ce18">
            <text:p>152,000</text:p>
          </table:table-cell>
          <table:table-cell table:number-columns-repeated="2" table:style-name="ce18"/>
          <table:table-cell office:value-type="float" office:value="420" table:style-name="ce18">
            <text:p>420,000</text:p>
          </table:table-cell>
          <table:table-cell office:value-type="float" office:value="269" table:style-name="ce18">
            <text:p>269,000</text:p>
          </table:table-cell>
          <table:table-cell table:number-columns-repeated="19" table:style-name="ce18"/>
          <table:table-cell office:value-type="float" office:value="150" table:style-name="ce18">
            <text:p>150,000</text:p>
          </table:table-cell>
          <table:table-cell office:value-type="float" office:value="686.59199999999998" table:style-name="ce19">
            <text:p>686,592000</text:p>
          </table:table-cell>
          <table:table-cell office:value-type="float" office:value="156.89892" table:style-name="ce19">
            <text:p>156,898920</text:p>
          </table:table-cell>
          <table:table-cell office:value-type="float" office:value="529.69308000000001" table:style-name="ce19">
            <text:p>529,693080</text:p>
          </table:table-cell>
          <table:table-cell office:value-type="percentage" office:value="0.77148157857941835" table:style-name="ce23">
            <text:p>77,15%</text:p>
          </table:table-cell>
          <table:table-cell office:value-type="float" office:value="425.39776951672866" table:style-name="ce26">
            <text:p>425,40</text:p>
          </table:table-cell>
          <table:table-cell office:value-type="float" office:value="43.959107806691449" table:style-name="ce26">
            <text:p>43,96</text:p>
          </table:table-cell>
          <table:table-cell office:value-type="float" office:value="10.972738537794301" table:style-name="ce18">
            <text:p>10,97274</text:p>
          </table:table-cell>
          <table:table-cell office:value-type="float" office:value="4.2750929368029738" table:style-name="ce18">
            <text:p>4,27509</text:p>
          </table:table-cell>
          <table:table-cell office:value-type="float" office:value="130.16109045848822" table:style-name="ce18">
            <text:p>130,16109</text:p>
          </table:table-cell>
          <table:table-cell office:value-type="float" office:value="1.047087980173482" table:style-name="ce18">
            <text:p>1,04709</text:p>
          </table:table-cell>
          <table:table-cell office:value-type="float" office:value="5.4460966542750935" table:style-name="ce18">
            <text:p>5,44610</text:p>
          </table:table-cell>
          <table:table-cell office:value-type="float" office:value="39.244114002478312" table:style-name="ce18">
            <text:p>39,24411</text:p>
          </table:table-cell>
          <table:table-cell office:value-type="float" office:value="45.786864931846345" table:style-name="ce18">
            <text:p>45,78686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16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Campoformido</text:p>
          </table:table-cell>
          <table:table-cell office:value-type="float" office:value="7891" table:style-name="ce1">
            <text:p>7891</text:p>
          </table:table-cell>
          <table:table-cell office:value-type="float" office:value="364370" table:style-name="ce18">
            <text:p>364370,000</text:p>
          </table:table-cell>
          <table:table-cell office:value-type="float" office:value="3523.42" table:style-name="ce18">
            <text:p>3523,42000</text:p>
          </table:table-cell>
          <table:table-cell office:value-type="float" office:value="0" table:style-name="ce18">
            <text:p>,000</text:p>
          </table:table-cell>
          <table:table-cell office:value-type="float" office:value="69510" table:style-name="ce18">
            <text:p>69510,000</text:p>
          </table:table-cell>
          <table:table-cell office:value-type="float" office:value="66146.58" table:style-name="ce18">
            <text:p>66146,58000</text:p>
          </table:table-cell>
          <table:table-cell table:style-name="ce18"/>
          <table:table-cell office:value-type="float" office:value="8740" table:style-name="ce18">
            <text:p>8740,000</text:p>
          </table:table-cell>
          <table:table-cell office:value-type="float" office:value="8940" table:style-name="ce18">
            <text:p>8940,000</text:p>
          </table:table-cell>
          <table:table-cell office:value-type="float" office:value="20320" table:style-name="ce18">
            <text:p>20320,000</text:p>
          </table:table-cell>
          <table:table-cell office:value-type="float" office:value="419" table:style-name="ce18">
            <text:p>419,000</text:p>
          </table:table-cell>
          <table:table-cell table:style-name="ce18"/>
          <table:table-cell office:value-type="float" office:value="468850" table:style-name="ce18">
            <text:p>468850,000</text:p>
          </table:table-cell>
          <table:table-cell table:style-name="ce18"/>
          <table:table-cell office:value-type="float" office:value="235320" table:style-name="ce18">
            <text:p>235320,000</text:p>
          </table:table-cell>
          <table:table-cell office:value-type="float" office:value="380025" table:style-name="ce18">
            <text:p>380025,000</text:p>
          </table:table-cell>
          <table:table-cell table:style-name="ce18"/>
          <table:table-cell office:value-type="float" office:value="5240" table:style-name="ce18">
            <text:p>5240,000</text:p>
          </table:table-cell>
          <table:table-cell office:value-type="float" office:value="241840" table:style-name="ce18">
            <text:p>241840,000</text:p>
          </table:table-cell>
          <table:table-cell office:value-type="float" office:value="6910" table:style-name="ce18">
            <text:p>6910,000</text:p>
          </table:table-cell>
          <table:table-cell office:value-type="float" office:value="13960" table:style-name="ce18">
            <text:p>13960,000</text:p>
          </table:table-cell>
          <table:table-cell office:value-type="float" office:value="26080" table:style-name="ce18">
            <text:p>26080,000</text:p>
          </table:table-cell>
          <table:table-cell table:style-name="ce18"/>
          <table:table-cell office:value-type="float" office:value="115380" table:style-name="ce18">
            <text:p>115380,000</text:p>
          </table:table-cell>
          <table:table-cell table:style-name="ce18"/>
          <table:table-cell office:value-type="float" office:value="2766" table:style-name="ce18">
            <text:p>2766,000</text:p>
          </table:table-cell>
          <table:table-cell office:value-type="float" office:value="32" table:style-name="ce18">
            <text:p>32,000</text:p>
          </table:table-cell>
          <table:table-cell table:style-name="ce18"/>
          <table:table-cell office:value-type="float" office:value="198900" table:style-name="ce18">
            <text:p>198900,000</text:p>
          </table:table-cell>
          <table:table-cell office:value-type="float" office:value="3220" table:style-name="ce18">
            <text:p>3220,000</text:p>
          </table:table-cell>
          <table:table-cell table:style-name="ce18"/>
          <table:table-cell office:value-type="float" office:value="744" table:style-name="ce18">
            <text:p>744,000</text:p>
          </table:table-cell>
          <table:table-cell table:number-columns-repeated="2" table:style-name="ce18"/>
          <table:table-cell office:value-type="float" office:value="459" table:style-name="ce18">
            <text:p>459,000</text:p>
          </table:table-cell>
          <table:table-cell table:number-columns-repeated="3" table:style-name="ce18"/>
          <table:table-cell office:value-type="float" office:value="1656" table:style-name="ce18">
            <text:p>1656,000</text:p>
          </table:table-cell>
          <table:table-cell table:number-columns-repeated="11" table:style-name="ce18"/>
          <table:table-cell office:value-type="float" office:value="253" table:style-name="ce18">
            <text:p>253,000</text:p>
          </table:table-cell>
          <table:table-cell table:style-name="ce18"/>
          <table:table-cell office:value-type="float" office:value="55" table:style-name="ce18">
            <text:p>55,000</text:p>
          </table:table-cell>
          <table:table-cell table:number-columns-repeated="4" table:style-name="ce18"/>
          <table:table-cell office:value-type="float" office:value="61460" table:style-name="ce18">
            <text:p>61460,000</text:p>
          </table:table-cell>
          <table:table-cell office:value-type="float" office:value="1740" table:style-name="ce18">
            <text:p>1740,000</text:p>
          </table:table-cell>
          <table:table-cell office:value-type="float" office:value="2306.8589999999999" table:style-name="ce19">
            <text:p>2306,859000</text:p>
          </table:table-cell>
          <table:table-cell office:value-type="float" office:value="367.89341999999999" table:style-name="ce19">
            <text:p>367,893420</text:p>
          </table:table-cell>
          <table:table-cell office:value-type="float" office:value="1938.96558" table:style-name="ce19">
            <text:p>1938,965580</text:p>
          </table:table-cell>
          <table:table-cell office:value-type="percentage" office:value="0.8405219304690924" table:style-name="ce23">
            <text:p>84,05%</text:p>
          </table:table-cell>
          <table:table-cell office:value-type="float" office:value="292.3405145102015" table:style-name="ce26">
            <text:p>292,34</text:p>
          </table:table-cell>
          <table:table-cell office:value-type="float" office:value="48.159295399822582" table:style-name="ce26">
            <text:p>48,16</text:p>
          </table:table-cell>
          <table:table-cell office:value-type="float" office:value="14.621720947915346" table:style-name="ce18">
            <text:p>14,62172</text:p>
          </table:table-cell>
          <table:table-cell office:value-type="float" office:value="3.3050310480294005" table:style-name="ce18">
            <text:p>3,30503</text:p>
          </table:table-cell>
          <table:table-cell office:value-type="float" office:value="59.41579014066658" table:style-name="ce18">
            <text:p>59,41579</text:p>
          </table:table-cell>
          <table:table-cell office:value-type="float" office:value="2.6447851983272086" table:style-name="ce18">
            <text:p>2,64479</text:p>
          </table:table-cell>
          <table:table-cell office:value-type="float" office:value="4.8687111899632498" table:style-name="ce18">
            <text:p>4,86871</text:p>
          </table:table-cell>
          <table:table-cell office:value-type="float" office:value="29.821315422633379" table:style-name="ce18">
            <text:p>29,82132</text:p>
          </table:table-cell>
          <table:table-cell office:value-type="float" office:value="31.311620833861358" table:style-name="ce18">
            <text:p>31,31162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138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Campolongo Tapogliano</text:p>
          </table:table-cell>
          <table:table-cell office:value-type="float" office:value="1155" table:style-name="ce1">
            <text:p>1155</text:p>
          </table:table-cell>
          <table:table-cell office:value-type="float" office:value="184580" table:style-name="ce18">
            <text:p>184580,000</text:p>
          </table:table-cell>
          <table:table-cell office:value-type="float" office:value="2450" table:style-name="ce18">
            <text:p>2450,000</text:p>
          </table:table-cell>
          <table:table-cell office:value-type="float" office:value="10060" table:style-name="ce18">
            <text:p>10060,000</text:p>
          </table:table-cell>
          <table:table-cell table:number-columns-repeated="3" table:style-name="ce18"/>
          <table:table-cell office:value-type="float" office:value="2740" table:style-name="ce18">
            <text:p>2740,000</text:p>
          </table:table-cell>
          <table:table-cell office:value-type="float" office:value="3660" table:style-name="ce18">
            <text:p>3660,000</text:p>
          </table:table-cell>
          <table:table-cell office:value-type="float" office:value="5080" table:style-name="ce18">
            <text:p>5080,000</text:p>
          </table:table-cell>
          <table:table-cell office:value-type="float" office:value="73" table:style-name="ce18">
            <text:p>73,000</text:p>
          </table:table-cell>
          <table:table-cell table:style-name="ce18"/>
          <table:table-cell office:value-type="float" office:value="57400" table:style-name="ce18">
            <text:p>57400,000</text:p>
          </table:table-cell>
          <table:table-cell table:style-name="ce18"/>
          <table:table-cell office:value-type="float" office:value="191210" table:style-name="ce18">
            <text:p>191210,000</text:p>
          </table:table-cell>
          <table:table-cell office:value-type="float" office:value="50950" table:style-name="ce18">
            <text:p>50950,000</text:p>
          </table:table-cell>
          <table:table-cell table:number-columns-repeated="2" table:style-name="ce18"/>
          <table:table-cell office:value-type="float" office:value="45710" table:style-name="ce18">
            <text:p>45710,000</text:p>
          </table:table-cell>
          <table:table-cell table:style-name="ce18"/>
          <table:table-cell office:value-type="float" office:value="39105" table:style-name="ce18">
            <text:p>39105,000</text:p>
          </table:table-cell>
          <table:table-cell office:value-type="float" office:value="12290" table:style-name="ce18">
            <text:p>12290,000</text:p>
          </table:table-cell>
          <table:table-cell table:number-columns-repeated="2" table:style-name="ce18"/>
          <table:table-cell office:value-type="float" office:value="28600" table:style-name="ce18">
            <text:p>28600,000</text:p>
          </table:table-cell>
          <table:table-cell table:style-name="ce18"/>
          <table:table-cell office:value-type="float" office:value="52" table:style-name="ce18">
            <text:p>52,000</text:p>
          </table:table-cell>
          <table:table-cell table:number-columns-repeated="2" table:style-name="ce18"/>
          <table:table-cell office:value-type="float" office:value="970" table:style-name="ce18">
            <text:p>970,000</text:p>
          </table:table-cell>
          <table:table-cell table:style-name="ce18"/>
          <table:table-cell office:value-type="float" office:value="229" table:style-name="ce18">
            <text:p>229,000</text:p>
          </table:table-cell>
          <table:table-cell table:number-columns-repeated="5" table:style-name="ce18"/>
          <table:table-cell office:value-type="float" office:value="291" table:style-name="ce18">
            <text:p>291,000</text:p>
          </table:table-cell>
          <table:table-cell office:value-type="float" office:value="396" table:style-name="ce18">
            <text:p>396,000</text:p>
          </table:table-cell>
          <table:table-cell table:number-columns-repeated="11" table:style-name="ce18"/>
          <table:table-cell office:value-type="float" office:value="168" table:style-name="ce18">
            <text:p>168,000</text:p>
          </table:table-cell>
          <table:table-cell table:number-columns-repeated="6" table:style-name="ce18"/>
          <table:table-cell office:value-type="float" office:value="11550" table:style-name="ce18">
            <text:p>11550,000</text:p>
          </table:table-cell>
          <table:table-cell table:style-name="ce18"/>
          <table:table-cell office:value-type="float" office:value="647.56399999999996" table:style-name="ce19">
            <text:p>647,564000</text:p>
          </table:table-cell>
          <table:table-cell office:value-type="float" office:value="197.09" table:style-name="ce19">
            <text:p>197,090000</text:p>
          </table:table-cell>
          <table:table-cell office:value-type="float" office:value="450.47399999999999" table:style-name="ce19">
            <text:p>450,474000</text:p>
          </table:table-cell>
          <table:table-cell office:value-type="percentage" office:value="0.69564398267970429" table:style-name="ce23">
            <text:p>69,56%</text:p>
          </table:table-cell>
          <table:table-cell office:value-type="float" office:value="560.6614718614718" table:style-name="ce26">
            <text:p>560,66</text:p>
          </table:table-cell>
          <table:table-cell office:value-type="float" office:value="44.112554112554108" table:style-name="ce26">
            <text:p>44,11</text:p>
          </table:table-cell>
          <table:table-cell office:value-type="float" office:value="24.761904761904763" table:style-name="ce18">
            <text:p>24,76190</text:p>
          </table:table-cell>
          <table:table-cell office:value-type="float" office:value="10.640692640692642" table:style-name="ce18">
            <text:p>10,64069</text:p>
          </table:table-cell>
          <table:table-cell office:value-type="float" office:value="49.696969696969695" table:style-name="ce18">
            <text:p>49,69697</text:p>
          </table:table-cell>
          <table:table-cell office:value-type="float" office:value="33.857142857142861" table:style-name="ce18">
            <text:p>33,85714</text:p>
          </table:table-cell>
          <table:table-cell office:value-type="float" office:value="10.002597402597404" table:style-name="ce18">
            <text:p>10,00260</text:p>
          </table:table-cell>
          <table:table-cell office:value-type="float" office:value="165.54978354978354" table:style-name="ce18">
            <text:p>165,54978</text:p>
          </table:table-cell>
          <table:table-cell office:value-type="float" office:value="39.575757575757571" table:style-name="ce18">
            <text:p>39,57576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18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Carlino</text:p>
          </table:table-cell>
          <table:table-cell office:value-type="float" office:value="2784" table:style-name="ce1">
            <text:p>2784</text:p>
          </table:table-cell>
          <table:table-cell office:value-type="float" office:value="356040" table:style-name="ce18">
            <text:p>356040,000</text:p>
          </table:table-cell>
          <table:table-cell table:style-name="ce18"/>
          <table:table-cell office:value-type="float" office:value="0" table:style-name="ce18">
            <text:p>,000</text:p>
          </table:table-cell>
          <table:table-cell office:value-type="float" office:value="20010" table:style-name="ce18">
            <text:p>20010,000</text:p>
          </table:table-cell>
          <table:table-cell table:number-columns-repeated="2" table:style-name="ce18"/>
          <table:table-cell office:value-type="float" office:value="4020" table:style-name="ce18">
            <text:p>4020,000</text:p>
          </table:table-cell>
          <table:table-cell office:value-type="float" office:value="3872" table:style-name="ce18">
            <text:p>3872,000</text:p>
          </table:table-cell>
          <table:table-cell office:value-type="float" office:value="7420" table:style-name="ce18">
            <text:p>7420,000</text:p>
          </table:table-cell>
          <table:table-cell office:value-type="float" office:value="80" table:style-name="ce18">
            <text:p>80,000</text:p>
          </table:table-cell>
          <table:table-cell table:style-name="ce18"/>
          <table:table-cell office:value-type="float" office:value="88780" table:style-name="ce18">
            <text:p>88780,000</text:p>
          </table:table-cell>
          <table:table-cell table:style-name="ce18"/>
          <table:table-cell office:value-type="float" office:value="179335" table:style-name="ce18">
            <text:p>179335,000</text:p>
          </table:table-cell>
          <table:table-cell office:value-type="float" office:value="88715" table:style-name="ce18">
            <text:p>88715,000</text:p>
          </table:table-cell>
          <table:table-cell table:number-columns-repeated="2" table:style-name="ce18"/>
          <table:table-cell office:value-type="float" office:value="102635" table:style-name="ce18">
            <text:p>102635,000</text:p>
          </table:table-cell>
          <table:table-cell table:style-name="ce18"/>
          <table:table-cell office:value-type="float" office:value="77495" table:style-name="ce18">
            <text:p>77495,000</text:p>
          </table:table-cell>
          <table:table-cell table:number-columns-repeated="3" table:style-name="ce18"/>
          <table:table-cell office:value-type="float" office:value="33290" table:style-name="ce18">
            <text:p>33290,000</text:p>
          </table:table-cell>
          <table:table-cell table:number-columns-repeated="4" table:style-name="ce18"/>
          <table:table-cell office:value-type="float" office:value="1190" table:style-name="ce18">
            <text:p>1190,000</text:p>
          </table:table-cell>
          <table:table-cell table:style-name="ce18"/>
          <table:table-cell office:value-type="float" office:value="241" table:style-name="ce18">
            <text:p>241,000</text:p>
          </table:table-cell>
          <table:table-cell table:number-columns-repeated="5" table:style-name="ce18"/>
          <table:table-cell office:value-type="float" office:value="228" table:style-name="ce18">
            <text:p>228,000</text:p>
          </table:table-cell>
          <table:table-cell table:number-columns-repeated="14" table:style-name="ce18"/>
          <table:table-cell office:value-type="float" office:value="14" table:style-name="ce18">
            <text:p>14,000</text:p>
          </table:table-cell>
          <table:table-cell table:number-columns-repeated="4" table:style-name="ce18"/>
          <table:table-cell office:value-type="float" office:value="27840" table:style-name="ce18">
            <text:p>27840,000</text:p>
          </table:table-cell>
          <table:table-cell office:value-type="float" office:value="1280" table:style-name="ce18">
            <text:p>1280,000</text:p>
          </table:table-cell>
          <table:table-cell office:value-type="float" office:value="992.48500000000001" table:style-name="ce19">
            <text:p>992,485000</text:p>
          </table:table-cell>
          <table:table-cell office:value-type="float" office:value="356.04" table:style-name="ce19">
            <text:p>356,040000</text:p>
          </table:table-cell>
          <table:table-cell office:value-type="float" office:value="636.44500000000005" table:style-name="ce19">
            <text:p>636,445000</text:p>
          </table:table-cell>
          <table:table-cell office:value-type="percentage" office:value="0.64126409970931553" table:style-name="ce23">
            <text:p>64,13%</text:p>
          </table:table-cell>
          <table:table-cell office:value-type="float" office:value="356.49604885057471" table:style-name="ce26">
            <text:p>356,50</text:p>
          </table:table-cell>
          <table:table-cell office:value-type="float" office:value="31.866020114942529" table:style-name="ce26">
            <text:p>31,87</text:p>
          </table:table-cell>
          <table:table-cell office:value-type="float" office:value="11.957614942528734" table:style-name="ce18">
            <text:p>11,95761</text:p>
          </table:table-cell>
          <table:table-cell office:value-type="float" office:value="0" table:style-name="ce18">
            <text:p>,000</text:p>
          </table:table-cell>
          <table:table-cell office:value-type="float" office:value="31.889367816091955" table:style-name="ce18">
            <text:p>31,88937</text:p>
          </table:table-cell>
          <table:table-cell office:value-type="float" office:value="27.835847701149426" table:style-name="ce18">
            <text:p>27,83585</text:p>
          </table:table-cell>
          <table:table-cell office:value-type="float" office:value="5.528735632183909" table:style-name="ce18">
            <text:p>5,52874</text:p>
          </table:table-cell>
          <table:table-cell office:value-type="float" office:value="64.416307471264361" table:style-name="ce18">
            <text:p>64,41631</text:p>
          </table:table-cell>
          <table:table-cell office:value-type="float" office:value="36.866020114942529" table:style-name="ce18">
            <text:p>36,86602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19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Cassacco</text:p>
          </table:table-cell>
          <table:table-cell office:value-type="float" office:value="2910" table:style-name="ce1">
            <text:p>2910</text:p>
          </table:table-cell>
          <table:table-cell office:value-type="float" office:value="210740" table:style-name="ce18">
            <text:p>210740,000</text:p>
          </table:table-cell>
          <table:table-cell office:value-type="float" office:value="21660" table:style-name="ce18">
            <text:p>21660,000</text:p>
          </table:table-cell>
          <table:table-cell office:value-type="float" office:value="0" table:style-name="ce18">
            <text:p>,000</text:p>
          </table:table-cell>
          <table:table-cell office:value-type="float" office:value="39390" table:style-name="ce18">
            <text:p>39390,000</text:p>
          </table:table-cell>
          <table:table-cell table:number-columns-repeated="2" table:style-name="ce18"/>
          <table:table-cell office:value-type="float" office:value="4200" table:style-name="ce18">
            <text:p>4200,000</text:p>
          </table:table-cell>
          <table:table-cell office:value-type="float" office:value="4160" table:style-name="ce18">
            <text:p>4160,000</text:p>
          </table:table-cell>
          <table:table-cell office:value-type="float" office:value="11780" table:style-name="ce18">
            <text:p>11780,000</text:p>
          </table:table-cell>
          <table:table-cell office:value-type="float" office:value="140" table:style-name="ce18">
            <text:p>140,000</text:p>
          </table:table-cell>
          <table:table-cell table:style-name="ce18"/>
          <table:table-cell office:value-type="float" office:value="208860" table:style-name="ce18">
            <text:p>208860,000</text:p>
          </table:table-cell>
          <table:table-cell table:style-name="ce18"/>
          <table:table-cell office:value-type="float" office:value="115980" table:style-name="ce18">
            <text:p>115980,000</text:p>
          </table:table-cell>
          <table:table-cell office:value-type="float" office:value="194470" table:style-name="ce18">
            <text:p>194470,000</text:p>
          </table:table-cell>
          <table:table-cell table:number-columns-repeated="2" table:style-name="ce18"/>
          <table:table-cell office:value-type="float" office:value="129480" table:style-name="ce18">
            <text:p>129480,000</text:p>
          </table:table-cell>
          <table:table-cell table:style-name="ce18"/>
          <table:table-cell office:value-type="float" office:value="136120" table:style-name="ce18">
            <text:p>136120,000</text:p>
          </table:table-cell>
          <table:table-cell office:value-type="float" office:value="22880" table:style-name="ce18">
            <text:p>22880,000</text:p>
          </table:table-cell>
          <table:table-cell table:number-columns-repeated="2" table:style-name="ce18"/>
          <table:table-cell office:value-type="float" office:value="59050" table:style-name="ce18">
            <text:p>59050,000</text:p>
          </table:table-cell>
          <table:table-cell table:number-columns-repeated="4" table:style-name="ce18"/>
          <table:table-cell office:value-type="float" office:value="520" table:style-name="ce18">
            <text:p>520,000</text:p>
          </table:table-cell>
          <table:table-cell table:style-name="ce18"/>
          <table:table-cell office:value-type="float" office:value="504" table:style-name="ce18">
            <text:p>504,000</text:p>
          </table:table-cell>
          <table:table-cell table:number-columns-repeated="5" table:style-name="ce18"/>
          <table:table-cell office:value-type="float" office:value="2002" table:style-name="ce18">
            <text:p>2002,000</text:p>
          </table:table-cell>
          <table:table-cell office:value-type="float" office:value="1080" table:style-name="ce18">
            <text:p>1080,000</text:p>
          </table:table-cell>
          <table:table-cell office:value-type="float" office:value="155" table:style-name="ce18">
            <text:p>155,000</text:p>
          </table:table-cell>
          <table:table-cell table:number-columns-repeated="10" table:style-name="ce18"/>
          <table:table-cell office:value-type="float" office:value="147" table:style-name="ce18">
            <text:p>147,000</text:p>
          </table:table-cell>
          <table:table-cell table:number-columns-repeated="6" table:style-name="ce18"/>
          <table:table-cell office:value-type="float" office:value="29100" table:style-name="ce18">
            <text:p>29100,000</text:p>
          </table:table-cell>
          <table:table-cell office:value-type="float" office:value="3420" table:style-name="ce18">
            <text:p>3420,000</text:p>
          </table:table-cell>
          <table:table-cell office:value-type="float" office:value="1195.838" table:style-name="ce19">
            <text:p>1195,838000</text:p>
          </table:table-cell>
          <table:table-cell office:value-type="float" office:value="232.4" table:style-name="ce19">
            <text:p>232,40000</text:p>
          </table:table-cell>
          <table:table-cell office:value-type="float" office:value="963.43799999999999" table:style-name="ce19">
            <text:p>963,438000</text:p>
          </table:table-cell>
          <table:table-cell office:value-type="percentage" office:value="0.80565929498811717" table:style-name="ce23">
            <text:p>80,57%</text:p>
          </table:table-cell>
          <table:table-cell office:value-type="float" office:value="410.9408934707904" table:style-name="ce26">
            <text:p>410,94</text:p>
          </table:table-cell>
          <table:table-cell office:value-type="float" office:value="66.828178694158069" table:style-name="ce26">
            <text:p>66,83</text:p>
          </table:table-cell>
          <table:table-cell office:value-type="float" office:value="20.29209621993127" table:style-name="ce18">
            <text:p>20,29210</text:p>
          </table:table-cell>
          <table:table-cell office:value-type="float" office:value="7.862542955326461" table:style-name="ce18">
            <text:p>7,86254</text:p>
          </table:table-cell>
          <table:table-cell office:value-type="float" office:value="71.773195876288653" table:style-name="ce18">
            <text:p>71,77320</text:p>
          </table:table-cell>
          <table:table-cell office:value-type="float" office:value="46.776632302405496" table:style-name="ce18">
            <text:p>46,77663</text:p>
          </table:table-cell>
          <table:table-cell office:value-type="float" office:value="6.9690721649484537" table:style-name="ce18">
            <text:p>6,96907</text:p>
          </table:table-cell>
          <table:table-cell office:value-type="float" office:value="39.855670103092784" table:style-name="ce18">
            <text:p>39,85567</text:p>
          </table:table-cell>
          <table:table-cell office:value-type="float" office:value="44.494845360824741" table:style-name="ce18">
            <text:p>44,49485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20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Castions di Strada</text:p>
          </table:table-cell>
          <table:table-cell office:value-type="float" office:value="3767" table:style-name="ce1">
            <text:p>3767</text:p>
          </table:table-cell>
          <table:table-cell office:value-type="float" office:value="535020" table:style-name="ce18">
            <text:p>535020,000</text:p>
          </table:table-cell>
          <table:table-cell office:value-type="float" office:value="25690" table:style-name="ce18">
            <text:p>25690,000</text:p>
          </table:table-cell>
          <table:table-cell office:value-type="float" office:value="0" table:style-name="ce18">
            <text:p>,000</text:p>
          </table:table-cell>
          <table:table-cell office:value-type="float" office:value="41395" table:style-name="ce18">
            <text:p>41395,000</text:p>
          </table:table-cell>
          <table:table-cell table:number-columns-repeated="2" table:style-name="ce18"/>
          <table:table-cell office:value-type="float" office:value="5140" table:style-name="ce18">
            <text:p>5140,000</text:p>
          </table:table-cell>
          <table:table-cell office:value-type="float" office:value="5350" table:style-name="ce18">
            <text:p>5350,000</text:p>
          </table:table-cell>
          <table:table-cell office:value-type="float" office:value="14463" table:style-name="ce18">
            <text:p>14463,000</text:p>
          </table:table-cell>
          <table:table-cell office:value-type="float" office:value="180" table:style-name="ce18">
            <text:p>180,000</text:p>
          </table:table-cell>
          <table:table-cell table:style-name="ce18"/>
          <table:table-cell office:value-type="float" office:value="297470" table:style-name="ce18">
            <text:p>297470,000</text:p>
          </table:table-cell>
          <table:table-cell table:style-name="ce18"/>
          <table:table-cell office:value-type="float" office:value="273305" table:style-name="ce18">
            <text:p>273305,000</text:p>
          </table:table-cell>
          <table:table-cell office:value-type="float" office:value="156405" table:style-name="ce18">
            <text:p>156405,000</text:p>
          </table:table-cell>
          <table:table-cell office:value-type="float" office:value="42245" table:style-name="ce18">
            <text:p>42245,000</text:p>
          </table:table-cell>
          <table:table-cell table:style-name="ce18"/>
          <table:table-cell office:value-type="float" office:value="137975" table:style-name="ce18">
            <text:p>137975,000</text:p>
          </table:table-cell>
          <table:table-cell table:style-name="ce18"/>
          <table:table-cell office:value-type="float" office:value="134110" table:style-name="ce18">
            <text:p>134110,000</text:p>
          </table:table-cell>
          <table:table-cell office:value-type="float" office:value="19700" table:style-name="ce18">
            <text:p>19700,000</text:p>
          </table:table-cell>
          <table:table-cell table:number-columns-repeated="2" table:style-name="ce18"/>
          <table:table-cell office:value-type="float" office:value="62810" table:style-name="ce18">
            <text:p>62810,000</text:p>
          </table:table-cell>
          <table:table-cell table:number-columns-repeated="4" table:style-name="ce18"/>
          <table:table-cell office:value-type="float" office:value="1760" table:style-name="ce18">
            <text:p>1760,000</text:p>
          </table:table-cell>
          <table:table-cell table:style-name="ce18"/>
          <table:table-cell office:value-type="float" office:value="331" table:style-name="ce18">
            <text:p>331,000</text:p>
          </table:table-cell>
          <table:table-cell table:number-columns-repeated="5" table:style-name="ce18"/>
          <table:table-cell office:value-type="float" office:value="509" table:style-name="ce18">
            <text:p>509,000</text:p>
          </table:table-cell>
          <table:table-cell office:value-type="float" office:value="1580" table:style-name="ce18">
            <text:p>1580,000</text:p>
          </table:table-cell>
          <table:table-cell table:number-columns-repeated="4" table:style-name="ce18"/>
          <table:table-cell office:value-type="float" office:value="240" table:style-name="ce18">
            <text:p>240,000</text:p>
          </table:table-cell>
          <table:table-cell table:number-columns-repeated="6" table:style-name="ce18"/>
          <table:table-cell office:value-type="float" office:value="297" table:style-name="ce18">
            <text:p>297,000</text:p>
          </table:table-cell>
          <table:table-cell table:number-columns-repeated="6" table:style-name="ce18"/>
          <table:table-cell office:value-type="float" office:value="37670" table:style-name="ce18">
            <text:p>37670,000</text:p>
          </table:table-cell>
          <table:table-cell table:style-name="ce18"/>
          <table:table-cell office:value-type="float" office:value="1793.645" table:style-name="ce19">
            <text:p>1793,645000</text:p>
          </table:table-cell>
          <table:table-cell office:value-type="float" office:value="560.71" table:style-name="ce19">
            <text:p>560,710000</text:p>
          </table:table-cell>
          <table:table-cell office:value-type="float" office:value="1232.9349999999999" table:style-name="ce19">
            <text:p>1232,935000</text:p>
          </table:table-cell>
          <table:table-cell office:value-type="percentage" office:value="0.68739076015599521" table:style-name="ce23">
            <text:p>68,74%</text:p>
          </table:table-cell>
          <table:table-cell office:value-type="float" office:value="476.14680116803822" table:style-name="ce26">
            <text:p>476,15</text:p>
          </table:table-cell>
          <table:table-cell office:value-type="float" office:value="52.734271303424471" table:style-name="ce26">
            <text:p>52,73</text:p>
          </table:table-cell>
          <table:table-cell office:value-type="float" office:value="16.67374568622246" table:style-name="ce18">
            <text:p>16,67375</text:p>
          </table:table-cell>
          <table:table-cell office:value-type="float" office:value="5.229625696840988" table:style-name="ce18">
            <text:p>5,22963</text:p>
          </table:table-cell>
          <table:table-cell office:value-type="float" office:value="78.967348022298907" table:style-name="ce18">
            <text:p>78,96735</text:p>
          </table:table-cell>
          <table:table-cell office:value-type="float" office:value="35.601274223520043" table:style-name="ce18">
            <text:p>35,60127</text:p>
          </table:table-cell>
          <table:table-cell office:value-type="float" office:value="6.6718874435890632" table:style-name="ce18">
            <text:p>6,67189</text:p>
          </table:table-cell>
          <table:table-cell office:value-type="float" office:value="72.552428988585078" table:style-name="ce18">
            <text:p>72,55243</text:p>
          </table:table-cell>
          <table:table-cell office:value-type="float" office:value="36.627289620387572" table:style-name="ce18">
            <text:p>36,62729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21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Cavazzo Carnico</text:p>
          </table:table-cell>
          <table:table-cell office:value-type="float" office:value="1024" table:style-name="ce1">
            <text:p>1024</text:p>
          </table:table-cell>
          <table:table-cell office:value-type="float" office:value="74010" table:style-name="ce18">
            <text:p>74010,000</text:p>
          </table:table-cell>
          <table:table-cell table:style-name="ce18"/>
          <table:table-cell office:value-type="float" office:value="0" table:style-name="ce18">
            <text:p>,000</text:p>
          </table:table-cell>
          <table:table-cell office:value-type="float" office:value="20798" table:style-name="ce18">
            <text:p>20798,000</text:p>
          </table:table-cell>
          <table:table-cell table:number-columns-repeated="2" table:style-name="ce18"/>
          <table:table-cell office:value-type="float" office:value="1631" table:style-name="ce18">
            <text:p>1631,000</text:p>
          </table:table-cell>
          <table:table-cell office:value-type="float" office:value="2560" table:style-name="ce18">
            <text:p>2560,000</text:p>
          </table:table-cell>
          <table:table-cell office:value-type="float" office:value="4737" table:style-name="ce18">
            <text:p>4737,000</text:p>
          </table:table-cell>
          <table:table-cell office:value-type="float" office:value="26" table:style-name="ce18">
            <text:p>26,000</text:p>
          </table:table-cell>
          <table:table-cell table:style-name="ce18"/>
          <table:table-cell office:value-type="float" office:value="42260" table:style-name="ce18">
            <text:p>42260,000</text:p>
          </table:table-cell>
          <table:table-cell table:style-name="ce18"/>
          <table:table-cell office:value-type="float" office:value="7552" table:style-name="ce18">
            <text:p>7552,000</text:p>
          </table:table-cell>
          <table:table-cell office:value-type="float" office:value="41678" table:style-name="ce18">
            <text:p>41678,000</text:p>
          </table:table-cell>
          <table:table-cell table:number-columns-repeated="2" table:style-name="ce18"/>
          <table:table-cell office:value-type="float" office:value="37529" table:style-name="ce18">
            <text:p>37529,000</text:p>
          </table:table-cell>
          <table:table-cell table:number-columns-repeated="2" table:style-name="ce18"/>
          <table:table-cell office:value-type="float" office:value="14220" table:style-name="ce18">
            <text:p>14220,000</text:p>
          </table:table-cell>
          <table:table-cell table:style-name="ce18"/>
          <table:table-cell office:value-type="float" office:value="17743" table:style-name="ce18">
            <text:p>17743,000</text:p>
          </table:table-cell>
          <table:table-cell table:number-columns-repeated="3" table:style-name="ce18"/>
          <table:table-cell office:value-type="float" office:value="43" table:style-name="ce18">
            <text:p>43,000</text:p>
          </table:table-cell>
          <table:table-cell office:value-type="float" office:value="30405" table:style-name="ce18">
            <text:p>30405,000</text:p>
          </table:table-cell>
          <table:table-cell office:value-type="float" office:value="421" table:style-name="ce18">
            <text:p>421,000</text:p>
          </table:table-cell>
          <table:table-cell office:value-type="float" office:value="218" table:style-name="ce18">
            <text:p>218,000</text:p>
          </table:table-cell>
          <table:table-cell table:number-columns-repeated="3" table:style-name="ce18"/>
          <table:table-cell office:value-type="float" office:value="203" table:style-name="ce18">
            <text:p>203,000</text:p>
          </table:table-cell>
          <table:table-cell table:number-columns-repeated="3" table:style-name="ce18"/>
          <table:table-cell office:value-type="float" office:value="249" table:style-name="ce18">
            <text:p>249,000</text:p>
          </table:table-cell>
          <table:table-cell table:number-columns-repeated="13" table:style-name="ce18"/>
          <table:table-cell office:value-type="float" office:value="45" table:style-name="ce18">
            <text:p>45,000</text:p>
          </table:table-cell>
          <table:table-cell table:number-columns-repeated="4" table:style-name="ce18"/>
          <table:table-cell office:value-type="float" office:value="10240" table:style-name="ce18">
            <text:p>10240,000</text:p>
          </table:table-cell>
          <table:table-cell table:style-name="ce18"/>
          <table:table-cell office:value-type="float" office:value="306.56799999999998" table:style-name="ce19">
            <text:p>306,568000</text:p>
          </table:table-cell>
          <table:table-cell office:value-type="float" office:value="74.010000000000005" table:style-name="ce19">
            <text:p>74,010000</text:p>
          </table:table-cell>
          <table:table-cell office:value-type="float" office:value="232.55799999999999" table:style-name="ce19">
            <text:p>232,558000</text:p>
          </table:table-cell>
          <table:table-cell office:value-type="percentage" office:value="0.75858537094543466" table:style-name="ce23">
            <text:p>75,86%</text:p>
          </table:table-cell>
          <table:table-cell office:value-type="float" office:value="299.3828125" table:style-name="ce26">
            <text:p>299,38</text:p>
          </table:table-cell>
          <table:table-cell office:value-type="float" office:value="40.701171875" table:style-name="ce26">
            <text:p>40,70</text:p>
          </table:table-cell>
          <table:table-cell office:value-type="float" office:value="17.3271484375" table:style-name="ce18">
            <text:p>17,32715</text:p>
          </table:table-cell>
          <table:table-cell office:value-type="float" office:value="13.88671875" table:style-name="ce18">
            <text:p>13,88672</text:p>
          </table:table-cell>
          <table:table-cell office:value-type="float" office:value="41.26953125" table:style-name="ce18">
            <text:p>41,26953</text:p>
          </table:table-cell>
          <table:table-cell office:value-type="float" office:value="0" table:style-name="ce18">
            <text:p>,000</text:p>
          </table:table-cell>
          <table:table-cell office:value-type="float" office:value="8.744140625" table:style-name="ce18">
            <text:p>8,74414</text:p>
          </table:table-cell>
          <table:table-cell office:value-type="float" office:value="7.375" table:style-name="ce18">
            <text:p>7,37500</text:p>
          </table:table-cell>
          <table:table-cell office:value-type="float" office:value="36.6494140625" table:style-name="ce18">
            <text:p>36,64941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22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Cercivento</text:p>
          </table:table-cell>
          <table:table-cell office:value-type="float" office:value="672" table:style-name="ce1">
            <text:p>672</text:p>
          </table:table-cell>
          <table:table-cell office:value-type="float" office:value="38340" table:style-name="ce18">
            <text:p>38340,000</text:p>
          </table:table-cell>
          <table:table-cell table:style-name="ce18"/>
          <table:table-cell office:value-type="float" office:value="0" table:style-name="ce18">
            <text:p>,000</text:p>
          </table:table-cell>
          <table:table-cell office:value-type="float" office:value="15928" table:style-name="ce18">
            <text:p>15928,000</text:p>
          </table:table-cell>
          <table:table-cell table:number-columns-repeated="2" table:style-name="ce18"/>
          <table:table-cell office:value-type="float" office:value="1402" table:style-name="ce18">
            <text:p>1402,000</text:p>
          </table:table-cell>
          <table:table-cell office:value-type="float" office:value="1118" table:style-name="ce18">
            <text:p>1118,000</text:p>
          </table:table-cell>
          <table:table-cell office:value-type="float" office:value="2858" table:style-name="ce18">
            <text:p>2858,000</text:p>
          </table:table-cell>
          <table:table-cell office:value-type="float" office:value="2" table:style-name="ce18">
            <text:p>2,000</text:p>
          </table:table-cell>
          <table:table-cell table:style-name="ce18"/>
          <table:table-cell office:value-type="float" office:value="20260" table:style-name="ce18">
            <text:p>20260,000</text:p>
          </table:table-cell>
          <table:table-cell table:style-name="ce18"/>
          <table:table-cell office:value-type="float" office:value="4243" table:style-name="ce18">
            <text:p>4243,000</text:p>
          </table:table-cell>
          <table:table-cell office:value-type="float" office:value="26428" table:style-name="ce18">
            <text:p>26428,000</text:p>
          </table:table-cell>
          <table:table-cell table:number-columns-repeated="2" table:style-name="ce18"/>
          <table:table-cell office:value-type="float" office:value="18300" table:style-name="ce18">
            <text:p>18300,000</text:p>
          </table:table-cell>
          <table:table-cell table:number-columns-repeated="2" table:style-name="ce18"/>
          <table:table-cell office:value-type="float" office:value="6382" table:style-name="ce18">
            <text:p>6382,000</text:p>
          </table:table-cell>
          <table:table-cell table:style-name="ce18"/>
          <table:table-cell office:value-type="float" office:value="13813" table:style-name="ce18">
            <text:p>13813,000</text:p>
          </table:table-cell>
          <table:table-cell table:number-columns-repeated="3" table:style-name="ce18"/>
          <table:table-cell office:value-type="float" office:value="62" table:style-name="ce18">
            <text:p>62,000</text:p>
          </table:table-cell>
          <table:table-cell office:value-type="float" office:value="18452" table:style-name="ce18">
            <text:p>18452,000</text:p>
          </table:table-cell>
          <table:table-cell office:value-type="float" office:value="66" table:style-name="ce18">
            <text:p>66,000</text:p>
          </table:table-cell>
          <table:table-cell office:value-type="float" office:value="201" table:style-name="ce18">
            <text:p>201,000</text:p>
          </table:table-cell>
          <table:table-cell office:value-type="float" office:value="35" table:style-name="ce18">
            <text:p>35,000</text:p>
          </table:table-cell>
          <table:table-cell table:number-columns-repeated="2" table:style-name="ce18"/>
          <table:table-cell office:value-type="float" office:value="126" table:style-name="ce18">
            <text:p>126,000</text:p>
          </table:table-cell>
          <table:table-cell table:number-columns-repeated="3" table:style-name="ce18"/>
          <table:table-cell office:value-type="float" office:value="35" table:style-name="ce18">
            <text:p>35,000</text:p>
          </table:table-cell>
          <table:table-cell table:number-columns-repeated="13" table:style-name="ce18"/>
          <table:table-cell office:value-type="float" office:value="6" table:style-name="ce18">
            <text:p>6,000</text:p>
          </table:table-cell>
          <table:table-cell table:number-columns-repeated="4" table:style-name="ce18"/>
          <table:table-cell office:value-type="float" office:value="6720" table:style-name="ce18">
            <text:p>6720,000</text:p>
          </table:table-cell>
          <table:table-cell table:style-name="ce18"/>
          <table:table-cell office:value-type="float" office:value="174.77699999999999" table:style-name="ce19">
            <text:p>174,777000</text:p>
          </table:table-cell>
          <table:table-cell office:value-type="float" office:value="38.340000000000003" table:style-name="ce19">
            <text:p>38,340000</text:p>
          </table:table-cell>
          <table:table-cell office:value-type="float" office:value="136.43700000000001" table:style-name="ce19">
            <text:p>136,437000</text:p>
          </table:table-cell>
          <table:table-cell office:value-type="percentage" office:value="0.78063475171218188" table:style-name="ce23">
            <text:p>78,06%</text:p>
          </table:table-cell>
          <table:table-cell office:value-type="float" office:value="260.08482142857144" table:style-name="ce26">
            <text:p>260,08</text:p>
          </table:table-cell>
          <table:table-cell office:value-type="float" office:value="39.327380952380949" table:style-name="ce26">
            <text:p>39,33</text:p>
          </table:table-cell>
          <table:table-cell office:value-type="float" office:value="20.555059523809526" table:style-name="ce18">
            <text:p>20,55506</text:p>
          </table:table-cell>
          <table:table-cell office:value-type="float" office:value="9.4970238095238102" table:style-name="ce18">
            <text:p>9,49702</text:p>
          </table:table-cell>
          <table:table-cell office:value-type="float" office:value="30.148809523809522" table:style-name="ce18">
            <text:p>30,14881</text:p>
          </table:table-cell>
          <table:table-cell office:value-type="float" office:value="0" table:style-name="ce18">
            <text:p>,000</text:p>
          </table:table-cell>
          <table:table-cell office:value-type="float" office:value="8.0059523809523796" table:style-name="ce18">
            <text:p>8,00595</text:p>
          </table:table-cell>
          <table:table-cell office:value-type="float" office:value="6.3139880952380949" table:style-name="ce18">
            <text:p>6,31399</text:p>
          </table:table-cell>
          <table:table-cell office:value-type="float" office:value="27.232142857142858" table:style-name="ce18">
            <text:p>27,23214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23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Cervignano del Friuli</text:p>
          </table:table-cell>
          <table:table-cell office:value-type="float" office:value="13881" table:style-name="ce1">
            <text:p>13881</text:p>
          </table:table-cell>
          <table:table-cell office:value-type="float" office:value="2815710" table:style-name="ce18">
            <text:p>2815710,000</text:p>
          </table:table-cell>
          <table:table-cell office:value-type="float" office:value="147725" table:style-name="ce18">
            <text:p>147725,000</text:p>
          </table:table-cell>
          <table:table-cell office:value-type="float" office:value="0" table:style-name="ce18">
            <text:p>,000</text:p>
          </table:table-cell>
          <table:table-cell office:value-type="float" office:value="108032" table:style-name="ce18">
            <text:p>108032,000</text:p>
          </table:table-cell>
          <table:table-cell table:number-columns-repeated="2" table:style-name="ce18"/>
          <table:table-cell office:value-type="float" office:value="23100" table:style-name="ce18">
            <text:p>23100,000</text:p>
          </table:table-cell>
          <table:table-cell office:value-type="float" office:value="27800" table:style-name="ce18">
            <text:p>27800,000</text:p>
          </table:table-cell>
          <table:table-cell office:value-type="float" office:value="81530" table:style-name="ce18">
            <text:p>81530,000</text:p>
          </table:table-cell>
          <table:table-cell office:value-type="float" office:value="776" table:style-name="ce18">
            <text:p>776,000</text:p>
          </table:table-cell>
          <table:table-cell table:style-name="ce18"/>
          <table:table-cell office:value-type="float" office:value="607040" table:style-name="ce18">
            <text:p>607040,000</text:p>
          </table:table-cell>
          <table:table-cell table:style-name="ce18"/>
          <table:table-cell office:value-type="float" office:value="606010" table:style-name="ce18">
            <text:p>606010,000</text:p>
          </table:table-cell>
          <table:table-cell office:value-type="float" office:value="422045" table:style-name="ce18">
            <text:p>422045,000</text:p>
          </table:table-cell>
          <table:table-cell office:value-type="float" office:value="308955" table:style-name="ce18">
            <text:p>308955,000</text:p>
          </table:table-cell>
          <table:table-cell table:style-name="ce18"/>
          <table:table-cell office:value-type="float" office:value="426520" table:style-name="ce18">
            <text:p>426520,000</text:p>
          </table:table-cell>
          <table:table-cell table:style-name="ce18"/>
          <table:table-cell office:value-type="float" office:value="370185" table:style-name="ce18">
            <text:p>370185,000</text:p>
          </table:table-cell>
          <table:table-cell office:value-type="float" office:value="48980" table:style-name="ce18">
            <text:p>48980,000</text:p>
          </table:table-cell>
          <table:table-cell table:number-columns-repeated="2" table:style-name="ce18"/>
          <table:table-cell office:value-type="float" office:value="222230" table:style-name="ce18">
            <text:p>222230,000</text:p>
          </table:table-cell>
          <table:table-cell table:style-name="ce18"/>
          <table:table-cell office:value-type="float" office:value="377" table:style-name="ce18">
            <text:p>377,000</text:p>
          </table:table-cell>
          <table:table-cell table:number-columns-repeated="2" table:style-name="ce18"/>
          <table:table-cell office:value-type="float" office:value="4470" table:style-name="ce18">
            <text:p>4470,000</text:p>
          </table:table-cell>
          <table:table-cell office:value-type="float" office:value="1150" table:style-name="ce18">
            <text:p>1150,000</text:p>
          </table:table-cell>
          <table:table-cell office:value-type="float" office:value="568" table:style-name="ce18">
            <text:p>568,000</text:p>
          </table:table-cell>
          <table:table-cell table:number-columns-repeated="5" table:style-name="ce18"/>
          <table:table-cell office:value-type="float" office:value="6243" table:style-name="ce18">
            <text:p>6243,000</text:p>
          </table:table-cell>
          <table:table-cell office:value-type="float" office:value="7054" table:style-name="ce18">
            <text:p>7054,000</text:p>
          </table:table-cell>
          <table:table-cell table:number-columns-repeated="5" table:style-name="ce18"/>
          <table:table-cell office:value-type="float" office:value="434" table:style-name="ce18">
            <text:p>434,000</text:p>
          </table:table-cell>
          <table:table-cell table:number-columns-repeated="5" table:style-name="ce18"/>
          <table:table-cell office:value-type="float" office:value="384" table:style-name="ce18">
            <text:p>384,000</text:p>
          </table:table-cell>
          <table:table-cell table:number-columns-repeated="6" table:style-name="ce18"/>
          <table:table-cell office:value-type="float" office:value="138810" table:style-name="ce18">
            <text:p>138810,000</text:p>
          </table:table-cell>
          <table:table-cell office:value-type="float" office:value="5820" table:style-name="ce18">
            <text:p>5820,000</text:p>
          </table:table-cell>
          <table:table-cell office:value-type="float" office:value="6381.9480000000003" table:style-name="ce19">
            <text:p>6381,948000</text:p>
          </table:table-cell>
          <table:table-cell office:value-type="float" office:value="2963.4349999999999" table:style-name="ce19">
            <text:p>2963,435000</text:p>
          </table:table-cell>
          <table:table-cell office:value-type="float" office:value="3418.5129999999999" table:style-name="ce19">
            <text:p>3418,513000</text:p>
          </table:table-cell>
          <table:table-cell office:value-type="percentage" office:value="0.53565353399933691" table:style-name="ce23">
            <text:p>53,57%</text:p>
          </table:table-cell>
          <table:table-cell office:value-type="float" office:value="459.76140047547" table:style-name="ce26">
            <text:p>459,76</text:p>
          </table:table-cell>
          <table:table-cell office:value-type="float" office:value="52.661911965996687" table:style-name="ce26">
            <text:p>52,66</text:p>
          </table:table-cell>
          <table:table-cell office:value-type="float" office:value="16.009653483178447" table:style-name="ce18">
            <text:p>16,00965</text:p>
          </table:table-cell>
          <table:table-cell office:value-type="float" office:value="3.5285642244795046" table:style-name="ce18">
            <text:p>3,52856</text:p>
          </table:table-cell>
          <table:table-cell office:value-type="float" office:value="43.731719616742303" table:style-name="ce18">
            <text:p>43,73172</text:p>
          </table:table-cell>
          <table:table-cell office:value-type="float" office:value="26.668467689647716" table:style-name="ce18">
            <text:p>26,66847</text:p>
          </table:table-cell>
          <table:table-cell office:value-type="float" office:value="9.596282688567106" table:style-name="ce18">
            <text:p>9,59628</text:p>
          </table:table-cell>
          <table:table-cell office:value-type="float" office:value="43.657517469922915" table:style-name="ce18">
            <text:p>43,65752</text:p>
          </table:table-cell>
          <table:table-cell office:value-type="float" office:value="30.726892875153084" table:style-name="ce18">
            <text:p>30,72689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24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Chiopris-Viscone</text:p>
          </table:table-cell>
          <table:table-cell office:value-type="float" office:value="648" table:style-name="ce1">
            <text:p>648</text:p>
          </table:table-cell>
          <table:table-cell office:value-type="float" office:value="137160" table:style-name="ce18">
            <text:p>137160,000</text:p>
          </table:table-cell>
          <table:table-cell table:style-name="ce18"/>
          <table:table-cell office:value-type="float" office:value="0" table:style-name="ce18">
            <text:p>,000</text:p>
          </table:table-cell>
          <table:table-cell office:value-type="float" office:value="5090" table:style-name="ce18">
            <text:p>5090,000</text:p>
          </table:table-cell>
          <table:table-cell table:number-columns-repeated="3" table:style-name="ce18"/>
          <table:table-cell office:value-type="float" office:value="378" table:style-name="ce18">
            <text:p>378,000</text:p>
          </table:table-cell>
          <table:table-cell office:value-type="float" office:value="680" table:style-name="ce18">
            <text:p>680,000</text:p>
          </table:table-cell>
          <table:table-cell table:number-columns-repeated="2" table:style-name="ce18"/>
          <table:table-cell office:value-type="float" office:value="33200" table:style-name="ce18">
            <text:p>33200,000</text:p>
          </table:table-cell>
          <table:table-cell table:style-name="ce18"/>
          <table:table-cell office:value-type="float" office:value="82510" table:style-name="ce18">
            <text:p>82510,000</text:p>
          </table:table-cell>
          <table:table-cell office:value-type="float" office:value="47350" table:style-name="ce18">
            <text:p>47350,000</text:p>
          </table:table-cell>
          <table:table-cell table:number-columns-repeated="2" table:style-name="ce18"/>
          <table:table-cell office:value-type="float" office:value="49570" table:style-name="ce18">
            <text:p>49570,000</text:p>
          </table:table-cell>
          <table:table-cell table:style-name="ce18"/>
          <table:table-cell office:value-type="float" office:value="30880" table:style-name="ce18">
            <text:p>30880,000</text:p>
          </table:table-cell>
          <table:table-cell office:value-type="float" office:value="2520" table:style-name="ce18">
            <text:p>2520,000</text:p>
          </table:table-cell>
          <table:table-cell table:number-columns-repeated="2" table:style-name="ce18"/>
          <table:table-cell office:value-type="float" office:value="11430" table:style-name="ce18">
            <text:p>11430,000</text:p>
          </table:table-cell>
          <table:table-cell table:number-columns-repeated="4" table:style-name="ce18"/>
          <table:table-cell office:value-type="float" office:value="500" table:style-name="ce18">
            <text:p>500,000</text:p>
          </table:table-cell>
          <table:table-cell table:style-name="ce18"/>
          <table:table-cell office:value-type="float" office:value="264" table:style-name="ce18">
            <text:p>264,000</text:p>
          </table:table-cell>
          <table:table-cell table:number-columns-repeated="5" table:style-name="ce18"/>
          <table:table-cell office:value-type="float" office:value="258" table:style-name="ce18">
            <text:p>258,000</text:p>
          </table:table-cell>
          <table:table-cell office:value-type="float" office:value="200" table:style-name="ce18">
            <text:p>200,000</text:p>
          </table:table-cell>
          <table:table-cell table:number-columns-repeated="18" table:style-name="ce18"/>
          <table:table-cell office:value-type="float" office:value="6480" table:style-name="ce18">
            <text:p>6480,000</text:p>
          </table:table-cell>
          <table:table-cell table:style-name="ce18"/>
          <table:table-cell office:value-type="float" office:value="408.47" table:style-name="ce19">
            <text:p>408,470000</text:p>
          </table:table-cell>
          <table:table-cell office:value-type="float" office:value="137.16" table:style-name="ce19">
            <text:p>137,160000</text:p>
          </table:table-cell>
          <table:table-cell office:value-type="float" office:value="271.31" table:style-name="ce19">
            <text:p>271,310000</text:p>
          </table:table-cell>
          <table:table-cell office:value-type="percentage" office:value="0.66421034592503736" table:style-name="ce23">
            <text:p>66,42%</text:p>
          </table:table-cell>
          <table:table-cell office:value-type="float" office:value="630.35493827160485" table:style-name="ce26">
            <text:p>630,35</text:p>
          </table:table-cell>
          <table:table-cell office:value-type="float" office:value="73.070987654320987" table:style-name="ce26">
            <text:p>73,07</text:p>
          </table:table-cell>
          <table:table-cell office:value-type="float" office:value="17.638888888888889" table:style-name="ce18">
            <text:p>17,63889</text:p>
          </table:table-cell>
          <table:table-cell office:value-type="float" office:value="3.8888888888888893" table:style-name="ce18">
            <text:p>3,88889</text:p>
          </table:table-cell>
          <table:table-cell office:value-type="float" office:value="51.23456790123457" table:style-name="ce18">
            <text:p>51,23457</text:p>
          </table:table-cell>
          <table:table-cell office:value-type="float" office:value="47.654320987654323" table:style-name="ce18">
            <text:p>47,65432</text:p>
          </table:table-cell>
          <table:table-cell office:value-type="float" office:value="1.6327160493827162" table:style-name="ce18">
            <text:p>1,63272</text:p>
          </table:table-cell>
          <table:table-cell office:value-type="float" office:value="127.33024691358024" table:style-name="ce18">
            <text:p>127,33025</text:p>
          </table:table-cell>
          <table:table-cell office:value-type="float" office:value="76.496913580246911" table:style-name="ce18">
            <text:p>76,49691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25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Chiusaforte</text:p>
          </table:table-cell>
          <table:table-cell office:value-type="float" office:value="628" table:style-name="ce1">
            <text:p>628</text:p>
          </table:table-cell>
          <table:table-cell office:value-type="float" office:value="151575" table:style-name="ce18">
            <text:p>151575,000</text:p>
          </table:table-cell>
          <table:table-cell table:style-name="ce18"/>
          <table:table-cell office:value-type="float" office:value="0" table:style-name="ce18">
            <text:p>,000</text:p>
          </table:table-cell>
          <table:table-cell office:value-type="float" office:value="9650" table:style-name="ce18">
            <text:p>9650,000</text:p>
          </table:table-cell>
          <table:table-cell table:number-columns-repeated="2" table:style-name="ce18"/>
          <table:table-cell office:value-type="float" office:value="940" table:style-name="ce18">
            <text:p>940,000</text:p>
          </table:table-cell>
          <table:table-cell office:value-type="float" office:value="1960" table:style-name="ce18">
            <text:p>1960,000</text:p>
          </table:table-cell>
          <table:table-cell office:value-type="float" office:value="3840" table:style-name="ce18">
            <text:p>3840,000</text:p>
          </table:table-cell>
          <table:table-cell table:number-columns-repeated="2" table:style-name="ce18"/>
          <table:table-cell office:value-type="float" office:value="34920" table:style-name="ce18">
            <text:p>34920,000</text:p>
          </table:table-cell>
          <table:table-cell table:number-columns-repeated="2" table:style-name="ce18"/>
          <table:table-cell office:value-type="float" office:value="32100" table:style-name="ce18">
            <text:p>32100,000</text:p>
          </table:table-cell>
          <table:table-cell office:value-type="float" office:value="1950" table:style-name="ce18">
            <text:p>1950,000</text:p>
          </table:table-cell>
          <table:table-cell table:style-name="ce18"/>
          <table:table-cell office:value-type="float" office:value="32355" table:style-name="ce18">
            <text:p>32355,000</text:p>
          </table:table-cell>
          <table:table-cell table:style-name="ce18"/>
          <table:table-cell office:value-type="float" office:value="28040" table:style-name="ce18">
            <text:p>28040,000</text:p>
          </table:table-cell>
          <table:table-cell office:value-type="float" office:value="8560" table:style-name="ce18">
            <text:p>8560,000</text:p>
          </table:table-cell>
          <table:table-cell table:number-columns-repeated="2" table:style-name="ce18"/>
          <table:table-cell office:value-type="float" office:value="12580" table:style-name="ce18">
            <text:p>12580,000</text:p>
          </table:table-cell>
          <table:table-cell table:number-columns-repeated="6" table:style-name="ce18"/>
          <table:table-cell office:value-type="float" office:value="71" table:style-name="ce18">
            <text:p>71,000</text:p>
          </table:table-cell>
          <table:table-cell table:number-columns-repeated="5" table:style-name="ce18"/>
          <table:table-cell office:value-type="float" office:value="57" table:style-name="ce18">
            <text:p>57,000</text:p>
          </table:table-cell>
          <table:table-cell table:number-columns-repeated="20" table:style-name="ce18"/>
          <table:table-cell office:value-type="float" office:value="2850" table:style-name="ce18">
            <text:p>2850,000</text:p>
          </table:table-cell>
          <table:table-cell office:value-type="float" office:value="321.44799999999998" table:style-name="ce19">
            <text:p>321,448000</text:p>
          </table:table-cell>
          <table:table-cell office:value-type="float" office:value="151.57499999999999" table:style-name="ce19">
            <text:p>151,575000</text:p>
          </table:table-cell>
          <table:table-cell office:value-type="float" office:value="169.87299999999999" table:style-name="ce19">
            <text:p>169,873000</text:p>
          </table:table-cell>
          <table:table-cell office:value-type="percentage" office:value="0.5284618351957393" table:style-name="ce23">
            <text:p>52,85%</text:p>
          </table:table-cell>
          <table:table-cell office:value-type="float" office:value="511.85987261146494" table:style-name="ce26">
            <text:p>511,86</text:p>
          </table:table-cell>
          <table:table-cell office:value-type="float" office:value="54.219745222929937" table:style-name="ce26">
            <text:p>54,22</text:p>
          </table:table-cell>
          <table:table-cell office:value-type="float" office:value="20.03184713375796" table:style-name="ce18">
            <text:p>20,03185</text:p>
          </table:table-cell>
          <table:table-cell office:value-type="float" office:value="13.630573248407645" table:style-name="ce18">
            <text:p>13,63057</text:p>
          </table:table-cell>
          <table:table-cell office:value-type="float" office:value="55.605095541401276" table:style-name="ce18">
            <text:p>55,60510</text:p>
          </table:table-cell>
          <table:table-cell office:value-type="float" office:value="44.64968152866242" table:style-name="ce18">
            <text:p>44,64968</text:p>
          </table:table-cell>
          <table:table-cell office:value-type="float" office:value="10.732484076433121" table:style-name="ce18">
            <text:p>10,73248</text:p>
          </table:table-cell>
          <table:table-cell office:value-type="float" office:value="0" table:style-name="ce18">
            <text:p>,000</text:p>
          </table:table-cell>
          <table:table-cell office:value-type="float" office:value="51.520700636942671" table:style-name="ce18">
            <text:p>51,52070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26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Cividale del Friuli</text:p>
          </table:table-cell>
          <table:table-cell office:value-type="float" office:value="11176" table:style-name="ce1">
            <text:p>11176</text:p>
          </table:table-cell>
          <table:table-cell office:value-type="float" office:value="1870600" table:style-name="ce18">
            <text:p>1870600,000</text:p>
          </table:table-cell>
          <table:table-cell office:value-type="float" office:value="118820" table:style-name="ce18">
            <text:p>118820,000</text:p>
          </table:table-cell>
          <table:table-cell office:value-type="float" office:value="0" table:style-name="ce18">
            <text:p>,000</text:p>
          </table:table-cell>
          <table:table-cell office:value-type="float" office:value="145735" table:style-name="ce18">
            <text:p>145735,000</text:p>
          </table:table-cell>
          <table:table-cell table:number-columns-repeated="2" table:style-name="ce18"/>
          <table:table-cell office:value-type="float" office:value="20320" table:style-name="ce18">
            <text:p>20320,000</text:p>
          </table:table-cell>
          <table:table-cell office:value-type="float" office:value="14078" table:style-name="ce18">
            <text:p>14078,000</text:p>
          </table:table-cell>
          <table:table-cell office:value-type="float" office:value="56450" table:style-name="ce18">
            <text:p>56450,000</text:p>
          </table:table-cell>
          <table:table-cell office:value-type="float" office:value="420" table:style-name="ce18">
            <text:p>420,000</text:p>
          </table:table-cell>
          <table:table-cell table:style-name="ce18"/>
          <table:table-cell office:value-type="float" office:value="624340" table:style-name="ce18">
            <text:p>624340,000</text:p>
          </table:table-cell>
          <table:table-cell office:value-type="float" office:value="393540" table:style-name="ce18">
            <text:p>393540,000</text:p>
          </table:table-cell>
          <table:table-cell office:value-type="float" office:value="612840" table:style-name="ce18">
            <text:p>612840,000</text:p>
          </table:table-cell>
          <table:table-cell office:value-type="float" office:value="628080" table:style-name="ce18">
            <text:p>628080,000</text:p>
          </table:table-cell>
          <table:table-cell office:value-type="float" office:value="149950" table:style-name="ce18">
            <text:p>149950,000</text:p>
          </table:table-cell>
          <table:table-cell table:style-name="ce18"/>
          <table:table-cell office:value-type="float" office:value="530675" table:style-name="ce18">
            <text:p>530675,000</text:p>
          </table:table-cell>
          <table:table-cell table:style-name="ce18"/>
          <table:table-cell office:value-type="float" office:value="373110" table:style-name="ce18">
            <text:p>373110,000</text:p>
          </table:table-cell>
          <table:table-cell office:value-type="float" office:value="42110" table:style-name="ce18">
            <text:p>42110,000</text:p>
          </table:table-cell>
          <table:table-cell table:number-columns-repeated="2" table:style-name="ce18"/>
          <table:table-cell office:value-type="float" office:value="190510" table:style-name="ce18">
            <text:p>190510,000</text:p>
          </table:table-cell>
          <table:table-cell table:number-columns-repeated="4" table:style-name="ce18"/>
          <table:table-cell office:value-type="float" office:value="3180" table:style-name="ce18">
            <text:p>3180,000</text:p>
          </table:table-cell>
          <table:table-cell table:style-name="ce18"/>
          <table:table-cell office:value-type="float" office:value="664" table:style-name="ce18">
            <text:p>664,000</text:p>
          </table:table-cell>
          <table:table-cell table:number-columns-repeated="5" table:style-name="ce18"/>
          <table:table-cell office:value-type="float" office:value="3939" table:style-name="ce18">
            <text:p>3939,000</text:p>
          </table:table-cell>
          <table:table-cell office:value-type="float" office:value="3395" table:style-name="ce18">
            <text:p>3395,000</text:p>
          </table:table-cell>
          <table:table-cell table:number-columns-repeated="11" table:style-name="ce18"/>
          <table:table-cell office:value-type="float" office:value="276" table:style-name="ce18">
            <text:p>276,000</text:p>
          </table:table-cell>
          <table:table-cell table:number-columns-repeated="6" table:style-name="ce18"/>
          <table:table-cell office:value-type="float" office:value="111760" table:style-name="ce18">
            <text:p>111760,000</text:p>
          </table:table-cell>
          <table:table-cell office:value-type="float" office:value="9670" table:style-name="ce18">
            <text:p>9670,000</text:p>
          </table:table-cell>
          <table:table-cell office:value-type="float" office:value="5904.4620000000004" table:style-name="ce19">
            <text:p>5904,462000</text:p>
          </table:table-cell>
          <table:table-cell office:value-type="float" office:value="1989.42" table:style-name="ce19">
            <text:p>1989,420000</text:p>
          </table:table-cell>
          <table:table-cell office:value-type="float" office:value="3915.0419999999999" table:style-name="ce19">
            <text:p>3915,042000</text:p>
          </table:table-cell>
          <table:table-cell office:value-type="percentage" office:value="0.66306498373602885" table:style-name="ce23">
            <text:p>66,31%</text:p>
          </table:table-cell>
          <table:table-cell office:value-type="float" office:value="528.31621331424481" table:style-name="ce26">
            <text:p>528,32</text:p>
          </table:table-cell>
          <table:table-cell office:value-type="float" office:value="69.616141732283467" table:style-name="ce26">
            <text:p>69,62</text:p>
          </table:table-cell>
          <table:table-cell office:value-type="float" office:value="17.046349319971366" table:style-name="ce18">
            <text:p>17,04635</text:p>
          </table:table-cell>
          <table:table-cell office:value-type="float" office:value="3.7678954903364352" table:style-name="ce18">
            <text:p>3,76790</text:p>
          </table:table-cell>
          <table:table-cell office:value-type="float" office:value="55.864352183249821" table:style-name="ce18">
            <text:p>55,86435</text:p>
          </table:table-cell>
          <table:table-cell office:value-type="float" office:value="33.384931997136718" table:style-name="ce18">
            <text:p>33,38493</text:p>
          </table:table-cell>
          <table:table-cell office:value-type="float" office:value="8.1664280601288475" table:style-name="ce18">
            <text:p>8,16643</text:p>
          </table:table-cell>
          <table:table-cell office:value-type="float" office:value="54.835361488904795" table:style-name="ce18">
            <text:p>54,83536</text:p>
          </table:table-cell>
          <table:table-cell office:value-type="float" office:value="47.483446671438791" table:style-name="ce18">
            <text:p>47,48345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27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Codroipo</text:p>
          </table:table-cell>
          <table:table-cell office:value-type="float" office:value="16165" table:style-name="ce1">
            <text:p>16165</text:p>
          </table:table-cell>
          <table:table-cell office:value-type="float" office:value="1463695" table:style-name="ce18">
            <text:p>1463695,000</text:p>
          </table:table-cell>
          <table:table-cell office:value-type="float" office:value="7819.66" table:style-name="ce18">
            <text:p>7819,66000</text:p>
          </table:table-cell>
          <table:table-cell office:value-type="float" office:value="0" table:style-name="ce18">
            <text:p>,000</text:p>
          </table:table-cell>
          <table:table-cell office:value-type="float" office:value="171210" table:style-name="ce18">
            <text:p>171210,000</text:p>
          </table:table-cell>
          <table:table-cell office:value-type="float" office:value="206990.34" table:style-name="ce18">
            <text:p>206990,34000</text:p>
          </table:table-cell>
          <table:table-cell table:style-name="ce18"/>
          <table:table-cell office:value-type="float" office:value="21280" table:style-name="ce18">
            <text:p>21280,000</text:p>
          </table:table-cell>
          <table:table-cell office:value-type="float" office:value="18100" table:style-name="ce18">
            <text:p>18100,000</text:p>
          </table:table-cell>
          <table:table-cell office:value-type="float" office:value="47440" table:style-name="ce18">
            <text:p>47440,000</text:p>
          </table:table-cell>
          <table:table-cell office:value-type="float" office:value="220" table:style-name="ce18">
            <text:p>220,000</text:p>
          </table:table-cell>
          <table:table-cell table:style-name="ce18"/>
          <table:table-cell office:value-type="float" office:value="1104840" table:style-name="ce18">
            <text:p>1104840,000</text:p>
          </table:table-cell>
          <table:table-cell table:style-name="ce18"/>
          <table:table-cell office:value-type="float" office:value="922540" table:style-name="ce18">
            <text:p>922540,000</text:p>
          </table:table-cell>
          <table:table-cell office:value-type="float" office:value="933245" table:style-name="ce18">
            <text:p>933245,000</text:p>
          </table:table-cell>
          <table:table-cell table:style-name="ce18"/>
          <table:table-cell office:value-type="float" office:value="11435" table:style-name="ce18">
            <text:p>11435,000</text:p>
          </table:table-cell>
          <table:table-cell office:value-type="float" office:value="645600" table:style-name="ce18">
            <text:p>645600,000</text:p>
          </table:table-cell>
          <table:table-cell office:value-type="float" office:value="16310" table:style-name="ce18">
            <text:p>16310,000</text:p>
          </table:table-cell>
          <table:table-cell table:style-name="ce18"/>
          <table:table-cell office:value-type="float" office:value="75100" table:style-name="ce18">
            <text:p>75100,000</text:p>
          </table:table-cell>
          <table:table-cell table:style-name="ce18"/>
          <table:table-cell office:value-type="float" office:value="305870" table:style-name="ce18">
            <text:p>305870,000</text:p>
          </table:table-cell>
          <table:table-cell table:style-name="ce18"/>
          <table:table-cell office:value-type="float" office:value="5222" table:style-name="ce18">
            <text:p>5222,000</text:p>
          </table:table-cell>
          <table:table-cell office:value-type="float" office:value="504" table:style-name="ce18">
            <text:p>504,000</text:p>
          </table:table-cell>
          <table:table-cell table:style-name="ce18"/>
          <table:table-cell office:value-type="float" office:value="478365" table:style-name="ce18">
            <text:p>478365,000</text:p>
          </table:table-cell>
          <table:table-cell office:value-type="float" office:value="6610" table:style-name="ce18">
            <text:p>6610,000</text:p>
          </table:table-cell>
          <table:table-cell office:value-type="float" office:value="1420" table:style-name="ce18">
            <text:p>1420,000</text:p>
          </table:table-cell>
          <table:table-cell office:value-type="float" office:value="1390" table:style-name="ce18">
            <text:p>1390,000</text:p>
          </table:table-cell>
          <table:table-cell table:number-columns-repeated="2" table:style-name="ce18"/>
          <table:table-cell office:value-type="float" office:value="1563" table:style-name="ce18">
            <text:p>1563,000</text:p>
          </table:table-cell>
          <table:table-cell table:number-columns-repeated="2" table:style-name="ce18"/>
          <table:table-cell office:value-type="float" office:value="1980" table:style-name="ce18">
            <text:p>1980,000</text:p>
          </table:table-cell>
          <table:table-cell office:value-type="float" office:value="8431" table:style-name="ce18">
            <text:p>8431,000</text:p>
          </table:table-cell>
          <table:table-cell table:number-columns-repeated="11" table:style-name="ce18"/>
          <table:table-cell office:value-type="float" office:value="304" table:style-name="ce18">
            <text:p>304,000</text:p>
          </table:table-cell>
          <table:table-cell table:style-name="ce18"/>
          <table:table-cell office:value-type="float" office:value="162" table:style-name="ce18">
            <text:p>162,000</text:p>
          </table:table-cell>
          <table:table-cell table:number-columns-repeated="4" table:style-name="ce18"/>
          <table:table-cell office:value-type="float" office:value="161650" table:style-name="ce18">
            <text:p>161650,000</text:p>
          </table:table-cell>
          <table:table-cell office:value-type="float" office:value="3850" table:style-name="ce18">
            <text:p>3850,000</text:p>
          </table:table-cell>
          <table:table-cell office:value-type="float" office:value="6623.1459999999997" table:style-name="ce19">
            <text:p>6623,146000</text:p>
          </table:table-cell>
          <table:table-cell office:value-type="float" office:value="1471.51466" table:style-name="ce19">
            <text:p>1471,514660</text:p>
          </table:table-cell>
          <table:table-cell office:value-type="float" office:value="5151.6313399999999" table:style-name="ce19">
            <text:p>5151,631340</text:p>
          </table:table-cell>
          <table:table-cell office:value-type="percentage" office:value="0.7778224034318435" table:style-name="ce23">
            <text:p>77,78%</text:p>
          </table:table-cell>
          <table:table-cell office:value-type="float" office:value="409.72137333745741" table:style-name="ce26">
            <text:p>409,72</text:p>
          </table:table-cell>
          <table:table-cell office:value-type="float" office:value="57.732446643983913" table:style-name="ce26">
            <text:p>57,73</text:p>
          </table:table-cell>
          <table:table-cell office:value-type="float" office:value="18.921744509743274" table:style-name="ce18">
            <text:p>18,92174</text:p>
          </table:table-cell>
          <table:table-cell office:value-type="float" office:value="4.6458397772966284" table:style-name="ce18">
            <text:p>4,64584</text:p>
          </table:table-cell>
          <table:table-cell office:value-type="float" office:value="68.347664707701824" table:style-name="ce18">
            <text:p>68,34766</text:p>
          </table:table-cell>
          <table:table-cell office:value-type="float" office:value="1.0089699969068977" table:style-name="ce18">
            <text:p>1,00897</text:p>
          </table:table-cell>
          <table:table-cell office:value-type="float" office:value="5.3844726260439222" table:style-name="ce18">
            <text:p>5,38447</text:p>
          </table:table-cell>
          <table:table-cell office:value-type="float" office:value="57.070213424064335" table:style-name="ce18">
            <text:p>57,07021</text:p>
          </table:table-cell>
          <table:table-cell office:value-type="float" office:value="40.645530467058457" table:style-name="ce18">
            <text:p>40,64553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28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Colloredo di Monte Albano</text:p>
          </table:table-cell>
          <table:table-cell office:value-type="float" office:value="2187" table:style-name="ce1">
            <text:p>2187</text:p>
          </table:table-cell>
          <table:table-cell office:value-type="float" office:value="137100" table:style-name="ce18">
            <text:p>137100,000</text:p>
          </table:table-cell>
          <table:table-cell table:style-name="ce18"/>
          <table:table-cell office:value-type="float" office:value="0" table:style-name="ce18">
            <text:p>,000</text:p>
          </table:table-cell>
          <table:table-cell office:value-type="float" office:value="22210" table:style-name="ce18">
            <text:p>22210,000</text:p>
          </table:table-cell>
          <table:table-cell table:number-columns-repeated="2" table:style-name="ce18"/>
          <table:table-cell office:value-type="float" office:value="3220" table:style-name="ce18">
            <text:p>3220,000</text:p>
          </table:table-cell>
          <table:table-cell office:value-type="float" office:value="4465" table:style-name="ce18">
            <text:p>4465,000</text:p>
          </table:table-cell>
          <table:table-cell office:value-type="float" office:value="6868" table:style-name="ce18">
            <text:p>6868,000</text:p>
          </table:table-cell>
          <table:table-cell table:number-columns-repeated="2" table:style-name="ce18"/>
          <table:table-cell office:value-type="float" office:value="173780" table:style-name="ce18">
            <text:p>173780,000</text:p>
          </table:table-cell>
          <table:table-cell table:style-name="ce18"/>
          <table:table-cell office:value-type="float" office:value="38670" table:style-name="ce18">
            <text:p>38670,000</text:p>
          </table:table-cell>
          <table:table-cell office:value-type="float" office:value="114040" table:style-name="ce18">
            <text:p>114040,000</text:p>
          </table:table-cell>
          <table:table-cell table:style-name="ce18"/>
          <table:table-cell office:value-type="float" office:value="1745" table:style-name="ce18">
            <text:p>1745,000</text:p>
          </table:table-cell>
          <table:table-cell office:value-type="float" office:value="91640" table:style-name="ce18">
            <text:p>91640,000</text:p>
          </table:table-cell>
          <table:table-cell table:style-name="ce18"/>
          <table:table-cell office:value-type="float" office:value="103900" table:style-name="ce18">
            <text:p>103900,000</text:p>
          </table:table-cell>
          <table:table-cell office:value-type="float" office:value="10240" table:style-name="ce18">
            <text:p>10240,000</text:p>
          </table:table-cell>
          <table:table-cell office:value-type="float" office:value="7210" table:style-name="ce18">
            <text:p>7210,000</text:p>
          </table:table-cell>
          <table:table-cell office:value-type="float" office:value="22390" table:style-name="ce18">
            <text:p>22390,000</text:p>
          </table:table-cell>
          <table:table-cell table:number-columns-repeated="5" table:style-name="ce18"/>
          <table:table-cell office:value-type="float" office:value="900" table:style-name="ce18">
            <text:p>900,000</text:p>
          </table:table-cell>
          <table:table-cell table:style-name="ce18"/>
          <table:table-cell office:value-type="float" office:value="251" table:style-name="ce18">
            <text:p>251,000</text:p>
          </table:table-cell>
          <table:table-cell table:number-columns-repeated="2" table:style-name="ce18"/>
          <table:table-cell office:value-type="float" office:value="290" table:style-name="ce18">
            <text:p>290,000</text:p>
          </table:table-cell>
          <table:table-cell table:number-columns-repeated="2" table:style-name="ce18"/>
          <table:table-cell office:value-type="float" office:value="470" table:style-name="ce18">
            <text:p>470,000</text:p>
          </table:table-cell>
          <table:table-cell office:value-type="float" office:value="1291" table:style-name="ce18">
            <text:p>1291,000</text:p>
          </table:table-cell>
          <table:table-cell table:number-columns-repeated="13" table:style-name="ce18"/>
          <table:table-cell office:value-type="float" office:value="7" table:style-name="ce18">
            <text:p>7,000</text:p>
          </table:table-cell>
          <table:table-cell table:number-columns-repeated="5" table:style-name="ce18"/>
          <table:table-cell office:value-type="float" office:value="440" table:style-name="ce18">
            <text:p>440,000</text:p>
          </table:table-cell>
          <table:table-cell office:value-type="float" office:value="741.12699999999995" table:style-name="ce19">
            <text:p>741,127000</text:p>
          </table:table-cell>
          <table:table-cell office:value-type="float" office:value="137.1" table:style-name="ce19">
            <text:p>137,10000</text:p>
          </table:table-cell>
          <table:table-cell office:value-type="float" office:value="604.02700000000004" table:style-name="ce19">
            <text:p>604,027000</text:p>
          </table:table-cell>
          <table:table-cell office:value-type="percentage" office:value="0.8150114622729977" table:style-name="ce23">
            <text:p>81,50%</text:p>
          </table:table-cell>
          <table:table-cell office:value-type="float" office:value="338.87837219935983" table:style-name="ce26">
            <text:p>338,88</text:p>
          </table:table-cell>
          <table:table-cell office:value-type="float" office:value="52.14449016918153" table:style-name="ce26">
            <text:p>52,14</text:p>
          </table:table-cell>
          <table:table-cell office:value-type="float" office:value="10.23776863283036" table:style-name="ce18">
            <text:p>10,23777</text:p>
          </table:table-cell>
          <table:table-cell office:value-type="float" office:value="7.9789666209419297" table:style-name="ce18">
            <text:p>7,97897</text:p>
          </table:table-cell>
          <table:table-cell office:value-type="float" office:value="79.460448102423399" table:style-name="ce18">
            <text:p>79,46045</text:p>
          </table:table-cell>
          <table:table-cell office:value-type="float" office:value="47.508001828989485" table:style-name="ce18">
            <text:p>47,50800</text:p>
          </table:table-cell>
          <table:table-cell office:value-type="float" office:value="6.6543209876543212" table:style-name="ce18">
            <text:p>6,65432</text:p>
          </table:table-cell>
          <table:table-cell office:value-type="float" office:value="17.681755829903977" table:style-name="ce18">
            <text:p>17,68176</text:p>
          </table:table-cell>
          <table:table-cell office:value-type="float" office:value="42.70004572473708" table:style-name="ce18">
            <text:p>42,70005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29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Comeglians</text:p>
          </table:table-cell>
          <table:table-cell office:value-type="float" office:value="491" table:style-name="ce1">
            <text:p>491</text:p>
          </table:table-cell>
          <table:table-cell office:value-type="float" office:value="40550" table:style-name="ce18">
            <text:p>40550,000</text:p>
          </table:table-cell>
          <table:table-cell table:style-name="ce18"/>
          <table:table-cell office:value-type="float" office:value="0" table:style-name="ce18">
            <text:p>,000</text:p>
          </table:table-cell>
          <table:table-cell office:value-type="float" office:value="16665" table:style-name="ce18">
            <text:p>16665,000</text:p>
          </table:table-cell>
          <table:table-cell table:number-columns-repeated="2" table:style-name="ce18"/>
          <table:table-cell office:value-type="float" office:value="1341" table:style-name="ce18">
            <text:p>1341,000</text:p>
          </table:table-cell>
          <table:table-cell office:value-type="float" office:value="1539" table:style-name="ce18">
            <text:p>1539,000</text:p>
          </table:table-cell>
          <table:table-cell office:value-type="float" office:value="4065" table:style-name="ce18">
            <text:p>4065,000</text:p>
          </table:table-cell>
          <table:table-cell office:value-type="float" office:value="6" table:style-name="ce18">
            <text:p>6,000</text:p>
          </table:table-cell>
          <table:table-cell table:style-name="ce18"/>
          <table:table-cell office:value-type="float" office:value="24666" table:style-name="ce18">
            <text:p>24666,000</text:p>
          </table:table-cell>
          <table:table-cell table:style-name="ce18"/>
          <table:table-cell office:value-type="float" office:value="5129" table:style-name="ce18">
            <text:p>5129,000</text:p>
          </table:table-cell>
          <table:table-cell office:value-type="float" office:value="32785" table:style-name="ce18">
            <text:p>32785,000</text:p>
          </table:table-cell>
          <table:table-cell table:number-columns-repeated="2" table:style-name="ce18"/>
          <table:table-cell office:value-type="float" office:value="19010" table:style-name="ce18">
            <text:p>19010,000</text:p>
          </table:table-cell>
          <table:table-cell table:number-columns-repeated="2" table:style-name="ce18"/>
          <table:table-cell office:value-type="float" office:value="7691" table:style-name="ce18">
            <text:p>7691,000</text:p>
          </table:table-cell>
          <table:table-cell table:style-name="ce18"/>
          <table:table-cell office:value-type="float" office:value="11132" table:style-name="ce18">
            <text:p>11132,000</text:p>
          </table:table-cell>
          <table:table-cell table:number-columns-repeated="3" table:style-name="ce18"/>
          <table:table-cell office:value-type="float" office:value="120" table:style-name="ce18">
            <text:p>120,000</text:p>
          </table:table-cell>
          <table:table-cell office:value-type="float" office:value="16137" table:style-name="ce18">
            <text:p>16137,000</text:p>
          </table:table-cell>
          <table:table-cell office:value-type="float" office:value="142" table:style-name="ce18">
            <text:p>142,000</text:p>
          </table:table-cell>
          <table:table-cell office:value-type="float" office:value="186" table:style-name="ce18">
            <text:p>186,000</text:p>
          </table:table-cell>
          <table:table-cell table:number-columns-repeated="3" table:style-name="ce18"/>
          <table:table-cell office:value-type="float" office:value="90" table:style-name="ce18">
            <text:p>90,000</text:p>
          </table:table-cell>
          <table:table-cell table:number-columns-repeated="3" table:style-name="ce18"/>
          <table:table-cell office:value-type="float" office:value="164" table:style-name="ce18">
            <text:p>164,000</text:p>
          </table:table-cell>
          <table:table-cell table:number-columns-repeated="13" table:style-name="ce18"/>
          <table:table-cell office:value-type="float" office:value="1" table:style-name="ce18">
            <text:p>1,000</text:p>
          </table:table-cell>
          <table:table-cell table:number-columns-repeated="4" table:style-name="ce18"/>
          <table:table-cell office:value-type="float" office:value="4910" table:style-name="ce18">
            <text:p>4910,000</text:p>
          </table:table-cell>
          <table:table-cell office:value-type="float" office:value="97" table:style-name="ce18">
            <text:p>97,000</text:p>
          </table:table-cell>
          <table:table-cell office:value-type="float" office:value="186.42599999999999" table:style-name="ce19">
            <text:p>186,426000</text:p>
          </table:table-cell>
          <table:table-cell office:value-type="float" office:value="40.549999999999997" table:style-name="ce19">
            <text:p>40,550000</text:p>
          </table:table-cell>
          <table:table-cell office:value-type="float" office:value="145.876" table:style-name="ce19">
            <text:p>145,876000</text:p>
          </table:table-cell>
          <table:table-cell office:value-type="percentage" office:value="0.7824874212824392" table:style-name="ce23">
            <text:p>78,25%</text:p>
          </table:table-cell>
          <table:table-cell office:value-type="float" office:value="379.68635437881869" table:style-name="ce26">
            <text:p>379,69</text:p>
          </table:table-cell>
          <table:table-cell office:value-type="float" office:value="66.771894093686356" table:style-name="ce26">
            <text:p>66,77</text:p>
          </table:table-cell>
          <table:table-cell office:value-type="float" office:value="22.672097759674134" table:style-name="ce18">
            <text:p>22,67210</text:p>
          </table:table-cell>
          <table:table-cell office:value-type="float" office:value="15.663951120162933" table:style-name="ce18">
            <text:p>15,66395</text:p>
          </table:table-cell>
          <table:table-cell office:value-type="float" office:value="50.236252545824847" table:style-name="ce18">
            <text:p>50,23625</text:p>
          </table:table-cell>
          <table:table-cell office:value-type="float" office:value="0" table:style-name="ce18">
            <text:p>,000</text:p>
          </table:table-cell>
          <table:table-cell office:value-type="float" office:value="14.156822810590631" table:style-name="ce18">
            <text:p>14,15682</text:p>
          </table:table-cell>
          <table:table-cell office:value-type="float" office:value="10.446028513238288" table:style-name="ce18">
            <text:p>10,44603</text:p>
          </table:table-cell>
          <table:table-cell office:value-type="float" office:value="38.716904276985744" table:style-name="ce18">
            <text:p>38,71690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30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Corno di Rosazzo</text:p>
          </table:table-cell>
          <table:table-cell office:value-type="float" office:value="3170" table:style-name="ce1">
            <text:p>3170</text:p>
          </table:table-cell>
          <table:table-cell office:value-type="float" office:value="160620" table:style-name="ce18">
            <text:p>160620,000</text:p>
          </table:table-cell>
          <table:table-cell office:value-type="float" office:value="16436.5" table:style-name="ce18">
            <text:p>16436,5000</text:p>
          </table:table-cell>
          <table:table-cell office:value-type="float" office:value="0" table:style-name="ce18">
            <text:p>,000</text:p>
          </table:table-cell>
          <table:table-cell office:value-type="float" office:value="17720" table:style-name="ce18">
            <text:p>17720,000</text:p>
          </table:table-cell>
          <table:table-cell office:value-type="float" office:value="19063.5" table:style-name="ce18">
            <text:p>19063,5000</text:p>
          </table:table-cell>
          <table:table-cell table:style-name="ce18"/>
          <table:table-cell office:value-type="float" office:value="2715" table:style-name="ce18">
            <text:p>2715,000</text:p>
          </table:table-cell>
          <table:table-cell office:value-type="float" office:value="3796" table:style-name="ce18">
            <text:p>3796,000</text:p>
          </table:table-cell>
          <table:table-cell office:value-type="float" office:value="10283" table:style-name="ce18">
            <text:p>10283,000</text:p>
          </table:table-cell>
          <table:table-cell office:value-type="float" office:value="175" table:style-name="ce18">
            <text:p>175,000</text:p>
          </table:table-cell>
          <table:table-cell table:style-name="ce18"/>
          <table:table-cell office:value-type="float" office:value="165530" table:style-name="ce18">
            <text:p>165530,000</text:p>
          </table:table-cell>
          <table:table-cell table:style-name="ce18"/>
          <table:table-cell office:value-type="float" office:value="76400" table:style-name="ce18">
            <text:p>76400,000</text:p>
          </table:table-cell>
          <table:table-cell office:value-type="float" office:value="145540" table:style-name="ce18">
            <text:p>145540,000</text:p>
          </table:table-cell>
          <table:table-cell table:style-name="ce18"/>
          <table:table-cell office:value-type="float" office:value="2145" table:style-name="ce18">
            <text:p>2145,000</text:p>
          </table:table-cell>
          <table:table-cell office:value-type="float" office:value="144470" table:style-name="ce18">
            <text:p>144470,000</text:p>
          </table:table-cell>
          <table:table-cell office:value-type="float" office:value="3090" table:style-name="ce18">
            <text:p>3090,000</text:p>
          </table:table-cell>
          <table:table-cell table:style-name="ce18"/>
          <table:table-cell office:value-type="float" office:value="10500" table:style-name="ce18">
            <text:p>10500,000</text:p>
          </table:table-cell>
          <table:table-cell table:style-name="ce18"/>
          <table:table-cell office:value-type="float" office:value="25120" table:style-name="ce18">
            <text:p>25120,000</text:p>
          </table:table-cell>
          <table:table-cell table:style-name="ce18"/>
          <table:table-cell office:value-type="float" office:value="339" table:style-name="ce18">
            <text:p>339,000</text:p>
          </table:table-cell>
          <table:table-cell office:value-type="float" office:value="137" table:style-name="ce18">
            <text:p>137,000</text:p>
          </table:table-cell>
          <table:table-cell table:style-name="ce18"/>
          <table:table-cell office:value-type="float" office:value="98700" table:style-name="ce18">
            <text:p>98700,000</text:p>
          </table:table-cell>
          <table:table-cell office:value-type="float" office:value="1470" table:style-name="ce18">
            <text:p>1470,000</text:p>
          </table:table-cell>
          <table:table-cell office:value-type="float" office:value="400" table:style-name="ce18">
            <text:p>400,000</text:p>
          </table:table-cell>
          <table:table-cell office:value-type="float" office:value="471" table:style-name="ce18">
            <text:p>471,000</text:p>
          </table:table-cell>
          <table:table-cell table:number-columns-repeated="2" table:style-name="ce18"/>
          <table:table-cell office:value-type="float" office:value="90" table:style-name="ce18">
            <text:p>90,000</text:p>
          </table:table-cell>
          <table:table-cell table:number-columns-repeated="3" table:style-name="ce18"/>
          <table:table-cell office:value-type="float" office:value="307" table:style-name="ce18">
            <text:p>307,000</text:p>
          </table:table-cell>
          <table:table-cell table:number-columns-repeated="11" table:style-name="ce18"/>
          <table:table-cell office:value-type="float" office:value="263" table:style-name="ce18">
            <text:p>263,000</text:p>
          </table:table-cell>
          <table:table-cell table:style-name="ce18"/>
          <table:table-cell office:value-type="float" office:value="150" table:style-name="ce18">
            <text:p>150,000</text:p>
          </table:table-cell>
          <table:table-cell table:number-columns-repeated="6" table:style-name="ce18"/>
          <table:table-cell office:value-type="float" office:value="905.93100000000004" table:style-name="ce19">
            <text:p>905,931000</text:p>
          </table:table-cell>
          <table:table-cell office:value-type="float" office:value="177.0565" table:style-name="ce19">
            <text:p>177,056500</text:p>
          </table:table-cell>
          <table:table-cell office:value-type="float" office:value="728.87450000000001" table:style-name="ce19">
            <text:p>728,874500</text:p>
          </table:table-cell>
          <table:table-cell office:value-type="percentage" office:value="0.80455851494208719" table:style-name="ce23">
            <text:p>80,46%</text:p>
          </table:table-cell>
          <table:table-cell office:value-type="float" office:value="285.78264984227127" table:style-name="ce26">
            <text:p>285,78</text:p>
          </table:table-cell>
          <table:table-cell office:value-type="float" office:value="45.911671924290218" table:style-name="ce26">
            <text:p>45,91</text:p>
          </table:table-cell>
          <table:table-cell office:value-type="float" office:value="7.9242902208201897" table:style-name="ce18">
            <text:p>7,92429</text:p>
          </table:table-cell>
          <table:table-cell office:value-type="float" office:value="3.3123028391167195" table:style-name="ce18">
            <text:p>3,31230</text:p>
          </table:table-cell>
          <table:table-cell office:value-type="float" office:value="52.217665615141954" table:style-name="ce18">
            <text:p>52,21767</text:p>
          </table:table-cell>
          <table:table-cell office:value-type="float" office:value="0.97476340694006314" table:style-name="ce18">
            <text:p>,97476</text:p>
          </table:table-cell>
          <table:table-cell office:value-type="float" office:value="5.3529968454258672" table:style-name="ce18">
            <text:p>5,35300</text:p>
          </table:table-cell>
          <table:table-cell office:value-type="float" office:value="24.100946372239743" table:style-name="ce18">
            <text:p>24,10095</text:p>
          </table:table-cell>
          <table:table-cell office:value-type="float" office:value="46.250788643533127" table:style-name="ce18">
            <text:p>46,25079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31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Coseano</text:p>
          </table:table-cell>
          <table:table-cell office:value-type="float" office:value="2181" table:style-name="ce1">
            <text:p>2181</text:p>
          </table:table-cell>
          <table:table-cell office:value-type="float" office:value="151540" table:style-name="ce18">
            <text:p>151540,000</text:p>
          </table:table-cell>
          <table:table-cell table:style-name="ce18"/>
          <table:table-cell office:value-type="float" office:value="0" table:style-name="ce18">
            <text:p>,000</text:p>
          </table:table-cell>
          <table:table-cell office:value-type="float" office:value="41640" table:style-name="ce18">
            <text:p>41640,000</text:p>
          </table:table-cell>
          <table:table-cell table:number-columns-repeated="2" table:style-name="ce18"/>
          <table:table-cell office:value-type="float" office:value="2860" table:style-name="ce18">
            <text:p>2860,000</text:p>
          </table:table-cell>
          <table:table-cell office:value-type="float" office:value="5150" table:style-name="ce18">
            <text:p>5150,000</text:p>
          </table:table-cell>
          <table:table-cell office:value-type="float" office:value="14225" table:style-name="ce18">
            <text:p>14225,000</text:p>
          </table:table-cell>
          <table:table-cell office:value-type="float" office:value="140" table:style-name="ce18">
            <text:p>140,000</text:p>
          </table:table-cell>
          <table:table-cell table:style-name="ce18"/>
          <table:table-cell office:value-type="float" office:value="129960" table:style-name="ce18">
            <text:p>129960,000</text:p>
          </table:table-cell>
          <table:table-cell table:style-name="ce18"/>
          <table:table-cell office:value-type="float" office:value="51720" table:style-name="ce18">
            <text:p>51720,000</text:p>
          </table:table-cell>
          <table:table-cell office:value-type="float" office:value="103490" table:style-name="ce18">
            <text:p>103490,000</text:p>
          </table:table-cell>
          <table:table-cell table:style-name="ce18"/>
          <table:table-cell office:value-type="float" office:value="1715" table:style-name="ce18">
            <text:p>1715,000</text:p>
          </table:table-cell>
          <table:table-cell office:value-type="float" office:value="76820" table:style-name="ce18">
            <text:p>76820,000</text:p>
          </table:table-cell>
          <table:table-cell table:number-columns-repeated="2" table:style-name="ce18"/>
          <table:table-cell office:value-type="float" office:value="21360" table:style-name="ce18">
            <text:p>21360,000</text:p>
          </table:table-cell>
          <table:table-cell table:style-name="ce18"/>
          <table:table-cell office:value-type="float" office:value="42980" table:style-name="ce18">
            <text:p>42980,000</text:p>
          </table:table-cell>
          <table:table-cell table:style-name="ce18"/>
          <table:table-cell office:value-type="float" office:value="631" table:style-name="ce18">
            <text:p>631,000</text:p>
          </table:table-cell>
          <table:table-cell table:number-columns-repeated="2" table:style-name="ce18"/>
          <table:table-cell office:value-type="float" office:value="64800" table:style-name="ce18">
            <text:p>64800,000</text:p>
          </table:table-cell>
          <table:table-cell office:value-type="float" office:value="920" table:style-name="ce18">
            <text:p>920,000</text:p>
          </table:table-cell>
          <table:table-cell office:value-type="float" office:value="600" table:style-name="ce18">
            <text:p>600,000</text:p>
          </table:table-cell>
          <table:table-cell office:value-type="float" office:value="211" table:style-name="ce18">
            <text:p>211,000</text:p>
          </table:table-cell>
          <table:table-cell table:number-columns-repeated="2" table:style-name="ce18"/>
          <table:table-cell office:value-type="float" office:value="282" table:style-name="ce18">
            <text:p>282,000</text:p>
          </table:table-cell>
          <table:table-cell table:number-columns-repeated="2" table:style-name="ce18"/>
          <table:table-cell office:value-type="float" office:value="420" table:style-name="ce18">
            <text:p>420,000</text:p>
          </table:table-cell>
          <table:table-cell office:value-type="float" office:value="311" table:style-name="ce18">
            <text:p>311,000</text:p>
          </table:table-cell>
          <table:table-cell table:number-columns-repeated="11" table:style-name="ce18"/>
          <table:table-cell office:value-type="float" office:value="217" table:style-name="ce18">
            <text:p>217,000</text:p>
          </table:table-cell>
          <table:table-cell table:style-name="ce18"/>
          <table:table-cell office:value-type="float" office:value="21" table:style-name="ce18">
            <text:p>21,000</text:p>
          </table:table-cell>
          <table:table-cell table:number-columns-repeated="4" table:style-name="ce18"/>
          <table:table-cell office:value-type="float" office:value="21810" table:style-name="ce18">
            <text:p>21810,000</text:p>
          </table:table-cell>
          <table:table-cell office:value-type="float" office:value="2330" table:style-name="ce18">
            <text:p>2330,000</text:p>
          </table:table-cell>
          <table:table-cell office:value-type="float" office:value="736.15300000000002" table:style-name="ce19">
            <text:p>736,153000</text:p>
          </table:table-cell>
          <table:table-cell office:value-type="float" office:value="151.54" table:style-name="ce19">
            <text:p>151,540000</text:p>
          </table:table-cell>
          <table:table-cell office:value-type="float" office:value="584.61300000000006" table:style-name="ce19">
            <text:p>584,613000</text:p>
          </table:table-cell>
          <table:table-cell office:value-type="percentage" office:value="0.7941460538773869" table:style-name="ce23">
            <text:p>79,41%</text:p>
          </table:table-cell>
          <table:table-cell office:value-type="float" office:value="337.53003209536905" table:style-name="ce26">
            <text:p>337,53</text:p>
          </table:table-cell>
          <table:table-cell office:value-type="float" office:value="47.450710683172858" table:style-name="ce26">
            <text:p>47,45</text:p>
          </table:table-cell>
          <table:table-cell office:value-type="float" office:value="19.706556625401191" table:style-name="ce18">
            <text:p>19,70656</text:p>
          </table:table-cell>
          <table:table-cell office:value-type="float" office:value="9.7936726272352139" table:style-name="ce18">
            <text:p>9,79367</text:p>
          </table:table-cell>
          <table:table-cell office:value-type="float" office:value="59.587345254470421" table:style-name="ce18">
            <text:p>59,58735</text:p>
          </table:table-cell>
          <table:table-cell office:value-type="float" office:value="0" table:style-name="ce18">
            <text:p>,000</text:p>
          </table:table-cell>
          <table:table-cell office:value-type="float" office:value="10.259055479138009" table:style-name="ce18">
            <text:p>10,25906</text:p>
          </table:table-cell>
          <table:table-cell office:value-type="float" office:value="23.71389270976616" table:style-name="ce18">
            <text:p>23,71389</text:p>
          </table:table-cell>
          <table:table-cell office:value-type="float" office:value="36.008711600183403" table:style-name="ce18">
            <text:p>36,00871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32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Dignano</text:p>
          </table:table-cell>
          <table:table-cell office:value-type="float" office:value="2302" table:style-name="ce1">
            <text:p>2302</text:p>
          </table:table-cell>
          <table:table-cell office:value-type="float" office:value="137740" table:style-name="ce18">
            <text:p>137740,000</text:p>
          </table:table-cell>
          <table:table-cell office:value-type="float" office:value="5245.79" table:style-name="ce18">
            <text:p>5245,79000</text:p>
          </table:table-cell>
          <table:table-cell office:value-type="float" office:value="0" table:style-name="ce18">
            <text:p>,000</text:p>
          </table:table-cell>
          <table:table-cell office:value-type="float" office:value="43780" table:style-name="ce18">
            <text:p>43780,000</text:p>
          </table:table-cell>
          <table:table-cell office:value-type="float" office:value="6084.21" table:style-name="ce18">
            <text:p>6084,21000</text:p>
          </table:table-cell>
          <table:table-cell table:style-name="ce18"/>
          <table:table-cell office:value-type="float" office:value="3340" table:style-name="ce18">
            <text:p>3340,000</text:p>
          </table:table-cell>
          <table:table-cell office:value-type="float" office:value="4355" table:style-name="ce18">
            <text:p>4355,000</text:p>
          </table:table-cell>
          <table:table-cell office:value-type="float" office:value="9875" table:style-name="ce18">
            <text:p>9875,000</text:p>
          </table:table-cell>
          <table:table-cell office:value-type="float" office:value="88" table:style-name="ce18">
            <text:p>88,000</text:p>
          </table:table-cell>
          <table:table-cell table:style-name="ce18"/>
          <table:table-cell office:value-type="float" office:value="185060" table:style-name="ce18">
            <text:p>185060,000</text:p>
          </table:table-cell>
          <table:table-cell table:style-name="ce18"/>
          <table:table-cell office:value-type="float" office:value="126750" table:style-name="ce18">
            <text:p>126750,000</text:p>
          </table:table-cell>
          <table:table-cell office:value-type="float" office:value="110280" table:style-name="ce18">
            <text:p>110280,000</text:p>
          </table:table-cell>
          <table:table-cell table:style-name="ce18"/>
          <table:table-cell office:value-type="float" office:value="3505" table:style-name="ce18">
            <text:p>3505,000</text:p>
          </table:table-cell>
          <table:table-cell office:value-type="float" office:value="92020" table:style-name="ce18">
            <text:p>92020,000</text:p>
          </table:table-cell>
          <table:table-cell table:number-columns-repeated="2" table:style-name="ce18"/>
          <table:table-cell office:value-type="float" office:value="20080" table:style-name="ce18">
            <text:p>20080,000</text:p>
          </table:table-cell>
          <table:table-cell table:style-name="ce18"/>
          <table:table-cell office:value-type="float" office:value="43040" table:style-name="ce18">
            <text:p>43040,000</text:p>
          </table:table-cell>
          <table:table-cell table:style-name="ce18"/>
          <table:table-cell office:value-type="float" office:value="717" table:style-name="ce18">
            <text:p>717,000</text:p>
          </table:table-cell>
          <table:table-cell table:number-columns-repeated="2" table:style-name="ce18"/>
          <table:table-cell office:value-type="float" office:value="72290" table:style-name="ce18">
            <text:p>72290,000</text:p>
          </table:table-cell>
          <table:table-cell office:value-type="float" office:value="830" table:style-name="ce18">
            <text:p>830,000</text:p>
          </table:table-cell>
          <table:table-cell table:style-name="ce18"/>
          <table:table-cell office:value-type="float" office:value="246" table:style-name="ce18">
            <text:p>246,000</text:p>
          </table:table-cell>
          <table:table-cell table:number-columns-repeated="2" table:style-name="ce18"/>
          <table:table-cell office:value-type="float" office:value="240" table:style-name="ce18">
            <text:p>240,000</text:p>
          </table:table-cell>
          <table:table-cell table:number-columns-repeated="2" table:style-name="ce18"/>
          <table:table-cell office:value-type="float" office:value="715" table:style-name="ce18">
            <text:p>715,000</text:p>
          </table:table-cell>
          <table:table-cell table:number-columns-repeated="5" table:style-name="ce18"/>
          <table:table-cell office:value-type="float" office:value="180" table:style-name="ce18">
            <text:p>180,000</text:p>
          </table:table-cell>
          <table:table-cell table:number-columns-repeated="8" table:style-name="ce18"/>
          <table:table-cell office:value-type="float" office:value="58" table:style-name="ce18">
            <text:p>58,000</text:p>
          </table:table-cell>
          <table:table-cell table:number-columns-repeated="4" table:style-name="ce18"/>
          <table:table-cell office:value-type="float" office:value="23020" table:style-name="ce18">
            <text:p>23020,000</text:p>
          </table:table-cell>
          <table:table-cell office:value-type="float" office:value="2205" table:style-name="ce18">
            <text:p>2205,000</text:p>
          </table:table-cell>
          <table:table-cell office:value-type="float" office:value="891.74400000000003" table:style-name="ce19">
            <text:p>891,744000</text:p>
          </table:table-cell>
          <table:table-cell office:value-type="float" office:value="142.98579000000001" table:style-name="ce19">
            <text:p>142,985790</text:p>
          </table:table-cell>
          <table:table-cell office:value-type="float" office:value="748.75820999999996" table:style-name="ce19">
            <text:p>748,758210</text:p>
          </table:table-cell>
          <table:table-cell office:value-type="percentage" office:value="0.83965601114221122" table:style-name="ce23">
            <text:p>83,97%</text:p>
          </table:table-cell>
          <table:table-cell office:value-type="float" office:value="387.37793223284098" table:style-name="ce26">
            <text:p>387,38</text:p>
          </table:table-cell>
          <table:table-cell office:value-type="float" office:value="47.906168549087752" table:style-name="ce26">
            <text:p>47,91</text:p>
          </table:table-cell>
          <table:table-cell office:value-type="float" office:value="18.696785403996522" table:style-name="ce18">
            <text:p>18,69679</text:p>
          </table:table-cell>
          <table:table-cell office:value-type="float" office:value="8.7228496959165938" table:style-name="ce18">
            <text:p>8,72285</text:p>
          </table:table-cell>
          <table:table-cell office:value-type="float" office:value="80.390964378801044" table:style-name="ce18">
            <text:p>80,39096</text:p>
          </table:table-cell>
          <table:table-cell office:value-type="float" office:value="0" table:style-name="ce18">
            <text:p>,000</text:p>
          </table:table-cell>
          <table:table-cell office:value-type="float" office:value="7.6707211120764551" table:style-name="ce18">
            <text:p>7,67072</text:p>
          </table:table-cell>
          <table:table-cell office:value-type="float" office:value="55.060816681146832" table:style-name="ce18">
            <text:p>55,06082</text:p>
          </table:table-cell>
          <table:table-cell office:value-type="float" office:value="41.496524761077325" table:style-name="ce18">
            <text:p>41,49652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33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Dogna</text:p>
          </table:table-cell>
          <table:table-cell office:value-type="float" office:value="168" table:style-name="ce1">
            <text:p>168</text:p>
          </table:table-cell>
          <table:table-cell office:value-type="float" office:value="30225" table:style-name="ce18">
            <text:p>30225,000</text:p>
          </table:table-cell>
          <table:table-cell table:style-name="ce18"/>
          <table:table-cell office:value-type="float" office:value="0" table:style-name="ce18">
            <text:p>,000</text:p>
          </table:table-cell>
          <table:table-cell office:value-type="float" office:value="5960" table:style-name="ce18">
            <text:p>5960,000</text:p>
          </table:table-cell>
          <table:table-cell table:number-columns-repeated="7" table:style-name="ce18"/>
          <table:table-cell office:value-type="float" office:value="8680" table:style-name="ce18">
            <text:p>8680,000</text:p>
          </table:table-cell>
          <table:table-cell table:style-name="ce18"/>
          <table:table-cell office:value-type="float" office:value="3610" table:style-name="ce18">
            <text:p>3610,000</text:p>
          </table:table-cell>
          <table:table-cell office:value-type="float" office:value="9645" table:style-name="ce18">
            <text:p>9645,000</text:p>
          </table:table-cell>
          <table:table-cell table:number-columns-repeated="2" table:style-name="ce18"/>
          <table:table-cell office:value-type="float" office:value="6630" table:style-name="ce18">
            <text:p>6630,000</text:p>
          </table:table-cell>
          <table:table-cell table:number-columns-repeated="2" table:style-name="ce18"/>
          <table:table-cell office:value-type="float" office:value="2000" table:style-name="ce18">
            <text:p>2000,000</text:p>
          </table:table-cell>
          <table:table-cell table:number-columns-repeated="6" table:style-name="ce18"/>
          <table:table-cell office:value-type="float" office:value="6520" table:style-name="ce18">
            <text:p>6520,000</text:p>
          </table:table-cell>
          <table:table-cell table:number-columns-repeated="2" table:style-name="ce18"/>
          <table:table-cell office:value-type="float" office:value="128" table:style-name="ce18">
            <text:p>128,000</text:p>
          </table:table-cell>
          <table:table-cell table:number-columns-repeated="2" table:style-name="ce18"/>
          <table:table-cell office:value-type="float" office:value="100" table:style-name="ce18">
            <text:p>100,000</text:p>
          </table:table-cell>
          <table:table-cell table:number-columns-repeated="24" table:style-name="ce18"/>
          <table:table-cell office:value-type="float" office:value="73.498000000000005" table:style-name="ce19">
            <text:p>73,498000</text:p>
          </table:table-cell>
          <table:table-cell office:value-type="float" office:value="30.225000000000001" table:style-name="ce19">
            <text:p>30,225000</text:p>
          </table:table-cell>
          <table:table-cell office:value-type="float" office:value="43.273000000000003" table:style-name="ce19">
            <text:p>43,273000</text:p>
          </table:table-cell>
          <table:table-cell office:value-type="percentage" office:value="0.5887643201175542" table:style-name="ce23">
            <text:p>58,88%</text:p>
          </table:table-cell>
          <table:table-cell office:value-type="float" office:value="437.48809523809518" table:style-name="ce26">
            <text:p>437,49</text:p>
          </table:table-cell>
          <table:table-cell office:value-type="float" office:value="57.410714285714285" table:style-name="ce26">
            <text:p>57,41</text:p>
          </table:table-cell>
          <table:table-cell office:value-type="float" office:value="0" table:style-name="ce18">
            <text:p>,000</text:p>
          </table:table-cell>
          <table:table-cell office:value-type="float" office:value="11.904761904761905" table:style-name="ce18">
            <text:p>11,90476</text:p>
          </table:table-cell>
          <table:table-cell office:value-type="float" office:value="51.666666666666671" table:style-name="ce18">
            <text:p>51,66667</text:p>
          </table:table-cell>
          <table:table-cell office:value-type="float" office:value="0" table:style-name="ce18">
            <text:p>,000</text:p>
          </table:table-cell>
          <table:table-cell office:value-type="float" office:value="0" table:style-name="ce18">
            <text:p>,000</text:p>
          </table:table-cell>
          <table:table-cell office:value-type="float" office:value="21.488095238095237" table:style-name="ce18">
            <text:p>21,48810</text:p>
          </table:table-cell>
          <table:table-cell office:value-type="float" office:value="39.464285714285708" table:style-name="ce18">
            <text:p>39,46429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34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Drenchia</text:p>
          </table:table-cell>
          <table:table-cell office:value-type="float" office:value="113" table:style-name="ce1">
            <text:p>113</text:p>
          </table:table-cell>
          <table:table-cell office:value-type="float" office:value="29180" table:style-name="ce18">
            <text:p>29180,000</text:p>
          </table:table-cell>
          <table:table-cell table:style-name="ce18"/>
          <table:table-cell office:value-type="float" office:value="0" table:style-name="ce18">
            <text:p>,000</text:p>
          </table:table-cell>
          <table:table-cell office:value-type="float" office:value="4760" table:style-name="ce18">
            <text:p>4760,000</text:p>
          </table:table-cell>
          <table:table-cell table:number-columns-repeated="10" table:style-name="ce18"/>
          <table:table-cell office:value-type="float" office:value="4200" table:style-name="ce18">
            <text:p>4200,000</text:p>
          </table:table-cell>
          <table:table-cell table:number-columns-repeated="2" table:style-name="ce18"/>
          <table:table-cell office:value-type="float" office:value="3100" table:style-name="ce18">
            <text:p>3100,000</text:p>
          </table:table-cell>
          <table:table-cell table:style-name="ce18"/>
          <table:table-cell office:value-type="float" office:value="2580" table:style-name="ce18">
            <text:p>2580,000</text:p>
          </table:table-cell>
          <table:table-cell table:number-columns-repeated="10" table:style-name="ce18"/>
          <table:table-cell office:value-type="float" office:value="20" table:style-name="ce18">
            <text:p>20,000</text:p>
          </table:table-cell>
          <table:table-cell table:number-columns-repeated="5" table:style-name="ce18"/>
          <table:table-cell office:value-type="float" office:value="60" table:style-name="ce18">
            <text:p>60,000</text:p>
          </table:table-cell>
          <table:table-cell table:number-columns-repeated="21" table:style-name="ce18"/>
          <table:table-cell office:value-type="float" office:value="43.9" table:style-name="ce19">
            <text:p>43,90000</text:p>
          </table:table-cell>
          <table:table-cell office:value-type="float" office:value="29.18" table:style-name="ce19">
            <text:p>29,180000</text:p>
          </table:table-cell>
          <table:table-cell office:value-type="float" office:value="14.72" table:style-name="ce19">
            <text:p>14,720000</text:p>
          </table:table-cell>
          <table:table-cell office:value-type="percentage" office:value="0.33530751708428247" table:style-name="ce23">
            <text:p>33,53%</text:p>
          </table:table-cell>
          <table:table-cell office:value-type="float" office:value="388.49557522123894" table:style-name="ce26">
            <text:p>388,50</text:p>
          </table:table-cell>
          <table:table-cell office:value-type="float" office:value="37.168141592920357" table:style-name="ce26">
            <text:p>37,17</text:p>
          </table:table-cell>
          <table:table-cell office:value-type="float" office:value="0" table:style-name="ce18">
            <text:p>,000</text:p>
          </table:table-cell>
          <table:table-cell office:value-type="float" office:value="0" table:style-name="ce18">
            <text:p>,000</text:p>
          </table:table-cell>
          <table:table-cell office:value-type="float" office:value="0" table:style-name="ce18">
            <text:p>,000</text:p>
          </table:table-cell>
          <table:table-cell office:value-type="float" office:value="22.831858407079647" table:style-name="ce18">
            <text:p>22,83186</text:p>
          </table:table-cell>
          <table:table-cell office:value-type="float" office:value="0" table:style-name="ce18">
            <text:p>,000</text:p>
          </table:table-cell>
          <table:table-cell office:value-type="float" office:value="0" table:style-name="ce18">
            <text:p>,000</text:p>
          </table:table-cell>
          <table:table-cell office:value-type="float" office:value="27.433628318584073" table:style-name="ce18">
            <text:p>27,43363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35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Enemonzo</text:p>
          </table:table-cell>
          <table:table-cell office:value-type="float" office:value="1305" table:style-name="ce1">
            <text:p>1305</text:p>
          </table:table-cell>
          <table:table-cell office:value-type="float" office:value="86650" table:style-name="ce18">
            <text:p>86650,000</text:p>
          </table:table-cell>
          <table:table-cell table:style-name="ce18"/>
          <table:table-cell office:value-type="float" office:value="0" table:style-name="ce18">
            <text:p>,000</text:p>
          </table:table-cell>
          <table:table-cell office:value-type="float" office:value="29460" table:style-name="ce18">
            <text:p>29460,000</text:p>
          </table:table-cell>
          <table:table-cell table:number-columns-repeated="2" table:style-name="ce18"/>
          <table:table-cell office:value-type="float" office:value="1624" table:style-name="ce18">
            <text:p>1624,000</text:p>
          </table:table-cell>
          <table:table-cell office:value-type="float" office:value="2788" table:style-name="ce18">
            <text:p>2788,000</text:p>
          </table:table-cell>
          <table:table-cell office:value-type="float" office:value="7864" table:style-name="ce18">
            <text:p>7864,000</text:p>
          </table:table-cell>
          <table:table-cell table:number-columns-repeated="2" table:style-name="ce18"/>
          <table:table-cell office:value-type="float" office:value="76700" table:style-name="ce18">
            <text:p>76700,000</text:p>
          </table:table-cell>
          <table:table-cell table:style-name="ce18"/>
          <table:table-cell office:value-type="float" office:value="14300" table:style-name="ce18">
            <text:p>14300,000</text:p>
          </table:table-cell>
          <table:table-cell office:value-type="float" office:value="52575" table:style-name="ce18">
            <text:p>52575,000</text:p>
          </table:table-cell>
          <table:table-cell table:number-columns-repeated="2" table:style-name="ce18"/>
          <table:table-cell office:value-type="float" office:value="47930" table:style-name="ce18">
            <text:p>47930,000</text:p>
          </table:table-cell>
          <table:table-cell table:number-columns-repeated="2" table:style-name="ce18"/>
          <table:table-cell office:value-type="float" office:value="18140" table:style-name="ce18">
            <text:p>18140,000</text:p>
          </table:table-cell>
          <table:table-cell table:style-name="ce18"/>
          <table:table-cell office:value-type="float" office:value="19790" table:style-name="ce18">
            <text:p>19790,000</text:p>
          </table:table-cell>
          <table:table-cell table:number-columns-repeated="3" table:style-name="ce18"/>
          <table:table-cell office:value-type="float" office:value="217" table:style-name="ce18">
            <text:p>217,000</text:p>
          </table:table-cell>
          <table:table-cell office:value-type="float" office:value="35025" table:style-name="ce18">
            <text:p>35025,000</text:p>
          </table:table-cell>
          <table:table-cell office:value-type="float" office:value="690" table:style-name="ce18">
            <text:p>690,000</text:p>
          </table:table-cell>
          <table:table-cell office:value-type="float" office:value="600" table:style-name="ce18">
            <text:p>600,000</text:p>
          </table:table-cell>
          <table:table-cell office:value-type="float" office:value="136" table:style-name="ce18">
            <text:p>136,000</text:p>
          </table:table-cell>
          <table:table-cell table:number-columns-repeated="2" table:style-name="ce18"/>
          <table:table-cell office:value-type="float" office:value="1830" table:style-name="ce18">
            <text:p>1830,000</text:p>
          </table:table-cell>
          <table:table-cell table:number-columns-repeated="3" table:style-name="ce18"/>
          <table:table-cell office:value-type="float" office:value="460" table:style-name="ce18">
            <text:p>460,000</text:p>
          </table:table-cell>
          <table:table-cell table:number-columns-repeated="13" table:style-name="ce18"/>
          <table:table-cell office:value-type="float" office:value="62" table:style-name="ce18">
            <text:p>62,000</text:p>
          </table:table-cell>
          <table:table-cell table:number-columns-repeated="4" table:style-name="ce18"/>
          <table:table-cell office:value-type="float" office:value="13050" table:style-name="ce18">
            <text:p>13050,000</text:p>
          </table:table-cell>
          <table:table-cell office:value-type="float" office:value="120" table:style-name="ce18">
            <text:p>120,000</text:p>
          </table:table-cell>
          <table:table-cell office:value-type="float" office:value="410.01100000000002" table:style-name="ce19">
            <text:p>410,011000</text:p>
          </table:table-cell>
          <table:table-cell office:value-type="float" office:value="86.65" table:style-name="ce19">
            <text:p>86,650000</text:p>
          </table:table-cell>
          <table:table-cell office:value-type="float" office:value="323.36099999999999" table:style-name="ce19">
            <text:p>323,361000</text:p>
          </table:table-cell>
          <table:table-cell office:value-type="percentage" office:value="0.78866420657006764" table:style-name="ce23">
            <text:p>78,87%</text:p>
          </table:table-cell>
          <table:table-cell office:value-type="float" office:value="314.18467432950189" table:style-name="ce26">
            <text:p>314,18</text:p>
          </table:table-cell>
          <table:table-cell office:value-type="float" office:value="40.287356321839077" table:style-name="ce26">
            <text:p>40,29</text:p>
          </table:table-cell>
          <table:table-cell office:value-type="float" office:value="15.164750957854405" table:style-name="ce18">
            <text:p>15,16475</text:p>
          </table:table-cell>
          <table:table-cell office:value-type="float" office:value="13.90038314176245" table:style-name="ce18">
            <text:p>13,90038</text:p>
          </table:table-cell>
          <table:table-cell office:value-type="float" office:value="58.773946360153253" table:style-name="ce18">
            <text:p>58,77395</text:p>
          </table:table-cell>
          <table:table-cell office:value-type="float" office:value="0" table:style-name="ce18">
            <text:p>,000</text:p>
          </table:table-cell>
          <table:table-cell office:value-type="float" office:value="9.4068965517241381" table:style-name="ce18">
            <text:p>9,40690</text:p>
          </table:table-cell>
          <table:table-cell office:value-type="float" office:value="10.957854406130268" table:style-name="ce18">
            <text:p>10,95785</text:p>
          </table:table-cell>
          <table:table-cell office:value-type="float" office:value="36.727969348659002" table:style-name="ce18">
            <text:p>36,72797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36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Faedis</text:p>
          </table:table-cell>
          <table:table-cell office:value-type="float" office:value="2871" table:style-name="ce1">
            <text:p>2871</text:p>
          </table:table-cell>
          <table:table-cell office:value-type="float" office:value="385630" table:style-name="ce18">
            <text:p>385630,000</text:p>
          </table:table-cell>
          <table:table-cell table:number-columns-repeated="10" table:style-name="ce18"/>
          <table:table-cell office:value-type="float" office:value="92430" table:style-name="ce18">
            <text:p>92430,000</text:p>
          </table:table-cell>
          <table:table-cell table:style-name="ce18"/>
          <table:table-cell office:value-type="float" office:value="2360" table:style-name="ce18">
            <text:p>2360,000</text:p>
          </table:table-cell>
          <table:table-cell office:value-type="float" office:value="97530" table:style-name="ce18">
            <text:p>97530,000</text:p>
          </table:table-cell>
          <table:table-cell table:number-columns-repeated="2" table:style-name="ce18"/>
          <table:table-cell office:value-type="float" office:value="118730" table:style-name="ce18">
            <text:p>118730,000</text:p>
          </table:table-cell>
          <table:table-cell table:style-name="ce18"/>
          <table:table-cell office:value-type="float" office:value="125060" table:style-name="ce18">
            <text:p>125060,000</text:p>
          </table:table-cell>
          <table:table-cell office:value-type="float" office:value="21620" table:style-name="ce18">
            <text:p>21620,000</text:p>
          </table:table-cell>
          <table:table-cell table:number-columns-repeated="2" table:style-name="ce18"/>
          <table:table-cell office:value-type="float" office:value="17200" table:style-name="ce18">
            <text:p>17200,000</text:p>
          </table:table-cell>
          <table:table-cell table:number-columns-repeated="4" table:style-name="ce18"/>
          <table:table-cell office:value-type="float" office:value="750" table:style-name="ce18">
            <text:p>750,000</text:p>
          </table:table-cell>
          <table:table-cell office:value-type="float" office:value="150" table:style-name="ce18">
            <text:p>150,000</text:p>
          </table:table-cell>
          <table:table-cell office:value-type="float" office:value="200" table:style-name="ce18">
            <text:p>200,000</text:p>
          </table:table-cell>
          <table:table-cell table:number-columns-repeated="5" table:style-name="ce18"/>
          <table:table-cell office:value-type="float" office:value="90" table:style-name="ce18">
            <text:p>90,000</text:p>
          </table:table-cell>
          <table:table-cell office:value-type="float" office:value="2225" table:style-name="ce18">
            <text:p>2225,000</text:p>
          </table:table-cell>
          <table:table-cell office:value-type="float" office:value="0" table:style-name="ce18">
            <text:p>,000</text:p>
          </table:table-cell>
          <table:table-cell table:number-columns-repeated="10" table:style-name="ce18"/>
          <table:table-cell office:value-type="float" office:value="370" table:style-name="ce18">
            <text:p>370,000</text:p>
          </table:table-cell>
          <table:table-cell table:number-columns-repeated="6" table:style-name="ce18"/>
          <table:table-cell office:value-type="float" office:value="28710" table:style-name="ce18">
            <text:p>28710,000</text:p>
          </table:table-cell>
          <table:table-cell office:value-type="float" office:value="7030" table:style-name="ce18">
            <text:p>7030,000</text:p>
          </table:table-cell>
          <table:table-cell office:value-type="float" office:value="900.08500000000004" table:style-name="ce19">
            <text:p>900,085000</text:p>
          </table:table-cell>
          <table:table-cell office:value-type="float" office:value="385.63" table:style-name="ce19">
            <text:p>385,630000</text:p>
          </table:table-cell>
          <table:table-cell office:value-type="float" office:value="514.45500000000004" table:style-name="ce19">
            <text:p>514,455000</text:p>
          </table:table-cell>
          <table:table-cell office:value-type="percentage" office:value="0.57156268574634617" table:style-name="ce23">
            <text:p>57,16%</text:p>
          </table:table-cell>
          <table:table-cell office:value-type="float" office:value="313.50923023336816" table:style-name="ce26">
            <text:p>313,51</text:p>
          </table:table-cell>
          <table:table-cell office:value-type="float" office:value="33.970741901776385" table:style-name="ce26">
            <text:p>33,97</text:p>
          </table:table-cell>
          <table:table-cell office:value-type="float" office:value="5.9909439219784053" table:style-name="ce18">
            <text:p>5,99094</text:p>
          </table:table-cell>
          <table:table-cell office:value-type="float" office:value="7.5304771856496" table:style-name="ce18">
            <text:p>7,53048</text:p>
          </table:table-cell>
          <table:table-cell office:value-type="float" office:value="32.194357366771158" table:style-name="ce18">
            <text:p>32,19436</text:p>
          </table:table-cell>
          <table:table-cell office:value-type="float" office:value="43.559735283873216" table:style-name="ce18">
            <text:p>43,55974</text:p>
          </table:table-cell>
          <table:table-cell office:value-type="float" office:value="0" table:style-name="ce18">
            <text:p>,000</text:p>
          </table:table-cell>
          <table:table-cell office:value-type="float" office:value="0.82201323580633934" table:style-name="ce18">
            <text:p>,82201</text:p>
          </table:table-cell>
          <table:table-cell office:value-type="float" office:value="41.354928596307907" table:style-name="ce18">
            <text:p>41,35493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37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Fagagna</text:p>
          </table:table-cell>
          <table:table-cell office:value-type="float" office:value="6296" table:style-name="ce1">
            <text:p>6296</text:p>
          </table:table-cell>
          <table:table-cell office:value-type="float" office:value="569100" table:style-name="ce18">
            <text:p>569100,000</text:p>
          </table:table-cell>
          <table:table-cell office:value-type="float" office:value="40822.71" table:style-name="ce18">
            <text:p>40822,71000</text:p>
          </table:table-cell>
          <table:table-cell office:value-type="float" office:value="0" table:style-name="ce18">
            <text:p>,000</text:p>
          </table:table-cell>
          <table:table-cell office:value-type="float" office:value="90830" table:style-name="ce18">
            <text:p>90830,000</text:p>
          </table:table-cell>
          <table:table-cell office:value-type="float" office:value="47347.29" table:style-name="ce18">
            <text:p>47347,29000</text:p>
          </table:table-cell>
          <table:table-cell table:style-name="ce18"/>
          <table:table-cell office:value-type="float" office:value="8660" table:style-name="ce18">
            <text:p>8660,000</text:p>
          </table:table-cell>
          <table:table-cell office:value-type="float" office:value="9583" table:style-name="ce18">
            <text:p>9583,000</text:p>
          </table:table-cell>
          <table:table-cell office:value-type="float" office:value="20060" table:style-name="ce18">
            <text:p>20060,000</text:p>
          </table:table-cell>
          <table:table-cell office:value-type="float" office:value="317" table:style-name="ce18">
            <text:p>317,000</text:p>
          </table:table-cell>
          <table:table-cell table:style-name="ce18"/>
          <table:table-cell office:value-type="float" office:value="528535" table:style-name="ce18">
            <text:p>528535,000</text:p>
          </table:table-cell>
          <table:table-cell table:style-name="ce18"/>
          <table:table-cell office:value-type="float" office:value="372620" table:style-name="ce18">
            <text:p>372620,000</text:p>
          </table:table-cell>
          <table:table-cell office:value-type="float" office:value="350700" table:style-name="ce18">
            <text:p>350700,000</text:p>
          </table:table-cell>
          <table:table-cell table:style-name="ce18"/>
          <table:table-cell office:value-type="float" office:value="5935" table:style-name="ce18">
            <text:p>5935,000</text:p>
          </table:table-cell>
          <table:table-cell office:value-type="float" office:value="272710" table:style-name="ce18">
            <text:p>272710,000</text:p>
          </table:table-cell>
          <table:table-cell office:value-type="float" office:value="3540" table:style-name="ce18">
            <text:p>3540,000</text:p>
          </table:table-cell>
          <table:table-cell table:style-name="ce18"/>
          <table:table-cell office:value-type="float" office:value="27700" table:style-name="ce18">
            <text:p>27700,000</text:p>
          </table:table-cell>
          <table:table-cell table:style-name="ce18"/>
          <table:table-cell office:value-type="float" office:value="95250" table:style-name="ce18">
            <text:p>95250,000</text:p>
          </table:table-cell>
          <table:table-cell table:style-name="ce18"/>
          <table:table-cell office:value-type="float" office:value="1959" table:style-name="ce18">
            <text:p>1959,000</text:p>
          </table:table-cell>
          <table:table-cell office:value-type="float" office:value="317" table:style-name="ce18">
            <text:p>317,000</text:p>
          </table:table-cell>
          <table:table-cell table:style-name="ce18"/>
          <table:table-cell office:value-type="float" office:value="190890" table:style-name="ce18">
            <text:p>190890,000</text:p>
          </table:table-cell>
          <table:table-cell office:value-type="float" office:value="2710" table:style-name="ce18">
            <text:p>2710,000</text:p>
          </table:table-cell>
          <table:table-cell office:value-type="float" office:value="850" table:style-name="ce18">
            <text:p>850,000</text:p>
          </table:table-cell>
          <table:table-cell office:value-type="float" office:value="517" table:style-name="ce18">
            <text:p>517,000</text:p>
          </table:table-cell>
          <table:table-cell table:number-columns-repeated="2" table:style-name="ce18"/>
          <table:table-cell office:value-type="float" office:value="1040" table:style-name="ce18">
            <text:p>1040,000</text:p>
          </table:table-cell>
          <table:table-cell table:number-columns-repeated="2" table:style-name="ce18"/>
          <table:table-cell office:value-type="float" office:value="790" table:style-name="ce18">
            <text:p>790,000</text:p>
          </table:table-cell>
          <table:table-cell office:value-type="float" office:value="2404" table:style-name="ce18">
            <text:p>2404,000</text:p>
          </table:table-cell>
          <table:table-cell table:number-columns-repeated="11" table:style-name="ce18"/>
          <table:table-cell office:value-type="float" office:value="361" table:style-name="ce18">
            <text:p>361,000</text:p>
          </table:table-cell>
          <table:table-cell table:style-name="ce18"/>
          <table:table-cell office:value-type="float" office:value="61" table:style-name="ce18">
            <text:p>61,000</text:p>
          </table:table-cell>
          <table:table-cell table:number-columns-repeated="4" table:style-name="ce18"/>
          <table:table-cell office:value-type="float" office:value="62960" table:style-name="ce18">
            <text:p>62960,000</text:p>
          </table:table-cell>
          <table:table-cell office:value-type="float" office:value="2610" table:style-name="ce18">
            <text:p>2610,000</text:p>
          </table:table-cell>
          <table:table-cell office:value-type="float" office:value="2711.1790000000001" table:style-name="ce19">
            <text:p>2711,179000</text:p>
          </table:table-cell>
          <table:table-cell office:value-type="float" office:value="609.92271000000005" table:style-name="ce19">
            <text:p>609,922710</text:p>
          </table:table-cell>
          <table:table-cell office:value-type="float" office:value="2101.2562899999998" table:style-name="ce19">
            <text:p>2101,256290</text:p>
          </table:table-cell>
          <table:table-cell office:value-type="percentage" office:value="0.7750341419729202" table:style-name="ce23">
            <text:p>77,50%</text:p>
          </table:table-cell>
          <table:table-cell office:value-type="float" office:value="430.61928208386274" table:style-name="ce26">
            <text:p>430,62</text:p>
          </table:table-cell>
          <table:table-cell office:value-type="float" office:value="55.702033036848796" table:style-name="ce26">
            <text:p>55,70</text:p>
          </table:table-cell>
          <table:table-cell office:value-type="float" office:value="15.128653113087676" table:style-name="ce18">
            <text:p>15,12865</text:p>
          </table:table-cell>
          <table:table-cell office:value-type="float" office:value="4.3996188055908521" table:style-name="ce18">
            <text:p>4,39962</text:p>
          </table:table-cell>
          <table:table-cell office:value-type="float" office:value="83.947744599745874" table:style-name="ce18">
            <text:p>83,94774</text:p>
          </table:table-cell>
          <table:table-cell office:value-type="float" office:value="0.56226175349428209" table:style-name="ce18">
            <text:p>,56226</text:p>
          </table:table-cell>
          <table:table-cell office:value-type="float" office:value="6.1340533672172812" table:style-name="ce18">
            <text:p>6,13405</text:p>
          </table:table-cell>
          <table:table-cell office:value-type="float" office:value="59.183608640406604" table:style-name="ce18">
            <text:p>59,18361</text:p>
          </table:table-cell>
          <table:table-cell office:value-type="float" office:value="44.257465057179161" table:style-name="ce18">
            <text:p>44,25747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38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Fiumicello</text:p>
          </table:table-cell>
          <table:table-cell office:value-type="float" office:value="4972" table:style-name="ce1">
            <text:p>4972</text:p>
          </table:table-cell>
          <table:table-cell office:value-type="float" office:value="813680" table:style-name="ce18">
            <text:p>813680,000</text:p>
          </table:table-cell>
          <table:table-cell office:value-type="float" office:value="26755" table:style-name="ce18">
            <text:p>26755,000</text:p>
          </table:table-cell>
          <table:table-cell table:style-name="ce18"/>
          <table:table-cell office:value-type="float" office:value="33685" table:style-name="ce18">
            <text:p>33685,000</text:p>
          </table:table-cell>
          <table:table-cell table:number-columns-repeated="7" table:style-name="ce18"/>
          <table:table-cell office:value-type="float" office:value="283320" table:style-name="ce18">
            <text:p>283320,000</text:p>
          </table:table-cell>
          <table:table-cell table:style-name="ce18"/>
          <table:table-cell office:value-type="float" office:value="1081524" table:style-name="ce18">
            <text:p>1081524,000</text:p>
          </table:table-cell>
          <table:table-cell office:value-type="float" office:value="295045" table:style-name="ce18">
            <text:p>295045,000</text:p>
          </table:table-cell>
          <table:table-cell table:number-columns-repeated="2" table:style-name="ce18"/>
          <table:table-cell office:value-type="float" office:value="324740" table:style-name="ce18">
            <text:p>324740,000</text:p>
          </table:table-cell>
          <table:table-cell table:style-name="ce18"/>
          <table:table-cell office:value-type="float" office:value="392580" table:style-name="ce18">
            <text:p>392580,000</text:p>
          </table:table-cell>
          <table:table-cell office:value-type="float" office:value="21330" table:style-name="ce18">
            <text:p>21330,000</text:p>
          </table:table-cell>
          <table:table-cell table:number-columns-repeated="2" table:style-name="ce18"/>
          <table:table-cell office:value-type="float" office:value="72316" table:style-name="ce18">
            <text:p>72316,000</text:p>
          </table:table-cell>
          <table:table-cell table:number-columns-repeated="4" table:style-name="ce18"/>
          <table:table-cell office:value-type="float" office:value="2110" table:style-name="ce18">
            <text:p>2110,000</text:p>
          </table:table-cell>
          <table:table-cell table:style-name="ce18"/>
          <table:table-cell office:value-type="float" office:value="332" table:style-name="ce18">
            <text:p>332,000</text:p>
          </table:table-cell>
          <table:table-cell table:number-columns-repeated="5" table:style-name="ce18"/>
          <table:table-cell office:value-type="float" office:value="352" table:style-name="ce18">
            <text:p>352,000</text:p>
          </table:table-cell>
          <table:table-cell office:value-type="float" office:value="2088" table:style-name="ce18">
            <text:p>2088,000</text:p>
          </table:table-cell>
          <table:table-cell table:number-columns-repeated="11" table:style-name="ce18"/>
          <table:table-cell office:value-type="float" office:value="21" table:style-name="ce18">
            <text:p>21,000</text:p>
          </table:table-cell>
          <table:table-cell table:number-columns-repeated="6" table:style-name="ce18"/>
          <table:table-cell office:value-type="float" office:value="49720" table:style-name="ce18">
            <text:p>49720,000</text:p>
          </table:table-cell>
          <table:table-cell office:value-type="float" office:value="2720" table:style-name="ce18">
            <text:p>2720,000</text:p>
          </table:table-cell>
          <table:table-cell office:value-type="float" office:value="3402.3180000000002" table:style-name="ce19">
            <text:p>3402,318000</text:p>
          </table:table-cell>
          <table:table-cell office:value-type="float" office:value="840.43499999999995" table:style-name="ce19">
            <text:p>840,435000</text:p>
          </table:table-cell>
          <table:table-cell office:value-type="float" office:value="2561.8829999999998" table:style-name="ce19">
            <text:p>2561,883000</text:p>
          </table:table-cell>
          <table:table-cell office:value-type="percentage" office:value="0.75298164369115406" table:style-name="ce23">
            <text:p>75,30%</text:p>
          </table:table-cell>
          <table:table-cell office:value-type="float" office:value="684.29565567176178" table:style-name="ce26">
            <text:p>684,30</text:p>
          </table:table-cell>
          <table:table-cell office:value-type="float" office:value="59.341311343523728" table:style-name="ce26">
            <text:p>59,34</text:p>
          </table:table-cell>
          <table:table-cell office:value-type="float" office:value="14.54465004022526" table:style-name="ce18">
            <text:p>14,54465</text:p>
          </table:table-cell>
          <table:table-cell office:value-type="float" office:value="4.2900241351568784" table:style-name="ce18">
            <text:p>4,29002</text:p>
          </table:table-cell>
          <table:table-cell office:value-type="float" office:value="56.983105390185031" table:style-name="ce18">
            <text:p>56,98311</text:p>
          </table:table-cell>
          <table:table-cell office:value-type="float" office:value="78.958165728077233" table:style-name="ce18">
            <text:p>78,95817</text:p>
          </table:table-cell>
          <table:table-cell office:value-type="float" office:value="0" table:style-name="ce18">
            <text:p>,000</text:p>
          </table:table-cell>
          <table:table-cell office:value-type="float" office:value="217.52292839903458" table:style-name="ce18">
            <text:p>217,52293</text:p>
          </table:table-cell>
          <table:table-cell office:value-type="float" office:value="65.31375703942075" table:style-name="ce18">
            <text:p>65,31376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39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Flaibano</text:p>
          </table:table-cell>
          <table:table-cell office:value-type="float" office:value="1122" table:style-name="ce1">
            <text:p>1122</text:p>
          </table:table-cell>
          <table:table-cell office:value-type="float" office:value="80780" table:style-name="ce18">
            <text:p>80780,000</text:p>
          </table:table-cell>
          <table:table-cell office:value-type="float" office:value="4097.55" table:style-name="ce18">
            <text:p>4097,55000</text:p>
          </table:table-cell>
          <table:table-cell office:value-type="float" office:value="0" table:style-name="ce18">
            <text:p>,000</text:p>
          </table:table-cell>
          <table:table-cell office:value-type="float" office:value="10660" table:style-name="ce18">
            <text:p>10660,000</text:p>
          </table:table-cell>
          <table:table-cell office:value-type="float" office:value="4752.45" table:style-name="ce18">
            <text:p>4752,45000</text:p>
          </table:table-cell>
          <table:table-cell table:style-name="ce18"/>
          <table:table-cell office:value-type="float" office:value="480" table:style-name="ce18">
            <text:p>480,000</text:p>
          </table:table-cell>
          <table:table-cell office:value-type="float" office:value="810" table:style-name="ce18">
            <text:p>810,000</text:p>
          </table:table-cell>
          <table:table-cell office:value-type="float" office:value="1435" table:style-name="ce18">
            <text:p>1435,000</text:p>
          </table:table-cell>
          <table:table-cell office:value-type="float" office:value="1" table:style-name="ce18">
            <text:p>1,000</text:p>
          </table:table-cell>
          <table:table-cell table:style-name="ce18"/>
          <table:table-cell office:value-type="float" office:value="104505" table:style-name="ce18">
            <text:p>104505,000</text:p>
          </table:table-cell>
          <table:table-cell table:style-name="ce18"/>
          <table:table-cell office:value-type="float" office:value="37100" table:style-name="ce18">
            <text:p>37100,000</text:p>
          </table:table-cell>
          <table:table-cell office:value-type="float" office:value="46060" table:style-name="ce18">
            <text:p>46060,000</text:p>
          </table:table-cell>
          <table:table-cell table:number-columns-repeated="2" table:style-name="ce18"/>
          <table:table-cell office:value-type="float" office:value="42400" table:style-name="ce18">
            <text:p>42400,000</text:p>
          </table:table-cell>
          <table:table-cell table:number-columns-repeated="2" table:style-name="ce18"/>
          <table:table-cell office:value-type="float" office:value="6020" table:style-name="ce18">
            <text:p>6020,000</text:p>
          </table:table-cell>
          <table:table-cell table:style-name="ce18"/>
          <table:table-cell office:value-type="float" office:value="7970" table:style-name="ce18">
            <text:p>7970,000</text:p>
          </table:table-cell>
          <table:table-cell table:number-columns-repeated="2" table:style-name="ce18"/>
          <table:table-cell office:value-type="float" office:value="26" table:style-name="ce18">
            <text:p>26,000</text:p>
          </table:table-cell>
          <table:table-cell table:style-name="ce18"/>
          <table:table-cell office:value-type="float" office:value="33820" table:style-name="ce18">
            <text:p>33820,000</text:p>
          </table:table-cell>
          <table:table-cell office:value-type="float" office:value="80" table:style-name="ce18">
            <text:p>80,000</text:p>
          </table:table-cell>
          <table:table-cell office:value-type="float" office:value="159" table:style-name="ce18">
            <text:p>159,000</text:p>
          </table:table-cell>
          <table:table-cell office:value-type="float" office:value="159" table:style-name="ce18">
            <text:p>159,000</text:p>
          </table:table-cell>
          <table:table-cell table:number-columns-repeated="2" table:style-name="ce18"/>
          <table:table-cell office:value-type="float" office:value="225" table:style-name="ce18">
            <text:p>225,000</text:p>
          </table:table-cell>
          <table:table-cell table:number-columns-repeated="2" table:style-name="ce18"/>
          <table:table-cell office:value-type="float" office:value="481" table:style-name="ce18">
            <text:p>481,000</text:p>
          </table:table-cell>
          <table:table-cell office:value-type="float" office:value="106" table:style-name="ce18">
            <text:p>106,000</text:p>
          </table:table-cell>
          <table:table-cell table:number-columns-repeated="11" table:style-name="ce18"/>
          <table:table-cell office:value-type="float" office:value="13" table:style-name="ce18">
            <text:p>13,000</text:p>
          </table:table-cell>
          <table:table-cell table:style-name="ce18"/>
          <table:table-cell office:value-type="float" office:value="44" table:style-name="ce18">
            <text:p>44,000</text:p>
          </table:table-cell>
          <table:table-cell table:number-columns-repeated="6" table:style-name="ce18"/>
          <table:table-cell office:value-type="float" office:value="382.18400000000003" table:style-name="ce19">
            <text:p>382,184000</text:p>
          </table:table-cell>
          <table:table-cell office:value-type="float" office:value="84.877549999999999" table:style-name="ce19">
            <text:p>84,877550</text:p>
          </table:table-cell>
          <table:table-cell office:value-type="float" office:value="297.30644999999998" table:style-name="ce19">
            <text:p>297,306450</text:p>
          </table:table-cell>
          <table:table-cell office:value-type="percentage" office:value="0.77791443388524895" table:style-name="ce23">
            <text:p>77,79%</text:p>
          </table:table-cell>
          <table:table-cell office:value-type="float" office:value="340.6274509803921" table:style-name="ce26">
            <text:p>340,63</text:p>
          </table:table-cell>
          <table:table-cell office:value-type="float" office:value="41.051693404634584" table:style-name="ce26">
            <text:p>41,05</text:p>
          </table:table-cell>
          <table:table-cell office:value-type="float" office:value="7.1033868092691623" table:style-name="ce18">
            <text:p>7,10339</text:p>
          </table:table-cell>
          <table:table-cell office:value-type="float" office:value="5.3654188948306594" table:style-name="ce18">
            <text:p>5,36542</text:p>
          </table:table-cell>
          <table:table-cell office:value-type="float" office:value="93.141711229946509" table:style-name="ce18">
            <text:p>93,14171</text:p>
          </table:table-cell>
          <table:table-cell office:value-type="float" office:value="0" table:style-name="ce18">
            <text:p>,000</text:p>
          </table:table-cell>
          <table:table-cell office:value-type="float" office:value="2.429590017825312" table:style-name="ce18">
            <text:p>2,42959</text:p>
          </table:table-cell>
          <table:table-cell office:value-type="float" office:value="33.065953654188945" table:style-name="ce18">
            <text:p>33,06595</text:p>
          </table:table-cell>
          <table:table-cell office:value-type="float" office:value="37.789661319073083" table:style-name="ce18">
            <text:p>37,78966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137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Forgaria nel Friuli</text:p>
          </table:table-cell>
          <table:table-cell office:value-type="float" office:value="1773" table:style-name="ce1">
            <text:p>1773</text:p>
          </table:table-cell>
          <table:table-cell office:value-type="float" office:value="109220" table:style-name="ce18">
            <text:p>109220,000</text:p>
          </table:table-cell>
          <table:table-cell office:value-type="float" office:value="1761.7149999999999" table:style-name="ce18">
            <text:p>1761,71500</text:p>
          </table:table-cell>
          <table:table-cell office:value-type="float" office:value="0" table:style-name="ce18">
            <text:p>,000</text:p>
          </table:table-cell>
          <table:table-cell office:value-type="float" office:value="18730" table:style-name="ce18">
            <text:p>18730,000</text:p>
          </table:table-cell>
          <table:table-cell office:value-type="float" office:value="2043.2850000000001" table:style-name="ce18">
            <text:p>2043,28500</text:p>
          </table:table-cell>
          <table:table-cell table:style-name="ce18"/>
          <table:table-cell office:value-type="float" office:value="3320" table:style-name="ce18">
            <text:p>3320,000</text:p>
          </table:table-cell>
          <table:table-cell office:value-type="float" office:value="3340" table:style-name="ce18">
            <text:p>3340,000</text:p>
          </table:table-cell>
          <table:table-cell office:value-type="float" office:value="6300" table:style-name="ce18">
            <text:p>6300,000</text:p>
          </table:table-cell>
          <table:table-cell table:number-columns-repeated="2" table:style-name="ce18"/>
          <table:table-cell office:value-type="float" office:value="121000" table:style-name="ce18">
            <text:p>121000,000</text:p>
          </table:table-cell>
          <table:table-cell table:style-name="ce18"/>
          <table:table-cell office:value-type="float" office:value="19220" table:style-name="ce18">
            <text:p>19220,000</text:p>
          </table:table-cell>
          <table:table-cell office:value-type="float" office:value="89890" table:style-name="ce18">
            <text:p>89890,000</text:p>
          </table:table-cell>
          <table:table-cell table:style-name="ce18"/>
          <table:table-cell office:value-type="float" office:value="1945" table:style-name="ce18">
            <text:p>1945,000</text:p>
          </table:table-cell>
          <table:table-cell office:value-type="float" office:value="74690" table:style-name="ce18">
            <text:p>74690,000</text:p>
          </table:table-cell>
          <table:table-cell table:style-name="ce18"/>
          <table:table-cell office:value-type="float" office:value="76070" table:style-name="ce18">
            <text:p>76070,000</text:p>
          </table:table-cell>
          <table:table-cell office:value-type="float" office:value="11600" table:style-name="ce18">
            <text:p>11600,000</text:p>
          </table:table-cell>
          <table:table-cell office:value-type="float" office:value="9215" table:style-name="ce18">
            <text:p>9215,000</text:p>
          </table:table-cell>
          <table:table-cell office:value-type="float" office:value="24970" table:style-name="ce18">
            <text:p>24970,000</text:p>
          </table:table-cell>
          <table:table-cell table:style-name="ce18"/>
          <table:table-cell office:value-type="float" office:value="726" table:style-name="ce18">
            <text:p>726,000</text:p>
          </table:table-cell>
          <table:table-cell table:number-columns-repeated="3" table:style-name="ce18"/>
          <table:table-cell office:value-type="float" office:value="380" table:style-name="ce18">
            <text:p>380,000</text:p>
          </table:table-cell>
          <table:table-cell table:style-name="ce18"/>
          <table:table-cell office:value-type="float" office:value="190" table:style-name="ce18">
            <text:p>190,000</text:p>
          </table:table-cell>
          <table:table-cell table:number-columns-repeated="2" table:style-name="ce18"/>
          <table:table-cell office:value-type="float" office:value="220" table:style-name="ce18">
            <text:p>220,000</text:p>
          </table:table-cell>
          <table:table-cell table:number-columns-repeated="2" table:style-name="ce18"/>
          <table:table-cell office:value-type="float" office:value="1420" table:style-name="ce18">
            <text:p>1420,000</text:p>
          </table:table-cell>
          <table:table-cell table:number-columns-repeated="14" table:style-name="ce18"/>
          <table:table-cell office:value-type="float" office:value="37" table:style-name="ce18">
            <text:p>37,000</text:p>
          </table:table-cell>
          <table:table-cell table:number-columns-repeated="4" table:style-name="ce18"/>
          <table:table-cell office:value-type="float" office:value="17730" table:style-name="ce18">
            <text:p>17730,000</text:p>
          </table:table-cell>
          <table:table-cell office:value-type="float" office:value="2380" table:style-name="ce18">
            <text:p>2380,000</text:p>
          </table:table-cell>
          <table:table-cell office:value-type="float" office:value="596.39800000000002" table:style-name="ce19">
            <text:p>596,398000</text:p>
          </table:table-cell>
          <table:table-cell office:value-type="float" office:value="110.98171499999999" table:style-name="ce19">
            <text:p>110,981715</text:p>
          </table:table-cell>
          <table:table-cell office:value-type="float" office:value="485.41628500000002" table:style-name="ce19">
            <text:p>485,416285</text:p>
          </table:table-cell>
          <table:table-cell office:value-type="percentage" office:value="0.81391333471943239" table:style-name="ce23">
            <text:p>81,39%</text:p>
          </table:table-cell>
          <table:table-cell office:value-type="float" office:value="336.37789058093625" table:style-name="ce26">
            <text:p>336,38</text:p>
          </table:table-cell>
          <table:table-cell office:value-type="float" office:value="50.69937958262831" table:style-name="ce26">
            <text:p>50,70</text:p>
          </table:table-cell>
          <table:table-cell office:value-type="float" office:value="14.083474337281443" table:style-name="ce18">
            <text:p>14,08347</text:p>
          </table:table-cell>
          <table:table-cell office:value-type="float" office:value="11.739988719684151" table:style-name="ce18">
            <text:p>11,73999</text:p>
          </table:table-cell>
          <table:table-cell office:value-type="float" office:value="68.245910885504784" table:style-name="ce18">
            <text:p>68,24591</text:p>
          </table:table-cell>
          <table:table-cell office:value-type="float" office:value="42.904681331077263" table:style-name="ce18">
            <text:p>42,90468</text:p>
          </table:table-cell>
          <table:table-cell office:value-type="float" office:value="7.309644670050762" table:style-name="ce18">
            <text:p>7,30964</text:p>
          </table:table-cell>
          <table:table-cell office:value-type="float" office:value="10.84038353073886" table:style-name="ce18">
            <text:p>10,84038</text:p>
          </table:table-cell>
          <table:table-cell office:value-type="float" office:value="43.223350253807112" table:style-name="ce18">
            <text:p>43,22335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40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Forni Avoltri</text:p>
          </table:table-cell>
          <table:table-cell office:value-type="float" office:value="562" table:style-name="ce1">
            <text:p>562</text:p>
          </table:table-cell>
          <table:table-cell office:value-type="float" office:value="72190" table:style-name="ce18">
            <text:p>72190,000</text:p>
          </table:table-cell>
          <table:table-cell table:style-name="ce18"/>
          <table:table-cell office:value-type="float" office:value="0" table:style-name="ce18">
            <text:p>,000</text:p>
          </table:table-cell>
          <table:table-cell office:value-type="float" office:value="3687" table:style-name="ce18">
            <text:p>3687,000</text:p>
          </table:table-cell>
          <table:table-cell table:number-columns-repeated="2" table:style-name="ce18"/>
          <table:table-cell office:value-type="float" office:value="832" table:style-name="ce18">
            <text:p>832,000</text:p>
          </table:table-cell>
          <table:table-cell office:value-type="float" office:value="829" table:style-name="ce18">
            <text:p>829,000</text:p>
          </table:table-cell>
          <table:table-cell office:value-type="float" office:value="1072" table:style-name="ce18">
            <text:p>1072,000</text:p>
          </table:table-cell>
          <table:table-cell office:value-type="float" office:value="3" table:style-name="ce18">
            <text:p>3,000</text:p>
          </table:table-cell>
          <table:table-cell table:style-name="ce18"/>
          <table:table-cell office:value-type="float" office:value="41290" table:style-name="ce18">
            <text:p>41290,000</text:p>
          </table:table-cell>
          <table:table-cell table:style-name="ce18"/>
          <table:table-cell office:value-type="float" office:value="39" table:style-name="ce18">
            <text:p>39,000</text:p>
          </table:table-cell>
          <table:table-cell office:value-type="float" office:value="31811" table:style-name="ce18">
            <text:p>31811,000</text:p>
          </table:table-cell>
          <table:table-cell table:number-columns-repeated="2" table:style-name="ce18"/>
          <table:table-cell office:value-type="float" office:value="31090" table:style-name="ce18">
            <text:p>31090,000</text:p>
          </table:table-cell>
          <table:table-cell table:number-columns-repeated="2" table:style-name="ce18"/>
          <table:table-cell office:value-type="float" office:value="1244" table:style-name="ce18">
            <text:p>1244,000</text:p>
          </table:table-cell>
          <table:table-cell table:style-name="ce18"/>
          <table:table-cell office:value-type="float" office:value="2279" table:style-name="ce18">
            <text:p>2279,000</text:p>
          </table:table-cell>
          <table:table-cell table:number-columns-repeated="3" table:style-name="ce18"/>
          <table:table-cell office:value-type="float" office:value="5" table:style-name="ce18">
            <text:p>5,000</text:p>
          </table:table-cell>
          <table:table-cell office:value-type="float" office:value="21791" table:style-name="ce18">
            <text:p>21791,000</text:p>
          </table:table-cell>
          <table:table-cell office:value-type="float" office:value="15" table:style-name="ce18">
            <text:p>15,000</text:p>
          </table:table-cell>
          <table:table-cell office:value-type="float" office:value="32" table:style-name="ce18">
            <text:p>32,000</text:p>
          </table:table-cell>
          <table:table-cell table:number-columns-repeated="3" table:style-name="ce18"/>
          <table:table-cell office:value-type="float" office:value="5" table:style-name="ce18">
            <text:p>5,000</text:p>
          </table:table-cell>
          <table:table-cell table:number-columns-repeated="3" table:style-name="ce18"/>
          <table:table-cell office:value-type="float" office:value="330" table:style-name="ce18">
            <text:p>330,000</text:p>
          </table:table-cell>
          <table:table-cell table:number-columns-repeated="13" table:style-name="ce18"/>
          <table:table-cell office:value-type="float" office:value="1" table:style-name="ce18">
            <text:p>1,000</text:p>
          </table:table-cell>
          <table:table-cell table:number-columns-repeated="4" table:style-name="ce18"/>
          <table:table-cell office:value-type="float" office:value="3079" table:style-name="ce18">
            <text:p>3079,000</text:p>
          </table:table-cell>
          <table:table-cell table:style-name="ce18"/>
          <table:table-cell office:value-type="float" office:value="211.624" table:style-name="ce19">
            <text:p>211,624000</text:p>
          </table:table-cell>
          <table:table-cell office:value-type="float" office:value="72.19" table:style-name="ce19">
            <text:p>72,190000</text:p>
          </table:table-cell>
          <table:table-cell office:value-type="float" office:value="139.434" table:style-name="ce19">
            <text:p>139,434000</text:p>
          </table:table-cell>
          <table:table-cell office:value-type="percentage" office:value="0.65887611991078521" table:style-name="ce23">
            <text:p>65,89%</text:p>
          </table:table-cell>
          <table:table-cell office:value-type="float" office:value="376.55516014234877" table:style-name="ce26">
            <text:p>376,56</text:p>
          </table:table-cell>
          <table:table-cell office:value-type="float" office:value="56.603202846975087" table:style-name="ce26">
            <text:p>56,60</text:p>
          </table:table-cell>
          <table:table-cell office:value-type="float" office:value="4.0551601423487549" table:style-name="ce18">
            <text:p>4,05516</text:p>
          </table:table-cell>
          <table:table-cell office:value-type="float" office:value="2.2135231316725976" table:style-name="ce18">
            <text:p>2,21352</text:p>
          </table:table-cell>
          <table:table-cell office:value-type="float" office:value="73.469750889679716" table:style-name="ce18">
            <text:p>73,46975</text:p>
          </table:table-cell>
          <table:table-cell office:value-type="float" office:value="0" table:style-name="ce18">
            <text:p>,000</text:p>
          </table:table-cell>
          <table:table-cell office:value-type="float" office:value="4.8683274021352316" table:style-name="ce18">
            <text:p>4,86833</text:p>
          </table:table-cell>
          <table:table-cell office:value-type="float" office:value="6.9395017793594305E-2" table:style-name="ce18">
            <text:p>,06940</text:p>
          </table:table-cell>
          <table:table-cell office:value-type="float" office:value="55.320284697508889" table:style-name="ce18">
            <text:p>55,32028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41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Forni di Sopra</text:p>
          </table:table-cell>
          <table:table-cell office:value-type="float" office:value="955" table:style-name="ce1">
            <text:p>955</text:p>
          </table:table-cell>
          <table:table-cell office:value-type="float" office:value="116030" table:style-name="ce18">
            <text:p>116030,000</text:p>
          </table:table-cell>
          <table:table-cell office:value-type="float" office:value="10037.84" table:style-name="ce18">
            <text:p>10037,84000</text:p>
          </table:table-cell>
          <table:table-cell office:value-type="float" office:value="0" table:style-name="ce18">
            <text:p>,000</text:p>
          </table:table-cell>
          <table:table-cell office:value-type="float" office:value="27020" table:style-name="ce18">
            <text:p>27020,000</text:p>
          </table:table-cell>
          <table:table-cell office:value-type="float" office:value="11642.16" table:style-name="ce18">
            <text:p>11642,16000</text:p>
          </table:table-cell>
          <table:table-cell table:style-name="ce18"/>
          <table:table-cell office:value-type="float" office:value="2080" table:style-name="ce18">
            <text:p>2080,000</text:p>
          </table:table-cell>
          <table:table-cell office:value-type="float" office:value="3600" table:style-name="ce18">
            <text:p>3600,000</text:p>
          </table:table-cell>
          <table:table-cell office:value-type="float" office:value="7480" table:style-name="ce18">
            <text:p>7480,000</text:p>
          </table:table-cell>
          <table:table-cell office:value-type="float" office:value="150" table:style-name="ce18">
            <text:p>150,000</text:p>
          </table:table-cell>
          <table:table-cell table:style-name="ce18"/>
          <table:table-cell office:value-type="float" office:value="83178" table:style-name="ce18">
            <text:p>83178,000</text:p>
          </table:table-cell>
          <table:table-cell table:style-name="ce18"/>
          <table:table-cell office:value-type="float" office:value="6830" table:style-name="ce18">
            <text:p>6830,000</text:p>
          </table:table-cell>
          <table:table-cell office:value-type="float" office:value="81275" table:style-name="ce18">
            <text:p>81275,000</text:p>
          </table:table-cell>
          <table:table-cell table:number-columns-repeated="2" table:style-name="ce18"/>
          <table:table-cell office:value-type="float" office:value="73920" table:style-name="ce18">
            <text:p>73920,000</text:p>
          </table:table-cell>
          <table:table-cell table:number-columns-repeated="2" table:style-name="ce18"/>
          <table:table-cell office:value-type="float" office:value="23080" table:style-name="ce18">
            <text:p>23080,000</text:p>
          </table:table-cell>
          <table:table-cell table:style-name="ce18"/>
          <table:table-cell office:value-type="float" office:value="28920" table:style-name="ce18">
            <text:p>28920,000</text:p>
          </table:table-cell>
          <table:table-cell table:number-columns-repeated="3" table:style-name="ce18"/>
          <table:table-cell office:value-type="float" office:value="125" table:style-name="ce18">
            <text:p>125,000</text:p>
          </table:table-cell>
          <table:table-cell office:value-type="float" office:value="48100" table:style-name="ce18">
            <text:p>48100,000</text:p>
          </table:table-cell>
          <table:table-cell table:style-name="ce18"/>
          <table:table-cell office:value-type="float" office:value="250" table:style-name="ce18">
            <text:p>250,000</text:p>
          </table:table-cell>
          <table:table-cell office:value-type="float" office:value="149" table:style-name="ce18">
            <text:p>149,000</text:p>
          </table:table-cell>
          <table:table-cell table:number-columns-repeated="6" table:style-name="ce18"/>
          <table:table-cell office:value-type="float" office:value="170" table:style-name="ce18">
            <text:p>170,000</text:p>
          </table:table-cell>
          <table:table-cell table:number-columns-repeated="13" table:style-name="ce18"/>
          <table:table-cell office:value-type="float" office:value="37" table:style-name="ce18">
            <text:p>37,000</text:p>
          </table:table-cell>
          <table:table-cell table:number-columns-repeated="4" table:style-name="ce18"/>
          <table:table-cell office:value-type="float" office:value="9550" table:style-name="ce18">
            <text:p>9550,000</text:p>
          </table:table-cell>
          <table:table-cell office:value-type="float" office:value="720" table:style-name="ce18">
            <text:p>720,000</text:p>
          </table:table-cell>
          <table:table-cell office:value-type="float" office:value="534.34400000000005" table:style-name="ce19">
            <text:p>534,344000</text:p>
          </table:table-cell>
          <table:table-cell office:value-type="float" office:value="126.06784" table:style-name="ce19">
            <text:p>126,067840</text:p>
          </table:table-cell>
          <table:table-cell office:value-type="float" office:value="408.27616" table:style-name="ce19">
            <text:p>408,276160</text:p>
          </table:table-cell>
          <table:table-cell office:value-type="percentage" office:value="0.76406988756306804" table:style-name="ce23">
            <text:p>76,41%</text:p>
          </table:table-cell>
          <table:table-cell office:value-type="float" office:value="559.5225130890052" table:style-name="ce26">
            <text:p>559,52</text:p>
          </table:table-cell>
          <table:table-cell office:value-type="float" office:value="85.104712041884824" table:style-name="ce26">
            <text:p>85,10</text:p>
          </table:table-cell>
          <table:table-cell office:value-type="float" office:value="30.282722513089006" table:style-name="ce18">
            <text:p>30,28272</text:p>
          </table:table-cell>
          <table:table-cell office:value-type="float" office:value="24.167539267015709" table:style-name="ce18">
            <text:p>24,16754</text:p>
          </table:table-cell>
          <table:table-cell office:value-type="float" office:value="87.097382198952872" table:style-name="ce18">
            <text:p>87,09738</text:p>
          </table:table-cell>
          <table:table-cell office:value-type="float" office:value="0" table:style-name="ce18">
            <text:p>,000</text:p>
          </table:table-cell>
          <table:table-cell office:value-type="float" office:value="13.93717277486911" table:style-name="ce18">
            <text:p>13,93717</text:p>
          </table:table-cell>
          <table:table-cell office:value-type="float" office:value="7.151832460732984" table:style-name="ce18">
            <text:p>7,15183</text:p>
          </table:table-cell>
          <table:table-cell office:value-type="float" office:value="77.403141361256544" table:style-name="ce18">
            <text:p>77,40314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42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Forni di Sotto</text:p>
          </table:table-cell>
          <table:table-cell office:value-type="float" office:value="583" table:style-name="ce1">
            <text:p>583</text:p>
          </table:table-cell>
          <table:table-cell office:value-type="float" office:value="60870" table:style-name="ce18">
            <text:p>60870,000</text:p>
          </table:table-cell>
          <table:table-cell table:style-name="ce18"/>
          <table:table-cell office:value-type="float" office:value="0" table:style-name="ce18">
            <text:p>,000</text:p>
          </table:table-cell>
          <table:table-cell office:value-type="float" office:value="3570" table:style-name="ce18">
            <text:p>3570,000</text:p>
          </table:table-cell>
          <table:table-cell table:number-columns-repeated="2" table:style-name="ce18"/>
          <table:table-cell office:value-type="float" office:value="358" table:style-name="ce18">
            <text:p>358,000</text:p>
          </table:table-cell>
          <table:table-cell office:value-type="float" office:value="988" table:style-name="ce18">
            <text:p>988,000</text:p>
          </table:table-cell>
          <table:table-cell office:value-type="float" office:value="1294" table:style-name="ce18">
            <text:p>1294,000</text:p>
          </table:table-cell>
          <table:table-cell office:value-type="float" office:value="10" table:style-name="ce18">
            <text:p>10,000</text:p>
          </table:table-cell>
          <table:table-cell table:style-name="ce18"/>
          <table:table-cell office:value-type="float" office:value="30702" table:style-name="ce18">
            <text:p>30702,000</text:p>
          </table:table-cell>
          <table:table-cell table:style-name="ce18"/>
          <table:table-cell office:value-type="float" office:value="37" table:style-name="ce18">
            <text:p>37,000</text:p>
          </table:table-cell>
          <table:table-cell office:value-type="float" office:value="23200" table:style-name="ce18">
            <text:p>23200,000</text:p>
          </table:table-cell>
          <table:table-cell table:number-columns-repeated="2" table:style-name="ce18"/>
          <table:table-cell office:value-type="float" office:value="28070" table:style-name="ce18">
            <text:p>28070,000</text:p>
          </table:table-cell>
          <table:table-cell table:number-columns-repeated="2" table:style-name="ce18"/>
          <table:table-cell office:value-type="float" office:value="1137" table:style-name="ce18">
            <text:p>1137,000</text:p>
          </table:table-cell>
          <table:table-cell table:style-name="ce18"/>
          <table:table-cell office:value-type="float" office:value="4042" table:style-name="ce18">
            <text:p>4042,000</text:p>
          </table:table-cell>
          <table:table-cell table:number-columns-repeated="4" table:style-name="ce18"/>
          <table:table-cell office:value-type="float" office:value="18821" table:style-name="ce18">
            <text:p>18821,000</text:p>
          </table:table-cell>
          <table:table-cell office:value-type="float" office:value="11" table:style-name="ce18">
            <text:p>11,000</text:p>
          </table:table-cell>
          <table:table-cell table:number-columns-repeated="4" table:style-name="ce18"/>
          <table:table-cell office:value-type="float" office:value="30" table:style-name="ce18">
            <text:p>30,000</text:p>
          </table:table-cell>
          <table:table-cell table:number-columns-repeated="3" table:style-name="ce18"/>
          <table:table-cell office:value-type="float" office:value="8" table:style-name="ce18">
            <text:p>8,000</text:p>
          </table:table-cell>
          <table:table-cell table:number-columns-repeated="13" table:style-name="ce18"/>
          <table:table-cell office:value-type="float" office:value="12" table:style-name="ce18">
            <text:p>12,000</text:p>
          </table:table-cell>
          <table:table-cell table:number-columns-repeated="4" table:style-name="ce18"/>
          <table:table-cell office:value-type="float" office:value="3030" table:style-name="ce18">
            <text:p>3030,000</text:p>
          </table:table-cell>
          <table:table-cell table:style-name="ce18"/>
          <table:table-cell office:value-type="float" office:value="176.19" table:style-name="ce19">
            <text:p>176,190000</text:p>
          </table:table-cell>
          <table:table-cell office:value-type="float" office:value="60.87" table:style-name="ce19">
            <text:p>60,870000</text:p>
          </table:table-cell>
          <table:table-cell office:value-type="float" office:value="115.32" table:style-name="ce19">
            <text:p>115,320000</text:p>
          </table:table-cell>
          <table:table-cell office:value-type="percentage" office:value="0.65452068789375106" table:style-name="ce23">
            <text:p>65,45%</text:p>
          </table:table-cell>
          <table:table-cell office:value-type="float" office:value="302.21269296740996" table:style-name="ce26">
            <text:p>302,21</text:p>
          </table:table-cell>
          <table:table-cell office:value-type="float" office:value="39.794168096054889" table:style-name="ce26">
            <text:p>39,79</text:p>
          </table:table-cell>
          <table:table-cell office:value-type="float" office:value="6.933104631217839" table:style-name="ce18">
            <text:p>6,93310</text:p>
          </table:table-cell>
          <table:table-cell office:value-type="float" office:value="1.9502572898799313" table:style-name="ce18">
            <text:p>1,95026</text:p>
          </table:table-cell>
          <table:table-cell office:value-type="float" office:value="52.662092624356774" table:style-name="ce18">
            <text:p>52,66209</text:p>
          </table:table-cell>
          <table:table-cell office:value-type="float" office:value="0" table:style-name="ce18">
            <text:p>,000</text:p>
          </table:table-cell>
          <table:table-cell office:value-type="float" office:value="4.5454545454545459" table:style-name="ce18">
            <text:p>4,54545</text:p>
          </table:table-cell>
          <table:table-cell office:value-type="float" office:value="6.346483704974272E-2" table:style-name="ce18">
            <text:p>,06346</text:p>
          </table:table-cell>
          <table:table-cell office:value-type="float" office:value="48.147512864493997" table:style-name="ce18">
            <text:p>48,14751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43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Gemona del Friuli</text:p>
          </table:table-cell>
          <table:table-cell office:value-type="float" office:value="10869" table:style-name="ce1">
            <text:p>10869</text:p>
          </table:table-cell>
          <table:table-cell office:value-type="float" office:value="1260845" table:style-name="ce18">
            <text:p>1260845,000</text:p>
          </table:table-cell>
          <table:table-cell office:value-type="float" office:value="1093.4000000000001" table:style-name="ce18">
            <text:p>1093,4000</text:p>
          </table:table-cell>
          <table:table-cell office:value-type="float" office:value="0" table:style-name="ce18">
            <text:p>,000</text:p>
          </table:table-cell>
          <table:table-cell office:value-type="float" office:value="135040" table:style-name="ce18">
            <text:p>135040,000</text:p>
          </table:table-cell>
          <table:table-cell office:value-type="float" office:value="108246.6" table:style-name="ce18">
            <text:p>108246,6000</text:p>
          </table:table-cell>
          <table:table-cell table:style-name="ce18"/>
          <table:table-cell office:value-type="float" office:value="25760" table:style-name="ce18">
            <text:p>25760,000</text:p>
          </table:table-cell>
          <table:table-cell office:value-type="float" office:value="24940" table:style-name="ce18">
            <text:p>24940,000</text:p>
          </table:table-cell>
          <table:table-cell office:value-type="float" office:value="66440" table:style-name="ce18">
            <text:p>66440,000</text:p>
          </table:table-cell>
          <table:table-cell office:value-type="float" office:value="510" table:style-name="ce18">
            <text:p>510,000</text:p>
          </table:table-cell>
          <table:table-cell table:style-name="ce18"/>
          <table:table-cell office:value-type="float" office:value="689520" table:style-name="ce18">
            <text:p>689520,000</text:p>
          </table:table-cell>
          <table:table-cell table:style-name="ce18"/>
          <table:table-cell office:value-type="float" office:value="402540" table:style-name="ce18">
            <text:p>402540,000</text:p>
          </table:table-cell>
          <table:table-cell office:value-type="float" office:value="587350" table:style-name="ce18">
            <text:p>587350,000</text:p>
          </table:table-cell>
          <table:table-cell office:value-type="float" office:value="64610" table:style-name="ce18">
            <text:p>64610,000</text:p>
          </table:table-cell>
          <table:table-cell office:value-type="float" office:value="20135" table:style-name="ce18">
            <text:p>20135,000</text:p>
          </table:table-cell>
          <table:table-cell office:value-type="float" office:value="447170" table:style-name="ce18">
            <text:p>447170,000</text:p>
          </table:table-cell>
          <table:table-cell office:value-type="float" office:value="16740" table:style-name="ce18">
            <text:p>16740,000</text:p>
          </table:table-cell>
          <table:table-cell office:value-type="float" office:value="11080" table:style-name="ce18">
            <text:p>11080,000</text:p>
          </table:table-cell>
          <table:table-cell office:value-type="float" office:value="75760" table:style-name="ce18">
            <text:p>75760,000</text:p>
          </table:table-cell>
          <table:table-cell table:style-name="ce18"/>
          <table:table-cell office:value-type="float" office:value="255650" table:style-name="ce18">
            <text:p>255650,000</text:p>
          </table:table-cell>
          <table:table-cell table:number-columns-repeated="2" table:style-name="ce18"/>
          <table:table-cell office:value-type="float" office:value="633" table:style-name="ce18">
            <text:p>633,000</text:p>
          </table:table-cell>
          <table:table-cell table:style-name="ce18"/>
          <table:table-cell office:value-type="float" office:value="304890" table:style-name="ce18">
            <text:p>304890,000</text:p>
          </table:table-cell>
          <table:table-cell office:value-type="float" office:value="5730" table:style-name="ce18">
            <text:p>5730,000</text:p>
          </table:table-cell>
          <table:table-cell office:value-type="float" office:value="2500" table:style-name="ce18">
            <text:p>2500,000</text:p>
          </table:table-cell>
          <table:table-cell office:value-type="float" office:value="1003" table:style-name="ce18">
            <text:p>1003,000</text:p>
          </table:table-cell>
          <table:table-cell table:number-columns-repeated="2" table:style-name="ce18"/>
          <table:table-cell office:value-type="float" office:value="1962" table:style-name="ce18">
            <text:p>1962,000</text:p>
          </table:table-cell>
          <table:table-cell table:number-columns-repeated="2" table:style-name="ce18"/>
          <table:table-cell office:value-type="float" office:value="6780" table:style-name="ce18">
            <text:p>6780,000</text:p>
          </table:table-cell>
          <table:table-cell office:value-type="float" office:value="7663" table:style-name="ce18">
            <text:p>7663,000</text:p>
          </table:table-cell>
          <table:table-cell table:number-columns-repeated="11" table:style-name="ce18"/>
          <table:table-cell office:value-type="float" office:value="1176" table:style-name="ce18">
            <text:p>1176,000</text:p>
          </table:table-cell>
          <table:table-cell table:style-name="ce18"/>
          <table:table-cell office:value-type="float" office:value="443" table:style-name="ce18">
            <text:p>443,000</text:p>
          </table:table-cell>
          <table:table-cell table:number-columns-repeated="4" table:style-name="ce18"/>
          <table:table-cell office:value-type="float" office:value="108690" table:style-name="ce18">
            <text:p>108690,000</text:p>
          </table:table-cell>
          <table:table-cell office:value-type="float" office:value="7780" table:style-name="ce18">
            <text:p>7780,000</text:p>
          </table:table-cell>
          <table:table-cell office:value-type="float" office:value="4642.68" table:style-name="ce19">
            <text:p>4642,680000</text:p>
          </table:table-cell>
          <table:table-cell office:value-type="float" office:value="1261.9384" table:style-name="ce19">
            <text:p>1261,938400</text:p>
          </table:table-cell>
          <table:table-cell office:value-type="float" office:value="3380.7415999999998" table:style-name="ce19">
            <text:p>3380,741600</text:p>
          </table:table-cell>
          <table:table-cell office:value-type="percentage" office:value="0.72818751238508794" table:style-name="ce23">
            <text:p>72,82%</text:p>
          </table:table-cell>
          <table:table-cell office:value-type="float" office:value="427.14877173613024" table:style-name="ce26">
            <text:p>427,15</text:p>
          </table:table-cell>
          <table:table-cell office:value-type="float" office:value="59.983439138835216" table:style-name="ce26">
            <text:p>59,98</text:p>
          </table:table-cell>
          <table:table-cell office:value-type="float" office:value="23.521023093200846" table:style-name="ce18">
            <text:p>23,52102</text:p>
          </table:table-cell>
          <table:table-cell office:value-type="float" office:value="6.9702824546876441" table:style-name="ce18">
            <text:p>6,97028</text:p>
          </table:table-cell>
          <table:table-cell office:value-type="float" office:value="63.439138835219431" table:style-name="ce18">
            <text:p>63,43914</text:p>
          </table:table-cell>
          <table:table-cell office:value-type="float" office:value="2.5595730978010858" table:style-name="ce18">
            <text:p>2,55957</text:p>
          </table:table-cell>
          <table:table-cell office:value-type="float" office:value="10.824362866869077" table:style-name="ce18">
            <text:p>10,82436</text:p>
          </table:table-cell>
          <table:table-cell office:value-type="float" office:value="37.035605851504279" table:style-name="ce18">
            <text:p>37,03561</text:p>
          </table:table-cell>
          <table:table-cell office:value-type="float" office:value="42.994295703376572" table:style-name="ce18">
            <text:p>42,99430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44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Gonars</text:p>
          </table:table-cell>
          <table:table-cell office:value-type="float" office:value="4718" table:style-name="ce1">
            <text:p>4718</text:p>
          </table:table-cell>
          <table:table-cell office:value-type="float" office:value="705980" table:style-name="ce18">
            <text:p>705980,000</text:p>
          </table:table-cell>
          <table:table-cell office:value-type="float" office:value="33955" table:style-name="ce18">
            <text:p>33955,000</text:p>
          </table:table-cell>
          <table:table-cell office:value-type="float" office:value="0" table:style-name="ce18">
            <text:p>,000</text:p>
          </table:table-cell>
          <table:table-cell office:value-type="float" office:value="35120" table:style-name="ce18">
            <text:p>35120,000</text:p>
          </table:table-cell>
          <table:table-cell table:number-columns-repeated="2" table:style-name="ce18"/>
          <table:table-cell office:value-type="float" office:value="5580" table:style-name="ce18">
            <text:p>5580,000</text:p>
          </table:table-cell>
          <table:table-cell office:value-type="float" office:value="7378" table:style-name="ce18">
            <text:p>7378,000</text:p>
          </table:table-cell>
          <table:table-cell office:value-type="float" office:value="12570" table:style-name="ce18">
            <text:p>12570,000</text:p>
          </table:table-cell>
          <table:table-cell office:value-type="float" office:value="183" table:style-name="ce18">
            <text:p>183,000</text:p>
          </table:table-cell>
          <table:table-cell table:style-name="ce18"/>
          <table:table-cell office:value-type="float" office:value="182520" table:style-name="ce18">
            <text:p>182520,000</text:p>
          </table:table-cell>
          <table:table-cell table:style-name="ce18"/>
          <table:table-cell office:value-type="float" office:value="467590" table:style-name="ce18">
            <text:p>467590,000</text:p>
          </table:table-cell>
          <table:table-cell office:value-type="float" office:value="228215" table:style-name="ce18">
            <text:p>228215,000</text:p>
          </table:table-cell>
          <table:table-cell office:value-type="float" office:value="20575" table:style-name="ce18">
            <text:p>20575,000</text:p>
          </table:table-cell>
          <table:table-cell table:style-name="ce18"/>
          <table:table-cell office:value-type="float" office:value="153105" table:style-name="ce18">
            <text:p>153105,000</text:p>
          </table:table-cell>
          <table:table-cell table:style-name="ce18"/>
          <table:table-cell office:value-type="float" office:value="128515" table:style-name="ce18">
            <text:p>128515,000</text:p>
          </table:table-cell>
          <table:table-cell office:value-type="float" office:value="22820" table:style-name="ce18">
            <text:p>22820,000</text:p>
          </table:table-cell>
          <table:table-cell table:number-columns-repeated="2" table:style-name="ce18"/>
          <table:table-cell office:value-type="float" office:value="52780" table:style-name="ce18">
            <text:p>52780,000</text:p>
          </table:table-cell>
          <table:table-cell table:number-columns-repeated="4" table:style-name="ce18"/>
          <table:table-cell office:value-type="float" office:value="2010" table:style-name="ce18">
            <text:p>2010,000</text:p>
          </table:table-cell>
          <table:table-cell table:style-name="ce18"/>
          <table:table-cell office:value-type="float" office:value="338" table:style-name="ce18">
            <text:p>338,000</text:p>
          </table:table-cell>
          <table:table-cell table:number-columns-repeated="5" table:style-name="ce18"/>
          <table:table-cell office:value-type="float" office:value="375" table:style-name="ce18">
            <text:p>375,000</text:p>
          </table:table-cell>
          <table:table-cell office:value-type="float" office:value="1495" table:style-name="ce18">
            <text:p>1495,000</text:p>
          </table:table-cell>
          <table:table-cell table:number-columns-repeated="11" table:style-name="ce18"/>
          <table:table-cell office:value-type="float" office:value="90" table:style-name="ce18">
            <text:p>90,000</text:p>
          </table:table-cell>
          <table:table-cell table:number-columns-repeated="6" table:style-name="ce18"/>
          <table:table-cell office:value-type="float" office:value="47180" table:style-name="ce18">
            <text:p>47180,000</text:p>
          </table:table-cell>
          <table:table-cell office:value-type="float" office:value="2910" table:style-name="ce18">
            <text:p>2910,000</text:p>
          </table:table-cell>
          <table:table-cell office:value-type="float" office:value="2111.2840000000001" table:style-name="ce19">
            <text:p>2111,284000</text:p>
          </table:table-cell>
          <table:table-cell office:value-type="float" office:value="739.93499999999995" table:style-name="ce19">
            <text:p>739,935000</text:p>
          </table:table-cell>
          <table:table-cell office:value-type="float" office:value="1371.3489999999999" table:style-name="ce19">
            <text:p>1371,349000</text:p>
          </table:table-cell>
          <table:table-cell office:value-type="percentage" office:value="0.64953317507260988" table:style-name="ce23">
            <text:p>64,95%</text:p>
          </table:table-cell>
          <table:table-cell office:value-type="float" office:value="447.49554896142433" table:style-name="ce26">
            <text:p>447,50</text:p>
          </table:table-cell>
          <table:table-cell office:value-type="float" office:value="52.732089868588382" table:style-name="ce26">
            <text:p>52,73</text:p>
          </table:table-cell>
          <table:table-cell office:value-type="float" office:value="11.186943620178042" table:style-name="ce18">
            <text:p>11,18694</text:p>
          </table:table-cell>
          <table:table-cell office:value-type="float" office:value="4.83679525222552" table:style-name="ce18">
            <text:p>4,83680</text:p>
          </table:table-cell>
          <table:table-cell office:value-type="float" office:value="38.685883849088597" table:style-name="ce18">
            <text:p>38,68588</text:p>
          </table:table-cell>
          <table:table-cell office:value-type="float" office:value="27.239296311996608" table:style-name="ce18">
            <text:p>27,23930</text:p>
          </table:table-cell>
          <table:table-cell office:value-type="float" office:value="5.4495548961424332" table:style-name="ce18">
            <text:p>5,44955</text:p>
          </table:table-cell>
          <table:table-cell office:value-type="float" office:value="99.107672742687569" table:style-name="ce18">
            <text:p>99,10767</text:p>
          </table:table-cell>
          <table:table-cell office:value-type="float" office:value="32.451250529885542" table:style-name="ce18">
            <text:p>32,45125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45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Grimacco</text:p>
          </table:table-cell>
          <table:table-cell office:value-type="float" office:value="334" table:style-name="ce1">
            <text:p>334</text:p>
          </table:table-cell>
          <table:table-cell office:value-type="float" office:value="56680" table:style-name="ce18">
            <text:p>56680,000</text:p>
          </table:table-cell>
          <table:table-cell table:style-name="ce18"/>
          <table:table-cell office:value-type="float" office:value="0" table:style-name="ce18">
            <text:p>,000</text:p>
          </table:table-cell>
          <table:table-cell office:value-type="float" office:value="7910" table:style-name="ce18">
            <text:p>7910,000</text:p>
          </table:table-cell>
          <table:table-cell table:number-columns-repeated="10" table:style-name="ce18"/>
          <table:table-cell office:value-type="float" office:value="8340" table:style-name="ce18">
            <text:p>8340,000</text:p>
          </table:table-cell>
          <table:table-cell table:number-columns-repeated="2" table:style-name="ce18"/>
          <table:table-cell office:value-type="float" office:value="9800" table:style-name="ce18">
            <text:p>9800,000</text:p>
          </table:table-cell>
          <table:table-cell table:style-name="ce18"/>
          <table:table-cell office:value-type="float" office:value="7060" table:style-name="ce18">
            <text:p>7060,000</text:p>
          </table:table-cell>
          <table:table-cell table:number-columns-repeated="10" table:style-name="ce18"/>
          <table:table-cell office:value-type="float" office:value="40" table:style-name="ce18">
            <text:p>40,000</text:p>
          </table:table-cell>
          <table:table-cell table:number-columns-repeated="5" table:style-name="ce18"/>
          <table:table-cell office:value-type="float" office:value="80" table:style-name="ce18">
            <text:p>80,000</text:p>
          </table:table-cell>
          <table:table-cell table:number-columns-repeated="21" table:style-name="ce18"/>
          <table:table-cell office:value-type="float" office:value="89.91" table:style-name="ce19">
            <text:p>89,910000</text:p>
          </table:table-cell>
          <table:table-cell office:value-type="float" office:value="56.68" table:style-name="ce19">
            <text:p>56,680000</text:p>
          </table:table-cell>
          <table:table-cell office:value-type="float" office:value="33.229999999999997" table:style-name="ce19">
            <text:p>33,230000</text:p>
          </table:table-cell>
          <table:table-cell office:value-type="percentage" office:value="0.36959181403625846" table:style-name="ce23">
            <text:p>36,96%</text:p>
          </table:table-cell>
          <table:table-cell office:value-type="float" office:value="269.19161676646706" table:style-name="ce26">
            <text:p>269,19</text:p>
          </table:table-cell>
          <table:table-cell office:value-type="float" office:value="24.970059880239521" table:style-name="ce26">
            <text:p>24,97</text:p>
          </table:table-cell>
          <table:table-cell office:value-type="float" office:value="0" table:style-name="ce18">
            <text:p>,000</text:p>
          </table:table-cell>
          <table:table-cell office:value-type="float" office:value="0" table:style-name="ce18">
            <text:p>,000</text:p>
          </table:table-cell>
          <table:table-cell office:value-type="float" office:value="0" table:style-name="ce18">
            <text:p>,000</text:p>
          </table:table-cell>
          <table:table-cell office:value-type="float" office:value="21.137724550898202" table:style-name="ce18">
            <text:p>21,13772</text:p>
          </table:table-cell>
          <table:table-cell office:value-type="float" office:value="0" table:style-name="ce18">
            <text:p>,000</text:p>
          </table:table-cell>
          <table:table-cell office:value-type="float" office:value="0" table:style-name="ce18">
            <text:p>,000</text:p>
          </table:table-cell>
          <table:table-cell office:value-type="float" office:value="29.341317365269461" table:style-name="ce18">
            <text:p>29,34132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46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Latisana</text:p>
          </table:table-cell>
          <table:table-cell office:value-type="float" office:value="13478" table:style-name="ce1">
            <text:p>13478</text:p>
          </table:table-cell>
          <table:table-cell office:value-type="float" office:value="3034640" table:style-name="ce18">
            <text:p>3034640,000</text:p>
          </table:table-cell>
          <table:table-cell office:value-type="float" office:value="156000" table:style-name="ce18">
            <text:p>156000,000</text:p>
          </table:table-cell>
          <table:table-cell office:value-type="float" office:value="0" table:style-name="ce18">
            <text:p>,000</text:p>
          </table:table-cell>
          <table:table-cell office:value-type="float" office:value="150020" table:style-name="ce18">
            <text:p>150020,000</text:p>
          </table:table-cell>
          <table:table-cell table:number-columns-repeated="2" table:style-name="ce18"/>
          <table:table-cell office:value-type="float" office:value="15910" table:style-name="ce18">
            <text:p>15910,000</text:p>
          </table:table-cell>
          <table:table-cell office:value-type="float" office:value="17846" table:style-name="ce18">
            <text:p>17846,000</text:p>
          </table:table-cell>
          <table:table-cell office:value-type="float" office:value="35207" table:style-name="ce18">
            <text:p>35207,000</text:p>
          </table:table-cell>
          <table:table-cell office:value-type="float" office:value="520" table:style-name="ce18">
            <text:p>520,000</text:p>
          </table:table-cell>
          <table:table-cell table:style-name="ce18"/>
          <table:table-cell office:value-type="float" office:value="742540" table:style-name="ce18">
            <text:p>742540,000</text:p>
          </table:table-cell>
          <table:table-cell table:style-name="ce18"/>
          <table:table-cell office:value-type="float" office:value="764345" table:style-name="ce18">
            <text:p>764345,000</text:p>
          </table:table-cell>
          <table:table-cell office:value-type="float" office:value="712725" table:style-name="ce18">
            <text:p>712725,000</text:p>
          </table:table-cell>
          <table:table-cell office:value-type="float" office:value="99620" table:style-name="ce18">
            <text:p>99620,000</text:p>
          </table:table-cell>
          <table:table-cell table:style-name="ce18"/>
          <table:table-cell office:value-type="float" office:value="489555" table:style-name="ce18">
            <text:p>489555,000</text:p>
          </table:table-cell>
          <table:table-cell table:style-name="ce18"/>
          <table:table-cell office:value-type="float" office:value="503785" table:style-name="ce18">
            <text:p>503785,000</text:p>
          </table:table-cell>
          <table:table-cell office:value-type="float" office:value="39580" table:style-name="ce18">
            <text:p>39580,000</text:p>
          </table:table-cell>
          <table:table-cell table:number-columns-repeated="2" table:style-name="ce18"/>
          <table:table-cell office:value-type="float" office:value="220680" table:style-name="ce18">
            <text:p>220680,000</text:p>
          </table:table-cell>
          <table:table-cell table:number-columns-repeated="4" table:style-name="ce18"/>
          <table:table-cell office:value-type="float" office:value="2980" table:style-name="ce18">
            <text:p>2980,000</text:p>
          </table:table-cell>
          <table:table-cell table:style-name="ce18"/>
          <table:table-cell office:value-type="float" office:value="556" table:style-name="ce18">
            <text:p>556,000</text:p>
          </table:table-cell>
          <table:table-cell table:number-columns-repeated="5" table:style-name="ce18"/>
          <table:table-cell office:value-type="float" office:value="4038" table:style-name="ce18">
            <text:p>4038,000</text:p>
          </table:table-cell>
          <table:table-cell office:value-type="float" office:value="5165" table:style-name="ce18">
            <text:p>5165,000</text:p>
          </table:table-cell>
          <table:table-cell table:number-columns-repeated="11" table:style-name="ce18"/>
          <table:table-cell office:value-type="float" office:value="168" table:style-name="ce18">
            <text:p>168,000</text:p>
          </table:table-cell>
          <table:table-cell table:number-columns-repeated="6" table:style-name="ce18"/>
          <table:table-cell office:value-type="float" office:value="134780" table:style-name="ce18">
            <text:p>134780,000</text:p>
          </table:table-cell>
          <table:table-cell office:value-type="float" office:value="5740" table:style-name="ce18">
            <text:p>5740,000</text:p>
          </table:table-cell>
          <table:table-cell office:value-type="float" office:value="7136.4" table:style-name="ce19">
            <text:p>7136,40000</text:p>
          </table:table-cell>
          <table:table-cell office:value-type="float" office:value="3190.64" table:style-name="ce19">
            <text:p>3190,640000</text:p>
          </table:table-cell>
          <table:table-cell office:value-type="float" office:value="3945.76" table:style-name="ce19">
            <text:p>3945,760000</text:p>
          </table:table-cell>
          <table:table-cell office:value-type="percentage" office:value="0.5529062272294154" table:style-name="ce23">
            <text:p>55,29%</text:p>
          </table:table-cell>
          <table:table-cell office:value-type="float" office:value="529.48508680813177" table:style-name="ce26">
            <text:p>529,49</text:p>
          </table:table-cell>
          <table:table-cell office:value-type="float" office:value="60.271924617895827" table:style-name="ce26">
            <text:p>60,27</text:p>
          </table:table-cell>
          <table:table-cell office:value-type="float" office:value="16.373349161596675" table:style-name="ce18">
            <text:p>16,37335</text:p>
          </table:table-cell>
          <table:table-cell office:value-type="float" office:value="2.9366374833061286" table:style-name="ce18">
            <text:p>2,93664</text:p>
          </table:table-cell>
          <table:table-cell office:value-type="float" office:value="55.092743730523807" table:style-name="ce18">
            <text:p>55,09274</text:p>
          </table:table-cell>
          <table:table-cell office:value-type="float" office:value="37.378320225552748" table:style-name="ce18">
            <text:p>37,37832</text:p>
          </table:table-cell>
          <table:table-cell office:value-type="float" office:value="5.1552901023890794" table:style-name="ce18">
            <text:p>5,15529</text:p>
          </table:table-cell>
          <table:table-cell office:value-type="float" office:value="56.710565365781271" table:style-name="ce18">
            <text:p>56,71057</text:p>
          </table:table-cell>
          <table:table-cell office:value-type="float" office:value="36.322525597269625" table:style-name="ce18">
            <text:p>36,32253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47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Lauco</text:p>
          </table:table-cell>
          <table:table-cell office:value-type="float" office:value="726" table:style-name="ce1">
            <text:p>726</text:p>
          </table:table-cell>
          <table:table-cell office:value-type="float" office:value="54710" table:style-name="ce18">
            <text:p>54710,000</text:p>
          </table:table-cell>
          <table:table-cell table:style-name="ce18"/>
          <table:table-cell office:value-type="float" office:value="0" table:style-name="ce18">
            <text:p>,000</text:p>
          </table:table-cell>
          <table:table-cell office:value-type="float" office:value="8688" table:style-name="ce18">
            <text:p>8688,000</text:p>
          </table:table-cell>
          <table:table-cell table:number-columns-repeated="2" table:style-name="ce18"/>
          <table:table-cell office:value-type="float" office:value="809" table:style-name="ce18">
            <text:p>809,000</text:p>
          </table:table-cell>
          <table:table-cell office:value-type="float" office:value="1620" table:style-name="ce18">
            <text:p>1620,000</text:p>
          </table:table-cell>
          <table:table-cell office:value-type="float" office:value="2587" table:style-name="ce18">
            <text:p>2587,000</text:p>
          </table:table-cell>
          <table:table-cell office:value-type="float" office:value="15" table:style-name="ce18">
            <text:p>15,000</text:p>
          </table:table-cell>
          <table:table-cell table:style-name="ce18"/>
          <table:table-cell office:value-type="float" office:value="28460" table:style-name="ce18">
            <text:p>28460,000</text:p>
          </table:table-cell>
          <table:table-cell table:style-name="ce18"/>
          <table:table-cell office:value-type="float" office:value="2409" table:style-name="ce18">
            <text:p>2409,000</text:p>
          </table:table-cell>
          <table:table-cell office:value-type="float" office:value="21112" table:style-name="ce18">
            <text:p>21112,000</text:p>
          </table:table-cell>
          <table:table-cell table:number-columns-repeated="2" table:style-name="ce18"/>
          <table:table-cell office:value-type="float" office:value="20950" table:style-name="ce18">
            <text:p>20950,000</text:p>
          </table:table-cell>
          <table:table-cell table:number-columns-repeated="2" table:style-name="ce18"/>
          <table:table-cell office:value-type="float" office:value="5641" table:style-name="ce18">
            <text:p>5641,000</text:p>
          </table:table-cell>
          <table:table-cell table:style-name="ce18"/>
          <table:table-cell office:value-type="float" office:value="7480" table:style-name="ce18">
            <text:p>7480,000</text:p>
          </table:table-cell>
          <table:table-cell table:number-columns-repeated="3" table:style-name="ce18"/>
          <table:table-cell office:value-type="float" office:value="4" table:style-name="ce18">
            <text:p>4,000</text:p>
          </table:table-cell>
          <table:table-cell office:value-type="float" office:value="19068" table:style-name="ce18">
            <text:p>19068,000</text:p>
          </table:table-cell>
          <table:table-cell office:value-type="float" office:value="81" table:style-name="ce18">
            <text:p>81,000</text:p>
          </table:table-cell>
          <table:table-cell office:value-type="float" office:value="117" table:style-name="ce18">
            <text:p>117,000</text:p>
          </table:table-cell>
          <table:table-cell table:number-columns-repeated="3" table:style-name="ce18"/>
          <table:table-cell office:value-type="float" office:value="42" table:style-name="ce18">
            <text:p>42,000</text:p>
          </table:table-cell>
          <table:table-cell table:number-columns-repeated="3" table:style-name="ce18"/>
          <table:table-cell office:value-type="float" office:value="250" table:style-name="ce18">
            <text:p>250,000</text:p>
          </table:table-cell>
          <table:table-cell table:number-columns-repeated="13" table:style-name="ce18"/>
          <table:table-cell office:value-type="float" office:value="9" table:style-name="ce18">
            <text:p>9,000</text:p>
          </table:table-cell>
          <table:table-cell table:number-columns-repeated="4" table:style-name="ce18"/>
          <table:table-cell office:value-type="float" office:value="7260" table:style-name="ce18">
            <text:p>7260,000</text:p>
          </table:table-cell>
          <table:table-cell office:value-type="float" office:value="57" table:style-name="ce18">
            <text:p>57,000</text:p>
          </table:table-cell>
          <table:table-cell office:value-type="float" office:value="181.369" table:style-name="ce19">
            <text:p>181,369000</text:p>
          </table:table-cell>
          <table:table-cell office:value-type="float" office:value="54.71" table:style-name="ce19">
            <text:p>54,710000</text:p>
          </table:table-cell>
          <table:table-cell office:value-type="float" office:value="126.65900000000001" table:style-name="ce19">
            <text:p>126,659000</text:p>
          </table:table-cell>
          <table:table-cell office:value-type="percentage" office:value="0.69834977311447932" table:style-name="ce23">
            <text:p>69,83%</text:p>
          </table:table-cell>
          <table:table-cell office:value-type="float" office:value="249.81955922865009" table:style-name="ce26">
            <text:p>249,82</text:p>
          </table:table-cell>
          <table:table-cell office:value-type="float" office:value="29.079889807162534" table:style-name="ce26">
            <text:p>29,08</text:p>
          </table:table-cell>
          <table:table-cell office:value-type="float" office:value="10.303030303030303" table:style-name="ce18">
            <text:p>10,30303</text:p>
          </table:table-cell>
          <table:table-cell office:value-type="float" office:value="7.7699724517906343" table:style-name="ce18">
            <text:p>7,76997</text:p>
          </table:table-cell>
          <table:table-cell office:value-type="float" office:value="39.201101928374655" table:style-name="ce18">
            <text:p>39,20110</text:p>
          </table:table-cell>
          <table:table-cell office:value-type="float" office:value="0" table:style-name="ce18">
            <text:p>,000</text:p>
          </table:table-cell>
          <table:table-cell office:value-type="float" office:value="6.9297520661157028" table:style-name="ce18">
            <text:p>6,92975</text:p>
          </table:table-cell>
          <table:table-cell office:value-type="float" office:value="3.3181818181818183" table:style-name="ce18">
            <text:p>3,31818</text:p>
          </table:table-cell>
          <table:table-cell office:value-type="float" office:value="28.856749311294763" table:style-name="ce18">
            <text:p>28,85675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48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Lestizza</text:p>
          </table:table-cell>
          <table:table-cell office:value-type="float" office:value="3771" table:style-name="ce1">
            <text:p>3771</text:p>
          </table:table-cell>
          <table:table-cell office:value-type="float" office:value="278130" table:style-name="ce18">
            <text:p>278130,000</text:p>
          </table:table-cell>
          <table:table-cell office:value-type="float" office:value="2673.77" table:style-name="ce18">
            <text:p>2673,77000</text:p>
          </table:table-cell>
          <table:table-cell office:value-type="float" office:value="0" table:style-name="ce18">
            <text:p>,000</text:p>
          </table:table-cell>
          <table:table-cell office:value-type="float" office:value="59215" table:style-name="ce18">
            <text:p>59215,000</text:p>
          </table:table-cell>
          <table:table-cell office:value-type="float" office:value="34126.230000000003" table:style-name="ce18">
            <text:p>34126,23000</text:p>
          </table:table-cell>
          <table:table-cell table:style-name="ce18"/>
          <table:table-cell office:value-type="float" office:value="6984" table:style-name="ce18">
            <text:p>6984,000</text:p>
          </table:table-cell>
          <table:table-cell office:value-type="float" office:value="5741" table:style-name="ce18">
            <text:p>5741,000</text:p>
          </table:table-cell>
          <table:table-cell office:value-type="float" office:value="16533" table:style-name="ce18">
            <text:p>16533,000</text:p>
          </table:table-cell>
          <table:table-cell table:number-columns-repeated="2" table:style-name="ce18"/>
          <table:table-cell office:value-type="float" office:value="194140" table:style-name="ce18">
            <text:p>194140,000</text:p>
          </table:table-cell>
          <table:table-cell table:style-name="ce18"/>
          <table:table-cell office:value-type="float" office:value="258740" table:style-name="ce18">
            <text:p>258740,000</text:p>
          </table:table-cell>
          <table:table-cell office:value-type="float" office:value="161455" table:style-name="ce18">
            <text:p>161455,000</text:p>
          </table:table-cell>
          <table:table-cell table:style-name="ce18"/>
          <table:table-cell office:value-type="float" office:value="5595" table:style-name="ce18">
            <text:p>5595,000</text:p>
          </table:table-cell>
          <table:table-cell office:value-type="float" office:value="129030" table:style-name="ce18">
            <text:p>129030,000</text:p>
          </table:table-cell>
          <table:table-cell office:value-type="float" office:value="4065" table:style-name="ce18">
            <text:p>4065,000</text:p>
          </table:table-cell>
          <table:table-cell table:style-name="ce18"/>
          <table:table-cell office:value-type="float" office:value="24880" table:style-name="ce18">
            <text:p>24880,000</text:p>
          </table:table-cell>
          <table:table-cell table:style-name="ce18"/>
          <table:table-cell office:value-type="float" office:value="80050" table:style-name="ce18">
            <text:p>80050,000</text:p>
          </table:table-cell>
          <table:table-cell table:number-columns-repeated="2" table:style-name="ce18"/>
          <table:table-cell office:value-type="float" office:value="261" table:style-name="ce18">
            <text:p>261,000</text:p>
          </table:table-cell>
          <table:table-cell table:style-name="ce18"/>
          <table:table-cell office:value-type="float" office:value="99310" table:style-name="ce18">
            <text:p>99310,000</text:p>
          </table:table-cell>
          <table:table-cell office:value-type="float" office:value="1700" table:style-name="ce18">
            <text:p>1700,000</text:p>
          </table:table-cell>
          <table:table-cell office:value-type="float" office:value="1150" table:style-name="ce18">
            <text:p>1150,000</text:p>
          </table:table-cell>
          <table:table-cell office:value-type="float" office:value="280" table:style-name="ce18">
            <text:p>280,000</text:p>
          </table:table-cell>
          <table:table-cell table:number-columns-repeated="2" table:style-name="ce18"/>
          <table:table-cell office:value-type="float" office:value="328" table:style-name="ce18">
            <text:p>328,000</text:p>
          </table:table-cell>
          <table:table-cell table:number-columns-repeated="3" table:style-name="ce18"/>
          <table:table-cell office:value-type="float" office:value="2751" table:style-name="ce18">
            <text:p>2751,000</text:p>
          </table:table-cell>
          <table:table-cell table:number-columns-repeated="11" table:style-name="ce18"/>
          <table:table-cell office:value-type="float" office:value="485" table:style-name="ce18">
            <text:p>485,000</text:p>
          </table:table-cell>
          <table:table-cell table:style-name="ce18"/>
          <table:table-cell office:value-type="float" office:value="32" table:style-name="ce18">
            <text:p>32,000</text:p>
          </table:table-cell>
          <table:table-cell table:number-columns-repeated="4" table:style-name="ce18"/>
          <table:table-cell office:value-type="float" office:value="37710" table:style-name="ce18">
            <text:p>37710,000</text:p>
          </table:table-cell>
          <table:table-cell office:value-type="float" office:value="3825" table:style-name="ce18">
            <text:p>3825,000</text:p>
          </table:table-cell>
          <table:table-cell office:value-type="float" office:value="1409.19" table:style-name="ce19">
            <text:p>1409,190000</text:p>
          </table:table-cell>
          <table:table-cell office:value-type="float" office:value="280.80376999999999" table:style-name="ce19">
            <text:p>280,803770</text:p>
          </table:table-cell>
          <table:table-cell office:value-type="float" office:value="1128.3862300000001" table:style-name="ce19">
            <text:p>1128,386230</text:p>
          </table:table-cell>
          <table:table-cell office:value-type="percentage" office:value="0.80073391806640692" table:style-name="ce23">
            <text:p>80,07%</text:p>
          </table:table-cell>
          <table:table-cell office:value-type="float" office:value="373.69132856006365" table:style-name="ce26">
            <text:p>373,69</text:p>
          </table:table-cell>
          <table:table-cell office:value-type="float" office:value="42.814903208697956" table:style-name="ce26">
            <text:p>42,81</text:p>
          </table:table-cell>
          <table:table-cell office:value-type="float" office:value="21.22779103686025" table:style-name="ce18">
            <text:p>21,22779</text:p>
          </table:table-cell>
          <table:table-cell office:value-type="float" office:value="6.5977194378149031" table:style-name="ce18">
            <text:p>6,59772</text:p>
          </table:table-cell>
          <table:table-cell office:value-type="float" office:value="51.482365420312917" table:style-name="ce18">
            <text:p>51,48237</text:p>
          </table:table-cell>
          <table:table-cell office:value-type="float" office:value="1.0779634049323787" table:style-name="ce18">
            <text:p>1,07796</text:p>
          </table:table-cell>
          <table:table-cell office:value-type="float" office:value="7.7586846990188283" table:style-name="ce18">
            <text:p>7,75868</text:p>
          </table:table-cell>
          <table:table-cell office:value-type="float" office:value="68.613099973481823" table:style-name="ce18">
            <text:p>68,61310</text:p>
          </table:table-cell>
          <table:table-cell office:value-type="float" office:value="35.700079554494828" table:style-name="ce18">
            <text:p>35,70008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49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Lignano Sabbiadoro</text:p>
          </table:table-cell>
          <table:table-cell office:value-type="float" office:value="6948" table:style-name="ce1">
            <text:p>6948</text:p>
          </table:table-cell>
          <table:table-cell office:value-type="float" office:value="6958800" table:style-name="ce18">
            <text:p>6958800,000</text:p>
          </table:table-cell>
          <table:table-cell office:value-type="float" office:value="740000" table:style-name="ce18">
            <text:p>740000,000</text:p>
          </table:table-cell>
          <table:table-cell office:value-type="float" office:value="340820" table:style-name="ce18">
            <text:p>340820,000</text:p>
          </table:table-cell>
          <table:table-cell table:number-columns-repeated="3" table:style-name="ce18"/>
          <table:table-cell office:value-type="float" office:value="23810" table:style-name="ce18">
            <text:p>23810,000</text:p>
          </table:table-cell>
          <table:table-cell office:value-type="float" office:value="23872" table:style-name="ce18">
            <text:p>23872,000</text:p>
          </table:table-cell>
          <table:table-cell office:value-type="float" office:value="24226" table:style-name="ce18">
            <text:p>24226,000</text:p>
          </table:table-cell>
          <table:table-cell office:value-type="float" office:value="663" table:style-name="ce18">
            <text:p>663,000</text:p>
          </table:table-cell>
          <table:table-cell table:style-name="ce18"/>
          <table:table-cell office:value-type="float" office:value="1458360" table:style-name="ce18">
            <text:p>1458360,000</text:p>
          </table:table-cell>
          <table:table-cell table:style-name="ce18"/>
          <table:table-cell office:value-type="float" office:value="4472924" table:style-name="ce18">
            <text:p>4472924,000</text:p>
          </table:table-cell>
          <table:table-cell office:value-type="float" office:value="1196166" table:style-name="ce18">
            <text:p>1196166,000</text:p>
          </table:table-cell>
          <table:table-cell office:value-type="float" office:value="114480" table:style-name="ce18">
            <text:p>114480,000</text:p>
          </table:table-cell>
          <table:table-cell table:number-columns-repeated="2" table:style-name="ce18"/>
          <table:table-cell office:value-type="float" office:value="8350" table:style-name="ce18">
            <text:p>8350,000</text:p>
          </table:table-cell>
          <table:table-cell table:style-name="ce18"/>
          <table:table-cell office:value-type="float" office:value="60220" table:style-name="ce18">
            <text:p>60220,000</text:p>
          </table:table-cell>
          <table:table-cell table:style-name="ce18"/>
          <table:table-cell office:value-type="float" office:value="710700" table:style-name="ce18">
            <text:p>710700,000</text:p>
          </table:table-cell>
          <table:table-cell table:number-columns-repeated="4" table:style-name="ce18"/>
          <table:table-cell office:value-type="float" office:value="1756600" table:style-name="ce18">
            <text:p>1756600,000</text:p>
          </table:table-cell>
          <table:table-cell table:number-columns-repeated="2" table:style-name="ce18"/>
          <table:table-cell office:value-type="float" office:value="438" table:style-name="ce18">
            <text:p>438,000</text:p>
          </table:table-cell>
          <table:table-cell table:number-columns-repeated="2" table:style-name="ce18"/>
          <table:table-cell office:value-type="float" office:value="944" table:style-name="ce18">
            <text:p>944,000</text:p>
          </table:table-cell>
          <table:table-cell table:number-columns-repeated="17" table:style-name="ce18"/>
          <table:table-cell office:value-type="float" office:value="84" table:style-name="ce18">
            <text:p>84,000</text:p>
          </table:table-cell>
          <table:table-cell table:number-columns-repeated="4" table:style-name="ce18"/>
          <table:table-cell office:value-type="float" office:value="69480" table:style-name="ce18">
            <text:p>69480,000</text:p>
          </table:table-cell>
          <table:table-cell table:style-name="ce18"/>
          <table:table-cell office:value-type="float" office:value="17960.937000000002" table:style-name="ce19">
            <text:p>17960,937000</text:p>
          </table:table-cell>
          <table:table-cell office:value-type="float" office:value="8039.62" table:style-name="ce19">
            <text:p>8039,620000</text:p>
          </table:table-cell>
          <table:table-cell office:value-type="float" office:value="9921.3169999999991" table:style-name="ce19">
            <text:p>9921,317000</text:p>
          </table:table-cell>
          <table:table-cell office:value-type="percentage" office:value="0.55238304104067626" table:style-name="ce23">
            <text:p>55,24%</text:p>
          </table:table-cell>
          <table:table-cell office:value-type="float" office:value="2585.0513816925732" table:style-name="ce26">
            <text:p>2585,05</text:p>
          </table:table-cell>
          <table:table-cell office:value-type="float" office:value="188.63644214162346" table:style-name="ce26">
            <text:p>188,64</text:p>
          </table:table-cell>
          <table:table-cell office:value-type="float" office:value="102.28842832469776" table:style-name="ce18">
            <text:p>102,28843</text:p>
          </table:table-cell>
          <table:table-cell office:value-type="float" office:value="8.6672423719055853" table:style-name="ce18">
            <text:p>8,66724</text:p>
          </table:table-cell>
          <table:table-cell office:value-type="float" office:value="209.8963730569948" table:style-name="ce18">
            <text:p>209,89637</text:p>
          </table:table-cell>
          <table:table-cell office:value-type="float" office:value="1.2017846862406447" table:style-name="ce18">
            <text:p>1,20178</text:p>
          </table:table-cell>
          <table:table-cell office:value-type="float" office:value="10.444876223373633" table:style-name="ce18">
            <text:p>10,44488</text:p>
          </table:table-cell>
          <table:table-cell office:value-type="float" office:value="643.7714450201496" table:style-name="ce18">
            <text:p>643,77145</text:p>
          </table:table-cell>
          <table:table-cell office:value-type="float" office:value="0" table:style-name="ce18">
            <text:p>,000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50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Ligosullo</text:p>
          </table:table-cell>
          <table:table-cell office:value-type="float" office:value="104" table:style-name="ce1">
            <text:p>104</text:p>
          </table:table-cell>
          <table:table-cell office:value-type="float" office:value="8600" table:style-name="ce18">
            <text:p>8600,000</text:p>
          </table:table-cell>
          <table:table-cell table:style-name="ce18"/>
          <table:table-cell office:value-type="float" office:value="0" table:style-name="ce18">
            <text:p>,000</text:p>
          </table:table-cell>
          <table:table-cell office:value-type="float" office:value="1752" table:style-name="ce18">
            <text:p>1752,000</text:p>
          </table:table-cell>
          <table:table-cell table:number-columns-repeated="2" table:style-name="ce18"/>
          <table:table-cell office:value-type="float" office:value="111" table:style-name="ce18">
            <text:p>111,000</text:p>
          </table:table-cell>
          <table:table-cell office:value-type="float" office:value="374" table:style-name="ce18">
            <text:p>374,000</text:p>
          </table:table-cell>
          <table:table-cell office:value-type="float" office:value="566" table:style-name="ce18">
            <text:p>566,000</text:p>
          </table:table-cell>
          <table:table-cell table:number-columns-repeated="2" table:style-name="ce18"/>
          <table:table-cell office:value-type="float" office:value="3950" table:style-name="ce18">
            <text:p>3950,000</text:p>
          </table:table-cell>
          <table:table-cell table:style-name="ce18"/>
          <table:table-cell office:value-type="float" office:value="134" table:style-name="ce18">
            <text:p>134,000</text:p>
          </table:table-cell>
          <table:table-cell office:value-type="float" office:value="2639" table:style-name="ce18">
            <text:p>2639,000</text:p>
          </table:table-cell>
          <table:table-cell table:number-columns-repeated="2" table:style-name="ce18"/>
          <table:table-cell office:value-type="float" office:value="2330" table:style-name="ce18">
            <text:p>2330,000</text:p>
          </table:table-cell>
          <table:table-cell table:number-columns-repeated="2" table:style-name="ce18"/>
          <table:table-cell office:value-type="float" office:value="1299" table:style-name="ce18">
            <text:p>1299,000</text:p>
          </table:table-cell>
          <table:table-cell table:style-name="ce18"/>
          <table:table-cell office:value-type="float" office:value="1981" table:style-name="ce18">
            <text:p>1981,000</text:p>
          </table:table-cell>
          <table:table-cell table:number-columns-repeated="3" table:style-name="ce18"/>
          <table:table-cell office:value-type="float" office:value="4" table:style-name="ce18">
            <text:p>4,000</text:p>
          </table:table-cell>
          <table:table-cell office:value-type="float" office:value="2488" table:style-name="ce18">
            <text:p>2488,000</text:p>
          </table:table-cell>
          <table:table-cell office:value-type="float" office:value="3" table:style-name="ce18">
            <text:p>3,000</text:p>
          </table:table-cell>
          <table:table-cell office:value-type="float" office:value="173" table:style-name="ce18">
            <text:p>173,000</text:p>
          </table:table-cell>
          <table:table-cell table:number-columns-repeated="3" table:style-name="ce18"/>
          <table:table-cell office:value-type="float" office:value="11" table:style-name="ce18">
            <text:p>11,000</text:p>
          </table:table-cell>
          <table:table-cell table:number-columns-repeated="3" table:style-name="ce18"/>
          <table:table-cell office:value-type="float" office:value="8" table:style-name="ce18">
            <text:p>8,000</text:p>
          </table:table-cell>
          <table:table-cell table:number-columns-repeated="18" table:style-name="ce18"/>
          <table:table-cell office:value-type="float" office:value="1040" table:style-name="ce18">
            <text:p>1040,000</text:p>
          </table:table-cell>
          <table:table-cell table:style-name="ce18"/>
          <table:table-cell office:value-type="float" office:value="27.463000000000001" table:style-name="ce19">
            <text:p>27,463000</text:p>
          </table:table-cell>
          <table:table-cell office:value-type="float" office:value="8.6" table:style-name="ce19">
            <text:p>8,60000</text:p>
          </table:table-cell>
          <table:table-cell office:value-type="float" office:value="18.863" table:style-name="ce19">
            <text:p>18,863000</text:p>
          </table:table-cell>
          <table:table-cell office:value-type="percentage" office:value="0.68685140006554279" table:style-name="ce23">
            <text:p>68,69%</text:p>
          </table:table-cell>
          <table:table-cell office:value-type="float" office:value="264.06730769230768" table:style-name="ce26">
            <text:p>264,07</text:p>
          </table:table-cell>
          <table:table-cell office:value-type="float" office:value="25.375" table:style-name="ce26">
            <text:p>25,38</text:p>
          </table:table-cell>
          <table:table-cell office:value-type="float" office:value="19.048076923076923" table:style-name="ce18">
            <text:p>19,04808</text:p>
          </table:table-cell>
          <table:table-cell office:value-type="float" office:value="12.490384615384615" table:style-name="ce18">
            <text:p>12,49038</text:p>
          </table:table-cell>
          <table:table-cell office:value-type="float" office:value="37.980769230769234" table:style-name="ce18">
            <text:p>37,98077</text:p>
          </table:table-cell>
          <table:table-cell office:value-type="float" office:value="0" table:style-name="ce18">
            <text:p>,000</text:p>
          </table:table-cell>
          <table:table-cell office:value-type="float" office:value="10.10576923076923" table:style-name="ce18">
            <text:p>10,10577</text:p>
          </table:table-cell>
          <table:table-cell office:value-type="float" office:value="1.2884615384615385" table:style-name="ce18">
            <text:p>1,28846</text:p>
          </table:table-cell>
          <table:table-cell office:value-type="float" office:value="22.403846153846153" table:style-name="ce18">
            <text:p>22,40385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51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Lusevera</text:p>
          </table:table-cell>
          <table:table-cell office:value-type="float" office:value="625" table:style-name="ce1">
            <text:p>625</text:p>
          </table:table-cell>
          <table:table-cell office:value-type="float" office:value="52745" table:style-name="ce18">
            <text:p>52745,000</text:p>
          </table:table-cell>
          <table:table-cell table:style-name="ce18"/>
          <table:table-cell office:value-type="float" office:value="0" table:style-name="ce18">
            <text:p>,000</text:p>
          </table:table-cell>
          <table:table-cell office:value-type="float" office:value="10690" table:style-name="ce18">
            <text:p>10690,000</text:p>
          </table:table-cell>
          <table:table-cell table:number-columns-repeated="2" table:style-name="ce18"/>
          <table:table-cell office:value-type="float" office:value="1240" table:style-name="ce18">
            <text:p>1240,000</text:p>
          </table:table-cell>
          <table:table-cell office:value-type="float" office:value="1720" table:style-name="ce18">
            <text:p>1720,000</text:p>
          </table:table-cell>
          <table:table-cell office:value-type="float" office:value="2100" table:style-name="ce18">
            <text:p>2100,000</text:p>
          </table:table-cell>
          <table:table-cell table:number-columns-repeated="2" table:style-name="ce18"/>
          <table:table-cell office:value-type="float" office:value="24970" table:style-name="ce18">
            <text:p>24970,000</text:p>
          </table:table-cell>
          <table:table-cell table:number-columns-repeated="2" table:style-name="ce18"/>
          <table:table-cell office:value-type="float" office:value="22460" table:style-name="ce18">
            <text:p>22460,000</text:p>
          </table:table-cell>
          <table:table-cell table:style-name="ce18"/>
          <table:table-cell office:value-type="float" office:value="870" table:style-name="ce18">
            <text:p>870,000</text:p>
          </table:table-cell>
          <table:table-cell office:value-type="float" office:value="34170" table:style-name="ce18">
            <text:p>34170,000</text:p>
          </table:table-cell>
          <table:table-cell table:number-columns-repeated="2" table:style-name="ce18"/>
          <table:table-cell office:value-type="float" office:value="7940" table:style-name="ce18">
            <text:p>7940,000</text:p>
          </table:table-cell>
          <table:table-cell table:style-name="ce18"/>
          <table:table-cell office:value-type="float" office:value="17560" table:style-name="ce18">
            <text:p>17560,000</text:p>
          </table:table-cell>
          <table:table-cell table:style-name="ce18"/>
          <table:table-cell office:value-type="float" office:value="1082" table:style-name="ce18">
            <text:p>1082,000</text:p>
          </table:table-cell>
          <table:table-cell table:number-columns-repeated="2" table:style-name="ce18"/>
          <table:table-cell office:value-type="float" office:value="18405" table:style-name="ce18">
            <text:p>18405,000</text:p>
          </table:table-cell>
          <table:table-cell office:value-type="float" office:value="300" table:style-name="ce18">
            <text:p>300,000</text:p>
          </table:table-cell>
          <table:table-cell table:style-name="ce18"/>
          <table:table-cell office:value-type="float" office:value="58" table:style-name="ce18">
            <text:p>58,000</text:p>
          </table:table-cell>
          <table:table-cell table:number-columns-repeated="2" table:style-name="ce18"/>
          <table:table-cell office:value-type="float" office:value="114" table:style-name="ce18">
            <text:p>114,000</text:p>
          </table:table-cell>
          <table:table-cell table:number-columns-repeated="2" table:style-name="ce18"/>
          <table:table-cell office:value-type="float" office:value="730" table:style-name="ce18">
            <text:p>730,000</text:p>
          </table:table-cell>
          <table:table-cell office:value-type="float" office:value="532" table:style-name="ce18">
            <text:p>532,000</text:p>
          </table:table-cell>
          <table:table-cell table:number-columns-repeated="11" table:style-name="ce18"/>
          <table:table-cell office:value-type="float" office:value="46" table:style-name="ce18">
            <text:p>46,000</text:p>
          </table:table-cell>
          <table:table-cell table:style-name="ce18"/>
          <table:table-cell office:value-type="float" office:value="20" table:style-name="ce18">
            <text:p>20,000</text:p>
          </table:table-cell>
          <table:table-cell table:number-columns-repeated="4" table:style-name="ce18"/>
          <table:table-cell office:value-type="float" office:value="6250" table:style-name="ce18">
            <text:p>6250,000</text:p>
          </table:table-cell>
          <table:table-cell office:value-type="float" office:value="850" table:style-name="ce18">
            <text:p>850,000</text:p>
          </table:table-cell>
          <table:table-cell office:value-type="float" office:value="204.852" table:style-name="ce19">
            <text:p>204,852000</text:p>
          </table:table-cell>
          <table:table-cell office:value-type="float" office:value="52.744999999999997" table:style-name="ce19">
            <text:p>52,745000</text:p>
          </table:table-cell>
          <table:table-cell office:value-type="float" office:value="152.107" table:style-name="ce19">
            <text:p>152,107000</text:p>
          </table:table-cell>
          <table:table-cell office:value-type="percentage" office:value="0.7425214301056372" table:style-name="ce23">
            <text:p>74,25%</text:p>
          </table:table-cell>
          <table:table-cell office:value-type="float" office:value="327.76319999999998" table:style-name="ce26">
            <text:p>327,76</text:p>
          </table:table-cell>
          <table:table-cell office:value-type="float" office:value="35.936" table:style-name="ce26">
            <text:p>35,94</text:p>
          </table:table-cell>
          <table:table-cell office:value-type="float" office:value="28.096" table:style-name="ce18">
            <text:p>28,09600</text:p>
          </table:table-cell>
          <table:table-cell office:value-type="float" office:value="12.704000000000001" table:style-name="ce18">
            <text:p>12,70400</text:p>
          </table:table-cell>
          <table:table-cell office:value-type="float" office:value="39.951999999999998" table:style-name="ce18">
            <text:p>39,95200</text:p>
          </table:table-cell>
          <table:table-cell office:value-type="float" office:value="0" table:style-name="ce18">
            <text:p>,000</text:p>
          </table:table-cell>
          <table:table-cell office:value-type="float" office:value="8.0960000000000001" table:style-name="ce18">
            <text:p>8,09600</text:p>
          </table:table-cell>
          <table:table-cell office:value-type="float" office:value="0" table:style-name="ce18">
            <text:p>,000</text:p>
          </table:table-cell>
          <table:table-cell office:value-type="float" office:value="56.064" table:style-name="ce18">
            <text:p>56,06400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52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Magnano in Riviera</text:p>
          </table:table-cell>
          <table:table-cell office:value-type="float" office:value="2328" table:style-name="ce1">
            <text:p>2328</text:p>
          </table:table-cell>
          <table:table-cell office:value-type="float" office:value="361995" table:style-name="ce18">
            <text:p>361995,000</text:p>
          </table:table-cell>
          <table:table-cell office:value-type="float" office:value="82.8" table:style-name="ce18">
            <text:p>82,8000</text:p>
          </table:table-cell>
          <table:table-cell office:value-type="float" office:value="0" table:style-name="ce18">
            <text:p>,000</text:p>
          </table:table-cell>
          <table:table-cell office:value-type="float" office:value="33830" table:style-name="ce18">
            <text:p>33830,000</text:p>
          </table:table-cell>
          <table:table-cell office:value-type="float" office:value="8197.2000000000007" table:style-name="ce18">
            <text:p>8197,2000</text:p>
          </table:table-cell>
          <table:table-cell table:style-name="ce18"/>
          <table:table-cell office:value-type="float" office:value="2236" table:style-name="ce18">
            <text:p>2236,000</text:p>
          </table:table-cell>
          <table:table-cell office:value-type="float" office:value="3255" table:style-name="ce18">
            <text:p>3255,000</text:p>
          </table:table-cell>
          <table:table-cell office:value-type="float" office:value="11859" table:style-name="ce18">
            <text:p>11859,000</text:p>
          </table:table-cell>
          <table:table-cell office:value-type="float" office:value="350" table:style-name="ce18">
            <text:p>350,000</text:p>
          </table:table-cell>
          <table:table-cell table:style-name="ce18"/>
          <table:table-cell office:value-type="float" office:value="32160" table:style-name="ce18">
            <text:p>32160,000</text:p>
          </table:table-cell>
          <table:table-cell table:style-name="ce18"/>
          <table:table-cell office:value-type="float" office:value="165710" table:style-name="ce18">
            <text:p>165710,000</text:p>
          </table:table-cell>
          <table:table-cell office:value-type="float" office:value="102355" table:style-name="ce18">
            <text:p>102355,000</text:p>
          </table:table-cell>
          <table:table-cell table:style-name="ce18"/>
          <table:table-cell office:value-type="float" office:value="3380" table:style-name="ce18">
            <text:p>3380,000</text:p>
          </table:table-cell>
          <table:table-cell office:value-type="float" office:value="87900" table:style-name="ce18">
            <text:p>87900,000</text:p>
          </table:table-cell>
          <table:table-cell office:value-type="float" office:value="3925" table:style-name="ce18">
            <text:p>3925,000</text:p>
          </table:table-cell>
          <table:table-cell table:style-name="ce18"/>
          <table:table-cell office:value-type="float" office:value="16160" table:style-name="ce18">
            <text:p>16160,000</text:p>
          </table:table-cell>
          <table:table-cell table:style-name="ce18"/>
          <table:table-cell office:value-type="float" office:value="54790" table:style-name="ce18">
            <text:p>54790,000</text:p>
          </table:table-cell>
          <table:table-cell table:style-name="ce18"/>
          <table:table-cell office:value-type="float" office:value="996" table:style-name="ce18">
            <text:p>996,000</text:p>
          </table:table-cell>
          <table:table-cell office:value-type="float" office:value="229" table:style-name="ce18">
            <text:p>229,000</text:p>
          </table:table-cell>
          <table:table-cell table:style-name="ce18"/>
          <table:table-cell office:value-type="float" office:value="56175" table:style-name="ce18">
            <text:p>56175,000</text:p>
          </table:table-cell>
          <table:table-cell office:value-type="float" office:value="950" table:style-name="ce18">
            <text:p>950,000</text:p>
          </table:table-cell>
          <table:table-cell office:value-type="float" office:value="695" table:style-name="ce18">
            <text:p>695,000</text:p>
          </table:table-cell>
          <table:table-cell office:value-type="float" office:value="271" table:style-name="ce18">
            <text:p>271,000</text:p>
          </table:table-cell>
          <table:table-cell table:number-columns-repeated="2" table:style-name="ce18"/>
          <table:table-cell office:value-type="float" office:value="212" table:style-name="ce18">
            <text:p>212,000</text:p>
          </table:table-cell>
          <table:table-cell table:number-columns-repeated="2" table:style-name="ce18"/>
          <table:table-cell office:value-type="float" office:value="710" table:style-name="ce18">
            <text:p>710,000</text:p>
          </table:table-cell>
          <table:table-cell office:value-type="float" office:value="1251" table:style-name="ce18">
            <text:p>1251,000</text:p>
          </table:table-cell>
          <table:table-cell table:number-columns-repeated="11" table:style-name="ce18"/>
          <table:table-cell office:value-type="float" office:value="183" table:style-name="ce18">
            <text:p>183,000</text:p>
          </table:table-cell>
          <table:table-cell table:style-name="ce18"/>
          <table:table-cell office:value-type="float" office:value="9" table:style-name="ce18">
            <text:p>9,000</text:p>
          </table:table-cell>
          <table:table-cell table:number-columns-repeated="4" table:style-name="ce18"/>
          <table:table-cell office:value-type="float" office:value="23280" table:style-name="ce18">
            <text:p>23280,000</text:p>
          </table:table-cell>
          <table:table-cell office:value-type="float" office:value="1610" table:style-name="ce18">
            <text:p>1610,000</text:p>
          </table:table-cell>
          <table:table-cell office:value-type="float" office:value="974.75599999999997" table:style-name="ce19">
            <text:p>974,756000</text:p>
          </table:table-cell>
          <table:table-cell office:value-type="float" office:value="362.07780000000002" table:style-name="ce19">
            <text:p>362,077800</text:p>
          </table:table-cell>
          <table:table-cell office:value-type="float" office:value="612.67819999999995" table:style-name="ce19">
            <text:p>612,678200</text:p>
          </table:table-cell>
          <table:table-cell office:value-type="percentage" office:value="0.628545194900057" table:style-name="ce23">
            <text:p>62,85%</text:p>
          </table:table-cell>
          <table:table-cell office:value-type="float" office:value="418.70962199312714" table:style-name="ce26">
            <text:p>418,71</text:p>
          </table:table-cell>
          <table:table-cell office:value-type="float" office:value="43.96692439862543" table:style-name="ce26">
            <text:p>43,97</text:p>
          </table:table-cell>
          <table:table-cell office:value-type="float" office:value="23.535223367697593" table:style-name="ce18">
            <text:p>23,53522</text:p>
          </table:table-cell>
          <table:table-cell office:value-type="float" office:value="6.9415807560137459" table:style-name="ce18">
            <text:p>6,94158</text:p>
          </table:table-cell>
          <table:table-cell office:value-type="float" office:value="13.814432989690721" table:style-name="ce18">
            <text:p>13,81443</text:p>
          </table:table-cell>
          <table:table-cell office:value-type="float" office:value="1.6859965635738834" table:style-name="ce18">
            <text:p>1,68600</text:p>
          </table:table-cell>
          <table:table-cell office:value-type="float" office:value="7.6030927835051543" table:style-name="ce18">
            <text:p>7,60309</text:p>
          </table:table-cell>
          <table:table-cell office:value-type="float" office:value="71.18127147766323" table:style-name="ce18">
            <text:p>71,18127</text:p>
          </table:table-cell>
          <table:table-cell office:value-type="float" office:value="39.209621993127151" table:style-name="ce18">
            <text:p>39,20962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53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Majano</text:p>
          </table:table-cell>
          <table:table-cell office:value-type="float" office:value="5932" table:style-name="ce1">
            <text:p>5932</text:p>
          </table:table-cell>
          <table:table-cell office:value-type="float" office:value="421380" table:style-name="ce18">
            <text:p>421380,000</text:p>
          </table:table-cell>
          <table:table-cell office:value-type="float" office:value="41336.639999999999" table:style-name="ce18">
            <text:p>41336,64000</text:p>
          </table:table-cell>
          <table:table-cell office:value-type="float" office:value="0" table:style-name="ce18">
            <text:p>,000</text:p>
          </table:table-cell>
          <table:table-cell office:value-type="float" office:value="128370" table:style-name="ce18">
            <text:p>128370,000</text:p>
          </table:table-cell>
          <table:table-cell office:value-type="float" office:value="47943.360000000001" table:style-name="ce18">
            <text:p>47943,36000</text:p>
          </table:table-cell>
          <table:table-cell table:style-name="ce18"/>
          <table:table-cell office:value-type="float" office:value="12980" table:style-name="ce18">
            <text:p>12980,000</text:p>
          </table:table-cell>
          <table:table-cell office:value-type="float" office:value="10602" table:style-name="ce18">
            <text:p>10602,000</text:p>
          </table:table-cell>
          <table:table-cell office:value-type="float" office:value="30733" table:style-name="ce18">
            <text:p>30733,000</text:p>
          </table:table-cell>
          <table:table-cell office:value-type="float" office:value="199" table:style-name="ce18">
            <text:p>199,000</text:p>
          </table:table-cell>
          <table:table-cell table:style-name="ce18"/>
          <table:table-cell office:value-type="float" office:value="415790" table:style-name="ce18">
            <text:p>415790,000</text:p>
          </table:table-cell>
          <table:table-cell table:style-name="ce18"/>
          <table:table-cell office:value-type="float" office:value="239880" table:style-name="ce18">
            <text:p>239880,000</text:p>
          </table:table-cell>
          <table:table-cell office:value-type="float" office:value="294050" table:style-name="ce18">
            <text:p>294050,000</text:p>
          </table:table-cell>
          <table:table-cell table:style-name="ce18"/>
          <table:table-cell office:value-type="float" office:value="11460" table:style-name="ce18">
            <text:p>11460,000</text:p>
          </table:table-cell>
          <table:table-cell office:value-type="float" office:value="212040" table:style-name="ce18">
            <text:p>212040,000</text:p>
          </table:table-cell>
          <table:table-cell office:value-type="float" office:value="2055" table:style-name="ce18">
            <text:p>2055,000</text:p>
          </table:table-cell>
          <table:table-cell table:style-name="ce18"/>
          <table:table-cell office:value-type="float" office:value="45100" table:style-name="ce18">
            <text:p>45100,000</text:p>
          </table:table-cell>
          <table:table-cell table:style-name="ce18"/>
          <table:table-cell office:value-type="float" office:value="112030" table:style-name="ce18">
            <text:p>112030,000</text:p>
          </table:table-cell>
          <table:table-cell table:number-columns-repeated="4" table:style-name="ce18"/>
          <table:table-cell office:value-type="float" office:value="180585" table:style-name="ce18">
            <text:p>180585,000</text:p>
          </table:table-cell>
          <table:table-cell office:value-type="float" office:value="2060" table:style-name="ce18">
            <text:p>2060,000</text:p>
          </table:table-cell>
          <table:table-cell office:value-type="float" office:value="1130" table:style-name="ce18">
            <text:p>1130,000</text:p>
          </table:table-cell>
          <table:table-cell office:value-type="float" office:value="891" table:style-name="ce18">
            <text:p>891,000</text:p>
          </table:table-cell>
          <table:table-cell table:number-columns-repeated="2" table:style-name="ce18"/>
          <table:table-cell office:value-type="float" office:value="1215" table:style-name="ce18">
            <text:p>1215,000</text:p>
          </table:table-cell>
          <table:table-cell table:number-columns-repeated="2" table:style-name="ce18"/>
          <table:table-cell office:value-type="float" office:value="1340" table:style-name="ce18">
            <text:p>1340,000</text:p>
          </table:table-cell>
          <table:table-cell office:value-type="float" office:value="2195" table:style-name="ce18">
            <text:p>2195,000</text:p>
          </table:table-cell>
          <table:table-cell table:number-columns-repeated="4" table:style-name="ce18"/>
          <table:table-cell office:value-type="float" office:value="180" table:style-name="ce18">
            <text:p>180,000</text:p>
          </table:table-cell>
          <table:table-cell table:number-columns-repeated="8" table:style-name="ce18"/>
          <table:table-cell office:value-type="float" office:value="170" table:style-name="ce18">
            <text:p>170,000</text:p>
          </table:table-cell>
          <table:table-cell table:number-columns-repeated="6" table:style-name="ce18"/>
          <table:table-cell office:value-type="float" office:value="2215.7150000000001" table:style-name="ce19">
            <text:p>2215,715000</text:p>
          </table:table-cell>
          <table:table-cell office:value-type="float" office:value="462.71663999999998" table:style-name="ce19">
            <text:p>462,716640</text:p>
          </table:table-cell>
          <table:table-cell office:value-type="float" office:value="1752.99836" table:style-name="ce19">
            <text:p>1752,998360</text:p>
          </table:table-cell>
          <table:table-cell office:value-type="percentage" office:value="0.79116599382140751" table:style-name="ce23">
            <text:p>79,12%</text:p>
          </table:table-cell>
          <table:table-cell office:value-type="float" office:value="373.51904922454486" table:style-name="ce26">
            <text:p>373,52</text:p>
          </table:table-cell>
          <table:table-cell office:value-type="float" office:value="49.570128118678355" table:style-name="ce26">
            <text:p>49,57</text:p>
          </table:table-cell>
          <table:table-cell office:value-type="float" office:value="18.885704652730951" table:style-name="ce18">
            <text:p>18,88570</text:p>
          </table:table-cell>
          <table:table-cell office:value-type="float" office:value="7.6028320971004719" table:style-name="ce18">
            <text:p>7,60283</text:p>
          </table:table-cell>
          <table:table-cell office:value-type="float" office:value="70.092717464598792" table:style-name="ce18">
            <text:p>70,09272</text:p>
          </table:table-cell>
          <table:table-cell office:value-type="float" office:value="0.34642616318273772" table:style-name="ce18">
            <text:p>,34643</text:p>
          </table:table-cell>
          <table:table-cell office:value-type="float" office:value="9.1898179366149702" table:style-name="ce18">
            <text:p>9,18982</text:p>
          </table:table-cell>
          <table:table-cell office:value-type="float" office:value="40.438300741739717" table:style-name="ce18">
            <text:p>40,43830</text:p>
          </table:table-cell>
          <table:table-cell office:value-type="float" office:value="37.677006068779498" table:style-name="ce18">
            <text:p>37,67701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54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Malborghetto Valbruna</text:p>
          </table:table-cell>
          <table:table-cell office:value-type="float" office:value="919" table:style-name="ce1">
            <text:p>919</text:p>
          </table:table-cell>
          <table:table-cell office:value-type="float" office:value="222585" table:style-name="ce18">
            <text:p>222585,000</text:p>
          </table:table-cell>
          <table:table-cell office:value-type="float" office:value="9540" table:style-name="ce18">
            <text:p>9540,000</text:p>
          </table:table-cell>
          <table:table-cell office:value-type="float" office:value="0" table:style-name="ce18">
            <text:p>,000</text:p>
          </table:table-cell>
          <table:table-cell office:value-type="float" office:value="27670" table:style-name="ce18">
            <text:p>27670,000</text:p>
          </table:table-cell>
          <table:table-cell table:number-columns-repeated="2" table:style-name="ce18"/>
          <table:table-cell office:value-type="float" office:value="1430" table:style-name="ce18">
            <text:p>1430,000</text:p>
          </table:table-cell>
          <table:table-cell office:value-type="float" office:value="3900" table:style-name="ce18">
            <text:p>3900,000</text:p>
          </table:table-cell>
          <table:table-cell table:number-columns-repeated="3" table:style-name="ce18"/>
          <table:table-cell office:value-type="float" office:value="61685" table:style-name="ce18">
            <text:p>61685,000</text:p>
          </table:table-cell>
          <table:table-cell table:number-columns-repeated="2" table:style-name="ce18"/>
          <table:table-cell office:value-type="float" office:value="51425" table:style-name="ce18">
            <text:p>51425,000</text:p>
          </table:table-cell>
          <table:table-cell table:number-columns-repeated="2" table:style-name="ce18"/>
          <table:table-cell office:value-type="float" office:value="61680" table:style-name="ce18">
            <text:p>61680,000</text:p>
          </table:table-cell>
          <table:table-cell table:style-name="ce18"/>
          <table:table-cell office:value-type="float" office:value="29120" table:style-name="ce18">
            <text:p>29120,000</text:p>
          </table:table-cell>
          <table:table-cell table:number-columns-repeated="10" table:style-name="ce18"/>
          <table:table-cell office:value-type="float" office:value="101" table:style-name="ce18">
            <text:p>101,000</text:p>
          </table:table-cell>
          <table:table-cell table:number-columns-repeated="5" table:style-name="ce18"/>
          <table:table-cell office:value-type="float" office:value="998" table:style-name="ce18">
            <text:p>998,000</text:p>
          </table:table-cell>
          <table:table-cell table:number-columns-repeated="21" table:style-name="ce18"/>
          <table:table-cell office:value-type="float" office:value="470.13400000000001" table:style-name="ce19">
            <text:p>470,134000</text:p>
          </table:table-cell>
          <table:table-cell office:value-type="float" office:value="232.125" table:style-name="ce19">
            <text:p>232,125000</text:p>
          </table:table-cell>
          <table:table-cell office:value-type="float" office:value="238.00899999999999" table:style-name="ce19">
            <text:p>238,009000</text:p>
          </table:table-cell>
          <table:table-cell office:value-type="percentage" office:value="0.50625779033211815" table:style-name="ce23">
            <text:p>50,63%</text:p>
          </table:table-cell>
          <table:table-cell office:value-type="float" office:value="511.57127312295972" table:style-name="ce26">
            <text:p>511,57</text:p>
          </table:table-cell>
          <table:table-cell office:value-type="float" office:value="55.957562568008704" table:style-name="ce26">
            <text:p>55,96</text:p>
          </table:table-cell>
          <table:table-cell office:value-type="float" office:value="0" table:style-name="ce18">
            <text:p>,000</text:p>
          </table:table-cell>
          <table:table-cell office:value-type="float" office:value="0" table:style-name="ce18">
            <text:p>,000</text:p>
          </table:table-cell>
          <table:table-cell office:value-type="float" office:value="67.121871599564741" table:style-name="ce18">
            <text:p>67,12187</text:p>
          </table:table-cell>
          <table:table-cell office:value-type="float" office:value="31.686615886833511" table:style-name="ce18">
            <text:p>31,68662</text:p>
          </table:table-cell>
          <table:table-cell office:value-type="float" office:value="5.7997823721436346" table:style-name="ce18">
            <text:p>5,79978</text:p>
          </table:table-cell>
          <table:table-cell office:value-type="float" office:value="0" table:style-name="ce18">
            <text:p>,000</text:p>
          </table:table-cell>
          <table:table-cell office:value-type="float" office:value="67.116430903155603" table:style-name="ce18">
            <text:p>67,11643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55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Manzano</text:p>
          </table:table-cell>
          <table:table-cell office:value-type="float" office:value="6431" table:style-name="ce1">
            <text:p>6431</text:p>
          </table:table-cell>
          <table:table-cell office:value-type="float" office:value="1247400" table:style-name="ce18">
            <text:p>1247400,000</text:p>
          </table:table-cell>
          <table:table-cell office:value-type="float" office:value="93365" table:style-name="ce18">
            <text:p>93365,000</text:p>
          </table:table-cell>
          <table:table-cell office:value-type="float" office:value="0" table:style-name="ce18">
            <text:p>,000</text:p>
          </table:table-cell>
          <table:table-cell office:value-type="float" office:value="73125" table:style-name="ce18">
            <text:p>73125,000</text:p>
          </table:table-cell>
          <table:table-cell table:number-columns-repeated="2" table:style-name="ce18"/>
          <table:table-cell office:value-type="float" office:value="9420" table:style-name="ce18">
            <text:p>9420,000</text:p>
          </table:table-cell>
          <table:table-cell office:value-type="float" office:value="17989" table:style-name="ce18">
            <text:p>17989,000</text:p>
          </table:table-cell>
          <table:table-cell office:value-type="float" office:value="10280" table:style-name="ce18">
            <text:p>10280,000</text:p>
          </table:table-cell>
          <table:table-cell office:value-type="float" office:value="220" table:style-name="ce18">
            <text:p>220,000</text:p>
          </table:table-cell>
          <table:table-cell table:style-name="ce18"/>
          <table:table-cell office:value-type="float" office:value="432240" table:style-name="ce18">
            <text:p>432240,000</text:p>
          </table:table-cell>
          <table:table-cell table:style-name="ce18"/>
          <table:table-cell office:value-type="float" office:value="332235" table:style-name="ce18">
            <text:p>332235,000</text:p>
          </table:table-cell>
          <table:table-cell office:value-type="float" office:value="440475" table:style-name="ce18">
            <text:p>440475,000</text:p>
          </table:table-cell>
          <table:table-cell table:number-columns-repeated="2" table:style-name="ce18"/>
          <table:table-cell office:value-type="float" office:value="270285" table:style-name="ce18">
            <text:p>270285,000</text:p>
          </table:table-cell>
          <table:table-cell table:style-name="ce18"/>
          <table:table-cell office:value-type="float" office:value="288945" table:style-name="ce18">
            <text:p>288945,000</text:p>
          </table:table-cell>
          <table:table-cell office:value-type="float" office:value="22040" table:style-name="ce18">
            <text:p>22040,000</text:p>
          </table:table-cell>
          <table:table-cell table:number-columns-repeated="2" table:style-name="ce18"/>
          <table:table-cell office:value-type="float" office:value="107130" table:style-name="ce18">
            <text:p>107130,000</text:p>
          </table:table-cell>
          <table:table-cell office:value-type="float" office:value="612" table:style-name="ce18">
            <text:p>612,000</text:p>
          </table:table-cell>
          <table:table-cell table:number-columns-repeated="3" table:style-name="ce18"/>
          <table:table-cell office:value-type="float" office:value="1870" table:style-name="ce18">
            <text:p>1870,000</text:p>
          </table:table-cell>
          <table:table-cell office:value-type="float" office:value="950" table:style-name="ce18">
            <text:p>950,000</text:p>
          </table:table-cell>
          <table:table-cell office:value-type="float" office:value="447" table:style-name="ce18">
            <text:p>447,000</text:p>
          </table:table-cell>
          <table:table-cell table:number-columns-repeated="2" table:style-name="ce18"/>
          <table:table-cell office:value-type="float" office:value="614" table:style-name="ce18">
            <text:p>614,000</text:p>
          </table:table-cell>
          <table:table-cell table:number-columns-repeated="3" table:style-name="ce18"/>
          <table:table-cell office:value-type="float" office:value="2587" table:style-name="ce18">
            <text:p>2587,000</text:p>
          </table:table-cell>
          <table:table-cell table:number-columns-repeated="11" table:style-name="ce18"/>
          <table:table-cell office:value-type="float" office:value="158" table:style-name="ce18">
            <text:p>158,000</text:p>
          </table:table-cell>
          <table:table-cell table:number-columns-repeated="2" table:style-name="ce18"/>
          <table:table-cell office:value-type="float" office:value="126" table:style-name="ce18">
            <text:p>126,000</text:p>
          </table:table-cell>
          <table:table-cell table:number-columns-repeated="3" table:style-name="ce18"/>
          <table:table-cell office:value-type="float" office:value="64310" table:style-name="ce18">
            <text:p>64310,000</text:p>
          </table:table-cell>
          <table:table-cell office:value-type="float" office:value="7280" table:style-name="ce18">
            <text:p>7280,000</text:p>
          </table:table-cell>
          <table:table-cell office:value-type="float" office:value="3424.1030000000001" table:style-name="ce19">
            <text:p>3424,103000</text:p>
          </table:table-cell>
          <table:table-cell office:value-type="float" office:value="1340.7650000000001" table:style-name="ce19">
            <text:p>1340,765000</text:p>
          </table:table-cell>
          <table:table-cell office:value-type="float" office:value="2083.3380000000002" table:style-name="ce19">
            <text:p>2083,338000</text:p>
          </table:table-cell>
          <table:table-cell office:value-type="percentage" office:value="0.60843321594005784" table:style-name="ce23">
            <text:p>60,84%</text:p>
          </table:table-cell>
          <table:table-cell office:value-type="float" office:value="532.43710153941845" table:style-name="ce26">
            <text:p>532,44</text:p>
          </table:table-cell>
          <table:table-cell office:value-type="float" office:value="68.492458404602701" table:style-name="ce26">
            <text:p>68,49</text:p>
          </table:table-cell>
          <table:table-cell office:value-type="float" office:value="16.658373503343181" table:style-name="ce18">
            <text:p>16,65837</text:p>
          </table:table-cell>
          <table:table-cell office:value-type="float" office:value="3.42714974343026" table:style-name="ce18">
            <text:p>3,42715</text:p>
          </table:table-cell>
          <table:table-cell office:value-type="float" office:value="67.211942155185824" table:style-name="ce18">
            <text:p>67,21194</text:p>
          </table:table-cell>
          <table:table-cell office:value-type="float" office:value="44.930026434458092" table:style-name="ce18">
            <text:p>44,93003</text:p>
          </table:table-cell>
          <table:table-cell office:value-type="float" office:value="5.89472865806251" table:style-name="ce18">
            <text:p>5,89473</text:p>
          </table:table-cell>
          <table:table-cell office:value-type="float" office:value="51.661483439589489" table:style-name="ce18">
            <text:p>51,66148</text:p>
          </table:table-cell>
          <table:table-cell office:value-type="float" office:value="42.028455916653705" table:style-name="ce18">
            <text:p>42,02846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56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Marano Lagunare</text:p>
          </table:table-cell>
          <table:table-cell office:value-type="float" office:value="1811" table:style-name="ce1">
            <text:p>1811</text:p>
          </table:table-cell>
          <table:table-cell office:value-type="float" office:value="484740" table:style-name="ce18">
            <text:p>484740,000</text:p>
          </table:table-cell>
          <table:table-cell office:value-type="float" office:value="19590" table:style-name="ce18">
            <text:p>19590,000</text:p>
          </table:table-cell>
          <table:table-cell office:value-type="float" office:value="0" table:style-name="ce18">
            <text:p>,000</text:p>
          </table:table-cell>
          <table:table-cell office:value-type="float" office:value="26780" table:style-name="ce18">
            <text:p>26780,000</text:p>
          </table:table-cell>
          <table:table-cell table:number-columns-repeated="2" table:style-name="ce18"/>
          <table:table-cell office:value-type="float" office:value="2960" table:style-name="ce18">
            <text:p>2960,000</text:p>
          </table:table-cell>
          <table:table-cell office:value-type="float" office:value="3540" table:style-name="ce18">
            <text:p>3540,000</text:p>
          </table:table-cell>
          <table:table-cell office:value-type="float" office:value="6270" table:style-name="ce18">
            <text:p>6270,000</text:p>
          </table:table-cell>
          <table:table-cell table:number-columns-repeated="2" table:style-name="ce18"/>
          <table:table-cell office:value-type="float" office:value="82500" table:style-name="ce18">
            <text:p>82500,000</text:p>
          </table:table-cell>
          <table:table-cell table:style-name="ce18"/>
          <table:table-cell office:value-type="float" office:value="40655" table:style-name="ce18">
            <text:p>40655,000</text:p>
          </table:table-cell>
          <table:table-cell office:value-type="float" office:value="89015" table:style-name="ce18">
            <text:p>89015,000</text:p>
          </table:table-cell>
          <table:table-cell table:number-columns-repeated="2" table:style-name="ce18"/>
          <table:table-cell office:value-type="float" office:value="108425" table:style-name="ce18">
            <text:p>108425,000</text:p>
          </table:table-cell>
          <table:table-cell table:style-name="ce18"/>
          <table:table-cell office:value-type="float" office:value="62940" table:style-name="ce18">
            <text:p>62940,000</text:p>
          </table:table-cell>
          <table:table-cell office:value-type="float" office:value="14480" table:style-name="ce18">
            <text:p>14480,000</text:p>
          </table:table-cell>
          <table:table-cell table:number-columns-repeated="2" table:style-name="ce18"/>
          <table:table-cell office:value-type="float" office:value="30220" table:style-name="ce18">
            <text:p>30220,000</text:p>
          </table:table-cell>
          <table:table-cell table:number-columns-repeated="4" table:style-name="ce18"/>
          <table:table-cell office:value-type="float" office:value="2000" table:style-name="ce18">
            <text:p>2000,000</text:p>
          </table:table-cell>
          <table:table-cell table:style-name="ce18"/>
          <table:table-cell office:value-type="float" office:value="254" table:style-name="ce18">
            <text:p>254,000</text:p>
          </table:table-cell>
          <table:table-cell table:number-columns-repeated="5" table:style-name="ce18"/>
          <table:table-cell office:value-type="float" office:value="1195" table:style-name="ce18">
            <text:p>1195,000</text:p>
          </table:table-cell>
          <table:table-cell table:number-columns-repeated="19" table:style-name="ce18"/>
          <table:table-cell office:value-type="float" office:value="18110" table:style-name="ce18">
            <text:p>18110,000</text:p>
          </table:table-cell>
          <table:table-cell office:value-type="float" office:value="1220" table:style-name="ce18">
            <text:p>1220,000</text:p>
          </table:table-cell>
          <table:table-cell office:value-type="float" office:value="994.89400000000001" table:style-name="ce19">
            <text:p>994,894000</text:p>
          </table:table-cell>
          <table:table-cell office:value-type="float" office:value="504.33" table:style-name="ce19">
            <text:p>504,330000</text:p>
          </table:table-cell>
          <table:table-cell office:value-type="float" office:value="490.56400000000002" table:style-name="ce19">
            <text:p>490,564000</text:p>
          </table:table-cell>
          <table:table-cell office:value-type="percentage" office:value="0.49308167503271705" table:style-name="ce23">
            <text:p>49,31%</text:p>
          </table:table-cell>
          <table:table-cell office:value-type="float" office:value="549.36167863059086" table:style-name="ce26">
            <text:p>549,36</text:p>
          </table:table-cell>
          <table:table-cell office:value-type="float" office:value="49.152401987852009" table:style-name="ce26">
            <text:p>49,15</text:p>
          </table:table-cell>
          <table:table-cell office:value-type="float" office:value="16.686913307564883" table:style-name="ce18">
            <text:p>16,68691</text:p>
          </table:table-cell>
          <table:table-cell office:value-type="float" office:value="7.9955825510767529" table:style-name="ce18">
            <text:p>7,99558</text:p>
          </table:table-cell>
          <table:table-cell office:value-type="float" office:value="45.554942020982885" table:style-name="ce18">
            <text:p>45,55494</text:p>
          </table:table-cell>
          <table:table-cell office:value-type="float" office:value="34.754279403644396" table:style-name="ce18">
            <text:p>34,75428</text:p>
          </table:table-cell>
          <table:table-cell office:value-type="float" office:value="7.0513528437327437" table:style-name="ce18">
            <text:p>7,05135</text:p>
          </table:table-cell>
          <table:table-cell office:value-type="float" office:value="22.448923246824958" table:style-name="ce18">
            <text:p>22,44892</text:p>
          </table:table-cell>
          <table:table-cell office:value-type="float" office:value="59.870237437879616" table:style-name="ce18">
            <text:p>59,87024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57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Martignacco</text:p>
          </table:table-cell>
          <table:table-cell office:value-type="float" office:value="6812" table:style-name="ce1">
            <text:p>6812</text:p>
          </table:table-cell>
          <table:table-cell office:value-type="float" office:value="438170" table:style-name="ce18">
            <text:p>438170,000</text:p>
          </table:table-cell>
          <table:table-cell office:value-type="float" office:value="28094.84" table:style-name="ce18">
            <text:p>28094,84000</text:p>
          </table:table-cell>
          <table:table-cell office:value-type="float" office:value="0" table:style-name="ce18">
            <text:p>,000</text:p>
          </table:table-cell>
          <table:table-cell office:value-type="float" office:value="77900" table:style-name="ce18">
            <text:p>77900,000</text:p>
          </table:table-cell>
          <table:table-cell office:value-type="float" office:value="32585.16" table:style-name="ce18">
            <text:p>32585,16000</text:p>
          </table:table-cell>
          <table:table-cell table:style-name="ce18"/>
          <table:table-cell office:value-type="float" office:value="9077" table:style-name="ce18">
            <text:p>9077,000</text:p>
          </table:table-cell>
          <table:table-cell office:value-type="float" office:value="9454" table:style-name="ce18">
            <text:p>9454,000</text:p>
          </table:table-cell>
          <table:table-cell office:value-type="float" office:value="25362" table:style-name="ce18">
            <text:p>25362,000</text:p>
          </table:table-cell>
          <table:table-cell office:value-type="float" office:value="324" table:style-name="ce18">
            <text:p>324,000</text:p>
          </table:table-cell>
          <table:table-cell table:style-name="ce18"/>
          <table:table-cell office:value-type="float" office:value="406280" table:style-name="ce18">
            <text:p>406280,000</text:p>
          </table:table-cell>
          <table:table-cell table:style-name="ce18"/>
          <table:table-cell office:value-type="float" office:value="282600" table:style-name="ce18">
            <text:p>282600,000</text:p>
          </table:table-cell>
          <table:table-cell office:value-type="float" office:value="350125" table:style-name="ce18">
            <text:p>350125,000</text:p>
          </table:table-cell>
          <table:table-cell table:style-name="ce18"/>
          <table:table-cell office:value-type="float" office:value="7155" table:style-name="ce18">
            <text:p>7155,000</text:p>
          </table:table-cell>
          <table:table-cell office:value-type="float" office:value="239090" table:style-name="ce18">
            <text:p>239090,000</text:p>
          </table:table-cell>
          <table:table-cell office:value-type="float" office:value="8480" table:style-name="ce18">
            <text:p>8480,000</text:p>
          </table:table-cell>
          <table:table-cell table:style-name="ce18"/>
          <table:table-cell office:value-type="float" office:value="38760" table:style-name="ce18">
            <text:p>38760,000</text:p>
          </table:table-cell>
          <table:table-cell table:style-name="ce18"/>
          <table:table-cell office:value-type="float" office:value="106560" table:style-name="ce18">
            <text:p>106560,000</text:p>
          </table:table-cell>
          <table:table-cell table:style-name="ce18"/>
          <table:table-cell office:value-type="float" office:value="2579" table:style-name="ce18">
            <text:p>2579,000</text:p>
          </table:table-cell>
          <table:table-cell office:value-type="float" office:value="186" table:style-name="ce18">
            <text:p>186,000</text:p>
          </table:table-cell>
          <table:table-cell table:style-name="ce18"/>
          <table:table-cell office:value-type="float" office:value="186620" table:style-name="ce18">
            <text:p>186620,000</text:p>
          </table:table-cell>
          <table:table-cell office:value-type="float" office:value="2600" table:style-name="ce18">
            <text:p>2600,000</text:p>
          </table:table-cell>
          <table:table-cell office:value-type="float" office:value="970" table:style-name="ce18">
            <text:p>970,000</text:p>
          </table:table-cell>
          <table:table-cell office:value-type="float" office:value="820" table:style-name="ce18">
            <text:p>820,000</text:p>
          </table:table-cell>
          <table:table-cell table:number-columns-repeated="2" table:style-name="ce18"/>
          <table:table-cell office:value-type="float" office:value="909" table:style-name="ce18">
            <text:p>909,000</text:p>
          </table:table-cell>
          <table:table-cell table:number-columns-repeated="2" table:style-name="ce18"/>
          <table:table-cell office:value-type="float" office:value="3580" table:style-name="ce18">
            <text:p>3580,000</text:p>
          </table:table-cell>
          <table:table-cell office:value-type="float" office:value="2970" table:style-name="ce18">
            <text:p>2970,000</text:p>
          </table:table-cell>
          <table:table-cell table:number-columns-repeated="11" table:style-name="ce18"/>
          <table:table-cell office:value-type="float" office:value="292" table:style-name="ce18">
            <text:p>292,000</text:p>
          </table:table-cell>
          <table:table-cell table:style-name="ce18"/>
          <table:table-cell office:value-type="float" office:value="66" table:style-name="ce18">
            <text:p>66,000</text:p>
          </table:table-cell>
          <table:table-cell table:number-columns-repeated="4" table:style-name="ce18"/>
          <table:table-cell office:value-type="float" office:value="68120" table:style-name="ce18">
            <text:p>68120,000</text:p>
          </table:table-cell>
          <table:table-cell office:value-type="float" office:value="2630" table:style-name="ce18">
            <text:p>2630,000</text:p>
          </table:table-cell>
          <table:table-cell office:value-type="float" office:value="2332.3589999999999" table:style-name="ce19">
            <text:p>2332,359000</text:p>
          </table:table-cell>
          <table:table-cell office:value-type="float" office:value="466.26483999999999" table:style-name="ce19">
            <text:p>466,264840</text:p>
          </table:table-cell>
          <table:table-cell office:value-type="float" office:value="1866.0941600000001" table:style-name="ce19">
            <text:p>1866,094160</text:p>
          </table:table-cell>
          <table:table-cell office:value-type="percentage" office:value="0.80008873419572202" table:style-name="ce23">
            <text:p>80,01%</text:p>
          </table:table-cell>
          <table:table-cell office:value-type="float" office:value="342.38975337639459" table:style-name="ce26">
            <text:p>342,39</text:p>
          </table:table-cell>
          <table:table-cell office:value-type="float" office:value="51.398267762771574" table:style-name="ce26">
            <text:p>51,40</text:p>
          </table:table-cell>
          <table:table-cell office:value-type="float" office:value="15.642982971227246" table:style-name="ce18">
            <text:p>15,64298</text:p>
          </table:table-cell>
          <table:table-cell office:value-type="float" office:value="5.6899588960657672" table:style-name="ce18">
            <text:p>5,68996</text:p>
          </table:table-cell>
          <table:table-cell office:value-type="float" office:value="59.641808573106282" table:style-name="ce18">
            <text:p>59,64181</text:p>
          </table:table-cell>
          <table:table-cell office:value-type="float" office:value="1.2448620082207869" table:style-name="ce18">
            <text:p>1,24486</text:p>
          </table:table-cell>
          <table:table-cell office:value-type="float" office:value="6.4910452143276576" table:style-name="ce18">
            <text:p>6,49105</text:p>
          </table:table-cell>
          <table:table-cell office:value-type="float" office:value="41.485613623018196" table:style-name="ce18">
            <text:p>41,48561</text:p>
          </table:table-cell>
          <table:table-cell office:value-type="float" office:value="36.148708162066939" table:style-name="ce18">
            <text:p>36,14871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58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Mereto di Tomba</text:p>
          </table:table-cell>
          <table:table-cell office:value-type="float" office:value="2606" table:style-name="ce1">
            <text:p>2606</text:p>
          </table:table-cell>
          <table:table-cell office:value-type="float" office:value="348680" table:style-name="ce18">
            <text:p>348680,000</text:p>
          </table:table-cell>
          <table:table-cell office:value-type="float" office:value="32410" table:style-name="ce18">
            <text:p>32410,000</text:p>
          </table:table-cell>
          <table:table-cell office:value-type="float" office:value="0" table:style-name="ce18">
            <text:p>,000</text:p>
          </table:table-cell>
          <table:table-cell office:value-type="float" office:value="35510" table:style-name="ce18">
            <text:p>35510,000</text:p>
          </table:table-cell>
          <table:table-cell table:number-columns-repeated="2" table:style-name="ce18"/>
          <table:table-cell office:value-type="float" office:value="2568" table:style-name="ce18">
            <text:p>2568,000</text:p>
          </table:table-cell>
          <table:table-cell office:value-type="float" office:value="3914" table:style-name="ce18">
            <text:p>3914,000</text:p>
          </table:table-cell>
          <table:table-cell office:value-type="float" office:value="5590" table:style-name="ce18">
            <text:p>5590,000</text:p>
          </table:table-cell>
          <table:table-cell office:value-type="float" office:value="115" table:style-name="ce18">
            <text:p>115,000</text:p>
          </table:table-cell>
          <table:table-cell table:style-name="ce18"/>
          <table:table-cell office:value-type="float" office:value="126240" table:style-name="ce18">
            <text:p>126240,000</text:p>
          </table:table-cell>
          <table:table-cell table:style-name="ce18"/>
          <table:table-cell office:value-type="float" office:value="292250" table:style-name="ce18">
            <text:p>292250,000</text:p>
          </table:table-cell>
          <table:table-cell office:value-type="float" office:value="119110" table:style-name="ce18">
            <text:p>119110,000</text:p>
          </table:table-cell>
          <table:table-cell table:number-columns-repeated="2" table:style-name="ce18"/>
          <table:table-cell office:value-type="float" office:value="106395" table:style-name="ce18">
            <text:p>106395,000</text:p>
          </table:table-cell>
          <table:table-cell table:style-name="ce18"/>
          <table:table-cell office:value-type="float" office:value="100070" table:style-name="ce18">
            <text:p>100070,000</text:p>
          </table:table-cell>
          <table:table-cell table:number-columns-repeated="3" table:style-name="ce18"/>
          <table:table-cell office:value-type="float" office:value="17010" table:style-name="ce18">
            <text:p>17010,000</text:p>
          </table:table-cell>
          <table:table-cell table:style-name="ce18"/>
          <table:table-cell office:value-type="float" office:value="222" table:style-name="ce18">
            <text:p>222,000</text:p>
          </table:table-cell>
          <table:table-cell table:number-columns-repeated="2" table:style-name="ce18"/>
          <table:table-cell office:value-type="float" office:value="1210" table:style-name="ce18">
            <text:p>1210,000</text:p>
          </table:table-cell>
          <table:table-cell table:style-name="ce18"/>
          <table:table-cell office:value-type="float" office:value="276" table:style-name="ce18">
            <text:p>276,000</text:p>
          </table:table-cell>
          <table:table-cell table:number-columns-repeated="5" table:style-name="ce18"/>
          <table:table-cell office:value-type="float" office:value="2036" table:style-name="ce18">
            <text:p>2036,000</text:p>
          </table:table-cell>
          <table:table-cell office:value-type="float" office:value="779" table:style-name="ce18">
            <text:p>779,000</text:p>
          </table:table-cell>
          <table:table-cell office:value-type="float" office:value="42" table:style-name="ce18">
            <text:p>42,000</text:p>
          </table:table-cell>
          <table:table-cell table:number-columns-repeated="10" table:style-name="ce18"/>
          <table:table-cell office:value-type="float" office:value="106" table:style-name="ce18">
            <text:p>106,000</text:p>
          </table:table-cell>
          <table:table-cell table:number-columns-repeated="6" table:style-name="ce18"/>
          <table:table-cell office:value-type="float" office:value="26060" table:style-name="ce18">
            <text:p>26060,000</text:p>
          </table:table-cell>
          <table:table-cell table:style-name="ce18"/>
          <table:table-cell office:value-type="float" office:value="1220.5930000000001" table:style-name="ce19">
            <text:p>1220,593000</text:p>
          </table:table-cell>
          <table:table-cell office:value-type="float" office:value="381.09" table:style-name="ce19">
            <text:p>381,090000</text:p>
          </table:table-cell>
          <table:table-cell office:value-type="float" office:value="839.50300000000004" table:style-name="ce19">
            <text:p>839,503000</text:p>
          </table:table-cell>
          <table:table-cell office:value-type="percentage" office:value="0.68778290552215204" table:style-name="ce23">
            <text:p>68,78%</text:p>
          </table:table-cell>
          <table:table-cell office:value-type="float" office:value="468.37797390636985" table:style-name="ce26">
            <text:p>468,38</text:p>
          </table:table-cell>
          <table:table-cell office:value-type="float" office:value="45.706062931696088" table:style-name="ce26">
            <text:p>45,71</text:p>
          </table:table-cell>
          <table:table-cell office:value-type="float" office:value="6.5272448196469686" table:style-name="ce18">
            <text:p>6,52724</text:p>
          </table:table-cell>
          <table:table-cell office:value-type="float" office:value="0" table:style-name="ce18">
            <text:p>,000</text:p>
          </table:table-cell>
          <table:table-cell office:value-type="float" office:value="48.44205679201842" table:style-name="ce18">
            <text:p>48,44206</text:p>
          </table:table-cell>
          <table:table-cell office:value-type="float" office:value="38.399846508058324" table:style-name="ce18">
            <text:p>38,39985</text:p>
          </table:table-cell>
          <table:table-cell office:value-type="float" office:value="4.6765157329240221" table:style-name="ce18">
            <text:p>4,67652</text:p>
          </table:table-cell>
          <table:table-cell office:value-type="float" office:value="112.14504988488103" table:style-name="ce18">
            <text:p>112,14505</text:p>
          </table:table-cell>
          <table:table-cell office:value-type="float" office:value="40.826937835763616" table:style-name="ce18">
            <text:p>40,82694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59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Moggio Udinese</text:p>
          </table:table-cell>
          <table:table-cell office:value-type="float" office:value="1703" table:style-name="ce1">
            <text:p>1703</text:p>
          </table:table-cell>
          <table:table-cell office:value-type="float" office:value="309680" table:style-name="ce18">
            <text:p>309680,000</text:p>
          </table:table-cell>
          <table:table-cell table:style-name="ce18"/>
          <table:table-cell office:value-type="float" office:value="0" table:style-name="ce18">
            <text:p>,000</text:p>
          </table:table-cell>
          <table:table-cell office:value-type="float" office:value="26860" table:style-name="ce18">
            <text:p>26860,000</text:p>
          </table:table-cell>
          <table:table-cell table:number-columns-repeated="2" table:style-name="ce18"/>
          <table:table-cell office:value-type="float" office:value="3020" table:style-name="ce18">
            <text:p>3020,000</text:p>
          </table:table-cell>
          <table:table-cell office:value-type="float" office:value="1924" table:style-name="ce18">
            <text:p>1924,000</text:p>
          </table:table-cell>
          <table:table-cell office:value-type="float" office:value="8300" table:style-name="ce18">
            <text:p>8300,000</text:p>
          </table:table-cell>
          <table:table-cell office:value-type="float" office:value="72" table:style-name="ce18">
            <text:p>72,000</text:p>
          </table:table-cell>
          <table:table-cell table:style-name="ce18"/>
          <table:table-cell office:value-type="float" office:value="99650" table:style-name="ce18">
            <text:p>99650,000</text:p>
          </table:table-cell>
          <table:table-cell table:style-name="ce18"/>
          <table:table-cell office:value-type="float" office:value="127950" table:style-name="ce18">
            <text:p>127950,000</text:p>
          </table:table-cell>
          <table:table-cell office:value-type="float" office:value="82485" table:style-name="ce18">
            <text:p>82485,000</text:p>
          </table:table-cell>
          <table:table-cell table:style-name="ce18"/>
          <table:table-cell office:value-type="float" office:value="3240" table:style-name="ce18">
            <text:p>3240,000</text:p>
          </table:table-cell>
          <table:table-cell office:value-type="float" office:value="69380" table:style-name="ce18">
            <text:p>69380,000</text:p>
          </table:table-cell>
          <table:table-cell office:value-type="float" office:value="7075" table:style-name="ce18">
            <text:p>7075,000</text:p>
          </table:table-cell>
          <table:table-cell table:style-name="ce18"/>
          <table:table-cell office:value-type="float" office:value="21320" table:style-name="ce18">
            <text:p>21320,000</text:p>
          </table:table-cell>
          <table:table-cell table:style-name="ce18"/>
          <table:table-cell office:value-type="float" office:value="53380" table:style-name="ce18">
            <text:p>53380,000</text:p>
          </table:table-cell>
          <table:table-cell table:number-columns-repeated="4" table:style-name="ce18"/>
          <table:table-cell office:value-type="float" office:value="59680" table:style-name="ce18">
            <text:p>59680,000</text:p>
          </table:table-cell>
          <table:table-cell office:value-type="float" office:value="710" table:style-name="ce18">
            <text:p>710,000</text:p>
          </table:table-cell>
          <table:table-cell table:style-name="ce18"/>
          <table:table-cell office:value-type="float" office:value="198" table:style-name="ce18">
            <text:p>198,000</text:p>
          </table:table-cell>
          <table:table-cell table:number-columns-repeated="2" table:style-name="ce18"/>
          <table:table-cell office:value-type="float" office:value="145" table:style-name="ce18">
            <text:p>145,000</text:p>
          </table:table-cell>
          <table:table-cell table:number-columns-repeated="2" table:style-name="ce18"/>
          <table:table-cell office:value-type="float" office:value="720" table:style-name="ce18">
            <text:p>720,000</text:p>
          </table:table-cell>
          <table:table-cell table:number-columns-repeated="14" table:style-name="ce18"/>
          <table:table-cell office:value-type="float" office:value="252" table:style-name="ce18">
            <text:p>252,000</text:p>
          </table:table-cell>
          <table:table-cell table:number-columns-repeated="4" table:style-name="ce18"/>
          <table:table-cell office:value-type="float" office:value="17030" table:style-name="ce18">
            <text:p>17030,000</text:p>
          </table:table-cell>
          <table:table-cell office:value-type="float" office:value="1170" table:style-name="ce18">
            <text:p>1170,000</text:p>
          </table:table-cell>
          <table:table-cell office:value-type="float" office:value="894.24099999999999" table:style-name="ce19">
            <text:p>894,241000</text:p>
          </table:table-cell>
          <table:table-cell office:value-type="float" office:value="309.68" table:style-name="ce19">
            <text:p>309,680000</text:p>
          </table:table-cell>
          <table:table-cell office:value-type="float" office:value="584.56100000000004" table:style-name="ce19">
            <text:p>584,561000</text:p>
          </table:table-cell>
          <table:table-cell office:value-type="percentage" office:value="0.65369514482113888" table:style-name="ce23">
            <text:p>65,37%</text:p>
          </table:table-cell>
          <table:table-cell office:value-type="float" office:value="525.09747504403992" table:style-name="ce26">
            <text:p>525,10</text:p>
          </table:table-cell>
          <table:table-cell office:value-type="float" office:value="48.435114503816799" table:style-name="ce26">
            <text:p>48,44</text:p>
          </table:table-cell>
          <table:table-cell office:value-type="float" office:value="31.344685848502643" table:style-name="ce18">
            <text:p>31,34469</text:p>
          </table:table-cell>
          <table:table-cell office:value-type="float" office:value="12.519083969465647" table:style-name="ce18">
            <text:p>12,51908</text:p>
          </table:table-cell>
          <table:table-cell office:value-type="float" office:value="58.514386376981797" table:style-name="ce18">
            <text:p>58,51439</text:p>
          </table:table-cell>
          <table:table-cell office:value-type="float" office:value="4.1544333529066355" table:style-name="ce18">
            <text:p>4,15443</text:p>
          </table:table-cell>
          <table:table-cell office:value-type="float" office:value="7.8191426893716978" table:style-name="ce18">
            <text:p>7,81914</text:p>
          </table:table-cell>
          <table:table-cell office:value-type="float" office:value="75.132119788608335" table:style-name="ce18">
            <text:p>75,13212</text:p>
          </table:table-cell>
          <table:table-cell office:value-type="float" office:value="42.642395772166758" table:style-name="ce18">
            <text:p>42,64240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60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Moimacco</text:p>
          </table:table-cell>
          <table:table-cell office:value-type="float" office:value="1678" table:style-name="ce1">
            <text:p>1678</text:p>
          </table:table-cell>
          <table:table-cell office:value-type="float" office:value="122460" table:style-name="ce18">
            <text:p>122460,000</text:p>
          </table:table-cell>
          <table:table-cell office:value-type="float" office:value="2370.56" table:style-name="ce18">
            <text:p>2370,56000</text:p>
          </table:table-cell>
          <table:table-cell office:value-type="float" office:value="0" table:style-name="ce18">
            <text:p>,000</text:p>
          </table:table-cell>
          <table:table-cell office:value-type="float" office:value="13930" table:style-name="ce18">
            <text:p>13930,000</text:p>
          </table:table-cell>
          <table:table-cell office:value-type="float" office:value="2749.44" table:style-name="ce18">
            <text:p>2749,44000</text:p>
          </table:table-cell>
          <table:table-cell table:style-name="ce18"/>
          <table:table-cell office:value-type="float" office:value="2040" table:style-name="ce18">
            <text:p>2040,000</text:p>
          </table:table-cell>
          <table:table-cell office:value-type="float" office:value="3153" table:style-name="ce18">
            <text:p>3153,000</text:p>
          </table:table-cell>
          <table:table-cell office:value-type="float" office:value="3775" table:style-name="ce18">
            <text:p>3775,000</text:p>
          </table:table-cell>
          <table:table-cell office:value-type="float" office:value="65" table:style-name="ce18">
            <text:p>65,000</text:p>
          </table:table-cell>
          <table:table-cell table:style-name="ce18"/>
          <table:table-cell office:value-type="float" office:value="115820" table:style-name="ce18">
            <text:p>115820,000</text:p>
          </table:table-cell>
          <table:table-cell table:style-name="ce18"/>
          <table:table-cell office:value-type="float" office:value="49920" table:style-name="ce18">
            <text:p>49920,000</text:p>
          </table:table-cell>
          <table:table-cell office:value-type="float" office:value="65670" table:style-name="ce18">
            <text:p>65670,000</text:p>
          </table:table-cell>
          <table:table-cell table:number-columns-repeated="2" table:style-name="ce18"/>
          <table:table-cell office:value-type="float" office:value="58550" table:style-name="ce18">
            <text:p>58550,000</text:p>
          </table:table-cell>
          <table:table-cell table:number-columns-repeated="2" table:style-name="ce18"/>
          <table:table-cell office:value-type="float" office:value="5340" table:style-name="ce18">
            <text:p>5340,000</text:p>
          </table:table-cell>
          <table:table-cell table:style-name="ce18"/>
          <table:table-cell office:value-type="float" office:value="16580" table:style-name="ce18">
            <text:p>16580,000</text:p>
          </table:table-cell>
          <table:table-cell table:number-columns-repeated="2" table:style-name="ce18"/>
          <table:table-cell office:value-type="float" office:value="192" table:style-name="ce18">
            <text:p>192,000</text:p>
          </table:table-cell>
          <table:table-cell table:style-name="ce18"/>
          <table:table-cell office:value-type="float" office:value="41400" table:style-name="ce18">
            <text:p>41400,000</text:p>
          </table:table-cell>
          <table:table-cell office:value-type="float" office:value="710" table:style-name="ce18">
            <text:p>710,000</text:p>
          </table:table-cell>
          <table:table-cell office:value-type="float" office:value="560" table:style-name="ce18">
            <text:p>560,000</text:p>
          </table:table-cell>
          <table:table-cell office:value-type="float" office:value="114" table:style-name="ce18">
            <text:p>114,000</text:p>
          </table:table-cell>
          <table:table-cell table:number-columns-repeated="2" table:style-name="ce18"/>
          <table:table-cell office:value-type="float" office:value="138" table:style-name="ce18">
            <text:p>138,000</text:p>
          </table:table-cell>
          <table:table-cell table:number-columns-repeated="2" table:style-name="ce18"/>
          <table:table-cell office:value-type="float" office:value="862" table:style-name="ce18">
            <text:p>862,000</text:p>
          </table:table-cell>
          <table:table-cell office:value-type="float" office:value="2298" table:style-name="ce18">
            <text:p>2298,000</text:p>
          </table:table-cell>
          <table:table-cell table:number-columns-repeated="11" table:style-name="ce18"/>
          <table:table-cell office:value-type="float" office:value="42" table:style-name="ce18">
            <text:p>42,000</text:p>
          </table:table-cell>
          <table:table-cell table:style-name="ce18"/>
          <table:table-cell office:value-type="float" office:value="21" table:style-name="ce18">
            <text:p>21,000</text:p>
          </table:table-cell>
          <table:table-cell table:number-columns-repeated="6" table:style-name="ce18"/>
          <table:table-cell office:value-type="float" office:value="508.76" table:style-name="ce19">
            <text:p>508,760000</text:p>
          </table:table-cell>
          <table:table-cell office:value-type="float" office:value="124.83056000000001" table:style-name="ce19">
            <text:p>124,830560</text:p>
          </table:table-cell>
          <table:table-cell office:value-type="float" office:value="383.92944" table:style-name="ce19">
            <text:p>383,929440</text:p>
          </table:table-cell>
          <table:table-cell office:value-type="percentage" office:value="0.7546376287443981" table:style-name="ce23">
            <text:p>75,46%</text:p>
          </table:table-cell>
          <table:table-cell office:value-type="float" office:value="303.19427890345651" table:style-name="ce26">
            <text:p>303,19</text:p>
          </table:table-cell>
          <table:table-cell office:value-type="float" office:value="39.135876042908222" table:style-name="ce26">
            <text:p>39,14</text:p>
          </table:table-cell>
          <table:table-cell office:value-type="float" office:value="9.8808104886769961" table:style-name="ce18">
            <text:p>9,88081</text:p>
          </table:table-cell>
          <table:table-cell office:value-type="float" office:value="3.1823599523241959" table:style-name="ce18">
            <text:p>3,18236</text:p>
          </table:table-cell>
          <table:table-cell office:value-type="float" office:value="69.022646007151366" table:style-name="ce18">
            <text:p>69,02265</text:p>
          </table:table-cell>
          <table:table-cell office:value-type="float" office:value="0" table:style-name="ce18">
            <text:p>,000</text:p>
          </table:table-cell>
          <table:table-cell office:value-type="float" office:value="5.3831942789034573" table:style-name="ce18">
            <text:p>5,38319</text:p>
          </table:table-cell>
          <table:table-cell office:value-type="float" office:value="29.749702026221691" table:style-name="ce18">
            <text:p>29,74970</text:p>
          </table:table-cell>
          <table:table-cell office:value-type="float" office:value="34.892729439809294" table:style-name="ce18">
            <text:p>34,89273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61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Montenars</text:p>
          </table:table-cell>
          <table:table-cell office:value-type="float" office:value="513" table:style-name="ce1">
            <text:p>513</text:p>
          </table:table-cell>
          <table:table-cell office:value-type="float" office:value="49670" table:style-name="ce18">
            <text:p>49670,000</text:p>
          </table:table-cell>
          <table:table-cell table:style-name="ce18"/>
          <table:table-cell office:value-type="float" office:value="0" table:style-name="ce18">
            <text:p>,000</text:p>
          </table:table-cell>
          <table:table-cell office:value-type="float" office:value="11760" table:style-name="ce18">
            <text:p>11760,000</text:p>
          </table:table-cell>
          <table:table-cell table:number-columns-repeated="2" table:style-name="ce18"/>
          <table:table-cell office:value-type="float" office:value="1320" table:style-name="ce18">
            <text:p>1320,000</text:p>
          </table:table-cell>
          <table:table-cell office:value-type="float" office:value="524" table:style-name="ce18">
            <text:p>524,000</text:p>
          </table:table-cell>
          <table:table-cell office:value-type="float" office:value="2000" table:style-name="ce18">
            <text:p>2000,000</text:p>
          </table:table-cell>
          <table:table-cell table:number-columns-repeated="2" table:style-name="ce18"/>
          <table:table-cell office:value-type="float" office:value="15470" table:style-name="ce18">
            <text:p>15470,000</text:p>
          </table:table-cell>
          <table:table-cell table:number-columns-repeated="2" table:style-name="ce18"/>
          <table:table-cell office:value-type="float" office:value="19500" table:style-name="ce18">
            <text:p>19500,000</text:p>
          </table:table-cell>
          <table:table-cell table:style-name="ce18"/>
          <table:table-cell office:value-type="float" office:value="1345" table:style-name="ce18">
            <text:p>1345,000</text:p>
          </table:table-cell>
          <table:table-cell office:value-type="float" office:value="21470" table:style-name="ce18">
            <text:p>21470,000</text:p>
          </table:table-cell>
          <table:table-cell office:value-type="float" office:value="2370" table:style-name="ce18">
            <text:p>2370,000</text:p>
          </table:table-cell>
          <table:table-cell table:style-name="ce18"/>
          <table:table-cell office:value-type="float" office:value="9080" table:style-name="ce18">
            <text:p>9080,000</text:p>
          </table:table-cell>
          <table:table-cell table:style-name="ce18"/>
          <table:table-cell office:value-type="float" office:value="30810" table:style-name="ce18">
            <text:p>30810,000</text:p>
          </table:table-cell>
          <table:table-cell table:number-columns-repeated="4" table:style-name="ce18"/>
          <table:table-cell office:value-type="float" office:value="14090" table:style-name="ce18">
            <text:p>14090,000</text:p>
          </table:table-cell>
          <table:table-cell office:value-type="float" office:value="390" table:style-name="ce18">
            <text:p>390,000</text:p>
          </table:table-cell>
          <table:table-cell office:value-type="float" office:value="360" table:style-name="ce18">
            <text:p>360,000</text:p>
          </table:table-cell>
          <table:table-cell office:value-type="float" office:value="68" table:style-name="ce18">
            <text:p>68,000</text:p>
          </table:table-cell>
          <table:table-cell table:number-columns-repeated="2" table:style-name="ce18"/>
          <table:table-cell office:value-type="float" office:value="76" table:style-name="ce18">
            <text:p>76,000</text:p>
          </table:table-cell>
          <table:table-cell table:number-columns-repeated="2" table:style-name="ce18"/>
          <table:table-cell office:value-type="float" office:value="660" table:style-name="ce18">
            <text:p>660,000</text:p>
          </table:table-cell>
          <table:table-cell table:number-columns-repeated="12" table:style-name="ce18"/>
          <table:table-cell office:value-type="float" office:value="103" table:style-name="ce18">
            <text:p>103,000</text:p>
          </table:table-cell>
          <table:table-cell table:number-columns-repeated="6" table:style-name="ce18"/>
          <table:table-cell office:value-type="float" office:value="5130" table:style-name="ce18">
            <text:p>5130,000</text:p>
          </table:table-cell>
          <table:table-cell office:value-type="float" office:value="420" table:style-name="ce18">
            <text:p>420,000</text:p>
          </table:table-cell>
          <table:table-cell office:value-type="float" office:value="186.61600000000001" table:style-name="ce19">
            <text:p>186,616000</text:p>
          </table:table-cell>
          <table:table-cell office:value-type="float" office:value="49.67" table:style-name="ce19">
            <text:p>49,670000</text:p>
          </table:table-cell>
          <table:table-cell office:value-type="float" office:value="136.946" table:style-name="ce19">
            <text:p>136,946000</text:p>
          </table:table-cell>
          <table:table-cell office:value-type="percentage" office:value="0.73383847044197714" table:style-name="ce23">
            <text:p>73,38%</text:p>
          </table:table-cell>
          <table:table-cell office:value-type="float" office:value="363.77387914230019" table:style-name="ce26">
            <text:p>363,77</text:p>
          </table:table-cell>
          <table:table-cell office:value-type="float" office:value="38.011695906432749" table:style-name="ce26">
            <text:p>38,01</text:p>
          </table:table-cell>
          <table:table-cell office:value-type="float" office:value="60.058479532163737" table:style-name="ce18">
            <text:p>60,05848</text:p>
          </table:table-cell>
          <table:table-cell office:value-type="float" office:value="17.699805068226119" table:style-name="ce18">
            <text:p>17,69981</text:p>
          </table:table-cell>
          <table:table-cell office:value-type="float" office:value="30.155945419103311" table:style-name="ce18">
            <text:p>30,15595</text:p>
          </table:table-cell>
          <table:table-cell office:value-type="float" office:value="4.6198830409356733" table:style-name="ce18">
            <text:p>4,61988</text:p>
          </table:table-cell>
          <table:table-cell office:value-type="float" office:value="7.4931773879142307" table:style-name="ce18">
            <text:p>7,49318</text:p>
          </table:table-cell>
          <table:table-cell office:value-type="float" office:value="0" table:style-name="ce18">
            <text:p>,000</text:p>
          </table:table-cell>
          <table:table-cell office:value-type="float" office:value="44.473684210526315" table:style-name="ce18">
            <text:p>44,47368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62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Mortegliano</text:p>
          </table:table-cell>
          <table:table-cell office:value-type="float" office:value="4969" table:style-name="ce1">
            <text:p>4969</text:p>
          </table:table-cell>
          <table:table-cell office:value-type="float" office:value="412030" table:style-name="ce18">
            <text:p>412030,000</text:p>
          </table:table-cell>
          <table:table-cell office:value-type="float" office:value="43333.45" table:style-name="ce18">
            <text:p>43333,45000</text:p>
          </table:table-cell>
          <table:table-cell office:value-type="float" office:value="0" table:style-name="ce18">
            <text:p>,000</text:p>
          </table:table-cell>
          <table:table-cell office:value-type="float" office:value="46770" table:style-name="ce18">
            <text:p>46770,000</text:p>
          </table:table-cell>
          <table:table-cell office:value-type="float" office:value="52196.55" table:style-name="ce18">
            <text:p>52196,55000</text:p>
          </table:table-cell>
          <table:table-cell table:style-name="ce18"/>
          <table:table-cell office:value-type="float" office:value="10600" table:style-name="ce18">
            <text:p>10600,000</text:p>
          </table:table-cell>
          <table:table-cell office:value-type="float" office:value="9020" table:style-name="ce18">
            <text:p>9020,000</text:p>
          </table:table-cell>
          <table:table-cell office:value-type="float" office:value="24400" table:style-name="ce18">
            <text:p>24400,000</text:p>
          </table:table-cell>
          <table:table-cell office:value-type="float" office:value="348" table:style-name="ce18">
            <text:p>348,000</text:p>
          </table:table-cell>
          <table:table-cell table:style-name="ce18"/>
          <table:table-cell office:value-type="float" office:value="359470" table:style-name="ce18">
            <text:p>359470,000</text:p>
          </table:table-cell>
          <table:table-cell table:style-name="ce18"/>
          <table:table-cell office:value-type="float" office:value="256670" table:style-name="ce18">
            <text:p>256670,000</text:p>
          </table:table-cell>
          <table:table-cell office:value-type="float" office:value="248720" table:style-name="ce18">
            <text:p>248720,000</text:p>
          </table:table-cell>
          <table:table-cell table:style-name="ce18"/>
          <table:table-cell office:value-type="float" office:value="7965" table:style-name="ce18">
            <text:p>7965,000</text:p>
          </table:table-cell>
          <table:table-cell office:value-type="float" office:value="213480" table:style-name="ce18">
            <text:p>213480,000</text:p>
          </table:table-cell>
          <table:table-cell office:value-type="float" office:value="6575" table:style-name="ce18">
            <text:p>6575,000</text:p>
          </table:table-cell>
          <table:table-cell table:style-name="ce18"/>
          <table:table-cell office:value-type="float" office:value="23940" table:style-name="ce18">
            <text:p>23940,000</text:p>
          </table:table-cell>
          <table:table-cell table:style-name="ce18"/>
          <table:table-cell office:value-type="float" office:value="72930" table:style-name="ce18">
            <text:p>72930,000</text:p>
          </table:table-cell>
          <table:table-cell table:style-name="ce18"/>
          <table:table-cell office:value-type="float" office:value="1049" table:style-name="ce18">
            <text:p>1049,000</text:p>
          </table:table-cell>
          <table:table-cell office:value-type="float" office:value="85" table:style-name="ce18">
            <text:p>85,000</text:p>
          </table:table-cell>
          <table:table-cell table:style-name="ce18"/>
          <table:table-cell office:value-type="float" office:value="134995" table:style-name="ce18">
            <text:p>134995,000</text:p>
          </table:table-cell>
          <table:table-cell office:value-type="float" office:value="1560" table:style-name="ce18">
            <text:p>1560,000</text:p>
          </table:table-cell>
          <table:table-cell office:value-type="float" office:value="580" table:style-name="ce18">
            <text:p>580,000</text:p>
          </table:table-cell>
          <table:table-cell office:value-type="float" office:value="389" table:style-name="ce18">
            <text:p>389,000</text:p>
          </table:table-cell>
          <table:table-cell table:number-columns-repeated="2" table:style-name="ce18"/>
          <table:table-cell office:value-type="float" office:value="552" table:style-name="ce18">
            <text:p>552,000</text:p>
          </table:table-cell>
          <table:table-cell table:number-columns-repeated="2" table:style-name="ce18"/>
          <table:table-cell office:value-type="float" office:value="3100" table:style-name="ce18">
            <text:p>3100,000</text:p>
          </table:table-cell>
          <table:table-cell office:value-type="float" office:value="3275" table:style-name="ce18">
            <text:p>3275,000</text:p>
          </table:table-cell>
          <table:table-cell table:number-columns-repeated="11" table:style-name="ce18"/>
          <table:table-cell office:value-type="float" office:value="160" table:style-name="ce18">
            <text:p>160,000</text:p>
          </table:table-cell>
          <table:table-cell table:style-name="ce18"/>
          <table:table-cell office:value-type="float" office:value="43" table:style-name="ce18">
            <text:p>43,000</text:p>
          </table:table-cell>
          <table:table-cell table:number-columns-repeated="4" table:style-name="ce18"/>
          <table:table-cell office:value-type="float" office:value="39855" table:style-name="ce18">
            <text:p>39855,000</text:p>
          </table:table-cell>
          <table:table-cell office:value-type="float" office:value="1715" table:style-name="ce18">
            <text:p>1715,000</text:p>
          </table:table-cell>
          <table:table-cell office:value-type="float" office:value="1975.806" table:style-name="ce19">
            <text:p>1975,806000</text:p>
          </table:table-cell>
          <table:table-cell office:value-type="float" office:value="455.36345" table:style-name="ce19">
            <text:p>455,363450</text:p>
          </table:table-cell>
          <table:table-cell office:value-type="float" office:value="1520.44255" table:style-name="ce19">
            <text:p>1520,442550</text:p>
          </table:table-cell>
          <table:table-cell office:value-type="percentage" office:value="0.76953028283141167" table:style-name="ce23">
            <text:p>76,95%</text:p>
          </table:table-cell>
          <table:table-cell office:value-type="float" office:value="397.62648420205272" table:style-name="ce26">
            <text:p>397,63</text:p>
          </table:table-cell>
          <table:table-cell office:value-type="float" office:value="50.054336888709997" table:style-name="ce26">
            <text:p>50,05</text:p>
          </table:table-cell>
          <table:table-cell office:value-type="float" office:value="14.676997383779431" table:style-name="ce18">
            <text:p>14,67700</text:p>
          </table:table-cell>
          <table:table-cell office:value-type="float" office:value="4.8178707989535123" table:style-name="ce18">
            <text:p>4,81787</text:p>
          </table:table-cell>
          <table:table-cell office:value-type="float" office:value="72.342523646608981" table:style-name="ce18">
            <text:p>72,34252</text:p>
          </table:table-cell>
          <table:table-cell office:value-type="float" office:value="1.3232038639565304" table:style-name="ce18">
            <text:p>1,32320</text:p>
          </table:table-cell>
          <table:table-cell office:value-type="float" office:value="8.9289595492050715" table:style-name="ce18">
            <text:p>8,92896</text:p>
          </table:table-cell>
          <table:table-cell office:value-type="float" office:value="51.654256389615618" table:style-name="ce18">
            <text:p>51,65426</text:p>
          </table:table-cell>
          <table:table-cell office:value-type="float" office:value="44.565304890319979" table:style-name="ce18">
            <text:p>44,56530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63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Moruzzo</text:p>
          </table:table-cell>
          <table:table-cell office:value-type="float" office:value="2499" table:style-name="ce1">
            <text:p>2499</text:p>
          </table:table-cell>
          <table:table-cell office:value-type="float" office:value="123190" table:style-name="ce18">
            <text:p>123190,000</text:p>
          </table:table-cell>
          <table:table-cell office:value-type="float" office:value="6227.35" table:style-name="ce18">
            <text:p>6227,35000</text:p>
          </table:table-cell>
          <table:table-cell office:value-type="float" office:value="0" table:style-name="ce18">
            <text:p>,000</text:p>
          </table:table-cell>
          <table:table-cell office:value-type="float" office:value="25770" table:style-name="ce18">
            <text:p>25770,000</text:p>
          </table:table-cell>
          <table:table-cell office:value-type="float" office:value="7222.65" table:style-name="ce18">
            <text:p>7222,65000</text:p>
          </table:table-cell>
          <table:table-cell table:style-name="ce18"/>
          <table:table-cell office:value-type="float" office:value="3035" table:style-name="ce18">
            <text:p>3035,000</text:p>
          </table:table-cell>
          <table:table-cell office:value-type="float" office:value="2857" table:style-name="ce18">
            <text:p>2857,000</text:p>
          </table:table-cell>
          <table:table-cell office:value-type="float" office:value="10036" table:style-name="ce18">
            <text:p>10036,000</text:p>
          </table:table-cell>
          <table:table-cell office:value-type="float" office:value="70" table:style-name="ce18">
            <text:p>70,000</text:p>
          </table:table-cell>
          <table:table-cell table:style-name="ce18"/>
          <table:table-cell office:value-type="float" office:value="177450" table:style-name="ce18">
            <text:p>177450,000</text:p>
          </table:table-cell>
          <table:table-cell table:style-name="ce18"/>
          <table:table-cell office:value-type="float" office:value="96020" table:style-name="ce18">
            <text:p>96020,000</text:p>
          </table:table-cell>
          <table:table-cell office:value-type="float" office:value="113600" table:style-name="ce18">
            <text:p>113600,000</text:p>
          </table:table-cell>
          <table:table-cell table:style-name="ce18"/>
          <table:table-cell office:value-type="float" office:value="1010" table:style-name="ce18">
            <text:p>1010,000</text:p>
          </table:table-cell>
          <table:table-cell office:value-type="float" office:value="107290" table:style-name="ce18">
            <text:p>107290,000</text:p>
          </table:table-cell>
          <table:table-cell office:value-type="float" office:value="3190" table:style-name="ce18">
            <text:p>3190,000</text:p>
          </table:table-cell>
          <table:table-cell office:value-type="float" office:value="69720" table:style-name="ce18">
            <text:p>69720,000</text:p>
          </table:table-cell>
          <table:table-cell table:style-name="ce18"/>
          <table:table-cell office:value-type="float" office:value="6590" table:style-name="ce18">
            <text:p>6590,000</text:p>
          </table:table-cell>
          <table:table-cell office:value-type="float" office:value="31520" table:style-name="ce18">
            <text:p>31520,000</text:p>
          </table:table-cell>
          <table:table-cell table:style-name="ce18"/>
          <table:table-cell office:value-type="float" office:value="801" table:style-name="ce18">
            <text:p>801,000</text:p>
          </table:table-cell>
          <table:table-cell office:value-type="float" office:value="105" table:style-name="ce18">
            <text:p>105,000</text:p>
          </table:table-cell>
          <table:table-cell table:style-name="ce18"/>
          <table:table-cell office:value-type="float" office:value="7620" table:style-name="ce18">
            <text:p>7620,000</text:p>
          </table:table-cell>
          <table:table-cell office:value-type="float" office:value="1030" table:style-name="ce18">
            <text:p>1030,000</text:p>
          </table:table-cell>
          <table:table-cell table:style-name="ce18"/>
          <table:table-cell office:value-type="float" office:value="197" table:style-name="ce18">
            <text:p>197,000</text:p>
          </table:table-cell>
          <table:table-cell table:number-columns-repeated="2" table:style-name="ce18"/>
          <table:table-cell office:value-type="float" office:value="250" table:style-name="ce18">
            <text:p>250,000</text:p>
          </table:table-cell>
          <table:table-cell table:number-columns-repeated="3" table:style-name="ce18"/>
          <table:table-cell office:value-type="float" office:value="970" table:style-name="ce18">
            <text:p>970,000</text:p>
          </table:table-cell>
          <table:table-cell table:number-columns-repeated="11" table:style-name="ce18"/>
          <table:table-cell office:value-type="float" office:value="100" table:style-name="ce18">
            <text:p>100,000</text:p>
          </table:table-cell>
          <table:table-cell table:style-name="ce18"/>
          <table:table-cell office:value-type="float" office:value="34" table:style-name="ce18">
            <text:p>34,000</text:p>
          </table:table-cell>
          <table:table-cell table:number-columns-repeated="4" table:style-name="ce18"/>
          <table:table-cell office:value-type="float" office:value="24990" table:style-name="ce18">
            <text:p>24990,000</text:p>
          </table:table-cell>
          <table:table-cell table:style-name="ce18"/>
          <table:table-cell office:value-type="float" office:value="820.89499999999998" table:style-name="ce19">
            <text:p>820,895000</text:p>
          </table:table-cell>
          <table:table-cell office:value-type="float" office:value="129.41735" table:style-name="ce19">
            <text:p>129,417350</text:p>
          </table:table-cell>
          <table:table-cell office:value-type="float" office:value="691.47765000000004" table:style-name="ce19">
            <text:p>691,477650</text:p>
          </table:table-cell>
          <table:table-cell office:value-type="percentage" office:value="0.84234603694747801" table:style-name="ce23">
            <text:p>84,23%</text:p>
          </table:table-cell>
          <table:table-cell office:value-type="float" office:value="328.48939575830332" table:style-name="ce26">
            <text:p>328,49</text:p>
          </table:table-cell>
          <table:table-cell office:value-type="float" office:value="45.458183273309324" table:style-name="ce26">
            <text:p>45,46</text:p>
          </table:table-cell>
          <table:table-cell office:value-type="float" office:value="12.613045218087235" table:style-name="ce18">
            <text:p>12,61305</text:p>
          </table:table-cell>
          <table:table-cell office:value-type="float" office:value="2.6370548219287717" table:style-name="ce18">
            <text:p>2,63705</text:p>
          </table:table-cell>
          <table:table-cell office:value-type="float" office:value="71.008403361344534" table:style-name="ce18">
            <text:p>71,00840</text:p>
          </table:table-cell>
          <table:table-cell office:value-type="float" office:value="29.175670268107243" table:style-name="ce18">
            <text:p>29,17567</text:p>
          </table:table-cell>
          <table:table-cell office:value-type="float" office:value="6.4017607042817124" table:style-name="ce18">
            <text:p>6,40176</text:p>
          </table:table-cell>
          <table:table-cell office:value-type="float" office:value="38.423369347739097" table:style-name="ce18">
            <text:p>38,42337</text:p>
          </table:table-cell>
          <table:table-cell office:value-type="float" office:value="43.337334933973594" table:style-name="ce18">
            <text:p>43,33733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64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Muzzana del Turgnano</text:p>
          </table:table-cell>
          <table:table-cell office:value-type="float" office:value="2499" table:style-name="ce1">
            <text:p>2499</text:p>
          </table:table-cell>
          <table:table-cell office:value-type="float" office:value="337680" table:style-name="ce18">
            <text:p>337680,000</text:p>
          </table:table-cell>
          <table:table-cell office:value-type="float" office:value="14905" table:style-name="ce18">
            <text:p>14905,000</text:p>
          </table:table-cell>
          <table:table-cell office:value-type="float" office:value="0" table:style-name="ce18">
            <text:p>,000</text:p>
          </table:table-cell>
          <table:table-cell office:value-type="float" office:value="25750" table:style-name="ce18">
            <text:p>25750,000</text:p>
          </table:table-cell>
          <table:table-cell table:number-columns-repeated="2" table:style-name="ce18"/>
          <table:table-cell office:value-type="float" office:value="3350" table:style-name="ce18">
            <text:p>3350,000</text:p>
          </table:table-cell>
          <table:table-cell office:value-type="float" office:value="3619" table:style-name="ce18">
            <text:p>3619,000</text:p>
          </table:table-cell>
          <table:table-cell office:value-type="float" office:value="8436" table:style-name="ce18">
            <text:p>8436,000</text:p>
          </table:table-cell>
          <table:table-cell table:number-columns-repeated="2" table:style-name="ce18"/>
          <table:table-cell office:value-type="float" office:value="111960" table:style-name="ce18">
            <text:p>111960,000</text:p>
          </table:table-cell>
          <table:table-cell table:style-name="ce18"/>
          <table:table-cell office:value-type="float" office:value="240235" table:style-name="ce18">
            <text:p>240235,000</text:p>
          </table:table-cell>
          <table:table-cell office:value-type="float" office:value="96780" table:style-name="ce18">
            <text:p>96780,000</text:p>
          </table:table-cell>
          <table:table-cell office:value-type="float" office:value="8185" table:style-name="ce18">
            <text:p>8185,000</text:p>
          </table:table-cell>
          <table:table-cell table:style-name="ce18"/>
          <table:table-cell office:value-type="float" office:value="111670" table:style-name="ce18">
            <text:p>111670,000</text:p>
          </table:table-cell>
          <table:table-cell table:style-name="ce18"/>
          <table:table-cell office:value-type="float" office:value="72390" table:style-name="ce18">
            <text:p>72390,000</text:p>
          </table:table-cell>
          <table:table-cell office:value-type="float" office:value="27840" table:style-name="ce18">
            <text:p>27840,000</text:p>
          </table:table-cell>
          <table:table-cell table:number-columns-repeated="2" table:style-name="ce18"/>
          <table:table-cell office:value-type="float" office:value="40550" table:style-name="ce18">
            <text:p>40550,000</text:p>
          </table:table-cell>
          <table:table-cell table:number-columns-repeated="4" table:style-name="ce18"/>
          <table:table-cell office:value-type="float" office:value="1300" table:style-name="ce18">
            <text:p>1300,000</text:p>
          </table:table-cell>
          <table:table-cell office:value-type="float" office:value="500" table:style-name="ce18">
            <text:p>500,000</text:p>
          </table:table-cell>
          <table:table-cell office:value-type="float" office:value="322" table:style-name="ce18">
            <text:p>322,000</text:p>
          </table:table-cell>
          <table:table-cell table:number-columns-repeated="5" table:style-name="ce18"/>
          <table:table-cell office:value-type="float" office:value="328" table:style-name="ce18">
            <text:p>328,000</text:p>
          </table:table-cell>
          <table:table-cell office:value-type="float" office:value="1839" table:style-name="ce18">
            <text:p>1839,000</text:p>
          </table:table-cell>
          <table:table-cell table:number-columns-repeated="11" table:style-name="ce18"/>
          <table:table-cell office:value-type="float" office:value="80" table:style-name="ce18">
            <text:p>80,000</text:p>
          </table:table-cell>
          <table:table-cell table:number-columns-repeated="6" table:style-name="ce18"/>
          <table:table-cell office:value-type="float" office:value="24990" table:style-name="ce18">
            <text:p>24990,000</text:p>
          </table:table-cell>
          <table:table-cell office:value-type="float" office:value="1480" table:style-name="ce18">
            <text:p>1480,000</text:p>
          </table:table-cell>
          <table:table-cell office:value-type="float" office:value="1134.1890000000001" table:style-name="ce19">
            <text:p>1134,189000</text:p>
          </table:table-cell>
          <table:table-cell office:value-type="float" office:value="352.58499999999998" table:style-name="ce19">
            <text:p>352,585000</text:p>
          </table:table-cell>
          <table:table-cell office:value-type="float" office:value="781.60400000000004" table:style-name="ce19">
            <text:p>781,604000</text:p>
          </table:table-cell>
          <table:table-cell office:value-type="percentage" office:value="0.68913029486267285" table:style-name="ce23">
            <text:p>68,91%</text:p>
          </table:table-cell>
          <table:table-cell office:value-type="float" office:value="453.85714285714278" table:style-name="ce26">
            <text:p>453,86</text:p>
          </table:table-cell>
          <table:table-cell office:value-type="float" office:value="42.002801120448176" table:style-name="ce26">
            <text:p>42,00</text:p>
          </table:table-cell>
          <table:table-cell office:value-type="float" office:value="16.226490596238495" table:style-name="ce18">
            <text:p>16,22649</text:p>
          </table:table-cell>
          <table:table-cell office:value-type="float" office:value="11.14045618247299" table:style-name="ce18">
            <text:p>11,14046</text:p>
          </table:table-cell>
          <table:table-cell office:value-type="float" office:value="44.801920768307326" table:style-name="ce18">
            <text:p>44,80192</text:p>
          </table:table-cell>
          <table:table-cell office:value-type="float" office:value="28.967587034813924" table:style-name="ce18">
            <text:p>28,96759</text:p>
          </table:table-cell>
          <table:table-cell office:value-type="float" office:value="6.1644657863145262" table:style-name="ce18">
            <text:p>6,16447</text:p>
          </table:table-cell>
          <table:table-cell office:value-type="float" office:value="96.132452981192472" table:style-name="ce18">
            <text:p>96,13245</text:p>
          </table:table-cell>
          <table:table-cell office:value-type="float" office:value="44.685874349739898" table:style-name="ce18">
            <text:p>44,68587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65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Nimis</text:p>
          </table:table-cell>
          <table:table-cell office:value-type="float" office:value="2711" table:style-name="ce1">
            <text:p>2711</text:p>
          </table:table-cell>
          <table:table-cell office:value-type="float" office:value="287100" table:style-name="ce18">
            <text:p>287100,000</text:p>
          </table:table-cell>
          <table:table-cell office:value-type="float" office:value="1972.38" table:style-name="ce18">
            <text:p>1972,38000</text:p>
          </table:table-cell>
          <table:table-cell office:value-type="float" office:value="0" table:style-name="ce18">
            <text:p>,000</text:p>
          </table:table-cell>
          <table:table-cell office:value-type="float" office:value="29980" table:style-name="ce18">
            <text:p>29980,000</text:p>
          </table:table-cell>
          <table:table-cell office:value-type="float" office:value="2287.62" table:style-name="ce18">
            <text:p>2287,62000</text:p>
          </table:table-cell>
          <table:table-cell table:style-name="ce18"/>
          <table:table-cell office:value-type="float" office:value="6510" table:style-name="ce18">
            <text:p>6510,000</text:p>
          </table:table-cell>
          <table:table-cell office:value-type="float" office:value="4770" table:style-name="ce18">
            <text:p>4770,000</text:p>
          </table:table-cell>
          <table:table-cell office:value-type="float" office:value="15770" table:style-name="ce18">
            <text:p>15770,000</text:p>
          </table:table-cell>
          <table:table-cell office:value-type="float" office:value="62" table:style-name="ce18">
            <text:p>62,000</text:p>
          </table:table-cell>
          <table:table-cell table:style-name="ce18"/>
          <table:table-cell office:value-type="float" office:value="216910" table:style-name="ce18">
            <text:p>216910,000</text:p>
          </table:table-cell>
          <table:table-cell table:style-name="ce18"/>
          <table:table-cell office:value-type="float" office:value="12980" table:style-name="ce18">
            <text:p>12980,000</text:p>
          </table:table-cell>
          <table:table-cell office:value-type="float" office:value="120480" table:style-name="ce18">
            <text:p>120480,000</text:p>
          </table:table-cell>
          <table:table-cell table:style-name="ce18"/>
          <table:table-cell office:value-type="float" office:value="4045" table:style-name="ce18">
            <text:p>4045,000</text:p>
          </table:table-cell>
          <table:table-cell office:value-type="float" office:value="129040" table:style-name="ce18">
            <text:p>129040,000</text:p>
          </table:table-cell>
          <table:table-cell office:value-type="float" office:value="3600" table:style-name="ce18">
            <text:p>3600,000</text:p>
          </table:table-cell>
          <table:table-cell table:style-name="ce18"/>
          <table:table-cell office:value-type="float" office:value="16520" table:style-name="ce18">
            <text:p>16520,000</text:p>
          </table:table-cell>
          <table:table-cell table:style-name="ce18"/>
          <table:table-cell office:value-type="float" office:value="46290" table:style-name="ce18">
            <text:p>46290,000</text:p>
          </table:table-cell>
          <table:table-cell table:style-name="ce18"/>
          <table:table-cell office:value-type="float" office:value="370" table:style-name="ce18">
            <text:p>370,000</text:p>
          </table:table-cell>
          <table:table-cell office:value-type="float" office:value="95" table:style-name="ce18">
            <text:p>95,000</text:p>
          </table:table-cell>
          <table:table-cell table:style-name="ce18"/>
          <table:table-cell office:value-type="float" office:value="79155" table:style-name="ce18">
            <text:p>79155,000</text:p>
          </table:table-cell>
          <table:table-cell office:value-type="float" office:value="600" table:style-name="ce18">
            <text:p>600,000</text:p>
          </table:table-cell>
          <table:table-cell office:value-type="float" office:value="800" table:style-name="ce18">
            <text:p>800,000</text:p>
          </table:table-cell>
          <table:table-cell office:value-type="float" office:value="368" table:style-name="ce18">
            <text:p>368,000</text:p>
          </table:table-cell>
          <table:table-cell table:number-columns-repeated="2" table:style-name="ce18"/>
          <table:table-cell office:value-type="float" office:value="166" table:style-name="ce18">
            <text:p>166,000</text:p>
          </table:table-cell>
          <table:table-cell table:number-columns-repeated="2" table:style-name="ce18"/>
          <table:table-cell office:value-type="float" office:value="1210" table:style-name="ce18">
            <text:p>1210,000</text:p>
          </table:table-cell>
          <table:table-cell office:value-type="float" office:value="2022" table:style-name="ce18">
            <text:p>2022,000</text:p>
          </table:table-cell>
          <table:table-cell table:number-columns-repeated="2" table:style-name="ce18"/>
          <table:table-cell office:value-type="float" office:value="250" table:style-name="ce18">
            <text:p>250,000</text:p>
          </table:table-cell>
          <table:table-cell table:number-columns-repeated="8" table:style-name="ce18"/>
          <table:table-cell office:value-type="float" office:value="50" table:style-name="ce18">
            <text:p>50,000</text:p>
          </table:table-cell>
          <table:table-cell table:style-name="ce18"/>
          <table:table-cell office:value-type="float" office:value="18" table:style-name="ce18">
            <text:p>18,000</text:p>
          </table:table-cell>
          <table:table-cell table:number-columns-repeated="4" table:style-name="ce18"/>
          <table:table-cell office:value-type="float" office:value="27110" table:style-name="ce18">
            <text:p>27110,000</text:p>
          </table:table-cell>
          <table:table-cell office:value-type="float" office:value="2960" table:style-name="ce18">
            <text:p>2960,000</text:p>
          </table:table-cell>
          <table:table-cell office:value-type="float" office:value="1013.491" table:style-name="ce19">
            <text:p>1013,491000</text:p>
          </table:table-cell>
          <table:table-cell office:value-type="float" office:value="289.07238000000001" table:style-name="ce19">
            <text:p>289,072380</text:p>
          </table:table-cell>
          <table:table-cell office:value-type="float" office:value="724.41862000000003" table:style-name="ce19">
            <text:p>724,418620</text:p>
          </table:table-cell>
          <table:table-cell office:value-type="percentage" office:value="0.71477558261494178" table:style-name="ce23">
            <text:p>71,48%</text:p>
          </table:table-cell>
          <table:table-cell office:value-type="float" office:value="373.84396901512355" table:style-name="ce26">
            <text:p>373,84</text:p>
          </table:table-cell>
          <table:table-cell office:value-type="float" office:value="44.441165621541863" table:style-name="ce26">
            <text:p>44,44</text:p>
          </table:table-cell>
          <table:table-cell office:value-type="float" office:value="17.074880118037623" table:style-name="ce18">
            <text:p>17,07488</text:p>
          </table:table-cell>
          <table:table-cell office:value-type="float" office:value="6.093692364441166" table:style-name="ce18">
            <text:p>6,09369</text:p>
          </table:table-cell>
          <table:table-cell office:value-type="float" office:value="80.011066027296195" table:style-name="ce18">
            <text:p>80,01107</text:p>
          </table:table-cell>
          <table:table-cell office:value-type="float" office:value="1.3279232755440797" table:style-name="ce18">
            <text:p>1,32792</text:p>
          </table:table-cell>
          <table:table-cell office:value-type="float" office:value="10.000737735153079" table:style-name="ce18">
            <text:p>10,00074</text:p>
          </table:table-cell>
          <table:table-cell office:value-type="float" office:value="4.7879011434894876" table:style-name="ce18">
            <text:p>4,78790</text:p>
          </table:table-cell>
          <table:table-cell office:value-type="float" office:value="49.090741423828845" table:style-name="ce18">
            <text:p>49,09074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66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Osoppo</text:p>
          </table:table-cell>
          <table:table-cell office:value-type="float" office:value="2865" table:style-name="ce1">
            <text:p>2865</text:p>
          </table:table-cell>
          <table:table-cell office:value-type="float" office:value="232420" table:style-name="ce18">
            <text:p>232420,000</text:p>
          </table:table-cell>
          <table:table-cell office:value-type="float" office:value="4315.16" table:style-name="ce18">
            <text:p>4315,16000</text:p>
          </table:table-cell>
          <table:table-cell office:value-type="float" office:value="0" table:style-name="ce18">
            <text:p>,000</text:p>
          </table:table-cell>
          <table:table-cell office:value-type="float" office:value="42690" table:style-name="ce18">
            <text:p>42690,000</text:p>
          </table:table-cell>
          <table:table-cell office:value-type="float" office:value="5004.84" table:style-name="ce18">
            <text:p>5004,84000</text:p>
          </table:table-cell>
          <table:table-cell table:style-name="ce18"/>
          <table:table-cell office:value-type="float" office:value="4376" table:style-name="ce18">
            <text:p>4376,000</text:p>
          </table:table-cell>
          <table:table-cell office:value-type="float" office:value="5434" table:style-name="ce18">
            <text:p>5434,000</text:p>
          </table:table-cell>
          <table:table-cell office:value-type="float" office:value="9964" table:style-name="ce18">
            <text:p>9964,000</text:p>
          </table:table-cell>
          <table:table-cell office:value-type="float" office:value="161" table:style-name="ce18">
            <text:p>161,000</text:p>
          </table:table-cell>
          <table:table-cell table:style-name="ce18"/>
          <table:table-cell office:value-type="float" office:value="221590" table:style-name="ce18">
            <text:p>221590,000</text:p>
          </table:table-cell>
          <table:table-cell table:style-name="ce18"/>
          <table:table-cell office:value-type="float" office:value="147170" table:style-name="ce18">
            <text:p>147170,000</text:p>
          </table:table-cell>
          <table:table-cell office:value-type="float" office:value="126680" table:style-name="ce18">
            <text:p>126680,000</text:p>
          </table:table-cell>
          <table:table-cell table:style-name="ce18"/>
          <table:table-cell office:value-type="float" office:value="7670" table:style-name="ce18">
            <text:p>7670,000</text:p>
          </table:table-cell>
          <table:table-cell office:value-type="float" office:value="116300" table:style-name="ce18">
            <text:p>116300,000</text:p>
          </table:table-cell>
          <table:table-cell table:number-columns-repeated="2" table:style-name="ce18"/>
          <table:table-cell office:value-type="float" office:value="22920" table:style-name="ce18">
            <text:p>22920,000</text:p>
          </table:table-cell>
          <table:table-cell table:style-name="ce18"/>
          <table:table-cell office:value-type="float" office:value="47230" table:style-name="ce18">
            <text:p>47230,000</text:p>
          </table:table-cell>
          <table:table-cell table:number-columns-repeated="4" table:style-name="ce18"/>
          <table:table-cell office:value-type="float" office:value="81920" table:style-name="ce18">
            <text:p>81920,000</text:p>
          </table:table-cell>
          <table:table-cell office:value-type="float" office:value="1600" table:style-name="ce18">
            <text:p>1600,000</text:p>
          </table:table-cell>
          <table:table-cell office:value-type="float" office:value="330" table:style-name="ce18">
            <text:p>330,000</text:p>
          </table:table-cell>
          <table:table-cell office:value-type="float" office:value="286" table:style-name="ce18">
            <text:p>286,000</text:p>
          </table:table-cell>
          <table:table-cell table:number-columns-repeated="2" table:style-name="ce18"/>
          <table:table-cell office:value-type="float" office:value="400" table:style-name="ce18">
            <text:p>400,000</text:p>
          </table:table-cell>
          <table:table-cell table:number-columns-repeated="2" table:style-name="ce18"/>
          <table:table-cell office:value-type="float" office:value="1820" table:style-name="ce18">
            <text:p>1820,000</text:p>
          </table:table-cell>
          <table:table-cell office:value-type="float" office:value="1514" table:style-name="ce18">
            <text:p>1514,000</text:p>
          </table:table-cell>
          <table:table-cell table:number-columns-repeated="11" table:style-name="ce18"/>
          <table:table-cell office:value-type="float" office:value="192" table:style-name="ce18">
            <text:p>192,000</text:p>
          </table:table-cell>
          <table:table-cell table:style-name="ce18"/>
          <table:table-cell office:value-type="float" office:value="62" table:style-name="ce18">
            <text:p>62,000</text:p>
          </table:table-cell>
          <table:table-cell table:number-columns-repeated="6" table:style-name="ce18"/>
          <table:table-cell office:value-type="float" office:value="1082.049" table:style-name="ce19">
            <text:p>1082,049000</text:p>
          </table:table-cell>
          <table:table-cell office:value-type="float" office:value="236.73516000000001" table:style-name="ce19">
            <text:p>236,735160</text:p>
          </table:table-cell>
          <table:table-cell office:value-type="float" office:value="845.31384000000003" table:style-name="ce19">
            <text:p>845,313840</text:p>
          </table:table-cell>
          <table:table-cell office:value-type="percentage" office:value="0.78121585991022591" table:style-name="ce23">
            <text:p>78,12%</text:p>
          </table:table-cell>
          <table:table-cell office:value-type="float" office:value="377.67853403141356" table:style-name="ce26">
            <text:p>377,68</text:p>
          </table:table-cell>
          <table:table-cell office:value-type="float" office:value="44.216404886561953" table:style-name="ce26">
            <text:p>44,22</text:p>
          </table:table-cell>
          <table:table-cell office:value-type="float" office:value="16.485165794066319" table:style-name="ce18">
            <text:p>16,48517</text:p>
          </table:table-cell>
          <table:table-cell office:value-type="float" office:value="8" table:style-name="ce18">
            <text:p>8,000</text:p>
          </table:table-cell>
          <table:table-cell office:value-type="float" office:value="77.343804537521819" table:style-name="ce18">
            <text:p>77,34380</text:p>
          </table:table-cell>
          <table:table-cell office:value-type="float" office:value="0" table:style-name="ce18">
            <text:p>,000</text:p>
          </table:table-cell>
          <table:table-cell office:value-type="float" office:value="6.9581151832460737" table:style-name="ce18">
            <text:p>6,95812</text:p>
          </table:table-cell>
          <table:table-cell office:value-type="float" office:value="51.368237347294929" table:style-name="ce18">
            <text:p>51,36824</text:p>
          </table:table-cell>
          <table:table-cell office:value-type="float" office:value="43.27050610820244" table:style-name="ce18">
            <text:p>43,27051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67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Ovaro</text:p>
          </table:table-cell>
          <table:table-cell office:value-type="float" office:value="1875" table:style-name="ce1">
            <text:p>1875</text:p>
          </table:table-cell>
          <table:table-cell office:value-type="float" office:value="110020" table:style-name="ce18">
            <text:p>110020,000</text:p>
          </table:table-cell>
          <table:table-cell table:style-name="ce18"/>
          <table:table-cell office:value-type="float" office:value="0" table:style-name="ce18">
            <text:p>,000</text:p>
          </table:table-cell>
          <table:table-cell office:value-type="float" office:value="50192" table:style-name="ce18">
            <text:p>50192,000</text:p>
          </table:table-cell>
          <table:table-cell table:number-columns-repeated="2" table:style-name="ce18"/>
          <table:table-cell office:value-type="float" office:value="5001" table:style-name="ce18">
            <text:p>5001,000</text:p>
          </table:table-cell>
          <table:table-cell office:value-type="float" office:value="5060" table:style-name="ce18">
            <text:p>5060,000</text:p>
          </table:table-cell>
          <table:table-cell office:value-type="float" office:value="12238" table:style-name="ce18">
            <text:p>12238,000</text:p>
          </table:table-cell>
          <table:table-cell office:value-type="float" office:value="210" table:style-name="ce18">
            <text:p>210,000</text:p>
          </table:table-cell>
          <table:table-cell table:style-name="ce18"/>
          <table:table-cell office:value-type="float" office:value="85000" table:style-name="ce18">
            <text:p>85000,000</text:p>
          </table:table-cell>
          <table:table-cell table:style-name="ce18"/>
          <table:table-cell office:value-type="float" office:value="12796" table:style-name="ce18">
            <text:p>12796,000</text:p>
          </table:table-cell>
          <table:table-cell office:value-type="float" office:value="90358" table:style-name="ce18">
            <text:p>90358,000</text:p>
          </table:table-cell>
          <table:table-cell table:number-columns-repeated="2" table:style-name="ce18"/>
          <table:table-cell office:value-type="float" office:value="77670" table:style-name="ce18">
            <text:p>77670,000</text:p>
          </table:table-cell>
          <table:table-cell table:number-columns-repeated="2" table:style-name="ce18"/>
          <table:table-cell office:value-type="float" office:value="24956" table:style-name="ce18">
            <text:p>24956,000</text:p>
          </table:table-cell>
          <table:table-cell table:style-name="ce18"/>
          <table:table-cell office:value-type="float" office:value="37525" table:style-name="ce18">
            <text:p>37525,000</text:p>
          </table:table-cell>
          <table:table-cell table:number-columns-repeated="3" table:style-name="ce18"/>
          <table:table-cell office:value-type="float" office:value="90" table:style-name="ce18">
            <text:p>90,000</text:p>
          </table:table-cell>
          <table:table-cell office:value-type="float" office:value="55575" table:style-name="ce18">
            <text:p>55575,000</text:p>
          </table:table-cell>
          <table:table-cell office:value-type="float" office:value="978" table:style-name="ce18">
            <text:p>978,000</text:p>
          </table:table-cell>
          <table:table-cell office:value-type="float" office:value="520" table:style-name="ce18">
            <text:p>520,000</text:p>
          </table:table-cell>
          <table:table-cell office:value-type="float" office:value="199" table:style-name="ce18">
            <text:p>199,000</text:p>
          </table:table-cell>
          <table:table-cell table:number-columns-repeated="2" table:style-name="ce18"/>
          <table:table-cell office:value-type="float" office:value="303" table:style-name="ce18">
            <text:p>303,000</text:p>
          </table:table-cell>
          <table:table-cell table:number-columns-repeated="3" table:style-name="ce18"/>
          <table:table-cell office:value-type="float" office:value="50" table:style-name="ce18">
            <text:p>50,000</text:p>
          </table:table-cell>
          <table:table-cell table:number-columns-repeated="13" table:style-name="ce18"/>
          <table:table-cell office:value-type="float" office:value="57" table:style-name="ce18">
            <text:p>57,000</text:p>
          </table:table-cell>
          <table:table-cell table:number-columns-repeated="4" table:style-name="ce18"/>
          <table:table-cell office:value-type="float" office:value="18750" table:style-name="ce18">
            <text:p>18750,000</text:p>
          </table:table-cell>
          <table:table-cell office:value-type="float" office:value="233" table:style-name="ce18">
            <text:p>233,000</text:p>
          </table:table-cell>
          <table:table-cell office:value-type="float" office:value="587.78099999999995" table:style-name="ce19">
            <text:p>587,781000</text:p>
          </table:table-cell>
          <table:table-cell office:value-type="float" office:value="110.02" table:style-name="ce19">
            <text:p>110,020000</text:p>
          </table:table-cell>
          <table:table-cell office:value-type="float" office:value="477.76100000000002" table:style-name="ce19">
            <text:p>477,761000</text:p>
          </table:table-cell>
          <table:table-cell office:value-type="percentage" office:value="0.81282144199965634" table:style-name="ce23">
            <text:p>81,28%</text:p>
          </table:table-cell>
          <table:table-cell office:value-type="float" office:value="313.48320000000001" table:style-name="ce26">
            <text:p>313,48</text:p>
          </table:table-cell>
          <table:table-cell office:value-type="float" office:value="48.190933333333327" table:style-name="ce26">
            <text:p>48,19</text:p>
          </table:table-cell>
          <table:table-cell office:value-type="float" office:value="20.013333333333332" table:style-name="ce18">
            <text:p>20,01333</text:p>
          </table:table-cell>
          <table:table-cell office:value-type="float" office:value="13.309866666666666" table:style-name="ce18">
            <text:p>13,30987</text:p>
          </table:table-cell>
          <table:table-cell office:value-type="float" office:value="45.333333333333329" table:style-name="ce18">
            <text:p>45,33333</text:p>
          </table:table-cell>
          <table:table-cell office:value-type="float" office:value="0" table:style-name="ce18">
            <text:p>,000</text:p>
          </table:table-cell>
          <table:table-cell office:value-type="float" office:value="12.004799999999999" table:style-name="ce18">
            <text:p>12,00480</text:p>
          </table:table-cell>
          <table:table-cell office:value-type="float" office:value="6.824533333333334" table:style-name="ce18">
            <text:p>6,82453</text:p>
          </table:table-cell>
          <table:table-cell office:value-type="float" office:value="41.423999999999999" table:style-name="ce18">
            <text:p>41,42400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68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agnacco</text:p>
          </table:table-cell>
          <table:table-cell office:value-type="float" office:value="5059" table:style-name="ce1">
            <text:p>5059</text:p>
          </table:table-cell>
          <table:table-cell office:value-type="float" office:value="267750" table:style-name="ce18">
            <text:p>267750,000</text:p>
          </table:table-cell>
          <table:table-cell office:value-type="float" office:value="24657.064999999999" table:style-name="ce18">
            <text:p>24657,06500</text:p>
          </table:table-cell>
          <table:table-cell office:value-type="float" office:value="0" table:style-name="ce18">
            <text:p>,000</text:p>
          </table:table-cell>
          <table:table-cell office:value-type="float" office:value="38710" table:style-name="ce18">
            <text:p>38710,000</text:p>
          </table:table-cell>
          <table:table-cell office:value-type="float" office:value="28597.935000000001" table:style-name="ce18">
            <text:p>28597,93500</text:p>
          </table:table-cell>
          <table:table-cell table:style-name="ce18"/>
          <table:table-cell office:value-type="float" office:value="4252" table:style-name="ce18">
            <text:p>4252,000</text:p>
          </table:table-cell>
          <table:table-cell office:value-type="float" office:value="5716" table:style-name="ce18">
            <text:p>5716,000</text:p>
          </table:table-cell>
          <table:table-cell office:value-type="float" office:value="16616" table:style-name="ce18">
            <text:p>16616,000</text:p>
          </table:table-cell>
          <table:table-cell table:number-columns-repeated="2" table:style-name="ce18"/>
          <table:table-cell office:value-type="float" office:value="390160" table:style-name="ce18">
            <text:p>390160,000</text:p>
          </table:table-cell>
          <table:table-cell table:style-name="ce18"/>
          <table:table-cell office:value-type="float" office:value="492010" table:style-name="ce18">
            <text:p>492010,000</text:p>
          </table:table-cell>
          <table:table-cell office:value-type="float" office:value="280360" table:style-name="ce18">
            <text:p>280360,000</text:p>
          </table:table-cell>
          <table:table-cell table:style-name="ce18"/>
          <table:table-cell office:value-type="float" office:value="2880" table:style-name="ce18">
            <text:p>2880,000</text:p>
          </table:table-cell>
          <table:table-cell office:value-type="float" office:value="203150" table:style-name="ce18">
            <text:p>203150,000</text:p>
          </table:table-cell>
          <table:table-cell table:style-name="ce18"/>
          <table:table-cell office:value-type="float" office:value="186530" table:style-name="ce18">
            <text:p>186530,000</text:p>
          </table:table-cell>
          <table:table-cell office:value-type="float" office:value="24020" table:style-name="ce18">
            <text:p>24020,000</text:p>
          </table:table-cell>
          <table:table-cell office:value-type="float" office:value="19085" table:style-name="ce18">
            <text:p>19085,000</text:p>
          </table:table-cell>
          <table:table-cell office:value-type="float" office:value="70500" table:style-name="ce18">
            <text:p>70500,000</text:p>
          </table:table-cell>
          <table:table-cell table:number-columns-repeated="5" table:style-name="ce18"/>
          <table:table-cell office:value-type="float" office:value="1250" table:style-name="ce18">
            <text:p>1250,000</text:p>
          </table:table-cell>
          <table:table-cell office:value-type="float" office:value="950" table:style-name="ce18">
            <text:p>950,000</text:p>
          </table:table-cell>
          <table:table-cell office:value-type="float" office:value="807" table:style-name="ce18">
            <text:p>807,000</text:p>
          </table:table-cell>
          <table:table-cell table:number-columns-repeated="2" table:style-name="ce18"/>
          <table:table-cell office:value-type="float" office:value="975" table:style-name="ce18">
            <text:p>975,000</text:p>
          </table:table-cell>
          <table:table-cell table:number-columns-repeated="2" table:style-name="ce18"/>
          <table:table-cell office:value-type="float" office:value="1620" table:style-name="ce18">
            <text:p>1620,000</text:p>
          </table:table-cell>
          <table:table-cell office:value-type="float" office:value="2683" table:style-name="ce18">
            <text:p>2683,000</text:p>
          </table:table-cell>
          <table:table-cell table:number-columns-repeated="9" table:style-name="ce18"/>
          <table:table-cell office:value-type="float" office:value="165" table:style-name="ce18">
            <text:p>165,000</text:p>
          </table:table-cell>
          <table:table-cell table:style-name="ce18"/>
          <table:table-cell office:value-type="float" office:value="21" table:style-name="ce18">
            <text:p>21,000</text:p>
          </table:table-cell>
          <table:table-cell table:style-name="ce18"/>
          <table:table-cell office:value-type="float" office:value="113" table:style-name="ce18">
            <text:p>113,000</text:p>
          </table:table-cell>
          <table:table-cell table:number-columns-repeated="4" table:style-name="ce18"/>
          <table:table-cell office:value-type="float" office:value="50590" table:style-name="ce18">
            <text:p>50590,000</text:p>
          </table:table-cell>
          <table:table-cell table:style-name="ce18"/>
          <table:table-cell office:value-type="float" office:value="2114.1680000000001" table:style-name="ce19">
            <text:p>2114,168000</text:p>
          </table:table-cell>
          <table:table-cell office:value-type="float" office:value="292.40706499999999" table:style-name="ce19">
            <text:p>292,407065</text:p>
          </table:table-cell>
          <table:table-cell office:value-type="float" office:value="1821.760935" table:style-name="ce19">
            <text:p>1821,760935</text:p>
          </table:table-cell>
          <table:table-cell office:value-type="percentage" office:value="0.86169166073840875" table:style-name="ce23">
            <text:p>86,17%</text:p>
          </table:table-cell>
          <table:table-cell office:value-type="float" office:value="417.90235224352642" table:style-name="ce26">
            <text:p>417,90</text:p>
          </table:table-cell>
          <table:table-cell office:value-type="float" office:value="55.41806681162285" table:style-name="ce26">
            <text:p>55,42</text:p>
          </table:table-cell>
          <table:table-cell office:value-type="float" office:value="13.935560387428346" table:style-name="ce18">
            <text:p>13,93556</text:p>
          </table:table-cell>
          <table:table-cell office:value-type="float" office:value="8.5204585886538844" table:style-name="ce18">
            <text:p>8,52046</text:p>
          </table:table-cell>
          <table:table-cell office:value-type="float" office:value="77.121960861830402" table:style-name="ce18">
            <text:p>77,12196</text:p>
          </table:table-cell>
          <table:table-cell office:value-type="float" office:value="36.870923107333468" table:style-name="ce18">
            <text:p>36,87092</text:p>
          </table:table-cell>
          <table:table-cell office:value-type="float" office:value="5.254793437438229" table:style-name="ce18">
            <text:p>5,25479</text:p>
          </table:table-cell>
          <table:table-cell office:value-type="float" office:value="97.254398102391775" table:style-name="ce18">
            <text:p>97,25440</text:p>
          </table:table-cell>
          <table:table-cell office:value-type="float" office:value="40.72543981023918" table:style-name="ce18">
            <text:p>40,72544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69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alazzolo dello Stella</text:p>
          </table:table-cell>
          <table:table-cell office:value-type="float" office:value="2893" table:style-name="ce1">
            <text:p>2893</text:p>
          </table:table-cell>
          <table:table-cell office:value-type="float" office:value="471320" table:style-name="ce18">
            <text:p>471320,000</text:p>
          </table:table-cell>
          <table:table-cell office:value-type="float" office:value="2445" table:style-name="ce18">
            <text:p>2445,000</text:p>
          </table:table-cell>
          <table:table-cell office:value-type="float" office:value="0" table:style-name="ce18">
            <text:p>,000</text:p>
          </table:table-cell>
          <table:table-cell office:value-type="float" office:value="28590" table:style-name="ce18">
            <text:p>28590,000</text:p>
          </table:table-cell>
          <table:table-cell table:number-columns-repeated="2" table:style-name="ce18"/>
          <table:table-cell office:value-type="float" office:value="5690" table:style-name="ce18">
            <text:p>5690,000</text:p>
          </table:table-cell>
          <table:table-cell office:value-type="float" office:value="5446" table:style-name="ce18">
            <text:p>5446,000</text:p>
          </table:table-cell>
          <table:table-cell office:value-type="float" office:value="11200" table:style-name="ce18">
            <text:p>11200,000</text:p>
          </table:table-cell>
          <table:table-cell office:value-type="float" office:value="210" table:style-name="ce18">
            <text:p>210,000</text:p>
          </table:table-cell>
          <table:table-cell table:style-name="ce18"/>
          <table:table-cell office:value-type="float" office:value="149400" table:style-name="ce18">
            <text:p>149400,000</text:p>
          </table:table-cell>
          <table:table-cell table:style-name="ce18"/>
          <table:table-cell office:value-type="float" office:value="336775" table:style-name="ce18">
            <text:p>336775,000</text:p>
          </table:table-cell>
          <table:table-cell office:value-type="float" office:value="105940" table:style-name="ce18">
            <text:p>105940,000</text:p>
          </table:table-cell>
          <table:table-cell table:number-columns-repeated="2" table:style-name="ce18"/>
          <table:table-cell office:value-type="float" office:value="118310" table:style-name="ce18">
            <text:p>118310,000</text:p>
          </table:table-cell>
          <table:table-cell table:style-name="ce18"/>
          <table:table-cell office:value-type="float" office:value="88720" table:style-name="ce18">
            <text:p>88720,000</text:p>
          </table:table-cell>
          <table:table-cell office:value-type="float" office:value="12080" table:style-name="ce18">
            <text:p>12080,000</text:p>
          </table:table-cell>
          <table:table-cell table:number-columns-repeated="2" table:style-name="ce18"/>
          <table:table-cell office:value-type="float" office:value="53110" table:style-name="ce18">
            <text:p>53110,000</text:p>
          </table:table-cell>
          <table:table-cell table:number-columns-repeated="4" table:style-name="ce18"/>
          <table:table-cell office:value-type="float" office:value="1390" table:style-name="ce18">
            <text:p>1390,000</text:p>
          </table:table-cell>
          <table:table-cell table:style-name="ce18"/>
          <table:table-cell office:value-type="float" office:value="321" table:style-name="ce18">
            <text:p>321,000</text:p>
          </table:table-cell>
          <table:table-cell table:number-columns-repeated="5" table:style-name="ce18"/>
          <table:table-cell office:value-type="float" office:value="445" table:style-name="ce18">
            <text:p>445,000</text:p>
          </table:table-cell>
          <table:table-cell office:value-type="float" office:value="1060" table:style-name="ce18">
            <text:p>1060,000</text:p>
          </table:table-cell>
          <table:table-cell table:number-columns-repeated="11" table:style-name="ce18"/>
          <table:table-cell office:value-type="float" office:value="167" table:style-name="ce18">
            <text:p>167,000</text:p>
          </table:table-cell>
          <table:table-cell table:number-columns-repeated="6" table:style-name="ce18"/>
          <table:table-cell office:value-type="float" office:value="28930" table:style-name="ce18">
            <text:p>28930,000</text:p>
          </table:table-cell>
          <table:table-cell table:style-name="ce18"/>
          <table:table-cell office:value-type="float" office:value="1421.549" table:style-name="ce19">
            <text:p>1421,549000</text:p>
          </table:table-cell>
          <table:table-cell office:value-type="float" office:value="473.76499999999999" table:style-name="ce19">
            <text:p>473,765000</text:p>
          </table:table-cell>
          <table:table-cell office:value-type="float" office:value="947.78399999999999" table:style-name="ce19">
            <text:p>947,784000</text:p>
          </table:table-cell>
          <table:table-cell office:value-type="percentage" office:value="0.66672622610968746" table:style-name="ce23">
            <text:p>66,67%</text:p>
          </table:table-cell>
          <table:table-cell office:value-type="float" office:value="491.37538886968542" table:style-name="ce26">
            <text:p>491,38</text:p>
          </table:table-cell>
          <table:table-cell office:value-type="float" office:value="36.619426201175251" table:style-name="ce26">
            <text:p>36,62</text:p>
          </table:table-cell>
          <table:table-cell office:value-type="float" office:value="18.358105772554442" table:style-name="ce18">
            <text:p>18,35811</text:p>
          </table:table-cell>
          <table:table-cell office:value-type="float" office:value="4.17559626685102" table:style-name="ce18">
            <text:p>4,17560</text:p>
          </table:table-cell>
          <table:table-cell office:value-type="float" office:value="51.641894227445555" table:style-name="ce18">
            <text:p>51,64189</text:p>
          </table:table-cell>
          <table:table-cell office:value-type="float" office:value="30.667127549256826" table:style-name="ce18">
            <text:p>30,66713</text:p>
          </table:table-cell>
          <table:table-cell office:value-type="float" office:value="7.7932941583131701" table:style-name="ce18">
            <text:p>7,79329</text:p>
          </table:table-cell>
          <table:table-cell office:value-type="float" office:value="116.41030072589007" table:style-name="ce18">
            <text:p>116,41030</text:p>
          </table:table-cell>
          <table:table-cell office:value-type="float" office:value="40.895264431386103" table:style-name="ce18">
            <text:p>40,89526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70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almanova</text:p>
          </table:table-cell>
          <table:table-cell office:value-type="float" office:value="5419" table:style-name="ce1">
            <text:p>5419</text:p>
          </table:table-cell>
          <table:table-cell office:value-type="float" office:value="1409680" table:style-name="ce18">
            <text:p>1409680,000</text:p>
          </table:table-cell>
          <table:table-cell office:value-type="float" office:value="35900" table:style-name="ce18">
            <text:p>35900,000</text:p>
          </table:table-cell>
          <table:table-cell table:style-name="ce18"/>
          <table:table-cell office:value-type="float" office:value="30835" table:style-name="ce18">
            <text:p>30835,000</text:p>
          </table:table-cell>
          <table:table-cell table:number-columns-repeated="2" table:style-name="ce18"/>
          <table:table-cell office:value-type="float" office:value="6418" table:style-name="ce18">
            <text:p>6418,000</text:p>
          </table:table-cell>
          <table:table-cell office:value-type="float" office:value="4530" table:style-name="ce18">
            <text:p>4530,000</text:p>
          </table:table-cell>
          <table:table-cell office:value-type="float" office:value="11520" table:style-name="ce18">
            <text:p>11520,000</text:p>
          </table:table-cell>
          <table:table-cell office:value-type="float" office:value="100" table:style-name="ce18">
            <text:p>100,000</text:p>
          </table:table-cell>
          <table:table-cell table:style-name="ce18"/>
          <table:table-cell office:value-type="float" office:value="277300" table:style-name="ce18">
            <text:p>277300,000</text:p>
          </table:table-cell>
          <table:table-cell table:style-name="ce18"/>
          <table:table-cell office:value-type="float" office:value="408235" table:style-name="ce18">
            <text:p>408235,000</text:p>
          </table:table-cell>
          <table:table-cell office:value-type="float" office:value="296185" table:style-name="ce18">
            <text:p>296185,000</text:p>
          </table:table-cell>
          <table:table-cell office:value-type="float" office:value="82600" table:style-name="ce18">
            <text:p>82600,000</text:p>
          </table:table-cell>
          <table:table-cell table:style-name="ce18"/>
          <table:table-cell office:value-type="float" office:value="217180" table:style-name="ce18">
            <text:p>217180,000</text:p>
          </table:table-cell>
          <table:table-cell table:style-name="ce18"/>
          <table:table-cell office:value-type="float" office:value="168270" table:style-name="ce18">
            <text:p>168270,000</text:p>
          </table:table-cell>
          <table:table-cell office:value-type="float" office:value="15475" table:style-name="ce18">
            <text:p>15475,000</text:p>
          </table:table-cell>
          <table:table-cell table:number-columns-repeated="2" table:style-name="ce18"/>
          <table:table-cell office:value-type="float" office:value="54640" table:style-name="ce18">
            <text:p>54640,000</text:p>
          </table:table-cell>
          <table:table-cell table:style-name="ce18"/>
          <table:table-cell office:value-type="float" office:value="52" table:style-name="ce18">
            <text:p>52,000</text:p>
          </table:table-cell>
          <table:table-cell table:number-columns-repeated="2" table:style-name="ce18"/>
          <table:table-cell office:value-type="float" office:value="1540" table:style-name="ce18">
            <text:p>1540,000</text:p>
          </table:table-cell>
          <table:table-cell table:style-name="ce18"/>
          <table:table-cell office:value-type="float" office:value="468" table:style-name="ce18">
            <text:p>468,000</text:p>
          </table:table-cell>
          <table:table-cell table:number-columns-repeated="5" table:style-name="ce18"/>
          <table:table-cell office:value-type="float" office:value="476" table:style-name="ce18">
            <text:p>476,000</text:p>
          </table:table-cell>
          <table:table-cell table:number-columns-repeated="12" table:style-name="ce18"/>
          <table:table-cell office:value-type="float" office:value="155" table:style-name="ce18">
            <text:p>155,000</text:p>
          </table:table-cell>
          <table:table-cell table:number-columns-repeated="6" table:style-name="ce18"/>
          <table:table-cell office:value-type="float" office:value="54080" table:style-name="ce18">
            <text:p>54080,000</text:p>
          </table:table-cell>
          <table:table-cell office:value-type="float" office:value="1860" table:style-name="ce18">
            <text:p>1860,000</text:p>
          </table:table-cell>
          <table:table-cell office:value-type="float" office:value="3077.4989999999998" table:style-name="ce19">
            <text:p>3077,499000</text:p>
          </table:table-cell>
          <table:table-cell office:value-type="float" office:value="1445.58" table:style-name="ce19">
            <text:p>1445,580000</text:p>
          </table:table-cell>
          <table:table-cell office:value-type="float" office:value="1631.9190000000001" table:style-name="ce19">
            <text:p>1631,919000</text:p>
          </table:table-cell>
          <table:table-cell office:value-type="percentage" office:value="0.53027442088527088" table:style-name="ce23">
            <text:p>53,03%</text:p>
          </table:table-cell>
          <table:table-cell office:value-type="float" office:value="567.90902380513012" table:style-name="ce26">
            <text:p>567,91</text:p>
          </table:table-cell>
          <table:table-cell office:value-type="float" office:value="69.899427938734078" table:style-name="ce26">
            <text:p>69,90</text:p>
          </table:table-cell>
          <table:table-cell office:value-type="float" office:value="10.083041151503968" table:style-name="ce18">
            <text:p>10,08304</text:p>
          </table:table-cell>
          <table:table-cell office:value-type="float" office:value="2.8556929322753275" table:style-name="ce18">
            <text:p>2,85569</text:p>
          </table:table-cell>
          <table:table-cell office:value-type="float" office:value="51.171802915667094" table:style-name="ce18">
            <text:p>51,17180</text:p>
          </table:table-cell>
          <table:table-cell office:value-type="float" office:value="31.051854585716924" table:style-name="ce18">
            <text:p>31,05185</text:p>
          </table:table-cell>
          <table:table-cell office:value-type="float" office:value="4.1646060158700866" table:style-name="ce18">
            <text:p>4,16461</text:p>
          </table:table-cell>
          <table:table-cell office:value-type="float" office:value="75.334009964938176" table:style-name="ce18">
            <text:p>75,33401</text:p>
          </table:table-cell>
          <table:table-cell office:value-type="float" office:value="40.077505074737033" table:style-name="ce18">
            <text:p>40,07751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71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aluzza</text:p>
          </table:table-cell>
          <table:table-cell office:value-type="float" office:value="2158" table:style-name="ce1">
            <text:p>2158</text:p>
          </table:table-cell>
          <table:table-cell office:value-type="float" office:value="245325" table:style-name="ce18">
            <text:p>245325,000</text:p>
          </table:table-cell>
          <table:table-cell table:style-name="ce18"/>
          <table:table-cell office:value-type="float" office:value="0" table:style-name="ce18">
            <text:p>,000</text:p>
          </table:table-cell>
          <table:table-cell office:value-type="float" office:value="51237" table:style-name="ce18">
            <text:p>51237,000</text:p>
          </table:table-cell>
          <table:table-cell table:number-columns-repeated="2" table:style-name="ce18"/>
          <table:table-cell office:value-type="float" office:value="3525" table:style-name="ce18">
            <text:p>3525,000</text:p>
          </table:table-cell>
          <table:table-cell office:value-type="float" office:value="3179" table:style-name="ce18">
            <text:p>3179,000</text:p>
          </table:table-cell>
          <table:table-cell office:value-type="float" office:value="13941" table:style-name="ce18">
            <text:p>13941,000</text:p>
          </table:table-cell>
          <table:table-cell office:value-type="float" office:value="236" table:style-name="ce18">
            <text:p>236,000</text:p>
          </table:table-cell>
          <table:table-cell table:style-name="ce18"/>
          <table:table-cell office:value-type="float" office:value="119590" table:style-name="ce18">
            <text:p>119590,000</text:p>
          </table:table-cell>
          <table:table-cell table:style-name="ce18"/>
          <table:table-cell office:value-type="float" office:value="25398" table:style-name="ce18">
            <text:p>25398,000</text:p>
          </table:table-cell>
          <table:table-cell office:value-type="float" office:value="115148" table:style-name="ce18">
            <text:p>115148,000</text:p>
          </table:table-cell>
          <table:table-cell table:number-columns-repeated="2" table:style-name="ce18"/>
          <table:table-cell office:value-type="float" office:value="82070" table:style-name="ce18">
            <text:p>82070,000</text:p>
          </table:table-cell>
          <table:table-cell table:number-columns-repeated="2" table:style-name="ce18"/>
          <table:table-cell office:value-type="float" office:value="20714" table:style-name="ce18">
            <text:p>20714,000</text:p>
          </table:table-cell>
          <table:table-cell table:style-name="ce18"/>
          <table:table-cell office:value-type="float" office:value="48862" table:style-name="ce18">
            <text:p>48862,000</text:p>
          </table:table-cell>
          <table:table-cell table:number-columns-repeated="3" table:style-name="ce18"/>
          <table:table-cell office:value-type="float" office:value="133" table:style-name="ce18">
            <text:p>133,000</text:p>
          </table:table-cell>
          <table:table-cell office:value-type="float" office:value="77187" table:style-name="ce18">
            <text:p>77187,000</text:p>
          </table:table-cell>
          <table:table-cell office:value-type="float" office:value="1209" table:style-name="ce18">
            <text:p>1209,000</text:p>
          </table:table-cell>
          <table:table-cell office:value-type="float" office:value="399" table:style-name="ce18">
            <text:p>399,000</text:p>
          </table:table-cell>
          <table:table-cell office:value-type="float" office:value="176" table:style-name="ce18">
            <text:p>176,000</text:p>
          </table:table-cell>
          <table:table-cell table:number-columns-repeated="2" table:style-name="ce18"/>
          <table:table-cell office:value-type="float" office:value="296" table:style-name="ce18">
            <text:p>296,000</text:p>
          </table:table-cell>
          <table:table-cell table:number-columns-repeated="3" table:style-name="ce18"/>
          <table:table-cell office:value-type="float" office:value="893" table:style-name="ce18">
            <text:p>893,000</text:p>
          </table:table-cell>
          <table:table-cell table:number-columns-repeated="13" table:style-name="ce18"/>
          <table:table-cell office:value-type="float" office:value="87" table:style-name="ce18">
            <text:p>87,000</text:p>
          </table:table-cell>
          <table:table-cell table:number-columns-repeated="4" table:style-name="ce18"/>
          <table:table-cell office:value-type="float" office:value="21580" table:style-name="ce18">
            <text:p>21580,000</text:p>
          </table:table-cell>
          <table:table-cell table:style-name="ce18"/>
          <table:table-cell office:value-type="float" office:value="831.18499999999995" table:style-name="ce19">
            <text:p>831,185000</text:p>
          </table:table-cell>
          <table:table-cell office:value-type="float" office:value="245.32499999999999" table:style-name="ce19">
            <text:p>245,325000</text:p>
          </table:table-cell>
          <table:table-cell office:value-type="float" office:value="585.86" table:style-name="ce19">
            <text:p>585,860000</text:p>
          </table:table-cell>
          <table:table-cell office:value-type="percentage" office:value="0.70484910098233244" table:style-name="ce23">
            <text:p>70,48%</text:p>
          </table:table-cell>
          <table:table-cell office:value-type="float" office:value="385.16450417052829" table:style-name="ce26">
            <text:p>385,16</text:p>
          </table:table-cell>
          <table:table-cell office:value-type="float" office:value="53.358665430954588" table:style-name="ce26">
            <text:p>53,36</text:p>
          </table:table-cell>
          <table:table-cell office:value-type="float" office:value="22.642261353104725" table:style-name="ce18">
            <text:p>22,64226</text:p>
          </table:table-cell>
          <table:table-cell office:value-type="float" office:value="9.598702502316959" table:style-name="ce18">
            <text:p>9,59870</text:p>
          </table:table-cell>
          <table:table-cell office:value-type="float" office:value="55.417052826691382" table:style-name="ce18">
            <text:p>55,41705</text:p>
          </table:table-cell>
          <table:table-cell office:value-type="float" office:value="0" table:style-name="ce18">
            <text:p>,000</text:p>
          </table:table-cell>
          <table:table-cell office:value-type="float" office:value="9.676088971269694" table:style-name="ce18">
            <text:p>9,67609</text:p>
          </table:table-cell>
          <table:table-cell office:value-type="float" office:value="11.76923076923077" table:style-name="ce18">
            <text:p>11,76923</text:p>
          </table:table-cell>
          <table:table-cell office:value-type="float" office:value="38.030583873957369" table:style-name="ce18">
            <text:p>38,03058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72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asian di Prato</text:p>
          </table:table-cell>
          <table:table-cell office:value-type="float" office:value="9363" table:style-name="ce1">
            <text:p>9363</text:p>
          </table:table-cell>
          <table:table-cell office:value-type="float" office:value="427080" table:style-name="ce18">
            <text:p>427080,000</text:p>
          </table:table-cell>
          <table:table-cell office:value-type="float" office:value="36706.639999999999" table:style-name="ce18">
            <text:p>36706,64000</text:p>
          </table:table-cell>
          <table:table-cell office:value-type="float" office:value="0" table:style-name="ce18">
            <text:p>,000</text:p>
          </table:table-cell>
          <table:table-cell office:value-type="float" office:value="104370" table:style-name="ce18">
            <text:p>104370,000</text:p>
          </table:table-cell>
          <table:table-cell office:value-type="float" office:value="42573.36" table:style-name="ce18">
            <text:p>42573,36000</text:p>
          </table:table-cell>
          <table:table-cell table:style-name="ce18"/>
          <table:table-cell office:value-type="float" office:value="6314" table:style-name="ce18">
            <text:p>6314,000</text:p>
          </table:table-cell>
          <table:table-cell office:value-type="float" office:value="11642" table:style-name="ce18">
            <text:p>11642,000</text:p>
          </table:table-cell>
          <table:table-cell office:value-type="float" office:value="34970" table:style-name="ce18">
            <text:p>34970,000</text:p>
          </table:table-cell>
          <table:table-cell office:value-type="float" office:value="250" table:style-name="ce18">
            <text:p>250,000</text:p>
          </table:table-cell>
          <table:table-cell table:style-name="ce18"/>
          <table:table-cell office:value-type="float" office:value="561050" table:style-name="ce18">
            <text:p>561050,000</text:p>
          </table:table-cell>
          <table:table-cell table:style-name="ce18"/>
          <table:table-cell office:value-type="float" office:value="632360" table:style-name="ce18">
            <text:p>632360,000</text:p>
          </table:table-cell>
          <table:table-cell office:value-type="float" office:value="505160" table:style-name="ce18">
            <text:p>505160,000</text:p>
          </table:table-cell>
          <table:table-cell table:style-name="ce18"/>
          <table:table-cell office:value-type="float" office:value="6335" table:style-name="ce18">
            <text:p>6335,000</text:p>
          </table:table-cell>
          <table:table-cell office:value-type="float" office:value="285230" table:style-name="ce18">
            <text:p>285230,000</text:p>
          </table:table-cell>
          <table:table-cell office:value-type="float" office:value="6630" table:style-name="ce18">
            <text:p>6630,000</text:p>
          </table:table-cell>
          <table:table-cell table:style-name="ce18"/>
          <table:table-cell office:value-type="float" office:value="38020" table:style-name="ce18">
            <text:p>38020,000</text:p>
          </table:table-cell>
          <table:table-cell table:style-name="ce18"/>
          <table:table-cell office:value-type="float" office:value="147100" table:style-name="ce18">
            <text:p>147100,000</text:p>
          </table:table-cell>
          <table:table-cell table:style-name="ce18"/>
          <table:table-cell office:value-type="float" office:value="1386" table:style-name="ce18">
            <text:p>1386,000</text:p>
          </table:table-cell>
          <table:table-cell office:value-type="float" office:value="219" table:style-name="ce18">
            <text:p>219,000</text:p>
          </table:table-cell>
          <table:table-cell table:style-name="ce18"/>
          <table:table-cell office:value-type="float" office:value="237545" table:style-name="ce18">
            <text:p>237545,000</text:p>
          </table:table-cell>
          <table:table-cell office:value-type="float" office:value="3480" table:style-name="ce18">
            <text:p>3480,000</text:p>
          </table:table-cell>
          <table:table-cell office:value-type="float" office:value="930" table:style-name="ce18">
            <text:p>930,000</text:p>
          </table:table-cell>
          <table:table-cell office:value-type="float" office:value="982" table:style-name="ce18">
            <text:p>982,000</text:p>
          </table:table-cell>
          <table:table-cell table:number-columns-repeated="2" table:style-name="ce18"/>
          <table:table-cell office:value-type="float" office:value="580" table:style-name="ce18">
            <text:p>580,000</text:p>
          </table:table-cell>
          <table:table-cell table:number-columns-repeated="3" table:style-name="ce18"/>
          <table:table-cell office:value-type="float" office:value="4055" table:style-name="ce18">
            <text:p>4055,000</text:p>
          </table:table-cell>
          <table:table-cell table:number-columns-repeated="11" table:style-name="ce18"/>
          <table:table-cell office:value-type="float" office:value="287" table:style-name="ce18">
            <text:p>287,000</text:p>
          </table:table-cell>
          <table:table-cell table:style-name="ce18"/>
          <table:table-cell office:value-type="float" office:value="113" table:style-name="ce18">
            <text:p>113,000</text:p>
          </table:table-cell>
          <table:table-cell table:number-columns-repeated="4" table:style-name="ce18"/>
          <table:table-cell office:value-type="float" office:value="93630" table:style-name="ce18">
            <text:p>93630,000</text:p>
          </table:table-cell>
          <table:table-cell office:value-type="float" office:value="3650" table:style-name="ce18">
            <text:p>3650,000</text:p>
          </table:table-cell>
          <table:table-cell office:value-type="float" office:value="3192.6480000000001" table:style-name="ce19">
            <text:p>3192,648000</text:p>
          </table:table-cell>
          <table:table-cell office:value-type="float" office:value="463.78663999999998" table:style-name="ce19">
            <text:p>463,786640</text:p>
          </table:table-cell>
          <table:table-cell office:value-type="float" office:value="2728.8613599999999" table:style-name="ce19">
            <text:p>2728,861360</text:p>
          </table:table-cell>
          <table:table-cell office:value-type="percentage" office:value="0.85473292389264333" table:style-name="ce23">
            <text:p>85,47%</text:p>
          </table:table-cell>
          <table:table-cell office:value-type="float" office:value="340.98558154437677" table:style-name="ce26">
            <text:p>340,99</text:p>
          </table:table-cell>
          <table:table-cell office:value-type="float" office:value="53.952792908255901" table:style-name="ce26">
            <text:p>53,95</text:p>
          </table:table-cell>
          <table:table-cell office:value-type="float" office:value="15.710776460536154" table:style-name="ce18">
            <text:p>15,71078</text:p>
          </table:table-cell>
          <table:table-cell office:value-type="float" office:value="4.0606643169924164" table:style-name="ce18">
            <text:p>4,06066</text:p>
          </table:table-cell>
          <table:table-cell office:value-type="float" office:value="59.92203353625974" table:style-name="ce18">
            <text:p>59,92203</text:p>
          </table:table-cell>
          <table:table-cell office:value-type="float" office:value="0.70810637616148675" table:style-name="ce18">
            <text:p>,70811</text:p>
          </table:table-cell>
          <table:table-cell office:value-type="float" office:value="5.6793762682900777" table:style-name="ce18">
            <text:p>5,67938</text:p>
          </table:table-cell>
          <table:table-cell office:value-type="float" office:value="67.538182206557735" table:style-name="ce18">
            <text:p>67,53818</text:p>
          </table:table-cell>
          <table:table-cell office:value-type="float" office:value="31.140126027982483" table:style-name="ce18">
            <text:p>31,14013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73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aularo</text:p>
          </table:table-cell>
          <table:table-cell office:value-type="float" office:value="2556" table:style-name="ce1">
            <text:p>2556</text:p>
          </table:table-cell>
          <table:table-cell office:value-type="float" office:value="242325" table:style-name="ce18">
            <text:p>242325,000</text:p>
          </table:table-cell>
          <table:table-cell table:style-name="ce18"/>
          <table:table-cell office:value-type="float" office:value="0" table:style-name="ce18">
            <text:p>,000</text:p>
          </table:table-cell>
          <table:table-cell office:value-type="float" office:value="61930" table:style-name="ce18">
            <text:p>61930,000</text:p>
          </table:table-cell>
          <table:table-cell table:number-columns-repeated="2" table:style-name="ce18"/>
          <table:table-cell office:value-type="float" office:value="2900" table:style-name="ce18">
            <text:p>2900,000</text:p>
          </table:table-cell>
          <table:table-cell office:value-type="float" office:value="3440" table:style-name="ce18">
            <text:p>3440,000</text:p>
          </table:table-cell>
          <table:table-cell office:value-type="float" office:value="10785" table:style-name="ce18">
            <text:p>10785,000</text:p>
          </table:table-cell>
          <table:table-cell office:value-type="float" office:value="40" table:style-name="ce18">
            <text:p>40,000</text:p>
          </table:table-cell>
          <table:table-cell table:style-name="ce18"/>
          <table:table-cell office:value-type="float" office:value="105445" table:style-name="ce18">
            <text:p>105445,000</text:p>
          </table:table-cell>
          <table:table-cell table:style-name="ce18"/>
          <table:table-cell office:value-type="float" office:value="5490" table:style-name="ce18">
            <text:p>5490,000</text:p>
          </table:table-cell>
          <table:table-cell office:value-type="float" office:value="112375" table:style-name="ce18">
            <text:p>112375,000</text:p>
          </table:table-cell>
          <table:table-cell table:number-columns-repeated="2" table:style-name="ce18"/>
          <table:table-cell office:value-type="float" office:value="86850" table:style-name="ce18">
            <text:p>86850,000</text:p>
          </table:table-cell>
          <table:table-cell table:number-columns-repeated="2" table:style-name="ce18"/>
          <table:table-cell office:value-type="float" office:value="33600" table:style-name="ce18">
            <text:p>33600,000</text:p>
          </table:table-cell>
          <table:table-cell table:style-name="ce18"/>
          <table:table-cell office:value-type="float" office:value="31390" table:style-name="ce18">
            <text:p>31390,000</text:p>
          </table:table-cell>
          <table:table-cell table:number-columns-repeated="4" table:style-name="ce18"/>
          <table:table-cell office:value-type="float" office:value="89700" table:style-name="ce18">
            <text:p>89700,000</text:p>
          </table:table-cell>
          <table:table-cell office:value-type="float" office:value="850" table:style-name="ce18">
            <text:p>850,000</text:p>
          </table:table-cell>
          <table:table-cell table:style-name="ce18"/>
          <table:table-cell office:value-type="float" office:value="220" table:style-name="ce18">
            <text:p>220,000</text:p>
          </table:table-cell>
          <table:table-cell table:number-columns-repeated="2" table:style-name="ce18"/>
          <table:table-cell office:value-type="float" office:value="2440" table:style-name="ce18">
            <text:p>2440,000</text:p>
          </table:table-cell>
          <table:table-cell table:number-columns-repeated="22" table:style-name="ce18"/>
          <table:table-cell office:value-type="float" office:value="25560" table:style-name="ce18">
            <text:p>25560,000</text:p>
          </table:table-cell>
          <table:table-cell office:value-type="float" office:value="340" table:style-name="ce18">
            <text:p>340,000</text:p>
          </table:table-cell>
          <table:table-cell office:value-type="float" office:value="815.68" table:style-name="ce19">
            <text:p>815,680000</text:p>
          </table:table-cell>
          <table:table-cell office:value-type="float" office:value="242.32499999999999" table:style-name="ce19">
            <text:p>242,325000</text:p>
          </table:table-cell>
          <table:table-cell office:value-type="float" office:value="573.35500000000002" table:style-name="ce19">
            <text:p>573,355000</text:p>
          </table:table-cell>
          <table:table-cell office:value-type="percentage" office:value="0.70291658493526876" table:style-name="ce23">
            <text:p>70,29%</text:p>
          </table:table-cell>
          <table:table-cell office:value-type="float" office:value="319.12363067292642" table:style-name="ce26">
            <text:p>319,12</text:p>
          </table:table-cell>
          <table:table-cell office:value-type="float" office:value="43.965179968701094" table:style-name="ce26">
            <text:p>43,97</text:p>
          </table:table-cell>
          <table:table-cell office:value-type="float" office:value="12.280907668231611" table:style-name="ce18">
            <text:p>12,28091</text:p>
          </table:table-cell>
          <table:table-cell office:value-type="float" office:value="13.145539906103286" table:style-name="ce18">
            <text:p>13,14554</text:p>
          </table:table-cell>
          <table:table-cell office:value-type="float" office:value="41.253912363067293" table:style-name="ce18">
            <text:p>41,25391</text:p>
          </table:table-cell>
          <table:table-cell office:value-type="float" office:value="0" table:style-name="ce18">
            <text:p>,000</text:p>
          </table:table-cell>
          <table:table-cell office:value-type="float" office:value="6.7155712050078256" table:style-name="ce18">
            <text:p>6,71557</text:p>
          </table:table-cell>
          <table:table-cell office:value-type="float" office:value="2.147887323943662" table:style-name="ce18">
            <text:p>2,14789</text:p>
          </table:table-cell>
          <table:table-cell office:value-type="float" office:value="33.978873239436616" table:style-name="ce18">
            <text:p>33,97887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74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avia di Udine</text:p>
          </table:table-cell>
          <table:table-cell office:value-type="float" office:value="5573" table:style-name="ce1">
            <text:p>5573</text:p>
          </table:table-cell>
          <table:table-cell office:value-type="float" office:value="515170" table:style-name="ce18">
            <text:p>515170,000</text:p>
          </table:table-cell>
          <table:table-cell office:value-type="float" office:value="21872.12" table:style-name="ce18">
            <text:p>21872,12000</text:p>
          </table:table-cell>
          <table:table-cell office:value-type="float" office:value="0" table:style-name="ce18">
            <text:p>,000</text:p>
          </table:table-cell>
          <table:table-cell office:value-type="float" office:value="51575" table:style-name="ce18">
            <text:p>51575,000</text:p>
          </table:table-cell>
          <table:table-cell office:value-type="float" office:value="25367.88" table:style-name="ce18">
            <text:p>25367,88000</text:p>
          </table:table-cell>
          <table:table-cell table:style-name="ce18"/>
          <table:table-cell office:value-type="float" office:value="9040" table:style-name="ce18">
            <text:p>9040,000</text:p>
          </table:table-cell>
          <table:table-cell office:value-type="float" office:value="10360" table:style-name="ce18">
            <text:p>10360,000</text:p>
          </table:table-cell>
          <table:table-cell office:value-type="float" office:value="18000" table:style-name="ce18">
            <text:p>18000,000</text:p>
          </table:table-cell>
          <table:table-cell office:value-type="float" office:value="208" table:style-name="ce18">
            <text:p>208,000</text:p>
          </table:table-cell>
          <table:table-cell table:style-name="ce18"/>
          <table:table-cell office:value-type="float" office:value="400510" table:style-name="ce18">
            <text:p>400510,000</text:p>
          </table:table-cell>
          <table:table-cell table:style-name="ce18"/>
          <table:table-cell office:value-type="float" office:value="677520" table:style-name="ce18">
            <text:p>677520,000</text:p>
          </table:table-cell>
          <table:table-cell office:value-type="float" office:value="331230" table:style-name="ce18">
            <text:p>331230,000</text:p>
          </table:table-cell>
          <table:table-cell table:style-name="ce18"/>
          <table:table-cell office:value-type="float" office:value="5540" table:style-name="ce18">
            <text:p>5540,000</text:p>
          </table:table-cell>
          <table:table-cell office:value-type="float" office:value="195740" table:style-name="ce18">
            <text:p>195740,000</text:p>
          </table:table-cell>
          <table:table-cell office:value-type="float" office:value="8320" table:style-name="ce18">
            <text:p>8320,000</text:p>
          </table:table-cell>
          <table:table-cell table:style-name="ce18"/>
          <table:table-cell office:value-type="float" office:value="27960" table:style-name="ce18">
            <text:p>27960,000</text:p>
          </table:table-cell>
          <table:table-cell table:style-name="ce18"/>
          <table:table-cell office:value-type="float" office:value="72790" table:style-name="ce18">
            <text:p>72790,000</text:p>
          </table:table-cell>
          <table:table-cell table:number-columns-repeated="2" table:style-name="ce18"/>
          <table:table-cell office:value-type="float" office:value="201" table:style-name="ce18">
            <text:p>201,000</text:p>
          </table:table-cell>
          <table:table-cell table:style-name="ce18"/>
          <table:table-cell office:value-type="float" office:value="173845" table:style-name="ce18">
            <text:p>173845,000</text:p>
          </table:table-cell>
          <table:table-cell office:value-type="float" office:value="2300" table:style-name="ce18">
            <text:p>2300,000</text:p>
          </table:table-cell>
          <table:table-cell office:value-type="float" office:value="900" table:style-name="ce18">
            <text:p>900,000</text:p>
          </table:table-cell>
          <table:table-cell office:value-type="float" office:value="398" table:style-name="ce18">
            <text:p>398,000</text:p>
          </table:table-cell>
          <table:table-cell table:number-columns-repeated="2" table:style-name="ce18"/>
          <table:table-cell office:value-type="float" office:value="725" table:style-name="ce18">
            <text:p>725,000</text:p>
          </table:table-cell>
          <table:table-cell table:number-columns-repeated="3" table:style-name="ce18"/>
          <table:table-cell office:value-type="float" office:value="2787" table:style-name="ce18">
            <text:p>2787,000</text:p>
          </table:table-cell>
          <table:table-cell table:number-columns-repeated="11" table:style-name="ce18"/>
          <table:table-cell office:value-type="float" office:value="225" table:style-name="ce18">
            <text:p>225,000</text:p>
          </table:table-cell>
          <table:table-cell table:style-name="ce18"/>
          <table:table-cell office:value-type="float" office:value="177" table:style-name="ce18">
            <text:p>177,000</text:p>
          </table:table-cell>
          <table:table-cell table:number-columns-repeated="4" table:style-name="ce18"/>
          <table:table-cell office:value-type="float" office:value="55730" table:style-name="ce18">
            <text:p>55730,000</text:p>
          </table:table-cell>
          <table:table-cell office:value-type="float" office:value="1510" table:style-name="ce18">
            <text:p>1510,000</text:p>
          </table:table-cell>
          <table:table-cell office:value-type="float" office:value="2610.0010000000002" table:style-name="ce19">
            <text:p>2610,001000</text:p>
          </table:table-cell>
          <table:table-cell office:value-type="float" office:value="537.04211999999995" table:style-name="ce19">
            <text:p>537,042120</text:p>
          </table:table-cell>
          <table:table-cell office:value-type="float" office:value="2072.9588800000001" table:style-name="ce19">
            <text:p>2072,958880</text:p>
          </table:table-cell>
          <table:table-cell office:value-type="percentage" office:value="0.79423681446865346" table:style-name="ce23">
            <text:p>79,42%</text:p>
          </table:table-cell>
          <table:table-cell office:value-type="float" office:value="468.3296249775704" table:style-name="ce26">
            <text:p>468,33</text:p>
          </table:table-cell>
          <table:table-cell office:value-type="float" office:value="59.43477480710569" table:style-name="ce26">
            <text:p>59,43</text:p>
          </table:table-cell>
          <table:table-cell office:value-type="float" office:value="13.061187870087924" table:style-name="ce18">
            <text:p>13,06119</text:p>
          </table:table-cell>
          <table:table-cell office:value-type="float" office:value="5.0170464740714156" table:style-name="ce18">
            <text:p>5,01705</text:p>
          </table:table-cell>
          <table:table-cell office:value-type="float" office:value="71.86614031939709" table:style-name="ce18">
            <text:p>71,86614</text:p>
          </table:table-cell>
          <table:table-cell office:value-type="float" office:value="1.4929122555176746" table:style-name="ce18">
            <text:p>1,49291</text:p>
          </table:table-cell>
          <table:table-cell office:value-type="float" office:value="6.7482504934505654" table:style-name="ce18">
            <text:p>6,74825</text:p>
          </table:table-cell>
          <table:table-cell office:value-type="float" office:value="121.57186434595371" table:style-name="ce18">
            <text:p>121,57186</text:p>
          </table:table-cell>
          <table:table-cell office:value-type="float" office:value="36.116992643100659" table:style-name="ce18">
            <text:p>36,11699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75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ocenia</text:p>
          </table:table-cell>
          <table:table-cell office:value-type="float" office:value="2479" table:style-name="ce1">
            <text:p>2479</text:p>
          </table:table-cell>
          <table:table-cell office:value-type="float" office:value="354700" table:style-name="ce18">
            <text:p>354700,000</text:p>
          </table:table-cell>
          <table:table-cell office:value-type="float" office:value="29105" table:style-name="ce18">
            <text:p>29105,000</text:p>
          </table:table-cell>
          <table:table-cell office:value-type="float" office:value="0" table:style-name="ce18">
            <text:p>,000</text:p>
          </table:table-cell>
          <table:table-cell office:value-type="float" office:value="42560" table:style-name="ce18">
            <text:p>42560,000</text:p>
          </table:table-cell>
          <table:table-cell table:number-columns-repeated="2" table:style-name="ce18"/>
          <table:table-cell office:value-type="float" office:value="7625" table:style-name="ce18">
            <text:p>7625,000</text:p>
          </table:table-cell>
          <table:table-cell office:value-type="float" office:value="5525" table:style-name="ce18">
            <text:p>5525,000</text:p>
          </table:table-cell>
          <table:table-cell office:value-type="float" office:value="27676" table:style-name="ce18">
            <text:p>27676,000</text:p>
          </table:table-cell>
          <table:table-cell table:number-columns-repeated="2" table:style-name="ce18"/>
          <table:table-cell office:value-type="float" office:value="107360" table:style-name="ce18">
            <text:p>107360,000</text:p>
          </table:table-cell>
          <table:table-cell table:style-name="ce18"/>
          <table:table-cell office:value-type="float" office:value="246005" table:style-name="ce18">
            <text:p>246005,000</text:p>
          </table:table-cell>
          <table:table-cell office:value-type="float" office:value="105760" table:style-name="ce18">
            <text:p>105760,000</text:p>
          </table:table-cell>
          <table:table-cell table:number-columns-repeated="2" table:style-name="ce18"/>
          <table:table-cell office:value-type="float" office:value="117665" table:style-name="ce18">
            <text:p>117665,000</text:p>
          </table:table-cell>
          <table:table-cell table:style-name="ce18"/>
          <table:table-cell office:value-type="float" office:value="82865" table:style-name="ce18">
            <text:p>82865,000</text:p>
          </table:table-cell>
          <table:table-cell office:value-type="float" office:value="12470" table:style-name="ce18">
            <text:p>12470,000</text:p>
          </table:table-cell>
          <table:table-cell table:number-columns-repeated="2" table:style-name="ce18"/>
          <table:table-cell office:value-type="float" office:value="44410" table:style-name="ce18">
            <text:p>44410,000</text:p>
          </table:table-cell>
          <table:table-cell table:number-columns-repeated="4" table:style-name="ce18"/>
          <table:table-cell office:value-type="float" office:value="1040" table:style-name="ce18">
            <text:p>1040,000</text:p>
          </table:table-cell>
          <table:table-cell table:style-name="ce18"/>
          <table:table-cell office:value-type="float" office:value="309" table:style-name="ce18">
            <text:p>309,000</text:p>
          </table:table-cell>
          <table:table-cell table:number-columns-repeated="5" table:style-name="ce18"/>
          <table:table-cell office:value-type="float" office:value="1647" table:style-name="ce18">
            <text:p>1647,000</text:p>
          </table:table-cell>
          <table:table-cell table:number-columns-repeated="19" table:style-name="ce18"/>
          <table:table-cell office:value-type="float" office:value="24790" table:style-name="ce18">
            <text:p>24790,000</text:p>
          </table:table-cell>
          <table:table-cell office:value-type="float" office:value="4070" table:style-name="ce18">
            <text:p>4070,000</text:p>
          </table:table-cell>
          <table:table-cell office:value-type="float" office:value="1215.5820000000001" table:style-name="ce19">
            <text:p>1215,582000</text:p>
          </table:table-cell>
          <table:table-cell office:value-type="float" office:value="383.80500000000001" table:style-name="ce19">
            <text:p>383,805000</text:p>
          </table:table-cell>
          <table:table-cell office:value-type="float" office:value="831.77700000000004" table:style-name="ce19">
            <text:p>831,777000</text:p>
          </table:table-cell>
          <table:table-cell office:value-type="percentage" office:value="0.68426235334185603" table:style-name="ce23">
            <text:p>68,43%</text:p>
          </table:table-cell>
          <table:table-cell office:value-type="float" office:value="490.35175473981445" table:style-name="ce26">
            <text:p>490,35</text:p>
          </table:table-cell>
          <table:table-cell office:value-type="float" office:value="42.662363856393704" table:style-name="ce26">
            <text:p>42,66</text:p>
          </table:table-cell>
          <table:table-cell office:value-type="float" office:value="17.914481645824928" table:style-name="ce18">
            <text:p>17,91448</text:p>
          </table:table-cell>
          <table:table-cell office:value-type="float" office:value="5.0302541347317469" table:style-name="ce18">
            <text:p>5,03025</text:p>
          </table:table-cell>
          <table:table-cell office:value-type="float" office:value="43.307785397337632" table:style-name="ce18">
            <text:p>43,30779</text:p>
          </table:table-cell>
          <table:table-cell office:value-type="float" office:value="33.42678499394917" table:style-name="ce18">
            <text:p>33,42678</text:p>
          </table:table-cell>
          <table:table-cell office:value-type="float" office:value="16.468737394110526" table:style-name="ce18">
            <text:p>16,46874</text:p>
          </table:table-cell>
          <table:table-cell office:value-type="float" office:value="99.235578862444513" table:style-name="ce18">
            <text:p>99,23558</text:p>
          </table:table-cell>
          <table:table-cell office:value-type="float" office:value="47.464703509479627" table:style-name="ce18">
            <text:p>47,46470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76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ontebba</text:p>
          </table:table-cell>
          <table:table-cell office:value-type="float" office:value="1397" table:style-name="ce1">
            <text:p>1397</text:p>
          </table:table-cell>
          <table:table-cell office:value-type="float" office:value="306365" table:style-name="ce18">
            <text:p>306365,000</text:p>
          </table:table-cell>
          <table:table-cell table:style-name="ce18"/>
          <table:table-cell office:value-type="float" office:value="0" table:style-name="ce18">
            <text:p>,000</text:p>
          </table:table-cell>
          <table:table-cell office:value-type="float" office:value="18520" table:style-name="ce18">
            <text:p>18520,000</text:p>
          </table:table-cell>
          <table:table-cell table:number-columns-repeated="2" table:style-name="ce18"/>
          <table:table-cell office:value-type="float" office:value="1930" table:style-name="ce18">
            <text:p>1930,000</text:p>
          </table:table-cell>
          <table:table-cell office:value-type="float" office:value="2445" table:style-name="ce18">
            <text:p>2445,000</text:p>
          </table:table-cell>
          <table:table-cell office:value-type="float" office:value="4710" table:style-name="ce18">
            <text:p>4710,000</text:p>
          </table:table-cell>
          <table:table-cell table:number-columns-repeated="2" table:style-name="ce18"/>
          <table:table-cell office:value-type="float" office:value="48055" table:style-name="ce18">
            <text:p>48055,000</text:p>
          </table:table-cell>
          <table:table-cell table:style-name="ce18"/>
          <table:table-cell office:value-type="float" office:value="19560" table:style-name="ce18">
            <text:p>19560,000</text:p>
          </table:table-cell>
          <table:table-cell office:value-type="float" office:value="91405" table:style-name="ce18">
            <text:p>91405,000</text:p>
          </table:table-cell>
          <table:table-cell table:number-columns-repeated="2" table:style-name="ce18"/>
          <table:table-cell office:value-type="float" office:value="53435" table:style-name="ce18">
            <text:p>53435,000</text:p>
          </table:table-cell>
          <table:table-cell table:style-name="ce18"/>
          <table:table-cell office:value-type="float" office:value="36480" table:style-name="ce18">
            <text:p>36480,000</text:p>
          </table:table-cell>
          <table:table-cell office:value-type="float" office:value="10720" table:style-name="ce18">
            <text:p>10720,000</text:p>
          </table:table-cell>
          <table:table-cell table:number-columns-repeated="7" table:style-name="ce18"/>
          <table:table-cell office:value-type="float" office:value="350" table:style-name="ce18">
            <text:p>350,000</text:p>
          </table:table-cell>
          <table:table-cell table:style-name="ce18"/>
          <table:table-cell office:value-type="float" office:value="145" table:style-name="ce18">
            <text:p>145,000</text:p>
          </table:table-cell>
          <table:table-cell table:number-columns-repeated="5" table:style-name="ce18"/>
          <table:table-cell office:value-type="float" office:value="151" table:style-name="ce18">
            <text:p>151,000</text:p>
          </table:table-cell>
          <table:table-cell table:number-columns-repeated="21" table:style-name="ce18"/>
          <table:table-cell office:value-type="float" office:value="594.27099999999996" table:style-name="ce19">
            <text:p>594,271000</text:p>
          </table:table-cell>
          <table:table-cell office:value-type="float" office:value="306.36500000000001" table:style-name="ce19">
            <text:p>306,365000</text:p>
          </table:table-cell>
          <table:table-cell office:value-type="float" office:value="287.90600000000001" table:style-name="ce19">
            <text:p>287,906000</text:p>
          </table:table-cell>
          <table:table-cell office:value-type="percentage" office:value="0.48446920680968786" table:style-name="ce23">
            <text:p>48,45%</text:p>
          </table:table-cell>
          <table:table-cell office:value-type="float" office:value="425.39083750894775" table:style-name="ce26">
            <text:p>425,39</text:p>
          </table:table-cell>
          <table:table-cell office:value-type="float" office:value="65.429491768074442" table:style-name="ce26">
            <text:p>65,43</text:p>
          </table:table-cell>
          <table:table-cell office:value-type="float" office:value="0" table:style-name="ce18">
            <text:p>,000</text:p>
          </table:table-cell>
          <table:table-cell office:value-type="float" office:value="7.6735862562634223" table:style-name="ce18">
            <text:p>7,67359</text:p>
          </table:table-cell>
          <table:table-cell office:value-type="float" office:value="34.398711524695777" table:style-name="ce18">
            <text:p>34,39871</text:p>
          </table:table-cell>
          <table:table-cell office:value-type="float" office:value="26.113099498926271" table:style-name="ce18">
            <text:p>26,11310</text:p>
          </table:table-cell>
          <table:table-cell office:value-type="float" office:value="6.5032211882605591" table:style-name="ce18">
            <text:p>6,50322</text:p>
          </table:table-cell>
          <table:table-cell office:value-type="float" office:value="14.001431639226913" table:style-name="ce18">
            <text:p>14,00143</text:p>
          </table:table-cell>
          <table:table-cell office:value-type="float" office:value="38.249821045096638" table:style-name="ce18">
            <text:p>38,24982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77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orpetto</text:p>
          </table:table-cell>
          <table:table-cell office:value-type="float" office:value="2577" table:style-name="ce1">
            <text:p>2577</text:p>
          </table:table-cell>
          <table:table-cell office:value-type="float" office:value="453460" table:style-name="ce18">
            <text:p>453460,000</text:p>
          </table:table-cell>
          <table:table-cell table:style-name="ce18"/>
          <table:table-cell office:value-type="float" office:value="0" table:style-name="ce18">
            <text:p>,000</text:p>
          </table:table-cell>
          <table:table-cell office:value-type="float" office:value="24160" table:style-name="ce18">
            <text:p>24160,000</text:p>
          </table:table-cell>
          <table:table-cell table:number-columns-repeated="2" table:style-name="ce18"/>
          <table:table-cell office:value-type="float" office:value="3580" table:style-name="ce18">
            <text:p>3580,000</text:p>
          </table:table-cell>
          <table:table-cell office:value-type="float" office:value="2800" table:style-name="ce18">
            <text:p>2800,000</text:p>
          </table:table-cell>
          <table:table-cell office:value-type="float" office:value="3920" table:style-name="ce18">
            <text:p>3920,000</text:p>
          </table:table-cell>
          <table:table-cell table:number-columns-repeated="2" table:style-name="ce18"/>
          <table:table-cell office:value-type="float" office:value="108120" table:style-name="ce18">
            <text:p>108120,000</text:p>
          </table:table-cell>
          <table:table-cell table:style-name="ce18"/>
          <table:table-cell office:value-type="float" office:value="131855" table:style-name="ce18">
            <text:p>131855,000</text:p>
          </table:table-cell>
          <table:table-cell office:value-type="float" office:value="105065" table:style-name="ce18">
            <text:p>105065,000</text:p>
          </table:table-cell>
          <table:table-cell table:number-columns-repeated="2" table:style-name="ce18"/>
          <table:table-cell office:value-type="float" office:value="90990" table:style-name="ce18">
            <text:p>90990,000</text:p>
          </table:table-cell>
          <table:table-cell table:style-name="ce18"/>
          <table:table-cell office:value-type="float" office:value="77510" table:style-name="ce18">
            <text:p>77510,000</text:p>
          </table:table-cell>
          <table:table-cell table:number-columns-repeated="3" table:style-name="ce18"/>
          <table:table-cell office:value-type="float" office:value="15460" table:style-name="ce18">
            <text:p>15460,000</text:p>
          </table:table-cell>
          <table:table-cell table:number-columns-repeated="6" table:style-name="ce18"/>
          <table:table-cell office:value-type="float" office:value="299" table:style-name="ce18">
            <text:p>299,000</text:p>
          </table:table-cell>
          <table:table-cell table:number-columns-repeated="5" table:style-name="ce18"/>
          <table:table-cell office:value-type="float" office:value="364" table:style-name="ce18">
            <text:p>364,000</text:p>
          </table:table-cell>
          <table:table-cell table:number-columns-repeated="19" table:style-name="ce18"/>
          <table:table-cell office:value-type="float" office:value="15860" table:style-name="ce18">
            <text:p>15860,000</text:p>
          </table:table-cell>
          <table:table-cell office:value-type="float" office:value="300" table:style-name="ce18">
            <text:p>300,000</text:p>
          </table:table-cell>
          <table:table-cell office:value-type="float" office:value="1033.7429999999999" table:style-name="ce19">
            <text:p>1033,743000</text:p>
          </table:table-cell>
          <table:table-cell office:value-type="float" office:value="453.46" table:style-name="ce19">
            <text:p>453,460000</text:p>
          </table:table-cell>
          <table:table-cell office:value-type="float" office:value="580.28300000000002" table:style-name="ce19">
            <text:p>580,283000</text:p>
          </table:table-cell>
          <table:table-cell office:value-type="percentage" office:value="0.56134164874635184" table:style-name="ce23">
            <text:p>56,13%</text:p>
          </table:table-cell>
          <table:table-cell office:value-type="float" office:value="401.14202561117577" table:style-name="ce26">
            <text:p>401,14</text:p>
          </table:table-cell>
          <table:table-cell office:value-type="float" office:value="40.770275514163757" table:style-name="ce26">
            <text:p>40,77</text:p>
          </table:table-cell>
          <table:table-cell office:value-type="float" office:value="5.9992239037640669" table:style-name="ce18">
            <text:p>5,99922</text:p>
          </table:table-cell>
          <table:table-cell office:value-type="float" office:value="0" table:style-name="ce18">
            <text:p>,000</text:p>
          </table:table-cell>
          <table:table-cell office:value-type="float" office:value="41.9557625145518" table:style-name="ce18">
            <text:p>41,95576</text:p>
          </table:table-cell>
          <table:table-cell office:value-type="float" office:value="30.077609623593325" table:style-name="ce18">
            <text:p>30,07761</text:p>
          </table:table-cell>
          <table:table-cell office:value-type="float" office:value="3.9968956150562671" table:style-name="ce18">
            <text:p>3,99690</text:p>
          </table:table-cell>
          <table:table-cell office:value-type="float" office:value="51.16608459448971" table:style-name="ce18">
            <text:p>51,16608</text:p>
          </table:table-cell>
          <table:table-cell office:value-type="float" office:value="35.308498253783469" table:style-name="ce18">
            <text:p>35,30850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78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ovoletto</text:p>
          </table:table-cell>
          <table:table-cell office:value-type="float" office:value="5425" table:style-name="ce1">
            <text:p>5425</text:p>
          </table:table-cell>
          <table:table-cell office:value-type="float" office:value="1358220" table:style-name="ce18">
            <text:p>1358220,000</text:p>
          </table:table-cell>
          <table:table-cell office:value-type="float" office:value="57670" table:style-name="ce18">
            <text:p>57670,000</text:p>
          </table:table-cell>
          <table:table-cell office:value-type="float" office:value="155080" table:style-name="ce18">
            <text:p>155080,000</text:p>
          </table:table-cell>
          <table:table-cell table:number-columns-repeated="3" table:style-name="ce18"/>
          <table:table-cell office:value-type="float" office:value="15790" table:style-name="ce18">
            <text:p>15790,000</text:p>
          </table:table-cell>
          <table:table-cell office:value-type="float" office:value="18667" table:style-name="ce18">
            <text:p>18667,000</text:p>
          </table:table-cell>
          <table:table-cell office:value-type="float" office:value="37724" table:style-name="ce18">
            <text:p>37724,000</text:p>
          </table:table-cell>
          <table:table-cell office:value-type="float" office:value="420" table:style-name="ce18">
            <text:p>420,000</text:p>
          </table:table-cell>
          <table:table-cell table:style-name="ce18"/>
          <table:table-cell office:value-type="float" office:value="168540" table:style-name="ce18">
            <text:p>168540,000</text:p>
          </table:table-cell>
          <table:table-cell table:style-name="ce18"/>
          <table:table-cell office:value-type="float" office:value="160000" table:style-name="ce18">
            <text:p>160000,000</text:p>
          </table:table-cell>
          <table:table-cell office:value-type="float" office:value="202690" table:style-name="ce18">
            <text:p>202690,000</text:p>
          </table:table-cell>
          <table:table-cell office:value-type="float" office:value="26330" table:style-name="ce18">
            <text:p>26330,000</text:p>
          </table:table-cell>
          <table:table-cell table:style-name="ce18"/>
          <table:table-cell office:value-type="float" office:value="207260" table:style-name="ce18">
            <text:p>207260,000</text:p>
          </table:table-cell>
          <table:table-cell table:style-name="ce18"/>
          <table:table-cell office:value-type="float" office:value="138650" table:style-name="ce18">
            <text:p>138650,000</text:p>
          </table:table-cell>
          <table:table-cell office:value-type="float" office:value="35280" table:style-name="ce18">
            <text:p>35280,000</text:p>
          </table:table-cell>
          <table:table-cell table:number-columns-repeated="2" table:style-name="ce18"/>
          <table:table-cell office:value-type="float" office:value="135830" table:style-name="ce18">
            <text:p>135830,000</text:p>
          </table:table-cell>
          <table:table-cell table:number-columns-repeated="4" table:style-name="ce18"/>
          <table:table-cell office:value-type="float" office:value="1120" table:style-name="ce18">
            <text:p>1120,000</text:p>
          </table:table-cell>
          <table:table-cell office:value-type="float" office:value="1390" table:style-name="ce18">
            <text:p>1390,000</text:p>
          </table:table-cell>
          <table:table-cell office:value-type="float" office:value="702" table:style-name="ce18">
            <text:p>702,000</text:p>
          </table:table-cell>
          <table:table-cell table:number-columns-repeated="5" table:style-name="ce18"/>
          <table:table-cell office:value-type="float" office:value="1097" table:style-name="ce18">
            <text:p>1097,000</text:p>
          </table:table-cell>
          <table:table-cell office:value-type="float" office:value="3675" table:style-name="ce18">
            <text:p>3675,000</text:p>
          </table:table-cell>
          <table:table-cell office:value-type="float" office:value="186" table:style-name="ce18">
            <text:p>186,000</text:p>
          </table:table-cell>
          <table:table-cell table:number-columns-repeated="10" table:style-name="ce18"/>
          <table:table-cell office:value-type="float" office:value="368" table:style-name="ce18">
            <text:p>368,000</text:p>
          </table:table-cell>
          <table:table-cell table:style-name="ce18"/>
          <table:table-cell office:value-type="float" office:value="426" table:style-name="ce18">
            <text:p>426,000</text:p>
          </table:table-cell>
          <table:table-cell table:number-columns-repeated="4" table:style-name="ce18"/>
          <table:table-cell office:value-type="float" office:value="54250" table:style-name="ce18">
            <text:p>54250,000</text:p>
          </table:table-cell>
          <table:table-cell office:value-type="float" office:value="7380" table:style-name="ce18">
            <text:p>7380,000</text:p>
          </table:table-cell>
          <table:table-cell office:value-type="float" office:value="2788.7449999999999" table:style-name="ce19">
            <text:p>2788,745000</text:p>
          </table:table-cell>
          <table:table-cell office:value-type="float" office:value="1570.97" table:style-name="ce19">
            <text:p>1570,970000</text:p>
          </table:table-cell>
          <table:table-cell office:value-type="float" office:value="1217.7750000000001" table:style-name="ce19">
            <text:p>1217,775000</text:p>
          </table:table-cell>
          <table:table-cell office:value-type="percentage" office:value="0.43667492008053804" table:style-name="ce23">
            <text:p>43,67%</text:p>
          </table:table-cell>
          <table:table-cell office:value-type="float" office:value="514.05437788018435" table:style-name="ce26">
            <text:p>514,05</text:p>
          </table:table-cell>
          <table:table-cell office:value-type="float" office:value="42.215668202764981" table:style-name="ce26">
            <text:p>42,22</text:p>
          </table:table-cell>
          <table:table-cell office:value-type="float" office:value="25.037788018433179" table:style-name="ce18">
            <text:p>25,03779</text:p>
          </table:table-cell>
          <table:table-cell office:value-type="float" office:value="6.5032258064516135" table:style-name="ce18">
            <text:p>6,50323</text:p>
          </table:table-cell>
          <table:table-cell office:value-type="float" office:value="31.067281105990784" table:style-name="ce18">
            <text:p>31,06728</text:p>
          </table:table-cell>
          <table:table-cell office:value-type="float" office:value="25.557603686635943" table:style-name="ce18">
            <text:p>25,55760</text:p>
          </table:table-cell>
          <table:table-cell office:value-type="float" office:value="13.382672811059907" table:style-name="ce18">
            <text:p>13,38267</text:p>
          </table:table-cell>
          <table:table-cell office:value-type="float" office:value="29.493087557603683" table:style-name="ce18">
            <text:p>29,49309</text:p>
          </table:table-cell>
          <table:table-cell office:value-type="float" office:value="38.204608294930871" table:style-name="ce18">
            <text:p>38,20461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79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ozzuolo del Friuli</text:p>
          </table:table-cell>
          <table:table-cell office:value-type="float" office:value="6927" table:style-name="ce1">
            <text:p>6927</text:p>
          </table:table-cell>
          <table:table-cell office:value-type="float" office:value="345560" table:style-name="ce18">
            <text:p>345560,000</text:p>
          </table:table-cell>
          <table:table-cell office:value-type="float" office:value="4264.5200000000004" table:style-name="ce18">
            <text:p>4264,52000</text:p>
          </table:table-cell>
          <table:table-cell office:value-type="float" office:value="0" table:style-name="ce18">
            <text:p>,000</text:p>
          </table:table-cell>
          <table:table-cell office:value-type="float" office:value="53170" table:style-name="ce18">
            <text:p>53170,000</text:p>
          </table:table-cell>
          <table:table-cell office:value-type="float" office:value="21735.48" table:style-name="ce18">
            <text:p>21735,48000</text:p>
          </table:table-cell>
          <table:table-cell table:style-name="ce18"/>
          <table:table-cell office:value-type="float" office:value="7266" table:style-name="ce18">
            <text:p>7266,000</text:p>
          </table:table-cell>
          <table:table-cell office:value-type="float" office:value="5987" table:style-name="ce18">
            <text:p>5987,000</text:p>
          </table:table-cell>
          <table:table-cell office:value-type="float" office:value="21690" table:style-name="ce18">
            <text:p>21690,000</text:p>
          </table:table-cell>
          <table:table-cell office:value-type="float" office:value="150" table:style-name="ce18">
            <text:p>150,000</text:p>
          </table:table-cell>
          <table:table-cell table:style-name="ce18"/>
          <table:table-cell office:value-type="float" office:value="368320" table:style-name="ce18">
            <text:p>368320,000</text:p>
          </table:table-cell>
          <table:table-cell table:style-name="ce18"/>
          <table:table-cell office:value-type="float" office:value="101900" table:style-name="ce18">
            <text:p>101900,000</text:p>
          </table:table-cell>
          <table:table-cell office:value-type="float" office:value="312370" table:style-name="ce18">
            <text:p>312370,000</text:p>
          </table:table-cell>
          <table:table-cell table:style-name="ce18"/>
          <table:table-cell office:value-type="float" office:value="5885" table:style-name="ce18">
            <text:p>5885,000</text:p>
          </table:table-cell>
          <table:table-cell office:value-type="float" office:value="223230" table:style-name="ce18">
            <text:p>223230,000</text:p>
          </table:table-cell>
          <table:table-cell office:value-type="float" office:value="6070" table:style-name="ce18">
            <text:p>6070,000</text:p>
          </table:table-cell>
          <table:table-cell table:style-name="ce18"/>
          <table:table-cell office:value-type="float" office:value="27640" table:style-name="ce18">
            <text:p>27640,000</text:p>
          </table:table-cell>
          <table:table-cell table:style-name="ce18"/>
          <table:table-cell office:value-type="float" office:value="73230" table:style-name="ce18">
            <text:p>73230,000</text:p>
          </table:table-cell>
          <table:table-cell table:style-name="ce18"/>
          <table:table-cell office:value-type="float" office:value="4636" table:style-name="ce18">
            <text:p>4636,000</text:p>
          </table:table-cell>
          <table:table-cell office:value-type="float" office:value="42" table:style-name="ce18">
            <text:p>42,000</text:p>
          </table:table-cell>
          <table:table-cell table:style-name="ce18"/>
          <table:table-cell office:value-type="float" office:value="201335" table:style-name="ce18">
            <text:p>201335,000</text:p>
          </table:table-cell>
          <table:table-cell office:value-type="float" office:value="1790" table:style-name="ce18">
            <text:p>1790,000</text:p>
          </table:table-cell>
          <table:table-cell table:style-name="ce18"/>
          <table:table-cell office:value-type="float" office:value="738" table:style-name="ce18">
            <text:p>738,000</text:p>
          </table:table-cell>
          <table:table-cell table:number-columns-repeated="2" table:style-name="ce18"/>
          <table:table-cell office:value-type="float" office:value="549.5" table:style-name="ce18">
            <text:p>549,5000</text:p>
          </table:table-cell>
          <table:table-cell table:number-columns-repeated="3" table:style-name="ce18"/>
          <table:table-cell office:value-type="float" office:value="1813" table:style-name="ce18">
            <text:p>1813,000</text:p>
          </table:table-cell>
          <table:table-cell table:number-columns-repeated="7" table:style-name="ce18"/>
          <table:table-cell office:value-type="float" office:value="110" table:style-name="ce18">
            <text:p>110,000</text:p>
          </table:table-cell>
          <table:table-cell table:number-columns-repeated="3" table:style-name="ce18"/>
          <table:table-cell office:value-type="float" office:value="188" table:style-name="ce18">
            <text:p>188,000</text:p>
          </table:table-cell>
          <table:table-cell table:style-name="ce18"/>
          <table:table-cell office:value-type="float" office:value="46" table:style-name="ce18">
            <text:p>46,000</text:p>
          </table:table-cell>
          <table:table-cell table:number-columns-repeated="4" table:style-name="ce18"/>
          <table:table-cell office:value-type="float" office:value="57610" table:style-name="ce18">
            <text:p>57610,000</text:p>
          </table:table-cell>
          <table:table-cell office:value-type="float" office:value="2430" table:style-name="ce18">
            <text:p>2430,000</text:p>
          </table:table-cell>
          <table:table-cell office:value-type="float" office:value="1849.7555" table:style-name="ce19">
            <text:p>1849,755500</text:p>
          </table:table-cell>
          <table:table-cell office:value-type="float" office:value="349.82452000000001" table:style-name="ce19">
            <text:p>349,824520</text:p>
          </table:table-cell>
          <table:table-cell office:value-type="float" office:value="1499.9309800000001" table:style-name="ce19">
            <text:p>1499,930980</text:p>
          </table:table-cell>
          <table:table-cell office:value-type="percentage" office:value="0.81088067044536427" table:style-name="ce23">
            <text:p>81,09%</text:p>
          </table:table-cell>
          <table:table-cell office:value-type="float" office:value="267.0355853905009" table:style-name="ce26">
            <text:p>267,04</text:p>
          </table:table-cell>
          <table:table-cell office:value-type="float" office:value="45.094557528511622" table:style-name="ce26">
            <text:p>45,09</text:p>
          </table:table-cell>
          <table:table-cell office:value-type="float" office:value="10.571676050238198" table:style-name="ce18">
            <text:p>10,57168</text:p>
          </table:table-cell>
          <table:table-cell office:value-type="float" office:value="3.9901833405514657" table:style-name="ce18">
            <text:p>3,99018</text:p>
          </table:table-cell>
          <table:table-cell office:value-type="float" office:value="53.171647177710405" table:style-name="ce18">
            <text:p>53,17165</text:p>
          </table:table-cell>
          <table:table-cell office:value-type="float" office:value="0.87628121842067275" table:style-name="ce18">
            <text:p>,87628</text:p>
          </table:table-cell>
          <table:table-cell office:value-type="float" office:value="5.0661180886386603" table:style-name="ce18">
            <text:p>5,06612</text:p>
          </table:table-cell>
          <table:table-cell office:value-type="float" office:value="14.710552908907173" table:style-name="ce18">
            <text:p>14,71055</text:p>
          </table:table-cell>
          <table:table-cell office:value-type="float" office:value="33.075646022809295" table:style-name="ce18">
            <text:p>33,07565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80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radamano</text:p>
          </table:table-cell>
          <table:table-cell office:value-type="float" office:value="3617" table:style-name="ce1">
            <text:p>3617</text:p>
          </table:table-cell>
          <table:table-cell office:value-type="float" office:value="262060" table:style-name="ce18">
            <text:p>262060,000</text:p>
          </table:table-cell>
          <table:table-cell office:value-type="float" office:value="19066.34" table:style-name="ce18">
            <text:p>19066,34000</text:p>
          </table:table-cell>
          <table:table-cell office:value-type="float" office:value="0" table:style-name="ce18">
            <text:p>,000</text:p>
          </table:table-cell>
          <table:table-cell office:value-type="float" office:value="27110" table:style-name="ce18">
            <text:p>27110,000</text:p>
          </table:table-cell>
          <table:table-cell office:value-type="float" office:value="22113.66" table:style-name="ce18">
            <text:p>22113,66000</text:p>
          </table:table-cell>
          <table:table-cell table:style-name="ce18"/>
          <table:table-cell office:value-type="float" office:value="3380" table:style-name="ce18">
            <text:p>3380,000</text:p>
          </table:table-cell>
          <table:table-cell office:value-type="float" office:value="6223" table:style-name="ce18">
            <text:p>6223,000</text:p>
          </table:table-cell>
          <table:table-cell office:value-type="float" office:value="9160" table:style-name="ce18">
            <text:p>9160,000</text:p>
          </table:table-cell>
          <table:table-cell office:value-type="float" office:value="131" table:style-name="ce18">
            <text:p>131,000</text:p>
          </table:table-cell>
          <table:table-cell table:style-name="ce18"/>
          <table:table-cell office:value-type="float" office:value="264630" table:style-name="ce18">
            <text:p>264630,000</text:p>
          </table:table-cell>
          <table:table-cell table:style-name="ce18"/>
          <table:table-cell office:value-type="float" office:value="277420" table:style-name="ce18">
            <text:p>277420,000</text:p>
          </table:table-cell>
          <table:table-cell office:value-type="float" office:value="255290" table:style-name="ce18">
            <text:p>255290,000</text:p>
          </table:table-cell>
          <table:table-cell table:style-name="ce18"/>
          <table:table-cell office:value-type="float" office:value="3105" table:style-name="ce18">
            <text:p>3105,000</text:p>
          </table:table-cell>
          <table:table-cell office:value-type="float" office:value="154240" table:style-name="ce18">
            <text:p>154240,000</text:p>
          </table:table-cell>
          <table:table-cell office:value-type="float" office:value="3360" table:style-name="ce18">
            <text:p>3360,000</text:p>
          </table:table-cell>
          <table:table-cell table:style-name="ce18"/>
          <table:table-cell office:value-type="float" office:value="21700" table:style-name="ce18">
            <text:p>21700,000</text:p>
          </table:table-cell>
          <table:table-cell table:style-name="ce18"/>
          <table:table-cell office:value-type="float" office:value="58400" table:style-name="ce18">
            <text:p>58400,000</text:p>
          </table:table-cell>
          <table:table-cell table:style-name="ce18"/>
          <table:table-cell office:value-type="float" office:value="1413" table:style-name="ce18">
            <text:p>1413,000</text:p>
          </table:table-cell>
          <table:table-cell office:value-type="float" office:value="227" table:style-name="ce18">
            <text:p>227,000</text:p>
          </table:table-cell>
          <table:table-cell table:style-name="ce18"/>
          <table:table-cell office:value-type="float" office:value="130130" table:style-name="ce18">
            <text:p>130130,000</text:p>
          </table:table-cell>
          <table:table-cell office:value-type="float" office:value="1340" table:style-name="ce18">
            <text:p>1340,000</text:p>
          </table:table-cell>
          <table:table-cell office:value-type="float" office:value="720" table:style-name="ce18">
            <text:p>720,000</text:p>
          </table:table-cell>
          <table:table-cell office:value-type="float" office:value="448" table:style-name="ce18">
            <text:p>448,000</text:p>
          </table:table-cell>
          <table:table-cell table:number-columns-repeated="2" table:style-name="ce18"/>
          <table:table-cell office:value-type="float" office:value="1545" table:style-name="ce18">
            <text:p>1545,000</text:p>
          </table:table-cell>
          <table:table-cell table:number-columns-repeated="2" table:style-name="ce18"/>
          <table:table-cell office:value-type="float" office:value="3263" table:style-name="ce18">
            <text:p>3263,000</text:p>
          </table:table-cell>
          <table:table-cell office:value-type="float" office:value="1635" table:style-name="ce18">
            <text:p>1635,000</text:p>
          </table:table-cell>
          <table:table-cell table:number-columns-repeated="7" table:style-name="ce18"/>
          <table:table-cell office:value-type="float" office:value="420" table:style-name="ce18">
            <text:p>420,000</text:p>
          </table:table-cell>
          <table:table-cell table:number-columns-repeated="3" table:style-name="ce18"/>
          <table:table-cell office:value-type="float" office:value="461" table:style-name="ce18">
            <text:p>461,000</text:p>
          </table:table-cell>
          <table:table-cell table:style-name="ce18"/>
          <table:table-cell office:value-type="float" office:value="125" table:style-name="ce18">
            <text:p>125,000</text:p>
          </table:table-cell>
          <table:table-cell table:number-columns-repeated="4" table:style-name="ce18"/>
          <table:table-cell office:value-type="float" office:value="36170" table:style-name="ce18">
            <text:p>36170,000</text:p>
          </table:table-cell>
          <table:table-cell office:value-type="float" office:value="1090" table:style-name="ce18">
            <text:p>1090,000</text:p>
          </table:table-cell>
          <table:table-cell office:value-type="float" office:value="1566.376" table:style-name="ce19">
            <text:p>1566,376000</text:p>
          </table:table-cell>
          <table:table-cell office:value-type="float" office:value="281.12634000000003" table:style-name="ce19">
            <text:p>281,126340</text:p>
          </table:table-cell>
          <table:table-cell office:value-type="float" office:value="1285.2496599999999" table:style-name="ce19">
            <text:p>1285,249660</text:p>
          </table:table-cell>
          <table:table-cell office:value-type="percentage" office:value="0.82052435685940028" table:style-name="ce23">
            <text:p>82,05%</text:p>
          </table:table-cell>
          <table:table-cell office:value-type="float" office:value="433.05944152612659" table:style-name="ce26">
            <text:p>433,06</text:p>
          </table:table-cell>
          <table:table-cell office:value-type="float" office:value="70.58059165053912" table:style-name="ce26">
            <text:p>70,58</text:p>
          </table:table-cell>
          <table:table-cell office:value-type="float" office:value="16.145977329278409" table:style-name="ce18">
            <text:p>16,14598</text:p>
          </table:table-cell>
          <table:table-cell office:value-type="float" office:value="5.999447055570915" table:style-name="ce18">
            <text:p>5,99945</text:p>
          </table:table-cell>
          <table:table-cell office:value-type="float" office:value="73.162842134365491" table:style-name="ce18">
            <text:p>73,16284</text:p>
          </table:table-cell>
          <table:table-cell office:value-type="float" office:value="0.92894664086259326" table:style-name="ce18">
            <text:p>,92895</text:p>
          </table:table-cell>
          <table:table-cell office:value-type="float" office:value="5.2236660215648332" table:style-name="ce18">
            <text:p>5,22367</text:p>
          </table:table-cell>
          <table:table-cell office:value-type="float" office:value="76.698921758363284" table:style-name="ce18">
            <text:p>76,69892</text:p>
          </table:table-cell>
          <table:table-cell office:value-type="float" office:value="43.501520597179983" table:style-name="ce18">
            <text:p>43,50152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81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rato Carnico</text:p>
          </table:table-cell>
          <table:table-cell office:value-type="float" office:value="898" table:style-name="ce1">
            <text:p>898</text:p>
          </table:table-cell>
          <table:table-cell office:value-type="float" office:value="80300" table:style-name="ce18">
            <text:p>80300,000</text:p>
          </table:table-cell>
          <table:table-cell office:value-type="float" office:value="3472.5" table:style-name="ce18">
            <text:p>3472,5000</text:p>
          </table:table-cell>
          <table:table-cell office:value-type="float" office:value="0" table:style-name="ce18">
            <text:p>,000</text:p>
          </table:table-cell>
          <table:table-cell office:value-type="float" office:value="16642" table:style-name="ce18">
            <text:p>16642,000</text:p>
          </table:table-cell>
          <table:table-cell office:value-type="float" office:value="4027.5" table:style-name="ce18">
            <text:p>4027,5000</text:p>
          </table:table-cell>
          <table:table-cell table:style-name="ce18"/>
          <table:table-cell office:value-type="float" office:value="1582" table:style-name="ce18">
            <text:p>1582,000</text:p>
          </table:table-cell>
          <table:table-cell office:value-type="float" office:value="1917" table:style-name="ce18">
            <text:p>1917,000</text:p>
          </table:table-cell>
          <table:table-cell office:value-type="float" office:value="5854" table:style-name="ce18">
            <text:p>5854,000</text:p>
          </table:table-cell>
          <table:table-cell office:value-type="float" office:value="9" table:style-name="ce18">
            <text:p>9,000</text:p>
          </table:table-cell>
          <table:table-cell table:style-name="ce18"/>
          <table:table-cell office:value-type="float" office:value="41690" table:style-name="ce18">
            <text:p>41690,000</text:p>
          </table:table-cell>
          <table:table-cell table:style-name="ce18"/>
          <table:table-cell office:value-type="float" office:value="5378" table:style-name="ce18">
            <text:p>5378,000</text:p>
          </table:table-cell>
          <table:table-cell office:value-type="float" office:value="45953" table:style-name="ce18">
            <text:p>45953,000</text:p>
          </table:table-cell>
          <table:table-cell table:number-columns-repeated="2" table:style-name="ce18"/>
          <table:table-cell office:value-type="float" office:value="37630" table:style-name="ce18">
            <text:p>37630,000</text:p>
          </table:table-cell>
          <table:table-cell table:number-columns-repeated="2" table:style-name="ce18"/>
          <table:table-cell office:value-type="float" office:value="10334" table:style-name="ce18">
            <text:p>10334,000</text:p>
          </table:table-cell>
          <table:table-cell table:style-name="ce18"/>
          <table:table-cell office:value-type="float" office:value="15606" table:style-name="ce18">
            <text:p>15606,000</text:p>
          </table:table-cell>
          <table:table-cell table:number-columns-repeated="3" table:style-name="ce18"/>
          <table:table-cell office:value-type="float" office:value="13" table:style-name="ce18">
            <text:p>13,000</text:p>
          </table:table-cell>
          <table:table-cell office:value-type="float" office:value="26610" table:style-name="ce18">
            <text:p>26610,000</text:p>
          </table:table-cell>
          <table:table-cell office:value-type="float" office:value="166" table:style-name="ce18">
            <text:p>166,000</text:p>
          </table:table-cell>
          <table:table-cell office:value-type="float" office:value="136" table:style-name="ce18">
            <text:p>136,000</text:p>
          </table:table-cell>
          <table:table-cell table:number-columns-repeated="3" table:style-name="ce18"/>
          <table:table-cell office:value-type="float" office:value="79" table:style-name="ce18">
            <text:p>79,000</text:p>
          </table:table-cell>
          <table:table-cell table:number-columns-repeated="3" table:style-name="ce18"/>
          <table:table-cell office:value-type="float" office:value="22" table:style-name="ce18">
            <text:p>22,000</text:p>
          </table:table-cell>
          <table:table-cell table:number-columns-repeated="13" table:style-name="ce18"/>
          <table:table-cell office:value-type="float" office:value="3" table:style-name="ce18">
            <text:p>3,000</text:p>
          </table:table-cell>
          <table:table-cell table:number-columns-repeated="4" table:style-name="ce18"/>
          <table:table-cell office:value-type="float" office:value="8980" table:style-name="ce18">
            <text:p>8980,000</text:p>
          </table:table-cell>
          <table:table-cell table:style-name="ce18"/>
          <table:table-cell office:value-type="float" office:value="306.404" table:style-name="ce19">
            <text:p>306,404000</text:p>
          </table:table-cell>
          <table:table-cell office:value-type="float" office:value="83.772499999999994" table:style-name="ce19">
            <text:p>83,772500</text:p>
          </table:table-cell>
          <table:table-cell office:value-type="float" office:value="222.63149999999999" table:style-name="ce19">
            <text:p>222,631500</text:p>
          </table:table-cell>
          <table:table-cell office:value-type="percentage" office:value="0.72659462670200137" table:style-name="ce23">
            <text:p>72,66%</text:p>
          </table:table-cell>
          <table:table-cell office:value-type="float" office:value="341.20712694877506" table:style-name="ce26">
            <text:p>341,21</text:p>
          </table:table-cell>
          <table:table-cell office:value-type="float" office:value="51.172605790645882" table:style-name="ce26">
            <text:p>51,17</text:p>
          </table:table-cell>
          <table:table-cell office:value-type="float" office:value="17.378619153674833" table:style-name="ce18">
            <text:p>17,37862</text:p>
          </table:table-cell>
          <table:table-cell office:value-type="float" office:value="11.507795100222715" table:style-name="ce18">
            <text:p>11,50780</text:p>
          </table:table-cell>
          <table:table-cell office:value-type="float" office:value="46.425389755011132" table:style-name="ce18">
            <text:p>46,42539</text:p>
          </table:table-cell>
          <table:table-cell office:value-type="float" office:value="0" table:style-name="ce18">
            <text:p>,000</text:p>
          </table:table-cell>
          <table:table-cell office:value-type="float" office:value="10.425389755011135" table:style-name="ce18">
            <text:p>10,42539</text:p>
          </table:table-cell>
          <table:table-cell office:value-type="float" office:value="5.9888641425389757" table:style-name="ce18">
            <text:p>5,98886</text:p>
          </table:table-cell>
          <table:table-cell office:value-type="float" office:value="41.904231625835187" table:style-name="ce18">
            <text:p>41,90423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82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recenicco</text:p>
          </table:table-cell>
          <table:table-cell office:value-type="float" office:value="1450" table:style-name="ce1">
            <text:p>1450</text:p>
          </table:table-cell>
          <table:table-cell office:value-type="float" office:value="293300" table:style-name="ce18">
            <text:p>293300,000</text:p>
          </table:table-cell>
          <table:table-cell office:value-type="float" office:value="4595" table:style-name="ce18">
            <text:p>4595,000</text:p>
          </table:table-cell>
          <table:table-cell office:value-type="float" office:value="0" table:style-name="ce18">
            <text:p>,000</text:p>
          </table:table-cell>
          <table:table-cell office:value-type="float" office:value="16660" table:style-name="ce18">
            <text:p>16660,000</text:p>
          </table:table-cell>
          <table:table-cell table:number-columns-repeated="2" table:style-name="ce18"/>
          <table:table-cell office:value-type="float" office:value="1333" table:style-name="ce18">
            <text:p>1333,000</text:p>
          </table:table-cell>
          <table:table-cell office:value-type="float" office:value="1086" table:style-name="ce18">
            <text:p>1086,000</text:p>
          </table:table-cell>
          <table:table-cell office:value-type="float" office:value="1322" table:style-name="ce18">
            <text:p>1322,000</text:p>
          </table:table-cell>
          <table:table-cell office:value-type="float" office:value="46" table:style-name="ce18">
            <text:p>46,000</text:p>
          </table:table-cell>
          <table:table-cell table:style-name="ce18"/>
          <table:table-cell office:value-type="float" office:value="42760" table:style-name="ce18">
            <text:p>42760,000</text:p>
          </table:table-cell>
          <table:table-cell table:style-name="ce18"/>
          <table:table-cell office:value-type="float" office:value="148795" table:style-name="ce18">
            <text:p>148795,000</text:p>
          </table:table-cell>
          <table:table-cell office:value-type="float" office:value="98045" table:style-name="ce18">
            <text:p>98045,000</text:p>
          </table:table-cell>
          <table:table-cell table:number-columns-repeated="2" table:style-name="ce18"/>
          <table:table-cell office:value-type="float" office:value="86955" table:style-name="ce18">
            <text:p>86955,000</text:p>
          </table:table-cell>
          <table:table-cell table:style-name="ce18"/>
          <table:table-cell office:value-type="float" office:value="60570" table:style-name="ce18">
            <text:p>60570,000</text:p>
          </table:table-cell>
          <table:table-cell table:number-columns-repeated="3" table:style-name="ce18"/>
          <table:table-cell office:value-type="float" office:value="13060" table:style-name="ce18">
            <text:p>13060,000</text:p>
          </table:table-cell>
          <table:table-cell table:number-columns-repeated="4" table:style-name="ce18"/>
          <table:table-cell office:value-type="float" office:value="310" table:style-name="ce18">
            <text:p>310,000</text:p>
          </table:table-cell>
          <table:table-cell table:style-name="ce18"/>
          <table:table-cell office:value-type="float" office:value="270" table:style-name="ce18">
            <text:p>270,000</text:p>
          </table:table-cell>
          <table:table-cell table:number-columns-repeated="5" table:style-name="ce18"/>
          <table:table-cell office:value-type="float" office:value="245" table:style-name="ce18">
            <text:p>245,000</text:p>
          </table:table-cell>
          <table:table-cell table:number-columns-repeated="21" table:style-name="ce18"/>
          <table:table-cell office:value-type="float" office:value="769.35199999999998" table:style-name="ce19">
            <text:p>769,352000</text:p>
          </table:table-cell>
          <table:table-cell office:value-type="float" office:value="297.89499999999998" table:style-name="ce19">
            <text:p>297,895000</text:p>
          </table:table-cell>
          <table:table-cell office:value-type="float" office:value="471.45699999999999" table:style-name="ce19">
            <text:p>471,457000</text:p>
          </table:table-cell>
          <table:table-cell office:value-type="percentage" office:value="0.61279752311035784" table:style-name="ce23">
            <text:p>61,28%</text:p>
          </table:table-cell>
          <table:table-cell office:value-type="float" office:value="530.5875862068965" table:style-name="ce26">
            <text:p>530,59</text:p>
          </table:table-cell>
          <table:table-cell office:value-type="float" office:value="67.617241379310343" table:style-name="ce26">
            <text:p>67,62</text:p>
          </table:table-cell>
          <table:table-cell office:value-type="float" office:value="9.0068965517241377" table:style-name="ce18">
            <text:p>9,00690</text:p>
          </table:table-cell>
          <table:table-cell office:value-type="float" office:value="0" table:style-name="ce18">
            <text:p>,000</text:p>
          </table:table-cell>
          <table:table-cell office:value-type="float" office:value="29.489655172413791" table:style-name="ce18">
            <text:p>29,48966</text:p>
          </table:table-cell>
          <table:table-cell office:value-type="float" office:value="41.772413793103446" table:style-name="ce18">
            <text:p>41,77241</text:p>
          </table:table-cell>
          <table:table-cell office:value-type="float" office:value="2.6117241379310348" table:style-name="ce18">
            <text:p>2,61172</text:p>
          </table:table-cell>
          <table:table-cell office:value-type="float" office:value="102.61724137931033" table:style-name="ce18">
            <text:p>102,61724</text:p>
          </table:table-cell>
          <table:table-cell office:value-type="float" office:value="59.968965517241379" table:style-name="ce18">
            <text:p>59,96897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83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remariacco</text:p>
          </table:table-cell>
          <table:table-cell office:value-type="float" office:value="4071" table:style-name="ce1">
            <text:p>4071</text:p>
          </table:table-cell>
          <table:table-cell office:value-type="float" office:value="190880" table:style-name="ce18">
            <text:p>190880,000</text:p>
          </table:table-cell>
          <table:table-cell office:value-type="float" office:value="10630.48" table:style-name="ce18">
            <text:p>10630,48000</text:p>
          </table:table-cell>
          <table:table-cell office:value-type="float" office:value="0" table:style-name="ce18">
            <text:p>,000</text:p>
          </table:table-cell>
          <table:table-cell office:value-type="float" office:value="44835" table:style-name="ce18">
            <text:p>44835,000</text:p>
          </table:table-cell>
          <table:table-cell office:value-type="float" office:value="12329.52" table:style-name="ce18">
            <text:p>12329,52000</text:p>
          </table:table-cell>
          <table:table-cell table:style-name="ce18"/>
          <table:table-cell office:value-type="float" office:value="6540" table:style-name="ce18">
            <text:p>6540,000</text:p>
          </table:table-cell>
          <table:table-cell office:value-type="float" office:value="7170" table:style-name="ce18">
            <text:p>7170,000</text:p>
          </table:table-cell>
          <table:table-cell office:value-type="float" office:value="15840" table:style-name="ce18">
            <text:p>15840,000</text:p>
          </table:table-cell>
          <table:table-cell office:value-type="float" office:value="127" table:style-name="ce18">
            <text:p>127,000</text:p>
          </table:table-cell>
          <table:table-cell table:style-name="ce18"/>
          <table:table-cell office:value-type="float" office:value="123410" table:style-name="ce18">
            <text:p>123410,000</text:p>
          </table:table-cell>
          <table:table-cell table:style-name="ce18"/>
          <table:table-cell office:value-type="float" office:value="194450" table:style-name="ce18">
            <text:p>194450,000</text:p>
          </table:table-cell>
          <table:table-cell office:value-type="float" office:value="182790" table:style-name="ce18">
            <text:p>182790,000</text:p>
          </table:table-cell>
          <table:table-cell table:style-name="ce18"/>
          <table:table-cell office:value-type="float" office:value="4175" table:style-name="ce18">
            <text:p>4175,000</text:p>
          </table:table-cell>
          <table:table-cell office:value-type="float" office:value="141380" table:style-name="ce18">
            <text:p>141380,000</text:p>
          </table:table-cell>
          <table:table-cell office:value-type="float" office:value="6500" table:style-name="ce18">
            <text:p>6500,000</text:p>
          </table:table-cell>
          <table:table-cell table:style-name="ce18"/>
          <table:table-cell office:value-type="float" office:value="15460" table:style-name="ce18">
            <text:p>15460,000</text:p>
          </table:table-cell>
          <table:table-cell table:style-name="ce18"/>
          <table:table-cell office:value-type="float" office:value="62570" table:style-name="ce18">
            <text:p>62570,000</text:p>
          </table:table-cell>
          <table:table-cell table:style-name="ce18"/>
          <table:table-cell office:value-type="float" office:value="1772" table:style-name="ce18">
            <text:p>1772,000</text:p>
          </table:table-cell>
          <table:table-cell office:value-type="float" office:value="332" table:style-name="ce18">
            <text:p>332,000</text:p>
          </table:table-cell>
          <table:table-cell table:style-name="ce18"/>
          <table:table-cell office:value-type="float" office:value="114340" table:style-name="ce18">
            <text:p>114340,000</text:p>
          </table:table-cell>
          <table:table-cell office:value-type="float" office:value="1570" table:style-name="ce18">
            <text:p>1570,000</text:p>
          </table:table-cell>
          <table:table-cell office:value-type="float" office:value="730" table:style-name="ce18">
            <text:p>730,000</text:p>
          </table:table-cell>
          <table:table-cell office:value-type="float" office:value="455" table:style-name="ce18">
            <text:p>455,000</text:p>
          </table:table-cell>
          <table:table-cell table:number-columns-repeated="2" table:style-name="ce18"/>
          <table:table-cell office:value-type="float" office:value="364" table:style-name="ce18">
            <text:p>364,000</text:p>
          </table:table-cell>
          <table:table-cell table:number-columns-repeated="2" table:style-name="ce18"/>
          <table:table-cell office:value-type="float" office:value="3150" table:style-name="ce18">
            <text:p>3150,000</text:p>
          </table:table-cell>
          <table:table-cell office:value-type="float" office:value="1228" table:style-name="ce18">
            <text:p>1228,000</text:p>
          </table:table-cell>
          <table:table-cell table:number-columns-repeated="11" table:style-name="ce18"/>
          <table:table-cell office:value-type="float" office:value="450" table:style-name="ce18">
            <text:p>450,000</text:p>
          </table:table-cell>
          <table:table-cell table:style-name="ce18"/>
          <table:table-cell office:value-type="float" office:value="81" table:style-name="ce18">
            <text:p>81,000</text:p>
          </table:table-cell>
          <table:table-cell table:number-columns-repeated="4" table:style-name="ce18"/>
          <table:table-cell office:value-type="float" office:value="40710" table:style-name="ce18">
            <text:p>40710,000</text:p>
          </table:table-cell>
          <table:table-cell office:value-type="float" office:value="1830" table:style-name="ce18">
            <text:p>1830,000</text:p>
          </table:table-cell>
          <table:table-cell office:value-type="float" office:value="1186.0989999999999" table:style-name="ce19">
            <text:p>1186,099000</text:p>
          </table:table-cell>
          <table:table-cell office:value-type="float" office:value="201.51048" table:style-name="ce19">
            <text:p>201,510480</text:p>
          </table:table-cell>
          <table:table-cell office:value-type="float" office:value="984.58852000000002" table:style-name="ce19">
            <text:p>984,588520</text:p>
          </table:table-cell>
          <table:table-cell office:value-type="percentage" office:value="0.83010652567787346" table:style-name="ce23">
            <text:p>83,01%</text:p>
          </table:table-cell>
          <table:table-cell office:value-type="float" office:value="291.35323016457869" table:style-name="ce26">
            <text:p>291,35</text:p>
          </table:table-cell>
          <table:table-cell office:value-type="float" office:value="44.900515843773029" table:style-name="ce26">
            <text:p>44,90</text:p>
          </table:table-cell>
          <table:table-cell office:value-type="float" office:value="15.369688037337264" table:style-name="ce18">
            <text:p>15,36969</text:p>
          </table:table-cell>
          <table:table-cell office:value-type="float" office:value="3.7975927290591991" table:style-name="ce18">
            <text:p>3,79759</text:p>
          </table:table-cell>
          <table:table-cell office:value-type="float" office:value="30.314419061655613" table:style-name="ce18">
            <text:p>30,31442</text:p>
          </table:table-cell>
          <table:table-cell office:value-type="float" office:value="1.5966592974699092" table:style-name="ce18">
            <text:p>1,59666</text:p>
          </table:table-cell>
          <table:table-cell office:value-type="float" office:value="7.2898550724637685" table:style-name="ce18">
            <text:p>7,28986</text:p>
          </table:table-cell>
          <table:table-cell office:value-type="float" office:value="47.764676983542124" table:style-name="ce18">
            <text:p>47,76468</text:p>
          </table:table-cell>
          <table:table-cell office:value-type="float" office:value="35.754114468189634" table:style-name="ce18">
            <text:p>35,75411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84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reone</text:p>
          </table:table-cell>
          <table:table-cell office:value-type="float" office:value="234" table:style-name="ce1">
            <text:p>234</text:p>
          </table:table-cell>
          <table:table-cell office:value-type="float" office:value="18650" table:style-name="ce18">
            <text:p>18650,000</text:p>
          </table:table-cell>
          <table:table-cell table:style-name="ce18"/>
          <table:table-cell office:value-type="float" office:value="0" table:style-name="ce18">
            <text:p>,000</text:p>
          </table:table-cell>
          <table:table-cell office:value-type="float" office:value="5744" table:style-name="ce18">
            <text:p>5744,000</text:p>
          </table:table-cell>
          <table:table-cell table:number-columns-repeated="2" table:style-name="ce18"/>
          <table:table-cell office:value-type="float" office:value="378" table:style-name="ce18">
            <text:p>378,000</text:p>
          </table:table-cell>
          <table:table-cell office:value-type="float" office:value="632" table:style-name="ce18">
            <text:p>632,000</text:p>
          </table:table-cell>
          <table:table-cell office:value-type="float" office:value="1757" table:style-name="ce18">
            <text:p>1757,000</text:p>
          </table:table-cell>
          <table:table-cell office:value-type="float" office:value="17" table:style-name="ce18">
            <text:p>17,000</text:p>
          </table:table-cell>
          <table:table-cell table:style-name="ce18"/>
          <table:table-cell office:value-type="float" office:value="15390" table:style-name="ce18">
            <text:p>15390,000</text:p>
          </table:table-cell>
          <table:table-cell table:style-name="ce18"/>
          <table:table-cell office:value-type="float" office:value="910" table:style-name="ce18">
            <text:p>910,000</text:p>
          </table:table-cell>
          <table:table-cell office:value-type="float" office:value="12014" table:style-name="ce18">
            <text:p>12014,000</text:p>
          </table:table-cell>
          <table:table-cell table:number-columns-repeated="2" table:style-name="ce18"/>
          <table:table-cell office:value-type="float" office:value="9730" table:style-name="ce18">
            <text:p>9730,000</text:p>
          </table:table-cell>
          <table:table-cell table:number-columns-repeated="2" table:style-name="ce18"/>
          <table:table-cell office:value-type="float" office:value="3781" table:style-name="ce18">
            <text:p>3781,000</text:p>
          </table:table-cell>
          <table:table-cell table:style-name="ce18"/>
          <table:table-cell office:value-type="float" office:value="5283" table:style-name="ce18">
            <text:p>5283,000</text:p>
          </table:table-cell>
          <table:table-cell table:number-columns-repeated="3" table:style-name="ce18"/>
          <table:table-cell office:value-type="float" office:value="17" table:style-name="ce18">
            <text:p>17,000</text:p>
          </table:table-cell>
          <table:table-cell office:value-type="float" office:value="9244" table:style-name="ce18">
            <text:p>9244,000</text:p>
          </table:table-cell>
          <table:table-cell office:value-type="float" office:value="32" table:style-name="ce18">
            <text:p>32,000</text:p>
          </table:table-cell>
          <table:table-cell office:value-type="float" office:value="163" table:style-name="ce18">
            <text:p>163,000</text:p>
          </table:table-cell>
          <table:table-cell table:number-columns-repeated="3" table:style-name="ce18"/>
          <table:table-cell office:value-type="float" office:value="73" table:style-name="ce18">
            <text:p>73,000</text:p>
          </table:table-cell>
          <table:table-cell table:number-columns-repeated="3" table:style-name="ce18"/>
          <table:table-cell office:value-type="float" office:value="62" table:style-name="ce18">
            <text:p>62,000</text:p>
          </table:table-cell>
          <table:table-cell table:number-columns-repeated="13" table:style-name="ce18"/>
          <table:table-cell office:value-type="float" office:value="24" table:style-name="ce18">
            <text:p>24,000</text:p>
          </table:table-cell>
          <table:table-cell table:number-columns-repeated="4" table:style-name="ce18"/>
          <table:table-cell office:value-type="float" office:value="2340" table:style-name="ce18">
            <text:p>2340,000</text:p>
          </table:table-cell>
          <table:table-cell table:style-name="ce18"/>
          <table:table-cell office:value-type="float" office:value="86.241" table:style-name="ce19">
            <text:p>86,241000</text:p>
          </table:table-cell>
          <table:table-cell office:value-type="float" office:value="18.649999999999999" table:style-name="ce19">
            <text:p>18,650000</text:p>
          </table:table-cell>
          <table:table-cell office:value-type="float" office:value="67.590999999999994" table:style-name="ce19">
            <text:p>67,591000</text:p>
          </table:table-cell>
          <table:table-cell office:value-type="percentage" office:value="0.78374555026031711" table:style-name="ce23">
            <text:p>78,37%</text:p>
          </table:table-cell>
          <table:table-cell office:value-type="float" office:value="368.55128205128204" table:style-name="ce26">
            <text:p>368,55</text:p>
          </table:table-cell>
          <table:table-cell office:value-type="float" office:value="51.341880341880348" table:style-name="ce26">
            <text:p>51,34</text:p>
          </table:table-cell>
          <table:table-cell office:value-type="float" office:value="22.576923076923077" table:style-name="ce18">
            <text:p>22,57692</text:p>
          </table:table-cell>
          <table:table-cell office:value-type="float" office:value="16.158119658119659" table:style-name="ce18">
            <text:p>16,15812</text:p>
          </table:table-cell>
          <table:table-cell office:value-type="float" office:value="65.769230769230759" table:style-name="ce18">
            <text:p>65,76923</text:p>
          </table:table-cell>
          <table:table-cell office:value-type="float" office:value="0" table:style-name="ce18">
            <text:p>,000</text:p>
          </table:table-cell>
          <table:table-cell office:value-type="float" office:value="11.897435897435896" table:style-name="ce18">
            <text:p>11,89744</text:p>
          </table:table-cell>
          <table:table-cell office:value-type="float" office:value="3.8888888888888893" table:style-name="ce18">
            <text:p>3,88889</text:p>
          </table:table-cell>
          <table:table-cell office:value-type="float" office:value="41.581196581196579" table:style-name="ce18">
            <text:p>41,58120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85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repotto</text:p>
          </table:table-cell>
          <table:table-cell office:value-type="float" office:value="753" table:style-name="ce1">
            <text:p>753</text:p>
          </table:table-cell>
          <table:table-cell office:value-type="float" office:value="241460" table:style-name="ce18">
            <text:p>241460,000</text:p>
          </table:table-cell>
          <table:table-cell table:style-name="ce18"/>
          <table:table-cell office:value-type="float" office:value="0" table:style-name="ce18">
            <text:p>,000</text:p>
          </table:table-cell>
          <table:table-cell office:value-type="float" office:value="16710" table:style-name="ce18">
            <text:p>16710,000</text:p>
          </table:table-cell>
          <table:table-cell table:number-columns-repeated="2" table:style-name="ce18"/>
          <table:table-cell office:value-type="float" office:value="500" table:style-name="ce18">
            <text:p>500,000</text:p>
          </table:table-cell>
          <table:table-cell office:value-type="float" office:value="500" table:style-name="ce18">
            <text:p>500,000</text:p>
          </table:table-cell>
          <table:table-cell office:value-type="float" office:value="500" table:style-name="ce18">
            <text:p>500,000</text:p>
          </table:table-cell>
          <table:table-cell table:number-columns-repeated="5" table:style-name="ce18"/>
          <table:table-cell office:value-type="float" office:value="39260" table:style-name="ce18">
            <text:p>39260,000</text:p>
          </table:table-cell>
          <table:table-cell table:number-columns-repeated="2" table:style-name="ce18"/>
          <table:table-cell office:value-type="float" office:value="48500" table:style-name="ce18">
            <text:p>48500,000</text:p>
          </table:table-cell>
          <table:table-cell table:style-name="ce18"/>
          <table:table-cell office:value-type="float" office:value="16390" table:style-name="ce18">
            <text:p>16390,000</text:p>
          </table:table-cell>
          <table:table-cell office:value-type="float" office:value="2860" table:style-name="ce18">
            <text:p>2860,000</text:p>
          </table:table-cell>
          <table:table-cell table:number-columns-repeated="2" table:style-name="ce18"/>
          <table:table-cell office:value-type="float" office:value="7910" table:style-name="ce18">
            <text:p>7910,000</text:p>
          </table:table-cell>
          <table:table-cell table:number-columns-repeated="6" table:style-name="ce18"/>
          <table:table-cell office:value-type="float" office:value="30" table:style-name="ce18">
            <text:p>30,000</text:p>
          </table:table-cell>
          <table:table-cell table:number-columns-repeated="5" table:style-name="ce18"/>
          <table:table-cell office:value-type="float" office:value="20" table:style-name="ce18">
            <text:p>20,000</text:p>
          </table:table-cell>
          <table:table-cell table:number-columns-repeated="21" table:style-name="ce18"/>
          <table:table-cell office:value-type="float" office:value="374.64" table:style-name="ce19">
            <text:p>374,640000</text:p>
          </table:table-cell>
          <table:table-cell office:value-type="float" office:value="241.46" table:style-name="ce19">
            <text:p>241,460000</text:p>
          </table:table-cell>
          <table:table-cell office:value-type="float" office:value="133.18" table:style-name="ce19">
            <text:p>133,180000</text:p>
          </table:table-cell>
          <table:table-cell office:value-type="percentage" office:value="0.35548793508434767" table:style-name="ce23">
            <text:p>35,55%</text:p>
          </table:table-cell>
          <table:table-cell office:value-type="float" office:value="497.52988047808765" table:style-name="ce26">
            <text:p>497,53</text:p>
          </table:table-cell>
          <table:table-cell office:value-type="float" office:value="52.138114209827357" table:style-name="ce26">
            <text:p>52,14</text:p>
          </table:table-cell>
          <table:table-cell office:value-type="float" office:value="10.504648074369191" table:style-name="ce18">
            <text:p>10,50465</text:p>
          </table:table-cell>
          <table:table-cell office:value-type="float" office:value="3.7981407702523238" table:style-name="ce18">
            <text:p>3,79814</text:p>
          </table:table-cell>
          <table:table-cell office:value-type="float" office:value="0" table:style-name="ce18">
            <text:p>,000</text:p>
          </table:table-cell>
          <table:table-cell office:value-type="float" office:value="21.766268260292165" table:style-name="ce18">
            <text:p>21,76627</text:p>
          </table:table-cell>
          <table:table-cell office:value-type="float" office:value="1.9920318725099602" table:style-name="ce18">
            <text:p>1,99203</text:p>
          </table:table-cell>
          <table:table-cell office:value-type="float" office:value="0" table:style-name="ce18">
            <text:p>,000</text:p>
          </table:table-cell>
          <table:table-cell office:value-type="float" office:value="64.409030544488715" table:style-name="ce18">
            <text:p>64,40903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86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ulfero</text:p>
          </table:table-cell>
          <table:table-cell office:value-type="float" office:value="923" table:style-name="ce1">
            <text:p>923</text:p>
          </table:table-cell>
          <table:table-cell office:value-type="float" office:value="178360" table:style-name="ce18">
            <text:p>178360,000</text:p>
          </table:table-cell>
          <table:table-cell table:style-name="ce18"/>
          <table:table-cell office:value-type="float" office:value="0" table:style-name="ce18">
            <text:p>,000</text:p>
          </table:table-cell>
          <table:table-cell office:value-type="float" office:value="17900" table:style-name="ce18">
            <text:p>17900,000</text:p>
          </table:table-cell>
          <table:table-cell table:number-columns-repeated="7" table:style-name="ce18"/>
          <table:table-cell office:value-type="float" office:value="20920" table:style-name="ce18">
            <text:p>20920,000</text:p>
          </table:table-cell>
          <table:table-cell table:number-columns-repeated="2" table:style-name="ce18"/>
          <table:table-cell office:value-type="float" office:value="22780" table:style-name="ce18">
            <text:p>22780,000</text:p>
          </table:table-cell>
          <table:table-cell table:number-columns-repeated="2" table:style-name="ce18"/>
          <table:table-cell office:value-type="float" office:value="39880" table:style-name="ce18">
            <text:p>39880,000</text:p>
          </table:table-cell>
          <table:table-cell table:style-name="ce18"/>
          <table:table-cell office:value-type="float" office:value="15030" table:style-name="ce18">
            <text:p>15030,000</text:p>
          </table:table-cell>
          <table:table-cell table:number-columns-repeated="4" table:style-name="ce18"/>
          <table:table-cell office:value-type="float" office:value="560" table:style-name="ce18">
            <text:p>560,000</text:p>
          </table:table-cell>
          <table:table-cell table:number-columns-repeated="5" table:style-name="ce18"/>
          <table:table-cell office:value-type="float" office:value="70" table:style-name="ce18">
            <text:p>70,000</text:p>
          </table:table-cell>
          <table:table-cell table:number-columns-repeated="5" table:style-name="ce18"/>
          <table:table-cell office:value-type="float" office:value="100" table:style-name="ce18">
            <text:p>100,000</text:p>
          </table:table-cell>
          <table:table-cell table:number-columns-repeated="21" table:style-name="ce18"/>
          <table:table-cell office:value-type="float" office:value="295.60000000000002" table:style-name="ce19">
            <text:p>295,60000</text:p>
          </table:table-cell>
          <table:table-cell office:value-type="float" office:value="178.36" table:style-name="ce19">
            <text:p>178,360000</text:p>
          </table:table-cell>
          <table:table-cell office:value-type="float" office:value="117.24" table:style-name="ce19">
            <text:p>117,240000</text:p>
          </table:table-cell>
          <table:table-cell office:value-type="percentage" office:value="0.39661705006765902" table:style-name="ce23">
            <text:p>39,66%</text:p>
          </table:table-cell>
          <table:table-cell office:value-type="float" office:value="320.26002166847235" table:style-name="ce26">
            <text:p>320,26</text:p>
          </table:table-cell>
          <table:table-cell office:value-type="float" office:value="24.680390032502707" table:style-name="ce26">
            <text:p>24,68</text:p>
          </table:table-cell>
          <table:table-cell office:value-type="float" office:value="0" table:style-name="ce18">
            <text:p>,000</text:p>
          </table:table-cell>
          <table:table-cell office:value-type="float" office:value="0" table:style-name="ce18">
            <text:p>,000</text:p>
          </table:table-cell>
          <table:table-cell office:value-type="float" office:value="22.66522210184182" table:style-name="ce18">
            <text:p>22,66522</text:p>
          </table:table-cell>
          <table:table-cell office:value-type="float" office:value="16.283856988082341" table:style-name="ce18">
            <text:p>16,28386</text:p>
          </table:table-cell>
          <table:table-cell office:value-type="float" office:value="0" table:style-name="ce18">
            <text:p>,000</text:p>
          </table:table-cell>
          <table:table-cell office:value-type="float" office:value="0" table:style-name="ce18">
            <text:p>,000</text:p>
          </table:table-cell>
          <table:table-cell office:value-type="float" office:value="43.206933911159268" table:style-name="ce18">
            <text:p>43,20693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87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Ragogna</text:p>
          </table:table-cell>
          <table:table-cell office:value-type="float" office:value="2858" table:style-name="ce1">
            <text:p>2858</text:p>
          </table:table-cell>
          <table:table-cell office:value-type="float" office:value="207490" table:style-name="ce18">
            <text:p>207490,000</text:p>
          </table:table-cell>
          <table:table-cell table:style-name="ce18"/>
          <table:table-cell office:value-type="float" office:value="0" table:style-name="ce18">
            <text:p>,000</text:p>
          </table:table-cell>
          <table:table-cell office:value-type="float" office:value="50320" table:style-name="ce18">
            <text:p>50320,000</text:p>
          </table:table-cell>
          <table:table-cell table:number-columns-repeated="2" table:style-name="ce18"/>
          <table:table-cell office:value-type="float" office:value="5321" table:style-name="ce18">
            <text:p>5321,000</text:p>
          </table:table-cell>
          <table:table-cell office:value-type="float" office:value="4668" table:style-name="ce18">
            <text:p>4668,000</text:p>
          </table:table-cell>
          <table:table-cell office:value-type="float" office:value="14770" table:style-name="ce18">
            <text:p>14770,000</text:p>
          </table:table-cell>
          <table:table-cell office:value-type="float" office:value="184" table:style-name="ce18">
            <text:p>184,000</text:p>
          </table:table-cell>
          <table:table-cell table:style-name="ce18"/>
          <table:table-cell office:value-type="float" office:value="189410" table:style-name="ce18">
            <text:p>189410,000</text:p>
          </table:table-cell>
          <table:table-cell table:style-name="ce18"/>
          <table:table-cell office:value-type="float" office:value="85380" table:style-name="ce18">
            <text:p>85380,000</text:p>
          </table:table-cell>
          <table:table-cell office:value-type="float" office:value="111330" table:style-name="ce18">
            <text:p>111330,000</text:p>
          </table:table-cell>
          <table:table-cell table:style-name="ce18"/>
          <table:table-cell office:value-type="float" office:value="6100" table:style-name="ce18">
            <text:p>6100,000</text:p>
          </table:table-cell>
          <table:table-cell office:value-type="float" office:value="102570" table:style-name="ce18">
            <text:p>102570,000</text:p>
          </table:table-cell>
          <table:table-cell table:number-columns-repeated="2" table:style-name="ce18"/>
          <table:table-cell office:value-type="float" office:value="20240" table:style-name="ce18">
            <text:p>20240,000</text:p>
          </table:table-cell>
          <table:table-cell table:style-name="ce18"/>
          <table:table-cell office:value-type="float" office:value="54880" table:style-name="ce18">
            <text:p>54880,000</text:p>
          </table:table-cell>
          <table:table-cell table:number-columns-repeated="2" table:style-name="ce18"/>
          <table:table-cell office:value-type="float" office:value="85" table:style-name="ce18">
            <text:p>85,000</text:p>
          </table:table-cell>
          <table:table-cell table:style-name="ce18"/>
          <table:table-cell office:value-type="float" office:value="77650" table:style-name="ce18">
            <text:p>77650,000</text:p>
          </table:table-cell>
          <table:table-cell office:value-type="float" office:value="820" table:style-name="ce18">
            <text:p>820,000</text:p>
          </table:table-cell>
          <table:table-cell table:style-name="ce18"/>
          <table:table-cell office:value-type="float" office:value="222" table:style-name="ce18">
            <text:p>222,000</text:p>
          </table:table-cell>
          <table:table-cell table:number-columns-repeated="2" table:style-name="ce18"/>
          <table:table-cell office:value-type="float" office:value="240" table:style-name="ce18">
            <text:p>240,000</text:p>
          </table:table-cell>
          <table:table-cell table:number-columns-repeated="2" table:style-name="ce18"/>
          <table:table-cell office:value-type="float" office:value="2220" table:style-name="ce18">
            <text:p>2220,000</text:p>
          </table:table-cell>
          <table:table-cell office:value-type="float" office:value="1508" table:style-name="ce18">
            <text:p>1508,000</text:p>
          </table:table-cell>
          <table:table-cell table:number-columns-repeated="11" table:style-name="ce18"/>
          <table:table-cell office:value-type="float" office:value="133" table:style-name="ce18">
            <text:p>133,000</text:p>
          </table:table-cell>
          <table:table-cell table:style-name="ce18"/>
          <table:table-cell office:value-type="float" office:value="35" table:style-name="ce18">
            <text:p>35,000</text:p>
          </table:table-cell>
          <table:table-cell table:number-columns-repeated="4" table:style-name="ce18"/>
          <table:table-cell office:value-type="float" office:value="28580" table:style-name="ce18">
            <text:p>28580,000</text:p>
          </table:table-cell>
          <table:table-cell office:value-type="float" office:value="1060" table:style-name="ce18">
            <text:p>1060,000</text:p>
          </table:table-cell>
          <table:table-cell office:value-type="float" office:value="965.21600000000001" table:style-name="ce19">
            <text:p>965,216000</text:p>
          </table:table-cell>
          <table:table-cell office:value-type="float" office:value="207.49" table:style-name="ce19">
            <text:p>207,490000</text:p>
          </table:table-cell>
          <table:table-cell office:value-type="float" office:value="757.726" table:style-name="ce19">
            <text:p>757,726000</text:p>
          </table:table-cell>
          <table:table-cell office:value-type="percentage" office:value="0.78503257301992502" table:style-name="ce23">
            <text:p>78,50%</text:p>
          </table:table-cell>
          <table:table-cell office:value-type="float" office:value="337.72428271518544" table:style-name="ce26">
            <text:p>337,72</text:p>
          </table:table-cell>
          <table:table-cell office:value-type="float" office:value="38.953813855843244" table:style-name="ce26">
            <text:p>38,95</text:p>
          </table:table-cell>
          <table:table-cell office:value-type="float" office:value="19.202239328201539" table:style-name="ce18">
            <text:p>19,20224</text:p>
          </table:table-cell>
          <table:table-cell office:value-type="float" office:value="7.0818754373687893" table:style-name="ce18">
            <text:p>7,08188</text:p>
          </table:table-cell>
          <table:table-cell office:value-type="float" office:value="66.273617914625618" table:style-name="ce18">
            <text:p>66,27362</text:p>
          </table:table-cell>
          <table:table-cell office:value-type="float" office:value="0" table:style-name="ce18">
            <text:p>,000</text:p>
          </table:table-cell>
          <table:table-cell office:value-type="float" office:value="8.7274317704688595" table:style-name="ce18">
            <text:p>8,72743</text:p>
          </table:table-cell>
          <table:table-cell office:value-type="float" office:value="29.874037788663401" table:style-name="ce18">
            <text:p>29,87404</text:p>
          </table:table-cell>
          <table:table-cell office:value-type="float" office:value="38.023093072078375" table:style-name="ce18">
            <text:p>38,02309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88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Ravascletto</text:p>
          </table:table-cell>
          <table:table-cell office:value-type="float" office:value="530" table:style-name="ce1">
            <text:p>530</text:p>
          </table:table-cell>
          <table:table-cell office:value-type="float" office:value="64980" table:style-name="ce18">
            <text:p>64980,000</text:p>
          </table:table-cell>
          <table:table-cell table:style-name="ce18"/>
          <table:table-cell office:value-type="float" office:value="0" table:style-name="ce18">
            <text:p>,000</text:p>
          </table:table-cell>
          <table:table-cell office:value-type="float" office:value="10793" table:style-name="ce18">
            <text:p>10793,000</text:p>
          </table:table-cell>
          <table:table-cell table:number-columns-repeated="2" table:style-name="ce18"/>
          <table:table-cell office:value-type="float" office:value="1235" table:style-name="ce18">
            <text:p>1235,000</text:p>
          </table:table-cell>
          <table:table-cell office:value-type="float" office:value="562" table:style-name="ce18">
            <text:p>562,000</text:p>
          </table:table-cell>
          <table:table-cell office:value-type="float" office:value="2269" table:style-name="ce18">
            <text:p>2269,000</text:p>
          </table:table-cell>
          <table:table-cell office:value-type="float" office:value="99" table:style-name="ce18">
            <text:p>99,000</text:p>
          </table:table-cell>
          <table:table-cell table:style-name="ce18"/>
          <table:table-cell office:value-type="float" office:value="36100" table:style-name="ce18">
            <text:p>36100,000</text:p>
          </table:table-cell>
          <table:table-cell table:style-name="ce18"/>
          <table:table-cell office:value-type="float" office:value="3355" table:style-name="ce18">
            <text:p>3355,000</text:p>
          </table:table-cell>
          <table:table-cell office:value-type="float" office:value="32672" table:style-name="ce18">
            <text:p>32672,000</text:p>
          </table:table-cell>
          <table:table-cell table:number-columns-repeated="2" table:style-name="ce18"/>
          <table:table-cell office:value-type="float" office:value="33360" table:style-name="ce18">
            <text:p>33360,000</text:p>
          </table:table-cell>
          <table:table-cell table:number-columns-repeated="2" table:style-name="ce18"/>
          <table:table-cell office:value-type="float" office:value="7369" table:style-name="ce18">
            <text:p>7369,000</text:p>
          </table:table-cell>
          <table:table-cell table:style-name="ce18"/>
          <table:table-cell office:value-type="float" office:value="11409" table:style-name="ce18">
            <text:p>11409,000</text:p>
          </table:table-cell>
          <table:table-cell table:number-columns-repeated="3" table:style-name="ce18"/>
          <table:table-cell office:value-type="float" office:value="15" table:style-name="ce18">
            <text:p>15,000</text:p>
          </table:table-cell>
          <table:table-cell office:value-type="float" office:value="23147" table:style-name="ce18">
            <text:p>23147,000</text:p>
          </table:table-cell>
          <table:table-cell office:value-type="float" office:value="32" table:style-name="ce18">
            <text:p>32,000</text:p>
          </table:table-cell>
          <table:table-cell office:value-type="float" office:value="23" table:style-name="ce18">
            <text:p>23,000</text:p>
          </table:table-cell>
          <table:table-cell table:number-columns-repeated="3" table:style-name="ce18"/>
          <table:table-cell office:value-type="float" office:value="30" table:style-name="ce18">
            <text:p>30,000</text:p>
          </table:table-cell>
          <table:table-cell table:number-columns-repeated="3" table:style-name="ce18"/>
          <table:table-cell office:value-type="float" office:value="165" table:style-name="ce18">
            <text:p>165,000</text:p>
          </table:table-cell>
          <table:table-cell table:number-columns-repeated="13" table:style-name="ce18"/>
          <table:table-cell office:value-type="float" office:value="14" table:style-name="ce18">
            <text:p>14,000</text:p>
          </table:table-cell>
          <table:table-cell table:number-columns-repeated="4" table:style-name="ce18"/>
          <table:table-cell office:value-type="float" office:value="5300" table:style-name="ce18">
            <text:p>5300,000</text:p>
          </table:table-cell>
          <table:table-cell table:style-name="ce18"/>
          <table:table-cell office:value-type="float" office:value="232.929" table:style-name="ce19">
            <text:p>232,929000</text:p>
          </table:table-cell>
          <table:table-cell office:value-type="float" office:value="64.98" table:style-name="ce19">
            <text:p>64,980000</text:p>
          </table:table-cell>
          <table:table-cell office:value-type="float" office:value="167.94900000000001" table:style-name="ce19">
            <text:p>167,949000</text:p>
          </table:table-cell>
          <table:table-cell office:value-type="percentage" office:value="0.72103087206831262" table:style-name="ce23">
            <text:p>72,10%</text:p>
          </table:table-cell>
          <table:table-cell office:value-type="float" office:value="439.48867924528298" table:style-name="ce26">
            <text:p>439,49</text:p>
          </table:table-cell>
          <table:table-cell office:value-type="float" office:value="61.645283018867921" table:style-name="ce26">
            <text:p>61,65</text:p>
          </table:table-cell>
          <table:table-cell office:value-type="float" office:value="21.526415094339622" table:style-name="ce18">
            <text:p>21,52642</text:p>
          </table:table-cell>
          <table:table-cell office:value-type="float" office:value="13.903773584905659" table:style-name="ce18">
            <text:p>13,90377</text:p>
          </table:table-cell>
          <table:table-cell office:value-type="float" office:value="68.113207547169807" table:style-name="ce18">
            <text:p>68,11321</text:p>
          </table:table-cell>
          <table:table-cell office:value-type="float" office:value="0" table:style-name="ce18">
            <text:p>,000</text:p>
          </table:table-cell>
          <table:table-cell office:value-type="float" office:value="7.8584905660377364" table:style-name="ce18">
            <text:p>7,85849</text:p>
          </table:table-cell>
          <table:table-cell office:value-type="float" office:value="6.3301886792452837" table:style-name="ce18">
            <text:p>6,33019</text:p>
          </table:table-cell>
          <table:table-cell office:value-type="float" office:value="62.943396226415096" table:style-name="ce18">
            <text:p>62,94340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89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Raveo</text:p>
          </table:table-cell>
          <table:table-cell office:value-type="float" office:value="446" table:style-name="ce1">
            <text:p>446</text:p>
          </table:table-cell>
          <table:table-cell office:value-type="float" office:value="23805" table:style-name="ce18">
            <text:p>23805,000</text:p>
          </table:table-cell>
          <table:table-cell table:style-name="ce18"/>
          <table:table-cell office:value-type="float" office:value="0" table:style-name="ce18">
            <text:p>,000</text:p>
          </table:table-cell>
          <table:table-cell office:value-type="float" office:value="15390" table:style-name="ce18">
            <text:p>15390,000</text:p>
          </table:table-cell>
          <table:table-cell table:number-columns-repeated="2" table:style-name="ce18"/>
          <table:table-cell office:value-type="float" office:value="240" table:style-name="ce18">
            <text:p>240,000</text:p>
          </table:table-cell>
          <table:table-cell office:value-type="float" office:value="1025" table:style-name="ce18">
            <text:p>1025,000</text:p>
          </table:table-cell>
          <table:table-cell office:value-type="float" office:value="3189" table:style-name="ce18">
            <text:p>3189,000</text:p>
          </table:table-cell>
          <table:table-cell office:value-type="float" office:value="11" table:style-name="ce18">
            <text:p>11,000</text:p>
          </table:table-cell>
          <table:table-cell table:style-name="ce18"/>
          <table:table-cell office:value-type="float" office:value="18170" table:style-name="ce18">
            <text:p>18170,000</text:p>
          </table:table-cell>
          <table:table-cell table:style-name="ce18"/>
          <table:table-cell office:value-type="float" office:value="2576" table:style-name="ce18">
            <text:p>2576,000</text:p>
          </table:table-cell>
          <table:table-cell office:value-type="float" office:value="18030" table:style-name="ce18">
            <text:p>18030,000</text:p>
          </table:table-cell>
          <table:table-cell table:number-columns-repeated="2" table:style-name="ce18"/>
          <table:table-cell office:value-type="float" office:value="19220" table:style-name="ce18">
            <text:p>19220,000</text:p>
          </table:table-cell>
          <table:table-cell table:number-columns-repeated="2" table:style-name="ce18"/>
          <table:table-cell office:value-type="float" office:value="9791" table:style-name="ce18">
            <text:p>9791,000</text:p>
          </table:table-cell>
          <table:table-cell table:style-name="ce18"/>
          <table:table-cell office:value-type="float" office:value="7897" table:style-name="ce18">
            <text:p>7897,000</text:p>
          </table:table-cell>
          <table:table-cell table:number-columns-repeated="3" table:style-name="ce18"/>
          <table:table-cell office:value-type="float" office:value="4" table:style-name="ce18">
            <text:p>4,000</text:p>
          </table:table-cell>
          <table:table-cell office:value-type="float" office:value="15047" table:style-name="ce18">
            <text:p>15047,000</text:p>
          </table:table-cell>
          <table:table-cell office:value-type="float" office:value="53" table:style-name="ce18">
            <text:p>53,000</text:p>
          </table:table-cell>
          <table:table-cell office:value-type="float" office:value="63" table:style-name="ce18">
            <text:p>63,000</text:p>
          </table:table-cell>
          <table:table-cell office:value-type="float" office:value="32" table:style-name="ce18">
            <text:p>32,000</text:p>
          </table:table-cell>
          <table:table-cell table:number-columns-repeated="2" table:style-name="ce18"/>
          <table:table-cell office:value-type="float" office:value="30" table:style-name="ce18">
            <text:p>30,000</text:p>
          </table:table-cell>
          <table:table-cell table:number-columns-repeated="3" table:style-name="ce18"/>
          <table:table-cell office:value-type="float" office:value="17" table:style-name="ce18">
            <text:p>17,000</text:p>
          </table:table-cell>
          <table:table-cell table:number-columns-repeated="18" table:style-name="ce18"/>
          <table:table-cell office:value-type="float" office:value="4460" table:style-name="ce18">
            <text:p>4460,000</text:p>
          </table:table-cell>
          <table:table-cell office:value-type="float" office:value="114" table:style-name="ce18">
            <text:p>114,000</text:p>
          </table:table-cell>
          <table:table-cell office:value-type="float" office:value="139.16399999999999" table:style-name="ce19">
            <text:p>139,164000</text:p>
          </table:table-cell>
          <table:table-cell office:value-type="float" office:value="23.805" table:style-name="ce19">
            <text:p>23,805000</text:p>
          </table:table-cell>
          <table:table-cell office:value-type="float" office:value="115.35899999999999" table:style-name="ce19">
            <text:p>115,359000</text:p>
          </table:table-cell>
          <table:table-cell office:value-type="percentage" office:value="0.82894283004225233" table:style-name="ce23">
            <text:p>82,89%</text:p>
          </table:table-cell>
          <table:table-cell office:value-type="float" office:value="312.02690582959639" table:style-name="ce26">
            <text:p>312,03</text:p>
          </table:table-cell>
          <table:table-cell office:value-type="float" office:value="40.426008968609864" table:style-name="ce26">
            <text:p>40,43</text:p>
          </table:table-cell>
          <table:table-cell office:value-type="float" office:value="17.706278026905828" table:style-name="ce18">
            <text:p>17,70628</text:p>
          </table:table-cell>
          <table:table-cell office:value-type="float" office:value="21.952914798206276" table:style-name="ce18">
            <text:p>21,95291</text:p>
          </table:table-cell>
          <table:table-cell office:value-type="float" office:value="40.739910313901341" table:style-name="ce18">
            <text:p>40,73991</text:p>
          </table:table-cell>
          <table:table-cell office:value-type="float" office:value="0" table:style-name="ce18">
            <text:p>,000</text:p>
          </table:table-cell>
          <table:table-cell office:value-type="float" office:value="10.011210762331839" table:style-name="ce18">
            <text:p>10,01121</text:p>
          </table:table-cell>
          <table:table-cell office:value-type="float" office:value="5.7757847533632285" table:style-name="ce18">
            <text:p>5,77578</text:p>
          </table:table-cell>
          <table:table-cell office:value-type="float" office:value="43.094170403587441" table:style-name="ce18">
            <text:p>43,09417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90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Reana del Rojale</text:p>
          </table:table-cell>
          <table:table-cell office:value-type="float" office:value="4905" table:style-name="ce1">
            <text:p>4905</text:p>
          </table:table-cell>
          <table:table-cell office:value-type="float" office:value="413920" table:style-name="ce18">
            <text:p>413920,000</text:p>
          </table:table-cell>
          <table:table-cell office:value-type="float" office:value="37021.480000000003" table:style-name="ce18">
            <text:p>37021,48000</text:p>
          </table:table-cell>
          <table:table-cell office:value-type="float" office:value="0" table:style-name="ce18">
            <text:p>,000</text:p>
          </table:table-cell>
          <table:table-cell office:value-type="float" office:value="43360" table:style-name="ce18">
            <text:p>43360,000</text:p>
          </table:table-cell>
          <table:table-cell office:value-type="float" office:value="42938.52" table:style-name="ce18">
            <text:p>42938,52000</text:p>
          </table:table-cell>
          <table:table-cell table:style-name="ce18"/>
          <table:table-cell office:value-type="float" office:value="4495" table:style-name="ce18">
            <text:p>4495,000</text:p>
          </table:table-cell>
          <table:table-cell office:value-type="float" office:value="5950" table:style-name="ce18">
            <text:p>5950,000</text:p>
          </table:table-cell>
          <table:table-cell office:value-type="float" office:value="13918" table:style-name="ce18">
            <text:p>13918,000</text:p>
          </table:table-cell>
          <table:table-cell office:value-type="float" office:value="146" table:style-name="ce18">
            <text:p>146,000</text:p>
          </table:table-cell>
          <table:table-cell table:style-name="ce18"/>
          <table:table-cell office:value-type="float" office:value="296640" table:style-name="ce18">
            <text:p>296640,000</text:p>
          </table:table-cell>
          <table:table-cell table:style-name="ce18"/>
          <table:table-cell office:value-type="float" office:value="320550" table:style-name="ce18">
            <text:p>320550,000</text:p>
          </table:table-cell>
          <table:table-cell office:value-type="float" office:value="234260" table:style-name="ce18">
            <text:p>234260,000</text:p>
          </table:table-cell>
          <table:table-cell table:style-name="ce18"/>
          <table:table-cell office:value-type="float" office:value="7200" table:style-name="ce18">
            <text:p>7200,000</text:p>
          </table:table-cell>
          <table:table-cell office:value-type="float" office:value="183440" table:style-name="ce18">
            <text:p>183440,000</text:p>
          </table:table-cell>
          <table:table-cell office:value-type="float" office:value="9780" table:style-name="ce18">
            <text:p>9780,000</text:p>
          </table:table-cell>
          <table:table-cell table:style-name="ce18"/>
          <table:table-cell office:value-type="float" office:value="34080" table:style-name="ce18">
            <text:p>34080,000</text:p>
          </table:table-cell>
          <table:table-cell table:style-name="ce18"/>
          <table:table-cell office:value-type="float" office:value="72050" table:style-name="ce18">
            <text:p>72050,000</text:p>
          </table:table-cell>
          <table:table-cell table:style-name="ce18"/>
          <table:table-cell office:value-type="float" office:value="4653" table:style-name="ce18">
            <text:p>4653,000</text:p>
          </table:table-cell>
          <table:table-cell office:value-type="float" office:value="75" table:style-name="ce18">
            <text:p>75,000</text:p>
          </table:table-cell>
          <table:table-cell table:style-name="ce18"/>
          <table:table-cell office:value-type="float" office:value="134830" table:style-name="ce18">
            <text:p>134830,000</text:p>
          </table:table-cell>
          <table:table-cell office:value-type="float" office:value="1380" table:style-name="ce18">
            <text:p>1380,000</text:p>
          </table:table-cell>
          <table:table-cell office:value-type="float" office:value="620" table:style-name="ce18">
            <text:p>620,000</text:p>
          </table:table-cell>
          <table:table-cell office:value-type="float" office:value="562" table:style-name="ce18">
            <text:p>562,000</text:p>
          </table:table-cell>
          <table:table-cell table:number-columns-repeated="2" table:style-name="ce18"/>
          <table:table-cell office:value-type="float" office:value="424" table:style-name="ce18">
            <text:p>424,000</text:p>
          </table:table-cell>
          <table:table-cell table:number-columns-repeated="2" table:style-name="ce18"/>
          <table:table-cell office:value-type="float" office:value="3840" table:style-name="ce18">
            <text:p>3840,000</text:p>
          </table:table-cell>
          <table:table-cell office:value-type="float" office:value="1526" table:style-name="ce18">
            <text:p>1526,000</text:p>
          </table:table-cell>
          <table:table-cell table:number-columns-repeated="11" table:style-name="ce18"/>
          <table:table-cell office:value-type="float" office:value="148" table:style-name="ce18">
            <text:p>148,000</text:p>
          </table:table-cell>
          <table:table-cell table:style-name="ce18"/>
          <table:table-cell office:value-type="float" office:value="109" table:style-name="ce18">
            <text:p>109,000</text:p>
          </table:table-cell>
          <table:table-cell table:number-columns-repeated="4" table:style-name="ce18"/>
          <table:table-cell office:value-type="float" office:value="49050" table:style-name="ce18">
            <text:p>49050,000</text:p>
          </table:table-cell>
          <table:table-cell office:value-type="float" office:value="4010" table:style-name="ce18">
            <text:p>4010,000</text:p>
          </table:table-cell>
          <table:table-cell office:value-type="float" office:value="1920.9760000000001" table:style-name="ce19">
            <text:p>1920,976000</text:p>
          </table:table-cell>
          <table:table-cell office:value-type="float" office:value="450.94148000000001" table:style-name="ce19">
            <text:p>450,941480</text:p>
          </table:table-cell>
          <table:table-cell office:value-type="float" office:value="1470.0345199999999" table:style-name="ce19">
            <text:p>1470,034520</text:p>
          </table:table-cell>
          <table:table-cell office:value-type="percentage" office:value="0.76525397506267645" table:style-name="ce23">
            <text:p>76,53%</text:p>
          </table:table-cell>
          <table:table-cell office:value-type="float" office:value="391.63628950050969" table:style-name="ce26">
            <text:p>391,64</text:p>
          </table:table-cell>
          <table:table-cell office:value-type="float" office:value="47.759429153924565" table:style-name="ce26">
            <text:p>47,76</text:p>
          </table:table-cell>
          <table:table-cell office:value-type="float" office:value="14.689092762487258" table:style-name="ce18">
            <text:p>14,68909</text:p>
          </table:table-cell>
          <table:table-cell office:value-type="float" office:value="6.9480122324159028" table:style-name="ce18">
            <text:p>6,94801</text:p>
          </table:table-cell>
          <table:table-cell office:value-type="float" office:value="60.477064220183486" table:style-name="ce18">
            <text:p>60,47706</text:p>
          </table:table-cell>
          <table:table-cell office:value-type="float" office:value="1.9938837920489296" table:style-name="ce18">
            <text:p>1,99388</text:p>
          </table:table-cell>
          <table:table-cell office:value-type="float" office:value="4.9967380224260962" table:style-name="ce18">
            <text:p>4,99674</text:p>
          </table:table-cell>
          <table:table-cell office:value-type="float" office:value="65.351681957186543" table:style-name="ce18">
            <text:p>65,35168</text:p>
          </table:table-cell>
          <table:table-cell office:value-type="float" office:value="38.866462793068301" table:style-name="ce18">
            <text:p>38,86646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91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Remanzacco</text:p>
          </table:table-cell>
          <table:table-cell office:value-type="float" office:value="6104" table:style-name="ce1">
            <text:p>6104</text:p>
          </table:table-cell>
          <table:table-cell office:value-type="float" office:value="537120" table:style-name="ce18">
            <text:p>537120,000</text:p>
          </table:table-cell>
          <table:table-cell office:value-type="float" office:value="14158.54" table:style-name="ce18">
            <text:p>14158,54000</text:p>
          </table:table-cell>
          <table:table-cell office:value-type="float" office:value="0" table:style-name="ce18">
            <text:p>,000</text:p>
          </table:table-cell>
          <table:table-cell office:value-type="float" office:value="61395" table:style-name="ce18">
            <text:p>61395,000</text:p>
          </table:table-cell>
          <table:table-cell office:value-type="float" office:value="16421.46" table:style-name="ce18">
            <text:p>16421,46000</text:p>
          </table:table-cell>
          <table:table-cell table:style-name="ce18"/>
          <table:table-cell office:value-type="float" office:value="7954" table:style-name="ce18">
            <text:p>7954,000</text:p>
          </table:table-cell>
          <table:table-cell office:value-type="float" office:value="7772" table:style-name="ce18">
            <text:p>7772,000</text:p>
          </table:table-cell>
          <table:table-cell office:value-type="float" office:value="24084" table:style-name="ce18">
            <text:p>24084,000</text:p>
          </table:table-cell>
          <table:table-cell office:value-type="float" office:value="134" table:style-name="ce18">
            <text:p>134,000</text:p>
          </table:table-cell>
          <table:table-cell table:style-name="ce18"/>
          <table:table-cell office:value-type="float" office:value="383570" table:style-name="ce18">
            <text:p>383570,000</text:p>
          </table:table-cell>
          <table:table-cell table:style-name="ce18"/>
          <table:table-cell office:value-type="float" office:value="347380" table:style-name="ce18">
            <text:p>347380,000</text:p>
          </table:table-cell>
          <table:table-cell office:value-type="float" office:value="336715" table:style-name="ce18">
            <text:p>336715,000</text:p>
          </table:table-cell>
          <table:table-cell table:style-name="ce18"/>
          <table:table-cell office:value-type="float" office:value="8010" table:style-name="ce18">
            <text:p>8010,000</text:p>
          </table:table-cell>
          <table:table-cell office:value-type="float" office:value="213390" table:style-name="ce18">
            <text:p>213390,000</text:p>
          </table:table-cell>
          <table:table-cell office:value-type="float" office:value="8130" table:style-name="ce18">
            <text:p>8130,000</text:p>
          </table:table-cell>
          <table:table-cell table:style-name="ce18"/>
          <table:table-cell office:value-type="float" office:value="28560" table:style-name="ce18">
            <text:p>28560,000</text:p>
          </table:table-cell>
          <table:table-cell table:style-name="ce18"/>
          <table:table-cell office:value-type="float" office:value="105460" table:style-name="ce18">
            <text:p>105460,000</text:p>
          </table:table-cell>
          <table:table-cell table:style-name="ce18"/>
          <table:table-cell office:value-type="float" office:value="4406" table:style-name="ce18">
            <text:p>4406,000</text:p>
          </table:table-cell>
          <table:table-cell office:value-type="float" office:value="217" table:style-name="ce18">
            <text:p>217,000</text:p>
          </table:table-cell>
          <table:table-cell table:style-name="ce18"/>
          <table:table-cell office:value-type="float" office:value="164820" table:style-name="ce18">
            <text:p>164820,000</text:p>
          </table:table-cell>
          <table:table-cell office:value-type="float" office:value="1920" table:style-name="ce18">
            <text:p>1920,000</text:p>
          </table:table-cell>
          <table:table-cell table:style-name="ce18"/>
          <table:table-cell office:value-type="float" office:value="490" table:style-name="ce18">
            <text:p>490,000</text:p>
          </table:table-cell>
          <table:table-cell table:number-columns-repeated="2" table:style-name="ce18"/>
          <table:table-cell office:value-type="float" office:value="1291" table:style-name="ce18">
            <text:p>1291,000</text:p>
          </table:table-cell>
          <table:table-cell table:number-columns-repeated="2" table:style-name="ce18"/>
          <table:table-cell office:value-type="float" office:value="930" table:style-name="ce18">
            <text:p>930,000</text:p>
          </table:table-cell>
          <table:table-cell office:value-type="float" office:value="2195" table:style-name="ce18">
            <text:p>2195,000</text:p>
          </table:table-cell>
          <table:table-cell table:number-columns-repeated="11" table:style-name="ce18"/>
          <table:table-cell office:value-type="float" office:value="201" table:style-name="ce18">
            <text:p>201,000</text:p>
          </table:table-cell>
          <table:table-cell table:style-name="ce18"/>
          <table:table-cell office:value-type="float" office:value="42" table:style-name="ce18">
            <text:p>42,000</text:p>
          </table:table-cell>
          <table:table-cell table:number-columns-repeated="4" table:style-name="ce18"/>
          <table:table-cell office:value-type="float" office:value="61040" table:style-name="ce18">
            <text:p>61040,000</text:p>
          </table:table-cell>
          <table:table-cell office:value-type="float" office:value="3345" table:style-name="ce18">
            <text:p>3345,000</text:p>
          </table:table-cell>
          <table:table-cell office:value-type="float" office:value="2341.1509999999998" table:style-name="ce19">
            <text:p>2341,151000</text:p>
          </table:table-cell>
          <table:table-cell office:value-type="float" office:value="551.27854000000002" table:style-name="ce19">
            <text:p>551,278540</text:p>
          </table:table-cell>
          <table:table-cell office:value-type="float" office:value="1789.87246" table:style-name="ce19">
            <text:p>1789,872460</text:p>
          </table:table-cell>
          <table:table-cell office:value-type="percentage" office:value="0.76452670502671549" table:style-name="ce23">
            <text:p>76,45%</text:p>
          </table:table-cell>
          <table:table-cell office:value-type="float" office:value="383.54374180865005" table:style-name="ce26">
            <text:p>383,54</text:p>
          </table:table-cell>
          <table:table-cell office:value-type="float" office:value="55.163007863695938" table:style-name="ce26">
            <text:p>55,16</text:p>
          </table:table-cell>
          <table:table-cell office:value-type="float" office:value="17.27719528178244" table:style-name="ce18">
            <text:p>17,27720</text:p>
          </table:table-cell>
          <table:table-cell office:value-type="float" office:value="4.6788990825688073" table:style-name="ce18">
            <text:p>4,67890</text:p>
          </table:table-cell>
          <table:table-cell office:value-type="float" office:value="62.839121887287021" table:style-name="ce18">
            <text:p>62,83912</text:p>
          </table:table-cell>
          <table:table-cell office:value-type="float" office:value="1.3319134993446922" table:style-name="ce18">
            <text:p>1,33191</text:p>
          </table:table-cell>
          <table:table-cell office:value-type="float" office:value="6.5439056356487555" table:style-name="ce18">
            <text:p>6,54391</text:p>
          </table:table-cell>
          <table:table-cell office:value-type="float" office:value="56.910222804718217" table:style-name="ce18">
            <text:p>56,91022</text:p>
          </table:table-cell>
          <table:table-cell office:value-type="float" office:value="36.271297509829616" table:style-name="ce18">
            <text:p>36,27130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92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Resia</text:p>
          </table:table-cell>
          <table:table-cell office:value-type="float" office:value="1000" table:style-name="ce1">
            <text:p>1000</text:p>
          </table:table-cell>
          <table:table-cell office:value-type="float" office:value="139165" table:style-name="ce18">
            <text:p>139165,000</text:p>
          </table:table-cell>
          <table:table-cell table:style-name="ce18"/>
          <table:table-cell office:value-type="float" office:value="0" table:style-name="ce18">
            <text:p>,000</text:p>
          </table:table-cell>
          <table:table-cell office:value-type="float" office:value="17320" table:style-name="ce18">
            <text:p>17320,000</text:p>
          </table:table-cell>
          <table:table-cell table:number-columns-repeated="2" table:style-name="ce18"/>
          <table:table-cell office:value-type="float" office:value="1835" table:style-name="ce18">
            <text:p>1835,000</text:p>
          </table:table-cell>
          <table:table-cell office:value-type="float" office:value="1210" table:style-name="ce18">
            <text:p>1210,000</text:p>
          </table:table-cell>
          <table:table-cell office:value-type="float" office:value="4512" table:style-name="ce18">
            <text:p>4512,000</text:p>
          </table:table-cell>
          <table:table-cell table:number-columns-repeated="2" table:style-name="ce18"/>
          <table:table-cell office:value-type="float" office:value="30990" table:style-name="ce18">
            <text:p>30990,000</text:p>
          </table:table-cell>
          <table:table-cell table:number-columns-repeated="2" table:style-name="ce18"/>
          <table:table-cell office:value-type="float" office:value="40195" table:style-name="ce18">
            <text:p>40195,000</text:p>
          </table:table-cell>
          <table:table-cell office:value-type="float" office:value="5560" table:style-name="ce18">
            <text:p>5560,000</text:p>
          </table:table-cell>
          <table:table-cell table:style-name="ce18"/>
          <table:table-cell office:value-type="float" office:value="54880" table:style-name="ce18">
            <text:p>54880,000</text:p>
          </table:table-cell>
          <table:table-cell table:style-name="ce18"/>
          <table:table-cell office:value-type="float" office:value="31330" table:style-name="ce18">
            <text:p>31330,000</text:p>
          </table:table-cell>
          <table:table-cell office:value-type="float" office:value="12820" table:style-name="ce18">
            <text:p>12820,000</text:p>
          </table:table-cell>
          <table:table-cell table:number-columns-repeated="2" table:style-name="ce18"/>
          <table:table-cell office:value-type="float" office:value="22290" table:style-name="ce18">
            <text:p>22290,000</text:p>
          </table:table-cell>
          <table:table-cell table:number-columns-repeated="4" table:style-name="ce18"/>
          <table:table-cell office:value-type="float" office:value="850" table:style-name="ce18">
            <text:p>850,000</text:p>
          </table:table-cell>
          <table:table-cell table:style-name="ce18"/>
          <table:table-cell office:value-type="float" office:value="93" table:style-name="ce18">
            <text:p>93,000</text:p>
          </table:table-cell>
          <table:table-cell table:number-columns-repeated="5" table:style-name="ce18"/>
          <table:table-cell office:value-type="float" office:value="95" table:style-name="ce18">
            <text:p>95,000</text:p>
          </table:table-cell>
          <table:table-cell office:value-type="float" office:value="1630" table:style-name="ce18">
            <text:p>1630,000</text:p>
          </table:table-cell>
          <table:table-cell table:number-columns-repeated="18" table:style-name="ce18"/>
          <table:table-cell office:value-type="float" office:value="10000" table:style-name="ce18">
            <text:p>10000,000</text:p>
          </table:table-cell>
          <table:table-cell office:value-type="float" office:value="2960" table:style-name="ce18">
            <text:p>2960,000</text:p>
          </table:table-cell>
          <table:table-cell office:value-type="float" office:value="377.73500000000001" table:style-name="ce19">
            <text:p>377,735000</text:p>
          </table:table-cell>
          <table:table-cell office:value-type="float" office:value="139.16499999999999" table:style-name="ce19">
            <text:p>139,165000</text:p>
          </table:table-cell>
          <table:table-cell office:value-type="float" office:value="238.57" table:style-name="ce19">
            <text:p>238,570000</text:p>
          </table:table-cell>
          <table:table-cell office:value-type="percentage" office:value="0.63158034071505154" table:style-name="ce23">
            <text:p>63,16%</text:p>
          </table:table-cell>
          <table:table-cell office:value-type="float" office:value="377.73500000000001" table:style-name="ce26">
            <text:p>377,74</text:p>
          </table:table-cell>
          <table:table-cell office:value-type="float" office:value="45.755000000000003" table:style-name="ce26">
            <text:p>45,76</text:p>
          </table:table-cell>
          <table:table-cell office:value-type="float" office:value="22.29" table:style-name="ce18">
            <text:p>22,29000</text:p>
          </table:table-cell>
          <table:table-cell office:value-type="float" office:value="12.82" table:style-name="ce18">
            <text:p>12,82000</text:p>
          </table:table-cell>
          <table:table-cell office:value-type="float" office:value="30.99" table:style-name="ce18">
            <text:p>30,99000</text:p>
          </table:table-cell>
          <table:table-cell office:value-type="float" office:value="31.33" table:style-name="ce18">
            <text:p>31,33000</text:p>
          </table:table-cell>
          <table:table-cell office:value-type="float" office:value="7.5570000000000004" table:style-name="ce18">
            <text:p>7,55700</text:p>
          </table:table-cell>
          <table:table-cell office:value-type="float" office:value="0" table:style-name="ce18">
            <text:p>,000</text:p>
          </table:table-cell>
          <table:table-cell office:value-type="float" office:value="54.88" table:style-name="ce18">
            <text:p>54,88000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93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Resiutta</text:p>
          </table:table-cell>
          <table:table-cell office:value-type="float" office:value="286" table:style-name="ce1">
            <text:p>286</text:p>
          </table:table-cell>
          <table:table-cell office:value-type="float" office:value="44840" table:style-name="ce18">
            <text:p>44840,000</text:p>
          </table:table-cell>
          <table:table-cell table:style-name="ce18"/>
          <table:table-cell office:value-type="float" office:value="0" table:style-name="ce18">
            <text:p>,000</text:p>
          </table:table-cell>
          <table:table-cell office:value-type="float" office:value="11250" table:style-name="ce18">
            <text:p>11250,000</text:p>
          </table:table-cell>
          <table:table-cell table:number-columns-repeated="3" table:style-name="ce18"/>
          <table:table-cell office:value-type="float" office:value="260" table:style-name="ce18">
            <text:p>260,000</text:p>
          </table:table-cell>
          <table:table-cell office:value-type="float" office:value="928" table:style-name="ce18">
            <text:p>928,000</text:p>
          </table:table-cell>
          <table:table-cell table:number-columns-repeated="2" table:style-name="ce18"/>
          <table:table-cell office:value-type="float" office:value="30810" table:style-name="ce18">
            <text:p>30810,000</text:p>
          </table:table-cell>
          <table:table-cell table:number-columns-repeated="2" table:style-name="ce18"/>
          <table:table-cell office:value-type="float" office:value="23760" table:style-name="ce18">
            <text:p>23760,000</text:p>
          </table:table-cell>
          <table:table-cell table:number-columns-repeated="2" table:style-name="ce18"/>
          <table:table-cell office:value-type="float" office:value="18960" table:style-name="ce18">
            <text:p>18960,000</text:p>
          </table:table-cell>
          <table:table-cell table:number-columns-repeated="4" table:style-name="ce18"/>
          <table:table-cell office:value-type="float" office:value="870" table:style-name="ce18">
            <text:p>870,000</text:p>
          </table:table-cell>
          <table:table-cell table:number-columns-repeated="4" table:style-name="ce18"/>
          <table:table-cell office:value-type="float" office:value="12340" table:style-name="ce18">
            <text:p>12340,000</text:p>
          </table:table-cell>
          <table:table-cell office:value-type="float" office:value="400" table:style-name="ce18">
            <text:p>400,000</text:p>
          </table:table-cell>
          <table:table-cell table:style-name="ce18"/>
          <table:table-cell office:value-type="float" office:value="136" table:style-name="ce18">
            <text:p>136,000</text:p>
          </table:table-cell>
          <table:table-cell table:number-columns-repeated="2" table:style-name="ce18"/>
          <table:table-cell office:value-type="float" office:value="20" table:style-name="ce18">
            <text:p>20,000</text:p>
          </table:table-cell>
          <table:table-cell table:number-columns-repeated="17" table:style-name="ce18"/>
          <table:table-cell office:value-type="float" office:value="27" table:style-name="ce18">
            <text:p>27,000</text:p>
          </table:table-cell>
          <table:table-cell table:number-columns-repeated="5" table:style-name="ce18"/>
          <table:table-cell office:value-type="float" office:value="360" table:style-name="ce18">
            <text:p>360,000</text:p>
          </table:table-cell>
          <table:table-cell office:value-type="float" office:value="144.96100000000001" table:style-name="ce19">
            <text:p>144,961000</text:p>
          </table:table-cell>
          <table:table-cell office:value-type="float" office:value="44.84" table:style-name="ce19">
            <text:p>44,840000</text:p>
          </table:table-cell>
          <table:table-cell office:value-type="float" office:value="100.121" table:style-name="ce19">
            <text:p>100,121000</text:p>
          </table:table-cell>
          <table:table-cell office:value-type="percentage" office:value="0.69067542304481899" table:style-name="ce23">
            <text:p>69,07%</text:p>
          </table:table-cell>
          <table:table-cell office:value-type="float" office:value="506.8566433566433" table:style-name="ce26">
            <text:p>506,86</text:p>
          </table:table-cell>
          <table:table-cell office:value-type="float" office:value="83.076923076923066" table:style-name="ce26">
            <text:p>83,08</text:p>
          </table:table-cell>
          <table:table-cell office:value-type="float" office:value="3.0419580419580416" table:style-name="ce18">
            <text:p>3,04196</text:p>
          </table:table-cell>
          <table:table-cell office:value-type="float" office:value="0" table:style-name="ce18">
            <text:p>,000</text:p>
          </table:table-cell>
          <table:table-cell office:value-type="float" office:value="107.72727272727273" table:style-name="ce18">
            <text:p>107,72727</text:p>
          </table:table-cell>
          <table:table-cell office:value-type="float" office:value="0" table:style-name="ce18">
            <text:p>,000</text:p>
          </table:table-cell>
          <table:table-cell office:value-type="float" office:value="4.1538461538461542" table:style-name="ce18">
            <text:p>4,15385</text:p>
          </table:table-cell>
          <table:table-cell office:value-type="float" office:value="0" table:style-name="ce18">
            <text:p>,000</text:p>
          </table:table-cell>
          <table:table-cell office:value-type="float" office:value="66.293706293706293" table:style-name="ce18">
            <text:p>66,29371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94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Rigolato</text:p>
          </table:table-cell>
          <table:table-cell office:value-type="float" office:value="428" table:style-name="ce1">
            <text:p>428</text:p>
          </table:table-cell>
          <table:table-cell office:value-type="float" office:value="54970" table:style-name="ce18">
            <text:p>54970,000</text:p>
          </table:table-cell>
          <table:table-cell office:value-type="float" office:value="11843.54" table:style-name="ce18">
            <text:p>11843,54000</text:p>
          </table:table-cell>
          <table:table-cell office:value-type="float" office:value="0" table:style-name="ce18">
            <text:p>,000</text:p>
          </table:table-cell>
          <table:table-cell office:value-type="float" office:value="9590" table:style-name="ce18">
            <text:p>9590,000</text:p>
          </table:table-cell>
          <table:table-cell office:value-type="float" office:value="13736.46" table:style-name="ce18">
            <text:p>13736,46000</text:p>
          </table:table-cell>
          <table:table-cell table:style-name="ce18"/>
          <table:table-cell office:value-type="float" office:value="1082" table:style-name="ce18">
            <text:p>1082,000</text:p>
          </table:table-cell>
          <table:table-cell office:value-type="float" office:value="1457" table:style-name="ce18">
            <text:p>1457,000</text:p>
          </table:table-cell>
          <table:table-cell office:value-type="float" office:value="2927" table:style-name="ce18">
            <text:p>2927,000</text:p>
          </table:table-cell>
          <table:table-cell office:value-type="float" office:value="3" table:style-name="ce18">
            <text:p>3,000</text:p>
          </table:table-cell>
          <table:table-cell table:style-name="ce18"/>
          <table:table-cell office:value-type="float" office:value="25634" table:style-name="ce18">
            <text:p>25634,000</text:p>
          </table:table-cell>
          <table:table-cell table:style-name="ce18"/>
          <table:table-cell office:value-type="float" office:value="2710" table:style-name="ce18">
            <text:p>2710,000</text:p>
          </table:table-cell>
          <table:table-cell office:value-type="float" office:value="18105" table:style-name="ce18">
            <text:p>18105,000</text:p>
          </table:table-cell>
          <table:table-cell table:number-columns-repeated="2" table:style-name="ce18"/>
          <table:table-cell office:value-type="float" office:value="17860" table:style-name="ce18">
            <text:p>17860,000</text:p>
          </table:table-cell>
          <table:table-cell table:number-columns-repeated="2" table:style-name="ce18"/>
          <table:table-cell office:value-type="float" office:value="6950" table:style-name="ce18">
            <text:p>6950,000</text:p>
          </table:table-cell>
          <table:table-cell table:style-name="ce18"/>
          <table:table-cell office:value-type="float" office:value="10761" table:style-name="ce18">
            <text:p>10761,000</text:p>
          </table:table-cell>
          <table:table-cell table:number-columns-repeated="3" table:style-name="ce18"/>
          <table:table-cell office:value-type="float" office:value="49" table:style-name="ce18">
            <text:p>49,000</text:p>
          </table:table-cell>
          <table:table-cell office:value-type="float" office:value="14117" table:style-name="ce18">
            <text:p>14117,000</text:p>
          </table:table-cell>
          <table:table-cell office:value-type="float" office:value="122" table:style-name="ce18">
            <text:p>122,000</text:p>
          </table:table-cell>
          <table:table-cell office:value-type="float" office:value="276" table:style-name="ce18">
            <text:p>276,000</text:p>
          </table:table-cell>
          <table:table-cell office:value-type="float" office:value="4" table:style-name="ce18">
            <text:p>4,000</text:p>
          </table:table-cell>
          <table:table-cell table:number-columns-repeated="2" table:style-name="ce18"/>
          <table:table-cell office:value-type="float" office:value="55" table:style-name="ce18">
            <text:p>55,000</text:p>
          </table:table-cell>
          <table:table-cell table:number-columns-repeated="3" table:style-name="ce18"/>
          <table:table-cell office:value-type="float" office:value="18" table:style-name="ce18">
            <text:p>18,000</text:p>
          </table:table-cell>
          <table:table-cell table:number-columns-repeated="13" table:style-name="ce18"/>
          <table:table-cell office:value-type="float" office:value="0" table:style-name="ce18">
            <text:p>,000</text:p>
          </table:table-cell>
          <table:table-cell table:number-columns-repeated="4" table:style-name="ce18"/>
          <table:table-cell office:value-type="float" office:value="4280" table:style-name="ce18">
            <text:p>4280,000</text:p>
          </table:table-cell>
          <table:table-cell table:style-name="ce18"/>
          <table:table-cell office:value-type="float" office:value="196.55" table:style-name="ce19">
            <text:p>196,550000</text:p>
          </table:table-cell>
          <table:table-cell office:value-type="float" office:value="66.813540000000003" table:style-name="ce19">
            <text:p>66,813540</text:p>
          </table:table-cell>
          <table:table-cell office:value-type="float" office:value="129.73645999999999" table:style-name="ce19">
            <text:p>129,736460</text:p>
          </table:table-cell>
          <table:table-cell office:value-type="percentage" office:value="0.66006848130246765" table:style-name="ce23">
            <text:p>66,01%</text:p>
          </table:table-cell>
          <table:table-cell office:value-type="float" office:value="459.22897196261681" table:style-name="ce26">
            <text:p>459,23</text:p>
          </table:table-cell>
          <table:table-cell office:value-type="float" office:value="42.301401869158873" table:style-name="ce26">
            <text:p>42,30</text:p>
          </table:table-cell>
          <table:table-cell office:value-type="float" office:value="25.142523364485978" table:style-name="ce18">
            <text:p>25,14252</text:p>
          </table:table-cell>
          <table:table-cell office:value-type="float" office:value="16.238317757009344" table:style-name="ce18">
            <text:p>16,23832</text:p>
          </table:table-cell>
          <table:table-cell office:value-type="float" office:value="59.892523364485982" table:style-name="ce18">
            <text:p>59,89252</text:p>
          </table:table-cell>
          <table:table-cell office:value-type="float" office:value="0" table:style-name="ce18">
            <text:p>,000</text:p>
          </table:table-cell>
          <table:table-cell office:value-type="float" office:value="12.778037383177569" table:style-name="ce18">
            <text:p>12,77804</text:p>
          </table:table-cell>
          <table:table-cell office:value-type="float" office:value="6.3317757009345792" table:style-name="ce18">
            <text:p>6,33178</text:p>
          </table:table-cell>
          <table:table-cell office:value-type="float" office:value="41.728971962616825" table:style-name="ce18">
            <text:p>41,72897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95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Rive d'Arcano</text:p>
          </table:table-cell>
          <table:table-cell office:value-type="float" office:value="2467" table:style-name="ce1">
            <text:p>2467</text:p>
          </table:table-cell>
          <table:table-cell office:value-type="float" office:value="156400" table:style-name="ce18">
            <text:p>156400,000</text:p>
          </table:table-cell>
          <table:table-cell office:value-type="float" office:value="11186.08" table:style-name="ce18">
            <text:p>11186,08000</text:p>
          </table:table-cell>
          <table:table-cell office:value-type="float" office:value="0" table:style-name="ce18">
            <text:p>,000</text:p>
          </table:table-cell>
          <table:table-cell office:value-type="float" office:value="31240" table:style-name="ce18">
            <text:p>31240,000</text:p>
          </table:table-cell>
          <table:table-cell office:value-type="float" office:value="12973.92" table:style-name="ce18">
            <text:p>12973,92000</text:p>
          </table:table-cell>
          <table:table-cell table:style-name="ce18"/>
          <table:table-cell office:value-type="float" office:value="4060" table:style-name="ce18">
            <text:p>4060,000</text:p>
          </table:table-cell>
          <table:table-cell office:value-type="float" office:value="7349" table:style-name="ce18">
            <text:p>7349,000</text:p>
          </table:table-cell>
          <table:table-cell office:value-type="float" office:value="5770" table:style-name="ce18">
            <text:p>5770,000</text:p>
          </table:table-cell>
          <table:table-cell office:value-type="float" office:value="90" table:style-name="ce18">
            <text:p>90,000</text:p>
          </table:table-cell>
          <table:table-cell table:style-name="ce18"/>
          <table:table-cell office:value-type="float" office:value="135315" table:style-name="ce18">
            <text:p>135315,000</text:p>
          </table:table-cell>
          <table:table-cell table:style-name="ce18"/>
          <table:table-cell office:value-type="float" office:value="108320" table:style-name="ce18">
            <text:p>108320,000</text:p>
          </table:table-cell>
          <table:table-cell office:value-type="float" office:value="105810" table:style-name="ce18">
            <text:p>105810,000</text:p>
          </table:table-cell>
          <table:table-cell table:style-name="ce18"/>
          <table:table-cell office:value-type="float" office:value="3055" table:style-name="ce18">
            <text:p>3055,000</text:p>
          </table:table-cell>
          <table:table-cell office:value-type="float" office:value="89750" table:style-name="ce18">
            <text:p>89750,000</text:p>
          </table:table-cell>
          <table:table-cell table:number-columns-repeated="2" table:style-name="ce18"/>
          <table:table-cell office:value-type="float" office:value="16320" table:style-name="ce18">
            <text:p>16320,000</text:p>
          </table:table-cell>
          <table:table-cell table:style-name="ce18"/>
          <table:table-cell office:value-type="float" office:value="31340" table:style-name="ce18">
            <text:p>31340,000</text:p>
          </table:table-cell>
          <table:table-cell table:number-columns-repeated="2" table:style-name="ce18"/>
          <table:table-cell office:value-type="float" office:value="113" table:style-name="ce18">
            <text:p>113,000</text:p>
          </table:table-cell>
          <table:table-cell table:style-name="ce18"/>
          <table:table-cell office:value-type="float" office:value="72290" table:style-name="ce18">
            <text:p>72290,000</text:p>
          </table:table-cell>
          <table:table-cell office:value-type="float" office:value="730" table:style-name="ce18">
            <text:p>730,000</text:p>
          </table:table-cell>
          <table:table-cell table:style-name="ce18"/>
          <table:table-cell office:value-type="float" office:value="260" table:style-name="ce18">
            <text:p>260,000</text:p>
          </table:table-cell>
          <table:table-cell table:number-columns-repeated="2" table:style-name="ce18"/>
          <table:table-cell office:value-type="float" office:value="355" table:style-name="ce18">
            <text:p>355,000</text:p>
          </table:table-cell>
          <table:table-cell table:number-columns-repeated="2" table:style-name="ce18"/>
          <table:table-cell office:value-type="float" office:value="505" table:style-name="ce18">
            <text:p>505,000</text:p>
          </table:table-cell>
          <table:table-cell office:value-type="float" office:value="1006" table:style-name="ce18">
            <text:p>1006,000</text:p>
          </table:table-cell>
          <table:table-cell table:number-columns-repeated="4" table:style-name="ce18"/>
          <table:table-cell office:value-type="float" office:value="180" table:style-name="ce18">
            <text:p>180,000</text:p>
          </table:table-cell>
          <table:table-cell table:number-columns-repeated="6" table:style-name="ce18"/>
          <table:table-cell office:value-type="float" office:value="239" table:style-name="ce18">
            <text:p>239,000</text:p>
          </table:table-cell>
          <table:table-cell table:style-name="ce18"/>
          <table:table-cell office:value-type="float" office:value="16" table:style-name="ce18">
            <text:p>16,000</text:p>
          </table:table-cell>
          <table:table-cell table:number-columns-repeated="4" table:style-name="ce18"/>
          <table:table-cell office:value-type="float" office:value="24670" table:style-name="ce18">
            <text:p>24670,000</text:p>
          </table:table-cell>
          <table:table-cell table:style-name="ce18"/>
          <table:table-cell office:value-type="float" office:value="819.34299999999996" table:style-name="ce19">
            <text:p>819,343000</text:p>
          </table:table-cell>
          <table:table-cell office:value-type="float" office:value="167.58608000000001" table:style-name="ce19">
            <text:p>167,586080</text:p>
          </table:table-cell>
          <table:table-cell office:value-type="float" office:value="651.75692000000004" table:style-name="ce19">
            <text:p>651,756920</text:p>
          </table:table-cell>
          <table:table-cell office:value-type="percentage" office:value="0.79546285255381455" table:style-name="ce23">
            <text:p>79,55%</text:p>
          </table:table-cell>
          <table:table-cell office:value-type="float" office:value="332.12119983785976" table:style-name="ce26">
            <text:p>332,12</text:p>
          </table:table-cell>
          <table:table-cell office:value-type="float" office:value="42.890149979732463" table:style-name="ce26">
            <text:p>42,89</text:p>
          </table:table-cell>
          <table:table-cell office:value-type="float" office:value="12.703688690717472" table:style-name="ce18">
            <text:p>12,70369</text:p>
          </table:table-cell>
          <table:table-cell office:value-type="float" office:value="6.6153222537494942" table:style-name="ce18">
            <text:p>6,61532</text:p>
          </table:table-cell>
          <table:table-cell office:value-type="float" office:value="54.850020267531413" table:style-name="ce18">
            <text:p>54,85002</text:p>
          </table:table-cell>
          <table:table-cell office:value-type="float" office:value="0" table:style-name="ce18">
            <text:p>,000</text:p>
          </table:table-cell>
          <table:table-cell office:value-type="float" office:value="7" table:style-name="ce18">
            <text:p>7,000</text:p>
          </table:table-cell>
          <table:table-cell office:value-type="float" office:value="43.90758005674909" table:style-name="ce18">
            <text:p>43,90758</text:p>
          </table:table-cell>
          <table:table-cell office:value-type="float" office:value="37.618565058775843" table:style-name="ce18">
            <text:p>37,61857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188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Rivignano Teor</text:p>
          </table:table-cell>
          <table:table-cell office:value-type="float" office:value="6265" table:style-name="ce1">
            <text:p>6265</text:p>
          </table:table-cell>
          <table:table-cell office:value-type="float" office:value="624140" table:style-name="ce18">
            <text:p>624140,000</text:p>
          </table:table-cell>
          <table:table-cell office:value-type="float" office:value="818.1" table:style-name="ce18">
            <text:p>818,1000</text:p>
          </table:table-cell>
          <table:table-cell office:value-type="float" office:value="0" table:style-name="ce18">
            <text:p>,000</text:p>
          </table:table-cell>
          <table:table-cell office:value-type="float" office:value="86680" table:style-name="ce18">
            <text:p>86680,000</text:p>
          </table:table-cell>
          <table:table-cell office:value-type="float" office:value="80991.899999999994" table:style-name="ce18">
            <text:p>80991,9000</text:p>
          </table:table-cell>
          <table:table-cell table:style-name="ce18"/>
          <table:table-cell office:value-type="float" office:value="14840" table:style-name="ce18">
            <text:p>14840,000</text:p>
          </table:table-cell>
          <table:table-cell office:value-type="float" office:value="12020" table:style-name="ce18">
            <text:p>12020,000</text:p>
          </table:table-cell>
          <table:table-cell office:value-type="float" office:value="28286" table:style-name="ce18">
            <text:p>28286,000</text:p>
          </table:table-cell>
          <table:table-cell office:value-type="float" office:value="370" table:style-name="ce18">
            <text:p>370,000</text:p>
          </table:table-cell>
          <table:table-cell table:style-name="ce18"/>
          <table:table-cell office:value-type="float" office:value="373030" table:style-name="ce18">
            <text:p>373030,000</text:p>
          </table:table-cell>
          <table:table-cell table:style-name="ce18"/>
          <table:table-cell office:value-type="float" office:value="895520" table:style-name="ce18">
            <text:p>895520,000</text:p>
          </table:table-cell>
          <table:table-cell office:value-type="float" office:value="284975" table:style-name="ce18">
            <text:p>284975,000</text:p>
          </table:table-cell>
          <table:table-cell table:style-name="ce18"/>
          <table:table-cell office:value-type="float" office:value="7585" table:style-name="ce18">
            <text:p>7585,000</text:p>
          </table:table-cell>
          <table:table-cell office:value-type="float" office:value="240545" table:style-name="ce18">
            <text:p>240545,000</text:p>
          </table:table-cell>
          <table:table-cell office:value-type="float" office:value="19580" table:style-name="ce18">
            <text:p>19580,000</text:p>
          </table:table-cell>
          <table:table-cell office:value-type="float" office:value="57715" table:style-name="ce18">
            <text:p>57715,000</text:p>
          </table:table-cell>
          <table:table-cell office:value-type="float" office:value="40640" table:style-name="ce18">
            <text:p>40640,000</text:p>
          </table:table-cell>
          <table:table-cell table:style-name="ce18"/>
          <table:table-cell office:value-type="float" office:value="107930" table:style-name="ce18">
            <text:p>107930,000</text:p>
          </table:table-cell>
          <table:table-cell table:style-name="ce18"/>
          <table:table-cell office:value-type="float" office:value="1054" table:style-name="ce18">
            <text:p>1054,000</text:p>
          </table:table-cell>
          <table:table-cell office:value-type="float" office:value="412" table:style-name="ce18">
            <text:p>412,000</text:p>
          </table:table-cell>
          <table:table-cell table:style-name="ce18"/>
          <table:table-cell office:value-type="float" office:value="118320" table:style-name="ce18">
            <text:p>118320,000</text:p>
          </table:table-cell>
          <table:table-cell office:value-type="float" office:value="2870" table:style-name="ce18">
            <text:p>2870,000</text:p>
          </table:table-cell>
          <table:table-cell office:value-type="float" office:value="800" table:style-name="ce18">
            <text:p>800,000</text:p>
          </table:table-cell>
          <table:table-cell office:value-type="float" office:value="439" table:style-name="ce18">
            <text:p>439,000</text:p>
          </table:table-cell>
          <table:table-cell table:number-columns-repeated="2" table:style-name="ce18"/>
          <table:table-cell office:value-type="float" office:value="1057" table:style-name="ce18">
            <text:p>1057,000</text:p>
          </table:table-cell>
          <table:table-cell table:number-columns-repeated="2" table:style-name="ce18"/>
          <table:table-cell office:value-type="float" office:value="4970" table:style-name="ce18">
            <text:p>4970,000</text:p>
          </table:table-cell>
          <table:table-cell office:value-type="float" office:value="4035" table:style-name="ce18">
            <text:p>4035,000</text:p>
          </table:table-cell>
          <table:table-cell table:number-columns-repeated="4" table:style-name="ce18"/>
          <table:table-cell office:value-type="float" office:value="370" table:style-name="ce18">
            <text:p>370,000</text:p>
          </table:table-cell>
          <table:table-cell table:number-columns-repeated="6" table:style-name="ce18"/>
          <table:table-cell office:value-type="float" office:value="364" table:style-name="ce18">
            <text:p>364,000</text:p>
          </table:table-cell>
          <table:table-cell table:style-name="ce18"/>
          <table:table-cell office:value-type="float" office:value="138" table:style-name="ce18">
            <text:p>138,000</text:p>
          </table:table-cell>
          <table:table-cell table:number-columns-repeated="4" table:style-name="ce18"/>
          <table:table-cell office:value-type="float" office:value="62650" table:style-name="ce18">
            <text:p>62650,000</text:p>
          </table:table-cell>
          <table:table-cell office:value-type="float" office:value="4870" table:style-name="ce18">
            <text:p>4870,000</text:p>
          </table:table-cell>
          <table:table-cell office:value-type="float" office:value="3078.0149999999999" table:style-name="ce19">
            <text:p>3078,015000</text:p>
          </table:table-cell>
          <table:table-cell office:value-type="float" office:value="624.95809999999994" table:style-name="ce19">
            <text:p>624,958100</text:p>
          </table:table-cell>
          <table:table-cell office:value-type="float" office:value="2453.0569" table:style-name="ce19">
            <text:p>2453,056900</text:p>
          </table:table-cell>
          <table:table-cell office:value-type="percentage" office:value="0.79696067108184987" table:style-name="ce23">
            <text:p>79,70%</text:p>
          </table:table-cell>
          <table:table-cell office:value-type="float" office:value="491.30327214684752" table:style-name="ce26">
            <text:p>491,30</text:p>
          </table:table-cell>
          <table:table-cell office:value-type="float" office:value="45.486831604150041" table:style-name="ce26">
            <text:p>45,49</text:p>
          </table:table-cell>
          <table:table-cell office:value-type="float" office:value="17.227454110135675" table:style-name="ce18">
            <text:p>17,22745</text:p>
          </table:table-cell>
          <table:table-cell office:value-type="float" office:value="6.4868316041500407" table:style-name="ce18">
            <text:p>6,48683</text:p>
          </table:table-cell>
          <table:table-cell office:value-type="float" office:value="59.541899441340782" table:style-name="ce18">
            <text:p>59,54190</text:p>
          </table:table-cell>
          <table:table-cell office:value-type="float" office:value="12.33758978451716" table:style-name="ce18">
            <text:p>12,33759</text:p>
          </table:table-cell>
          <table:table-cell office:value-type="float" office:value="8.8612928970470879" table:style-name="ce18">
            <text:p>8,86129</text:p>
          </table:table-cell>
          <table:table-cell office:value-type="float" office:value="142.94014365522744" table:style-name="ce18">
            <text:p>142,94014</text:p>
          </table:table-cell>
          <table:table-cell office:value-type="float" office:value="39.605746209098164" table:style-name="ce18">
            <text:p>39,60575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97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Ronchis</text:p>
          </table:table-cell>
          <table:table-cell office:value-type="float" office:value="2013" table:style-name="ce1">
            <text:p>2013</text:p>
          </table:table-cell>
          <table:table-cell office:value-type="float" office:value="368680" table:style-name="ce18">
            <text:p>368680,000</text:p>
          </table:table-cell>
          <table:table-cell office:value-type="float" office:value="8725" table:style-name="ce18">
            <text:p>8725,000</text:p>
          </table:table-cell>
          <table:table-cell office:value-type="float" office:value="0" table:style-name="ce18">
            <text:p>,000</text:p>
          </table:table-cell>
          <table:table-cell office:value-type="float" office:value="26460" table:style-name="ce18">
            <text:p>26460,000</text:p>
          </table:table-cell>
          <table:table-cell table:number-columns-repeated="2" table:style-name="ce18"/>
          <table:table-cell office:value-type="float" office:value="1577" table:style-name="ce18">
            <text:p>1577,000</text:p>
          </table:table-cell>
          <table:table-cell office:value-type="float" office:value="2293" table:style-name="ce18">
            <text:p>2293,000</text:p>
          </table:table-cell>
          <table:table-cell office:value-type="float" office:value="5779" table:style-name="ce18">
            <text:p>5779,000</text:p>
          </table:table-cell>
          <table:table-cell office:value-type="float" office:value="94" table:style-name="ce18">
            <text:p>94,000</text:p>
          </table:table-cell>
          <table:table-cell table:style-name="ce18"/>
          <table:table-cell office:value-type="float" office:value="103100" table:style-name="ce18">
            <text:p>103100,000</text:p>
          </table:table-cell>
          <table:table-cell table:style-name="ce18"/>
          <table:table-cell office:value-type="float" office:value="214410" table:style-name="ce18">
            <text:p>214410,000</text:p>
          </table:table-cell>
          <table:table-cell office:value-type="float" office:value="94140" table:style-name="ce18">
            <text:p>94140,000</text:p>
          </table:table-cell>
          <table:table-cell table:number-columns-repeated="2" table:style-name="ce18"/>
          <table:table-cell office:value-type="float" office:value="73135" table:style-name="ce18">
            <text:p>73135,000</text:p>
          </table:table-cell>
          <table:table-cell table:style-name="ce18"/>
          <table:table-cell office:value-type="float" office:value="64125" table:style-name="ce18">
            <text:p>64125,000</text:p>
          </table:table-cell>
          <table:table-cell table:number-columns-repeated="3" table:style-name="ce18"/>
          <table:table-cell office:value-type="float" office:value="14140" table:style-name="ce18">
            <text:p>14140,000</text:p>
          </table:table-cell>
          <table:table-cell table:number-columns-repeated="4" table:style-name="ce18"/>
          <table:table-cell office:value-type="float" office:value="780" table:style-name="ce18">
            <text:p>780,000</text:p>
          </table:table-cell>
          <table:table-cell table:style-name="ce18"/>
          <table:table-cell office:value-type="float" office:value="254" table:style-name="ce18">
            <text:p>254,000</text:p>
          </table:table-cell>
          <table:table-cell table:number-columns-repeated="5" table:style-name="ce18"/>
          <table:table-cell office:value-type="float" office:value="286" table:style-name="ce18">
            <text:p>286,000</text:p>
          </table:table-cell>
          <table:table-cell table:number-columns-repeated="19" table:style-name="ce18"/>
          <table:table-cell office:value-type="float" office:value="17040" table:style-name="ce18">
            <text:p>17040,000</text:p>
          </table:table-cell>
          <table:table-cell table:style-name="ce18"/>
          <table:table-cell office:value-type="float" office:value="995.01800000000003" table:style-name="ce19">
            <text:p>995,018000</text:p>
          </table:table-cell>
          <table:table-cell office:value-type="float" office:value="377.40499999999997" table:style-name="ce19">
            <text:p>377,405000</text:p>
          </table:table-cell>
          <table:table-cell office:value-type="float" office:value="617.61300000000006" table:style-name="ce19">
            <text:p>617,613000</text:p>
          </table:table-cell>
          <table:table-cell office:value-type="percentage" office:value="0.62070535407399663" table:style-name="ce23">
            <text:p>62,07%</text:p>
          </table:table-cell>
          <table:table-cell office:value-type="float" office:value="494.29607550919025" table:style-name="ce26">
            <text:p>494,30</text:p>
          </table:table-cell>
          <table:table-cell office:value-type="float" office:value="46.766020864381517" table:style-name="ce26">
            <text:p>46,77</text:p>
          </table:table-cell>
          <table:table-cell office:value-type="float" office:value="7.0243417784401387" table:style-name="ce18">
            <text:p>7,02434</text:p>
          </table:table-cell>
          <table:table-cell office:value-type="float" office:value="0" table:style-name="ce18">
            <text:p>,000</text:p>
          </table:table-cell>
          <table:table-cell office:value-type="float" office:value="51.217088922006958" table:style-name="ce18">
            <text:p>51,21709</text:p>
          </table:table-cell>
          <table:table-cell office:value-type="float" office:value="31.855439642324885" table:style-name="ce18">
            <text:p>31,85544</text:p>
          </table:table-cell>
          <table:table-cell office:value-type="float" office:value="4.8400397416790861" table:style-name="ce18">
            <text:p>4,84004</text:p>
          </table:table-cell>
          <table:table-cell office:value-type="float" office:value="106.51266766020863" table:style-name="ce18">
            <text:p>106,51267</text:p>
          </table:table-cell>
          <table:table-cell office:value-type="float" office:value="36.331346249379031" table:style-name="ce18">
            <text:p>36,33135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98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Ruda</text:p>
          </table:table-cell>
          <table:table-cell office:value-type="float" office:value="2900" table:style-name="ce1">
            <text:p>2900</text:p>
          </table:table-cell>
          <table:table-cell office:value-type="float" office:value="391500" table:style-name="ce18">
            <text:p>391500,000</text:p>
          </table:table-cell>
          <table:table-cell office:value-type="float" office:value="20700" table:style-name="ce18">
            <text:p>20700,000</text:p>
          </table:table-cell>
          <table:table-cell table:style-name="ce18"/>
          <table:table-cell office:value-type="float" office:value="20345" table:style-name="ce18">
            <text:p>20345,000</text:p>
          </table:table-cell>
          <table:table-cell table:number-columns-repeated="7" table:style-name="ce18"/>
          <table:table-cell office:value-type="float" office:value="147100" table:style-name="ce18">
            <text:p>147100,000</text:p>
          </table:table-cell>
          <table:table-cell table:style-name="ce18"/>
          <table:table-cell office:value-type="float" office:value="519698" table:style-name="ce18">
            <text:p>519698,000</text:p>
          </table:table-cell>
          <table:table-cell office:value-type="float" office:value="138720" table:style-name="ce18">
            <text:p>138720,000</text:p>
          </table:table-cell>
          <table:table-cell table:number-columns-repeated="2" table:style-name="ce18"/>
          <table:table-cell office:value-type="float" office:value="207480" table:style-name="ce18">
            <text:p>207480,000</text:p>
          </table:table-cell>
          <table:table-cell table:style-name="ce18"/>
          <table:table-cell office:value-type="float" office:value="174370" table:style-name="ce18">
            <text:p>174370,000</text:p>
          </table:table-cell>
          <table:table-cell office:value-type="float" office:value="17845" table:style-name="ce18">
            <text:p>17845,000</text:p>
          </table:table-cell>
          <table:table-cell table:number-columns-repeated="2" table:style-name="ce18"/>
          <table:table-cell office:value-type="float" office:value="45622" table:style-name="ce18">
            <text:p>45622,000</text:p>
          </table:table-cell>
          <table:table-cell table:number-columns-repeated="4" table:style-name="ce18"/>
          <table:table-cell office:value-type="float" office:value="1030" table:style-name="ce18">
            <text:p>1030,000</text:p>
          </table:table-cell>
          <table:table-cell table:style-name="ce18"/>
          <table:table-cell office:value-type="float" office:value="268" table:style-name="ce18">
            <text:p>268,000</text:p>
          </table:table-cell>
          <table:table-cell table:number-columns-repeated="5" table:style-name="ce18"/>
          <table:table-cell office:value-type="float" office:value="245" table:style-name="ce18">
            <text:p>245,000</text:p>
          </table:table-cell>
          <table:table-cell office:value-type="float" office:value="1572" table:style-name="ce18">
            <text:p>1572,000</text:p>
          </table:table-cell>
          <table:table-cell table:number-columns-repeated="11" table:style-name="ce18"/>
          <table:table-cell office:value-type="float" office:value="30" table:style-name="ce18">
            <text:p>30,000</text:p>
          </table:table-cell>
          <table:table-cell table:number-columns-repeated="6" table:style-name="ce18"/>
          <table:table-cell office:value-type="float" office:value="29000" table:style-name="ce18">
            <text:p>29000,000</text:p>
          </table:table-cell>
          <table:table-cell office:value-type="float" office:value="2260" table:style-name="ce18">
            <text:p>2260,000</text:p>
          </table:table-cell>
          <table:table-cell office:value-type="float" office:value="1717.7850000000001" table:style-name="ce19">
            <text:p>1717,785000</text:p>
          </table:table-cell>
          <table:table-cell office:value-type="float" office:value="412.2" table:style-name="ce19">
            <text:p>412,20000</text:p>
          </table:table-cell>
          <table:table-cell office:value-type="float" office:value="1305.585" table:style-name="ce19">
            <text:p>1305,585000</text:p>
          </table:table-cell>
          <table:table-cell office:value-type="percentage" office:value="0.76003981872003767" table:style-name="ce23">
            <text:p>76,00%</text:p>
          </table:table-cell>
          <table:table-cell office:value-type="float" office:value="592.3396551724137" table:style-name="ce26">
            <text:p>592,34</text:p>
          </table:table-cell>
          <table:table-cell office:value-type="float" office:value="47.834482758620688" table:style-name="ce26">
            <text:p>47,83</text:p>
          </table:table-cell>
          <table:table-cell office:value-type="float" office:value="15.731724137931034" table:style-name="ce18">
            <text:p>15,73172</text:p>
          </table:table-cell>
          <table:table-cell office:value-type="float" office:value="6.1534482758620692" table:style-name="ce18">
            <text:p>6,15345</text:p>
          </table:table-cell>
          <table:table-cell office:value-type="float" office:value="50.724137931034484" table:style-name="ce18">
            <text:p>50,72414</text:p>
          </table:table-cell>
          <table:table-cell office:value-type="float" office:value="60.127586206896552" table:style-name="ce18">
            <text:p>60,12759</text:p>
          </table:table-cell>
          <table:table-cell office:value-type="float" office:value="0" table:style-name="ce18">
            <text:p>,000</text:p>
          </table:table-cell>
          <table:table-cell office:value-type="float" office:value="179.20620689655172" table:style-name="ce18">
            <text:p>179,20621</text:p>
          </table:table-cell>
          <table:table-cell office:value-type="float" office:value="71.544827586206893" table:style-name="ce18">
            <text:p>71,54483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099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San Daniele del Friuli</text:p>
          </table:table-cell>
          <table:table-cell office:value-type="float" office:value="7987" table:style-name="ce1">
            <text:p>7987</text:p>
          </table:table-cell>
          <table:table-cell office:value-type="float" office:value="751700" table:style-name="ce18">
            <text:p>751700,000</text:p>
          </table:table-cell>
          <table:table-cell office:value-type="float" office:value="64907.97" table:style-name="ce18">
            <text:p>64907,97000</text:p>
          </table:table-cell>
          <table:table-cell office:value-type="float" office:value="0" table:style-name="ce18">
            <text:p>,000</text:p>
          </table:table-cell>
          <table:table-cell office:value-type="float" office:value="109110" table:style-name="ce18">
            <text:p>109110,000</text:p>
          </table:table-cell>
          <table:table-cell office:value-type="float" office:value="75282.03" table:style-name="ce18">
            <text:p>75282,03000</text:p>
          </table:table-cell>
          <table:table-cell table:style-name="ce18"/>
          <table:table-cell office:value-type="float" office:value="8554" table:style-name="ce18">
            <text:p>8554,000</text:p>
          </table:table-cell>
          <table:table-cell office:value-type="float" office:value="11403" table:style-name="ce18">
            <text:p>11403,000</text:p>
          </table:table-cell>
          <table:table-cell office:value-type="float" office:value="34300" table:style-name="ce18">
            <text:p>34300,000</text:p>
          </table:table-cell>
          <table:table-cell office:value-type="float" office:value="310" table:style-name="ce18">
            <text:p>310,000</text:p>
          </table:table-cell>
          <table:table-cell table:style-name="ce18"/>
          <table:table-cell office:value-type="float" office:value="739600" table:style-name="ce18">
            <text:p>739600,000</text:p>
          </table:table-cell>
          <table:table-cell table:style-name="ce18"/>
          <table:table-cell office:value-type="float" office:value="345540" table:style-name="ce18">
            <text:p>345540,000</text:p>
          </table:table-cell>
          <table:table-cell office:value-type="float" office:value="456860" table:style-name="ce18">
            <text:p>456860,000</text:p>
          </table:table-cell>
          <table:table-cell table:style-name="ce18"/>
          <table:table-cell office:value-type="float" office:value="7900" table:style-name="ce18">
            <text:p>7900,000</text:p>
          </table:table-cell>
          <table:table-cell office:value-type="float" office:value="372500" table:style-name="ce18">
            <text:p>372500,000</text:p>
          </table:table-cell>
          <table:table-cell table:number-columns-repeated="2" table:style-name="ce18"/>
          <table:table-cell office:value-type="float" office:value="50140" table:style-name="ce18">
            <text:p>50140,000</text:p>
          </table:table-cell>
          <table:table-cell table:style-name="ce18"/>
          <table:table-cell office:value-type="float" office:value="137510" table:style-name="ce18">
            <text:p>137510,000</text:p>
          </table:table-cell>
          <table:table-cell table:number-columns-repeated="2" table:style-name="ce18"/>
          <table:table-cell office:value-type="float" office:value="103" table:style-name="ce18">
            <text:p>103,000</text:p>
          </table:table-cell>
          <table:table-cell table:style-name="ce18"/>
          <table:table-cell office:value-type="float" office:value="253200" table:style-name="ce18">
            <text:p>253200,000</text:p>
          </table:table-cell>
          <table:table-cell office:value-type="float" office:value="3240" table:style-name="ce18">
            <text:p>3240,000</text:p>
          </table:table-cell>
          <table:table-cell office:value-type="float" office:value="1020" table:style-name="ce18">
            <text:p>1020,000</text:p>
          </table:table-cell>
          <table:table-cell office:value-type="float" office:value="902" table:style-name="ce18">
            <text:p>902,000</text:p>
          </table:table-cell>
          <table:table-cell table:number-columns-repeated="2" table:style-name="ce18"/>
          <table:table-cell office:value-type="float" office:value="1265" table:style-name="ce18">
            <text:p>1265,000</text:p>
          </table:table-cell>
          <table:table-cell table:number-columns-repeated="2" table:style-name="ce18"/>
          <table:table-cell office:value-type="float" office:value="800" table:style-name="ce18">
            <text:p>800,000</text:p>
          </table:table-cell>
          <table:table-cell office:value-type="float" office:value="3884" table:style-name="ce18">
            <text:p>3884,000</text:p>
          </table:table-cell>
          <table:table-cell table:number-columns-repeated="4" table:style-name="ce18"/>
          <table:table-cell office:value-type="float" office:value="270" table:style-name="ce18">
            <text:p>270,000</text:p>
          </table:table-cell>
          <table:table-cell table:number-columns-repeated="6" table:style-name="ce18"/>
          <table:table-cell office:value-type="float" office:value="278" table:style-name="ce18">
            <text:p>278,000</text:p>
          </table:table-cell>
          <table:table-cell table:style-name="ce18"/>
          <table:table-cell office:value-type="float" office:value="215" table:style-name="ce18">
            <text:p>215,000</text:p>
          </table:table-cell>
          <table:table-cell table:number-columns-repeated="4" table:style-name="ce18"/>
          <table:table-cell office:value-type="float" office:value="79870" table:style-name="ce18">
            <text:p>79870,000</text:p>
          </table:table-cell>
          <table:table-cell office:value-type="float" office:value="4080" table:style-name="ce18">
            <text:p>4080,000</text:p>
          </table:table-cell>
          <table:table-cell office:value-type="float" office:value="3514.7440000000001" table:style-name="ce19">
            <text:p>3514,744000</text:p>
          </table:table-cell>
          <table:table-cell office:value-type="float" office:value="816.60797000000002" table:style-name="ce19">
            <text:p>816,607970</text:p>
          </table:table-cell>
          <table:table-cell office:value-type="float" office:value="2698.1360300000001" table:style-name="ce19">
            <text:p>2698,136030</text:p>
          </table:table-cell>
          <table:table-cell office:value-type="percentage" office:value="0.76766217681856785" table:style-name="ce23">
            <text:p>76,77%</text:p>
          </table:table-cell>
          <table:table-cell office:value-type="float" office:value="440.05809440340551" table:style-name="ce26">
            <text:p>440,06</text:p>
          </table:table-cell>
          <table:table-cell office:value-type="float" office:value="57.200450732440217" table:style-name="ce26">
            <text:p>57,20</text:p>
          </table:table-cell>
          <table:table-cell office:value-type="float" office:value="17.216727181670212" table:style-name="ce18">
            <text:p>17,21673</text:p>
          </table:table-cell>
          <table:table-cell office:value-type="float" office:value="6.2777012645549028" table:style-name="ce18">
            <text:p>6,27770</text:p>
          </table:table-cell>
          <table:table-cell office:value-type="float" office:value="92.600475773131336" table:style-name="ce18">
            <text:p>92,60048</text:p>
          </table:table-cell>
          <table:table-cell office:value-type="float" office:value="0" table:style-name="ce18">
            <text:p>,000</text:p>
          </table:table-cell>
          <table:table-cell office:value-type="float" office:value="6.8319769625641671" table:style-name="ce18">
            <text:p>6,83198</text:p>
          </table:table-cell>
          <table:table-cell office:value-type="float" office:value="43.262802053336671" table:style-name="ce18">
            <text:p>43,26280</text:p>
          </table:table-cell>
          <table:table-cell office:value-type="float" office:value="47.627394516088643" table:style-name="ce18">
            <text:p>47,62739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100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San Giorgio di Nogaro</text:p>
          </table:table-cell>
          <table:table-cell office:value-type="float" office:value="7467" table:style-name="ce1">
            <text:p>7467</text:p>
          </table:table-cell>
          <table:table-cell office:value-type="float" office:value="1529240" table:style-name="ce18">
            <text:p>1529240,000</text:p>
          </table:table-cell>
          <table:table-cell office:value-type="float" office:value="78960" table:style-name="ce18">
            <text:p>78960,000</text:p>
          </table:table-cell>
          <table:table-cell office:value-type="float" office:value="0" table:style-name="ce18">
            <text:p>,000</text:p>
          </table:table-cell>
          <table:table-cell office:value-type="float" office:value="46230" table:style-name="ce18">
            <text:p>46230,000</text:p>
          </table:table-cell>
          <table:table-cell table:number-columns-repeated="2" table:style-name="ce18"/>
          <table:table-cell office:value-type="float" office:value="14280" table:style-name="ce18">
            <text:p>14280,000</text:p>
          </table:table-cell>
          <table:table-cell office:value-type="float" office:value="21320" table:style-name="ce18">
            <text:p>21320,000</text:p>
          </table:table-cell>
          <table:table-cell office:value-type="float" office:value="16240" table:style-name="ce18">
            <text:p>16240,000</text:p>
          </table:table-cell>
          <table:table-cell office:value-type="float" office:value="330" table:style-name="ce18">
            <text:p>330,000</text:p>
          </table:table-cell>
          <table:table-cell table:style-name="ce18"/>
          <table:table-cell office:value-type="float" office:value="305780" table:style-name="ce18">
            <text:p>305780,000</text:p>
          </table:table-cell>
          <table:table-cell table:style-name="ce18"/>
          <table:table-cell office:value-type="float" office:value="537065" table:style-name="ce18">
            <text:p>537065,000</text:p>
          </table:table-cell>
          <table:table-cell office:value-type="float" office:value="402580" table:style-name="ce18">
            <text:p>402580,000</text:p>
          </table:table-cell>
          <table:table-cell office:value-type="float" office:value="11485" table:style-name="ce18">
            <text:p>11485,000</text:p>
          </table:table-cell>
          <table:table-cell table:style-name="ce18"/>
          <table:table-cell office:value-type="float" office:value="262945" table:style-name="ce18">
            <text:p>262945,000</text:p>
          </table:table-cell>
          <table:table-cell table:style-name="ce18"/>
          <table:table-cell office:value-type="float" office:value="298325" table:style-name="ce18">
            <text:p>298325,000</text:p>
          </table:table-cell>
          <table:table-cell office:value-type="float" office:value="3980" table:style-name="ce18">
            <text:p>3980,000</text:p>
          </table:table-cell>
          <table:table-cell table:number-columns-repeated="2" table:style-name="ce18"/>
          <table:table-cell office:value-type="float" office:value="96910" table:style-name="ce18">
            <text:p>96910,000</text:p>
          </table:table-cell>
          <table:table-cell table:style-name="ce18"/>
          <table:table-cell office:value-type="float" office:value="175" table:style-name="ce18">
            <text:p>175,000</text:p>
          </table:table-cell>
          <table:table-cell table:number-columns-repeated="2" table:style-name="ce18"/>
          <table:table-cell office:value-type="float" office:value="2550" table:style-name="ce18">
            <text:p>2550,000</text:p>
          </table:table-cell>
          <table:table-cell office:value-type="float" office:value="850" table:style-name="ce18">
            <text:p>850,000</text:p>
          </table:table-cell>
          <table:table-cell office:value-type="float" office:value="446" table:style-name="ce18">
            <text:p>446,000</text:p>
          </table:table-cell>
          <table:table-cell table:number-columns-repeated="5" table:style-name="ce18"/>
          <table:table-cell office:value-type="float" office:value="1291" table:style-name="ce18">
            <text:p>1291,000</text:p>
          </table:table-cell>
          <table:table-cell office:value-type="float" office:value="2080" table:style-name="ce18">
            <text:p>2080,000</text:p>
          </table:table-cell>
          <table:table-cell table:number-columns-repeated="11" table:style-name="ce18"/>
          <table:table-cell office:value-type="float" office:value="140" table:style-name="ce18">
            <text:p>140,000</text:p>
          </table:table-cell>
          <table:table-cell table:style-name="ce18"/>
          <table:table-cell office:value-type="float" office:value="99" table:style-name="ce18">
            <text:p>99,000</text:p>
          </table:table-cell>
          <table:table-cell table:number-columns-repeated="4" table:style-name="ce18"/>
          <table:table-cell office:value-type="float" office:value="74670" table:style-name="ce18">
            <text:p>74670,000</text:p>
          </table:table-cell>
          <table:table-cell office:value-type="float" office:value="2630" table:style-name="ce18">
            <text:p>2630,000</text:p>
          </table:table-cell>
          <table:table-cell office:value-type="float" office:value="3710.6010000000001" table:style-name="ce19">
            <text:p>3710,601000</text:p>
          </table:table-cell>
          <table:table-cell office:value-type="float" office:value="1608.2" table:style-name="ce19">
            <text:p>1608,20000</text:p>
          </table:table-cell>
          <table:table-cell office:value-type="float" office:value="2102.4009999999998" table:style-name="ce19">
            <text:p>2102,401000</text:p>
          </table:table-cell>
          <table:table-cell office:value-type="percentage" office:value="0.56659312062924572" table:style-name="ce23">
            <text:p>56,66%</text:p>
          </table:table-cell>
          <table:table-cell office:value-type="float" office:value="496.93330654881476" table:style-name="ce26">
            <text:p>496,93</text:p>
          </table:table-cell>
          <table:table-cell office:value-type="float" office:value="55.452658363465922" table:style-name="ce26">
            <text:p>55,45</text:p>
          </table:table-cell>
          <table:table-cell office:value-type="float" office:value="12.978438462568635" table:style-name="ce18">
            <text:p>12,97844</text:p>
          </table:table-cell>
          <table:table-cell office:value-type="float" office:value="0.53301191911075396" table:style-name="ce18">
            <text:p>,53301</text:p>
          </table:table-cell>
          <table:table-cell office:value-type="float" office:value="40.950850408463907" table:style-name="ce18">
            <text:p>40,95085</text:p>
          </table:table-cell>
          <table:table-cell office:value-type="float" office:value="39.952457479576807" table:style-name="ce18">
            <text:p>39,95246</text:p>
          </table:table-cell>
          <table:table-cell office:value-type="float" office:value="6.9867416633186021" table:style-name="ce18">
            <text:p>6,98674</text:p>
          </table:table-cell>
          <table:table-cell office:value-type="float" office:value="71.925137270657558" table:style-name="ce18">
            <text:p>71,92514</text:p>
          </table:table-cell>
          <table:table-cell office:value-type="float" office:value="35.214276148386233" table:style-name="ce18">
            <text:p>35,21428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101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San Giovanni al Natisone</text:p>
          </table:table-cell>
          <table:table-cell office:value-type="float" office:value="6137" table:style-name="ce1">
            <text:p>6137</text:p>
          </table:table-cell>
          <table:table-cell office:value-type="float" office:value="464220" table:style-name="ce18">
            <text:p>464220,000</text:p>
          </table:table-cell>
          <table:table-cell office:value-type="float" office:value="476.05" table:style-name="ce18">
            <text:p>476,05000</text:p>
          </table:table-cell>
          <table:table-cell office:value-type="float" office:value="0" table:style-name="ce18">
            <text:p>,000</text:p>
          </table:table-cell>
          <table:table-cell office:value-type="float" office:value="73460" table:style-name="ce18">
            <text:p>73460,000</text:p>
          </table:table-cell>
          <table:table-cell office:value-type="float" office:value="47128.95" table:style-name="ce18">
            <text:p>47128,95000</text:p>
          </table:table-cell>
          <table:table-cell table:style-name="ce18"/>
          <table:table-cell office:value-type="float" office:value="7660" table:style-name="ce18">
            <text:p>7660,000</text:p>
          </table:table-cell>
          <table:table-cell office:value-type="float" office:value="10364" table:style-name="ce18">
            <text:p>10364,000</text:p>
          </table:table-cell>
          <table:table-cell office:value-type="float" office:value="24552" table:style-name="ce18">
            <text:p>24552,000</text:p>
          </table:table-cell>
          <table:table-cell office:value-type="float" office:value="189" table:style-name="ce18">
            <text:p>189,000</text:p>
          </table:table-cell>
          <table:table-cell table:style-name="ce18"/>
          <table:table-cell office:value-type="float" office:value="345150" table:style-name="ce18">
            <text:p>345150,000</text:p>
          </table:table-cell>
          <table:table-cell table:style-name="ce18"/>
          <table:table-cell office:value-type="float" office:value="434100" table:style-name="ce18">
            <text:p>434100,000</text:p>
          </table:table-cell>
          <table:table-cell office:value-type="float" office:value="380465" table:style-name="ce18">
            <text:p>380465,000</text:p>
          </table:table-cell>
          <table:table-cell table:style-name="ce18"/>
          <table:table-cell office:value-type="float" office:value="7075" table:style-name="ce18">
            <text:p>7075,000</text:p>
          </table:table-cell>
          <table:table-cell office:value-type="float" office:value="201230" table:style-name="ce18">
            <text:p>201230,000</text:p>
          </table:table-cell>
          <table:table-cell office:value-type="float" office:value="16390" table:style-name="ce18">
            <text:p>16390,000</text:p>
          </table:table-cell>
          <table:table-cell table:style-name="ce18"/>
          <table:table-cell office:value-type="float" office:value="21520" table:style-name="ce18">
            <text:p>21520,000</text:p>
          </table:table-cell>
          <table:table-cell table:style-name="ce18"/>
          <table:table-cell office:value-type="float" office:value="113840" table:style-name="ce18">
            <text:p>113840,000</text:p>
          </table:table-cell>
          <table:table-cell table:style-name="ce18"/>
          <table:table-cell office:value-type="float" office:value="2727" table:style-name="ce18">
            <text:p>2727,000</text:p>
          </table:table-cell>
          <table:table-cell office:value-type="float" office:value="808" table:style-name="ce18">
            <text:p>808,000</text:p>
          </table:table-cell>
          <table:table-cell table:style-name="ce18"/>
          <table:table-cell office:value-type="float" office:value="217515" table:style-name="ce18">
            <text:p>217515,000</text:p>
          </table:table-cell>
          <table:table-cell office:value-type="float" office:value="2210" table:style-name="ce18">
            <text:p>2210,000</text:p>
          </table:table-cell>
          <table:table-cell office:value-type="float" office:value="870" table:style-name="ce18">
            <text:p>870,000</text:p>
          </table:table-cell>
          <table:table-cell office:value-type="float" office:value="354" table:style-name="ce18">
            <text:p>354,000</text:p>
          </table:table-cell>
          <table:table-cell table:number-columns-repeated="2" table:style-name="ce18"/>
          <table:table-cell office:value-type="float" office:value="646.5" table:style-name="ce18">
            <text:p>646,5000</text:p>
          </table:table-cell>
          <table:table-cell table:number-columns-repeated="2" table:style-name="ce18"/>
          <table:table-cell office:value-type="float" office:value="1390" table:style-name="ce18">
            <text:p>1390,000</text:p>
          </table:table-cell>
          <table:table-cell office:value-type="float" office:value="2869" table:style-name="ce18">
            <text:p>2869,000</text:p>
          </table:table-cell>
          <table:table-cell table:number-columns-repeated="4" table:style-name="ce18"/>
          <table:table-cell office:value-type="float" office:value="700" table:style-name="ce18">
            <text:p>700,000</text:p>
          </table:table-cell>
          <table:table-cell table:number-columns-repeated="6" table:style-name="ce18"/>
          <table:table-cell office:value-type="float" office:value="269" table:style-name="ce18">
            <text:p>269,000</text:p>
          </table:table-cell>
          <table:table-cell table:style-name="ce18"/>
          <table:table-cell office:value-type="float" office:value="228" table:style-name="ce18">
            <text:p>228,000</text:p>
          </table:table-cell>
          <table:table-cell table:number-columns-repeated="3" table:style-name="ce18"/>
          <table:table-cell office:value-type="float" office:value="10" table:style-name="ce18">
            <text:p>10,000</text:p>
          </table:table-cell>
          <table:table-cell office:value-type="float" office:value="56510" table:style-name="ce18">
            <text:p>56510,000</text:p>
          </table:table-cell>
          <table:table-cell office:value-type="float" office:value="3245" table:style-name="ce18">
            <text:p>3245,000</text:p>
          </table:table-cell>
          <table:table-cell office:value-type="float" office:value="2438.1714999999999" table:style-name="ce19">
            <text:p>2438,171500</text:p>
          </table:table-cell>
          <table:table-cell office:value-type="float" office:value="464.69605000000001" table:style-name="ce19">
            <text:p>464,696050</text:p>
          </table:table-cell>
          <table:table-cell office:value-type="float" office:value="1973.4754499999999" table:style-name="ce19">
            <text:p>1973,475450</text:p>
          </table:table-cell>
          <table:table-cell office:value-type="percentage" office:value="0.80940797232680306" table:style-name="ce23">
            <text:p>80,94%</text:p>
          </table:table-cell>
          <table:table-cell office:value-type="float" office:value="397.29045136059966" table:style-name="ce26">
            <text:p>397,29</text:p>
          </table:table-cell>
          <table:table-cell office:value-type="float" office:value="61.995274564119278" table:style-name="ce26">
            <text:p>62,00</text:p>
          </table:table-cell>
          <table:table-cell office:value-type="float" office:value="18.549780022812449" table:style-name="ce18">
            <text:p>18,54978</text:p>
          </table:table-cell>
          <table:table-cell office:value-type="float" office:value="3.5065993156265276" table:style-name="ce18">
            <text:p>3,50660</text:p>
          </table:table-cell>
          <table:table-cell office:value-type="float" office:value="56.240834283852045" table:style-name="ce18">
            <text:p>56,24083</text:p>
          </table:table-cell>
          <table:table-cell office:value-type="float" office:value="2.6706860029330293" table:style-name="ce18">
            <text:p>2,67069</text:p>
          </table:table-cell>
          <table:table-cell office:value-type="float" office:value="6.9683884634186084" table:style-name="ce18">
            <text:p>6,96839</text:p>
          </table:table-cell>
          <table:table-cell office:value-type="float" office:value="70.734886752484925" table:style-name="ce18">
            <text:p>70,73489</text:p>
          </table:table-cell>
          <table:table-cell office:value-type="float" office:value="33.942480039107053" table:style-name="ce18">
            <text:p>33,94248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102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San Leonardo</text:p>
          </table:table-cell>
          <table:table-cell office:value-type="float" office:value="1110" table:style-name="ce1">
            <text:p>1110</text:p>
          </table:table-cell>
          <table:table-cell office:value-type="float" office:value="78660" table:style-name="ce18">
            <text:p>78660,000</text:p>
          </table:table-cell>
          <table:table-cell table:style-name="ce18"/>
          <table:table-cell office:value-type="float" office:value="0" table:style-name="ce18">
            <text:p>,000</text:p>
          </table:table-cell>
          <table:table-cell office:value-type="float" office:value="44280" table:style-name="ce18">
            <text:p>44280,000</text:p>
          </table:table-cell>
          <table:table-cell table:number-columns-repeated="7" table:style-name="ce18"/>
          <table:table-cell office:value-type="float" office:value="50200" table:style-name="ce18">
            <text:p>50200,000</text:p>
          </table:table-cell>
          <table:table-cell table:number-columns-repeated="2" table:style-name="ce18"/>
          <table:table-cell office:value-type="float" office:value="49260" table:style-name="ce18">
            <text:p>49260,000</text:p>
          </table:table-cell>
          <table:table-cell table:number-columns-repeated="2" table:style-name="ce18"/>
          <table:table-cell office:value-type="float" office:value="42230" table:style-name="ce18">
            <text:p>42230,000</text:p>
          </table:table-cell>
          <table:table-cell table:style-name="ce18"/>
          <table:table-cell office:value-type="float" office:value="34190" table:style-name="ce18">
            <text:p>34190,000</text:p>
          </table:table-cell>
          <table:table-cell table:number-columns-repeated="10" table:style-name="ce18"/>
          <table:table-cell office:value-type="float" office:value="70" table:style-name="ce18">
            <text:p>70,000</text:p>
          </table:table-cell>
          <table:table-cell table:number-columns-repeated="5" table:style-name="ce18"/>
          <table:table-cell office:value-type="float" office:value="30" table:style-name="ce18">
            <text:p>30,000</text:p>
          </table:table-cell>
          <table:table-cell table:number-columns-repeated="21" table:style-name="ce18"/>
          <table:table-cell office:value-type="float" office:value="298.92" table:style-name="ce19">
            <text:p>298,920000</text:p>
          </table:table-cell>
          <table:table-cell office:value-type="float" office:value="78.66" table:style-name="ce19">
            <text:p>78,660000</text:p>
          </table:table-cell>
          <table:table-cell office:value-type="float" office:value="220.26" table:style-name="ce19">
            <text:p>220,260000</text:p>
          </table:table-cell>
          <table:table-cell office:value-type="percentage" office:value="0.73685266961059814" table:style-name="ce23">
            <text:p>73,69%</text:p>
          </table:table-cell>
          <table:table-cell office:value-type="float" office:value="269.29729729729729" table:style-name="ce26">
            <text:p>269,30</text:p>
          </table:table-cell>
          <table:table-cell office:value-type="float" office:value="44.378378378378379" table:style-name="ce26">
            <text:p>44,38</text:p>
          </table:table-cell>
          <table:table-cell office:value-type="float" office:value="0" table:style-name="ce18">
            <text:p>,000</text:p>
          </table:table-cell>
          <table:table-cell office:value-type="float" office:value="0" table:style-name="ce18">
            <text:p>,000</text:p>
          </table:table-cell>
          <table:table-cell office:value-type="float" office:value="45.225225225225223" table:style-name="ce18">
            <text:p>45,22523</text:p>
          </table:table-cell>
          <table:table-cell office:value-type="float" office:value="30.801801801801801" table:style-name="ce18">
            <text:p>30,80180</text:p>
          </table:table-cell>
          <table:table-cell office:value-type="float" office:value="0" table:style-name="ce18">
            <text:p>,000</text:p>
          </table:table-cell>
          <table:table-cell office:value-type="float" office:value="0" table:style-name="ce18">
            <text:p>,000</text:p>
          </table:table-cell>
          <table:table-cell office:value-type="float" office:value="38.045045045045043" table:style-name="ce18">
            <text:p>38,04505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103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San Pietro al Natisone</text:p>
          </table:table-cell>
          <table:table-cell office:value-type="float" office:value="2134" table:style-name="ce1">
            <text:p>2134</text:p>
          </table:table-cell>
          <table:table-cell office:value-type="float" office:value="262390" table:style-name="ce18">
            <text:p>262390,000</text:p>
          </table:table-cell>
          <table:table-cell office:value-type="float" office:value="9120" table:style-name="ce18">
            <text:p>9120,000</text:p>
          </table:table-cell>
          <table:table-cell office:value-type="float" office:value="0" table:style-name="ce18">
            <text:p>,000</text:p>
          </table:table-cell>
          <table:table-cell office:value-type="float" office:value="36930" table:style-name="ce18">
            <text:p>36930,000</text:p>
          </table:table-cell>
          <table:table-cell table:number-columns-repeated="2" table:style-name="ce18"/>
          <table:table-cell office:value-type="float" office:value="3180" table:style-name="ce18">
            <text:p>3180,000</text:p>
          </table:table-cell>
          <table:table-cell office:value-type="float" office:value="5160" table:style-name="ce18">
            <text:p>5160,000</text:p>
          </table:table-cell>
          <table:table-cell office:value-type="float" office:value="6420" table:style-name="ce18">
            <text:p>6420,000</text:p>
          </table:table-cell>
          <table:table-cell office:value-type="float" office:value="130" table:style-name="ce18">
            <text:p>130,000</text:p>
          </table:table-cell>
          <table:table-cell table:style-name="ce18"/>
          <table:table-cell office:value-type="float" office:value="101280" table:style-name="ce18">
            <text:p>101280,000</text:p>
          </table:table-cell>
          <table:table-cell table:style-name="ce18"/>
          <table:table-cell office:value-type="float" office:value="19380" table:style-name="ce18">
            <text:p>19380,000</text:p>
          </table:table-cell>
          <table:table-cell office:value-type="float" office:value="102070" table:style-name="ce18">
            <text:p>102070,000</text:p>
          </table:table-cell>
          <table:table-cell table:number-columns-repeated="2" table:style-name="ce18"/>
          <table:table-cell office:value-type="float" office:value="77440" table:style-name="ce18">
            <text:p>77440,000</text:p>
          </table:table-cell>
          <table:table-cell table:style-name="ce18"/>
          <table:table-cell office:value-type="float" office:value="43780" table:style-name="ce18">
            <text:p>43780,000</text:p>
          </table:table-cell>
          <table:table-cell office:value-type="float" office:value="18800" table:style-name="ce18">
            <text:p>18800,000</text:p>
          </table:table-cell>
          <table:table-cell table:number-columns-repeated="2" table:style-name="ce18"/>
          <table:table-cell office:value-type="float" office:value="53290" table:style-name="ce18">
            <text:p>53290,000</text:p>
          </table:table-cell>
          <table:table-cell table:number-columns-repeated="4" table:style-name="ce18"/>
          <table:table-cell office:value-type="float" office:value="800" table:style-name="ce18">
            <text:p>800,000</text:p>
          </table:table-cell>
          <table:table-cell office:value-type="float" office:value="510" table:style-name="ce18">
            <text:p>510,000</text:p>
          </table:table-cell>
          <table:table-cell office:value-type="float" office:value="127" table:style-name="ce18">
            <text:p>127,000</text:p>
          </table:table-cell>
          <table:table-cell table:number-columns-repeated="5" table:style-name="ce18"/>
          <table:table-cell office:value-type="float" office:value="138" table:style-name="ce18">
            <text:p>138,000</text:p>
          </table:table-cell>
          <table:table-cell office:value-type="float" office:value="1357" table:style-name="ce18">
            <text:p>1357,000</text:p>
          </table:table-cell>
          <table:table-cell table:number-columns-repeated="11" table:style-name="ce18"/>
          <table:table-cell office:value-type="float" office:value="135" table:style-name="ce18">
            <text:p>135,000</text:p>
          </table:table-cell>
          <table:table-cell table:number-columns-repeated="6" table:style-name="ce18"/>
          <table:table-cell office:value-type="float" office:value="21340" table:style-name="ce18">
            <text:p>21340,000</text:p>
          </table:table-cell>
          <table:table-cell office:value-type="float" office:value="3130" table:style-name="ce18">
            <text:p>3130,000</text:p>
          </table:table-cell>
          <table:table-cell office:value-type="float" office:value="766.90700000000004" table:style-name="ce19">
            <text:p>766,907000</text:p>
          </table:table-cell>
          <table:table-cell office:value-type="float" office:value="271.51" table:style-name="ce19">
            <text:p>271,510000</text:p>
          </table:table-cell>
          <table:table-cell office:value-type="float" office:value="495.39699999999999" table:style-name="ce19">
            <text:p>495,397000</text:p>
          </table:table-cell>
          <table:table-cell office:value-type="percentage" office:value="0.64596750323050911" table:style-name="ce23">
            <text:p>64,60%</text:p>
          </table:table-cell>
          <table:table-cell office:value-type="float" office:value="359.375351452671" table:style-name="ce26">
            <text:p>359,38</text:p>
          </table:table-cell>
          <table:table-cell office:value-type="float" office:value="47.830365510777881" table:style-name="ce26">
            <text:p>47,83</text:p>
          </table:table-cell>
          <table:table-cell office:value-type="float" office:value="24.971883786316777" table:style-name="ce18">
            <text:p>24,97188</text:p>
          </table:table-cell>
          <table:table-cell office:value-type="float" office:value="8.8097469540768518" table:style-name="ce18">
            <text:p>8,80975</text:p>
          </table:table-cell>
          <table:table-cell office:value-type="float" office:value="47.4601686972821" table:style-name="ce18">
            <text:p>47,46017</text:p>
          </table:table-cell>
          <table:table-cell office:value-type="float" office:value="20.515463917525771" table:style-name="ce18">
            <text:p>20,51546</text:p>
          </table:table-cell>
          <table:table-cell office:value-type="float" office:value="6.9775070290534211" table:style-name="ce18">
            <text:p>6,97751</text:p>
          </table:table-cell>
          <table:table-cell office:value-type="float" office:value="9.0815370196813507" table:style-name="ce18">
            <text:p>9,08154</text:p>
          </table:table-cell>
          <table:table-cell office:value-type="float" office:value="36.288659793814432" table:style-name="ce18">
            <text:p>36,28866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105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San Vito al Torre</text:p>
          </table:table-cell>
          <table:table-cell office:value-type="float" office:value="1268" table:style-name="ce1">
            <text:p>1268</text:p>
          </table:table-cell>
          <table:table-cell office:value-type="float" office:value="332620" table:style-name="ce18">
            <text:p>332620,000</text:p>
          </table:table-cell>
          <table:table-cell table:style-name="ce18"/>
          <table:table-cell office:value-type="float" office:value="0" table:style-name="ce18">
            <text:p>,000</text:p>
          </table:table-cell>
          <table:table-cell office:value-type="float" office:value="16520" table:style-name="ce18">
            <text:p>16520,000</text:p>
          </table:table-cell>
          <table:table-cell table:number-columns-repeated="2" table:style-name="ce18"/>
          <table:table-cell office:value-type="float" office:value="1634" table:style-name="ce18">
            <text:p>1634,000</text:p>
          </table:table-cell>
          <table:table-cell office:value-type="float" office:value="1479" table:style-name="ce18">
            <text:p>1479,000</text:p>
          </table:table-cell>
          <table:table-cell office:value-type="float" office:value="3212" table:style-name="ce18">
            <text:p>3212,000</text:p>
          </table:table-cell>
          <table:table-cell office:value-type="float" office:value="58" table:style-name="ce18">
            <text:p>58,000</text:p>
          </table:table-cell>
          <table:table-cell table:style-name="ce18"/>
          <table:table-cell office:value-type="float" office:value="57850" table:style-name="ce18">
            <text:p>57850,000</text:p>
          </table:table-cell>
          <table:table-cell table:style-name="ce18"/>
          <table:table-cell office:value-type="float" office:value="176130" table:style-name="ce18">
            <text:p>176130,000</text:p>
          </table:table-cell>
          <table:table-cell office:value-type="float" office:value="51190" table:style-name="ce18">
            <text:p>51190,000</text:p>
          </table:table-cell>
          <table:table-cell table:number-columns-repeated="2" table:style-name="ce18"/>
          <table:table-cell office:value-type="float" office:value="44135" table:style-name="ce18">
            <text:p>44135,000</text:p>
          </table:table-cell>
          <table:table-cell table:style-name="ce18"/>
          <table:table-cell office:value-type="float" office:value="62880" table:style-name="ce18">
            <text:p>62880,000</text:p>
          </table:table-cell>
          <table:table-cell table:number-columns-repeated="8" table:style-name="ce18"/>
          <table:table-cell office:value-type="float" office:value="630" table:style-name="ce18">
            <text:p>630,000</text:p>
          </table:table-cell>
          <table:table-cell table:style-name="ce18"/>
          <table:table-cell office:value-type="float" office:value="258" table:style-name="ce18">
            <text:p>258,000</text:p>
          </table:table-cell>
          <table:table-cell table:number-columns-repeated="5" table:style-name="ce18"/>
          <table:table-cell office:value-type="float" office:value="279" table:style-name="ce18">
            <text:p>279,000</text:p>
          </table:table-cell>
          <table:table-cell table:number-columns-repeated="21" table:style-name="ce18"/>
          <table:table-cell office:value-type="float" office:value="748.875" table:style-name="ce19">
            <text:p>748,875000</text:p>
          </table:table-cell>
          <table:table-cell office:value-type="float" office:value="332.62" table:style-name="ce19">
            <text:p>332,620000</text:p>
          </table:table-cell>
          <table:table-cell office:value-type="float" office:value="416.255" table:style-name="ce19">
            <text:p>416,255000</text:p>
          </table:table-cell>
          <table:table-cell office:value-type="percentage" office:value="0.55584042730762817" table:style-name="ce23">
            <text:p>55,58%</text:p>
          </table:table-cell>
          <table:table-cell office:value-type="float" office:value="590.59542586750786" table:style-name="ce26">
            <text:p>590,60</text:p>
          </table:table-cell>
          <table:table-cell office:value-type="float" office:value="40.370662460567821" table:style-name="ce26">
            <text:p>40,37</text:p>
          </table:table-cell>
          <table:table-cell office:value-type="float" office:value="0" table:style-name="ce18">
            <text:p>,000</text:p>
          </table:table-cell>
          <table:table-cell office:value-type="float" office:value="0" table:style-name="ce18">
            <text:p>,000</text:p>
          </table:table-cell>
          <table:table-cell office:value-type="float" office:value="45.623028391167189" table:style-name="ce18">
            <text:p>45,62303</text:p>
          </table:table-cell>
          <table:table-cell office:value-type="float" office:value="49.589905362776022" table:style-name="ce18">
            <text:p>49,58991</text:p>
          </table:table-cell>
          <table:table-cell office:value-type="float" office:value="5.0339116719242902" table:style-name="ce18">
            <text:p>5,03391</text:p>
          </table:table-cell>
          <table:table-cell office:value-type="float" office:value="138.90378548895899" table:style-name="ce18">
            <text:p>138,90379</text:p>
          </table:table-cell>
          <table:table-cell office:value-type="float" office:value="34.806782334384856" table:style-name="ce18">
            <text:p>34,80678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106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San Vito di Fagagna</text:p>
          </table:table-cell>
          <table:table-cell office:value-type="float" office:value="1661" table:style-name="ce1">
            <text:p>1661</text:p>
          </table:table-cell>
          <table:table-cell office:value-type="float" office:value="58490" table:style-name="ce18">
            <text:p>58490,000</text:p>
          </table:table-cell>
          <table:table-cell table:style-name="ce18"/>
          <table:table-cell office:value-type="float" office:value="0" table:style-name="ce18">
            <text:p>,000</text:p>
          </table:table-cell>
          <table:table-cell office:value-type="float" office:value="26840" table:style-name="ce18">
            <text:p>26840,000</text:p>
          </table:table-cell>
          <table:table-cell table:number-columns-repeated="2" table:style-name="ce18"/>
          <table:table-cell office:value-type="float" office:value="1700" table:style-name="ce18">
            <text:p>1700,000</text:p>
          </table:table-cell>
          <table:table-cell office:value-type="float" office:value="2240" table:style-name="ce18">
            <text:p>2240,000</text:p>
          </table:table-cell>
          <table:table-cell office:value-type="float" office:value="5660" table:style-name="ce18">
            <text:p>5660,000</text:p>
          </table:table-cell>
          <table:table-cell table:number-columns-repeated="2" table:style-name="ce18"/>
          <table:table-cell office:value-type="float" office:value="95005" table:style-name="ce18">
            <text:p>95005,000</text:p>
          </table:table-cell>
          <table:table-cell table:style-name="ce18"/>
          <table:table-cell office:value-type="float" office:value="67420" table:style-name="ce18">
            <text:p>67420,000</text:p>
          </table:table-cell>
          <table:table-cell office:value-type="float" office:value="68840" table:style-name="ce18">
            <text:p>68840,000</text:p>
          </table:table-cell>
          <table:table-cell table:style-name="ce18"/>
          <table:table-cell office:value-type="float" office:value="1840" table:style-name="ce18">
            <text:p>1840,000</text:p>
          </table:table-cell>
          <table:table-cell office:value-type="float" office:value="68640" table:style-name="ce18">
            <text:p>68640,000</text:p>
          </table:table-cell>
          <table:table-cell table:number-columns-repeated="2" table:style-name="ce18"/>
          <table:table-cell office:value-type="float" office:value="10800" table:style-name="ce18">
            <text:p>10800,000</text:p>
          </table:table-cell>
          <table:table-cell table:style-name="ce18"/>
          <table:table-cell office:value-type="float" office:value="30780" table:style-name="ce18">
            <text:p>30780,000</text:p>
          </table:table-cell>
          <table:table-cell table:number-columns-repeated="2" table:style-name="ce18"/>
          <table:table-cell office:value-type="float" office:value="111" table:style-name="ce18">
            <text:p>111,000</text:p>
          </table:table-cell>
          <table:table-cell table:style-name="ce18"/>
          <table:table-cell office:value-type="float" office:value="47900" table:style-name="ce18">
            <text:p>47900,000</text:p>
          </table:table-cell>
          <table:table-cell office:value-type="float" office:value="670" table:style-name="ce18">
            <text:p>670,000</text:p>
          </table:table-cell>
          <table:table-cell office:value-type="float" office:value="200" table:style-name="ce18">
            <text:p>200,000</text:p>
          </table:table-cell>
          <table:table-cell office:value-type="float" office:value="302" table:style-name="ce18">
            <text:p>302,000</text:p>
          </table:table-cell>
          <table:table-cell table:number-columns-repeated="2" table:style-name="ce18"/>
          <table:table-cell office:value-type="float" office:value="200" table:style-name="ce18">
            <text:p>200,000</text:p>
          </table:table-cell>
          <table:table-cell table:number-columns-repeated="3" table:style-name="ce18"/>
          <table:table-cell office:value-type="float" office:value="723" table:style-name="ce18">
            <text:p>723,000</text:p>
          </table:table-cell>
          <table:table-cell table:number-columns-repeated="11" table:style-name="ce18"/>
          <table:table-cell office:value-type="float" office:value="73" table:style-name="ce18">
            <text:p>73,000</text:p>
          </table:table-cell>
          <table:table-cell table:style-name="ce18"/>
          <table:table-cell office:value-type="float" office:value="16" table:style-name="ce18">
            <text:p>16,000</text:p>
          </table:table-cell>
          <table:table-cell table:number-columns-repeated="4" table:style-name="ce18"/>
          <table:table-cell office:value-type="float" office:value="16610" table:style-name="ce18">
            <text:p>16610,000</text:p>
          </table:table-cell>
          <table:table-cell office:value-type="float" office:value="850" table:style-name="ce18">
            <text:p>850,000</text:p>
          </table:table-cell>
          <table:table-cell office:value-type="float" office:value="505.91" table:style-name="ce19">
            <text:p>505,910000</text:p>
          </table:table-cell>
          <table:table-cell office:value-type="float" office:value="58.49" table:style-name="ce19">
            <text:p>58,490000</text:p>
          </table:table-cell>
          <table:table-cell office:value-type="float" office:value="447.42" table:style-name="ce19">
            <text:p>447,420000</text:p>
          </table:table-cell>
          <table:table-cell office:value-type="percentage" office:value="0.88438655096756347" table:style-name="ce23">
            <text:p>88,44%</text:p>
          </table:table-cell>
          <table:table-cell office:value-type="float" office:value="304.58157736303428" table:style-name="ce26">
            <text:p>304,58</text:p>
          </table:table-cell>
          <table:table-cell office:value-type="float" office:value="41.444912703190852" table:style-name="ce26">
            <text:p>41,44</text:p>
          </table:table-cell>
          <table:table-cell office:value-type="float" office:value="18.531005418422637" table:style-name="ce18">
            <text:p>18,53101</text:p>
          </table:table-cell>
          <table:table-cell office:value-type="float" office:value="6.5021071643588195" table:style-name="ce18">
            <text:p>6,50211</text:p>
          </table:table-cell>
          <table:table-cell office:value-type="float" office:value="57.197471402769416" table:style-name="ce18">
            <text:p>57,19747</text:p>
          </table:table-cell>
          <table:table-cell office:value-type="float" office:value="0" table:style-name="ce18">
            <text:p>,000</text:p>
          </table:table-cell>
          <table:table-cell office:value-type="float" office:value="5.7796508127633954" table:style-name="ce18">
            <text:p>5,77965</text:p>
          </table:table-cell>
          <table:table-cell office:value-type="float" office:value="40.590006020469602" table:style-name="ce18">
            <text:p>40,59001</text:p>
          </table:table-cell>
          <table:table-cell office:value-type="float" office:value="42.432269717037926" table:style-name="ce18">
            <text:p>42,43227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104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Santa Maria la Longa</text:p>
          </table:table-cell>
          <table:table-cell office:value-type="float" office:value="2313" table:style-name="ce1">
            <text:p>2313</text:p>
          </table:table-cell>
          <table:table-cell office:value-type="float" office:value="361420" table:style-name="ce18">
            <text:p>361420,000</text:p>
          </table:table-cell>
          <table:table-cell office:value-type="float" office:value="4010" table:style-name="ce18">
            <text:p>4010,000</text:p>
          </table:table-cell>
          <table:table-cell office:value-type="float" office:value="0" table:style-name="ce18">
            <text:p>,000</text:p>
          </table:table-cell>
          <table:table-cell office:value-type="float" office:value="19000" table:style-name="ce18">
            <text:p>19000,000</text:p>
          </table:table-cell>
          <table:table-cell table:number-columns-repeated="2" table:style-name="ce18"/>
          <table:table-cell office:value-type="float" office:value="8160" table:style-name="ce18">
            <text:p>8160,000</text:p>
          </table:table-cell>
          <table:table-cell office:value-type="float" office:value="6980" table:style-name="ce18">
            <text:p>6980,000</text:p>
          </table:table-cell>
          <table:table-cell office:value-type="float" office:value="8700" table:style-name="ce18">
            <text:p>8700,000</text:p>
          </table:table-cell>
          <table:table-cell office:value-type="float" office:value="288" table:style-name="ce18">
            <text:p>288,000</text:p>
          </table:table-cell>
          <table:table-cell table:style-name="ce18"/>
          <table:table-cell office:value-type="float" office:value="114240" table:style-name="ce18">
            <text:p>114240,000</text:p>
          </table:table-cell>
          <table:table-cell table:style-name="ce18"/>
          <table:table-cell office:value-type="float" office:value="255575" table:style-name="ce18">
            <text:p>255575,000</text:p>
          </table:table-cell>
          <table:table-cell office:value-type="float" office:value="106795" table:style-name="ce18">
            <text:p>106795,000</text:p>
          </table:table-cell>
          <table:table-cell office:value-type="float" office:value="12390" table:style-name="ce18">
            <text:p>12390,000</text:p>
          </table:table-cell>
          <table:table-cell table:style-name="ce18"/>
          <table:table-cell office:value-type="float" office:value="89740" table:style-name="ce18">
            <text:p>89740,000</text:p>
          </table:table-cell>
          <table:table-cell table:style-name="ce18"/>
          <table:table-cell office:value-type="float" office:value="83005" table:style-name="ce18">
            <text:p>83005,000</text:p>
          </table:table-cell>
          <table:table-cell office:value-type="float" office:value="1050" table:style-name="ce18">
            <text:p>1050,000</text:p>
          </table:table-cell>
          <table:table-cell table:number-columns-repeated="2" table:style-name="ce18"/>
          <table:table-cell office:value-type="float" office:value="78450" table:style-name="ce18">
            <text:p>78450,000</text:p>
          </table:table-cell>
          <table:table-cell table:number-columns-repeated="4" table:style-name="ce18"/>
          <table:table-cell office:value-type="float" office:value="2330" table:style-name="ce18">
            <text:p>2330,000</text:p>
          </table:table-cell>
          <table:table-cell office:value-type="float" office:value="1450" table:style-name="ce18">
            <text:p>1450,000</text:p>
          </table:table-cell>
          <table:table-cell office:value-type="float" office:value="271" table:style-name="ce18">
            <text:p>271,000</text:p>
          </table:table-cell>
          <table:table-cell table:number-columns-repeated="5" table:style-name="ce18"/>
          <table:table-cell office:value-type="float" office:value="364" table:style-name="ce18">
            <text:p>364,000</text:p>
          </table:table-cell>
          <table:table-cell office:value-type="float" office:value="1265" table:style-name="ce18">
            <text:p>1265,000</text:p>
          </table:table-cell>
          <table:table-cell table:number-columns-repeated="11" table:style-name="ce18"/>
          <table:table-cell office:value-type="float" office:value="95" table:style-name="ce18">
            <text:p>95,000</text:p>
          </table:table-cell>
          <table:table-cell table:number-columns-repeated="6" table:style-name="ce18"/>
          <table:table-cell office:value-type="float" office:value="23130" table:style-name="ce18">
            <text:p>23130,000</text:p>
          </table:table-cell>
          <table:table-cell office:value-type="float" office:value="5040" table:style-name="ce18">
            <text:p>5040,000</text:p>
          </table:table-cell>
          <table:table-cell office:value-type="float" office:value="1183.748" table:style-name="ce19">
            <text:p>1183,748000</text:p>
          </table:table-cell>
          <table:table-cell office:value-type="float" office:value="365.43" table:style-name="ce19">
            <text:p>365,430000</text:p>
          </table:table-cell>
          <table:table-cell office:value-type="float" office:value="818.31799999999998" table:style-name="ce19">
            <text:p>818,318000</text:p>
          </table:table-cell>
          <table:table-cell office:value-type="percentage" office:value="0.6912940929995236" table:style-name="ce23">
            <text:p>69,13%</text:p>
          </table:table-cell>
          <table:table-cell office:value-type="float" office:value="511.78037181150017" table:style-name="ce26">
            <text:p>511,78</text:p>
          </table:table-cell>
          <table:table-cell office:value-type="float" office:value="51.528318201469951" table:style-name="ce26">
            <text:p>51,53</text:p>
          </table:table-cell>
          <table:table-cell office:value-type="float" office:value="33.916990920881972" table:style-name="ce18">
            <text:p>33,91699</text:p>
          </table:table-cell>
          <table:table-cell office:value-type="float" office:value="0.4539559014267186" table:style-name="ce18">
            <text:p>,45396</text:p>
          </table:table-cell>
          <table:table-cell office:value-type="float" office:value="49.39040207522698" table:style-name="ce18">
            <text:p>49,39040</text:p>
          </table:table-cell>
          <table:table-cell office:value-type="float" office:value="35.886294855166447" table:style-name="ce18">
            <text:p>35,88629</text:p>
          </table:table-cell>
          <table:table-cell office:value-type="float" office:value="10.431474275832253" table:style-name="ce18">
            <text:p>10,43147</text:p>
          </table:table-cell>
          <table:table-cell office:value-type="float" office:value="110.49502810203199" table:style-name="ce18">
            <text:p>110,49503</text:p>
          </table:table-cell>
          <table:table-cell office:value-type="float" office:value="38.798097708603542" table:style-name="ce18">
            <text:p>38,79810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107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Sauris</text:p>
          </table:table-cell>
          <table:table-cell office:value-type="float" office:value="405" table:style-name="ce1">
            <text:p>405</text:p>
          </table:table-cell>
          <table:table-cell office:value-type="float" office:value="65205" table:style-name="ce18">
            <text:p>65205,000</text:p>
          </table:table-cell>
          <table:table-cell table:style-name="ce18"/>
          <table:table-cell office:value-type="float" office:value="0" table:style-name="ce18">
            <text:p>,000</text:p>
          </table:table-cell>
          <table:table-cell office:value-type="float" office:value="10830" table:style-name="ce18">
            <text:p>10830,000</text:p>
          </table:table-cell>
          <table:table-cell table:number-columns-repeated="2" table:style-name="ce18"/>
          <table:table-cell office:value-type="float" office:value="1912" table:style-name="ce18">
            <text:p>1912,000</text:p>
          </table:table-cell>
          <table:table-cell office:value-type="float" office:value="1700" table:style-name="ce18">
            <text:p>1700,000</text:p>
          </table:table-cell>
          <table:table-cell office:value-type="float" office:value="3120" table:style-name="ce18">
            <text:p>3120,000</text:p>
          </table:table-cell>
          <table:table-cell table:number-columns-repeated="2" table:style-name="ce18"/>
          <table:table-cell office:value-type="float" office:value="34600" table:style-name="ce18">
            <text:p>34600,000</text:p>
          </table:table-cell>
          <table:table-cell table:style-name="ce18"/>
          <table:table-cell office:value-type="float" office:value="1770" table:style-name="ce18">
            <text:p>1770,000</text:p>
          </table:table-cell>
          <table:table-cell office:value-type="float" office:value="39300" table:style-name="ce18">
            <text:p>39300,000</text:p>
          </table:table-cell>
          <table:table-cell table:number-columns-repeated="2" table:style-name="ce18"/>
          <table:table-cell office:value-type="float" office:value="39050" table:style-name="ce18">
            <text:p>39050,000</text:p>
          </table:table-cell>
          <table:table-cell table:number-columns-repeated="2" table:style-name="ce18"/>
          <table:table-cell office:value-type="float" office:value="7070" table:style-name="ce18">
            <text:p>7070,000</text:p>
          </table:table-cell>
          <table:table-cell table:style-name="ce18"/>
          <table:table-cell office:value-type="float" office:value="5200" table:style-name="ce18">
            <text:p>5200,000</text:p>
          </table:table-cell>
          <table:table-cell table:number-columns-repeated="3" table:style-name="ce18"/>
          <table:table-cell office:value-type="float" office:value="100" table:style-name="ce18">
            <text:p>100,000</text:p>
          </table:table-cell>
          <table:table-cell office:value-type="float" office:value="20080" table:style-name="ce18">
            <text:p>20080,000</text:p>
          </table:table-cell>
          <table:table-cell table:number-columns-repeated="2" table:style-name="ce18"/>
          <table:table-cell office:value-type="float" office:value="150" table:style-name="ce18">
            <text:p>150,000</text:p>
          </table:table-cell>
          <table:table-cell table:number-columns-repeated="6" table:style-name="ce18"/>
          <table:table-cell office:value-type="float" office:value="130" table:style-name="ce18">
            <text:p>130,000</text:p>
          </table:table-cell>
          <table:table-cell table:number-columns-repeated="18" table:style-name="ce18"/>
          <table:table-cell office:value-type="float" office:value="4050" table:style-name="ce18">
            <text:p>4050,000</text:p>
          </table:table-cell>
          <table:table-cell table:style-name="ce18"/>
          <table:table-cell office:value-type="float" office:value="234.267" table:style-name="ce19">
            <text:p>234,267000</text:p>
          </table:table-cell>
          <table:table-cell office:value-type="float" office:value="65.204999999999998" table:style-name="ce19">
            <text:p>65,205000</text:p>
          </table:table-cell>
          <table:table-cell office:value-type="float" office:value="169.06200000000001" table:style-name="ce19">
            <text:p>169,062000</text:p>
          </table:table-cell>
          <table:table-cell office:value-type="percentage" office:value="0.72166374265261435" table:style-name="ce23">
            <text:p>72,17%</text:p>
          </table:table-cell>
          <table:table-cell office:value-type="float" office:value="578.43703703703704" table:style-name="ce26">
            <text:p>578,44</text:p>
          </table:table-cell>
          <table:table-cell office:value-type="float" office:value="97.037037037037024" table:style-name="ce26">
            <text:p>97,04</text:p>
          </table:table-cell>
          <table:table-cell office:value-type="float" office:value="12.839506172839506" table:style-name="ce18">
            <text:p>12,83951</text:p>
          </table:table-cell>
          <table:table-cell office:value-type="float" office:value="17.456790123456788" table:style-name="ce18">
            <text:p>17,45679</text:p>
          </table:table-cell>
          <table:table-cell office:value-type="float" office:value="85.432098765432102" table:style-name="ce18">
            <text:p>85,43210</text:p>
          </table:table-cell>
          <table:table-cell office:value-type="float" office:value="0" table:style-name="ce18">
            <text:p>,000</text:p>
          </table:table-cell>
          <table:table-cell office:value-type="float" office:value="16.62222222222222" table:style-name="ce18">
            <text:p>16,62222</text:p>
          </table:table-cell>
          <table:table-cell office:value-type="float" office:value="4.3703703703703702" table:style-name="ce18">
            <text:p>4,37037</text:p>
          </table:table-cell>
          <table:table-cell office:value-type="float" office:value="96.419753086419746" table:style-name="ce18">
            <text:p>96,41975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108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Savogna</text:p>
          </table:table-cell>
          <table:table-cell office:value-type="float" office:value="380" table:style-name="ce1">
            <text:p>380</text:p>
          </table:table-cell>
          <table:table-cell office:value-type="float" office:value="97350" table:style-name="ce18">
            <text:p>97350,000</text:p>
          </table:table-cell>
          <table:table-cell table:style-name="ce18"/>
          <table:table-cell office:value-type="float" office:value="0" table:style-name="ce18">
            <text:p>,000</text:p>
          </table:table-cell>
          <table:table-cell office:value-type="float" office:value="9530" table:style-name="ce18">
            <text:p>9530,000</text:p>
          </table:table-cell>
          <table:table-cell table:number-columns-repeated="10" table:style-name="ce18"/>
          <table:table-cell office:value-type="float" office:value="9560" table:style-name="ce18">
            <text:p>9560,000</text:p>
          </table:table-cell>
          <table:table-cell table:number-columns-repeated="2" table:style-name="ce18"/>
          <table:table-cell office:value-type="float" office:value="14610" table:style-name="ce18">
            <text:p>14610,000</text:p>
          </table:table-cell>
          <table:table-cell table:style-name="ce18"/>
          <table:table-cell office:value-type="float" office:value="8870" table:style-name="ce18">
            <text:p>8870,000</text:p>
          </table:table-cell>
          <table:table-cell table:number-columns-repeated="10" table:style-name="ce18"/>
          <table:table-cell office:value-type="float" office:value="40" table:style-name="ce18">
            <text:p>40,000</text:p>
          </table:table-cell>
          <table:table-cell table:number-columns-repeated="5" table:style-name="ce18"/>
          <table:table-cell office:value-type="float" office:value="80" table:style-name="ce18">
            <text:p>80,000</text:p>
          </table:table-cell>
          <table:table-cell table:number-columns-repeated="21" table:style-name="ce18"/>
          <table:table-cell office:value-type="float" office:value="140.04" table:style-name="ce19">
            <text:p>140,040000</text:p>
          </table:table-cell>
          <table:table-cell office:value-type="float" office:value="97.35" table:style-name="ce19">
            <text:p>97,350000</text:p>
          </table:table-cell>
          <table:table-cell office:value-type="float" office:value="42.69" table:style-name="ce19">
            <text:p>42,690000</text:p>
          </table:table-cell>
          <table:table-cell office:value-type="percentage" office:value="0.30484147386461008" table:style-name="ce23">
            <text:p>30,48%</text:p>
          </table:table-cell>
          <table:table-cell office:value-type="float" office:value="368.5263157894737" table:style-name="ce26">
            <text:p>368,53</text:p>
          </table:table-cell>
          <table:table-cell office:value-type="float" office:value="25.157894736842106" table:style-name="ce26">
            <text:p>25,16</text:p>
          </table:table-cell>
          <table:table-cell office:value-type="float" office:value="0" table:style-name="ce18">
            <text:p>,000</text:p>
          </table:table-cell>
          <table:table-cell office:value-type="float" office:value="0" table:style-name="ce18">
            <text:p>,000</text:p>
          </table:table-cell>
          <table:table-cell office:value-type="float" office:value="0" table:style-name="ce18">
            <text:p>,000</text:p>
          </table:table-cell>
          <table:table-cell office:value-type="float" office:value="23.342105263157894" table:style-name="ce18">
            <text:p>23,34211</text:p>
          </table:table-cell>
          <table:table-cell office:value-type="float" office:value="0" table:style-name="ce18">
            <text:p>,000</text:p>
          </table:table-cell>
          <table:table-cell office:value-type="float" office:value="0" table:style-name="ce18">
            <text:p>,000</text:p>
          </table:table-cell>
          <table:table-cell office:value-type="float" office:value="38.44736842105263" table:style-name="ce18">
            <text:p>38,44737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109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Sedegliano</text:p>
          </table:table-cell>
          <table:table-cell office:value-type="float" office:value="3766" table:style-name="ce1">
            <text:p>3766</text:p>
          </table:table-cell>
          <table:table-cell office:value-type="float" office:value="339670" table:style-name="ce18">
            <text:p>339670,000</text:p>
          </table:table-cell>
          <table:table-cell office:value-type="float" office:value="3409.64" table:style-name="ce18">
            <text:p>3409,64000</text:p>
          </table:table-cell>
          <table:table-cell office:value-type="float" office:value="0" table:style-name="ce18">
            <text:p>,000</text:p>
          </table:table-cell>
          <table:table-cell office:value-type="float" office:value="44570" table:style-name="ce18">
            <text:p>44570,000</text:p>
          </table:table-cell>
          <table:table-cell office:value-type="float" office:value="34950.36" table:style-name="ce18">
            <text:p>34950,36000</text:p>
          </table:table-cell>
          <table:table-cell table:style-name="ce18"/>
          <table:table-cell office:value-type="float" office:value="5040" table:style-name="ce18">
            <text:p>5040,000</text:p>
          </table:table-cell>
          <table:table-cell office:value-type="float" office:value="3888" table:style-name="ce18">
            <text:p>3888,000</text:p>
          </table:table-cell>
          <table:table-cell office:value-type="float" office:value="10339" table:style-name="ce18">
            <text:p>10339,000</text:p>
          </table:table-cell>
          <table:table-cell office:value-type="float" office:value="140" table:style-name="ce18">
            <text:p>140,000</text:p>
          </table:table-cell>
          <table:table-cell table:style-name="ce18"/>
          <table:table-cell office:value-type="float" office:value="173340" table:style-name="ce18">
            <text:p>173340,000</text:p>
          </table:table-cell>
          <table:table-cell table:style-name="ce18"/>
          <table:table-cell office:value-type="float" office:value="85160" table:style-name="ce18">
            <text:p>85160,000</text:p>
          </table:table-cell>
          <table:table-cell office:value-type="float" office:value="182875" table:style-name="ce18">
            <text:p>182875,000</text:p>
          </table:table-cell>
          <table:table-cell table:style-name="ce18"/>
          <table:table-cell office:value-type="float" office:value="4720" table:style-name="ce18">
            <text:p>4720,000</text:p>
          </table:table-cell>
          <table:table-cell office:value-type="float" office:value="138780" table:style-name="ce18">
            <text:p>138780,000</text:p>
          </table:table-cell>
          <table:table-cell office:value-type="float" office:value="6545" table:style-name="ce18">
            <text:p>6545,000</text:p>
          </table:table-cell>
          <table:table-cell table:style-name="ce18"/>
          <table:table-cell office:value-type="float" office:value="37700" table:style-name="ce18">
            <text:p>37700,000</text:p>
          </table:table-cell>
          <table:table-cell table:style-name="ce18"/>
          <table:table-cell office:value-type="float" office:value="53570" table:style-name="ce18">
            <text:p>53570,000</text:p>
          </table:table-cell>
          <table:table-cell table:number-columns-repeated="4" table:style-name="ce18"/>
          <table:table-cell office:value-type="float" office:value="110460" table:style-name="ce18">
            <text:p>110460,000</text:p>
          </table:table-cell>
          <table:table-cell office:value-type="float" office:value="1160" table:style-name="ce18">
            <text:p>1160,000</text:p>
          </table:table-cell>
          <table:table-cell table:style-name="ce18"/>
          <table:table-cell office:value-type="float" office:value="441" table:style-name="ce18">
            <text:p>441,000</text:p>
          </table:table-cell>
          <table:table-cell table:number-columns-repeated="2" table:style-name="ce18"/>
          <table:table-cell office:value-type="float" office:value="213" table:style-name="ce18">
            <text:p>213,000</text:p>
          </table:table-cell>
          <table:table-cell table:number-columns-repeated="3" table:style-name="ce18"/>
          <table:table-cell office:value-type="float" office:value="1344" table:style-name="ce18">
            <text:p>1344,000</text:p>
          </table:table-cell>
          <table:table-cell table:number-columns-repeated="4" table:style-name="ce18"/>
          <table:table-cell office:value-type="float" office:value="90" table:style-name="ce18">
            <text:p>90,000</text:p>
          </table:table-cell>
          <table:table-cell table:number-columns-repeated="6" table:style-name="ce18"/>
          <table:table-cell office:value-type="float" office:value="47" table:style-name="ce18">
            <text:p>47,000</text:p>
          </table:table-cell>
          <table:table-cell table:number-columns-repeated="6" table:style-name="ce18"/>
          <table:table-cell office:value-type="float" office:value="37660" table:style-name="ce18">
            <text:p>37660,000</text:p>
          </table:table-cell>
          <table:table-cell table:style-name="ce18"/>
          <table:table-cell office:value-type="float" office:value="1276.1120000000001" table:style-name="ce19">
            <text:p>1276,112000</text:p>
          </table:table-cell>
          <table:table-cell office:value-type="float" office:value="343.07963999999998" table:style-name="ce19">
            <text:p>343,079640</text:p>
          </table:table-cell>
          <table:table-cell office:value-type="float" office:value="933.03236000000004" table:style-name="ce19">
            <text:p>933,032360</text:p>
          </table:table-cell>
          <table:table-cell office:value-type="percentage" office:value="0.73115240668530657" table:style-name="ce23">
            <text:p>73,12%</text:p>
          </table:table-cell>
          <table:table-cell office:value-type="float" office:value="338.85077004779606" table:style-name="ce26">
            <text:p>338,85</text:p>
          </table:table-cell>
          <table:table-cell office:value-type="float" office:value="48.559479553903344" table:style-name="ce26">
            <text:p>48,56</text:p>
          </table:table-cell>
          <table:table-cell office:value-type="float" office:value="14.224641529474242" table:style-name="ce18">
            <text:p>14,22464</text:p>
          </table:table-cell>
          <table:table-cell office:value-type="float" office:value="10.010621348911311" table:style-name="ce18">
            <text:p>10,01062</text:p>
          </table:table-cell>
          <table:table-cell office:value-type="float" office:value="46.027615507169408" table:style-name="ce18">
            <text:p>46,02762</text:p>
          </table:table-cell>
          <table:table-cell office:value-type="float" office:value="1.737918215613383" table:style-name="ce18">
            <text:p>1,73792</text:p>
          </table:table-cell>
          <table:table-cell office:value-type="float" office:value="5.153212958045672" table:style-name="ce18">
            <text:p>5,15321</text:p>
          </table:table-cell>
          <table:table-cell office:value-type="float" office:value="22.612851832182688" table:style-name="ce18">
            <text:p>22,61285</text:p>
          </table:table-cell>
          <table:table-cell office:value-type="float" office:value="38.104089219330852" table:style-name="ce18">
            <text:p>38,10409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110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Socchieve</text:p>
          </table:table-cell>
          <table:table-cell office:value-type="float" office:value="896" table:style-name="ce1">
            <text:p>896</text:p>
          </table:table-cell>
          <table:table-cell office:value-type="float" office:value="73400" table:style-name="ce18">
            <text:p>73400,000</text:p>
          </table:table-cell>
          <table:table-cell table:style-name="ce18"/>
          <table:table-cell office:value-type="float" office:value="0" table:style-name="ce18">
            <text:p>,000</text:p>
          </table:table-cell>
          <table:table-cell office:value-type="float" office:value="14764" table:style-name="ce18">
            <text:p>14764,000</text:p>
          </table:table-cell>
          <table:table-cell table:number-columns-repeated="2" table:style-name="ce18"/>
          <table:table-cell office:value-type="float" office:value="1885" table:style-name="ce18">
            <text:p>1885,000</text:p>
          </table:table-cell>
          <table:table-cell office:value-type="float" office:value="2342" table:style-name="ce18">
            <text:p>2342,000</text:p>
          </table:table-cell>
          <table:table-cell office:value-type="float" office:value="4863" table:style-name="ce18">
            <text:p>4863,000</text:p>
          </table:table-cell>
          <table:table-cell office:value-type="float" office:value="16" table:style-name="ce18">
            <text:p>16,000</text:p>
          </table:table-cell>
          <table:table-cell table:style-name="ce18"/>
          <table:table-cell office:value-type="float" office:value="41520" table:style-name="ce18">
            <text:p>41520,000</text:p>
          </table:table-cell>
          <table:table-cell table:style-name="ce18"/>
          <table:table-cell office:value-type="float" office:value="3369" table:style-name="ce18">
            <text:p>3369,000</text:p>
          </table:table-cell>
          <table:table-cell office:value-type="float" office:value="33738" table:style-name="ce18">
            <text:p>33738,000</text:p>
          </table:table-cell>
          <table:table-cell table:number-columns-repeated="2" table:style-name="ce18"/>
          <table:table-cell office:value-type="float" office:value="32540" table:style-name="ce18">
            <text:p>32540,000</text:p>
          </table:table-cell>
          <table:table-cell table:number-columns-repeated="2" table:style-name="ce18"/>
          <table:table-cell office:value-type="float" office:value="7974" table:style-name="ce18">
            <text:p>7974,000</text:p>
          </table:table-cell>
          <table:table-cell table:style-name="ce18"/>
          <table:table-cell office:value-type="float" office:value="11911" table:style-name="ce18">
            <text:p>11911,000</text:p>
          </table:table-cell>
          <table:table-cell table:number-columns-repeated="3" table:style-name="ce18"/>
          <table:table-cell office:value-type="float" office:value="85" table:style-name="ce18">
            <text:p>85,000</text:p>
          </table:table-cell>
          <table:table-cell office:value-type="float" office:value="26999" table:style-name="ce18">
            <text:p>26999,000</text:p>
          </table:table-cell>
          <table:table-cell office:value-type="float" office:value="420" table:style-name="ce18">
            <text:p>420,000</text:p>
          </table:table-cell>
          <table:table-cell office:value-type="float" office:value="347" table:style-name="ce18">
            <text:p>347,000</text:p>
          </table:table-cell>
          <table:table-cell table:number-columns-repeated="3" table:style-name="ce18"/>
          <table:table-cell office:value-type="float" office:value="84" table:style-name="ce18">
            <text:p>84,000</text:p>
          </table:table-cell>
          <table:table-cell table:number-columns-repeated="3" table:style-name="ce18"/>
          <table:table-cell office:value-type="float" office:value="152" table:style-name="ce18">
            <text:p>152,000</text:p>
          </table:table-cell>
          <table:table-cell table:number-columns-repeated="18" table:style-name="ce18"/>
          <table:table-cell office:value-type="float" office:value="8960" table:style-name="ce18">
            <text:p>8960,000</text:p>
          </table:table-cell>
          <table:table-cell table:style-name="ce18"/>
          <table:table-cell office:value-type="float" office:value="265.36900000000003" table:style-name="ce19">
            <text:p>265,369000</text:p>
          </table:table-cell>
          <table:table-cell office:value-type="float" office:value="73.400000000000006" table:style-name="ce19">
            <text:p>73,40000</text:p>
          </table:table-cell>
          <table:table-cell office:value-type="float" office:value="191.96899999999999" table:style-name="ce19">
            <text:p>191,969000</text:p>
          </table:table-cell>
          <table:table-cell office:value-type="percentage" office:value="0.72340401478695715" table:style-name="ce23">
            <text:p>72,34%</text:p>
          </table:table-cell>
          <table:table-cell office:value-type="float" office:value="296.17075892857139" table:style-name="ce26">
            <text:p>296,17</text:p>
          </table:table-cell>
          <table:table-cell office:value-type="float" office:value="37.654017857142854" table:style-name="ce26">
            <text:p>37,65</text:p>
          </table:table-cell>
          <table:table-cell office:value-type="float" office:value="13.293526785714286" table:style-name="ce18">
            <text:p>13,29353</text:p>
          </table:table-cell>
          <table:table-cell office:value-type="float" office:value="8.8995535714285712" table:style-name="ce18">
            <text:p>8,89955</text:p>
          </table:table-cell>
          <table:table-cell office:value-type="float" office:value="46.339285714285715" table:style-name="ce18">
            <text:p>46,33929</text:p>
          </table:table-cell>
          <table:table-cell office:value-type="float" office:value="0" table:style-name="ce18">
            <text:p>,000</text:p>
          </table:table-cell>
          <table:table-cell office:value-type="float" office:value="10.162946428571429" table:style-name="ce18">
            <text:p>10,16295</text:p>
          </table:table-cell>
          <table:table-cell office:value-type="float" office:value="3.7600446428571428" table:style-name="ce18">
            <text:p>3,76004</text:p>
          </table:table-cell>
          <table:table-cell office:value-type="float" office:value="36.316964285714285" table:style-name="ce18">
            <text:p>36,31696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111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Stregna</text:p>
          </table:table-cell>
          <table:table-cell office:value-type="float" office:value="341" table:style-name="ce1">
            <text:p>341</text:p>
          </table:table-cell>
          <table:table-cell office:value-type="float" office:value="62900" table:style-name="ce18">
            <text:p>62900,000</text:p>
          </table:table-cell>
          <table:table-cell table:style-name="ce18"/>
          <table:table-cell office:value-type="float" office:value="0" table:style-name="ce18">
            <text:p>,000</text:p>
          </table:table-cell>
          <table:table-cell office:value-type="float" office:value="5020" table:style-name="ce18">
            <text:p>5020,000</text:p>
          </table:table-cell>
          <table:table-cell table:number-columns-repeated="10" table:style-name="ce18"/>
          <table:table-cell office:value-type="float" office:value="9230" table:style-name="ce18">
            <text:p>9230,000</text:p>
          </table:table-cell>
          <table:table-cell table:number-columns-repeated="2" table:style-name="ce18"/>
          <table:table-cell office:value-type="float" office:value="16700" table:style-name="ce18">
            <text:p>16700,000</text:p>
          </table:table-cell>
          <table:table-cell table:style-name="ce18"/>
          <table:table-cell office:value-type="float" office:value="6420" table:style-name="ce18">
            <text:p>6420,000</text:p>
          </table:table-cell>
          <table:table-cell table:number-columns-repeated="10" table:style-name="ce18"/>
          <table:table-cell office:value-type="float" office:value="40" table:style-name="ce18">
            <text:p>40,000</text:p>
          </table:table-cell>
          <table:table-cell table:number-columns-repeated="5" table:style-name="ce18"/>
          <table:table-cell office:value-type="float" office:value="40" table:style-name="ce18">
            <text:p>40,000</text:p>
          </table:table-cell>
          <table:table-cell table:number-columns-repeated="21" table:style-name="ce18"/>
          <table:table-cell office:value-type="float" office:value="100.35" table:style-name="ce19">
            <text:p>100,350000</text:p>
          </table:table-cell>
          <table:table-cell office:value-type="float" office:value="62.9" table:style-name="ce19">
            <text:p>62,90000</text:p>
          </table:table-cell>
          <table:table-cell office:value-type="float" office:value="37.450000000000003" table:style-name="ce19">
            <text:p>37,450000</text:p>
          </table:table-cell>
          <table:table-cell office:value-type="percentage" office:value="0.37319382162431491" table:style-name="ce23">
            <text:p>37,32%</text:p>
          </table:table-cell>
          <table:table-cell office:value-type="float" office:value="294.28152492668619" table:style-name="ce26">
            <text:p>294,28</text:p>
          </table:table-cell>
          <table:table-cell office:value-type="float" office:value="27.067448680351905" table:style-name="ce26">
            <text:p>27,07</text:p>
          </table:table-cell>
          <table:table-cell office:value-type="float" office:value="0" table:style-name="ce18">
            <text:p>,000</text:p>
          </table:table-cell>
          <table:table-cell office:value-type="float" office:value="0" table:style-name="ce18">
            <text:p>,000</text:p>
          </table:table-cell>
          <table:table-cell office:value-type="float" office:value="0" table:style-name="ce18">
            <text:p>,000</text:p>
          </table:table-cell>
          <table:table-cell office:value-type="float" office:value="18.82697947214076" table:style-name="ce18">
            <text:p>18,82698</text:p>
          </table:table-cell>
          <table:table-cell office:value-type="float" office:value="0" table:style-name="ce18">
            <text:p>,000</text:p>
          </table:table-cell>
          <table:table-cell office:value-type="float" office:value="0" table:style-name="ce18">
            <text:p>,000</text:p>
          </table:table-cell>
          <table:table-cell office:value-type="float" office:value="48.973607038123163" table:style-name="ce18">
            <text:p>48,97361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112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Sutrio</text:p>
          </table:table-cell>
          <table:table-cell office:value-type="float" office:value="1296" table:style-name="ce1">
            <text:p>1296</text:p>
          </table:table-cell>
          <table:table-cell office:value-type="float" office:value="84810" table:style-name="ce18">
            <text:p>84810,000</text:p>
          </table:table-cell>
          <table:table-cell table:style-name="ce18"/>
          <table:table-cell office:value-type="float" office:value="0" table:style-name="ce18">
            <text:p>,000</text:p>
          </table:table-cell>
          <table:table-cell office:value-type="float" office:value="51113" table:style-name="ce18">
            <text:p>51113,000</text:p>
          </table:table-cell>
          <table:table-cell table:number-columns-repeated="2" table:style-name="ce18"/>
          <table:table-cell office:value-type="float" office:value="2550" table:style-name="ce18">
            <text:p>2550,000</text:p>
          </table:table-cell>
          <table:table-cell office:value-type="float" office:value="2651" table:style-name="ce18">
            <text:p>2651,000</text:p>
          </table:table-cell>
          <table:table-cell office:value-type="float" office:value="10826" table:style-name="ce18">
            <text:p>10826,000</text:p>
          </table:table-cell>
          <table:table-cell office:value-type="float" office:value="43" table:style-name="ce18">
            <text:p>43,000</text:p>
          </table:table-cell>
          <table:table-cell table:style-name="ce18"/>
          <table:table-cell office:value-type="float" office:value="88220" table:style-name="ce18">
            <text:p>88220,000</text:p>
          </table:table-cell>
          <table:table-cell table:style-name="ce18"/>
          <table:table-cell office:value-type="float" office:value="20129" table:style-name="ce18">
            <text:p>20129,000</text:p>
          </table:table-cell>
          <table:table-cell office:value-type="float" office:value="82618" table:style-name="ce18">
            <text:p>82618,000</text:p>
          </table:table-cell>
          <table:table-cell table:number-columns-repeated="2" table:style-name="ce18"/>
          <table:table-cell office:value-type="float" office:value="55610" table:style-name="ce18">
            <text:p>55610,000</text:p>
          </table:table-cell>
          <table:table-cell table:number-columns-repeated="2" table:style-name="ce18"/>
          <table:table-cell office:value-type="float" office:value="20284" table:style-name="ce18">
            <text:p>20284,000</text:p>
          </table:table-cell>
          <table:table-cell table:style-name="ce18"/>
          <table:table-cell office:value-type="float" office:value="54980" table:style-name="ce18">
            <text:p>54980,000</text:p>
          </table:table-cell>
          <table:table-cell table:number-columns-repeated="3" table:style-name="ce18"/>
          <table:table-cell office:value-type="float" office:value="92" table:style-name="ce18">
            <text:p>92,000</text:p>
          </table:table-cell>
          <table:table-cell office:value-type="float" office:value="105307" table:style-name="ce18">
            <text:p>105307,000</text:p>
          </table:table-cell>
          <table:table-cell office:value-type="float" office:value="401" table:style-name="ce18">
            <text:p>401,000</text:p>
          </table:table-cell>
          <table:table-cell office:value-type="float" office:value="305" table:style-name="ce18">
            <text:p>305,000</text:p>
          </table:table-cell>
          <table:table-cell office:value-type="float" office:value="45" table:style-name="ce18">
            <text:p>45,000</text:p>
          </table:table-cell>
          <table:table-cell table:number-columns-repeated="2" table:style-name="ce18"/>
          <table:table-cell office:value-type="float" office:value="122" table:style-name="ce18">
            <text:p>122,000</text:p>
          </table:table-cell>
          <table:table-cell table:number-columns-repeated="3" table:style-name="ce18"/>
          <table:table-cell office:value-type="float" office:value="1778" table:style-name="ce18">
            <text:p>1778,000</text:p>
          </table:table-cell>
          <table:table-cell table:number-columns-repeated="13" table:style-name="ce18"/>
          <table:table-cell office:value-type="float" office:value="69" table:style-name="ce18">
            <text:p>69,000</text:p>
          </table:table-cell>
          <table:table-cell table:number-columns-repeated="4" table:style-name="ce18"/>
          <table:table-cell office:value-type="float" office:value="12960" table:style-name="ce18">
            <text:p>12960,000</text:p>
          </table:table-cell>
          <table:table-cell table:style-name="ce18"/>
          <table:table-cell office:value-type="float" office:value="594.91300000000001" table:style-name="ce19">
            <text:p>594,913000</text:p>
          </table:table-cell>
          <table:table-cell office:value-type="float" office:value="84.81" table:style-name="ce19">
            <text:p>84,810000</text:p>
          </table:table-cell>
          <table:table-cell office:value-type="float" office:value="510.10300000000001" table:style-name="ce19">
            <text:p>510,103000</text:p>
          </table:table-cell>
          <table:table-cell office:value-type="percentage" office:value="0.85744134016234308" table:style-name="ce23">
            <text:p>85,74%</text:p>
          </table:table-cell>
          <table:table-cell office:value-type="float" office:value="459.03780864197529" table:style-name="ce26">
            <text:p>459,04</text:p>
          </table:table-cell>
          <table:table-cell office:value-type="float" office:value="63.748456790123456" table:style-name="ce26">
            <text:p>63,75</text:p>
          </table:table-cell>
          <table:table-cell office:value-type="float" office:value="42.422839506172835" table:style-name="ce18">
            <text:p>42,42284</text:p>
          </table:table-cell>
          <table:table-cell office:value-type="float" office:value="15.651234567901234" table:style-name="ce18">
            <text:p>15,65123</text:p>
          </table:table-cell>
          <table:table-cell office:value-type="float" office:value="68.070987654320987" table:style-name="ce18">
            <text:p>68,07099</text:p>
          </table:table-cell>
          <table:table-cell office:value-type="float" office:value="0" table:style-name="ce18">
            <text:p>,000</text:p>
          </table:table-cell>
          <table:table-cell office:value-type="float" office:value="12.399691358024691" table:style-name="ce18">
            <text:p>12,39969</text:p>
          </table:table-cell>
          <table:table-cell office:value-type="float" office:value="15.531635802469136" table:style-name="ce18">
            <text:p>15,53164</text:p>
          </table:table-cell>
          <table:table-cell office:value-type="float" office:value="42.908950617283949" table:style-name="ce18">
            <text:p>42,90895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113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Taipana</text:p>
          </table:table-cell>
          <table:table-cell office:value-type="float" office:value="596" table:style-name="ce1">
            <text:p>596</text:p>
          </table:table-cell>
          <table:table-cell office:value-type="float" office:value="51305" table:style-name="ce18">
            <text:p>51305,000</text:p>
          </table:table-cell>
          <table:table-cell table:style-name="ce18"/>
          <table:table-cell office:value-type="float" office:value="0" table:style-name="ce18">
            <text:p>,000</text:p>
          </table:table-cell>
          <table:table-cell office:value-type="float" office:value="4620" table:style-name="ce18">
            <text:p>4620,000</text:p>
          </table:table-cell>
          <table:table-cell table:number-columns-repeated="2" table:style-name="ce18"/>
          <table:table-cell office:value-type="float" office:value="780" table:style-name="ce18">
            <text:p>780,000</text:p>
          </table:table-cell>
          <table:table-cell office:value-type="float" office:value="1410" table:style-name="ce18">
            <text:p>1410,000</text:p>
          </table:table-cell>
          <table:table-cell office:value-type="float" office:value="1995" table:style-name="ce18">
            <text:p>1995,000</text:p>
          </table:table-cell>
          <table:table-cell office:value-type="float" office:value="3" table:style-name="ce18">
            <text:p>3,000</text:p>
          </table:table-cell>
          <table:table-cell table:style-name="ce18"/>
          <table:table-cell office:value-type="float" office:value="23950" table:style-name="ce18">
            <text:p>23950,000</text:p>
          </table:table-cell>
          <table:table-cell table:number-columns-repeated="2" table:style-name="ce18"/>
          <table:table-cell office:value-type="float" office:value="21370" table:style-name="ce18">
            <text:p>21370,000</text:p>
          </table:table-cell>
          <table:table-cell table:number-columns-repeated="2" table:style-name="ce18"/>
          <table:table-cell office:value-type="float" office:value="28680" table:style-name="ce18">
            <text:p>28680,000</text:p>
          </table:table-cell>
          <table:table-cell table:number-columns-repeated="2" table:style-name="ce18"/>
          <table:table-cell office:value-type="float" office:value="3940" table:style-name="ce18">
            <text:p>3940,000</text:p>
          </table:table-cell>
          <table:table-cell table:style-name="ce18"/>
          <table:table-cell office:value-type="float" office:value="7230" table:style-name="ce18">
            <text:p>7230,000</text:p>
          </table:table-cell>
          <table:table-cell table:style-name="ce18"/>
          <table:table-cell office:value-type="float" office:value="722" table:style-name="ce18">
            <text:p>722,000</text:p>
          </table:table-cell>
          <table:table-cell office:value-type="float" office:value="59" table:style-name="ce18">
            <text:p>59,000</text:p>
          </table:table-cell>
          <table:table-cell table:style-name="ce18"/>
          <table:table-cell office:value-type="float" office:value="19020" table:style-name="ce18">
            <text:p>19020,000</text:p>
          </table:table-cell>
          <table:table-cell office:value-type="float" office:value="110" table:style-name="ce18">
            <text:p>110,000</text:p>
          </table:table-cell>
          <table:table-cell office:value-type="float" office:value="171" table:style-name="ce18">
            <text:p>171,000</text:p>
          </table:table-cell>
          <table:table-cell office:value-type="float" office:value="52" table:style-name="ce18">
            <text:p>52,000</text:p>
          </table:table-cell>
          <table:table-cell table:number-columns-repeated="2" table:style-name="ce18"/>
          <table:table-cell office:value-type="float" office:value="96" table:style-name="ce18">
            <text:p>96,000</text:p>
          </table:table-cell>
          <table:table-cell table:number-columns-repeated="2" table:style-name="ce18"/>
          <table:table-cell office:value-type="float" office:value="438" table:style-name="ce18">
            <text:p>438,000</text:p>
          </table:table-cell>
          <table:table-cell office:value-type="float" office:value="366" table:style-name="ce18">
            <text:p>366,000</text:p>
          </table:table-cell>
          <table:table-cell table:number-columns-repeated="11" table:style-name="ce18"/>
          <table:table-cell office:value-type="float" office:value="85" table:style-name="ce18">
            <text:p>85,000</text:p>
          </table:table-cell>
          <table:table-cell table:style-name="ce18"/>
          <table:table-cell office:value-type="float" office:value="16" table:style-name="ce18">
            <text:p>16,000</text:p>
          </table:table-cell>
          <table:table-cell table:number-columns-repeated="6" table:style-name="ce18"/>
          <table:table-cell office:value-type="float" office:value="166.41800000000001" table:style-name="ce19">
            <text:p>166,418000</text:p>
          </table:table-cell>
          <table:table-cell office:value-type="float" office:value="51.305" table:style-name="ce19">
            <text:p>51,305000</text:p>
          </table:table-cell>
          <table:table-cell office:value-type="float" office:value="115.113" table:style-name="ce19">
            <text:p>115,113000</text:p>
          </table:table-cell>
          <table:table-cell office:value-type="percentage" office:value="0.69171003136679921" table:style-name="ce23">
            <text:p>69,17%</text:p>
          </table:table-cell>
          <table:table-cell office:value-type="float" office:value="279.22483221476506" table:style-name="ce26">
            <text:p>279,22</text:p>
          </table:table-cell>
          <table:table-cell office:value-type="float" office:value="35.855704697986575" table:style-name="ce26">
            <text:p>35,86</text:p>
          </table:table-cell>
          <table:table-cell office:value-type="float" office:value="12.130872483221475" table:style-name="ce18">
            <text:p>12,13087</text:p>
          </table:table-cell>
          <table:table-cell office:value-type="float" office:value="6.6107382550335574" table:style-name="ce18">
            <text:p>6,61074</text:p>
          </table:table-cell>
          <table:table-cell office:value-type="float" office:value="40.184563758389267" table:style-name="ce18">
            <text:p>40,18456</text:p>
          </table:table-cell>
          <table:table-cell office:value-type="float" office:value="0" table:style-name="ce18">
            <text:p>,000</text:p>
          </table:table-cell>
          <table:table-cell office:value-type="float" office:value="7.026845637583893" table:style-name="ce18">
            <text:p>7,02685</text:p>
          </table:table-cell>
          <table:table-cell office:value-type="float" office:value="0" table:style-name="ce18">
            <text:p>,000</text:p>
          </table:table-cell>
          <table:table-cell office:value-type="float" office:value="48.12080536912751" table:style-name="ce18">
            <text:p>48,12081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114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Talmassons</text:p>
          </table:table-cell>
          <table:table-cell office:value-type="float" office:value="4045" table:style-name="ce1">
            <text:p>4045</text:p>
          </table:table-cell>
          <table:table-cell office:value-type="float" office:value="518460" table:style-name="ce18">
            <text:p>518460,000</text:p>
          </table:table-cell>
          <table:table-cell office:value-type="float" office:value="33580" table:style-name="ce18">
            <text:p>33580,000</text:p>
          </table:table-cell>
          <table:table-cell office:value-type="float" office:value="0" table:style-name="ce18">
            <text:p>,000</text:p>
          </table:table-cell>
          <table:table-cell office:value-type="float" office:value="25405" table:style-name="ce18">
            <text:p>25405,000</text:p>
          </table:table-cell>
          <table:table-cell table:number-columns-repeated="2" table:style-name="ce18"/>
          <table:table-cell office:value-type="float" office:value="7296" table:style-name="ce18">
            <text:p>7296,000</text:p>
          </table:table-cell>
          <table:table-cell office:value-type="float" office:value="5735" table:style-name="ce18">
            <text:p>5735,000</text:p>
          </table:table-cell>
          <table:table-cell office:value-type="float" office:value="14291" table:style-name="ce18">
            <text:p>14291,000</text:p>
          </table:table-cell>
          <table:table-cell office:value-type="float" office:value="150" table:style-name="ce18">
            <text:p>150,000</text:p>
          </table:table-cell>
          <table:table-cell table:style-name="ce18"/>
          <table:table-cell office:value-type="float" office:value="193010" table:style-name="ce18">
            <text:p>193010,000</text:p>
          </table:table-cell>
          <table:table-cell table:style-name="ce18"/>
          <table:table-cell office:value-type="float" office:value="391600" table:style-name="ce18">
            <text:p>391600,000</text:p>
          </table:table-cell>
          <table:table-cell office:value-type="float" office:value="168765" table:style-name="ce18">
            <text:p>168765,000</text:p>
          </table:table-cell>
          <table:table-cell office:value-type="float" office:value="17675" table:style-name="ce18">
            <text:p>17675,000</text:p>
          </table:table-cell>
          <table:table-cell table:style-name="ce18"/>
          <table:table-cell office:value-type="float" office:value="174695" table:style-name="ce18">
            <text:p>174695,000</text:p>
          </table:table-cell>
          <table:table-cell table:style-name="ce18"/>
          <table:table-cell office:value-type="float" office:value="134855" table:style-name="ce18">
            <text:p>134855,000</text:p>
          </table:table-cell>
          <table:table-cell office:value-type="float" office:value="15480" table:style-name="ce18">
            <text:p>15480,000</text:p>
          </table:table-cell>
          <table:table-cell table:number-columns-repeated="2" table:style-name="ce18"/>
          <table:table-cell office:value-type="float" office:value="61650" table:style-name="ce18">
            <text:p>61650,000</text:p>
          </table:table-cell>
          <table:table-cell table:style-name="ce18"/>
          <table:table-cell office:value-type="float" office:value="120" table:style-name="ce18">
            <text:p>120,000</text:p>
          </table:table-cell>
          <table:table-cell table:number-columns-repeated="2" table:style-name="ce18"/>
          <table:table-cell office:value-type="float" office:value="1810" table:style-name="ce18">
            <text:p>1810,000</text:p>
          </table:table-cell>
          <table:table-cell table:style-name="ce18"/>
          <table:table-cell office:value-type="float" office:value="327" table:style-name="ce18">
            <text:p>327,000</text:p>
          </table:table-cell>
          <table:table-cell table:number-columns-repeated="5" table:style-name="ce18"/>
          <table:table-cell office:value-type="float" office:value="906" table:style-name="ce18">
            <text:p>906,000</text:p>
          </table:table-cell>
          <table:table-cell office:value-type="float" office:value="1030" table:style-name="ce18">
            <text:p>1030,000</text:p>
          </table:table-cell>
          <table:table-cell table:number-columns-repeated="11" table:style-name="ce18"/>
          <table:table-cell office:value-type="float" office:value="109" table:style-name="ce18">
            <text:p>109,000</text:p>
          </table:table-cell>
          <table:table-cell table:number-columns-repeated="6" table:style-name="ce18"/>
          <table:table-cell office:value-type="float" office:value="40450" table:style-name="ce18">
            <text:p>40450,000</text:p>
          </table:table-cell>
          <table:table-cell office:value-type="float" office:value="2530" table:style-name="ce18">
            <text:p>2530,000</text:p>
          </table:table-cell>
          <table:table-cell office:value-type="float" office:value="1809.9290000000001" table:style-name="ce19">
            <text:p>1809,929000</text:p>
          </table:table-cell>
          <table:table-cell office:value-type="float" office:value="552.04" table:style-name="ce19">
            <text:p>552,040000</text:p>
          </table:table-cell>
          <table:table-cell office:value-type="float" office:value="1257.8889999999999" table:style-name="ce19">
            <text:p>1257,889000</text:p>
          </table:table-cell>
          <table:table-cell office:value-type="percentage" office:value="0.69499356052088235" table:style-name="ce23">
            <text:p>69,50%</text:p>
          </table:table-cell>
          <table:table-cell office:value-type="float" office:value="447.44845488257107" table:style-name="ce26">
            <text:p>447,45</text:p>
          </table:table-cell>
          <table:table-cell office:value-type="float" office:value="46.091470951792331" table:style-name="ce26">
            <text:p>46,09</text:p>
          </table:table-cell>
          <table:table-cell office:value-type="float" office:value="15.241038318912237" table:style-name="ce18">
            <text:p>15,24104</text:p>
          </table:table-cell>
          <table:table-cell office:value-type="float" office:value="3.8269468479604454" table:style-name="ce18">
            <text:p>3,82695</text:p>
          </table:table-cell>
          <table:table-cell office:value-type="float" office:value="47.715698393077872" table:style-name="ce18">
            <text:p>47,71570</text:p>
          </table:table-cell>
          <table:table-cell office:value-type="float" office:value="33.338689740420271" table:style-name="ce18">
            <text:p>33,33869</text:p>
          </table:table-cell>
          <table:table-cell office:value-type="float" office:value="6.7915945611866499" table:style-name="ce18">
            <text:p>6,79159</text:p>
          </table:table-cell>
          <table:table-cell office:value-type="float" office:value="96.810877626699622" table:style-name="ce18">
            <text:p>96,81088</text:p>
          </table:table-cell>
          <table:table-cell office:value-type="float" office:value="43.18788627935723" table:style-name="ce18">
            <text:p>43,18789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116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Tarcento</text:p>
          </table:table-cell>
          <table:table-cell office:value-type="float" office:value="8964" table:style-name="ce1">
            <text:p>8964</text:p>
          </table:table-cell>
          <table:table-cell office:value-type="float" office:value="935220" table:style-name="ce18">
            <text:p>935220,000</text:p>
          </table:table-cell>
          <table:table-cell office:value-type="float" office:value="139590" table:style-name="ce18">
            <text:p>139590,000</text:p>
          </table:table-cell>
          <table:table-cell office:value-type="float" office:value="0" table:style-name="ce18">
            <text:p>,000</text:p>
          </table:table-cell>
          <table:table-cell office:value-type="float" office:value="77220" table:style-name="ce18">
            <text:p>77220,000</text:p>
          </table:table-cell>
          <table:table-cell table:number-columns-repeated="2" table:style-name="ce18"/>
          <table:table-cell office:value-type="float" office:value="16700" table:style-name="ce18">
            <text:p>16700,000</text:p>
          </table:table-cell>
          <table:table-cell office:value-type="float" office:value="13760" table:style-name="ce18">
            <text:p>13760,000</text:p>
          </table:table-cell>
          <table:table-cell office:value-type="float" office:value="34360" table:style-name="ce18">
            <text:p>34360,000</text:p>
          </table:table-cell>
          <table:table-cell table:number-columns-repeated="2" table:style-name="ce18"/>
          <table:table-cell office:value-type="float" office:value="875540" table:style-name="ce18">
            <text:p>875540,000</text:p>
          </table:table-cell>
          <table:table-cell table:style-name="ce18"/>
          <table:table-cell office:value-type="float" office:value="362870" table:style-name="ce18">
            <text:p>362870,000</text:p>
          </table:table-cell>
          <table:table-cell office:value-type="float" office:value="550290" table:style-name="ce18">
            <text:p>550290,000</text:p>
          </table:table-cell>
          <table:table-cell table:style-name="ce18"/>
          <table:table-cell office:value-type="float" office:value="10330" table:style-name="ce18">
            <text:p>10330,000</text:p>
          </table:table-cell>
          <table:table-cell office:value-type="float" office:value="365860" table:style-name="ce18">
            <text:p>365860,000</text:p>
          </table:table-cell>
          <table:table-cell office:value-type="float" office:value="6420" table:style-name="ce18">
            <text:p>6420,000</text:p>
          </table:table-cell>
          <table:table-cell office:value-type="float" office:value="547490" table:style-name="ce18">
            <text:p>547490,000</text:p>
          </table:table-cell>
          <table:table-cell office:value-type="float" office:value="40560" table:style-name="ce18">
            <text:p>40560,000</text:p>
          </table:table-cell>
          <table:table-cell table:style-name="ce18"/>
          <table:table-cell office:value-type="float" office:value="135940" table:style-name="ce18">
            <text:p>135940,000</text:p>
          </table:table-cell>
          <table:table-cell table:style-name="ce18"/>
          <table:table-cell office:value-type="float" office:value="695" table:style-name="ce18">
            <text:p>695,000</text:p>
          </table:table-cell>
          <table:table-cell office:value-type="float" office:value="340" table:style-name="ce18">
            <text:p>340,000</text:p>
          </table:table-cell>
          <table:table-cell table:style-name="ce18"/>
          <table:table-cell office:value-type="float" office:value="2740" table:style-name="ce18">
            <text:p>2740,000</text:p>
          </table:table-cell>
          <table:table-cell office:value-type="float" office:value="2750" table:style-name="ce18">
            <text:p>2750,000</text:p>
          </table:table-cell>
          <table:table-cell office:value-type="float" office:value="750" table:style-name="ce18">
            <text:p>750,000</text:p>
          </table:table-cell>
          <table:table-cell office:value-type="float" office:value="3907" table:style-name="ce18">
            <text:p>3907,000</text:p>
          </table:table-cell>
          <table:table-cell table:number-columns-repeated="2" table:style-name="ce18"/>
          <table:table-cell office:value-type="float" office:value="917" table:style-name="ce18">
            <text:p>917,000</text:p>
          </table:table-cell>
          <table:table-cell table:number-columns-repeated="2" table:style-name="ce18"/>
          <table:table-cell office:value-type="float" office:value="1730" table:style-name="ce18">
            <text:p>1730,000</text:p>
          </table:table-cell>
          <table:table-cell office:value-type="float" office:value="3736" table:style-name="ce18">
            <text:p>3736,000</text:p>
          </table:table-cell>
          <table:table-cell table:number-columns-repeated="11" table:style-name="ce18"/>
          <table:table-cell office:value-type="float" office:value="211" table:style-name="ce18">
            <text:p>211,000</text:p>
          </table:table-cell>
          <table:table-cell table:style-name="ce18"/>
          <table:table-cell office:value-type="float" office:value="104" table:style-name="ce18">
            <text:p>104,000</text:p>
          </table:table-cell>
          <table:table-cell table:number-columns-repeated="4" table:style-name="ce18"/>
          <table:table-cell office:value-type="float" office:value="89640" table:style-name="ce18">
            <text:p>89640,000</text:p>
          </table:table-cell>
          <table:table-cell office:value-type="float" office:value="3310" table:style-name="ce18">
            <text:p>3310,000</text:p>
          </table:table-cell>
          <table:table-cell office:value-type="float" office:value="4222.9799999999996" table:style-name="ce19">
            <text:p>4222,980000</text:p>
          </table:table-cell>
          <table:table-cell office:value-type="float" office:value="1074.81" table:style-name="ce19">
            <text:p>1074,810000</text:p>
          </table:table-cell>
          <table:table-cell office:value-type="float" office:value="3148.17" table:style-name="ce19">
            <text:p>3148,170000</text:p>
          </table:table-cell>
          <table:table-cell office:value-type="percentage" office:value="0.74548541551226866" table:style-name="ce23">
            <text:p>74,55%</text:p>
          </table:table-cell>
          <table:table-cell office:value-type="float" office:value="471.10441767068272" table:style-name="ce26">
            <text:p>471,10</text:p>
          </table:table-cell>
          <table:table-cell office:value-type="float" office:value="61.388888888888886" table:style-name="ce26">
            <text:p>61,39</text:p>
          </table:table-cell>
          <table:table-cell office:value-type="float" office:value="15.165104863900044" table:style-name="ce18">
            <text:p>15,16510</text:p>
          </table:table-cell>
          <table:table-cell office:value-type="float" office:value="4.524765729585007" table:style-name="ce18">
            <text:p>4,52477</text:p>
          </table:table-cell>
          <table:table-cell office:value-type="float" office:value="97.672913877733151" table:style-name="ce18">
            <text:p>97,67291</text:p>
          </table:table-cell>
          <table:table-cell office:value-type="float" office:value="61.792726461401159" table:style-name="ce18">
            <text:p>61,79273</text:p>
          </table:table-cell>
          <table:table-cell office:value-type="float" office:value="7.2311468094600624" table:style-name="ce18">
            <text:p>7,23115</text:p>
          </table:table-cell>
          <table:table-cell office:value-type="float" office:value="40.480812137438647" table:style-name="ce18">
            <text:p>40,48081</text:p>
          </table:table-cell>
          <table:table-cell office:value-type="float" office:value="41.966755912539043" table:style-name="ce18">
            <text:p>41,96676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117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Tarvisio</text:p>
          </table:table-cell>
          <table:table-cell office:value-type="float" office:value="4224" table:style-name="ce1">
            <text:p>4224</text:p>
          </table:table-cell>
          <table:table-cell office:value-type="float" office:value="1143475" table:style-name="ce18">
            <text:p>1143475,000</text:p>
          </table:table-cell>
          <table:table-cell office:value-type="float" office:value="50680" table:style-name="ce18">
            <text:p>50680,000</text:p>
          </table:table-cell>
          <table:table-cell office:value-type="float" office:value="0" table:style-name="ce18">
            <text:p>,000</text:p>
          </table:table-cell>
          <table:table-cell office:value-type="float" office:value="68270" table:style-name="ce18">
            <text:p>68270,000</text:p>
          </table:table-cell>
          <table:table-cell table:number-columns-repeated="2" table:style-name="ce18"/>
          <table:table-cell office:value-type="float" office:value="5790" table:style-name="ce18">
            <text:p>5790,000</text:p>
          </table:table-cell>
          <table:table-cell office:value-type="float" office:value="7335" table:style-name="ce18">
            <text:p>7335,000</text:p>
          </table:table-cell>
          <table:table-cell office:value-type="float" office:value="14130" table:style-name="ce18">
            <text:p>14130,000</text:p>
          </table:table-cell>
          <table:table-cell office:value-type="float" office:value="220" table:style-name="ce18">
            <text:p>220,000</text:p>
          </table:table-cell>
          <table:table-cell table:style-name="ce18"/>
          <table:table-cell office:value-type="float" office:value="265480" table:style-name="ce18">
            <text:p>265480,000</text:p>
          </table:table-cell>
          <table:table-cell table:style-name="ce18"/>
          <table:table-cell office:value-type="float" office:value="15940" table:style-name="ce18">
            <text:p>15940,000</text:p>
          </table:table-cell>
          <table:table-cell office:value-type="float" office:value="309255" table:style-name="ce18">
            <text:p>309255,000</text:p>
          </table:table-cell>
          <table:table-cell office:value-type="float" office:value="17200" table:style-name="ce18">
            <text:p>17200,000</text:p>
          </table:table-cell>
          <table:table-cell table:style-name="ce18"/>
          <table:table-cell office:value-type="float" office:value="247675" table:style-name="ce18">
            <text:p>247675,000</text:p>
          </table:table-cell>
          <table:table-cell table:style-name="ce18"/>
          <table:table-cell office:value-type="float" office:value="165520" table:style-name="ce18">
            <text:p>165520,000</text:p>
          </table:table-cell>
          <table:table-cell office:value-type="float" office:value="36500" table:style-name="ce18">
            <text:p>36500,000</text:p>
          </table:table-cell>
          <table:table-cell table:number-columns-repeated="2" table:style-name="ce18"/>
          <table:table-cell office:value-type="float" office:value="173220" table:style-name="ce18">
            <text:p>173220,000</text:p>
          </table:table-cell>
          <table:table-cell table:number-columns-repeated="4" table:style-name="ce18"/>
          <table:table-cell office:value-type="float" office:value="2700" table:style-name="ce18">
            <text:p>2700,000</text:p>
          </table:table-cell>
          <table:table-cell office:value-type="float" office:value="450" table:style-name="ce18">
            <text:p>450,000</text:p>
          </table:table-cell>
          <table:table-cell office:value-type="float" office:value="285" table:style-name="ce18">
            <text:p>285,000</text:p>
          </table:table-cell>
          <table:table-cell table:number-columns-repeated="5" table:style-name="ce18"/>
          <table:table-cell office:value-type="float" office:value="3552" table:style-name="ce18">
            <text:p>3552,000</text:p>
          </table:table-cell>
          <table:table-cell table:number-columns-repeated="3" table:style-name="ce18"/>
          <table:table-cell office:value-type="float" office:value="960" table:style-name="ce18">
            <text:p>960,000</text:p>
          </table:table-cell>
          <table:table-cell table:number-columns-repeated="15" table:style-name="ce18"/>
          <table:table-cell office:value-type="float" office:value="42240" table:style-name="ce18">
            <text:p>42240,000</text:p>
          </table:table-cell>
          <table:table-cell office:value-type="float" office:value="16300" table:style-name="ce18">
            <text:p>16300,000</text:p>
          </table:table-cell>
          <table:table-cell office:value-type="float" office:value="2587.1770000000001" table:style-name="ce19">
            <text:p>2587,177000</text:p>
          </table:table-cell>
          <table:table-cell office:value-type="float" office:value="1194.155" table:style-name="ce19">
            <text:p>1194,155000</text:p>
          </table:table-cell>
          <table:table-cell office:value-type="float" office:value="1393.0219999999999" table:style-name="ce19">
            <text:p>1393,022000</text:p>
          </table:table-cell>
          <table:table-cell office:value-type="percentage" office:value="0.5384332034491649" table:style-name="ce23">
            <text:p>53,84%</text:p>
          </table:table-cell>
          <table:table-cell office:value-type="float" office:value="612.49455492424238" table:style-name="ce26">
            <text:p>612,49</text:p>
          </table:table-cell>
          <table:table-cell office:value-type="float" office:value="77.285748106060609" table:style-name="ce26">
            <text:p>77,29</text:p>
          </table:table-cell>
          <table:table-cell office:value-type="float" office:value="41.008522727272727" table:style-name="ce18">
            <text:p>41,00852</text:p>
          </table:table-cell>
          <table:table-cell office:value-type="float" office:value="8.6410984848484844" table:style-name="ce18">
            <text:p>8,64110</text:p>
          </table:table-cell>
          <table:table-cell office:value-type="float" office:value="62.850378787878789" table:style-name="ce18">
            <text:p>62,85038</text:p>
          </table:table-cell>
          <table:table-cell office:value-type="float" office:value="39.185606060606062" table:style-name="ce18">
            <text:p>39,18561</text:p>
          </table:table-cell>
          <table:table-cell office:value-type="float" office:value="6.5044981060606064" table:style-name="ce18">
            <text:p>6,50450</text:p>
          </table:table-cell>
          <table:table-cell office:value-type="float" office:value="3.7736742424242427" table:style-name="ce18">
            <text:p>3,77367</text:p>
          </table:table-cell>
          <table:table-cell office:value-type="float" office:value="58.635179924242429" table:style-name="ce18">
            <text:p>58,63518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118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Tavagnacco</text:p>
          </table:table-cell>
          <table:table-cell office:value-type="float" office:value="14981" table:style-name="ce1">
            <text:p>14981</text:p>
          </table:table-cell>
          <table:table-cell office:value-type="float" office:value="1711860" table:style-name="ce18">
            <text:p>1711860,000</text:p>
          </table:table-cell>
          <table:table-cell office:value-type="float" office:value="65080" table:style-name="ce18">
            <text:p>65080,000</text:p>
          </table:table-cell>
          <table:table-cell table:style-name="ce18"/>
          <table:table-cell office:value-type="float" office:value="94930" table:style-name="ce18">
            <text:p>94930,000</text:p>
          </table:table-cell>
          <table:table-cell table:number-columns-repeated="2" table:style-name="ce18"/>
          <table:table-cell office:value-type="float" office:value="11560" table:style-name="ce18">
            <text:p>11560,000</text:p>
          </table:table-cell>
          <table:table-cell office:value-type="float" office:value="15945" table:style-name="ce18">
            <text:p>15945,000</text:p>
          </table:table-cell>
          <table:table-cell office:value-type="float" office:value="25067" table:style-name="ce18">
            <text:p>25067,000</text:p>
          </table:table-cell>
          <table:table-cell office:value-type="float" office:value="340" table:style-name="ce18">
            <text:p>340,000</text:p>
          </table:table-cell>
          <table:table-cell table:style-name="ce18"/>
          <table:table-cell office:value-type="float" office:value="1036100" table:style-name="ce18">
            <text:p>1036100,000</text:p>
          </table:table-cell>
          <table:table-cell table:style-name="ce18"/>
          <table:table-cell office:value-type="float" office:value="1386660" table:style-name="ce18">
            <text:p>1386660,000</text:p>
          </table:table-cell>
          <table:table-cell office:value-type="float" office:value="620080" table:style-name="ce18">
            <text:p>620080,000</text:p>
          </table:table-cell>
          <table:table-cell office:value-type="float" office:value="697040" table:style-name="ce18">
            <text:p>697040,000</text:p>
          </table:table-cell>
          <table:table-cell table:style-name="ce18"/>
          <table:table-cell office:value-type="float" office:value="533880" table:style-name="ce18">
            <text:p>533880,000</text:p>
          </table:table-cell>
          <table:table-cell table:style-name="ce18"/>
          <table:table-cell office:value-type="float" office:value="900520" table:style-name="ce18">
            <text:p>900520,000</text:p>
          </table:table-cell>
          <table:table-cell office:value-type="float" office:value="65480" table:style-name="ce18">
            <text:p>65480,000</text:p>
          </table:table-cell>
          <table:table-cell table:number-columns-repeated="2" table:style-name="ce18"/>
          <table:table-cell office:value-type="float" office:value="228310" table:style-name="ce18">
            <text:p>228310,000</text:p>
          </table:table-cell>
          <table:table-cell table:number-columns-repeated="4" table:style-name="ce18"/>
          <table:table-cell office:value-type="float" office:value="2300" table:style-name="ce18">
            <text:p>2300,000</text:p>
          </table:table-cell>
          <table:table-cell office:value-type="float" office:value="1700" table:style-name="ce18">
            <text:p>1700,000</text:p>
          </table:table-cell>
          <table:table-cell office:value-type="float" office:value="3441" table:style-name="ce18">
            <text:p>3441,000</text:p>
          </table:table-cell>
          <table:table-cell table:number-columns-repeated="5" table:style-name="ce18"/>
          <table:table-cell office:value-type="float" office:value="2958" table:style-name="ce18">
            <text:p>2958,000</text:p>
          </table:table-cell>
          <table:table-cell office:value-type="float" office:value="6013" table:style-name="ce18">
            <text:p>6013,000</text:p>
          </table:table-cell>
          <table:table-cell office:value-type="float" office:value="909" table:style-name="ce18">
            <text:p>909,000</text:p>
          </table:table-cell>
          <table:table-cell table:number-columns-repeated="10" table:style-name="ce18"/>
          <table:table-cell office:value-type="float" office:value="301" table:style-name="ce18">
            <text:p>301,000</text:p>
          </table:table-cell>
          <table:table-cell table:style-name="ce18"/>
          <table:table-cell office:value-type="float" office:value="174" table:style-name="ce18">
            <text:p>174,000</text:p>
          </table:table-cell>
          <table:table-cell table:number-columns-repeated="4" table:style-name="ce18"/>
          <table:table-cell office:value-type="float" office:value="149810" table:style-name="ce18">
            <text:p>149810,000</text:p>
          </table:table-cell>
          <table:table-cell office:value-type="float" office:value="6050" table:style-name="ce18">
            <text:p>6050,000</text:p>
          </table:table-cell>
          <table:table-cell office:value-type="float" office:value="7566.5079999999998" table:style-name="ce19">
            <text:p>7566,508000</text:p>
          </table:table-cell>
          <table:table-cell office:value-type="float" office:value="1776.94" table:style-name="ce19">
            <text:p>1776,940000</text:p>
          </table:table-cell>
          <table:table-cell office:value-type="float" office:value="5789.5680000000002" table:style-name="ce19">
            <text:p>5789,568000</text:p>
          </table:table-cell>
          <table:table-cell office:value-type="percentage" office:value="0.76515719008028538" table:style-name="ce23">
            <text:p>76,52%</text:p>
          </table:table-cell>
          <table:table-cell office:value-type="float" office:value="505.07362659368533" table:style-name="ce26">
            <text:p>505,07</text:p>
          </table:table-cell>
          <table:table-cell office:value-type="float" office:value="87.919364528402639" table:style-name="ce26">
            <text:p>87,92</text:p>
          </table:table-cell>
          <table:table-cell office:value-type="float" office:value="15.239970629463986" table:style-name="ce18">
            <text:p>15,23997</text:p>
          </table:table-cell>
          <table:table-cell office:value-type="float" office:value="4.3708697683732725" table:style-name="ce18">
            <text:p>4,37087</text:p>
          </table:table-cell>
          <table:table-cell office:value-type="float" office:value="69.16093718710367" table:style-name="ce18">
            <text:p>69,16094</text:p>
          </table:table-cell>
          <table:table-cell office:value-type="float" office:value="60.110807022228158" table:style-name="ce18">
            <text:p>60,11081</text:p>
          </table:table-cell>
          <table:table-cell office:value-type="float" office:value="3.5319404579133571" table:style-name="ce18">
            <text:p>3,53194</text:p>
          </table:table-cell>
          <table:table-cell office:value-type="float" office:value="92.561244242707417" table:style-name="ce18">
            <text:p>92,56124</text:p>
          </table:table-cell>
          <table:table-cell office:value-type="float" office:value="35.637140377811896" table:style-name="ce18">
            <text:p>35,63714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120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Terzo d'Aquileia</text:p>
          </table:table-cell>
          <table:table-cell office:value-type="float" office:value="2843" table:style-name="ce1">
            <text:p>2843</text:p>
          </table:table-cell>
          <table:table-cell office:value-type="float" office:value="455200" table:style-name="ce18">
            <text:p>455200,000</text:p>
          </table:table-cell>
          <table:table-cell office:value-type="float" office:value="23790" table:style-name="ce18">
            <text:p>23790,000</text:p>
          </table:table-cell>
          <table:table-cell office:value-type="float" office:value="0" table:style-name="ce18">
            <text:p>,000</text:p>
          </table:table-cell>
          <table:table-cell office:value-type="float" office:value="20290" table:style-name="ce18">
            <text:p>20290,000</text:p>
          </table:table-cell>
          <table:table-cell table:number-columns-repeated="2" table:style-name="ce18"/>
          <table:table-cell office:value-type="float" office:value="2600" table:style-name="ce18">
            <text:p>2600,000</text:p>
          </table:table-cell>
          <table:table-cell office:value-type="float" office:value="1000" table:style-name="ce18">
            <text:p>1000,000</text:p>
          </table:table-cell>
          <table:table-cell office:value-type="float" office:value="1600" table:style-name="ce18">
            <text:p>1600,000</text:p>
          </table:table-cell>
          <table:table-cell table:number-columns-repeated="2" table:style-name="ce18"/>
          <table:table-cell office:value-type="float" office:value="137380" table:style-name="ce18">
            <text:p>137380,000</text:p>
          </table:table-cell>
          <table:table-cell table:style-name="ce18"/>
          <table:table-cell office:value-type="float" office:value="370345" table:style-name="ce18">
            <text:p>370345,000</text:p>
          </table:table-cell>
          <table:table-cell office:value-type="float" office:value="121950" table:style-name="ce18">
            <text:p>121950,000</text:p>
          </table:table-cell>
          <table:table-cell table:number-columns-repeated="2" table:style-name="ce18"/>
          <table:table-cell office:value-type="float" office:value="94440" table:style-name="ce18">
            <text:p>94440,000</text:p>
          </table:table-cell>
          <table:table-cell table:style-name="ce18"/>
          <table:table-cell office:value-type="float" office:value="74400" table:style-name="ce18">
            <text:p>74400,000</text:p>
          </table:table-cell>
          <table:table-cell office:value-type="float" office:value="10210" table:style-name="ce18">
            <text:p>10210,000</text:p>
          </table:table-cell>
          <table:table-cell table:number-columns-repeated="2" table:style-name="ce18"/>
          <table:table-cell office:value-type="float" office:value="20000" table:style-name="ce18">
            <text:p>20000,000</text:p>
          </table:table-cell>
          <table:table-cell office:value-type="float" office:value="2728" table:style-name="ce18">
            <text:p>2728,000</text:p>
          </table:table-cell>
          <table:table-cell table:number-columns-repeated="3" table:style-name="ce18"/>
          <table:table-cell office:value-type="float" office:value="2150" table:style-name="ce18">
            <text:p>2150,000</text:p>
          </table:table-cell>
          <table:table-cell table:style-name="ce18"/>
          <table:table-cell office:value-type="float" office:value="319" table:style-name="ce18">
            <text:p>319,000</text:p>
          </table:table-cell>
          <table:table-cell table:number-columns-repeated="5" table:style-name="ce18"/>
          <table:table-cell office:value-type="float" office:value="301" table:style-name="ce18">
            <text:p>301,000</text:p>
          </table:table-cell>
          <table:table-cell table:number-columns-repeated="21" table:style-name="ce18"/>
          <table:table-cell office:value-type="float" office:value="1338.703" table:style-name="ce19">
            <text:p>1338,703000</text:p>
          </table:table-cell>
          <table:table-cell office:value-type="float" office:value="478.99" table:style-name="ce19">
            <text:p>478,990000</text:p>
          </table:table-cell>
          <table:table-cell office:value-type="float" office:value="859.71299999999997" table:style-name="ce19">
            <text:p>859,713000</text:p>
          </table:table-cell>
          <table:table-cell office:value-type="percentage" office:value="0.64219845626699879" table:style-name="ce23">
            <text:p>64,22%</text:p>
          </table:table-cell>
          <table:table-cell office:value-type="float" office:value="470.8768906085121" table:style-name="ce26">
            <text:p>470,88</text:p>
          </table:table-cell>
          <table:table-cell office:value-type="float" office:value="42.894829405557509" table:style-name="ce26">
            <text:p>42,89</text:p>
          </table:table-cell>
          <table:table-cell office:value-type="float" office:value="7.0348223707351387" table:style-name="ce18">
            <text:p>7,03482</text:p>
          </table:table-cell>
          <table:table-cell office:value-type="float" office:value="3.5912768202602887" table:style-name="ce18">
            <text:p>3,59128</text:p>
          </table:table-cell>
          <table:table-cell office:value-type="float" office:value="48.322194864579664" table:style-name="ce18">
            <text:p>48,32219</text:p>
          </table:table-cell>
          <table:table-cell office:value-type="float" office:value="26.16953921913472" table:style-name="ce18">
            <text:p>26,16954</text:p>
          </table:table-cell>
          <table:table-cell office:value-type="float" office:value="1.8290538163911363" table:style-name="ce18">
            <text:p>1,82905</text:p>
          </table:table-cell>
          <table:table-cell office:value-type="float" office:value="130.26556454449525" table:style-name="ce18">
            <text:p>130,26556</text:p>
          </table:table-cell>
          <table:table-cell office:value-type="float" office:value="33.218431234611323" table:style-name="ce18">
            <text:p>33,21843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121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Tolmezzo</text:p>
          </table:table-cell>
          <table:table-cell office:value-type="float" office:value="10191" table:style-name="ce1">
            <text:p>10191</text:p>
          </table:table-cell>
          <table:table-cell office:value-type="float" office:value="1028260" table:style-name="ce18">
            <text:p>1028260,000</text:p>
          </table:table-cell>
          <table:table-cell office:value-type="float" office:value="10695.3" table:style-name="ce18">
            <text:p>10695,3000</text:p>
          </table:table-cell>
          <table:table-cell office:value-type="float" office:value="0" table:style-name="ce18">
            <text:p>,000</text:p>
          </table:table-cell>
          <table:table-cell office:value-type="float" office:value="309978" table:style-name="ce18">
            <text:p>309978,000</text:p>
          </table:table-cell>
          <table:table-cell office:value-type="float" office:value="12404.7" table:style-name="ce18">
            <text:p>12404,7000</text:p>
          </table:table-cell>
          <table:table-cell table:style-name="ce18"/>
          <table:table-cell office:value-type="float" office:value="21429" table:style-name="ce18">
            <text:p>21429,000</text:p>
          </table:table-cell>
          <table:table-cell office:value-type="float" office:value="23325" table:style-name="ce18">
            <text:p>23325,000</text:p>
          </table:table-cell>
          <table:table-cell office:value-type="float" office:value="66589" table:style-name="ce18">
            <text:p>66589,000</text:p>
          </table:table-cell>
          <table:table-cell office:value-type="float" office:value="949" table:style-name="ce18">
            <text:p>949,000</text:p>
          </table:table-cell>
          <table:table-cell table:style-name="ce18"/>
          <table:table-cell office:value-type="float" office:value="812715" table:style-name="ce18">
            <text:p>812715,000</text:p>
          </table:table-cell>
          <table:table-cell table:style-name="ce18"/>
          <table:table-cell office:value-type="float" office:value="334491" table:style-name="ce18">
            <text:p>334491,000</text:p>
          </table:table-cell>
          <table:table-cell office:value-type="float" office:value="772290" table:style-name="ce18">
            <text:p>772290,000</text:p>
          </table:table-cell>
          <table:table-cell table:number-columns-repeated="2" table:style-name="ce18"/>
          <table:table-cell office:value-type="float" office:value="573710" table:style-name="ce18">
            <text:p>573710,000</text:p>
          </table:table-cell>
          <table:table-cell table:number-columns-repeated="2" table:style-name="ce18"/>
          <table:table-cell office:value-type="float" office:value="126334" table:style-name="ce18">
            <text:p>126334,000</text:p>
          </table:table-cell>
          <table:table-cell table:style-name="ce18"/>
          <table:table-cell office:value-type="float" office:value="350880" table:style-name="ce18">
            <text:p>350880,000</text:p>
          </table:table-cell>
          <table:table-cell table:number-columns-repeated="3" table:style-name="ce18"/>
          <table:table-cell office:value-type="float" office:value="767" table:style-name="ce18">
            <text:p>767,000</text:p>
          </table:table-cell>
          <table:table-cell office:value-type="float" office:value="394057" table:style-name="ce18">
            <text:p>394057,000</text:p>
          </table:table-cell>
          <table:table-cell office:value-type="float" office:value="6409" table:style-name="ce18">
            <text:p>6409,000</text:p>
          </table:table-cell>
          <table:table-cell office:value-type="float" office:value="1385" table:style-name="ce18">
            <text:p>1385,000</text:p>
          </table:table-cell>
          <table:table-cell office:value-type="float" office:value="2307" table:style-name="ce18">
            <text:p>2307,000</text:p>
          </table:table-cell>
          <table:table-cell table:number-columns-repeated="2" table:style-name="ce18"/>
          <table:table-cell office:value-type="float" office:value="7197" table:style-name="ce18">
            <text:p>7197,000</text:p>
          </table:table-cell>
          <table:table-cell table:number-columns-repeated="3" table:style-name="ce18"/>
          <table:table-cell office:value-type="float" office:value="11885" table:style-name="ce18">
            <text:p>11885,000</text:p>
          </table:table-cell>
          <table:table-cell table:number-columns-repeated="13" table:style-name="ce18"/>
          <table:table-cell office:value-type="float" office:value="919" table:style-name="ce18">
            <text:p>919,000</text:p>
          </table:table-cell>
          <table:table-cell table:number-columns-repeated="4" table:style-name="ce18"/>
          <table:table-cell office:value-type="float" office:value="101910" table:style-name="ce18">
            <text:p>101910,000</text:p>
          </table:table-cell>
          <table:table-cell office:value-type="float" office:value="4079" table:style-name="ce18">
            <text:p>4079,000</text:p>
          </table:table-cell>
          <table:table-cell office:value-type="float" office:value="4974.9650000000001" table:style-name="ce19">
            <text:p>4974,965000</text:p>
          </table:table-cell>
          <table:table-cell office:value-type="float" office:value="1038.9553000000001" table:style-name="ce19">
            <text:p>1038,955300</text:p>
          </table:table-cell>
          <table:table-cell office:value-type="float" office:value="3936.0097000000001" table:style-name="ce19">
            <text:p>3936,009700</text:p>
          </table:table-cell>
          <table:table-cell office:value-type="percentage" office:value="0.79116329461614299" table:style-name="ce23">
            <text:p>79,12%</text:p>
          </table:table-cell>
          <table:table-cell office:value-type="float" office:value="488.17240702580705" table:style-name="ce26">
            <text:p>488,17</text:p>
          </table:table-cell>
          <table:table-cell office:value-type="float" office:value="75.7815719752723" table:style-name="ce26">
            <text:p>75,78</text:p>
          </table:table-cell>
          <table:table-cell office:value-type="float" office:value="34.430379746835442" table:style-name="ce18">
            <text:p>34,43038</text:p>
          </table:table-cell>
          <table:table-cell office:value-type="float" office:value="12.396624472573839" table:style-name="ce18">
            <text:p>12,39662</text:p>
          </table:table-cell>
          <table:table-cell office:value-type="float" office:value="79.748307329997047" table:style-name="ce18">
            <text:p>79,74831</text:p>
          </table:table-cell>
          <table:table-cell office:value-type="float" office:value="0" table:style-name="ce18">
            <text:p>,000</text:p>
          </table:table-cell>
          <table:table-cell office:value-type="float" office:value="11.018742027278973" table:style-name="ce18">
            <text:p>11,01874</text:p>
          </table:table-cell>
          <table:table-cell office:value-type="float" office:value="32.82219605534295" table:style-name="ce18">
            <text:p>32,82220</text:p>
          </table:table-cell>
          <table:table-cell office:value-type="float" office:value="56.29575115297812" table:style-name="ce18">
            <text:p>56,29575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122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Torreano</text:p>
          </table:table-cell>
          <table:table-cell office:value-type="float" office:value="2129" table:style-name="ce1">
            <text:p>2129</text:p>
          </table:table-cell>
          <table:table-cell office:value-type="float" office:value="526540" table:style-name="ce18">
            <text:p>526540,000</text:p>
          </table:table-cell>
          <table:table-cell table:style-name="ce18"/>
          <table:table-cell office:value-type="float" office:value="0" table:style-name="ce18">
            <text:p>,000</text:p>
          </table:table-cell>
          <table:table-cell office:value-type="float" office:value="31600" table:style-name="ce18">
            <text:p>31600,000</text:p>
          </table:table-cell>
          <table:table-cell table:number-columns-repeated="2" table:style-name="ce18"/>
          <table:table-cell office:value-type="float" office:value="3410" table:style-name="ce18">
            <text:p>3410,000</text:p>
          </table:table-cell>
          <table:table-cell office:value-type="float" office:value="6338" table:style-name="ce18">
            <text:p>6338,000</text:p>
          </table:table-cell>
          <table:table-cell table:style-name="ce18"/>
          <table:table-cell office:value-type="float" office:value="220" table:style-name="ce18">
            <text:p>220,000</text:p>
          </table:table-cell>
          <table:table-cell table:number-columns-repeated="3" table:style-name="ce18"/>
          <table:table-cell office:value-type="float" office:value="15320" table:style-name="ce18">
            <text:p>15320,000</text:p>
          </table:table-cell>
          <table:table-cell office:value-type="float" office:value="62040" table:style-name="ce18">
            <text:p>62040,000</text:p>
          </table:table-cell>
          <table:table-cell table:number-columns-repeated="2" table:style-name="ce18"/>
          <table:table-cell office:value-type="float" office:value="58330" table:style-name="ce18">
            <text:p>58330,000</text:p>
          </table:table-cell>
          <table:table-cell table:style-name="ce18"/>
          <table:table-cell office:value-type="float" office:value="43440" table:style-name="ce18">
            <text:p>43440,000</text:p>
          </table:table-cell>
          <table:table-cell office:value-type="float" office:value="21700" table:style-name="ce18">
            <text:p>21700,000</text:p>
          </table:table-cell>
          <table:table-cell table:number-columns-repeated="2" table:style-name="ce18"/>
          <table:table-cell office:value-type="float" office:value="39270" table:style-name="ce18">
            <text:p>39270,000</text:p>
          </table:table-cell>
          <table:table-cell table:number-columns-repeated="4" table:style-name="ce18"/>
          <table:table-cell office:value-type="float" office:value="450" table:style-name="ce18">
            <text:p>450,000</text:p>
          </table:table-cell>
          <table:table-cell table:style-name="ce18"/>
          <table:table-cell office:value-type="float" office:value="60" table:style-name="ce18">
            <text:p>60,000</text:p>
          </table:table-cell>
          <table:table-cell table:number-columns-repeated="5" table:style-name="ce18"/>
          <table:table-cell office:value-type="float" office:value="120" table:style-name="ce18">
            <text:p>120,000</text:p>
          </table:table-cell>
          <table:table-cell table:number-columns-repeated="19" table:style-name="ce18"/>
          <table:table-cell office:value-type="float" office:value="21290" table:style-name="ce18">
            <text:p>21290,000</text:p>
          </table:table-cell>
          <table:table-cell office:value-type="float" office:value="5410" table:style-name="ce18">
            <text:p>5410,000</text:p>
          </table:table-cell>
          <table:table-cell office:value-type="float" office:value="835.53800000000001" table:style-name="ce19">
            <text:p>835,538000</text:p>
          </table:table-cell>
          <table:table-cell office:value-type="float" office:value="526.54" table:style-name="ce19">
            <text:p>526,540000</text:p>
          </table:table-cell>
          <table:table-cell office:value-type="float" office:value="308.99799999999999" table:style-name="ce19">
            <text:p>308,998000</text:p>
          </table:table-cell>
          <table:table-cell office:value-type="percentage" office:value="0.36981920630779214" table:style-name="ce23">
            <text:p>36,98%</text:p>
          </table:table-cell>
          <table:table-cell office:value-type="float" office:value="392.45561296383278" table:style-name="ce26">
            <text:p>392,46</text:p>
          </table:table-cell>
          <table:table-cell office:value-type="float" office:value="29.140441521841236" table:style-name="ce26">
            <text:p>29,14</text:p>
          </table:table-cell>
          <table:table-cell office:value-type="float" office:value="18.445279473931421" table:style-name="ce18">
            <text:p>18,44528</text:p>
          </table:table-cell>
          <table:table-cell office:value-type="float" office:value="10.192578675434476" table:style-name="ce18">
            <text:p>10,19258</text:p>
          </table:table-cell>
          <table:table-cell office:value-type="float" office:value="0" table:style-name="ce18">
            <text:p>,000</text:p>
          </table:table-cell>
          <table:table-cell office:value-type="float" office:value="20.403945514325976" table:style-name="ce18">
            <text:p>20,40395</text:p>
          </table:table-cell>
          <table:table-cell office:value-type="float" office:value="4.6820103334899015" table:style-name="ce18">
            <text:p>4,68201</text:p>
          </table:table-cell>
          <table:table-cell office:value-type="float" office:value="7.1958666040394554" table:style-name="ce18">
            <text:p>7,19587</text:p>
          </table:table-cell>
          <table:table-cell office:value-type="float" office:value="27.39783936120244" table:style-name="ce18">
            <text:p>27,39784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123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Torviscosa</text:p>
          </table:table-cell>
          <table:table-cell office:value-type="float" office:value="2829" table:style-name="ce1">
            <text:p>2829</text:p>
          </table:table-cell>
          <table:table-cell office:value-type="float" office:value="444420" table:style-name="ce18">
            <text:p>444420,000</text:p>
          </table:table-cell>
          <table:table-cell office:value-type="float" office:value="52625" table:style-name="ce18">
            <text:p>52625,000</text:p>
          </table:table-cell>
          <table:table-cell office:value-type="float" office:value="0" table:style-name="ce18">
            <text:p>,000</text:p>
          </table:table-cell>
          <table:table-cell office:value-type="float" office:value="16670" table:style-name="ce18">
            <text:p>16670,000</text:p>
          </table:table-cell>
          <table:table-cell table:number-columns-repeated="2" table:style-name="ce18"/>
          <table:table-cell office:value-type="float" office:value="3080" table:style-name="ce18">
            <text:p>3080,000</text:p>
          </table:table-cell>
          <table:table-cell office:value-type="float" office:value="4331" table:style-name="ce18">
            <text:p>4331,000</text:p>
          </table:table-cell>
          <table:table-cell office:value-type="float" office:value="10826" table:style-name="ce18">
            <text:p>10826,000</text:p>
          </table:table-cell>
          <table:table-cell office:value-type="float" office:value="90" table:style-name="ce18">
            <text:p>90,000</text:p>
          </table:table-cell>
          <table:table-cell table:style-name="ce18"/>
          <table:table-cell office:value-type="float" office:value="131560" table:style-name="ce18">
            <text:p>131560,000</text:p>
          </table:table-cell>
          <table:table-cell table:style-name="ce18"/>
          <table:table-cell office:value-type="float" office:value="413996" table:style-name="ce18">
            <text:p>413996,000</text:p>
          </table:table-cell>
          <table:table-cell office:value-type="float" office:value="136665" table:style-name="ce18">
            <text:p>136665,000</text:p>
          </table:table-cell>
          <table:table-cell table:number-columns-repeated="2" table:style-name="ce18"/>
          <table:table-cell office:value-type="float" office:value="95155" table:style-name="ce18">
            <text:p>95155,000</text:p>
          </table:table-cell>
          <table:table-cell table:style-name="ce18"/>
          <table:table-cell office:value-type="float" office:value="79765" table:style-name="ce18">
            <text:p>79765,000</text:p>
          </table:table-cell>
          <table:table-cell table:number-columns-repeated="3" table:style-name="ce18"/>
          <table:table-cell office:value-type="float" office:value="54220" table:style-name="ce18">
            <text:p>54220,000</text:p>
          </table:table-cell>
          <table:table-cell table:style-name="ce18"/>
          <table:table-cell office:value-type="float" office:value="56" table:style-name="ce18">
            <text:p>56,000</text:p>
          </table:table-cell>
          <table:table-cell table:number-columns-repeated="2" table:style-name="ce18"/>
          <table:table-cell office:value-type="float" office:value="2360" table:style-name="ce18">
            <text:p>2360,000</text:p>
          </table:table-cell>
          <table:table-cell table:style-name="ce18"/>
          <table:table-cell office:value-type="float" office:value="297" table:style-name="ce18">
            <text:p>297,000</text:p>
          </table:table-cell>
          <table:table-cell table:number-columns-repeated="5" table:style-name="ce18"/>
          <table:table-cell office:value-type="float" office:value="315" table:style-name="ce18">
            <text:p>315,000</text:p>
          </table:table-cell>
          <table:table-cell office:value-type="float" office:value="710" table:style-name="ce18">
            <text:p>710,000</text:p>
          </table:table-cell>
          <table:table-cell table:number-columns-repeated="11" table:style-name="ce18"/>
          <table:table-cell office:value-type="float" office:value="105" table:style-name="ce18">
            <text:p>105,000</text:p>
          </table:table-cell>
          <table:table-cell table:number-columns-repeated="6" table:style-name="ce18"/>
          <table:table-cell office:value-type="float" office:value="28290" table:style-name="ce18">
            <text:p>28290,000</text:p>
          </table:table-cell>
          <table:table-cell office:value-type="float" office:value="1960" table:style-name="ce18">
            <text:p>1960,000</text:p>
          </table:table-cell>
          <table:table-cell office:value-type="float" office:value="1477.4960000000001" table:style-name="ce19">
            <text:p>1477,496000</text:p>
          </table:table-cell>
          <table:table-cell office:value-type="float" office:value="497.04500000000002" table:style-name="ce19">
            <text:p>497,045000</text:p>
          </table:table-cell>
          <table:table-cell office:value-type="float" office:value="980.45100000000002" table:style-name="ce19">
            <text:p>980,451000</text:p>
          </table:table-cell>
          <table:table-cell office:value-type="percentage" office:value="0.66358961377898817" table:style-name="ce23">
            <text:p>66,36%</text:p>
          </table:table-cell>
          <table:table-cell office:value-type="float" office:value="522.26793920113107" table:style-name="ce26">
            <text:p>522,27</text:p>
          </table:table-cell>
          <table:table-cell office:value-type="float" office:value="48.308589607635199" table:style-name="ce26">
            <text:p>48,31</text:p>
          </table:table-cell>
          <table:table-cell office:value-type="float" office:value="19.165782962177449" table:style-name="ce18">
            <text:p>19,16578</text:p>
          </table:table-cell>
          <table:table-cell office:value-type="float" office:value="0" table:style-name="ce18">
            <text:p>,000</text:p>
          </table:table-cell>
          <table:table-cell office:value-type="float" office:value="46.504065040650403" table:style-name="ce18">
            <text:p>46,50407</text:p>
          </table:table-cell>
          <table:table-cell office:value-type="float" office:value="28.195475433015201" table:style-name="ce18">
            <text:p>28,19548</text:p>
          </table:table-cell>
          <table:table-cell office:value-type="float" office:value="6.4782608695652177" table:style-name="ce18">
            <text:p>6,47826</text:p>
          </table:table-cell>
          <table:table-cell office:value-type="float" office:value="146.34004948745138" table:style-name="ce18">
            <text:p>146,34005</text:p>
          </table:table-cell>
          <table:table-cell office:value-type="float" office:value="33.635560268646159" table:style-name="ce18">
            <text:p>33,63556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124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Trasaghis</text:p>
          </table:table-cell>
          <table:table-cell office:value-type="float" office:value="2222" table:style-name="ce1">
            <text:p>2222</text:p>
          </table:table-cell>
          <table:table-cell office:value-type="float" office:value="211180" table:style-name="ce18">
            <text:p>211180,000</text:p>
          </table:table-cell>
          <table:table-cell table:style-name="ce18"/>
          <table:table-cell office:value-type="float" office:value="0" table:style-name="ce18">
            <text:p>,000</text:p>
          </table:table-cell>
          <table:table-cell office:value-type="float" office:value="15990" table:style-name="ce18">
            <text:p>15990,000</text:p>
          </table:table-cell>
          <table:table-cell table:number-columns-repeated="2" table:style-name="ce18"/>
          <table:table-cell office:value-type="float" office:value="3450" table:style-name="ce18">
            <text:p>3450,000</text:p>
          </table:table-cell>
          <table:table-cell office:value-type="float" office:value="4180" table:style-name="ce18">
            <text:p>4180,000</text:p>
          </table:table-cell>
          <table:table-cell office:value-type="float" office:value="10879" table:style-name="ce18">
            <text:p>10879,000</text:p>
          </table:table-cell>
          <table:table-cell office:value-type="float" office:value="130" table:style-name="ce18">
            <text:p>130,000</text:p>
          </table:table-cell>
          <table:table-cell table:style-name="ce18"/>
          <table:table-cell office:value-type="float" office:value="118300" table:style-name="ce18">
            <text:p>118300,000</text:p>
          </table:table-cell>
          <table:table-cell table:style-name="ce18"/>
          <table:table-cell office:value-type="float" office:value="10620" table:style-name="ce18">
            <text:p>10620,000</text:p>
          </table:table-cell>
          <table:table-cell office:value-type="float" office:value="89070" table:style-name="ce18">
            <text:p>89070,000</text:p>
          </table:table-cell>
          <table:table-cell table:style-name="ce18"/>
          <table:table-cell office:value-type="float" office:value="3230" table:style-name="ce18">
            <text:p>3230,000</text:p>
          </table:table-cell>
          <table:table-cell office:value-type="float" office:value="101960" table:style-name="ce18">
            <text:p>101960,000</text:p>
          </table:table-cell>
          <table:table-cell office:value-type="float" office:value="8500" table:style-name="ce18">
            <text:p>8500,000</text:p>
          </table:table-cell>
          <table:table-cell table:style-name="ce18"/>
          <table:table-cell office:value-type="float" office:value="15680" table:style-name="ce18">
            <text:p>15680,000</text:p>
          </table:table-cell>
          <table:table-cell table:style-name="ce18"/>
          <table:table-cell office:value-type="float" office:value="24280" table:style-name="ce18">
            <text:p>24280,000</text:p>
          </table:table-cell>
          <table:table-cell table:number-columns-repeated="2" table:style-name="ce18"/>
          <table:table-cell office:value-type="float" office:value="42" table:style-name="ce18">
            <text:p>42,000</text:p>
          </table:table-cell>
          <table:table-cell table:style-name="ce18"/>
          <table:table-cell office:value-type="float" office:value="61230" table:style-name="ce18">
            <text:p>61230,000</text:p>
          </table:table-cell>
          <table:table-cell office:value-type="float" office:value="700" table:style-name="ce18">
            <text:p>700,000</text:p>
          </table:table-cell>
          <table:table-cell office:value-type="float" office:value="900" table:style-name="ce18">
            <text:p>900,000</text:p>
          </table:table-cell>
          <table:table-cell office:value-type="float" office:value="356" table:style-name="ce18">
            <text:p>356,000</text:p>
          </table:table-cell>
          <table:table-cell table:number-columns-repeated="2" table:style-name="ce18"/>
          <table:table-cell office:value-type="float" office:value="330" table:style-name="ce18">
            <text:p>330,000</text:p>
          </table:table-cell>
          <table:table-cell table:number-columns-repeated="2" table:style-name="ce18"/>
          <table:table-cell office:value-type="float" office:value="1890" table:style-name="ce18">
            <text:p>1890,000</text:p>
          </table:table-cell>
          <table:table-cell office:value-type="float" office:value="1045" table:style-name="ce18">
            <text:p>1045,000</text:p>
          </table:table-cell>
          <table:table-cell table:number-columns-repeated="11" table:style-name="ce18"/>
          <table:table-cell office:value-type="float" office:value="98" table:style-name="ce18">
            <text:p>98,000</text:p>
          </table:table-cell>
          <table:table-cell table:number-columns-repeated="6" table:style-name="ce18"/>
          <table:table-cell office:value-type="float" office:value="22220" table:style-name="ce18">
            <text:p>22220,000</text:p>
          </table:table-cell>
          <table:table-cell office:value-type="float" office:value="1030" table:style-name="ce18">
            <text:p>1030,000</text:p>
          </table:table-cell>
          <table:table-cell office:value-type="float" office:value="707.29" table:style-name="ce19">
            <text:p>707,290000</text:p>
          </table:table-cell>
          <table:table-cell office:value-type="float" office:value="211.18" table:style-name="ce19">
            <text:p>211,180000</text:p>
          </table:table-cell>
          <table:table-cell office:value-type="float" office:value="496.11" table:style-name="ce19">
            <text:p>496,110000</text:p>
          </table:table-cell>
          <table:table-cell office:value-type="percentage" office:value="0.70142374415020725" table:style-name="ce23">
            <text:p>70,14%</text:p>
          </table:table-cell>
          <table:table-cell office:value-type="float" office:value="318.3123312331233" table:style-name="ce26">
            <text:p>318,31</text:p>
          </table:table-cell>
          <table:table-cell office:value-type="float" office:value="40.085508550855089" table:style-name="ce26">
            <text:p>40,09</text:p>
          </table:table-cell>
          <table:table-cell office:value-type="float" office:value="10.927092709270926" table:style-name="ce18">
            <text:p>10,92709</text:p>
          </table:table-cell>
          <table:table-cell office:value-type="float" office:value="7.056705670567057" table:style-name="ce18">
            <text:p>7,05671</text:p>
          </table:table-cell>
          <table:table-cell office:value-type="float" office:value="53.240324032403237" table:style-name="ce18">
            <text:p>53,24032</text:p>
          </table:table-cell>
          <table:table-cell office:value-type="float" office:value="3.8253825382538253" table:style-name="ce18">
            <text:p>3,82538</text:p>
          </table:table-cell>
          <table:table-cell office:value-type="float" office:value="8.3883888388838876" table:style-name="ce18">
            <text:p>8,38839</text:p>
          </table:table-cell>
          <table:table-cell office:value-type="float" office:value="4.7794779477947795" table:style-name="ce18">
            <text:p>4,77948</text:p>
          </table:table-cell>
          <table:table-cell office:value-type="float" office:value="47.340234023402338" table:style-name="ce18">
            <text:p>47,34023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125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Treppo Carnico</text:p>
          </table:table-cell>
          <table:table-cell office:value-type="float" office:value="607" table:style-name="ce1">
            <text:p>607</text:p>
          </table:table-cell>
          <table:table-cell office:value-type="float" office:value="43310" table:style-name="ce18">
            <text:p>43310,000</text:p>
          </table:table-cell>
          <table:table-cell table:style-name="ce18"/>
          <table:table-cell office:value-type="float" office:value="0" table:style-name="ce18">
            <text:p>,000</text:p>
          </table:table-cell>
          <table:table-cell office:value-type="float" office:value="11817" table:style-name="ce18">
            <text:p>11817,000</text:p>
          </table:table-cell>
          <table:table-cell table:number-columns-repeated="2" table:style-name="ce18"/>
          <table:table-cell office:value-type="float" office:value="1446" table:style-name="ce18">
            <text:p>1446,000</text:p>
          </table:table-cell>
          <table:table-cell office:value-type="float" office:value="1235" table:style-name="ce18">
            <text:p>1235,000</text:p>
          </table:table-cell>
          <table:table-cell office:value-type="float" office:value="3719" table:style-name="ce18">
            <text:p>3719,000</text:p>
          </table:table-cell>
          <table:table-cell office:value-type="float" office:value="3" table:style-name="ce18">
            <text:p>3,000</text:p>
          </table:table-cell>
          <table:table-cell table:style-name="ce18"/>
          <table:table-cell office:value-type="float" office:value="29160" table:style-name="ce18">
            <text:p>29160,000</text:p>
          </table:table-cell>
          <table:table-cell table:style-name="ce18"/>
          <table:table-cell office:value-type="float" office:value="10374" table:style-name="ce18">
            <text:p>10374,000</text:p>
          </table:table-cell>
          <table:table-cell office:value-type="float" office:value="20316" table:style-name="ce18">
            <text:p>20316,000</text:p>
          </table:table-cell>
          <table:table-cell table:number-columns-repeated="2" table:style-name="ce18"/>
          <table:table-cell office:value-type="float" office:value="22690" table:style-name="ce18">
            <text:p>22690,000</text:p>
          </table:table-cell>
          <table:table-cell table:number-columns-repeated="2" table:style-name="ce18"/>
          <table:table-cell office:value-type="float" office:value="8339" table:style-name="ce18">
            <text:p>8339,000</text:p>
          </table:table-cell>
          <table:table-cell table:style-name="ce18"/>
          <table:table-cell office:value-type="float" office:value="15384" table:style-name="ce18">
            <text:p>15384,000</text:p>
          </table:table-cell>
          <table:table-cell table:number-columns-repeated="3" table:style-name="ce18"/>
          <table:table-cell office:value-type="float" office:value="324" table:style-name="ce18">
            <text:p>324,000</text:p>
          </table:table-cell>
          <table:table-cell office:value-type="float" office:value="17522" table:style-name="ce18">
            <text:p>17522,000</text:p>
          </table:table-cell>
          <table:table-cell office:value-type="float" office:value="41" table:style-name="ce18">
            <text:p>41,000</text:p>
          </table:table-cell>
          <table:table-cell office:value-type="float" office:value="29" table:style-name="ce18">
            <text:p>29,000</text:p>
          </table:table-cell>
          <table:table-cell office:value-type="float" office:value="70" table:style-name="ce18">
            <text:p>70,000</text:p>
          </table:table-cell>
          <table:table-cell table:number-columns-repeated="2" table:style-name="ce18"/>
          <table:table-cell office:value-type="float" office:value="15" table:style-name="ce18">
            <text:p>15,000</text:p>
          </table:table-cell>
          <table:table-cell table:number-columns-repeated="3" table:style-name="ce18"/>
          <table:table-cell office:value-type="float" office:value="267" table:style-name="ce18">
            <text:p>267,000</text:p>
          </table:table-cell>
          <table:table-cell table:number-columns-repeated="13" table:style-name="ce18"/>
          <table:table-cell office:value-type="float" office:value="3" table:style-name="ce18">
            <text:p>3,000</text:p>
          </table:table-cell>
          <table:table-cell table:number-columns-repeated="4" table:style-name="ce18"/>
          <table:table-cell office:value-type="float" office:value="6070" table:style-name="ce18">
            <text:p>6070,000</text:p>
          </table:table-cell>
          <table:table-cell table:style-name="ce18"/>
          <table:table-cell office:value-type="float" office:value="192.13399999999999" table:style-name="ce19">
            <text:p>192,134000</text:p>
          </table:table-cell>
          <table:table-cell office:value-type="float" office:value="43.31" table:style-name="ce19">
            <text:p>43,310000</text:p>
          </table:table-cell>
          <table:table-cell office:value-type="float" office:value="148.82400000000001" table:style-name="ce19">
            <text:p>148,824000</text:p>
          </table:table-cell>
          <table:table-cell office:value-type="percentage" office:value="0.7745844046342657" table:style-name="ce23">
            <text:p>77,46%</text:p>
          </table:table-cell>
          <table:table-cell office:value-type="float" office:value="316.53047775947277" table:style-name="ce26">
            <text:p>316,53</text:p>
          </table:table-cell>
          <table:table-cell office:value-type="float" office:value="33.469522240527183" table:style-name="ce26">
            <text:p>33,47</text:p>
          </table:table-cell>
          <table:table-cell office:value-type="float" office:value="25.344316309719932" table:style-name="ce18">
            <text:p>25,34432</text:p>
          </table:table-cell>
          <table:table-cell office:value-type="float" office:value="13.73805601317957" table:style-name="ce18">
            <text:p>13,73806</text:p>
          </table:table-cell>
          <table:table-cell office:value-type="float" office:value="48.039538714991764" table:style-name="ce18">
            <text:p>48,03954</text:p>
          </table:table-cell>
          <table:table-cell office:value-type="float" office:value="0" table:style-name="ce18">
            <text:p>,000</text:p>
          </table:table-cell>
          <table:table-cell office:value-type="float" office:value="10.548599670510708" table:style-name="ce18">
            <text:p>10,54860</text:p>
          </table:table-cell>
          <table:table-cell office:value-type="float" office:value="17.090609555189456" table:style-name="ce18">
            <text:p>17,09061</text:p>
          </table:table-cell>
          <table:table-cell office:value-type="float" office:value="37.380560131795711" table:style-name="ce18">
            <text:p>37,38056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126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Treppo Grande</text:p>
          </table:table-cell>
          <table:table-cell office:value-type="float" office:value="1719" table:style-name="ce1">
            <text:p>1719</text:p>
          </table:table-cell>
          <table:table-cell office:value-type="float" office:value="111010" table:style-name="ce18">
            <text:p>111010,000</text:p>
          </table:table-cell>
          <table:table-cell office:value-type="float" office:value="7222.8" table:style-name="ce18">
            <text:p>7222,8000</text:p>
          </table:table-cell>
          <table:table-cell table:number-columns-repeated="2" table:style-name="ce18"/>
          <table:table-cell office:value-type="float" office:value="8377.2000000000007" table:style-name="ce18">
            <text:p>8377,2000</text:p>
          </table:table-cell>
          <table:table-cell table:number-columns-repeated="6" table:style-name="ce18"/>
          <table:table-cell office:value-type="float" office:value="135360" table:style-name="ce18">
            <text:p>135360,000</text:p>
          </table:table-cell>
          <table:table-cell table:number-columns-repeated="2" table:style-name="ce18"/>
          <table:table-cell office:value-type="float" office:value="58340" table:style-name="ce18">
            <text:p>58340,000</text:p>
          </table:table-cell>
          <table:table-cell table:number-columns-repeated="2" table:style-name="ce18"/>
          <table:table-cell office:value-type="float" office:value="56040" table:style-name="ce18">
            <text:p>56040,000</text:p>
          </table:table-cell>
          <table:table-cell table:number-columns-repeated="9" table:style-name="ce18"/>
          <table:table-cell office:value-type="float" office:value="39200" table:style-name="ce18">
            <text:p>39200,000</text:p>
          </table:table-cell>
          <table:table-cell table:number-columns-repeated="2" table:style-name="ce18"/>
          <table:table-cell office:value-type="float" office:value="258" table:style-name="ce18">
            <text:p>258,000</text:p>
          </table:table-cell>
          <table:table-cell table:number-columns-repeated="2" table:style-name="ce18"/>
          <table:table-cell office:value-type="float" office:value="315" table:style-name="ce18">
            <text:p>315,000</text:p>
          </table:table-cell>
          <table:table-cell table:number-columns-repeated="24" table:style-name="ce18"/>
          <table:table-cell office:value-type="float" office:value="416.12299999999999" table:style-name="ce19">
            <text:p>416,123000</text:p>
          </table:table-cell>
          <table:table-cell office:value-type="float" office:value="118.2328" table:style-name="ce19">
            <text:p>118,232800</text:p>
          </table:table-cell>
          <table:table-cell office:value-type="float" office:value="297.89019999999999" table:style-name="ce19">
            <text:p>297,890200</text:p>
          </table:table-cell>
          <table:table-cell office:value-type="percentage" office:value="0.71587054789088811" table:style-name="ce23">
            <text:p>71,59%</text:p>
          </table:table-cell>
          <table:table-cell office:value-type="float" office:value="242.07271669575331" table:style-name="ce26">
            <text:p>242,07</text:p>
          </table:table-cell>
          <table:table-cell office:value-type="float" office:value="33.938336242001164" table:style-name="ce26">
            <text:p>33,94</text:p>
          </table:table-cell>
          <table:table-cell office:value-type="float" office:value="0" table:style-name="ce18">
            <text:p>,000</text:p>
          </table:table-cell>
          <table:table-cell office:value-type="float" office:value="0" table:style-name="ce18">
            <text:p>,000</text:p>
          </table:table-cell>
          <table:table-cell office:value-type="float" office:value="78.7434554973822" table:style-name="ce18">
            <text:p>78,74346</text:p>
          </table:table-cell>
          <table:table-cell office:value-type="float" office:value="0" table:style-name="ce18">
            <text:p>,000</text:p>
          </table:table-cell>
          <table:table-cell office:value-type="float" office:value="0" table:style-name="ce18">
            <text:p>,000</text:p>
          </table:table-cell>
          <table:table-cell office:value-type="float" office:value="0" table:style-name="ce18">
            <text:p>,000</text:p>
          </table:table-cell>
          <table:table-cell office:value-type="float" office:value="32.600349040139619" table:style-name="ce18">
            <text:p>32,60035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127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Tricesimo</text:p>
          </table:table-cell>
          <table:table-cell office:value-type="float" office:value="7687" table:style-name="ce1">
            <text:p>7687</text:p>
          </table:table-cell>
          <table:table-cell office:value-type="float" office:value="523840" table:style-name="ce18">
            <text:p>523840,000</text:p>
          </table:table-cell>
          <table:table-cell office:value-type="float" office:value="29550" table:style-name="ce18">
            <text:p>29550,000</text:p>
          </table:table-cell>
          <table:table-cell office:value-type="float" office:value="0" table:style-name="ce18">
            <text:p>,000</text:p>
          </table:table-cell>
          <table:table-cell office:value-type="float" office:value="99880" table:style-name="ce18">
            <text:p>99880,000</text:p>
          </table:table-cell>
          <table:table-cell table:number-columns-repeated="2" table:style-name="ce18"/>
          <table:table-cell office:value-type="float" office:value="8030" table:style-name="ce18">
            <text:p>8030,000</text:p>
          </table:table-cell>
          <table:table-cell office:value-type="float" office:value="10533" table:style-name="ce18">
            <text:p>10533,000</text:p>
          </table:table-cell>
          <table:table-cell office:value-type="float" office:value="25244" table:style-name="ce18">
            <text:p>25244,000</text:p>
          </table:table-cell>
          <table:table-cell office:value-type="float" office:value="220" table:style-name="ce18">
            <text:p>220,000</text:p>
          </table:table-cell>
          <table:table-cell table:style-name="ce18"/>
          <table:table-cell office:value-type="float" office:value="772180" table:style-name="ce18">
            <text:p>772180,000</text:p>
          </table:table-cell>
          <table:table-cell table:style-name="ce18"/>
          <table:table-cell office:value-type="float" office:value="328960" table:style-name="ce18">
            <text:p>328960,000</text:p>
          </table:table-cell>
          <table:table-cell office:value-type="float" office:value="466320" table:style-name="ce18">
            <text:p>466320,000</text:p>
          </table:table-cell>
          <table:table-cell office:value-type="float" office:value="53070" table:style-name="ce18">
            <text:p>53070,000</text:p>
          </table:table-cell>
          <table:table-cell table:style-name="ce18"/>
          <table:table-cell office:value-type="float" office:value="354410" table:style-name="ce18">
            <text:p>354410,000</text:p>
          </table:table-cell>
          <table:table-cell table:style-name="ce18"/>
          <table:table-cell office:value-type="float" office:value="389630" table:style-name="ce18">
            <text:p>389630,000</text:p>
          </table:table-cell>
          <table:table-cell office:value-type="float" office:value="38360" table:style-name="ce18">
            <text:p>38360,000</text:p>
          </table:table-cell>
          <table:table-cell table:number-columns-repeated="2" table:style-name="ce18"/>
          <table:table-cell office:value-type="float" office:value="130610" table:style-name="ce18">
            <text:p>130610,000</text:p>
          </table:table-cell>
          <table:table-cell table:number-columns-repeated="4" table:style-name="ce18"/>
          <table:table-cell office:value-type="float" office:value="1690" table:style-name="ce18">
            <text:p>1690,000</text:p>
          </table:table-cell>
          <table:table-cell office:value-type="float" office:value="1080" table:style-name="ce18">
            <text:p>1080,000</text:p>
          </table:table-cell>
          <table:table-cell office:value-type="float" office:value="1240" table:style-name="ce18">
            <text:p>1240,000</text:p>
          </table:table-cell>
          <table:table-cell table:number-columns-repeated="5" table:style-name="ce18"/>
          <table:table-cell office:value-type="float" office:value="1373" table:style-name="ce18">
            <text:p>1373,000</text:p>
          </table:table-cell>
          <table:table-cell office:value-type="float" office:value="4956" table:style-name="ce18">
            <text:p>4956,000</text:p>
          </table:table-cell>
          <table:table-cell office:value-type="float" office:value="200" table:style-name="ce18">
            <text:p>200,000</text:p>
          </table:table-cell>
          <table:table-cell table:number-columns-repeated="10" table:style-name="ce18"/>
          <table:table-cell office:value-type="float" office:value="221" table:style-name="ce18">
            <text:p>221,000</text:p>
          </table:table-cell>
          <table:table-cell table:style-name="ce18"/>
          <table:table-cell office:value-type="float" office:value="254" table:style-name="ce18">
            <text:p>254,000</text:p>
          </table:table-cell>
          <table:table-cell table:number-columns-repeated="4" table:style-name="ce18"/>
          <table:table-cell office:value-type="float" office:value="76870" table:style-name="ce18">
            <text:p>76870,000</text:p>
          </table:table-cell>
          <table:table-cell office:value-type="float" office:value="4340" table:style-name="ce18">
            <text:p>4340,000</text:p>
          </table:table-cell>
          <table:table-cell office:value-type="float" office:value="3323.0610000000001" table:style-name="ce19">
            <text:p>3323,061000</text:p>
          </table:table-cell>
          <table:table-cell office:value-type="float" office:value="553.39" table:style-name="ce19">
            <text:p>553,390000</text:p>
          </table:table-cell>
          <table:table-cell office:value-type="float" office:value="2769.6709999999998" table:style-name="ce19">
            <text:p>2769,671000</text:p>
          </table:table-cell>
          <table:table-cell office:value-type="percentage" office:value="0.8334698038946623" table:style-name="ce23">
            <text:p>83,35%</text:p>
          </table:table-cell>
          <table:table-cell office:value-type="float" office:value="432.29621438792771" table:style-name="ce26">
            <text:p>432,30</text:p>
          </table:table-cell>
          <table:table-cell office:value-type="float" office:value="67.567321451801746" table:style-name="ce26">
            <text:p>67,57</text:p>
          </table:table-cell>
          <table:table-cell office:value-type="float" office:value="16.991023806426433" table:style-name="ce18">
            <text:p>16,99102</text:p>
          </table:table-cell>
          <table:table-cell office:value-type="float" office:value="4.9902432678548205" table:style-name="ce18">
            <text:p>4,99024</text:p>
          </table:table-cell>
          <table:table-cell office:value-type="float" office:value="100.45271237153635" table:style-name="ce18">
            <text:p>100,45271</text:p>
          </table:table-cell>
          <table:table-cell office:value-type="float" office:value="50.686873943020679" table:style-name="ce18">
            <text:p>50,68687</text:p>
          </table:table-cell>
          <table:table-cell office:value-type="float" office:value="5.7274619487446339" table:style-name="ce18">
            <text:p>5,72746</text:p>
          </table:table-cell>
          <table:table-cell office:value-type="float" office:value="42.794328086379601" table:style-name="ce18">
            <text:p>42,79433</text:p>
          </table:table-cell>
          <table:table-cell office:value-type="float" office:value="46.105112527644074" table:style-name="ce18">
            <text:p>46,10511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128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Trivignano Udinese</text:p>
          </table:table-cell>
          <table:table-cell office:value-type="float" office:value="1632" table:style-name="ce1">
            <text:p>1632</text:p>
          </table:table-cell>
          <table:table-cell office:value-type="float" office:value="220000" table:style-name="ce18">
            <text:p>220000,000</text:p>
          </table:table-cell>
          <table:table-cell office:value-type="float" office:value="8280" table:style-name="ce18">
            <text:p>8280,000</text:p>
          </table:table-cell>
          <table:table-cell table:style-name="ce18"/>
          <table:table-cell office:value-type="float" office:value="48363" table:style-name="ce18">
            <text:p>48363,000</text:p>
          </table:table-cell>
          <table:table-cell table:number-columns-repeated="7" table:style-name="ce18"/>
          <table:table-cell office:value-type="float" office:value="67480" table:style-name="ce18">
            <text:p>67480,000</text:p>
          </table:table-cell>
          <table:table-cell table:style-name="ce18"/>
          <table:table-cell office:value-type="float" office:value="202220" table:style-name="ce18">
            <text:p>202220,000</text:p>
          </table:table-cell>
          <table:table-cell office:value-type="float" office:value="72175" table:style-name="ce18">
            <text:p>72175,000</text:p>
          </table:table-cell>
          <table:table-cell table:number-columns-repeated="2" table:style-name="ce18"/>
          <table:table-cell office:value-type="float" office:value="66875" table:style-name="ce18">
            <text:p>66875,000</text:p>
          </table:table-cell>
          <table:table-cell table:style-name="ce18"/>
          <table:table-cell office:value-type="float" office:value="53005" table:style-name="ce18">
            <text:p>53005,000</text:p>
          </table:table-cell>
          <table:table-cell table:number-columns-repeated="4" table:style-name="ce18"/>
          <table:table-cell office:value-type="float" office:value="3458" table:style-name="ce18">
            <text:p>3458,000</text:p>
          </table:table-cell>
          <table:table-cell table:number-columns-repeated="5" table:style-name="ce18"/>
          <table:table-cell office:value-type="float" office:value="291" table:style-name="ce18">
            <text:p>291,000</text:p>
          </table:table-cell>
          <table:table-cell table:number-columns-repeated="5" table:style-name="ce18"/>
          <table:table-cell office:value-type="float" office:value="276" table:style-name="ce18">
            <text:p>276,000</text:p>
          </table:table-cell>
          <table:table-cell office:value-type="float" office:value="2081" table:style-name="ce18">
            <text:p>2081,000</text:p>
          </table:table-cell>
          <table:table-cell table:number-columns-repeated="11" table:style-name="ce18"/>
          <table:table-cell office:value-type="float" office:value="177" table:style-name="ce18">
            <text:p>177,000</text:p>
          </table:table-cell>
          <table:table-cell table:number-columns-repeated="6" table:style-name="ce18"/>
          <table:table-cell office:value-type="float" office:value="16320" table:style-name="ce18">
            <text:p>16320,000</text:p>
          </table:table-cell>
          <table:table-cell table:style-name="ce18"/>
          <table:table-cell office:value-type="float" office:value="761.00099999999998" table:style-name="ce19">
            <text:p>761,001000</text:p>
          </table:table-cell>
          <table:table-cell office:value-type="float" office:value="228.28" table:style-name="ce19">
            <text:p>228,280000</text:p>
          </table:table-cell>
          <table:table-cell office:value-type="float" office:value="532.721" table:style-name="ce19">
            <text:p>532,721000</text:p>
          </table:table-cell>
          <table:table-cell office:value-type="percentage" office:value="0.70002667539201668" table:style-name="ce23">
            <text:p>70,00%</text:p>
          </table:table-cell>
          <table:table-cell office:value-type="float" office:value="466.29963235294116" table:style-name="ce26">
            <text:p>466,30</text:p>
          </table:table-cell>
          <table:table-cell office:value-type="float" office:value="44.224877450980394" table:style-name="ce26">
            <text:p>44,22</text:p>
          </table:table-cell>
          <table:table-cell office:value-type="float" office:value="0" table:style-name="ce18">
            <text:p>,000</text:p>
          </table:table-cell>
          <table:table-cell office:value-type="float" office:value="0" table:style-name="ce18">
            <text:p>,000</text:p>
          </table:table-cell>
          <table:table-cell office:value-type="float" office:value="41.348039215686271" table:style-name="ce18">
            <text:p>41,34804</text:p>
          </table:table-cell>
          <table:table-cell office:value-type="float" office:value="32.478553921568626" table:style-name="ce18">
            <text:p>32,47855</text:p>
          </table:table-cell>
          <table:table-cell office:value-type="float" office:value="0" table:style-name="ce18">
            <text:p>,000</text:p>
          </table:table-cell>
          <table:table-cell office:value-type="float" office:value="123.90931372549018" table:style-name="ce18">
            <text:p>123,90931</text:p>
          </table:table-cell>
          <table:table-cell office:value-type="float" office:value="40.977328431372548" table:style-name="ce18">
            <text:p>40,97733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129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Udine</text:p>
          </table:table-cell>
          <table:table-cell office:value-type="float" office:value="99518" table:style-name="ce1">
            <text:p>99518</text:p>
          </table:table-cell>
          <table:table-cell office:value-type="float" office:value="18902520" table:style-name="ce18">
            <text:p>18902520,000</text:p>
          </table:table-cell>
          <table:table-cell office:value-type="float" office:value="123556.8" table:style-name="ce18">
            <text:p>123556,8000</text:p>
          </table:table-cell>
          <table:table-cell office:value-type="float" office:value="0" table:style-name="ce18">
            <text:p>,000</text:p>
          </table:table-cell>
          <table:table-cell office:value-type="float" office:value="946260" table:style-name="ce18">
            <text:p>946260,000</text:p>
          </table:table-cell>
          <table:table-cell office:value-type="float" office:value="195493.2" table:style-name="ce18">
            <text:p>195493,2000</text:p>
          </table:table-cell>
          <table:table-cell table:style-name="ce18"/>
          <table:table-cell office:value-type="float" office:value="103308" table:style-name="ce18">
            <text:p>103308,000</text:p>
          </table:table-cell>
          <table:table-cell office:value-type="float" office:value="109977" table:style-name="ce18">
            <text:p>109977,000</text:p>
          </table:table-cell>
          <table:table-cell office:value-type="float" office:value="137599" table:style-name="ce18">
            <text:p>137599,000</text:p>
          </table:table-cell>
          <table:table-cell office:value-type="float" office:value="2052" table:style-name="ce18">
            <text:p>2052,000</text:p>
          </table:table-cell>
          <table:table-cell table:style-name="ce18"/>
          <table:table-cell office:value-type="float" office:value="5370620" table:style-name="ce18">
            <text:p>5370620,000</text:p>
          </table:table-cell>
          <table:table-cell office:value-type="float" office:value="5614120" table:style-name="ce18">
            <text:p>5614120,000</text:p>
          </table:table-cell>
          <table:table-cell office:value-type="float" office:value="5749780" table:style-name="ce18">
            <text:p>5749780,000</text:p>
          </table:table-cell>
          <table:table-cell office:value-type="float" office:value="5200450" table:style-name="ce18">
            <text:p>5200450,000</text:p>
          </table:table-cell>
          <table:table-cell office:value-type="float" office:value="2448890" table:style-name="ce18">
            <text:p>2448890,000</text:p>
          </table:table-cell>
          <table:table-cell office:value-type="float" office:value="151570" table:style-name="ce18">
            <text:p>151570,000</text:p>
          </table:table-cell>
          <table:table-cell office:value-type="float" office:value="3835210" table:style-name="ce18">
            <text:p>3835210,000</text:p>
          </table:table-cell>
          <table:table-cell table:style-name="ce18"/>
          <table:table-cell office:value-type="float" office:value="2654425" table:style-name="ce18">
            <text:p>2654425,000</text:p>
          </table:table-cell>
          <table:table-cell office:value-type="float" office:value="612080" table:style-name="ce18">
            <text:p>612080,000</text:p>
          </table:table-cell>
          <table:table-cell office:value-type="float" office:value="7480" table:style-name="ce18">
            <text:p>7480,000</text:p>
          </table:table-cell>
          <table:table-cell table:style-name="ce18"/>
          <table:table-cell office:value-type="float" office:value="2879030" table:style-name="ce18">
            <text:p>2879030,000</text:p>
          </table:table-cell>
          <table:table-cell table:number-columns-repeated="3" table:style-name="ce18"/>
          <table:table-cell office:value-type="float" office:value="8630" table:style-name="ce18">
            <text:p>8630,000</text:p>
          </table:table-cell>
          <table:table-cell office:value-type="float" office:value="15190" table:style-name="ce18">
            <text:p>15190,000</text:p>
          </table:table-cell>
          <table:table-cell office:value-type="float" office:value="8530" table:style-name="ce18">
            <text:p>8530,000</text:p>
          </table:table-cell>
          <table:table-cell office:value-type="float" office:value="10016" table:style-name="ce18">
            <text:p>10016,000</text:p>
          </table:table-cell>
          <table:table-cell table:number-columns-repeated="5" table:style-name="ce18"/>
          <table:table-cell office:value-type="float" office:value="13735" table:style-name="ce18">
            <text:p>13735,000</text:p>
          </table:table-cell>
          <table:table-cell office:value-type="float" office:value="34830" table:style-name="ce18">
            <text:p>34830,000</text:p>
          </table:table-cell>
          <table:table-cell office:value-type="float" office:value="3375" table:style-name="ce18">
            <text:p>3375,000</text:p>
          </table:table-cell>
          <table:table-cell table:number-columns-repeated="3" table:style-name="ce18"/>
          <table:table-cell office:value-type="float" office:value="40" table:style-name="ce18">
            <text:p>40,000</text:p>
          </table:table-cell>
          <table:table-cell table:number-columns-repeated="4" table:style-name="ce18"/>
          <table:table-cell office:value-type="float" office:value="6581" table:style-name="ce18">
            <text:p>6581,000</text:p>
          </table:table-cell>
          <table:table-cell table:style-name="ce18"/>
          <table:table-cell office:value-type="float" office:value="1419" table:style-name="ce18">
            <text:p>1419,000</text:p>
          </table:table-cell>
          <table:table-cell table:style-name="ce18"/>
          <table:table-cell office:value-type="float" office:value="2592" table:style-name="ce18">
            <text:p>2592,000</text:p>
          </table:table-cell>
          <table:table-cell table:number-columns-repeated="4" table:style-name="ce18"/>
          <table:table-cell office:value-type="float" office:value="993410" table:style-name="ce18">
            <text:p>993410,000</text:p>
          </table:table-cell>
          <table:table-cell office:value-type="float" office:value="74990" table:style-name="ce18">
            <text:p>74990,000</text:p>
          </table:table-cell>
          <table:table-cell office:value-type="float" office:value="56217.758999999998" table:style-name="ce19">
            <text:p>56217,759000</text:p>
          </table:table-cell>
          <table:table-cell office:value-type="float" office:value="19026.076799999999" table:style-name="ce19">
            <text:p>19026,076800</text:p>
          </table:table-cell>
          <table:table-cell office:value-type="float" office:value="37191.682200000003" table:style-name="ce19">
            <text:p>37191,682200</text:p>
          </table:table-cell>
          <table:table-cell office:value-type="percentage" office:value="0.66156465255045116" table:style-name="ce23">
            <text:p>66,16%</text:p>
          </table:table-cell>
          <table:table-cell office:value-type="float" office:value="564.90040997608469" table:style-name="ce26">
            <text:p>564,90</text:p>
          </table:table-cell>
          <table:table-cell office:value-type="float" office:value="76.863883920496789" table:style-name="ce26">
            <text:p>76,86</text:p>
          </table:table-cell>
          <table:table-cell office:value-type="float" office:value="28.929741353323017" table:style-name="ce18">
            <text:p>28,92974</text:p>
          </table:table-cell>
          <table:table-cell office:value-type="float" office:value="6.2256074278020055" table:style-name="ce18">
            <text:p>6,22561</text:p>
          </table:table-cell>
          <table:table-cell office:value-type="float" office:value="53.966317651078199" table:style-name="ce18">
            <text:p>53,96632</text:p>
          </table:table-cell>
          <table:table-cell office:value-type="float" office:value="26.672812958459772" table:style-name="ce18">
            <text:p>26,67281</text:p>
          </table:table-cell>
          <table:table-cell office:value-type="float" office:value="3.5464539078357684" table:style-name="ce18">
            <text:p>3,54645</text:p>
          </table:table-cell>
          <table:table-cell office:value-type="float" office:value="57.776281677686448" table:style-name="ce18">
            <text:p>57,77628</text:p>
          </table:table-cell>
          <table:table-cell office:value-type="float" office:value="40.0608935067023" table:style-name="ce18">
            <text:p>40,06089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130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Varmo</text:p>
          </table:table-cell>
          <table:table-cell office:value-type="float" office:value="2725" table:style-name="ce1">
            <text:p>2725</text:p>
          </table:table-cell>
          <table:table-cell office:value-type="float" office:value="137495" table:style-name="ce18">
            <text:p>137495,000</text:p>
          </table:table-cell>
          <table:table-cell office:value-type="float" office:value="280.8" table:style-name="ce18">
            <text:p>280,8000</text:p>
          </table:table-cell>
          <table:table-cell office:value-type="float" office:value="0" table:style-name="ce18">
            <text:p>,000</text:p>
          </table:table-cell>
          <table:table-cell office:value-type="float" office:value="34980" table:style-name="ce18">
            <text:p>34980,000</text:p>
          </table:table-cell>
          <table:table-cell office:value-type="float" office:value="27799.200000000001" table:style-name="ce18">
            <text:p>27799,2000</text:p>
          </table:table-cell>
          <table:table-cell table:style-name="ce18"/>
          <table:table-cell office:value-type="float" office:value="3520" table:style-name="ce18">
            <text:p>3520,000</text:p>
          </table:table-cell>
          <table:table-cell office:value-type="float" office:value="3233" table:style-name="ce18">
            <text:p>3233,000</text:p>
          </table:table-cell>
          <table:table-cell office:value-type="float" office:value="7380" table:style-name="ce18">
            <text:p>7380,000</text:p>
          </table:table-cell>
          <table:table-cell office:value-type="float" office:value="170" table:style-name="ce18">
            <text:p>170,000</text:p>
          </table:table-cell>
          <table:table-cell table:style-name="ce18"/>
          <table:table-cell office:value-type="float" office:value="186680" table:style-name="ce18">
            <text:p>186680,000</text:p>
          </table:table-cell>
          <table:table-cell table:style-name="ce18"/>
          <table:table-cell office:value-type="float" office:value="90470" table:style-name="ce18">
            <text:p>90470,000</text:p>
          </table:table-cell>
          <table:table-cell office:value-type="float" office:value="127620" table:style-name="ce18">
            <text:p>127620,000</text:p>
          </table:table-cell>
          <table:table-cell table:style-name="ce18"/>
          <table:table-cell office:value-type="float" office:value="2450" table:style-name="ce18">
            <text:p>2450,000</text:p>
          </table:table-cell>
          <table:table-cell office:value-type="float" office:value="110310" table:style-name="ce18">
            <text:p>110310,000</text:p>
          </table:table-cell>
          <table:table-cell office:value-type="float" office:value="2360" table:style-name="ce18">
            <text:p>2360,000</text:p>
          </table:table-cell>
          <table:table-cell table:style-name="ce18"/>
          <table:table-cell office:value-type="float" office:value="16580" table:style-name="ce18">
            <text:p>16580,000</text:p>
          </table:table-cell>
          <table:table-cell table:style-name="ce18"/>
          <table:table-cell office:value-type="float" office:value="39180" table:style-name="ce18">
            <text:p>39180,000</text:p>
          </table:table-cell>
          <table:table-cell table:style-name="ce18"/>
          <table:table-cell office:value-type="float" office:value="600" table:style-name="ce18">
            <text:p>600,000</text:p>
          </table:table-cell>
          <table:table-cell office:value-type="float" office:value="130" table:style-name="ce18">
            <text:p>130,000</text:p>
          </table:table-cell>
          <table:table-cell table:style-name="ce18"/>
          <table:table-cell office:value-type="float" office:value="89990" table:style-name="ce18">
            <text:p>89990,000</text:p>
          </table:table-cell>
          <table:table-cell office:value-type="float" office:value="1150" table:style-name="ce18">
            <text:p>1150,000</text:p>
          </table:table-cell>
          <table:table-cell office:value-type="float" office:value="420" table:style-name="ce18">
            <text:p>420,000</text:p>
          </table:table-cell>
          <table:table-cell office:value-type="float" office:value="298" table:style-name="ce18">
            <text:p>298,000</text:p>
          </table:table-cell>
          <table:table-cell table:number-columns-repeated="2" table:style-name="ce18"/>
          <table:table-cell office:value-type="float" office:value="306" table:style-name="ce18">
            <text:p>306,000</text:p>
          </table:table-cell>
          <table:table-cell table:number-columns-repeated="2" table:style-name="ce18"/>
          <table:table-cell office:value-type="float" office:value="580" table:style-name="ce18">
            <text:p>580,000</text:p>
          </table:table-cell>
          <table:table-cell office:value-type="float" office:value="1346" table:style-name="ce18">
            <text:p>1346,000</text:p>
          </table:table-cell>
          <table:table-cell table:number-columns-repeated="11" table:style-name="ce18"/>
          <table:table-cell office:value-type="float" office:value="147" table:style-name="ce18">
            <text:p>147,000</text:p>
          </table:table-cell>
          <table:table-cell table:style-name="ce18"/>
          <table:table-cell office:value-type="float" office:value="50" table:style-name="ce18">
            <text:p>50,000</text:p>
          </table:table-cell>
          <table:table-cell table:number-columns-repeated="4" table:style-name="ce18"/>
          <table:table-cell office:value-type="float" office:value="25860" table:style-name="ce18">
            <text:p>25860,000</text:p>
          </table:table-cell>
          <table:table-cell office:value-type="float" office:value="1410" table:style-name="ce18">
            <text:p>1410,000</text:p>
          </table:table-cell>
          <table:table-cell office:value-type="float" office:value="912.79499999999996" table:style-name="ce19">
            <text:p>912,795000</text:p>
          </table:table-cell>
          <table:table-cell office:value-type="float" office:value="137.7758" table:style-name="ce19">
            <text:p>137,775800</text:p>
          </table:table-cell>
          <table:table-cell office:value-type="float" office:value="775.01919999999996" table:style-name="ce19">
            <text:p>775,019200</text:p>
          </table:table-cell>
          <table:table-cell office:value-type="percentage" office:value="0.84906161843568384" table:style-name="ce23">
            <text:p>84,91%</text:p>
          </table:table-cell>
          <table:table-cell office:value-type="float" office:value="334.97064220183483" table:style-name="ce26">
            <text:p>334,97</text:p>
          </table:table-cell>
          <table:table-cell office:value-type="float" office:value="46.83302752293578" table:style-name="ce26">
            <text:p>46,83</text:p>
          </table:table-cell>
          <table:table-cell office:value-type="float" office:value="14.377981651376146" table:style-name="ce18">
            <text:p>14,37798</text:p>
          </table:table-cell>
          <table:table-cell office:value-type="float" office:value="6.0844036697247716" table:style-name="ce18">
            <text:p>6,08440</text:p>
          </table:table-cell>
          <table:table-cell office:value-type="float" office:value="68.506422018348616" table:style-name="ce18">
            <text:p>68,50642</text:p>
          </table:table-cell>
          <table:table-cell office:value-type="float" office:value="0.86605504587155968" table:style-name="ce18">
            <text:p>,86606</text:p>
          </table:table-cell>
          <table:table-cell office:value-type="float" office:value="5.2488073394495416" table:style-name="ce18">
            <text:p>5,24881</text:p>
          </table:table-cell>
          <table:table-cell office:value-type="float" office:value="33.200000000000003" table:style-name="ce18">
            <text:p>33,2000</text:p>
          </table:table-cell>
          <table:table-cell office:value-type="float" office:value="41.379816513761469" table:style-name="ce18">
            <text:p>41,37982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131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Venzone</text:p>
          </table:table-cell>
          <table:table-cell office:value-type="float" office:value="2011" table:style-name="ce1">
            <text:p>2011</text:p>
          </table:table-cell>
          <table:table-cell office:value-type="float" office:value="171620" table:style-name="ce18">
            <text:p>171620,000</text:p>
          </table:table-cell>
          <table:table-cell table:style-name="ce18"/>
          <table:table-cell office:value-type="float" office:value="0" table:style-name="ce18">
            <text:p>,000</text:p>
          </table:table-cell>
          <table:table-cell office:value-type="float" office:value="52810" table:style-name="ce18">
            <text:p>52810,000</text:p>
          </table:table-cell>
          <table:table-cell table:number-columns-repeated="3" table:style-name="ce18"/>
          <table:table-cell office:value-type="float" office:value="5320" table:style-name="ce18">
            <text:p>5320,000</text:p>
          </table:table-cell>
          <table:table-cell office:value-type="float" office:value="800" table:style-name="ce18">
            <text:p>800,000</text:p>
          </table:table-cell>
          <table:table-cell office:value-type="float" office:value="124" table:style-name="ce18">
            <text:p>124,000</text:p>
          </table:table-cell>
          <table:table-cell table:style-name="ce18"/>
          <table:table-cell office:value-type="float" office:value="167870" table:style-name="ce18">
            <text:p>167870,000</text:p>
          </table:table-cell>
          <table:table-cell table:style-name="ce18"/>
          <table:table-cell office:value-type="float" office:value="26970" table:style-name="ce18">
            <text:p>26970,000</text:p>
          </table:table-cell>
          <table:table-cell office:value-type="float" office:value="127490" table:style-name="ce18">
            <text:p>127490,000</text:p>
          </table:table-cell>
          <table:table-cell office:value-type="float" office:value="8700" table:style-name="ce18">
            <text:p>8700,000</text:p>
          </table:table-cell>
          <table:table-cell office:value-type="float" office:value="2560" table:style-name="ce18">
            <text:p>2560,000</text:p>
          </table:table-cell>
          <table:table-cell office:value-type="float" office:value="95250" table:style-name="ce18">
            <text:p>95250,000</text:p>
          </table:table-cell>
          <table:table-cell office:value-type="float" office:value="9915" table:style-name="ce18">
            <text:p>9915,000</text:p>
          </table:table-cell>
          <table:table-cell table:style-name="ce18"/>
          <table:table-cell office:value-type="float" office:value="26860" table:style-name="ce18">
            <text:p>26860,000</text:p>
          </table:table-cell>
          <table:table-cell table:style-name="ce18"/>
          <table:table-cell office:value-type="float" office:value="38160" table:style-name="ce18">
            <text:p>38160,000</text:p>
          </table:table-cell>
          <table:table-cell table:style-name="ce18"/>
          <table:table-cell office:value-type="float" office:value="877" table:style-name="ce18">
            <text:p>877,000</text:p>
          </table:table-cell>
          <table:table-cell table:number-columns-repeated="2" table:style-name="ce18"/>
          <table:table-cell office:value-type="float" office:value="65610" table:style-name="ce18">
            <text:p>65610,000</text:p>
          </table:table-cell>
          <table:table-cell office:value-type="float" office:value="700" table:style-name="ce18">
            <text:p>700,000</text:p>
          </table:table-cell>
          <table:table-cell office:value-type="float" office:value="1000" table:style-name="ce18">
            <text:p>1000,000</text:p>
          </table:table-cell>
          <table:table-cell office:value-type="float" office:value="202" table:style-name="ce18">
            <text:p>202,000</text:p>
          </table:table-cell>
          <table:table-cell table:number-columns-repeated="2" table:style-name="ce18"/>
          <table:table-cell office:value-type="float" office:value="485" table:style-name="ce18">
            <text:p>485,000</text:p>
          </table:table-cell>
          <table:table-cell table:number-columns-repeated="2" table:style-name="ce18"/>
          <table:table-cell office:value-type="float" office:value="670" table:style-name="ce18">
            <text:p>670,000</text:p>
          </table:table-cell>
          <table:table-cell office:value-type="float" office:value="380" table:style-name="ce18">
            <text:p>380,000</text:p>
          </table:table-cell>
          <table:table-cell table:number-columns-repeated="4" table:style-name="ce18"/>
          <table:table-cell office:value-type="float" office:value="180" table:style-name="ce18">
            <text:p>180,000</text:p>
          </table:table-cell>
          <table:table-cell table:number-columns-repeated="8" table:style-name="ce18"/>
          <table:table-cell office:value-type="float" office:value="32" table:style-name="ce18">
            <text:p>32,000</text:p>
          </table:table-cell>
          <table:table-cell table:number-columns-repeated="4" table:style-name="ce18"/>
          <table:table-cell office:value-type="float" office:value="20110" table:style-name="ce18">
            <text:p>20110,000</text:p>
          </table:table-cell>
          <table:table-cell office:value-type="float" office:value="1900" table:style-name="ce18">
            <text:p>1900,000</text:p>
          </table:table-cell>
          <table:table-cell office:value-type="float" office:value="826.59500000000003" table:style-name="ce19">
            <text:p>826,595000</text:p>
          </table:table-cell>
          <table:table-cell office:value-type="float" office:value="171.62" table:style-name="ce19">
            <text:p>171,620000</text:p>
          </table:table-cell>
          <table:table-cell office:value-type="float" office:value="654.97500000000002" table:style-name="ce19">
            <text:p>654,975000</text:p>
          </table:table-cell>
          <table:table-cell office:value-type="percentage" office:value="0.7923771617297467" table:style-name="ce23">
            <text:p>79,24%</text:p>
          </table:table-cell>
          <table:table-cell office:value-type="float" office:value="411.03679761312776" table:style-name="ce26">
            <text:p>411,04</text:p>
          </table:table-cell>
          <table:table-cell office:value-type="float" office:value="67.722526106414719" table:style-name="ce26">
            <text:p>67,72</text:p>
          </table:table-cell>
          <table:table-cell office:value-type="float" office:value="18.975634012928893" table:style-name="ce18">
            <text:p>18,97563</text:p>
          </table:table-cell>
          <table:table-cell office:value-type="float" office:value="13.356539035305818" table:style-name="ce18">
            <text:p>13,35654</text:p>
          </table:table-cell>
          <table:table-cell office:value-type="float" office:value="83.475882645450028" table:style-name="ce18">
            <text:p>83,47588</text:p>
          </table:table-cell>
          <table:table-cell office:value-type="float" office:value="4.9303828940825465" table:style-name="ce18">
            <text:p>4,93038</text:p>
          </table:table-cell>
          <table:table-cell office:value-type="float" office:value="3.1049229239184486" table:style-name="ce18">
            <text:p>3,10492</text:p>
          </table:table-cell>
          <table:table-cell office:value-type="float" office:value="13.411238189955245" table:style-name="ce18">
            <text:p>13,41124</text:p>
          </table:table-cell>
          <table:table-cell office:value-type="float" office:value="48.637493784186972" table:style-name="ce18">
            <text:p>48,63749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132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Verzegnis</text:p>
          </table:table-cell>
          <table:table-cell office:value-type="float" office:value="863" table:style-name="ce1">
            <text:p>863</text:p>
          </table:table-cell>
          <table:table-cell office:value-type="float" office:value="61545" table:style-name="ce18">
            <text:p>61545,000</text:p>
          </table:table-cell>
          <table:table-cell table:style-name="ce18"/>
          <table:table-cell office:value-type="float" office:value="0" table:style-name="ce18">
            <text:p>,000</text:p>
          </table:table-cell>
          <table:table-cell office:value-type="float" office:value="19139" table:style-name="ce18">
            <text:p>19139,000</text:p>
          </table:table-cell>
          <table:table-cell table:number-columns-repeated="2" table:style-name="ce18"/>
          <table:table-cell office:value-type="float" office:value="1253" table:style-name="ce18">
            <text:p>1253,000</text:p>
          </table:table-cell>
          <table:table-cell office:value-type="float" office:value="1720" table:style-name="ce18">
            <text:p>1720,000</text:p>
          </table:table-cell>
          <table:table-cell office:value-type="float" office:value="4285" table:style-name="ce18">
            <text:p>4285,000</text:p>
          </table:table-cell>
          <table:table-cell table:number-columns-repeated="2" table:style-name="ce18"/>
          <table:table-cell office:value-type="float" office:value="38020" table:style-name="ce18">
            <text:p>38020,000</text:p>
          </table:table-cell>
          <table:table-cell table:style-name="ce18"/>
          <table:table-cell office:value-type="float" office:value="12407" table:style-name="ce18">
            <text:p>12407,000</text:p>
          </table:table-cell>
          <table:table-cell office:value-type="float" office:value="32893" table:style-name="ce18">
            <text:p>32893,000</text:p>
          </table:table-cell>
          <table:table-cell table:number-columns-repeated="2" table:style-name="ce18"/>
          <table:table-cell office:value-type="float" office:value="43298" table:style-name="ce18">
            <text:p>43298,000</text:p>
          </table:table-cell>
          <table:table-cell table:number-columns-repeated="2" table:style-name="ce18"/>
          <table:table-cell office:value-type="float" office:value="8011" table:style-name="ce18">
            <text:p>8011,000</text:p>
          </table:table-cell>
          <table:table-cell table:style-name="ce18"/>
          <table:table-cell office:value-type="float" office:value="15818" table:style-name="ce18">
            <text:p>15818,000</text:p>
          </table:table-cell>
          <table:table-cell table:number-columns-repeated="3" table:style-name="ce18"/>
          <table:table-cell office:value-type="float" office:value="32" table:style-name="ce18">
            <text:p>32,000</text:p>
          </table:table-cell>
          <table:table-cell office:value-type="float" office:value="27745" table:style-name="ce18">
            <text:p>27745,000</text:p>
          </table:table-cell>
          <table:table-cell office:value-type="float" office:value="534" table:style-name="ce18">
            <text:p>534,000</text:p>
          </table:table-cell>
          <table:table-cell office:value-type="float" office:value="210" table:style-name="ce18">
            <text:p>210,000</text:p>
          </table:table-cell>
          <table:table-cell table:number-columns-repeated="3" table:style-name="ce18"/>
          <table:table-cell office:value-type="float" office:value="68" table:style-name="ce18">
            <text:p>68,000</text:p>
          </table:table-cell>
          <table:table-cell table:number-columns-repeated="3" table:style-name="ce18"/>
          <table:table-cell office:value-type="float" office:value="85" table:style-name="ce18">
            <text:p>85,000</text:p>
          </table:table-cell>
          <table:table-cell table:number-columns-repeated="13" table:style-name="ce18"/>
          <table:table-cell office:value-type="float" office:value="11" table:style-name="ce18">
            <text:p>11,000</text:p>
          </table:table-cell>
          <table:table-cell table:number-columns-repeated="4" table:style-name="ce18"/>
          <table:table-cell office:value-type="float" office:value="8630" table:style-name="ce18">
            <text:p>8630,000</text:p>
          </table:table-cell>
          <table:table-cell office:value-type="float" office:value="583" table:style-name="ce18">
            <text:p>583,000</text:p>
          </table:table-cell>
          <table:table-cell office:value-type="float" office:value="276.28699999999998" table:style-name="ce19">
            <text:p>276,287000</text:p>
          </table:table-cell>
          <table:table-cell office:value-type="float" office:value="61.545000000000002" table:style-name="ce19">
            <text:p>61,545000</text:p>
          </table:table-cell>
          <table:table-cell office:value-type="float" office:value="214.74199999999999" table:style-name="ce19">
            <text:p>214,742000</text:p>
          </table:table-cell>
          <table:table-cell office:value-type="percentage" office:value="0.77724250507624326" table:style-name="ce23">
            <text:p>77,72%</text:p>
          </table:table-cell>
          <table:table-cell office:value-type="float" office:value="320.14716106604868" table:style-name="ce26">
            <text:p>320,15</text:p>
          </table:table-cell>
          <table:table-cell office:value-type="float" office:value="38.114716106604867" table:style-name="ce26">
            <text:p>38,11</text:p>
          </table:table-cell>
          <table:table-cell office:value-type="float" office:value="18.329084588644264" table:style-name="ce18">
            <text:p>18,32908</text:p>
          </table:table-cell>
          <table:table-cell office:value-type="float" office:value="9.2827346465816909" table:style-name="ce18">
            <text:p>9,28273</text:p>
          </table:table-cell>
          <table:table-cell office:value-type="float" office:value="44.055619930475089" table:style-name="ce18">
            <text:p>44,05562</text:p>
          </table:table-cell>
          <table:table-cell office:value-type="float" office:value="0" table:style-name="ce18">
            <text:p>,000</text:p>
          </table:table-cell>
          <table:table-cell office:value-type="float" office:value="8.4101969872537659" table:style-name="ce18">
            <text:p>8,41020</text:p>
          </table:table-cell>
          <table:table-cell office:value-type="float" office:value="14.376593279258401" table:style-name="ce18">
            <text:p>14,37659</text:p>
          </table:table-cell>
          <table:table-cell office:value-type="float" office:value="50.171494785631516" table:style-name="ce18">
            <text:p>50,17149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133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Villa Santina</text:p>
          </table:table-cell>
          <table:table-cell office:value-type="float" office:value="2204" table:style-name="ce1">
            <text:p>2204</text:p>
          </table:table-cell>
          <table:table-cell office:value-type="float" office:value="191785" table:style-name="ce18">
            <text:p>191785,000</text:p>
          </table:table-cell>
          <table:table-cell office:value-type="float" office:value="6759.8" table:style-name="ce18">
            <text:p>6759,8000</text:p>
          </table:table-cell>
          <table:table-cell office:value-type="float" office:value="0" table:style-name="ce18">
            <text:p>,000</text:p>
          </table:table-cell>
          <table:table-cell office:value-type="float" office:value="73159" table:style-name="ce18">
            <text:p>73159,000</text:p>
          </table:table-cell>
          <table:table-cell office:value-type="float" office:value="7840.2" table:style-name="ce18">
            <text:p>7840,2000</text:p>
          </table:table-cell>
          <table:table-cell table:style-name="ce18"/>
          <table:table-cell office:value-type="float" office:value="3863" table:style-name="ce18">
            <text:p>3863,000</text:p>
          </table:table-cell>
          <table:table-cell office:value-type="float" office:value="4733" table:style-name="ce18">
            <text:p>4733,000</text:p>
          </table:table-cell>
          <table:table-cell office:value-type="float" office:value="15580" table:style-name="ce18">
            <text:p>15580,000</text:p>
          </table:table-cell>
          <table:table-cell office:value-type="float" office:value="254" table:style-name="ce18">
            <text:p>254,000</text:p>
          </table:table-cell>
          <table:table-cell table:style-name="ce18"/>
          <table:table-cell office:value-type="float" office:value="169310" table:style-name="ce18">
            <text:p>169310,000</text:p>
          </table:table-cell>
          <table:table-cell table:style-name="ce18"/>
          <table:table-cell office:value-type="float" office:value="89338" table:style-name="ce18">
            <text:p>89338,000</text:p>
          </table:table-cell>
          <table:table-cell office:value-type="float" office:value="134202" table:style-name="ce18">
            <text:p>134202,000</text:p>
          </table:table-cell>
          <table:table-cell table:number-columns-repeated="2" table:style-name="ce18"/>
          <table:table-cell office:value-type="float" office:value="71350" table:style-name="ce18">
            <text:p>71350,000</text:p>
          </table:table-cell>
          <table:table-cell table:number-columns-repeated="2" table:style-name="ce18"/>
          <table:table-cell office:value-type="float" office:value="27196" table:style-name="ce18">
            <text:p>27196,000</text:p>
          </table:table-cell>
          <table:table-cell table:style-name="ce18"/>
          <table:table-cell office:value-type="float" office:value="59312" table:style-name="ce18">
            <text:p>59312,000</text:p>
          </table:table-cell>
          <table:table-cell table:number-columns-repeated="3" table:style-name="ce18"/>
          <table:table-cell office:value-type="float" office:value="120" table:style-name="ce18">
            <text:p>120,000</text:p>
          </table:table-cell>
          <table:table-cell office:value-type="float" office:value="87349" table:style-name="ce18">
            <text:p>87349,000</text:p>
          </table:table-cell>
          <table:table-cell office:value-type="float" office:value="1495" table:style-name="ce18">
            <text:p>1495,000</text:p>
          </table:table-cell>
          <table:table-cell office:value-type="float" office:value="1014" table:style-name="ce18">
            <text:p>1014,000</text:p>
          </table:table-cell>
          <table:table-cell office:value-type="float" office:value="412" table:style-name="ce18">
            <text:p>412,000</text:p>
          </table:table-cell>
          <table:table-cell table:number-columns-repeated="2" table:style-name="ce18"/>
          <table:table-cell office:value-type="float" office:value="3022" table:style-name="ce18">
            <text:p>3022,000</text:p>
          </table:table-cell>
          <table:table-cell table:number-columns-repeated="3" table:style-name="ce18"/>
          <table:table-cell office:value-type="float" office:value="742" table:style-name="ce18">
            <text:p>742,000</text:p>
          </table:table-cell>
          <table:table-cell table:number-columns-repeated="13" table:style-name="ce18"/>
          <table:table-cell office:value-type="float" office:value="44" table:style-name="ce18">
            <text:p>44,000</text:p>
          </table:table-cell>
          <table:table-cell table:number-columns-repeated="4" table:style-name="ce18"/>
          <table:table-cell office:value-type="float" office:value="22040" table:style-name="ce18">
            <text:p>22040,000</text:p>
          </table:table-cell>
          <table:table-cell office:value-type="float" office:value="558" table:style-name="ce18">
            <text:p>558,000</text:p>
          </table:table-cell>
          <table:table-cell office:value-type="float" office:value="971.47799999999995" table:style-name="ce19">
            <text:p>971,478000</text:p>
          </table:table-cell>
          <table:table-cell office:value-type="float" office:value="198.54480000000001" table:style-name="ce19">
            <text:p>198,544800</text:p>
          </table:table-cell>
          <table:table-cell office:value-type="float" office:value="772.93320000000006" table:style-name="ce19">
            <text:p>772,933200</text:p>
          </table:table-cell>
          <table:table-cell office:value-type="percentage" office:value="0.79562604608647858" table:style-name="ce23">
            <text:p>79,56%</text:p>
          </table:table-cell>
          <table:table-cell office:value-type="float" office:value="440.77949183303082" table:style-name="ce26">
            <text:p>440,78</text:p>
          </table:table-cell>
          <table:table-cell office:value-type="float" office:value="60.890199637023599" table:style-name="ce26">
            <text:p>60,89</text:p>
          </table:table-cell>
          <table:table-cell office:value-type="float" office:value="26.911070780399271" table:style-name="ce18">
            <text:p>26,91107</text:p>
          </table:table-cell>
          <table:table-cell office:value-type="float" office:value="12.339382940108893" table:style-name="ce18">
            <text:p>12,33938</text:p>
          </table:table-cell>
          <table:table-cell office:value-type="float" office:value="76.819419237749543" table:style-name="ce18">
            <text:p>76,81942</text:p>
          </table:table-cell>
          <table:table-cell office:value-type="float" office:value="0" table:style-name="ce18">
            <text:p>,000</text:p>
          </table:table-cell>
          <table:table-cell office:value-type="float" office:value="11.084392014519056" table:style-name="ce18">
            <text:p>11,08439</text:p>
          </table:table-cell>
          <table:table-cell office:value-type="float" office:value="40.53448275862069" table:style-name="ce18">
            <text:p>40,53448</text:p>
          </table:table-cell>
          <table:table-cell office:value-type="float" office:value="32.372958257713243" table:style-name="ce18">
            <text:p>32,37296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134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Villa Vicentina</text:p>
          </table:table-cell>
          <table:table-cell office:value-type="float" office:value="1368" table:style-name="ce1">
            <text:p>1368</text:p>
          </table:table-cell>
          <table:table-cell office:value-type="float" office:value="282300" table:style-name="ce18">
            <text:p>282300,000</text:p>
          </table:table-cell>
          <table:table-cell office:value-type="float" office:value="16410" table:style-name="ce18">
            <text:p>16410,000</text:p>
          </table:table-cell>
          <table:table-cell office:value-type="float" office:value="0" table:style-name="ce18">
            <text:p>,000</text:p>
          </table:table-cell>
          <table:table-cell office:value-type="float" office:value="33320" table:style-name="ce18">
            <text:p>33320,000</text:p>
          </table:table-cell>
          <table:table-cell table:number-columns-repeated="2" table:style-name="ce18"/>
          <table:table-cell office:value-type="float" office:value="16320" table:style-name="ce18">
            <text:p>16320,000</text:p>
          </table:table-cell>
          <table:table-cell office:value-type="float" office:value="15795" table:style-name="ce18">
            <text:p>15795,000</text:p>
          </table:table-cell>
          <table:table-cell office:value-type="float" office:value="30160" table:style-name="ce18">
            <text:p>30160,000</text:p>
          </table:table-cell>
          <table:table-cell table:number-columns-repeated="2" table:style-name="ce18"/>
          <table:table-cell office:value-type="float" office:value="90900" table:style-name="ce18">
            <text:p>90900,000</text:p>
          </table:table-cell>
          <table:table-cell table:style-name="ce18"/>
          <table:table-cell office:value-type="float" office:value="170197" table:style-name="ce18">
            <text:p>170197,000</text:p>
          </table:table-cell>
          <table:table-cell office:value-type="float" office:value="60750" table:style-name="ce18">
            <text:p>60750,000</text:p>
          </table:table-cell>
          <table:table-cell office:value-type="float" office:value="26055" table:style-name="ce18">
            <text:p>26055,000</text:p>
          </table:table-cell>
          <table:table-cell table:style-name="ce18"/>
          <table:table-cell office:value-type="float" office:value="99705" table:style-name="ce18">
            <text:p>99705,000</text:p>
          </table:table-cell>
          <table:table-cell table:style-name="ce18"/>
          <table:table-cell office:value-type="float" office:value="51555" table:style-name="ce18">
            <text:p>51555,000</text:p>
          </table:table-cell>
          <table:table-cell office:value-type="float" office:value="9165" table:style-name="ce18">
            <text:p>9165,000</text:p>
          </table:table-cell>
          <table:table-cell table:number-columns-repeated="2" table:style-name="ce18"/>
          <table:table-cell office:value-type="float" office:value="20972" table:style-name="ce18">
            <text:p>20972,000</text:p>
          </table:table-cell>
          <table:table-cell table:number-columns-repeated="4" table:style-name="ce18"/>
          <table:table-cell office:value-type="float" office:value="1120" table:style-name="ce18">
            <text:p>1120,000</text:p>
          </table:table-cell>
          <table:table-cell office:value-type="float" office:value="300" table:style-name="ce18">
            <text:p>300,000</text:p>
          </table:table-cell>
          <table:table-cell office:value-type="float" office:value="275" table:style-name="ce18">
            <text:p>275,000</text:p>
          </table:table-cell>
          <table:table-cell table:number-columns-repeated="5" table:style-name="ce18"/>
          <table:table-cell office:value-type="float" office:value="248" table:style-name="ce18">
            <text:p>248,000</text:p>
          </table:table-cell>
          <table:table-cell office:value-type="float" office:value="1697" table:style-name="ce18">
            <text:p>1697,000</text:p>
          </table:table-cell>
          <table:table-cell table:number-columns-repeated="11" table:style-name="ce18"/>
          <table:table-cell office:value-type="float" office:value="110" table:style-name="ce18">
            <text:p>110,000</text:p>
          </table:table-cell>
          <table:table-cell table:number-columns-repeated="6" table:style-name="ce18"/>
          <table:table-cell office:value-type="float" office:value="13600" table:style-name="ce18">
            <text:p>13600,000</text:p>
          </table:table-cell>
          <table:table-cell office:value-type="float" office:value="970" table:style-name="ce18">
            <text:p>970,000</text:p>
          </table:table-cell>
          <table:table-cell office:value-type="float" office:value="941.92399999999998" table:style-name="ce19">
            <text:p>941,924000</text:p>
          </table:table-cell>
          <table:table-cell office:value-type="float" office:value="298.70999999999998" table:style-name="ce19">
            <text:p>298,710000</text:p>
          </table:table-cell>
          <table:table-cell office:value-type="float" office:value="643.21400000000006" table:style-name="ce19">
            <text:p>643,214000</text:p>
          </table:table-cell>
          <table:table-cell office:value-type="percentage" office:value="0.68287250351408402" table:style-name="ce23">
            <text:p>68,29%</text:p>
          </table:table-cell>
          <table:table-cell office:value-type="float" office:value="688.54093567251459" table:style-name="ce26">
            <text:p>688,54</text:p>
          </table:table-cell>
          <table:table-cell office:value-type="float" office:value="63.453947368421055" table:style-name="ce26">
            <text:p>63,45</text:p>
          </table:table-cell>
          <table:table-cell office:value-type="float" office:value="15.330409356725147" table:style-name="ce18">
            <text:p>15,33041</text:p>
          </table:table-cell>
          <table:table-cell office:value-type="float" office:value="6.6995614035087723" table:style-name="ce18">
            <text:p>6,69956</text:p>
          </table:table-cell>
          <table:table-cell office:value-type="float" office:value="66.44736842105263" table:style-name="ce18">
            <text:p>66,44737</text:p>
          </table:table-cell>
          <table:table-cell office:value-type="float" office:value="37.686403508771932" table:style-name="ce18">
            <text:p>37,68640</text:p>
          </table:table-cell>
          <table:table-cell office:value-type="float" office:value="45.522660818713447" table:style-name="ce18">
            <text:p>45,52266</text:p>
          </table:table-cell>
          <table:table-cell office:value-type="float" office:value="124.41301169590642" table:style-name="ce18">
            <text:p>124,41301</text:p>
          </table:table-cell>
          <table:table-cell office:value-type="float" office:value="72.883771929824562" table:style-name="ce18">
            <text:p>72,88377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135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Visco</text:p>
          </table:table-cell>
          <table:table-cell office:value-type="float" office:value="786" table:style-name="ce1">
            <text:p>786</text:p>
          </table:table-cell>
          <table:table-cell office:value-type="float" office:value="125880" table:style-name="ce18">
            <text:p>125880,000</text:p>
          </table:table-cell>
          <table:table-cell table:style-name="ce18"/>
          <table:table-cell office:value-type="float" office:value="0" table:style-name="ce18">
            <text:p>,000</text:p>
          </table:table-cell>
          <table:table-cell office:value-type="float" office:value="11330" table:style-name="ce18">
            <text:p>11330,000</text:p>
          </table:table-cell>
          <table:table-cell table:number-columns-repeated="2" table:style-name="ce18"/>
          <table:table-cell office:value-type="float" office:value="303" table:style-name="ce18">
            <text:p>303,000</text:p>
          </table:table-cell>
          <table:table-cell office:value-type="float" office:value="890" table:style-name="ce18">
            <text:p>890,000</text:p>
          </table:table-cell>
          <table:table-cell office:value-type="float" office:value="865" table:style-name="ce18">
            <text:p>865,000</text:p>
          </table:table-cell>
          <table:table-cell office:value-type="float" office:value="12" table:style-name="ce18">
            <text:p>12,000</text:p>
          </table:table-cell>
          <table:table-cell table:style-name="ce18"/>
          <table:table-cell office:value-type="float" office:value="38350" table:style-name="ce18">
            <text:p>38350,000</text:p>
          </table:table-cell>
          <table:table-cell table:style-name="ce18"/>
          <table:table-cell office:value-type="float" office:value="137535" table:style-name="ce18">
            <text:p>137535,000</text:p>
          </table:table-cell>
          <table:table-cell office:value-type="float" office:value="34465" table:style-name="ce18">
            <text:p>34465,000</text:p>
          </table:table-cell>
          <table:table-cell table:number-columns-repeated="2" table:style-name="ce18"/>
          <table:table-cell office:value-type="float" office:value="30775" table:style-name="ce18">
            <text:p>30775,000</text:p>
          </table:table-cell>
          <table:table-cell table:style-name="ce18"/>
          <table:table-cell office:value-type="float" office:value="27110" table:style-name="ce18">
            <text:p>27110,000</text:p>
          </table:table-cell>
          <table:table-cell table:number-columns-repeated="8" table:style-name="ce18"/>
          <table:table-cell office:value-type="float" office:value="980" table:style-name="ce18">
            <text:p>980,000</text:p>
          </table:table-cell>
          <table:table-cell table:style-name="ce18"/>
          <table:table-cell office:value-type="float" office:value="254" table:style-name="ce18">
            <text:p>254,000</text:p>
          </table:table-cell>
          <table:table-cell table:number-columns-repeated="5" table:style-name="ce18"/>
          <table:table-cell office:value-type="float" office:value="266" table:style-name="ce18">
            <text:p>266,000</text:p>
          </table:table-cell>
          <table:table-cell table:number-columns-repeated="14" table:style-name="ce18"/>
          <table:table-cell office:value-type="float" office:value="25" table:style-name="ce18">
            <text:p>25,000</text:p>
          </table:table-cell>
          <table:table-cell table:number-columns-repeated="6" table:style-name="ce18"/>
          <table:table-cell office:value-type="float" office:value="409.04" table:style-name="ce19">
            <text:p>409,040000</text:p>
          </table:table-cell>
          <table:table-cell office:value-type="float" office:value="125.88" table:style-name="ce19">
            <text:p>125,880000</text:p>
          </table:table-cell>
          <table:table-cell office:value-type="float" office:value="283.16000000000003" table:style-name="ce19">
            <text:p>283,160000</text:p>
          </table:table-cell>
          <table:table-cell office:value-type="percentage" office:value="0.69225503618228057" table:style-name="ce23">
            <text:p>69,23%</text:p>
          </table:table-cell>
          <table:table-cell office:value-type="float" office:value="520.40712468193374" table:style-name="ce26">
            <text:p>520,41</text:p>
          </table:table-cell>
          <table:table-cell office:value-type="float" office:value="43.848600508905854" table:style-name="ce26">
            <text:p>43,85</text:p>
          </table:table-cell>
          <table:table-cell office:value-type="float" office:value="0" table:style-name="ce18">
            <text:p>,000</text:p>
          </table:table-cell>
          <table:table-cell office:value-type="float" office:value="0" table:style-name="ce18">
            <text:p>,000</text:p>
          </table:table-cell>
          <table:table-cell office:value-type="float" office:value="48.791348600508904" table:style-name="ce18">
            <text:p>48,79135</text:p>
          </table:table-cell>
          <table:table-cell office:value-type="float" office:value="34.4910941475827" table:style-name="ce18">
            <text:p>34,49109</text:p>
          </table:table-cell>
          <table:table-cell office:value-type="float" office:value="2.6335877862595423" table:style-name="ce18">
            <text:p>2,63359</text:p>
          </table:table-cell>
          <table:table-cell office:value-type="float" office:value="174.98091603053433" table:style-name="ce18">
            <text:p>174,98092</text:p>
          </table:table-cell>
          <table:table-cell office:value-type="float" office:value="39.153944020356235" table:style-name="ce18">
            <text:p>39,15394</text:p>
          </table:table-cell>
          <table:table-cell table:style-name="ce18"/>
          <table:table-cell table:number-columns-repeated="16308"/>
        </table:table-row>
        <table:table-row table:style-name="ro2">
          <table:table-cell office:value-type="string" table:style-name="ce2">
            <text:p>030136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Zuglio</text:p>
          </table:table-cell>
          <table:table-cell office:value-type="float" office:value="583" table:style-name="ce1">
            <text:p>583</text:p>
          </table:table-cell>
          <table:table-cell office:value-type="float" office:value="29100" table:style-name="ce18">
            <text:p>29100,000</text:p>
          </table:table-cell>
          <table:table-cell table:style-name="ce18"/>
          <table:table-cell office:value-type="float" office:value="0" table:style-name="ce18">
            <text:p>,000</text:p>
          </table:table-cell>
          <table:table-cell office:value-type="float" office:value="11100" table:style-name="ce18">
            <text:p>11100,000</text:p>
          </table:table-cell>
          <table:table-cell table:number-columns-repeated="2" table:style-name="ce18"/>
          <table:table-cell office:value-type="float" office:value="482" table:style-name="ce18">
            <text:p>482,000</text:p>
          </table:table-cell>
          <table:table-cell office:value-type="float" office:value="794" table:style-name="ce18">
            <text:p>794,000</text:p>
          </table:table-cell>
          <table:table-cell office:value-type="float" office:value="2952" table:style-name="ce18">
            <text:p>2952,000</text:p>
          </table:table-cell>
          <table:table-cell office:value-type="float" office:value="10" table:style-name="ce18">
            <text:p>10,000</text:p>
          </table:table-cell>
          <table:table-cell table:style-name="ce18"/>
          <table:table-cell office:value-type="float" office:value="27070" table:style-name="ce18">
            <text:p>27070,000</text:p>
          </table:table-cell>
          <table:table-cell table:style-name="ce18"/>
          <table:table-cell office:value-type="float" office:value="7443" table:style-name="ce18">
            <text:p>7443,000</text:p>
          </table:table-cell>
          <table:table-cell office:value-type="float" office:value="16999" table:style-name="ce18">
            <text:p>16999,000</text:p>
          </table:table-cell>
          <table:table-cell table:number-columns-repeated="2" table:style-name="ce18"/>
          <table:table-cell office:value-type="float" office:value="17930" table:style-name="ce18">
            <text:p>17930,000</text:p>
          </table:table-cell>
          <table:table-cell table:number-columns-repeated="2" table:style-name="ce18"/>
          <table:table-cell office:value-type="float" office:value="5204" table:style-name="ce18">
            <text:p>5204,000</text:p>
          </table:table-cell>
          <table:table-cell table:style-name="ce18"/>
          <table:table-cell office:value-type="float" office:value="12991" table:style-name="ce18">
            <text:p>12991,000</text:p>
          </table:table-cell>
          <table:table-cell table:number-columns-repeated="4" table:style-name="ce18"/>
          <table:table-cell office:value-type="float" office:value="16012" table:style-name="ce18">
            <text:p>16012,000</text:p>
          </table:table-cell>
          <table:table-cell office:value-type="float" office:value="824" table:style-name="ce18">
            <text:p>824,000</text:p>
          </table:table-cell>
          <table:table-cell office:value-type="float" office:value="155" table:style-name="ce18">
            <text:p>155,000</text:p>
          </table:table-cell>
          <table:table-cell table:number-columns-repeated="3" table:style-name="ce18"/>
          <table:table-cell office:value-type="float" office:value="161" table:style-name="ce18">
            <text:p>161,000</text:p>
          </table:table-cell>
          <table:table-cell table:number-columns-repeated="3" table:style-name="ce18"/>
          <table:table-cell office:value-type="float" office:value="584" table:style-name="ce18">
            <text:p>584,000</text:p>
          </table:table-cell>
          <table:table-cell table:number-columns-repeated="18" table:style-name="ce18"/>
          <table:table-cell office:value-type="float" office:value="5830" table:style-name="ce18">
            <text:p>5830,000</text:p>
          </table:table-cell>
          <table:table-cell table:style-name="ce18"/>
          <table:table-cell office:value-type="float" office:value="155.64099999999999" table:style-name="ce19">
            <text:p>155,641000</text:p>
          </table:table-cell>
          <table:table-cell office:value-type="float" office:value="29.1" table:style-name="ce19">
            <text:p>29,10000</text:p>
          </table:table-cell>
          <table:table-cell office:value-type="float" office:value="126.541" table:style-name="ce19">
            <text:p>126,541000</text:p>
          </table:table-cell>
          <table:table-cell office:value-type="percentage" office:value="0.81303127068060477" table:style-name="ce23">
            <text:p>81,30%</text:p>
          </table:table-cell>
          <table:table-cell office:value-type="float" office:value="266.9656946826758" table:style-name="ce26">
            <text:p>266,97</text:p>
          </table:table-cell>
          <table:table-cell office:value-type="float" office:value="29.157804459691253" table:style-name="ce26">
            <text:p>29,16</text:p>
          </table:table-cell>
          <table:table-cell office:value-type="float" office:value="22.283018867924529" table:style-name="ce18">
            <text:p>22,28302</text:p>
          </table:table-cell>
          <table:table-cell office:value-type="float" office:value="8.9262435677530014" table:style-name="ce18">
            <text:p>8,92624</text:p>
          </table:table-cell>
          <table:table-cell office:value-type="float" office:value="46.432246998284739" table:style-name="ce18">
            <text:p>46,43225</text:p>
          </table:table-cell>
          <table:table-cell office:value-type="float" office:value="0" table:style-name="ce18">
            <text:p>,000</text:p>
          </table:table-cell>
          <table:table-cell office:value-type="float" office:value="7.2692967409948546" table:style-name="ce18">
            <text:p>7,26930</text:p>
          </table:table-cell>
          <table:table-cell office:value-type="float" office:value="12.766723842195541" table:style-name="ce18">
            <text:p>12,76672</text:p>
          </table:table-cell>
          <table:table-cell office:value-type="float" office:value="30.754716981132074" table:style-name="ce18">
            <text:p>30,75472</text:p>
          </table:table-cell>
          <table:table-cell table:style-name="ce18"/>
          <table:table-cell table:number-columns-repeated="16308"/>
        </table:table-row>
        <table:table-row table:style-name="ro2">
          <table:table-cell table:number-columns-repeated="3" table:style-name="ce1"/>
          <table:table-cell table:style-name="ce29"/>
          <table:table-cell table:number-columns-repeated="58" table:style-name="ce21"/>
          <table:table-cell table:number-columns-repeated="3" table:style-name="ce24"/>
          <table:table-cell table:style-name="ce27"/>
          <table:table-cell table:style-name="ce28"/>
          <table:table-cell table:style-name="ce26"/>
          <table:table-cell table:number-columns-repeated="8" table:style-name="ce18"/>
          <table:table-cell table:number-columns-repeated="16308"/>
        </table:table-row>
        <table:table-row table:number-rows-repeated="10483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3" number:min-integer-digits="0"/>
    </number:number-style>
    <number:number-style style:name="N37">
      <number:number number:decimal-places="4" number:min-integer-digits="0"/>
    </number:number-style>
    <number:number-style style:name="N38">
      <number:number number: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gubin Cristina</meta:initial-creator>
    <dc:creator>Sgubin Cristina</dc:creator>
    <meta:creation-date>2018-07-10T13:21:11Z</meta:creation-date>
    <dc:date>2018-07-10T13:39:54Z</dc:date>
  </office:meta>
</office:document-meta>
</file>