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65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a_compostagg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7">
            <text:p>Sigla</text:p>
          </table:table-cell>
          <table:table-cell office:value-type="string" table:style-name="ce7">
            <text:p>Comune</text:p>
          </table:table-cell>
          <table:table-cell office:value-type="string" table:style-name="ce8">
            <text:p>Anno</text:p>
          </table:table-cell>
          <table:table-cell office:value-type="string" table:style-name="ce7">
            <text:p>Il comune effettua l'autocompostaggio?</text:p>
          </table:table-cell>
          <table:table-cell office:value-type="string" table:style-name="ce7">
            <text:p>Quanti composter sono stati distribuiti?</text:p>
          </table:table-cell>
          <table:table-cell office:value-type="string" table:style-name="ce7">
            <text:p>Stima quantità autocompostaggio (kg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Capriva del Friuli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6022.5" table:style-name="ce5">
            <text:p>6022,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Cormon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28707.25" table:style-name="ce5">
            <text:p>28707,2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Doberdò del Lag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5">
            <text:p>203</text:p>
          </table:table-cell>
          <table:table-cell office:value-type="float" office:value="40752.25" table:style-name="ce5">
            <text:p>40752,2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Dolegna del Colli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03.75" table:style-name="ce5">
            <text:p>1003,7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Farra d'Isonz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14855.5" table:style-name="ce5">
            <text:p>14855,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Fogliano Redipugli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46172.5" table:style-name="ce5">
            <text:p>46172,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Gorizi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598" table:style-name="ce5">
            <text:p>1598</text:p>
          </table:table-cell>
          <table:table-cell office:value-type="float" office:value="320798.5" table:style-name="ce5">
            <text:p>320798,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Gradisca d'Isonz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99" table:style-name="ce5">
            <text:p>399</text:p>
          </table:table-cell>
          <table:table-cell office:value-type="float" office:value="80099.25" table:style-name="ce5">
            <text:p>80099,2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Grad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21480.25" table:style-name="ce5">
            <text:p>21480,2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Mariano del Friuli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806.75" table:style-name="ce5">
            <text:p>1806,7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Mede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0037.5" table:style-name="ce5">
            <text:p>10037,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Monfalcone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Morar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11643.5" table:style-name="ce5">
            <text:p>11643,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Moss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1242" table:style-name="ce5">
            <text:p>11242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Romans d'Isonz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37" table:style-name="ce5">
            <text:p>237</text:p>
          </table:table-cell>
          <table:table-cell office:value-type="float" office:value="47577.75" table:style-name="ce5">
            <text:p>47577,7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Ronchi dei Legionari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69" table:style-name="ce5">
            <text:p>469</text:p>
          </table:table-cell>
          <table:table-cell office:value-type="float" office:value="94151.75" table:style-name="ce5">
            <text:p>94151,7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agrad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35131.25" table:style-name="ce5">
            <text:p>35131,2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an Canzian d'Isonz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89" table:style-name="ce5">
            <text:p>589</text:p>
          </table:table-cell>
          <table:table-cell office:value-type="float" office:value="118241.75" table:style-name="ce5">
            <text:p>118241,7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an Floriano del Colli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2" table:style-name="ce5">
            <text:p>3212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an Lorenzo Isonti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011.25" table:style-name="ce5">
            <text:p>3011,2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an Pier d'Isonz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31317" table:style-name="ce5">
            <text:p>31317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avogna d'Isonz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87" table:style-name="ce5">
            <text:p>287</text:p>
          </table:table-cell>
          <table:table-cell office:value-type="float" office:value="57615.25" table:style-name="ce5">
            <text:p>57615,2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taranz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5">
            <text:p>259</text:p>
          </table:table-cell>
          <table:table-cell office:value-type="float" office:value="51994.25" table:style-name="ce5">
            <text:p>51994,2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Turria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8230.75" table:style-name="ce5">
            <text:p>8230,75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Villess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22082.5" table:style-name="ce5">
            <text:p>22082,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Andrei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02.25" table:style-name="ce5">
            <text:p>602,2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Arb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18469" table:style-name="ce5">
            <text:p>1846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Avi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521" table:style-name="ce5">
            <text:p>1521</text:p>
          </table:table-cell>
          <table:table-cell office:value-type="float" office:value="305340.75" table:style-name="ce5">
            <text:p>305340,7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Azzano Decim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414" table:style-name="ce5">
            <text:p>1414</text:p>
          </table:table-cell>
          <table:table-cell office:value-type="float" office:value="283860.5" table:style-name="ce5">
            <text:p>283860,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Barcis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 table:style-name="ce4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Brugner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249" table:style-name="ce5">
            <text:p>2249</text:p>
          </table:table-cell>
          <table:table-cell office:value-type="float" office:value="451486.75" table:style-name="ce5">
            <text:p>451486,7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Budoi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30" table:style-name="ce5">
            <text:p>530</text:p>
          </table:table-cell>
          <table:table-cell office:value-type="float" office:value="104463" table:style-name="ce5">
            <text:p>1044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anev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438" table:style-name="ce5">
            <text:p>1438</text:p>
          </table:table-cell>
          <table:table-cell office:value-type="float" office:value="275556.75" table:style-name="ce5">
            <text:p>275556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asarsa della Delizi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568" table:style-name="ce5">
            <text:p>1568</text:p>
          </table:table-cell>
          <table:table-cell office:value-type="float" office:value="314776" table:style-name="ce5">
            <text:p>3147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astelnovo del Friuli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22082.5" table:style-name="ce5">
            <text:p>2208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avasso Nuov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62" table:style-name="ce5">
            <text:p>262</text:p>
          </table:table-cell>
          <table:table-cell office:value-type="float" office:value="52596.5" table:style-name="ce5">
            <text:p>5259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hion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084" table:style-name="ce5">
            <text:p>1084</text:p>
          </table:table-cell>
          <table:table-cell office:value-type="float" office:value="217613" table:style-name="ce5">
            <text:p>2176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imolais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laut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lauzet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9071.25" table:style-name="ce5">
            <text:p>1907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ordenon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700" table:style-name="ce5">
            <text:p>1700</text:p>
          </table:table-cell>
          <table:table-cell office:value-type="float" office:value="341275" table:style-name="ce5">
            <text:p>3412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ordovad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56" table:style-name="ce5">
            <text:p>456</text:p>
          </table:table-cell>
          <table:table-cell office:value-type="float" office:value="91542" table:style-name="ce5">
            <text:p>915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Erto e Cass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Fann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87" table:style-name="ce5">
            <text:p>287</text:p>
          </table:table-cell>
          <table:table-cell office:value-type="float" office:value="57615.25" table:style-name="ce5">
            <text:p>57615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Fiume Vene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202" table:style-name="ce5">
            <text:p>2202</text:p>
          </table:table-cell>
          <table:table-cell office:value-type="float" office:value="442051.5" table:style-name="ce5">
            <text:p>44205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Fontanafredd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00" table:style-name="ce5">
            <text:p>2100</text:p>
          </table:table-cell>
          <table:table-cell office:value-type="float" office:value="421575" table:style-name="ce5">
            <text:p>4215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Frisan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63" table:style-name="ce5">
            <text:p>263</text:p>
          </table:table-cell>
          <table:table-cell office:value-type="float" office:value="52797.25" table:style-name="ce5">
            <text:p>52797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Maniag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Medu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62" table:style-name="ce5">
            <text:p>562</text:p>
          </table:table-cell>
          <table:table-cell office:value-type="float" office:value="107693.25" table:style-name="ce5">
            <text:p>107693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Montereale Valcellin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195" table:style-name="ce5">
            <text:p>1195</text:p>
          </table:table-cell>
          <table:table-cell office:value-type="float" office:value="239896.25" table:style-name="ce5">
            <text:p>23989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Morsano al Tagliamen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703" table:style-name="ce5">
            <text:p>703</text:p>
          </table:table-cell>
          <table:table-cell office:value-type="float" office:value="141127.25" table:style-name="ce5">
            <text:p>141127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asiano di Pordenon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620" table:style-name="ce5">
            <text:p>1620</text:p>
          </table:table-cell>
          <table:table-cell office:value-type="float" office:value="325215" table:style-name="ce5">
            <text:p>3252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inzano al Tagliamen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24" table:style-name="ce5">
            <text:p>124</text:p>
          </table:table-cell>
          <table:table-cell office:value-type="float" office:value="24893" table:style-name="ce5">
            <text:p>248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olcenig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5">
            <text:p>213</text:p>
          </table:table-cell>
          <table:table-cell office:value-type="float" office:value="42759.75" table:style-name="ce5">
            <text:p>42759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orci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260" table:style-name="ce5">
            <text:p>1260</text:p>
          </table:table-cell>
          <table:table-cell office:value-type="float" office:value="252945" table:style-name="ce5">
            <text:p>2529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ordenon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82281" table:style-name="ce5">
            <text:p>1822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rata di Pordenon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658" table:style-name="ce5">
            <text:p>1658</text:p>
          </table:table-cell>
          <table:table-cell office:value-type="float" office:value="332843.5" table:style-name="ce5">
            <text:p>33284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ravisdomini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76" table:style-name="ce5">
            <text:p>576</text:p>
          </table:table-cell>
          <table:table-cell office:value-type="float" office:value="115632" table:style-name="ce5">
            <text:p>1156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Roveredo in Pi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92" table:style-name="ce5">
            <text:p>292</text:p>
          </table:table-cell>
          <table:table-cell office:value-type="float" office:value="58619" table:style-name="ce5">
            <text:p>586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acil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655" table:style-name="ce5">
            <text:p>2655</text:p>
          </table:table-cell>
          <table:table-cell office:value-type="float" office:value="532991.25" table:style-name="ce5">
            <text:p>53299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N</text:p>
          </table:table-cell>
          <table:table-cell office:value-type="string" table:style-name="ce1">
            <text:p>San Giorgio della Richinveld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37741" table:style-name="ce5">
            <text:p>377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an Martino al Tagliamen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93" table:style-name="ce5">
            <text:p>593</text:p>
          </table:table-cell>
          <table:table-cell office:value-type="float" office:value="119044.75" table:style-name="ce5">
            <text:p>119044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an Quiri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65" table:style-name="ce5">
            <text:p>465</text:p>
          </table:table-cell>
          <table:table-cell office:value-type="float" office:value="93348.75" table:style-name="ce5">
            <text:p>93348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an Vito al Tagliamen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328" table:style-name="ce5">
            <text:p>2328</text:p>
          </table:table-cell>
          <table:table-cell office:value-type="float" office:value="467346" table:style-name="ce5">
            <text:p>4673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equal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5">
            <text:p>425</text:p>
          </table:table-cell>
          <table:table-cell office:value-type="float" office:value="81440.625" table:style-name="ce5">
            <text:p>81440,6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esto al Reghen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690" table:style-name="ce5">
            <text:p>1690</text:p>
          </table:table-cell>
          <table:table-cell office:value-type="float" office:value="339267.5" table:style-name="ce5">
            <text:p>33926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pilimberg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056" table:style-name="ce5">
            <text:p>1056</text:p>
          </table:table-cell>
          <table:table-cell office:value-type="float" office:value="211992" table:style-name="ce5">
            <text:p>2119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Tramonti di Sopr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0.75" table:style-name="ce5">
            <text:p>200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Tramonti di Sot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01.5" table:style-name="ce5">
            <text:p>40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Travesi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05" table:style-name="ce5">
            <text:p>605</text:p>
          </table:table-cell>
          <table:table-cell office:value-type="float" office:value="121453.75" table:style-name="ce5">
            <text:p>12145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Vajont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Valvasone Arzen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30" table:style-name="ce5">
            <text:p>630</text:p>
          </table:table-cell>
          <table:table-cell office:value-type="float" office:value="120723.75" table:style-name="ce5">
            <text:p>12072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Vito d'Asi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Vivar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Zoppol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016" table:style-name="ce5">
            <text:p>2016</text:p>
          </table:table-cell>
          <table:table-cell office:value-type="float" office:value="404712" table:style-name="ce5">
            <text:p>4047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S</text:p>
          </table:table-cell>
          <table:table-cell office:value-type="string" table:style-name="ce1">
            <text:p>Duino-Aurisin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68" table:style-name="ce5">
            <text:p>668</text:p>
          </table:table-cell>
          <table:table-cell office:value-type="float" office:value="134101" table:style-name="ce5">
            <text:p>134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S</text:p>
          </table:table-cell>
          <table:table-cell office:value-type="string" table:style-name="ce1">
            <text:p>Monrupin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TS</text:p>
          </table:table-cell>
          <table:table-cell office:value-type="string" table:style-name="ce1">
            <text:p>Muggi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15056.25" table:style-name="ce5">
            <text:p>1505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S</text:p>
          </table:table-cell>
          <table:table-cell office:value-type="string" table:style-name="ce1">
            <text:p>San Dorligo della Vall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831" table:style-name="ce5">
            <text:p>831</text:p>
          </table:table-cell>
          <table:table-cell office:value-type="float" office:value="166823.25" table:style-name="ce5">
            <text:p>166823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S</text:p>
          </table:table-cell>
          <table:table-cell office:value-type="string" table:style-name="ce1">
            <text:p>Sgonic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TS</text:p>
          </table:table-cell>
          <table:table-cell office:value-type="string" table:style-name="ce1">
            <text:p>Triest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295" table:style-name="ce5">
            <text:p>3295</text:p>
          </table:table-cell>
          <table:table-cell office:value-type="float" office:value="661471.25" table:style-name="ce5">
            <text:p>66147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iello del Friuli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24692.25" table:style-name="ce5">
            <text:p>24692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mar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1242" table:style-name="ce5">
            <text:p>112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mpezz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17866.75" table:style-name="ce5">
            <text:p>17866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quilei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30112.5" table:style-name="ce5">
            <text:p>3011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rta Term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29108.75" table:style-name="ce5">
            <text:p>29108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rtegn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27101.25" table:style-name="ce5">
            <text:p>271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ttimis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agnaria Ars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03" table:style-name="ce5">
            <text:p>403</text:p>
          </table:table-cell>
          <table:table-cell office:value-type="float" office:value="77224.875" table:style-name="ce5">
            <text:p>77224,8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asili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5">
            <text:p>814</text:p>
          </table:table-cell>
          <table:table-cell office:value-type="float" office:value="155982.75" table:style-name="ce5">
            <text:p>155982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ertiol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70" table:style-name="ce5">
            <text:p>270</text:p>
          </table:table-cell>
          <table:table-cell office:value-type="float" office:value="54202.5" table:style-name="ce5">
            <text:p>5420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icinic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0639.75" table:style-name="ce5">
            <text:p>10639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ordan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uj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760" table:style-name="ce5">
            <text:p>760</text:p>
          </table:table-cell>
          <table:table-cell office:value-type="float" office:value="145635" table:style-name="ce5">
            <text:p>1456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uttri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98" table:style-name="ce5">
            <text:p>598</text:p>
          </table:table-cell>
          <table:table-cell office:value-type="float" office:value="114591.75" table:style-name="ce5">
            <text:p>114591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mino al Tagliament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mpoformid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980" table:style-name="ce5">
            <text:p>980</text:p>
          </table:table-cell>
          <table:table-cell office:value-type="float" office:value="193158" table:style-name="ce5">
            <text:p>1931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mpolongo Tapogli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34127.5" table:style-name="ce5">
            <text:p>3412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rli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20476.5" table:style-name="ce5">
            <text:p>2047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ssac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60" table:style-name="ce5">
            <text:p>460</text:p>
          </table:table-cell>
          <table:table-cell office:value-type="float" office:value="92345" table:style-name="ce5">
            <text:p>923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stions di Strad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9710" table:style-name="ce5">
            <text:p>197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vazzo Carni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43" table:style-name="ce5">
            <text:p>243</text:p>
          </table:table-cell>
          <table:table-cell office:value-type="float" office:value="48782.25" table:style-name="ce5">
            <text:p>48782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erciven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829.25" table:style-name="ce5">
            <text:p>7829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ervignano del Friuli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723" table:style-name="ce5">
            <text:p>723</text:p>
          </table:table-cell>
          <table:table-cell office:value-type="float" office:value="138544.875" table:style-name="ce5">
            <text:p>138544,8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hiopris-Viscon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30112.5" table:style-name="ce5">
            <text:p>3011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hiusaforte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ividale del Friuli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71" table:style-name="ce5">
            <text:p>371</text:p>
          </table:table-cell>
          <table:table-cell office:value-type="float" office:value="74478.25" table:style-name="ce5">
            <text:p>74478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odroip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955" table:style-name="ce5">
            <text:p>955</text:p>
          </table:table-cell>
          <table:table-cell office:value-type="float" office:value="188230.5" table:style-name="ce5">
            <text:p>18823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olloredo di Monte Alb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5821.75" table:style-name="ce5">
            <text:p>5821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omeglian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13651" table:style-name="ce5">
            <text:p>136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orno di Rosazz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80" table:style-name="ce5">
            <text:p>480</text:p>
          </table:table-cell>
          <table:table-cell office:value-type="float" office:value="94608" table:style-name="ce5">
            <text:p>946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osean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Dignan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Dogn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Drenchi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Enemonz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18469" table:style-name="ce5">
            <text:p>184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aedis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agagn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70664" table:style-name="ce5">
            <text:p>706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iumicell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0238.25" table:style-name="ce5">
            <text:p>10238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laiban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orgaria nel Friuli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42157.5" table:style-name="ce5">
            <text:p>4215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orni Avoltri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5821.75" table:style-name="ce5">
            <text:p>5821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orni di Sopr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5859.25" table:style-name="ce5">
            <text:p>15859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orni di Sot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03.75" table:style-name="ce5">
            <text:p>100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Gemona del Friuli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Gonar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5">
            <text:p>165</text:p>
          </table:table-cell>
          <table:table-cell office:value-type="float" office:value="33123.75" table:style-name="ce5">
            <text:p>3312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Grimacc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Latisan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153300" table:style-name="ce5">
            <text:p>1533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Lau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6461.5" table:style-name="ce5">
            <text:p>1646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Lestizz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66" table:style-name="ce5">
            <text:p>466</text:p>
          </table:table-cell>
          <table:table-cell office:value-type="float" office:value="93549.5" table:style-name="ce5">
            <text:p>9354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Lignano Sabbiador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916.25" table:style-name="ce5">
            <text:p>191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Ligosull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810.5" table:style-name="ce5">
            <text:p>281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Lusever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agnano in Rivier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aj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78694" table:style-name="ce5">
            <text:p>786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alborghetto Valbrun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anz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30112.5" table:style-name="ce5">
            <text:p>3011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arano Lagunar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26499" table:style-name="ce5">
            <text:p>264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artignac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791" table:style-name="ce5">
            <text:p>791</text:p>
          </table:table-cell>
          <table:table-cell office:value-type="float" office:value="155906.1" table:style-name="ce5">
            <text:p>15590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ereto di Tomb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71641.25" table:style-name="ce5">
            <text:p>17164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oggio Udines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40241.25" table:style-name="ce5">
            <text:p>4024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oimac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29309.5" table:style-name="ce5">
            <text:p>2930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ontenar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8" table:style-name="ce5">
            <text:p>218</text:p>
          </table:table-cell>
          <table:table-cell office:value-type="float" office:value="43763.5" table:style-name="ce5">
            <text:p>4376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ortegli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56" table:style-name="ce5">
            <text:p>356</text:p>
          </table:table-cell>
          <table:table-cell office:value-type="float" office:value="70167.600000000006" table:style-name="ce5">
            <text:p>7016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oruzz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73" table:style-name="ce5">
            <text:p>173</text:p>
          </table:table-cell>
          <table:table-cell office:value-type="float" office:value="34729.75" table:style-name="ce5">
            <text:p>34729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uzzana del Turgn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48581.5" table:style-name="ce5">
            <text:p>4858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Nimi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81906" table:style-name="ce5">
            <text:p>819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Osopp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Ovar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5">
            <text:p>231</text:p>
          </table:table-cell>
          <table:table-cell office:value-type="float" office:value="46373.25" table:style-name="ce5">
            <text:p>46373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gnac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32" table:style-name="ce5">
            <text:p>632</text:p>
          </table:table-cell>
          <table:table-cell office:value-type="float" office:value="126874" table:style-name="ce5">
            <text:p>1268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lazzolo dello Stell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45" table:style-name="ce5">
            <text:p>345</text:p>
          </table:table-cell>
          <table:table-cell office:value-type="float" office:value="69258.75" table:style-name="ce5">
            <text:p>69258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lmanov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62232.5" table:style-name="ce5">
            <text:p>6223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luzz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37741" table:style-name="ce5">
            <text:p>377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sian di Pra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93" table:style-name="ce5">
            <text:p>693</text:p>
          </table:table-cell>
          <table:table-cell office:value-type="float" office:value="135013.5" table:style-name="ce5">
            <text:p>13501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ular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23086.25" table:style-name="ce5">
            <text:p>2308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via di Udin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39" table:style-name="ce5">
            <text:p>439</text:p>
          </table:table-cell>
          <table:table-cell office:value-type="float" office:value="88129.25" table:style-name="ce5">
            <text:p>88129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oceni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ontebb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17063.75" table:style-name="ce5">
            <text:p>1706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orpet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21653.625" table:style-name="ce5">
            <text:p>21653,6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ovolett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ozzuolo del Friuli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836" table:style-name="ce5">
            <text:p>836</text:p>
          </table:table-cell>
          <table:table-cell office:value-type="float" office:value="166746.6" table:style-name="ce5">
            <text:p>16674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radam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89877.6" table:style-name="ce5">
            <text:p>8987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rato Carni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17866.75" table:style-name="ce5">
            <text:p>17866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recenic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64" table:style-name="ce5">
            <text:p>164</text:p>
          </table:table-cell>
          <table:table-cell office:value-type="float" office:value="32923" table:style-name="ce5">
            <text:p>329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remariac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139" table:style-name="ce5">
            <text:p>1139</text:p>
          </table:table-cell>
          <table:table-cell office:value-type="float" office:value="225482.4" table:style-name="ce5">
            <text:p>22548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reon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4818" table:style-name="ce5">
            <text:p>48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repott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ulfer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5748.75" table:style-name="ce5">
            <text:p>5748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agogn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avasclet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2245.75" table:style-name="ce5">
            <text:p>12245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ave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2647.25" table:style-name="ce5">
            <text:p>12647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eana del Rojal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5">
            <text:p>412</text:p>
          </table:table-cell>
          <table:table-cell office:value-type="float" office:value="78949.5" table:style-name="ce5">
            <text:p>7894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emanzac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727" table:style-name="ce5">
            <text:p>727</text:p>
          </table:table-cell>
          <table:table-cell office:value-type="float" office:value="145945.25" table:style-name="ce5">
            <text:p>145945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esi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esiutt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4790.625" table:style-name="ce5">
            <text:p>4790,6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igolat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12045" table:style-name="ce5">
            <text:p>120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ive d'Arc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5">
            <text:p>216</text:p>
          </table:table-cell>
          <table:table-cell office:value-type="float" office:value="43362" table:style-name="ce5">
            <text:p>433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ivignano Teor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09" table:style-name="ce5">
            <text:p>509</text:p>
          </table:table-cell>
          <table:table-cell office:value-type="float" office:value="102181.75" table:style-name="ce5">
            <text:p>102181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onchi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29108.75" table:style-name="ce5">
            <text:p>29108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ud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97" table:style-name="ce5">
            <text:p>197</text:p>
          </table:table-cell>
          <table:table-cell office:value-type="float" office:value="39547.75" table:style-name="ce5">
            <text:p>39547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Daniele del Friuli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78" table:style-name="ce5">
            <text:p>578</text:p>
          </table:table-cell>
          <table:table-cell office:value-type="float" office:value="110759.25" table:style-name="ce5">
            <text:p>110759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Giorgio di Nogar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760" table:style-name="ce5">
            <text:p>760</text:p>
          </table:table-cell>
          <table:table-cell office:value-type="float" office:value="145635" table:style-name="ce5">
            <text:p>1456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Giovanni al Natison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42" table:style-name="ce5">
            <text:p>542</text:p>
          </table:table-cell>
          <table:table-cell office:value-type="float" office:value="106828.2" table:style-name="ce5">
            <text:p>10682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Leonard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Pietro al Natison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35478" table:style-name="ce5">
            <text:p>354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Vito al Torre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Vito di Fagagn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81" table:style-name="ce5">
            <text:p>181</text:p>
          </table:table-cell>
          <table:table-cell office:value-type="float" office:value="35675.1" table:style-name="ce5">
            <text:p>3567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ta Maria la Long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uri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5821.75" table:style-name="ce5">
            <text:p>5821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vogn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edegli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80" table:style-name="ce5">
            <text:p>680</text:p>
          </table:table-cell>
          <table:table-cell office:value-type="float" office:value="130305" table:style-name="ce5">
            <text:p>1303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occhiev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21480.25" table:style-name="ce5">
            <text:p>21480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tregn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utri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17465.25" table:style-name="ce5">
            <text:p>17465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aipan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almasson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14" table:style-name="ce5">
            <text:p>314</text:p>
          </table:table-cell>
          <table:table-cell office:value-type="float" office:value="63035.5" table:style-name="ce5">
            <text:p>6303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arcent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arvisi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avagnac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916" table:style-name="ce5">
            <text:p>916</text:p>
          </table:table-cell>
          <table:table-cell office:value-type="float" office:value="183887" table:style-name="ce5">
            <text:p>1838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erzo d'Aquilei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5621" table:style-name="ce5">
            <text:p>56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olmezz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124264.25" table:style-name="ce5">
            <text:p>124264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orrean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40150" table:style-name="ce5">
            <text:p>40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orviscos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5">
            <text:p>213</text:p>
          </table:table-cell>
          <table:table-cell office:value-type="float" office:value="42759.75" table:style-name="ce5">
            <text:p>42759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rasaghis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reppo Carnic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11442.75" table:style-name="ce5">
            <text:p>11442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reppo Grand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33" table:style-name="ce5">
            <text:p>133</text:p>
          </table:table-cell>
          <table:table-cell office:value-type="float" office:value="26699.75" table:style-name="ce5">
            <text:p>26699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ricesim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rivignano Udinese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Udin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713" table:style-name="ce5">
            <text:p>2713</text:p>
          </table:table-cell>
          <table:table-cell office:value-type="float" office:value="544634.75" table:style-name="ce5">
            <text:p>544634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Varm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33507" table:style-name="ce5">
            <text:p>335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Venzone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34" table:style-name="ce5">
            <text:p>234</text:p>
          </table:table-cell>
          <table:table-cell office:value-type="float" office:value="46121.4" table:style-name="ce5">
            <text:p>46121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Verzegni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15056.25" table:style-name="ce5">
            <text:p>1505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Villa Santin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5">
            <text:p>165</text:p>
          </table:table-cell>
          <table:table-cell office:value-type="float" office:value="33123.75" table:style-name="ce5">
            <text:p>3312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Villa Vicentina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Visc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3">
            <text:p>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Zugli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2245.75" table:style-name="ce5">
            <text:p>12245,75</text:p>
          </table:table-cell>
          <table:table-cell table:number-columns-repeated="16378"/>
        </table:table-row>
        <table:table-row table:number-rows-repeated="1048359" table:style-name="ro2">
          <table:table-cell table:number-columns-repeated="16384"/>
        </table:table-row>
      </table:table>
      <table:database-ranges>
        <table:database-range table:target-range-address="qa_compostaggio.A2:qa_compostaggio.AR218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16-09-14T13:46:32Z</meta:creation-date>
    <dc:date>2016-09-16T06:48:21Z</dc:date>
  </office:meta>
</office:document-meta>
</file>