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Normal" style:data-style-name="N0">
      <style:table-cell-properties fo:border="thin solid #7292CC" style:vertical-align="top" fo:wrap-option="wrap" fo:background-color="#4C68A2" style:cell-protect="protected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" style:data-style-name="N0">
      <style:table-cell-properties fo:border="thin solid #E5E5E5" style:vertical-align="top" fo:wrap-option="wrap" fo:background-color="transparent" style:cell-protect="protected"/>
      <style:paragraph-properties fo:margin-left="0cm" style:writing-mode="lr"/>
      <style:text-properties fo:color="#4D4D4D" style:font-name="Tahoma" style:font-name-asian="Tahoma" style:font-name-complex="Tahoma" fo:font-size="9pt" style:font-size-asian="9pt" style:font-size-complex="9pt"/>
    </style:style>
    <style:style style:name="ce4" style:family="table-cell" style:parent-style-name="Normal" style:data-style-name="N0">
      <style:table-cell-properties fo:border="thin solid #E5E5E5" style:vertical-align="top" fo:wrap-option="wrap" fo:background-color="transparent" style:cell-protect="protected"/>
      <style:paragraph-properties fo:margin-left="0cm" style:writing-mode="lr"/>
      <style:text-properties fo:color="#4D4D4D" style:font-name="Tahoma" style:font-name-asian="Tahoma" style:font-name-complex="Tahoma" fo:font-size="9pt" style:font-size-asian="9pt" style:font-size-complex="9pt"/>
    </style:style>
    <style:style style:name="ce5" style:family="table-cell" style:parent-style-name="Normal" style:data-style-name="N36">
      <style:table-cell-properties fo:border="thin solid #E5E5E5" style:vertical-align="top" fo:wrap-option="wrap" fo:background-color="transparent" style:cell-protect="protected"/>
      <style:paragraph-properties fo:margin-left="0cm" style:writing-mode="lr"/>
      <style:text-properties fo:color="#4D4D4D"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36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Compostaggio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Quantita T</text:p>
          </table:table-cell>
          <table:table-cell office:value-type="string" table:style-name="ce2">
            <text:p>Quantita T New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Aiello del Friuli</text:p>
          </table:table-cell>
          <table:table-cell office:value-type="float" office:value="26.4114" table:style-name="ce5">
            <text:p>26,411</text:p>
          </table:table-cell>
          <table:table-cell office:value-type="float" office:value="226.6" table:style-name="ce5">
            <text:p>226,6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Amaro</text:p>
          </table:table-cell>
          <table:table-cell office:value-type="float" office:value="27.988199999999999" table:style-name="ce5">
            <text:p>27,9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Ampezzo</text:p>
          </table:table-cell>
          <table:table-cell office:value-type="float" office:value="33.704099999999997" table:style-name="ce5">
            <text:p>33,7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Aquileia</text:p>
          </table:table-cell>
          <table:table-cell office:value-type="float" office:value="3.7448999999999999" table:style-name="ce5">
            <text:p>3,74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Arta Terme</text:p>
          </table:table-cell>
          <table:table-cell office:value-type="float" office:value="39.8142" table:style-name="ce5">
            <text:p>39,81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Artegna</text:p>
          </table:table-cell>
          <table:table-cell office:value-type="float" office:value="26.608499999999999" table:style-name="ce5">
            <text:p>26,60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Attimis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agnaria Arsa</text:p>
          </table:table-cell>
          <table:table-cell office:value-type="float" office:value="70.956000000000003" table:style-name="ce5">
            <text:p>70,95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asiliano</text:p>
          </table:table-cell>
          <table:table-cell office:value-type="float" office:value="199.071" table:style-name="ce5">
            <text:p>199,07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ertiolo</text:p>
          </table:table-cell>
          <table:table-cell office:value-type="float" office:value="53.216999999999999" table:style-name="ce5">
            <text:p>53,2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icinicco</text:p>
          </table:table-cell>
          <table:table-cell office:value-type="float" office:value="10.6434" table:style-name="ce5">
            <text:p>10,64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ordano</text:p>
          </table:table-cell>
          <table:table-cell office:value-type="float" office:value="39.42" table:style-name="ce5">
            <text:p>39,4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uja</text:p>
          </table:table-cell>
          <table:table-cell office:value-type="float" office:value="114.318" table:style-name="ce5">
            <text:p>114,3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uttrio</text:p>
          </table:table-cell>
          <table:table-cell office:value-type="float" office:value="118.6542" table:style-name="ce5">
            <text:p>118,65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mino al Tagliament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mpoformido</text:p>
          </table:table-cell>
          <table:table-cell office:value-type="float" office:value="192.5667" table:style-name="ce5">
            <text:p>192,5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rlino</text:p>
          </table:table-cell>
          <table:table-cell office:value-type="float" office:value="26.608499999999999" table:style-name="ce5">
            <text:p>26,60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ssacco</text:p>
          </table:table-cell>
          <table:table-cell office:value-type="float" office:value="88.284374999999997" table:style-name="ce5">
            <text:p>88,2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stions di Strada</text:p>
          </table:table-cell>
          <table:table-cell office:value-type="float" office:value="19.315799999999999" table:style-name="ce5">
            <text:p>19,31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vazzo Carnico</text:p>
          </table:table-cell>
          <table:table-cell office:value-type="float" office:value="55.188000000000002" table:style-name="ce5">
            <text:p>55,1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ercivento</text:p>
          </table:table-cell>
          <table:table-cell office:value-type="float" office:value="19.512899999999998" table:style-name="ce5">
            <text:p>19,5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ervignano del Friuli</text:p>
          </table:table-cell>
          <table:table-cell office:value-type="float" office:value="30.5505" table:style-name="ce5">
            <text:p>30,55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hiopris-Viscone</text:p>
          </table:table-cell>
          <table:table-cell office:value-type="float" office:value="29.565000000000001" table:style-name="ce5">
            <text:p>29,56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hiusafort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ividale del Friuli</text:p>
          </table:table-cell>
          <table:table-cell office:value-type="float" office:value="73.321200000000005" table:style-name="ce5">
            <text:p>73,3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odroipo</text:p>
          </table:table-cell>
          <table:table-cell office:value-type="float" office:value="188.8218" table:style-name="ce5">
            <text:p>188,8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olloredo di Monte Albano</text:p>
          </table:table-cell>
          <table:table-cell office:value-type="float" office:value="5.7159000000000004" table:style-name="ce5">
            <text:p>5,71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omeglians</text:p>
          </table:table-cell>
          <table:table-cell office:value-type="float" office:value="24.834599999999998" table:style-name="ce5">
            <text:p>24,83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orno di Rosazzo</text:p>
          </table:table-cell>
          <table:table-cell office:value-type="float" office:value="91.060199999999995" table:style-name="ce5">
            <text:p>91,06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oseano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Dignano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Dogna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Drenchia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Enemonzo</text:p>
          </table:table-cell>
          <table:table-cell office:value-type="float" office:value="33.506999999999998" table:style-name="ce5">
            <text:p>33,50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aedis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agagna</text:p>
          </table:table-cell>
          <table:table-cell office:value-type="float" office:value="68.077062499999997" table:style-name="ce5">
            <text:p>68,07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iumicello</text:p>
          </table:table-cell>
          <table:table-cell office:value-type="float" office:value="10.052099999999999" table:style-name="ce5">
            <text:p>10,05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laibano</text:p>
          </table:table-cell>
          <table:table-cell office:value-type="float" office:value="13.9941" table:style-name="ce5">
            <text:p>13,99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orni Avoltri</text:p>
          </table:table-cell>
          <table:table-cell office:value-type="float" office:value="8.4753000000000007" table:style-name="ce5">
            <text:p>8,47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orni di Sopra</text:p>
          </table:table-cell>
          <table:table-cell office:value-type="float" office:value="25.8201" table:style-name="ce5">
            <text:p>25,8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orni di Sotto</text:p>
          </table:table-cell>
          <table:table-cell office:value-type="float" office:value="4.1391" table:style-name="ce5">
            <text:p>4,13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Gemona del Friuli</text:p>
          </table:table-cell>
          <table:table-cell office:value-type="float" office:value="302.15429999999998" table:style-name="ce5">
            <text:p>302,154</text:p>
          </table:table-cell>
          <table:table-cell office:value-type="float" office:value="860.4" table:style-name="ce5">
            <text:p>860,4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Gonars</text:p>
          </table:table-cell>
          <table:table-cell office:value-type="float" office:value="33.506999999999998" table:style-name="ce5">
            <text:p>33,50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Grimacco</text:p>
          </table:table-cell>
          <table:table-cell office:value-type="float" office:value="6.5042999999999997" table:style-name="ce5">
            <text:p>6,5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Latisana</text:p>
          </table:table-cell>
          <table:table-cell office:value-type="float" office:value="176.56874999999999" table:style-name="ce5">
            <text:p>176,56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Lauco</text:p>
          </table:table-cell>
          <table:table-cell office:value-type="float" office:value="25.425899999999999" table:style-name="ce5">
            <text:p>25,42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Lestizza</text:p>
          </table:table-cell>
          <table:table-cell office:value-type="float" office:value="91.848600000000005" table:style-name="ce5">
            <text:p>91,84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Lignano Sabbiadoro</text:p>
          </table:table-cell>
          <table:table-cell office:value-type="float" office:value="8.0810999999999993" table:style-name="ce5">
            <text:p>8,081</text:p>
          </table:table-cell>
          <table:table-cell office:value-type="float" office:value="50" table:style-name="ce5">
            <text:p>50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Ligosullo</text:p>
          </table:table-cell>
          <table:table-cell office:value-type="float" office:value="2.9565000000000001" table:style-name="ce5">
            <text:p>2,95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Lusevera</text:p>
          </table:table-cell>
          <table:table-cell office:value-type="float" office:value="75.4893" table:style-name="ce5">
            <text:p>75,48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agnano in Riviera</text:p>
          </table:table-cell>
          <table:table-cell office:value-type="float" office:value="70.561800000000005" table:style-name="ce5">
            <text:p>70,56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ajano</text:p>
          </table:table-cell>
          <table:table-cell office:value-type="float" office:value="77.263199999999998" table:style-name="ce5">
            <text:p>77,26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alborghetto Valbrun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anzano</text:p>
          </table:table-cell>
          <table:table-cell office:value-type="float" office:value="29.565000000000001" table:style-name="ce5">
            <text:p>29,565</text:p>
          </table:table-cell>
          <table:table-cell office:value-type="float" office:value="261.60000000000002" table:style-name="ce5">
            <text:p>261,6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arano Lagunare</text:p>
          </table:table-cell>
          <table:table-cell office:value-type="float" office:value="26.017199999999999" table:style-name="ce5">
            <text:p>26,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artignacco</text:p>
          </table:table-cell>
          <table:table-cell office:value-type="float" office:value="158.86259999999999" table:style-name="ce5">
            <text:p>158,86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ereto di Tomba</text:p>
          </table:table-cell>
          <table:table-cell office:value-type="float" office:value="159.2568" table:style-name="ce5">
            <text:p>159,25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oggio Udinese</text:p>
          </table:table-cell>
          <table:table-cell office:value-type="float" office:value="39.42" table:style-name="ce5">
            <text:p>39,4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oimacco</text:p>
          </table:table-cell>
          <table:table-cell office:value-type="float" office:value="28.776599999999998" table:style-name="ce5">
            <text:p>28,77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ontenars</text:p>
          </table:table-cell>
          <table:table-cell office:value-type="float" office:value="41.984124999999999" table:style-name="ce5">
            <text:p>41,9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ortegliano</text:p>
          </table:table-cell>
          <table:table-cell office:value-type="float" office:value="69.842749999999995" table:style-name="ce5">
            <text:p>69,84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oruzzo</text:p>
          </table:table-cell>
          <table:table-cell office:value-type="float" office:value="41.390999999999998" table:style-name="ce5">
            <text:p>41,39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uzzana del Turgnano</text:p>
          </table:table-cell>
          <table:table-cell office:value-type="float" office:value="47.6982" table:style-name="ce5">
            <text:p>47,69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Nimis</text:p>
          </table:table-cell>
          <table:table-cell office:value-type="float" office:value="80.416799999999995" table:style-name="ce5">
            <text:p>80,4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Osoppo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Ovaro</text:p>
          </table:table-cell>
          <table:table-cell office:value-type="float" office:value="73.518299999999996" table:style-name="ce5">
            <text:p>73,5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gnacco</text:p>
          </table:table-cell>
          <table:table-cell office:value-type="float" office:value="125.74979999999999" table:style-name="ce5">
            <text:p>125,750</text:p>
          </table:table-cell>
          <table:table-cell office:value-type="float" office:value="893.2" table:style-name="ce5">
            <text:p>893,2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lazzolo dello Stella</text:p>
          </table:table-cell>
          <table:table-cell office:value-type="float" office:value="25.8201" table:style-name="ce5">
            <text:p>25,8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lmanova</text:p>
          </table:table-cell>
          <table:table-cell office:value-type="float" office:value="52.428600000000003" table:style-name="ce5">
            <text:p>52,42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luzza</text:p>
          </table:table-cell>
          <table:table-cell office:value-type="float" office:value="59.13" table:style-name="ce5">
            <text:p>59,13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sian di Prato</text:p>
          </table:table-cell>
          <table:table-cell office:value-type="float" office:value="295.64999999999998" table:style-name="ce5">
            <text:p>295,65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ularo</text:p>
          </table:table-cell>
          <table:table-cell office:value-type="float" office:value="23.652000000000001" table:style-name="ce5">
            <text:p>23,65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via di Udine</text:p>
          </table:table-cell>
          <table:table-cell office:value-type="float" office:value="84.555899999999994" table:style-name="ce5">
            <text:p>84,556</text:p>
          </table:table-cell>
          <table:table-cell office:value-type="float" office:value="240" table:style-name="ce5">
            <text:p>240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ocenia</text:p>
          </table:table-cell>
          <table:table-cell office:value-type="float" office:value="11.826000000000001" table:style-name="ce5">
            <text:p>11,82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ontebba</text:p>
          </table:table-cell>
          <table:table-cell office:value-type="float" office:value="32.718600000000002" table:style-name="ce5">
            <text:p>32,7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orpetto</text:p>
          </table:table-cell>
          <table:table-cell office:value-type="float" office:value="33.704099999999997" table:style-name="ce5">
            <text:p>33,7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ovoletto</text:p>
          </table:table-cell>
          <table:table-cell office:value-type="float" office:value="53.951562500000001" table:style-name="ce5">
            <text:p>53,95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ozzuolo del Friuli</text:p>
          </table:table-cell>
          <table:table-cell office:value-type="float" office:value="3.1536" table:style-name="ce5">
            <text:p>3,15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radamano</text:p>
          </table:table-cell>
          <table:table-cell office:value-type="float" office:value="88.872937500000006" table:style-name="ce5">
            <text:p>88,87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rato Carnico</text:p>
          </table:table-cell>
          <table:table-cell office:value-type="float" office:value="36.463500000000003" table:style-name="ce5">
            <text:p>36,46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recenicco</text:p>
          </table:table-cell>
          <table:table-cell office:value-type="float" office:value="37.843200000000003" table:style-name="ce5">
            <text:p>37,84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remariacco</text:p>
          </table:table-cell>
          <table:table-cell office:value-type="float" office:value="216.19862499999999" table:style-name="ce5">
            <text:p>216,19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reone</text:p>
          </table:table-cell>
          <table:table-cell office:value-type="float" office:value="5.5187999999999997" table:style-name="ce5">
            <text:p>5,5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repotto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ulfero</text:p>
          </table:table-cell>
          <table:table-cell office:value-type="float" office:value="5.9130000000000003" table:style-name="ce5">
            <text:p>5,9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agogn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avascletto</text:p>
          </table:table-cell>
          <table:table-cell office:value-type="float" office:value="22.4694" table:style-name="ce5">
            <text:p>22,46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aveo</text:p>
          </table:table-cell>
          <table:table-cell office:value-type="float" office:value="18.5274" table:style-name="ce5">
            <text:p>18,52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eana del Rojale</text:p>
          </table:table-cell>
          <table:table-cell office:value-type="float" office:value="80.829250000000002" table:style-name="ce5">
            <text:p>80,82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emanzacco</text:p>
          </table:table-cell>
          <table:table-cell office:value-type="float" office:value="144.67140000000001" table:style-name="ce5">
            <text:p>144,67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esia</text:p>
          </table:table-cell>
          <table:table-cell office:value-type="float" office:value="24.131062499999999" table:style-name="ce5">
            <text:p>24,13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esiutta</text:p>
          </table:table-cell>
          <table:table-cell office:value-type="float" office:value="1.961875" table:style-name="ce5">
            <text:p>1,96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igolato</text:p>
          </table:table-cell>
          <table:table-cell office:value-type="float" office:value="23.8491" table:style-name="ce5">
            <text:p>23,84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ive d'Arcano</text:p>
          </table:table-cell>
          <table:table-cell office:value-type="float" office:value="42.3765" table:style-name="ce5">
            <text:p>42,37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onchis</text:p>
          </table:table-cell>
          <table:table-cell office:value-type="float" office:value="28.579499999999999" table:style-name="ce5">
            <text:p>28,5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uda</text:p>
          </table:table-cell>
          <table:table-cell office:value-type="float" office:value="38.648937500000002" table:style-name="ce5">
            <text:p>38,64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Daniele del Friuli</text:p>
          </table:table-cell>
          <table:table-cell office:value-type="float" office:value="107.903125" table:style-name="ce5">
            <text:p>107,9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Giorgio di Nogaro</text:p>
          </table:table-cell>
          <table:table-cell office:value-type="float" office:value="144.78637499999999" table:style-name="ce5">
            <text:p>144,7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Giovanni al Natisone</text:p>
          </table:table-cell>
          <table:table-cell office:value-type="float" office:value="109.2764375" table:style-name="ce5">
            <text:p>109,27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Leonardo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Pietro al Natisone</text:p>
          </table:table-cell>
          <table:table-cell office:value-type="float" office:value="35.478000000000002" table:style-name="ce5">
            <text:p>35,47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ta Maria la Longa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Vito al Torre</text:p>
          </table:table-cell>
          <table:table-cell office:value-type="float" office:value="20.695499999999999" table:style-name="ce5">
            <text:p>20,69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Vito di Fagagn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uris</text:p>
          </table:table-cell>
          <table:table-cell office:value-type="float" office:value="9.0665999999999993" table:style-name="ce5">
            <text:p>9,0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vogna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edegliano</text:p>
          </table:table-cell>
          <table:table-cell office:value-type="float" office:value="135.40770000000001" table:style-name="ce5">
            <text:p>135,40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occhieve</text:p>
          </table:table-cell>
          <table:table-cell office:value-type="float" office:value="31.338899999999999" table:style-name="ce5">
            <text:p>31,33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tregna</text:p>
          </table:table-cell>
          <table:table-cell office:value-type="float" office:value="5.1008750000000003" table:style-name="ce5">
            <text:p>5,1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utrio</text:p>
          </table:table-cell>
          <table:table-cell office:value-type="float" office:value="28.579499999999999" table:style-name="ce5">
            <text:p>28,5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aipan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almassons</text:p>
          </table:table-cell>
          <table:table-cell office:value-type="float" office:value="63.269100000000002" table:style-name="ce5">
            <text:p>63,269</text:p>
          </table:table-cell>
          <table:table-cell office:value-type="float" office:value="626" table:style-name="ce5">
            <text:p>626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arcento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arvisio</text:p>
          </table:table-cell>
          <table:table-cell office:value-type="float" office:value="11.431800000000001" table:style-name="ce5">
            <text:p>11,432</text:p>
          </table:table-cell>
          <table:table-cell office:value-type="float" office:value="116" table:style-name="ce5">
            <text:p>116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avagnacco</text:p>
          </table:table-cell>
          <table:table-cell office:value-type="float" office:value="187.0479" table:style-name="ce5">
            <text:p>187,04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erzo d'Aquileia</text:p>
          </table:table-cell>
          <table:table-cell office:value-type="float" office:value="5.7159000000000004" table:style-name="ce5">
            <text:p>5,71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olmezzo</text:p>
          </table:table-cell>
          <table:table-cell office:value-type="float" office:value="198.67679999999999" table:style-name="ce5">
            <text:p>198,67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orreano</text:p>
          </table:table-cell>
          <table:table-cell office:value-type="float" office:value="39.42" table:style-name="ce5">
            <text:p>39,4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orviscosa</text:p>
          </table:table-cell>
          <table:table-cell office:value-type="float" office:value="28.185300000000002" table:style-name="ce5">
            <text:p>28,1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rasaghis</text:p>
          </table:table-cell>
          <table:table-cell office:value-type="float" office:value="0" table:style-name="ce5">
            <text:p>0,0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reppo Carnico</text:p>
          </table:table-cell>
          <table:table-cell office:value-type="float" office:value="23.8491" table:style-name="ce5">
            <text:p>23,84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reppo Grande</text:p>
          </table:table-cell>
          <table:table-cell office:value-type="float" office:value="25.896750000000001" table:style-name="ce5">
            <text:p>25,89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ricesimo</text:p>
          </table:table-cell>
          <table:table-cell office:value-type="float" office:value="157.08869999999999" table:style-name="ce5">
            <text:p>157,08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rivignano Udinese</text:p>
          </table:table-cell>
          <table:table-cell office:value-type="float" office:value="19.71" table:style-name="ce5">
            <text:p>19,71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ine</text:p>
          </table:table-cell>
          <table:table-cell office:value-type="float" office:value="540.25109999999995" table:style-name="ce5">
            <text:p>540,25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armo</text:p>
          </table:table-cell>
          <table:table-cell office:value-type="float" office:value="36.687062500000003" table:style-name="ce5">
            <text:p>36,6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enzone</text:p>
          </table:table-cell>
          <table:table-cell office:value-type="float" office:value="47.477375000000002" table:style-name="ce5">
            <text:p>47,47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erzegnis</text:p>
          </table:table-cell>
          <table:table-cell office:value-type="float" office:value="51.048900000000003" table:style-name="ce5">
            <text:p>51,04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illa Santina</text:p>
          </table:table-cell>
          <table:table-cell office:value-type="float" office:value="41.982300000000002" table:style-name="ce5">
            <text:p>41,9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illa Vicentina</text:p>
          </table:table-cell>
          <table:table-cell office:value-type="float" office:value="0.78474999999999995" table:style-name="ce5">
            <text:p>0,7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isco</text:p>
          </table:table-cell>
          <table:table-cell office:value-type="float" office:value="22.1691875" table:style-name="ce5">
            <text:p>22,16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Zuglio</text:p>
          </table:table-cell>
          <table:table-cell office:value-type="float" office:value="17.9361" table:style-name="ce5">
            <text:p>17,9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Forgaria nel Friuli</text:p>
          </table:table-cell>
          <table:table-cell office:value-type="float" office:value="12.811500000000001" table:style-name="ce5">
            <text:p>12,81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mpolongo Tapogliano</text:p>
          </table:table-cell>
          <table:table-cell office:value-type="float" office:value="26.017199999999999" table:style-name="ce5">
            <text:p>26,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Rivignano Teor</text:p>
          </table:table-cell>
          <table:table-cell office:value-type="float" office:value="99.859437499999999" table:style-name="ce5">
            <text:p>99,85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Capriva del Friuli</text:p>
          </table:table-cell>
          <table:table-cell office:value-type="float" office:value="5.9130000000000003" table:style-name="ce5">
            <text:p>5,9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Cormons</text:p>
          </table:table-cell>
          <table:table-cell office:value-type="float" office:value="28.579499999999999" table:style-name="ce5">
            <text:p>28,5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Doberdò del Lago</text:p>
          </table:table-cell>
          <table:table-cell office:value-type="float" office:value="40.011299999999999" table:style-name="ce5">
            <text:p>40,01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Dolegna del Collio</text:p>
          </table:table-cell>
          <table:table-cell office:value-type="float" office:value="1.7739" table:style-name="ce5">
            <text:p>1,77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Farra d'Isonzo</text:p>
          </table:table-cell>
          <table:table-cell office:value-type="float" office:value="14.5854" table:style-name="ce5">
            <text:p>14,5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Fogliano Redipuglia</text:p>
          </table:table-cell>
          <table:table-cell office:value-type="float" office:value="45.332999999999998" table:style-name="ce5">
            <text:p>45,33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rizia</text:p>
          </table:table-cell>
          <table:table-cell office:value-type="float" office:value="310.62959999999998" table:style-name="ce5">
            <text:p>310,63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radisca d'Isonzo</text:p>
          </table:table-cell>
          <table:table-cell office:value-type="float" office:value="78.642899999999997" table:style-name="ce5">
            <text:p>78,64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rado</text:p>
          </table:table-cell>
          <table:table-cell office:value-type="float" office:value="21.089700000000001" table:style-name="ce5">
            <text:p>21,09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Mariano del Friuli</text:p>
          </table:table-cell>
          <table:table-cell office:value-type="float" office:value="1.7739" table:style-name="ce5">
            <text:p>1,77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Medea</text:p>
          </table:table-cell>
          <table:table-cell office:value-type="float" office:value="9.8550000000000004" table:style-name="ce5">
            <text:p>9,85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Monfalcone</text:p>
          </table:table-cell>
          <table:table-cell office:value-type="float" office:value="22.075199999999999" table:style-name="ce5">
            <text:p>22,07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Moraro</text:p>
          </table:table-cell>
          <table:table-cell office:value-type="float" office:value="11.431800000000001" table:style-name="ce5">
            <text:p>11,43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Mossa</text:p>
          </table:table-cell>
          <table:table-cell office:value-type="float" office:value="11.2347" table:style-name="ce5">
            <text:p>11,23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Romans d'Isonzo</text:p>
          </table:table-cell>
          <table:table-cell office:value-type="float" office:value="45.924300000000002" table:style-name="ce5">
            <text:p>45,92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Ronchi dei Legionari</text:p>
          </table:table-cell>
          <table:table-cell office:value-type="float" office:value="90.665999999999997" table:style-name="ce5">
            <text:p>90,66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Sagrado</text:p>
          </table:table-cell>
          <table:table-cell office:value-type="float" office:value="34.4925" table:style-name="ce5">
            <text:p>34,49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San Canzian d'Isonzo</text:p>
          </table:table-cell>
          <table:table-cell office:value-type="float" office:value="116.0919" table:style-name="ce5">
            <text:p>116,09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San Floriano del Collio</text:p>
          </table:table-cell>
          <table:table-cell office:value-type="float" office:value="3.1536" table:style-name="ce5">
            <text:p>3,15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San Lorenzo Isontino</text:p>
          </table:table-cell>
          <table:table-cell office:value-type="float" office:value="3.1536" table:style-name="ce5">
            <text:p>3,15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San Pier d'Isonzo</text:p>
          </table:table-cell>
          <table:table-cell office:value-type="float" office:value="30.5505" table:style-name="ce5">
            <text:p>30,55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Savogna d'Isonzo</text:p>
          </table:table-cell>
          <table:table-cell office:value-type="float" office:value="5.9130000000000003" table:style-name="ce5">
            <text:p>5,9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Staranzano</text:p>
          </table:table-cell>
          <table:table-cell office:value-type="float" office:value="47.106900000000003" table:style-name="ce5">
            <text:p>47,10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Turriaco</text:p>
          </table:table-cell>
          <table:table-cell office:value-type="float" office:value="8.0810999999999993" table:style-name="ce5">
            <text:p>8,08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Villesse</text:p>
          </table:table-cell>
          <table:table-cell office:value-type="float" office:value="21.681000000000001" table:style-name="ce5">
            <text:p>21,68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Duino-Aurisina</text:p>
          </table:table-cell>
          <table:table-cell office:value-type="float" office:value="131.6628" table:style-name="ce5">
            <text:p>131,66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Monrupin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Muggia</text:p>
          </table:table-cell>
          <table:table-cell office:value-type="float" office:value="101.625125" table:style-name="ce5">
            <text:p>101,62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San Dorligo della Valle-Dolina</text:p>
          </table:table-cell>
          <table:table-cell office:value-type="float" office:value="181.13489999999999" table:style-name="ce5">
            <text:p>181,135</text:p>
          </table:table-cell>
          <table:table-cell office:value-type="float" office:value="569.78" table:style-name="ce5">
            <text:p>569,78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Sgonico</text:p>
          </table:table-cell>
          <table:table-cell office:value-type="float" office:value="33.704099999999997" table:style-name="ce5">
            <text:p>33,7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office:value-type="float" office:value="808.89840000000004" table:style-name="ce5">
            <text:p>808,89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Andreis</text:p>
          </table:table-cell>
          <table:table-cell office:value-type="float" office:value="0.59130000000000005" table:style-name="ce5">
            <text:p>0,59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Arba</text:p>
          </table:table-cell>
          <table:table-cell office:value-type="float" office:value="18.133199999999999" table:style-name="ce5">
            <text:p>18,13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Aviano</text:p>
          </table:table-cell>
          <table:table-cell office:value-type="float" office:value="295.25580000000002" table:style-name="ce5">
            <text:p>295,256</text:p>
          </table:table-cell>
          <table:table-cell office:value-type="float" office:value="314.58" table:style-name="ce5">
            <text:p>314,58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Azzano Decimo</text:p>
          </table:table-cell>
          <table:table-cell office:value-type="float" office:value="277.51679999999999" table:style-name="ce5">
            <text:p>277,5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Barcis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Brugnera</text:p>
          </table:table-cell>
          <table:table-cell office:value-type="float" office:value="266.08499999999998" table:style-name="ce5">
            <text:p>266,0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Budoia</text:p>
          </table:table-cell>
          <table:table-cell office:value-type="float" office:value="111.7557" table:style-name="ce5">
            <text:p>111,75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aneva</text:p>
          </table:table-cell>
          <table:table-cell office:value-type="float" office:value="288.75150000000002" table:style-name="ce5">
            <text:p>288,752</text:p>
          </table:table-cell>
          <table:table-cell office:value-type="float" office:value="168" table:style-name="ce5">
            <text:p>168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asarsa della Delizia</text:p>
          </table:table-cell>
          <table:table-cell office:value-type="float" office:value="307.476" table:style-name="ce5">
            <text:p>307,47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astelnovo del Friuli</text:p>
          </table:table-cell>
          <table:table-cell office:value-type="float" office:value="21.681000000000001" table:style-name="ce5">
            <text:p>21,68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avasso Nuovo</text:p>
          </table:table-cell>
          <table:table-cell office:value-type="float" office:value="47.304000000000002" table:style-name="ce5">
            <text:p>47,3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hions</text:p>
          </table:table-cell>
          <table:table-cell office:value-type="float" office:value="212.86799999999999" table:style-name="ce5">
            <text:p>212,86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imolais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laut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lauzetto</text:p>
          </table:table-cell>
          <table:table-cell office:value-type="float" office:value="21.681000000000001" table:style-name="ce5">
            <text:p>21,68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ordenons</text:p>
          </table:table-cell>
          <table:table-cell office:value-type="float" office:value="339.012" table:style-name="ce5">
            <text:p>339,01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ordovado</text:p>
          </table:table-cell>
          <table:table-cell office:value-type="float" office:value="89.286299999999997" table:style-name="ce5">
            <text:p>89,2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Erto e Cass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Fanna</text:p>
          </table:table-cell>
          <table:table-cell office:value-type="float" office:value="50.063400000000001" table:style-name="ce5">
            <text:p>50,063</text:p>
          </table:table-cell>
          <table:table-cell office:value-type="float" office:value="167.64" table:style-name="ce5">
            <text:p>167,64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Fiume Veneto</text:p>
          </table:table-cell>
          <table:table-cell office:value-type="float" office:value="439.53300000000002" table:style-name="ce5">
            <text:p>439,53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Fontanafredda</text:p>
          </table:table-cell>
          <table:table-cell office:value-type="float" office:value="387.30149999999998" table:style-name="ce5">
            <text:p>387,3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Frisanco</text:p>
          </table:table-cell>
          <table:table-cell office:value-type="float" office:value="29.367899999999999" table:style-name="ce5">
            <text:p>29,36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Maniag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Meduno</text:p>
          </table:table-cell>
          <table:table-cell office:value-type="float" office:value="110.5731" table:style-name="ce5">
            <text:p>110,573</text:p>
          </table:table-cell>
          <table:table-cell office:value-type="float" office:value="336.6" table:style-name="ce5">
            <text:p>336,6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Montereale Valcellina</text:p>
          </table:table-cell>
          <table:table-cell office:value-type="float" office:value="275.94" table:style-name="ce5">
            <text:p>275,94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Morsano al Tagliamento</text:p>
          </table:table-cell>
          <table:table-cell office:value-type="float" office:value="138.56129999999999" table:style-name="ce5">
            <text:p>138,56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asiano di Pordenone</text:p>
          </table:table-cell>
          <table:table-cell office:value-type="float" office:value="317.52809999999999" table:style-name="ce5">
            <text:p>317,52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inzano al Tagliamento</text:p>
          </table:table-cell>
          <table:table-cell office:value-type="float" office:value="43.7562" table:style-name="ce5">
            <text:p>43,75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olcenigo</text:p>
          </table:table-cell>
          <table:table-cell office:value-type="float" office:value="45.135899999999999" table:style-name="ce5">
            <text:p>45,1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orcia</text:p>
          </table:table-cell>
          <table:table-cell office:value-type="float" office:value="252.28800000000001" table:style-name="ce5">
            <text:p>252,288</text:p>
          </table:table-cell>
          <table:table-cell office:value-type="float" office:value="384" table:style-name="ce5">
            <text:p>384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ordenone</text:p>
          </table:table-cell>
          <table:table-cell office:value-type="float" office:value="186.65369999999999" table:style-name="ce5">
            <text:p>186,65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rata di Pordenone</text:p>
          </table:table-cell>
          <table:table-cell office:value-type="float" office:value="311.41800000000001" table:style-name="ce5">
            <text:p>311,4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ravisdomini</text:p>
          </table:table-cell>
          <table:table-cell office:value-type="float" office:value="110.96729999999999" table:style-name="ce5">
            <text:p>110,9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Roveredo in Piano</text:p>
          </table:table-cell>
          <table:table-cell office:value-type="float" office:value="56.567700000000002" table:style-name="ce5">
            <text:p>56,56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acile</text:p>
          </table:table-cell>
          <table:table-cell office:value-type="float" office:value="586.76670000000001" table:style-name="ce5">
            <text:p>586,7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an Giorgio della Richinvelda</text:p>
          </table:table-cell>
          <table:table-cell office:value-type="float" office:value="37.0548" table:style-name="ce5">
            <text:p>37,05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an Martino al Tagliamento</text:p>
          </table:table-cell>
          <table:table-cell office:value-type="float" office:value="88.103700000000003" table:style-name="ce5">
            <text:p>88,1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an Quirino</text:p>
          </table:table-cell>
          <table:table-cell office:value-type="float" office:value="97.367400000000004" table:style-name="ce5">
            <text:p>97,3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an Vito al Tagliamento</text:p>
          </table:table-cell>
          <table:table-cell office:value-type="float" office:value="451.55610000000001" table:style-name="ce5">
            <text:p>451,55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equals</text:p>
          </table:table-cell>
          <table:table-cell office:value-type="float" office:value="94.608000000000004" table:style-name="ce5">
            <text:p>94,60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esto al Reghena</text:p>
          </table:table-cell>
          <table:table-cell office:value-type="float" office:value="333.88740000000001" table:style-name="ce5">
            <text:p>333,8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pilimbergo</text:p>
          </table:table-cell>
          <table:table-cell office:value-type="float" office:value="230.607" table:style-name="ce5">
            <text:p>230,60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Tramonti di Sopra</text:p>
          </table:table-cell>
          <table:table-cell office:value-type="float" office:value="0.98550000000000004" table:style-name="ce5">
            <text:p>0,9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Tramonti di Sotto</text:p>
          </table:table-cell>
          <table:table-cell office:value-type="float" office:value="0.59130000000000005" table:style-name="ce5">
            <text:p>0,59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Travesio</text:p>
          </table:table-cell>
          <table:table-cell office:value-type="float" office:value="119.24550000000001" table:style-name="ce5">
            <text:p>119,24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Vito d'Asio</text:p>
          </table:table-cell>
          <table:table-cell office:value-type="float" office:value="23.8491" table:style-name="ce5">
            <text:p>23,84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Vivar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Zoppola</text:p>
          </table:table-cell>
          <table:table-cell office:value-type="float" office:value="389.46960000000001" table:style-name="ce5">
            <text:p>389,47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Vajont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Valvasone Arzene</text:p>
          </table:table-cell>
          <table:table-cell office:value-type="float" office:value="174.0393" table:style-name="ce5">
            <text:p>174,039</text:p>
          </table:table-cell>
          <table:table-cell table:style-name="ce4"/>
          <table:table-cell table:number-columns-repeated="16379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356" table:style-name="ro1">
          <table:table-cell table:number-columns-repeated="16384"/>
        </table:table-row>
      </table:table>
      <table:database-ranges>
        <table:database-range table:target-range-address="Report_Compostaggio01.A1:Report_Compostaggio01.E2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3" number:min-integer-digits="1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7-06-28T10:25:33Z</meta:creation-date>
    <dc:date>2017-07-04T12:07:18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