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e3" style:family="table-cell" style:parent-style-name="Default" style:data-style-name="N0">
      <style:table-cell-properties fo:background-color="#00FFFF"/>
    </style:style>
    <style:style style:name="ce4" style:family="table-cell" style:parent-style-name="Default" style:data-style-name="N0">
      <style:table-cell-properties fo:background-color="#FFCC00"/>
    </style:style>
    <style:style style:name="ce5" style:family="table-cell" style:parent-style-name="Default" style:data-style-name="N0">
      <style:table-cell-properties fo:background-color="#FF99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ackground-color="#3366FF"/>
    </style:style>
    <style:style style:name="ce8" style:family="table-cell" style:parent-style-name="Default" style:data-style-name="N0">
      <style:table-cell-properties fo:background-color="#FF99CC"/>
    </style:style>
    <style:style style:name="ce9" style:family="table-cell" style:parent-style-name="Default" style:data-style-name="N0">
      <style:table-cell-properties fo:background-color="#CC99FF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00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CC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99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3366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99C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CC99FF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/>
    <style:style style:name="ce23" style:family="table-cell" style:parent-style-name="Default" style:data-style-name="N14"/>
    <style:style style:name="ce24" style:family="table-cell" style:parent-style-name="Default" style:data-style-name="N2"/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3.94229166666667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4.206875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1.32291666666667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2.06375cm" style:use-optimal-column-width="true"/>
    </style:style>
    <style:style style:name="co21" style:family="table-column">
      <style:table-column-properties fo:break-before="auto" style:column-width="3.59833333333333cm" style:use-optimal-column-width="true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3.30729166666667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2.83104166666667cm" style:use-optimal-column-width="true"/>
    </style:style>
    <style:style style:name="co26" style:family="table-column">
      <style:table-column-properties fo:break-before="auto" style:column-width="3.01625cm" style:use-optimal-column-width="true"/>
    </style:style>
    <style:style style:name="co27" style:family="table-column">
      <style:table-column-properties fo:break-before="auto" style:column-width="5.92666666666667cm" style:use-optimal-column-width="true"/>
    </style:style>
    <style:style style:name="co28" style:family="table-column">
      <style:table-column-properties fo:break-before="auto" style:column-width="3.62479166666667cm" style:use-optimal-column-width="true"/>
    </style:style>
    <style:style style:name="co29" style:family="table-column">
      <style:table-column-properties fo:break-before="auto" style:column-width="3.095625cm" style:use-optimal-column-width="true"/>
    </style:style>
    <style:style style:name="co30" style:family="table-column">
      <style:table-column-properties fo:break-before="auto" style:column-width="1.42875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7.64645833333333cm" style:use-optimal-column-width="true"/>
    </style:style>
    <style:style style:name="co33" style:family="table-column">
      <style:table-column-properties fo:break-before="auto" style:column-width="4.02166666666667cm" style:use-optimal-column-width="true"/>
    </style:style>
    <style:style style:name="co34" style:family="table-column">
      <style:table-column-properties fo:break-before="auto" style:column-width="3.81cm" style:use-optimal-column-width="true"/>
    </style:style>
    <style:style style:name="co35" style:family="table-column">
      <style:table-column-properties fo:break-before="auto" style:column-width="3.67770833333333cm" style:use-optimal-column-width="true"/>
    </style:style>
    <style:style style:name="co36" style:family="table-column">
      <style:table-column-properties fo:break-before="auto" style:column-width="2.40770833333333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3.04270833333333cm" style:use-optimal-column-width="true"/>
    </style:style>
    <style:style style:name="co39" style:family="table-column">
      <style:table-column-properties fo:break-before="auto" style:column-width="2.03729166666667cm" style:use-optimal-column-width="true"/>
    </style:style>
    <style:style style:name="co40" style:family="table-column">
      <style:table-column-properties fo:break-before="auto" style:column-width="2.48708333333333cm" style:use-optimal-column-width="true"/>
    </style:style>
    <style:style style:name="co41" style:family="table-column">
      <style:table-column-properties fo:break-before="auto" style:column-width="2.80458333333333cm" style:use-optimal-column-width="true"/>
    </style:style>
    <style:style style:name="co42" style:family="table-column">
      <style:table-column-properties fo:break-before="auto" style:column-width="2.96333333333333cm" style:use-optimal-column-width="true"/>
    </style:style>
    <style:style style:name="co43" style:family="table-column">
      <style:table-column-properties fo:break-before="auto" style:column-width="2.301875cm" style:use-optimal-column-width="true"/>
    </style:style>
    <style:style style:name="co44" style:family="table-column">
      <style:table-column-properties fo:break-before="auto" style:column-width="2.51354166666667cm" style:use-optimal-column-width="true"/>
    </style:style>
    <style:style style:name="co45" style:family="table-column">
      <style:table-column-properties fo:break-before="auto" style:column-width="2.43416666666667cm" style:use-optimal-column-width="true"/>
    </style:style>
    <style:style style:name="co4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VG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19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20" table:default-cell-style-name="ce1"/>
        <table:table-column table:style-name="co15" table:default-cell-style-name="ce1"/>
        <table:table-column table:style-name="co19" table:default-cell-style-name="ce1"/>
        <table:table-column table:style-name="co13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26" table:number-columns-repeated="3" table:default-cell-style-name="ce1"/>
        <table:table-column table:style-name="co27" table:number-columns-repeated="4" table:default-cell-style-name="ce1"/>
        <table:table-column table:style-name="co24" table:number-columns-repeated="2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22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4" table:default-cell-style-name="ce1"/>
        <table:table-column table:style-name="co36" table:default-cell-style-name="ce1"/>
        <table:table-column table:style-name="co23" table:default-cell-style-name="ce1"/>
        <table:table-column table:style-name="co37" table:default-cell-style-name="ce22"/>
        <table:table-column table:style-name="co38" table:default-cell-style-name="ce22"/>
        <table:table-column table:style-name="co9" table:default-cell-style-name="ce22"/>
        <table:table-column table:style-name="co18" table:default-cell-style-name="ce23"/>
        <table:table-column table:style-name="co39" table:default-cell-style-name="ce1"/>
        <table:table-column table:style-name="co37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number-columns-repeated="16300" table:default-cell-style-name="ce1"/>
        <table:table-row table:style-name="ro1">
          <table:table-cell table:number-columns-repeated="3" table:style-name="ce1"/>
          <table:table-cell office:value-type="string" table:style-name="ce1">
            <text:p>CER</text:p>
          </table:table-cell>
          <table:table-cell office:value-type="string" table:style-name="ce2">
            <text:p>200301</text:p>
          </table:table-cell>
          <table:table-cell office:value-type="string" table:style-name="ce2">
            <text:p>200302</text:p>
          </table:table-cell>
          <table:table-cell office:value-type="string" table:style-name="ce2">
            <text:p>200201</text:p>
          </table:table-cell>
          <table:table-cell office:value-type="string" table:style-name="ce2">
            <text:p>200203</text:p>
          </table:table-cell>
          <table:table-cell office:value-type="string" table:style-name="ce2">
            <text:p>200303</text:p>
          </table:table-cell>
          <table:table-cell office:value-type="string" table:style-name="ce2">
            <text:p>200307</text:p>
          </table:table-cell>
          <table:table-cell office:value-type="string" table:style-name="ce3">
            <text:p>200307</text:p>
          </table:table-cell>
          <table:table-cell office:value-type="string" table:style-name="ce3">
            <text:p>200303</text:p>
          </table:table-cell>
          <table:table-cell office:value-type="string" table:style-name="ce3">
            <text:p>200302</text:p>
          </table:table-cell>
          <table:table-cell office:value-type="string" table:style-name="ce3">
            <text:p>200307</text:p>
          </table:table-cell>
          <table:table-cell office:value-type="string" table:style-name="ce3">
            <text:p>200123</text:p>
          </table:table-cell>
          <table:table-cell office:value-type="string" table:style-name="ce3">
            <text:p>200135</text:p>
          </table:table-cell>
          <table:table-cell office:value-type="string" table:style-name="ce3">
            <text:p>200136</text:p>
          </table:table-cell>
          <table:table-cell office:value-type="string" table:style-name="ce3">
            <text:p>200121</text:p>
          </table:table-cell>
          <table:table-cell office:value-type="string" table:style-name="ce3">
            <text:p>200121</text:p>
          </table:table-cell>
          <table:table-cell office:value-type="string" table:style-name="ce3">
            <text:p>160213</text:p>
          </table:table-cell>
          <table:table-cell office:value-type="string" table:style-name="ce3">
            <text:p>160214</text:p>
          </table:table-cell>
          <table:table-cell office:value-type="string" table:style-name="ce4">
            <text:p>200108</text:p>
          </table:table-cell>
          <table:table-cell office:value-type="string" table:style-name="ce4">
            <text:p>200302</text:p>
          </table:table-cell>
          <table:table-cell office:value-type="string" table:style-name="ce4">
            <text:p>200201</text:p>
          </table:table-cell>
          <table:table-cell office:value-type="string" table:style-name="ce5">
            <text:p>200101</text:p>
          </table:table-cell>
          <table:table-cell office:value-type="string" table:style-name="ce5">
            <text:p>150101</text:p>
          </table:table-cell>
          <table:table-cell office:value-type="string" table:style-name="ce5">
            <text:p>200102</text:p>
          </table:table-cell>
          <table:table-cell office:value-type="string" table:style-name="ce5">
            <text:p>150107</text:p>
          </table:table-cell>
          <table:table-cell office:value-type="string" table:style-name="ce5">
            <text:p>200139</text:p>
          </table:table-cell>
          <table:table-cell office:value-type="string" table:style-name="ce5">
            <text:p>150102</text:p>
          </table:table-cell>
          <table:table-cell office:value-type="string" table:style-name="ce5">
            <text:p>200140</text:p>
          </table:table-cell>
          <table:table-cell office:value-type="string" table:style-name="ce5">
            <text:p>150104</text:p>
          </table:table-cell>
          <table:table-cell office:value-type="string" table:style-name="ce5">
            <text:p>200138</text:p>
          </table:table-cell>
          <table:table-cell office:value-type="string" table:style-name="ce5">
            <text:p>150103</text:p>
          </table:table-cell>
          <table:table-cell office:value-type="string" table:style-name="ce5">
            <text:p>200110</text:p>
          </table:table-cell>
          <table:table-cell office:value-type="string" table:style-name="ce5">
            <text:p>150110</text:p>
          </table:table-cell>
          <table:table-cell office:value-type="string" table:style-name="ce5">
            <text:p>150111</text:p>
          </table:table-cell>
          <table:table-cell office:value-type="string" table:style-name="ce5">
            <text:p>150106</text:p>
          </table:table-cell>
          <table:table-cell office:value-type="string" table:style-name="ce6">
            <text:p>200125</text:p>
          </table:table-cell>
          <table:table-cell office:value-type="string" table:style-name="ce6">
            <text:p>200126</text:p>
          </table:table-cell>
          <table:table-cell office:value-type="string" table:style-name="ce7">
            <text:p>200132</text:p>
          </table:table-cell>
          <table:table-cell office:value-type="string" table:style-name="ce7">
            <text:p>200131</text:p>
          </table:table-cell>
          <table:table-cell office:value-type="string" table:style-name="ce7">
            <text:p>200134</text:p>
          </table:table-cell>
          <table:table-cell office:value-type="string" table:style-name="ce7">
            <text:p>200133</text:p>
          </table:table-cell>
          <table:table-cell office:value-type="string" table:style-name="ce7">
            <text:p>160601</text:p>
          </table:table-cell>
          <table:table-cell office:value-type="string" table:style-name="ce7">
            <text:p>160601</text:p>
          </table:table-cell>
          <table:table-cell office:value-type="string" table:style-name="ce7">
            <text:p>200133</text:p>
          </table:table-cell>
          <table:table-cell office:value-type="string" table:style-name="ce7">
            <text:p>200127</text:p>
          </table:table-cell>
          <table:table-cell office:value-type="string" table:style-name="ce7">
            <text:p>200113</text:p>
          </table:table-cell>
          <table:table-cell office:value-type="string" table:style-name="ce7">
            <text:p>080111</text:p>
          </table:table-cell>
          <table:table-cell office:value-type="string" table:style-name="ce7">
            <text:p>200119</text:p>
          </table:table-cell>
          <table:table-cell office:value-type="string" table:style-name="ce7">
            <text:p>080111</text:p>
          </table:table-cell>
          <table:table-cell office:value-type="string" table:style-name="ce7">
            <text:p>130205</text:p>
          </table:table-cell>
          <table:table-cell office:value-type="string" table:style-name="ce7">
            <text:p>130208</text:p>
          </table:table-cell>
          <table:table-cell office:value-type="string" table:style-name="ce7">
            <text:p>130802</text:p>
          </table:table-cell>
          <table:table-cell office:value-type="string" table:style-name="ce7">
            <text:p>160107</text:p>
          </table:table-cell>
          <table:table-cell office:value-type="string" table:style-name="ce7">
            <text:p>160117</text:p>
          </table:table-cell>
          <table:table-cell office:value-type="string" table:style-name="ce8">
            <text:p>160304</text:p>
          </table:table-cell>
          <table:table-cell office:value-type="string" table:style-name="ce7">
            <text:p>140601</text:p>
          </table:table-cell>
          <table:table-cell office:value-type="string" table:style-name="ce7">
            <text:p>160504</text:p>
          </table:table-cell>
          <table:table-cell office:value-type="string" table:style-name="ce7">
            <text:p>160504</text:p>
          </table:table-cell>
          <table:table-cell office:value-type="string" table:style-name="ce7">
            <text:p>160505</text:p>
          </table:table-cell>
          <table:table-cell office:value-type="string" table:style-name="ce7">
            <text:p>150111</text:p>
          </table:table-cell>
          <table:table-cell office:value-type="string" table:style-name="ce8">
            <text:p>160216</text:p>
          </table:table-cell>
          <table:table-cell office:value-type="string" table:style-name="ce8">
            <text:p>080317</text:p>
          </table:table-cell>
          <table:table-cell office:value-type="string" table:style-name="ce8">
            <text:p>080318</text:p>
          </table:table-cell>
          <table:table-cell office:value-type="string" table:style-name="ce8">
            <text:p>080318</text:p>
          </table:table-cell>
          <table:table-cell office:value-type="string" table:style-name="ce8">
            <text:p>080318</text:p>
          </table:table-cell>
          <table:table-cell office:value-type="string" table:style-name="ce8">
            <text:p>150110</text:p>
          </table:table-cell>
          <table:table-cell table:number-columns-repeated="2" table:style-name="ce9"/>
          <table:table-cell office:value-type="string" table:number-columns-spanned="13" table:number-rows-spanned="1" table:style-name="ce26">
            <text:p>INDICATORI</text:p>
          </table:table-cell>
          <table:covered-table-cell table:number-columns-repeated="12"/>
          <table:table-cell table:number-columns-repeated="16300" table:style-name="ce1"/>
        </table:table-row>
        <table:table-row table:style-name="ro2">
          <table:table-cell office:value-type="string" table:style-name="ce10">
            <text:p>Istat</text:p>
          </table:table-cell>
          <table:table-cell office:value-type="string" table:style-name="ce10">
            <text:p>Provinica</text:p>
          </table:table-cell>
          <table:table-cell office:value-type="string" table:style-name="ce10">
            <text:p>Comune</text:p>
          </table:table-cell>
          <table:table-cell office:value-type="string" table:style-name="ce10">
            <text:p>Popolazione</text:p>
          </table:table-cell>
          <table:table-cell office:value-type="string" table:style-name="ce11">
            <text:p>Rifiuti urbani non differenziati</text:p>
          </table:table-cell>
          <table:table-cell office:value-type="string" table:style-name="ce11">
            <text:p>Rifiuti dei mercati</text:p>
          </table:table-cell>
          <table:table-cell office:value-type="string" table:style-name="ce11">
            <text:p>Organico a smaltimento</text:p>
          </table:table-cell>
          <table:table-cell office:value-type="string" table:style-name="ce11">
            <text:p>Altri rifiuti non biodegradabili</text:p>
          </table:table-cell>
          <table:table-cell office:value-type="string" table:style-name="ce11">
            <text:p>Spazzamento strade</text:p>
          </table:table-cell>
          <table:table-cell office:value-type="string" table:style-name="ce11">
            <text:p>Ingombranti</text:p>
          </table:table-cell>
          <table:table-cell office:value-type="string" table:style-name="ce12">
            <text:p>Rifiuti ingombranti (a recupero)</text:p>
          </table:table-cell>
          <table:table-cell office:value-type="string" table:style-name="ce12">
            <text:p>spazzamento strade a recupero</text:p>
          </table:table-cell>
          <table:table-cell office:value-type="string" table:style-name="ce12">
            <text:p>rifiuti dei mercati</text:p>
          </table:table-cell>
          <table:table-cell office:value-type="string" table:style-name="ce12">
            <text:p>Raee</text:p>
          </table:table-cell>
          <table:table-cell office:value-type="string" table:style-name="ce12">
            <text:p>Raee</text:p>
          </table:table-cell>
          <table:table-cell office:value-type="string" table:style-name="ce12">
            <text:p>Raee</text:p>
          </table:table-cell>
          <table:table-cell office:value-type="string" table:style-name="ce12">
            <text:p>Raee</text:p>
          </table:table-cell>
          <table:table-cell office:value-type="string" table:style-name="ce12">
            <text:p>Raee</text:p>
          </table:table-cell>
          <table:table-cell office:value-type="string" table:style-name="ce12">
            <text:p>Rifiuti abbandonati</text:p>
          </table:table-cell>
          <table:table-cell office:value-type="string" table:style-name="ce12">
            <text:p>Raee</text:p>
          </table:table-cell>
          <table:table-cell office:value-type="string" table:style-name="ce12">
            <text:p>Raee</text:p>
          </table:table-cell>
          <table:table-cell office:value-type="string" table:style-name="ce13">
            <text:p>Organico</text:p>
          </table:table-cell>
          <table:table-cell office:value-type="string" table:style-name="ce13">
            <text:p>Organico</text:p>
          </table:table-cell>
          <table:table-cell office:value-type="string" table:style-name="ce13">
            <text:p>Verde</text:p>
          </table:table-cell>
          <table:table-cell office:value-type="string" table:style-name="ce14">
            <text:p>Carta e cartone</text:p>
          </table:table-cell>
          <table:table-cell office:value-type="string" table:style-name="ce14">
            <text:p>Carta e cartone</text:p>
          </table:table-cell>
          <table:table-cell office:value-type="string" table:style-name="ce14">
            <text:p>Vetro</text:p>
          </table:table-cell>
          <table:table-cell office:value-type="string" table:style-name="ce14">
            <text:p>Vetro</text:p>
          </table:table-cell>
          <table:table-cell office:value-type="string" table:style-name="ce14">
            <text:p>Plastica</text:p>
          </table:table-cell>
          <table:table-cell office:value-type="string" table:style-name="ce14">
            <text:p>Plastica</text:p>
          </table:table-cell>
          <table:table-cell office:value-type="string" table:style-name="ce14">
            <text:p>Metalli</text:p>
          </table:table-cell>
          <table:table-cell office:value-type="string" table:style-name="ce14">
            <text:p>Metalli</text:p>
          </table:table-cell>
          <table:table-cell office:value-type="string" table:style-name="ce14">
            <text:p>Legno</text:p>
          </table:table-cell>
          <table:table-cell office:value-type="string" table:style-name="ce14">
            <text:p>Legno</text:p>
          </table:table-cell>
          <table:table-cell office:value-type="string" table:style-name="ce14">
            <text:p>Stracci e indumenti smessi</text:p>
          </table:table-cell>
          <table:table-cell office:value-type="string" table:style-name="ce14">
            <text:p>Altri tipi di imballaggi</text:p>
          </table:table-cell>
          <table:table-cell office:value-type="string" table:style-name="ce14">
            <text:p>Bombolette spray</text:p>
          </table:table-cell>
          <table:table-cell office:value-type="string" table:style-name="ce14">
            <text:p>Raccolta multimateriale</text:p>
          </table:table-cell>
          <table:table-cell office:value-type="string" table:style-name="ce15">
            <text:p>Oli e grassi vegetali</text:p>
          </table:table-cell>
          <table:table-cell office:value-type="string" table:style-name="ce15">
            <text:p>Oli, filtri e grassi minerali</text:p>
          </table:table-cell>
          <table:table-cell office:value-type="string" table:style-name="ce16">
            <text:p>Farmaci e medicinali</text:p>
          </table:table-cell>
          <table:table-cell office:value-type="string" table:style-name="ce16">
            <text:p>Farmaci e medicinali</text:p>
          </table:table-cell>
          <table:table-cell office:value-type="string" table:style-name="ce16">
            <text:p>Pile e batterie</text:p>
          </table:table-cell>
          <table:table-cell office:value-type="string" table:style-name="ce16">
            <text:p>Pile e batterie</text:p>
          </table:table-cell>
          <table:table-cell office:value-type="string" table:style-name="ce16">
            <text:p>Accumulatori per auto</text:p>
          </table:table-cell>
          <table:table-cell office:value-type="string" table:style-name="ce16">
            <text:p>Accumulatori per auto</text:p>
          </table:table-cell>
          <table:table-cell office:value-type="string" table:style-name="ce16">
            <text:p>Accumulatori per auto</text:p>
          </table:table-cell>
          <table:table-cell office:value-type="string" table:style-name="ce16">
            <text:p>Vernici, inchiostri, solventi, adesivi, pesticidi</text:p>
          </table:table-cell>
          <table:table-cell office:value-type="string" table:style-name="ce16">
            <text:p>Vernici, inchiostri, solventi, adesivi, pesticidi</text:p>
          </table:table-cell>
          <table:table-cell office:value-type="string" table:style-name="ce16">
            <text:p>Vernici, inchiostri, solventi, adesivi, pesticidi</text:p>
          </table:table-cell>
          <table:table-cell office:value-type="string" table:style-name="ce16">
            <text:p>Vernici, inchiostri, solventi, adesivi, pesticidi</text:p>
          </table:table-cell>
          <table:table-cell office:value-type="string" table:style-name="ce16">
            <text:p>Pitture e vernici di scarto</text:p>
          </table:table-cell>
          <table:table-cell office:value-type="string" table:style-name="ce16">
            <text:p>Oli, filtri e grassi minerali</text:p>
          </table:table-cell>
          <table:table-cell office:value-type="string" table:style-name="ce16">
            <text:p>Altri oli grassi ed emulsioni</text:p>
          </table:table-cell>
          <table:table-cell office:value-type="string" table:style-name="ce16">
            <text:p>Altri oli grassi ed emulsioni</text:p>
          </table:table-cell>
          <table:table-cell office:value-type="string" table:style-name="ce16">
            <text:p>Altre raccolte selettive</text:p>
          </table:table-cell>
          <table:table-cell office:value-type="string" table:style-name="ce16">
            <text:p>Metalli</text:p>
          </table:table-cell>
          <table:table-cell office:value-type="string" table:style-name="ce17">
            <text:p>rifiuti abbandonati</text:p>
          </table:table-cell>
          <table:table-cell office:value-type="string" table:style-name="ce16">
            <text:p>Gas in contenitori a pressione contenenti sostanze pericol</text:p>
          </table:table-cell>
          <table:table-cell office:value-type="string" table:style-name="ce16">
            <text:p>Gas in contenitori a pressione contenenti sostanze pericol</text:p>
          </table:table-cell>
          <table:table-cell office:value-type="string" table:style-name="ce16">
            <text:p>Gas in contenitori a pressione</text:p>
          </table:table-cell>
          <table:table-cell office:value-type="string" table:style-name="ce16">
            <text:p>Gas in contenitori a pressione</text:p>
          </table:table-cell>
          <table:table-cell office:value-type="string" table:style-name="ce16">
            <text:p>Altri tipi di imballaggi</text:p>
          </table:table-cell>
          <table:table-cell office:value-type="string" table:style-name="ce17">
            <text:p>Cartucce e toner per stampa</text:p>
          </table:table-cell>
          <table:table-cell office:value-type="string" table:style-name="ce17">
            <text:p>cartucce e toner da stampa</text:p>
          </table:table-cell>
          <table:table-cell office:value-type="string" table:style-name="ce17">
            <text:p>Cartucce e toner per stampa</text:p>
          </table:table-cell>
          <table:table-cell office:value-type="string" table:style-name="ce17">
            <text:p>Cartucce e toner per stampa</text:p>
          </table:table-cell>
          <table:table-cell office:value-type="string" table:style-name="ce17">
            <text:p>Cartucce e toner per stampa</text:p>
          </table:table-cell>
          <table:table-cell office:value-type="string" table:style-name="ce17">
            <text:p>Cartucce e toner per stampa</text:p>
          </table:table-cell>
          <table:table-cell office:value-type="string" table:style-name="ce18">
            <text:p>Inerti a recuperto</text:p>
          </table:table-cell>
          <table:table-cell office:value-type="string" table:style-name="ce18">
            <text:p>Pneumatici a a recupero</text:p>
          </table:table-cell>
          <table:table-cell office:value-type="string" table:style-name="ce19">
            <text:p>Totale RU (t)<text:s/></text:p>
          </table:table-cell>
          <table:table-cell office:value-type="string" table:style-name="ce19">
            <text:p>Indifferenziati (t)</text:p>
          </table:table-cell>
          <table:table-cell office:value-type="string" table:style-name="ce19">
            <text:p>Differenziati (t)</text:p>
          </table:table-cell>
          <table:table-cell office:value-type="string" table:style-name="ce20">
            <text:p>RD (%)</text:p>
          </table:table-cell>
          <table:table-cell office:value-type="string" table:style-name="ce21">
            <text:p><text:s/>RU (Kg/ab)</text:p>
          </table:table-cell>
          <table:table-cell office:value-type="string" table:style-name="ce21">
            <text:p>Carta (Kg/ab)</text:p>
          </table:table-cell>
          <table:table-cell office:value-type="string" table:style-name="ce21">
            <text:p>Legno (Kg/ab)</text:p>
          </table:table-cell>
          <table:table-cell office:value-type="string" table:style-name="ce21">
            <text:p>Metallo (Kg/ab)</text:p>
          </table:table-cell>
          <table:table-cell office:value-type="string" table:style-name="ce21">
            <text:p>Organico (Kg/ab)</text:p>
          </table:table-cell>
          <table:table-cell office:value-type="string" table:style-name="ce21">
            <text:p>Plastica (Kg/ab)</text:p>
          </table:table-cell>
          <table:table-cell office:value-type="string" table:style-name="ce21">
            <text:p>RAEE (Kg/ab)</text:p>
          </table:table-cell>
          <table:table-cell office:value-type="string" table:style-name="ce21">
            <text:p>Verde (Kg/ab)</text:p>
          </table:table-cell>
          <table:table-cell office:value-type="string" table:style-name="ce21">
            <text:p>Vetro (Kg/ab)</text:p>
          </table:table-cell>
          <table:table-cell table:number-columns-repeated="16300" table:style-name="ce1"/>
        </table:table-row>
        <table:table-row table:style-name="ro2">
          <table:table-cell office:value-type="string" table:style-name="ce1">
            <text:p>03100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Capriva del Friuli</text:p>
          </table:table-cell>
          <table:table-cell office:value-type="float" office:value="1711" table:style-name="ce1">
            <text:p>1711</text:p>
          </table:table-cell>
          <table:table-cell office:value-type="float" office:value="191880" table:style-name="ce22">
            <text:p>191.880,000</text:p>
          </table:table-cell>
          <table:table-cell table:number-columns-repeated="3" table:style-name="ce22"/>
          <table:table-cell office:value-type="float" office:value="2955.4" table:style-name="ce22">
            <text:p>2.955,400</text:p>
          </table:table-cell>
          <table:table-cell office:value-type="float" office:value="2660.98" table:style-name="ce22">
            <text:p>2.660,980</text:p>
          </table:table-cell>
          <table:table-cell office:value-type="float" office:value="16346.02" table:style-name="ce22">
            <text:p>16.346,020</text:p>
          </table:table-cell>
          <table:table-cell office:value-type="float" office:value="44364.6" table:style-name="ce22">
            <text:p>44.364,600</text:p>
          </table:table-cell>
          <table:table-cell table:number-columns-repeated="2" table:style-name="ce22"/>
          <table:table-cell office:value-type="float" office:value="2097" table:style-name="ce22">
            <text:p>2.097,000</text:p>
          </table:table-cell>
          <table:table-cell office:value-type="float" office:value="2517" table:style-name="ce22">
            <text:p>2.517,000</text:p>
          </table:table-cell>
          <table:table-cell office:value-type="float" office:value="7317" table:style-name="ce22">
            <text:p>7.317,000</text:p>
          </table:table-cell>
          <table:table-cell office:value-type="float" office:value="64" table:style-name="ce22">
            <text:p>64,000</text:p>
          </table:table-cell>
          <table:table-cell table:number-columns-repeated="3" table:style-name="ce22"/>
          <table:table-cell office:value-type="float" office:value="139290" table:style-name="ce22">
            <text:p>139.290,000</text:p>
          </table:table-cell>
          <table:table-cell table:style-name="ce22"/>
          <table:table-cell office:value-type="float" office:value="158964" table:style-name="ce22">
            <text:p>158.964,000</text:p>
          </table:table-cell>
          <table:table-cell office:value-type="float" office:value="98307" table:style-name="ce22">
            <text:p>98.307,000</text:p>
          </table:table-cell>
          <table:table-cell table:style-name="ce22"/>
          <table:table-cell office:value-type="float" office:value="3107" table:style-name="ce22">
            <text:p>3.107,000</text:p>
          </table:table-cell>
          <table:table-cell office:value-type="float" office:value="75610" table:style-name="ce22">
            <text:p>75.610,000</text:p>
          </table:table-cell>
          <table:table-cell office:value-type="float" office:value="5042" table:style-name="ce22">
            <text:p>5.042,000</text:p>
          </table:table-cell>
          <table:table-cell table:style-name="ce22"/>
          <table:table-cell office:value-type="float" office:value="7114" table:style-name="ce22">
            <text:p>7.114,000</text:p>
          </table:table-cell>
          <table:table-cell table:style-name="ce22"/>
          <table:table-cell office:value-type="float" office:value="25340" table:style-name="ce22">
            <text:p>25.340,000</text:p>
          </table:table-cell>
          <table:table-cell table:style-name="ce22"/>
          <table:table-cell office:value-type="float" office:value="4875" table:style-name="ce22">
            <text:p>4.875,000</text:p>
          </table:table-cell>
          <table:table-cell table:number-columns-repeated="2" table:style-name="ce22"/>
          <table:table-cell office:value-type="float" office:value="52044" table:style-name="ce22">
            <text:p>52.044,000</text:p>
          </table:table-cell>
          <table:table-cell office:value-type="float" office:value="496" table:style-name="ce22">
            <text:p>496,000</text:p>
          </table:table-cell>
          <table:table-cell office:value-type="float" office:value="524" table:style-name="ce22">
            <text:p>524,000</text:p>
          </table:table-cell>
          <table:table-cell office:value-type="float" office:value="144" table:style-name="ce22">
            <text:p>144,000</text:p>
          </table:table-cell>
          <table:table-cell table:number-columns-repeated="2" table:style-name="ce22"/>
          <table:table-cell office:value-type="float" office:value="214" table:style-name="ce22">
            <text:p>214,000</text:p>
          </table:table-cell>
          <table:table-cell table:number-columns-repeated="2" table:style-name="ce22"/>
          <table:table-cell office:value-type="float" office:value="457" table:style-name="ce22">
            <text:p>457,000</text:p>
          </table:table-cell>
          <table:table-cell office:value-type="float" office:value="973" table:style-name="ce22">
            <text:p>973,000</text:p>
          </table:table-cell>
          <table:table-cell table:number-columns-repeated="10" table:style-name="ce22"/>
          <table:table-cell office:value-type="float" office:value="4" table:style-name="ce22">
            <text:p>4,000</text:p>
          </table:table-cell>
          <table:table-cell table:style-name="ce22"/>
          <table:table-cell office:value-type="float" office:value="119" table:style-name="ce22">
            <text:p>119,000</text:p>
          </table:table-cell>
          <table:table-cell office:value-type="float" office:value="73" table:style-name="ce22">
            <text:p>73,000</text:p>
          </table:table-cell>
          <table:table-cell table:style-name="ce22"/>
          <table:table-cell office:value-type="float" office:value="38" table:style-name="ce22">
            <text:p>38,000</text:p>
          </table:table-cell>
          <table:table-cell table:number-columns-repeated="5" table:style-name="ce22"/>
          <table:table-cell office:value-type="float" office:value="17110" table:style-name="ce22">
            <text:p>17.110,000</text:p>
          </table:table-cell>
          <table:table-cell office:value-type="float" office:value="1060" table:style-name="ce22">
            <text:p>1.060,000</text:p>
          </table:table-cell>
          <table:table-cell office:value-type="float" office:value="861.10699999999997" table:style-name="ce22">
            <text:p>861,107</text:p>
          </table:table-cell>
          <table:table-cell office:value-type="float" office:value="197.49637999999999" table:style-name="ce22">
            <text:p>197,496</text:p>
          </table:table-cell>
          <table:table-cell office:value-type="float" office:value="663.61062000000004" table:style-name="ce22">
            <text:p>663,611</text:p>
          </table:table-cell>
          <table:table-cell office:value-type="percentage" office:value="0.77064827019174154" table:style-name="ce23">
            <text:p>77,06%</text:p>
          </table:table-cell>
          <table:table-cell office:value-type="float" office:value="503.27703097603739" table:style-name="ce24">
            <text:p>503,28</text:p>
          </table:table-cell>
          <table:table-cell office:value-type="float" office:value="57.45587375803624" table:style-name="ce24">
            <text:p>57,46</text:p>
          </table:table-cell>
          <table:table-cell office:value-type="float" office:value="14.810052600818233" table:style-name="ce24">
            <text:p>14,81</text:p>
          </table:table-cell>
          <table:table-cell office:value-type="float" office:value="4.1578024547048518" table:style-name="ce24">
            <text:p>4,16</text:p>
          </table:table-cell>
          <table:table-cell office:value-type="float" office:value="81.408533021624777" table:style-name="ce24">
            <text:p>81,41</text:p>
          </table:table-cell>
          <table:table-cell office:value-type="float" office:value="2.9468147282291062" table:style-name="ce24">
            <text:p>2,95</text:p>
          </table:table-cell>
          <table:table-cell office:value-type="float" office:value="7.0105201636469898" table:style-name="ce24">
            <text:p>7,01</text:p>
          </table:table-cell>
          <table:table-cell office:value-type="float" office:value="92.907071887784909" table:style-name="ce24">
            <text:p>92,91</text:p>
          </table:table-cell>
          <table:table-cell office:value-type="float" office:value="46.006428988895379" table:style-name="ce24">
            <text:p>46,0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0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Cormons</text:p>
          </table:table-cell>
          <table:table-cell office:value-type="float" office:value="7376" table:style-name="ce1">
            <text:p>7376</text:p>
          </table:table-cell>
          <table:table-cell office:value-type="float" office:value="895280" table:style-name="ce22">
            <text:p>895.280,000</text:p>
          </table:table-cell>
          <table:table-cell office:value-type="float" office:value="9510" table:style-name="ce22">
            <text:p>9.510,000</text:p>
          </table:table-cell>
          <table:table-cell table:number-columns-repeated="2" table:style-name="ce22"/>
          <table:table-cell office:value-type="float" office:value="5408.4" table:style-name="ce22">
            <text:p>5.408,400</text:p>
          </table:table-cell>
          <table:table-cell office:value-type="float" office:value="12733.7" table:style-name="ce22">
            <text:p>12.733,700</text:p>
          </table:table-cell>
          <table:table-cell office:value-type="float" office:value="78221.3" table:style-name="ce22">
            <text:p>78.221,300</text:p>
          </table:table-cell>
          <table:table-cell office:value-type="float" office:value="40671.599999999999" table:style-name="ce22">
            <text:p>40.671,600</text:p>
          </table:table-cell>
          <table:table-cell table:number-columns-repeated="2" table:style-name="ce22"/>
          <table:table-cell office:value-type="float" office:value="10030" table:style-name="ce22">
            <text:p>10.030,000</text:p>
          </table:table-cell>
          <table:table-cell office:value-type="float" office:value="12039" table:style-name="ce22">
            <text:p>12.039,000</text:p>
          </table:table-cell>
          <table:table-cell office:value-type="float" office:value="35010" table:style-name="ce22">
            <text:p>35.010,000</text:p>
          </table:table-cell>
          <table:table-cell office:value-type="float" office:value="306" table:style-name="ce22">
            <text:p>306,000</text:p>
          </table:table-cell>
          <table:table-cell table:number-columns-repeated="3" table:style-name="ce22"/>
          <table:table-cell office:value-type="float" office:value="631060" table:style-name="ce22">
            <text:p>631.060,000</text:p>
          </table:table-cell>
          <table:table-cell table:style-name="ce22"/>
          <table:table-cell office:value-type="float" office:value="521565" table:style-name="ce22">
            <text:p>521.565,000</text:p>
          </table:table-cell>
          <table:table-cell office:value-type="float" office:value="505112" table:style-name="ce22">
            <text:p>505.112,000</text:p>
          </table:table-cell>
          <table:table-cell table:style-name="ce22"/>
          <table:table-cell office:value-type="float" office:value="14866" table:style-name="ce22">
            <text:p>14.866,000</text:p>
          </table:table-cell>
          <table:table-cell office:value-type="float" office:value="399803" table:style-name="ce22">
            <text:p>399.803,000</text:p>
          </table:table-cell>
          <table:table-cell office:value-type="float" office:value="24119" table:style-name="ce22">
            <text:p>24.119,000</text:p>
          </table:table-cell>
          <table:table-cell table:style-name="ce22"/>
          <table:table-cell office:value-type="float" office:value="34022" table:style-name="ce22">
            <text:p>34.022,000</text:p>
          </table:table-cell>
          <table:table-cell table:style-name="ce22"/>
          <table:table-cell office:value-type="float" office:value="122558" table:style-name="ce22">
            <text:p>122.558,000</text:p>
          </table:table-cell>
          <table:table-cell table:style-name="ce22"/>
          <table:table-cell office:value-type="float" office:value="17218" table:style-name="ce22">
            <text:p>17.218,000</text:p>
          </table:table-cell>
          <table:table-cell table:number-columns-repeated="2" table:style-name="ce22"/>
          <table:table-cell office:value-type="float" office:value="255099" table:style-name="ce22">
            <text:p>255.099,000</text:p>
          </table:table-cell>
          <table:table-cell office:value-type="float" office:value="2373" table:style-name="ce22">
            <text:p>2.373,000</text:p>
          </table:table-cell>
          <table:table-cell office:value-type="float" office:value="2495" table:style-name="ce22">
            <text:p>2.495,000</text:p>
          </table:table-cell>
          <table:table-cell office:value-type="float" office:value="773" table:style-name="ce22">
            <text:p>773,000</text:p>
          </table:table-cell>
          <table:table-cell table:number-columns-repeated="2" table:style-name="ce22"/>
          <table:table-cell office:value-type="float" office:value="1027" table:style-name="ce22">
            <text:p>1.027,000</text:p>
          </table:table-cell>
          <table:table-cell table:number-columns-repeated="2" table:style-name="ce22"/>
          <table:table-cell office:value-type="float" office:value="2183" table:style-name="ce22">
            <text:p>2.183,000</text:p>
          </table:table-cell>
          <table:table-cell office:value-type="float" office:value="4657" table:style-name="ce22">
            <text:p>4.657,000</text:p>
          </table:table-cell>
          <table:table-cell table:number-columns-repeated="10" table:style-name="ce22"/>
          <table:table-cell office:value-type="float" office:value="21" table:style-name="ce22">
            <text:p>21,000</text:p>
          </table:table-cell>
          <table:table-cell table:style-name="ce22"/>
          <table:table-cell office:value-type="float" office:value="568" table:style-name="ce22">
            <text:p>568,000</text:p>
          </table:table-cell>
          <table:table-cell office:value-type="float" office:value="351" table:style-name="ce22">
            <text:p>351,000</text:p>
          </table:table-cell>
          <table:table-cell table:style-name="ce22"/>
          <table:table-cell office:value-type="float" office:value="186" table:style-name="ce22">
            <text:p>186,000</text:p>
          </table:table-cell>
          <table:table-cell table:number-columns-repeated="5" table:style-name="ce22"/>
          <table:table-cell office:value-type="float" office:value="73760" table:style-name="ce22">
            <text:p>73.760,000</text:p>
          </table:table-cell>
          <table:table-cell office:value-type="float" office:value="5068" table:style-name="ce22">
            <text:p>5.068,000</text:p>
          </table:table-cell>
          <table:table-cell office:value-type="float" office:value="3718.0940000000001" table:style-name="ce22">
            <text:p>3.718,094</text:p>
          </table:table-cell>
          <table:table-cell office:value-type="float" office:value="922.93209999999999" table:style-name="ce22">
            <text:p>922,932</text:p>
          </table:table-cell>
          <table:table-cell office:value-type="float" office:value="2795.1619000000001" table:style-name="ce22">
            <text:p>2.795,162</text:p>
          </table:table-cell>
          <table:table-cell office:value-type="percentage" office:value="0.75177279003704589" table:style-name="ce23">
            <text:p>75,18%</text:p>
          </table:table-cell>
          <table:table-cell office:value-type="float" office:value="504.07998915401305" table:style-name="ce24">
            <text:p>504,08</text:p>
          </table:table-cell>
          <table:table-cell office:value-type="float" office:value="68.480477223427329" table:style-name="ce24">
            <text:p>68,48</text:p>
          </table:table-cell>
          <table:table-cell office:value-type="float" office:value="16.615780911062906" table:style-name="ce24">
            <text:p>16,62</text:p>
          </table:table-cell>
          <table:table-cell office:value-type="float" office:value="4.6125271149674623" table:style-name="ce24">
            <text:p>4,61</text:p>
          </table:table-cell>
          <table:table-cell office:value-type="float" office:value="85.555856832971799" table:style-name="ce24">
            <text:p>85,56</text:p>
          </table:table-cell>
          <table:table-cell office:value-type="float" office:value="3.269929501084599" table:style-name="ce24">
            <text:p>3,27</text:p>
          </table:table-cell>
          <table:table-cell office:value-type="float" office:value="7.7799620390455537" table:style-name="ce24">
            <text:p>7,78</text:p>
          </table:table-cell>
          <table:table-cell office:value-type="float" office:value="70.711090021691973" table:style-name="ce24">
            <text:p>70,71</text:p>
          </table:table-cell>
          <table:table-cell office:value-type="float" office:value="56.218682212581342" table:style-name="ce24">
            <text:p>56,2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0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Doberdò del Lago</text:p>
          </table:table-cell>
          <table:table-cell office:value-type="float" office:value="1384" table:style-name="ce1">
            <text:p>1384</text:p>
          </table:table-cell>
          <table:table-cell office:value-type="float" office:value="112655" table:style-name="ce22">
            <text:p>112.655,000</text:p>
          </table:table-cell>
          <table:table-cell table:number-columns-repeated="4" table:style-name="ce22"/>
          <table:table-cell office:value-type="float" office:value="2170.6999999999998" table:style-name="ce22">
            <text:p>2.170,700</text:p>
          </table:table-cell>
          <table:table-cell office:value-type="float" office:value="13334.3" table:style-name="ce22">
            <text:p>13.334,300</text:p>
          </table:table-cell>
          <table:table-cell table:number-columns-repeated="3" table:style-name="ce22"/>
          <table:table-cell office:value-type="float" office:value="1709" table:style-name="ce22">
            <text:p>1.709,000</text:p>
          </table:table-cell>
          <table:table-cell office:value-type="float" office:value="2050" table:style-name="ce22">
            <text:p>2.050,000</text:p>
          </table:table-cell>
          <table:table-cell office:value-type="float" office:value="5969" table:style-name="ce22">
            <text:p>5.969,000</text:p>
          </table:table-cell>
          <table:table-cell office:value-type="float" office:value="52" table:style-name="ce22">
            <text:p>52,000</text:p>
          </table:table-cell>
          <table:table-cell table:number-columns-repeated="3" table:style-name="ce22"/>
          <table:table-cell office:value-type="float" office:value="67410" table:style-name="ce22">
            <text:p>67.410,000</text:p>
          </table:table-cell>
          <table:table-cell table:style-name="ce22"/>
          <table:table-cell office:value-type="float" office:value="177271" table:style-name="ce22">
            <text:p>177.271,000</text:p>
          </table:table-cell>
          <table:table-cell office:value-type="float" office:value="68512" table:style-name="ce22">
            <text:p>68.512,000</text:p>
          </table:table-cell>
          <table:table-cell table:style-name="ce22"/>
          <table:table-cell office:value-type="float" office:value="2534" table:style-name="ce22">
            <text:p>2.534,000</text:p>
          </table:table-cell>
          <table:table-cell office:value-type="float" office:value="44438" table:style-name="ce22">
            <text:p>44.438,000</text:p>
          </table:table-cell>
          <table:table-cell office:value-type="float" office:value="4112" table:style-name="ce22">
            <text:p>4.112,000</text:p>
          </table:table-cell>
          <table:table-cell table:style-name="ce22"/>
          <table:table-cell office:value-type="float" office:value="5799" table:style-name="ce22">
            <text:p>5.799,000</text:p>
          </table:table-cell>
          <table:table-cell table:style-name="ce22"/>
          <table:table-cell office:value-type="float" office:value="20671" table:style-name="ce22">
            <text:p>20.671,000</text:p>
          </table:table-cell>
          <table:table-cell table:style-name="ce22"/>
          <table:table-cell office:value-type="float" office:value="3580" table:style-name="ce22">
            <text:p>3.580,000</text:p>
          </table:table-cell>
          <table:table-cell table:number-columns-repeated="2" table:style-name="ce22"/>
          <table:table-cell office:value-type="float" office:value="43838" table:style-name="ce22">
            <text:p>43.838,000</text:p>
          </table:table-cell>
          <table:table-cell office:value-type="float" office:value="405" table:style-name="ce22">
            <text:p>405,000</text:p>
          </table:table-cell>
          <table:table-cell office:value-type="float" office:value="426" table:style-name="ce22">
            <text:p>426,000</text:p>
          </table:table-cell>
          <table:table-cell office:value-type="float" office:value="96" table:style-name="ce22">
            <text:p>96,000</text:p>
          </table:table-cell>
          <table:table-cell table:number-columns-repeated="2" table:style-name="ce22"/>
          <table:table-cell office:value-type="float" office:value="175" table:style-name="ce22">
            <text:p>175,000</text:p>
          </table:table-cell>
          <table:table-cell table:number-columns-repeated="2" table:style-name="ce22"/>
          <table:table-cell office:value-type="float" office:value="372" table:style-name="ce22">
            <text:p>372,000</text:p>
          </table:table-cell>
          <table:table-cell office:value-type="float" office:value="794" table:style-name="ce22">
            <text:p>794,000</text:p>
          </table:table-cell>
          <table:table-cell table:number-columns-repeated="10" table:style-name="ce22"/>
          <table:table-cell office:value-type="float" office:value="4" table:style-name="ce22">
            <text:p>4,000</text:p>
          </table:table-cell>
          <table:table-cell table:style-name="ce22"/>
          <table:table-cell office:value-type="float" office:value="97" table:style-name="ce22">
            <text:p>97,000</text:p>
          </table:table-cell>
          <table:table-cell office:value-type="float" office:value="60" table:style-name="ce22">
            <text:p>60,000</text:p>
          </table:table-cell>
          <table:table-cell table:style-name="ce22"/>
          <table:table-cell office:value-type="float" office:value="32" table:style-name="ce22">
            <text:p>32,000</text:p>
          </table:table-cell>
          <table:table-cell table:number-columns-repeated="5" table:style-name="ce22"/>
          <table:table-cell office:value-type="float" office:value="13840" table:style-name="ce22">
            <text:p>13.840,000</text:p>
          </table:table-cell>
          <table:table-cell office:value-type="float" office:value="864" table:style-name="ce22">
            <text:p>864,000</text:p>
          </table:table-cell>
          <table:table-cell office:value-type="float" office:value="593.27" table:style-name="ce22">
            <text:p>593,270</text:p>
          </table:table-cell>
          <table:table-cell office:value-type="float" office:value="114.8257" table:style-name="ce22">
            <text:p>114,826</text:p>
          </table:table-cell>
          <table:table-cell office:value-type="float" office:value="478.4443" table:style-name="ce22">
            <text:p>478,444</text:p>
          </table:table-cell>
          <table:table-cell office:value-type="percentage" office:value="0.8064528798017766" table:style-name="ce23">
            <text:p>80,65%</text:p>
          </table:table-cell>
          <table:table-cell office:value-type="float" office:value="428.6632947976878" table:style-name="ce24">
            <text:p>428,66</text:p>
          </table:table-cell>
          <table:table-cell office:value-type="float" office:value="49.5028901734104" table:style-name="ce24">
            <text:p>49,50</text:p>
          </table:table-cell>
          <table:table-cell office:value-type="float" office:value="14.935693641618498" table:style-name="ce24">
            <text:p>14,94</text:p>
          </table:table-cell>
          <table:table-cell office:value-type="float" office:value="4.1900289017341041" table:style-name="ce24">
            <text:p>4,19</text:p>
          </table:table-cell>
          <table:table-cell office:value-type="float" office:value="48.706647398843927" table:style-name="ce24">
            <text:p>48,71</text:p>
          </table:table-cell>
          <table:table-cell office:value-type="float" office:value="2.9710982658959533" table:style-name="ce24">
            <text:p>2,97</text:p>
          </table:table-cell>
          <table:table-cell office:value-type="float" office:value="7.0664739884393066" table:style-name="ce24">
            <text:p>7,07</text:p>
          </table:table-cell>
          <table:table-cell office:value-type="float" office:value="128.08598265895952" table:style-name="ce24">
            <text:p>128,09</text:p>
          </table:table-cell>
          <table:table-cell office:value-type="float" office:value="33.939306358381501" table:style-name="ce24">
            <text:p>33,9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0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Dolegna del Collio</text:p>
          </table:table-cell>
          <table:table-cell office:value-type="float" office:value="358" table:style-name="ce1">
            <text:p>358</text:p>
          </table:table-cell>
          <table:table-cell office:value-type="float" office:value="60525" table:style-name="ce22">
            <text:p>60.525,000</text:p>
          </table:table-cell>
          <table:table-cell table:number-columns-repeated="4" table:style-name="ce22"/>
          <table:table-cell office:value-type="float" office:value="877.8" table:style-name="ce22">
            <text:p>877,800</text:p>
          </table:table-cell>
          <table:table-cell office:value-type="float" office:value="5392.2" table:style-name="ce22">
            <text:p>5.392,200</text:p>
          </table:table-cell>
          <table:table-cell table:number-columns-repeated="3" table:style-name="ce22"/>
          <table:table-cell office:value-type="float" office:value="690" table:style-name="ce22">
            <text:p>690,000</text:p>
          </table:table-cell>
          <table:table-cell office:value-type="float" office:value="830" table:style-name="ce22">
            <text:p>830,000</text:p>
          </table:table-cell>
          <table:table-cell office:value-type="float" office:value="2411" table:style-name="ce22">
            <text:p>2.411,000</text:p>
          </table:table-cell>
          <table:table-cell office:value-type="float" office:value="22" table:style-name="ce22">
            <text:p>22,000</text:p>
          </table:table-cell>
          <table:table-cell table:number-columns-repeated="3" table:style-name="ce22"/>
          <table:table-cell office:value-type="float" office:value="31280" table:style-name="ce22">
            <text:p>31.280,000</text:p>
          </table:table-cell>
          <table:table-cell table:style-name="ce22"/>
          <table:table-cell office:value-type="float" office:value="19774" table:style-name="ce22">
            <text:p>19.774,000</text:p>
          </table:table-cell>
          <table:table-cell office:value-type="float" office:value="23515" table:style-name="ce22">
            <text:p>23.515,000</text:p>
          </table:table-cell>
          <table:table-cell table:style-name="ce22"/>
          <table:table-cell office:value-type="float" office:value="1025" table:style-name="ce22">
            <text:p>1.025,000</text:p>
          </table:table-cell>
          <table:table-cell office:value-type="float" office:value="57369" table:style-name="ce22">
            <text:p>57.369,000</text:p>
          </table:table-cell>
          <table:table-cell office:value-type="float" office:value="1661" table:style-name="ce22">
            <text:p>1.661,000</text:p>
          </table:table-cell>
          <table:table-cell table:style-name="ce22"/>
          <table:table-cell office:value-type="float" office:value="2344" table:style-name="ce22">
            <text:p>2.344,000</text:p>
          </table:table-cell>
          <table:table-cell table:style-name="ce22"/>
          <table:table-cell office:value-type="float" office:value="8356" table:style-name="ce22">
            <text:p>8.356,000</text:p>
          </table:table-cell>
          <table:table-cell table:style-name="ce22"/>
          <table:table-cell office:value-type="float" office:value="133" table:style-name="ce22">
            <text:p>133,000</text:p>
          </table:table-cell>
          <table:table-cell table:number-columns-repeated="2" table:style-name="ce22"/>
          <table:table-cell office:value-type="float" office:value="15646" table:style-name="ce22">
            <text:p>15.646,000</text:p>
          </table:table-cell>
          <table:table-cell office:value-type="float" office:value="164" table:style-name="ce22">
            <text:p>164,000</text:p>
          </table:table-cell>
          <table:table-cell office:value-type="float" office:value="170" table:style-name="ce22">
            <text:p>170,000</text:p>
          </table:table-cell>
          <table:table-cell office:value-type="float" office:value="55" table:style-name="ce22">
            <text:p>55,000</text:p>
          </table:table-cell>
          <table:table-cell table:number-columns-repeated="2" table:style-name="ce22"/>
          <table:table-cell office:value-type="float" office:value="70" table:style-name="ce22">
            <text:p>70,000</text:p>
          </table:table-cell>
          <table:table-cell table:number-columns-repeated="2" table:style-name="ce22"/>
          <table:table-cell office:value-type="float" office:value="150" table:style-name="ce22">
            <text:p>150,000</text:p>
          </table:table-cell>
          <table:table-cell office:value-type="float" office:value="321" table:style-name="ce22">
            <text:p>321,000</text:p>
          </table:table-cell>
          <table:table-cell table:number-columns-repeated="10" table:style-name="ce22"/>
          <table:table-cell office:value-type="float" office:value="1" table:style-name="ce22">
            <text:p>1,000</text:p>
          </table:table-cell>
          <table:table-cell table:style-name="ce22"/>
          <table:table-cell office:value-type="float" office:value="39" table:style-name="ce22">
            <text:p>39,000</text:p>
          </table:table-cell>
          <table:table-cell office:value-type="float" office:value="24" table:style-name="ce22">
            <text:p>24,000</text:p>
          </table:table-cell>
          <table:table-cell table:style-name="ce22"/>
          <table:table-cell office:value-type="float" office:value="13" table:style-name="ce22">
            <text:p>13,000</text:p>
          </table:table-cell>
          <table:table-cell table:number-columns-repeated="5" table:style-name="ce22"/>
          <table:table-cell office:value-type="float" office:value="3580" table:style-name="ce22">
            <text:p>3.580,000</text:p>
          </table:table-cell>
          <table:table-cell office:value-type="float" office:value="349" table:style-name="ce22">
            <text:p>349,000</text:p>
          </table:table-cell>
          <table:table-cell office:value-type="float" office:value="236.78700000000001" table:style-name="ce22">
            <text:p>236,787</text:p>
          </table:table-cell>
          <table:table-cell office:value-type="float" office:value="61.402799999999999" table:style-name="ce22">
            <text:p>61,403</text:p>
          </table:table-cell>
          <table:table-cell office:value-type="float" office:value="175.38419999999999" table:style-name="ce22">
            <text:p>175,384</text:p>
          </table:table-cell>
          <table:table-cell office:value-type="percentage" office:value="0.74068339900416835" table:style-name="ce23">
            <text:p>74,07%</text:p>
          </table:table-cell>
          <table:table-cell office:value-type="float" office:value="661.41620111731834" table:style-name="ce24">
            <text:p>661,42</text:p>
          </table:table-cell>
          <table:table-cell office:value-type="float" office:value="65.684357541899445" table:style-name="ce24">
            <text:p>65,68</text:p>
          </table:table-cell>
          <table:table-cell office:value-type="float" office:value="23.340782122905029" table:style-name="ce24">
            <text:p>23,34</text:p>
          </table:table-cell>
          <table:table-cell office:value-type="float" office:value="6.5474860335195535" table:style-name="ce24">
            <text:p>6,55</text:p>
          </table:table-cell>
          <table:table-cell office:value-type="float" office:value="87.374301675977648" table:style-name="ce24">
            <text:p>87,37</text:p>
          </table:table-cell>
          <table:table-cell office:value-type="float" office:value="4.6396648044692741" table:style-name="ce24">
            <text:p>4,64</text:p>
          </table:table-cell>
          <table:table-cell office:value-type="float" office:value="11.041899441340782" table:style-name="ce24">
            <text:p>11,04</text:p>
          </table:table-cell>
          <table:table-cell office:value-type="float" office:value="55.234636871508371" table:style-name="ce24">
            <text:p>55,23</text:p>
          </table:table-cell>
          <table:table-cell office:value-type="float" office:value="163.1117318435754" table:style-name="ce24">
            <text:p>163,1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0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arra d'Isonzo</text:p>
          </table:table-cell>
          <table:table-cell office:value-type="float" office:value="1726" table:style-name="ce1">
            <text:p>1726</text:p>
          </table:table-cell>
          <table:table-cell office:value-type="float" office:value="160310" table:style-name="ce22">
            <text:p>160.310,000</text:p>
          </table:table-cell>
          <table:table-cell table:number-columns-repeated="4" table:style-name="ce22"/>
          <table:table-cell office:value-type="float" office:value="2867.34" table:style-name="ce22">
            <text:p>2.867,340</text:p>
          </table:table-cell>
          <table:table-cell office:value-type="float" office:value="17613.66" table:style-name="ce22">
            <text:p>17.613,660</text:p>
          </table:table-cell>
          <table:table-cell table:number-columns-repeated="3" table:style-name="ce22"/>
          <table:table-cell office:value-type="float" office:value="2257" table:style-name="ce22">
            <text:p>2.257,000</text:p>
          </table:table-cell>
          <table:table-cell office:value-type="float" office:value="2714" table:style-name="ce22">
            <text:p>2.714,000</text:p>
          </table:table-cell>
          <table:table-cell office:value-type="float" office:value="7882" table:style-name="ce22">
            <text:p>7.882,000</text:p>
          </table:table-cell>
          <table:table-cell office:value-type="float" office:value="68" table:style-name="ce22">
            <text:p>68,000</text:p>
          </table:table-cell>
          <table:table-cell table:number-columns-repeated="3" table:style-name="ce22"/>
          <table:table-cell office:value-type="float" office:value="110980" table:style-name="ce22">
            <text:p>110.980,000</text:p>
          </table:table-cell>
          <table:table-cell table:style-name="ce22"/>
          <table:table-cell office:value-type="float" office:value="121531" table:style-name="ce22">
            <text:p>121.531,000</text:p>
          </table:table-cell>
          <table:table-cell office:value-type="float" office:value="90452" table:style-name="ce22">
            <text:p>90.452,000</text:p>
          </table:table-cell>
          <table:table-cell table:style-name="ce22"/>
          <table:table-cell office:value-type="float" office:value="3347" table:style-name="ce22">
            <text:p>3.347,000</text:p>
          </table:table-cell>
          <table:table-cell office:value-type="float" office:value="63161" table:style-name="ce22">
            <text:p>63.161,000</text:p>
          </table:table-cell>
          <table:table-cell office:value-type="float" office:value="5429" table:style-name="ce22">
            <text:p>5.429,000</text:p>
          </table:table-cell>
          <table:table-cell table:style-name="ce22"/>
          <table:table-cell office:value-type="float" office:value="7660" table:style-name="ce22">
            <text:p>7.660,000</text:p>
          </table:table-cell>
          <table:table-cell table:style-name="ce22"/>
          <table:table-cell office:value-type="float" office:value="27307" table:style-name="ce22">
            <text:p>27.307,000</text:p>
          </table:table-cell>
          <table:table-cell table:style-name="ce22"/>
          <table:table-cell office:value-type="float" office:value="4217" table:style-name="ce22">
            <text:p>4.217,000</text:p>
          </table:table-cell>
          <table:table-cell table:number-columns-repeated="2" table:style-name="ce22"/>
          <table:table-cell office:value-type="float" office:value="52590" table:style-name="ce22">
            <text:p>52.590,000</text:p>
          </table:table-cell>
          <table:table-cell office:value-type="float" office:value="537" table:style-name="ce22">
            <text:p>537,000</text:p>
          </table:table-cell>
          <table:table-cell office:value-type="float" office:value="563" table:style-name="ce22">
            <text:p>563,000</text:p>
          </table:table-cell>
          <table:table-cell office:value-type="float" office:value="108" table:style-name="ce22">
            <text:p>108,000</text:p>
          </table:table-cell>
          <table:table-cell table:number-columns-repeated="2" table:style-name="ce22"/>
          <table:table-cell office:value-type="float" office:value="232" table:style-name="ce22">
            <text:p>232,000</text:p>
          </table:table-cell>
          <table:table-cell table:number-columns-repeated="2" table:style-name="ce22"/>
          <table:table-cell office:value-type="float" office:value="492" table:style-name="ce22">
            <text:p>492,000</text:p>
          </table:table-cell>
          <table:table-cell office:value-type="float" office:value="1049" table:style-name="ce22">
            <text:p>1.049,000</text:p>
          </table:table-cell>
          <table:table-cell table:number-columns-repeated="10" table:style-name="ce22"/>
          <table:table-cell office:value-type="float" office:value="5" table:style-name="ce22">
            <text:p>5,000</text:p>
          </table:table-cell>
          <table:table-cell table:style-name="ce22"/>
          <table:table-cell office:value-type="float" office:value="128" table:style-name="ce22">
            <text:p>128,000</text:p>
          </table:table-cell>
          <table:table-cell office:value-type="float" office:value="79" table:style-name="ce22">
            <text:p>79,000</text:p>
          </table:table-cell>
          <table:table-cell table:style-name="ce22"/>
          <table:table-cell office:value-type="float" office:value="42" table:style-name="ce22">
            <text:p>42,000</text:p>
          </table:table-cell>
          <table:table-cell table:number-columns-repeated="5" table:style-name="ce22"/>
          <table:table-cell office:value-type="float" office:value="17260" table:style-name="ce22">
            <text:p>17.260,000</text:p>
          </table:table-cell>
          <table:table-cell office:value-type="float" office:value="1141" table:style-name="ce22">
            <text:p>1.141,000</text:p>
          </table:table-cell>
          <table:table-cell office:value-type="float" office:value="702.02200000000005" table:style-name="ce22">
            <text:p>702,022</text:p>
          </table:table-cell>
          <table:table-cell office:value-type="float" office:value="163.17733999999999" table:style-name="ce22">
            <text:p>163,177</text:p>
          </table:table-cell>
          <table:table-cell office:value-type="float" office:value="538.84465999999998" table:style-name="ce22">
            <text:p>538,845</text:p>
          </table:table-cell>
          <table:table-cell office:value-type="percentage" office:value="0.76756093113891022" table:style-name="ce23">
            <text:p>76,76%</text:p>
          </table:table-cell>
          <table:table-cell office:value-type="float" office:value="406.7334878331402" table:style-name="ce24">
            <text:p>406,73</text:p>
          </table:table-cell>
          <table:table-cell office:value-type="float" office:value="52.405561993047506" table:style-name="ce24">
            <text:p>52,41</text:p>
          </table:table-cell>
          <table:table-cell office:value-type="float" office:value="15.820973348783314" table:style-name="ce24">
            <text:p>15,82</text:p>
          </table:table-cell>
          <table:table-cell office:value-type="float" office:value="4.4380069524913095" table:style-name="ce24">
            <text:p>4,44</text:p>
          </table:table-cell>
          <table:table-cell office:value-type="float" office:value="64.298957126303591" table:style-name="ce24">
            <text:p>64,30</text:p>
          </table:table-cell>
          <table:table-cell office:value-type="float" office:value="3.145422943221321" table:style-name="ce24">
            <text:p>3,15</text:p>
          </table:table-cell>
          <table:table-cell office:value-type="float" office:value="7.4860950173812286" table:style-name="ce24">
            <text:p>7,49</text:p>
          </table:table-cell>
          <table:table-cell office:value-type="float" office:value="70.411935110081117" table:style-name="ce24">
            <text:p>70,41</text:p>
          </table:table-cell>
          <table:table-cell office:value-type="float" office:value="38.533024333719581" table:style-name="ce24">
            <text:p>38,5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06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Fogliano Redipuglia</text:p>
          </table:table-cell>
          <table:table-cell office:value-type="float" office:value="3048" table:style-name="ce1">
            <text:p>3048</text:p>
          </table:table-cell>
          <table:table-cell office:value-type="float" office:value="329485" table:style-name="ce22">
            <text:p>329.485,000</text:p>
          </table:table-cell>
          <table:table-cell table:number-columns-repeated="3" table:style-name="ce22"/>
          <table:table-cell office:value-type="float" office:value="168" table:style-name="ce22">
            <text:p>168,000</text:p>
          </table:table-cell>
          <table:table-cell office:value-type="float" office:value="5535.4" table:style-name="ce22">
            <text:p>5.535,400</text:p>
          </table:table-cell>
          <table:table-cell office:value-type="float" office:value="37044.6" table:style-name="ce22">
            <text:p>37.044,600</text:p>
          </table:table-cell>
          <table:table-cell office:value-type="float" office:value="16632" table:style-name="ce22">
            <text:p>16.632,000</text:p>
          </table:table-cell>
          <table:table-cell table:number-columns-repeated="2" table:style-name="ce22"/>
          <table:table-cell office:value-type="float" office:value="2080" table:style-name="ce22">
            <text:p>2.080,000</text:p>
          </table:table-cell>
          <table:table-cell office:value-type="float" office:value="3345" table:style-name="ce22">
            <text:p>3.345,000</text:p>
          </table:table-cell>
          <table:table-cell office:value-type="float" office:value="10850" table:style-name="ce22">
            <text:p>10.850,000</text:p>
          </table:table-cell>
          <table:table-cell table:number-columns-repeated="4" table:style-name="ce22"/>
          <table:table-cell office:value-type="float" office:value="213990" table:style-name="ce22">
            <text:p>213.990,000</text:p>
          </table:table-cell>
          <table:table-cell table:style-name="ce22"/>
          <table:table-cell office:value-type="float" office:value="369775" table:style-name="ce22">
            <text:p>369.775,000</text:p>
          </table:table-cell>
          <table:table-cell office:value-type="float" office:value="131530" table:style-name="ce22">
            <text:p>131.530,000</text:p>
          </table:table-cell>
          <table:table-cell table:style-name="ce22"/>
          <table:table-cell office:value-type="float" office:value="7060" table:style-name="ce22">
            <text:p>7.060,000</text:p>
          </table:table-cell>
          <table:table-cell office:value-type="float" office:value="87180" table:style-name="ce22">
            <text:p>87.180,000</text:p>
          </table:table-cell>
          <table:table-cell table:number-columns-repeated="2" table:style-name="ce22"/>
          <table:table-cell office:value-type="float" office:value="11280" table:style-name="ce22">
            <text:p>11.280,000</text:p>
          </table:table-cell>
          <table:table-cell table:style-name="ce22"/>
          <table:table-cell office:value-type="float" office:value="35880" table:style-name="ce22">
            <text:p>35.880,000</text:p>
          </table:table-cell>
          <table:table-cell table:style-name="ce22"/>
          <table:table-cell office:value-type="float" office:value="4722" table:style-name="ce22">
            <text:p>4.722,000</text:p>
          </table:table-cell>
          <table:table-cell table:number-columns-repeated="2" table:style-name="ce22"/>
          <table:table-cell office:value-type="float" office:value="78780" table:style-name="ce22">
            <text:p>78.780,000</text:p>
          </table:table-cell>
          <table:table-cell office:value-type="float" office:value="1610" table:style-name="ce22">
            <text:p>1.610,000</text:p>
          </table:table-cell>
          <table:table-cell office:value-type="float" office:value="600" table:style-name="ce22">
            <text:p>600,000</text:p>
          </table:table-cell>
          <table:table-cell office:value-type="float" office:value="219" table:style-name="ce22">
            <text:p>219,000</text:p>
          </table:table-cell>
          <table:table-cell table:number-columns-repeated="2" table:style-name="ce22"/>
          <table:table-cell office:value-type="float" office:value="586" table:style-name="ce22">
            <text:p>586,000</text:p>
          </table:table-cell>
          <table:table-cell table:number-columns-repeated="2" table:style-name="ce22"/>
          <table:table-cell office:value-type="float" office:value="1560" table:style-name="ce22">
            <text:p>1.560,000</text:p>
          </table:table-cell>
          <table:table-cell office:value-type="float" office:value="3890" table:style-name="ce22">
            <text:p>3.890,000</text:p>
          </table:table-cell>
          <table:table-cell table:number-columns-repeated="21" table:style-name="ce22"/>
          <table:table-cell office:value-type="float" office:value="30480" table:style-name="ce22">
            <text:p>30.480,000</text:p>
          </table:table-cell>
          <table:table-cell table:style-name="ce22"/>
          <table:table-cell office:value-type="float" office:value="1384.2819999999999" table:style-name="ce22">
            <text:p>1.384,282</text:p>
          </table:table-cell>
          <table:table-cell office:value-type="float" office:value="335.1884" table:style-name="ce22">
            <text:p>335,188</text:p>
          </table:table-cell>
          <table:table-cell office:value-type="float" office:value="1049.0935999999999" table:style-name="ce22">
            <text:p>1.049,094</text:p>
          </table:table-cell>
          <table:table-cell office:value-type="percentage" office:value="0.75786118724363971" table:style-name="ce23">
            <text:p>75,79%</text:p>
          </table:table-cell>
          <table:table-cell office:value-type="float" office:value="454.16076115485561" table:style-name="ce24">
            <text:p>454,16</text:p>
          </table:table-cell>
          <table:table-cell office:value-type="float" office:value="43.152887139107605" table:style-name="ce24">
            <text:p>43,15</text:p>
          </table:table-cell>
          <table:table-cell office:value-type="float" office:value="11.771653543307085" table:style-name="ce24">
            <text:p>11,77</text:p>
          </table:table-cell>
          <table:table-cell office:value-type="float" office:value="3.7007874015748032" table:style-name="ce24">
            <text:p>3,70</text:p>
          </table:table-cell>
          <table:table-cell office:value-type="float" office:value="70.206692913385822" table:style-name="ce24">
            <text:p>70,21</text:p>
          </table:table-cell>
          <table:table-cell office:value-type="float" office:value="0" table:style-name="ce24">
            <text:p>0,00</text:p>
          </table:table-cell>
          <table:table-cell office:value-type="float" office:value="5.3395669291338583" table:style-name="ce24">
            <text:p>5,34</text:p>
          </table:table-cell>
          <table:table-cell office:value-type="float" office:value="121.31725721784775" table:style-name="ce24">
            <text:p>121,32</text:p>
          </table:table-cell>
          <table:table-cell office:value-type="float" office:value="30.918635170603675" table:style-name="ce24">
            <text:p>30,9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07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orizia</text:p>
          </table:table-cell>
          <table:table-cell office:value-type="float" office:value="34742" table:style-name="ce1">
            <text:p>34742</text:p>
          </table:table-cell>
          <table:table-cell office:value-type="float" office:value="5610875" table:style-name="ce22">
            <text:p>5.610.875,000</text:p>
          </table:table-cell>
          <table:table-cell office:value-type="float" office:value="5570" table:style-name="ce22">
            <text:p>5.570,000</text:p>
          </table:table-cell>
          <table:table-cell table:number-columns-repeated="2" table:style-name="ce22"/>
          <table:table-cell office:value-type="float" office:value="64050.400000000001" table:style-name="ce22">
            <text:p>64.050,400</text:p>
          </table:table-cell>
          <table:table-cell office:value-type="float" office:value="36295.42" table:style-name="ce22">
            <text:p>36.295,420</text:p>
          </table:table-cell>
          <table:table-cell office:value-type="float" office:value="222957.58" table:style-name="ce22">
            <text:p>222.957,580</text:p>
          </table:table-cell>
          <table:table-cell office:value-type="float" office:value="438309.6" table:style-name="ce22">
            <text:p>438.309,600</text:p>
          </table:table-cell>
          <table:table-cell table:number-columns-repeated="2" table:style-name="ce22"/>
          <table:table-cell office:value-type="float" office:value="32304" table:style-name="ce22">
            <text:p>32.304,000</text:p>
          </table:table-cell>
          <table:table-cell office:value-type="float" office:value="50239" table:style-name="ce22">
            <text:p>50.239,000</text:p>
          </table:table-cell>
          <table:table-cell office:value-type="float" office:value="137648" table:style-name="ce22">
            <text:p>137.648,000</text:p>
          </table:table-cell>
          <table:table-cell office:value-type="float" office:value="840" table:style-name="ce22">
            <text:p>840,000</text:p>
          </table:table-cell>
          <table:table-cell table:number-columns-repeated="3" table:style-name="ce22"/>
          <table:table-cell office:value-type="float" office:value="2556920" table:style-name="ce22">
            <text:p>2.556.920,000</text:p>
          </table:table-cell>
          <table:table-cell table:style-name="ce22"/>
          <table:table-cell office:value-type="float" office:value="1292571" table:style-name="ce22">
            <text:p>1.292.571,000</text:p>
          </table:table-cell>
          <table:table-cell office:value-type="float" office:value="1425501" table:style-name="ce22">
            <text:p>1.425.501,000</text:p>
          </table:table-cell>
          <table:table-cell office:value-type="float" office:value="538700" table:style-name="ce22">
            <text:p>538.700,000</text:p>
          </table:table-cell>
          <table:table-cell office:value-type="float" office:value="37023" table:style-name="ce22">
            <text:p>37.023,000</text:p>
          </table:table-cell>
          <table:table-cell office:value-type="float" office:value="1090610" table:style-name="ce22">
            <text:p>1.090.610,000</text:p>
          </table:table-cell>
          <table:table-cell office:value-type="float" office:value="70353" table:style-name="ce22">
            <text:p>70.353,000</text:p>
          </table:table-cell>
          <table:table-cell table:style-name="ce22"/>
          <table:table-cell office:value-type="float" office:value="116040" table:style-name="ce22">
            <text:p>116.040,000</text:p>
          </table:table-cell>
          <table:table-cell table:style-name="ce22"/>
          <table:table-cell office:value-type="float" office:value="517772" table:style-name="ce22">
            <text:p>517.772,000</text:p>
          </table:table-cell>
          <table:table-cell table:style-name="ce22"/>
          <table:table-cell office:value-type="float" office:value="109497" table:style-name="ce22">
            <text:p>109.497,000</text:p>
          </table:table-cell>
          <table:table-cell table:number-columns-repeated="2" table:style-name="ce22"/>
          <table:table-cell office:value-type="float" office:value="765622" table:style-name="ce22">
            <text:p>765.622,000</text:p>
          </table:table-cell>
          <table:table-cell office:value-type="float" office:value="11888" table:style-name="ce22">
            <text:p>11.888,000</text:p>
          </table:table-cell>
          <table:table-cell office:value-type="float" office:value="3799" table:style-name="ce22">
            <text:p>3.799,000</text:p>
          </table:table-cell>
          <table:table-cell office:value-type="float" office:value="4290" table:style-name="ce22">
            <text:p>4.290,000</text:p>
          </table:table-cell>
          <table:table-cell table:number-columns-repeated="2" table:style-name="ce22"/>
          <table:table-cell office:value-type="float" office:value="4575" table:style-name="ce22">
            <text:p>4.575,000</text:p>
          </table:table-cell>
          <table:table-cell table:number-columns-repeated="2" table:style-name="ce22"/>
          <table:table-cell office:value-type="float" office:value="8706" table:style-name="ce22">
            <text:p>8.706,000</text:p>
          </table:table-cell>
          <table:table-cell office:value-type="float" office:value="22376" table:style-name="ce22">
            <text:p>22.376,000</text:p>
          </table:table-cell>
          <table:table-cell table:number-columns-repeated="12" table:style-name="ce22"/>
          <table:table-cell office:value-type="float" office:value="1992" table:style-name="ce22">
            <text:p>1.992,000</text:p>
          </table:table-cell>
          <table:table-cell office:value-type="float" office:value="2020" table:style-name="ce22">
            <text:p>2.020,000</text:p>
          </table:table-cell>
          <table:table-cell table:style-name="ce22"/>
          <table:table-cell office:value-type="float" office:value="818" table:style-name="ce22">
            <text:p>818,000</text:p>
          </table:table-cell>
          <table:table-cell table:number-columns-repeated="5" table:style-name="ce22"/>
          <table:table-cell office:value-type="float" office:value="347420" table:style-name="ce22">
            <text:p>347.420,000</text:p>
          </table:table-cell>
          <table:table-cell office:value-type="float" office:value="9697" table:style-name="ce22">
            <text:p>9.697,000</text:p>
          </table:table-cell>
          <table:table-cell office:value-type="float" office:value="15537.279" table:style-name="ce22">
            <text:p>15.537,279</text:p>
          </table:table-cell>
          <table:table-cell office:value-type="float" office:value="5716.7908200000002" table:style-name="ce22">
            <text:p>5.716,791</text:p>
          </table:table-cell>
          <table:table-cell office:value-type="float" office:value="9820.4881800000003" table:style-name="ce22">
            <text:p>9.820,488</text:p>
          </table:table-cell>
          <table:table-cell office:value-type="percentage" office:value="0.63205971779228531" table:style-name="ce23">
            <text:p>63,21%</text:p>
          </table:table-cell>
          <table:table-cell office:value-type="float" office:value="447.21889931495019" table:style-name="ce24">
            <text:p>447,22</text:p>
          </table:table-cell>
          <table:table-cell office:value-type="float" office:value="56.536785447009386" table:style-name="ce24">
            <text:p>56,54</text:p>
          </table:table-cell>
          <table:table-cell office:value-type="float" office:value="14.903344654884579" table:style-name="ce24">
            <text:p>14,90</text:p>
          </table:table-cell>
          <table:table-cell office:value-type="float" office:value="3.3400495078003569" table:style-name="ce24">
            <text:p>3,34</text:p>
          </table:table-cell>
          <table:table-cell office:value-type="float" office:value="73.597374935236886" table:style-name="ce24">
            <text:p>73,60</text:p>
          </table:table-cell>
          <table:table-cell office:value-type="float" office:value="2.0250129526221867" table:style-name="ce24">
            <text:p>2,03</text:p>
          </table:table-cell>
          <table:table-cell office:value-type="float" office:value="6.362068965517242" table:style-name="ce24">
            <text:p>6,36</text:p>
          </table:table-cell>
          <table:table-cell office:value-type="float" office:value="37.204852915779171" table:style-name="ce24">
            <text:p>37,20</text:p>
          </table:table-cell>
          <table:table-cell office:value-type="float" office:value="32.457342697599451" table:style-name="ce24">
            <text:p>32,4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08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radisca d'Isonzo</text:p>
          </table:table-cell>
          <table:table-cell office:value-type="float" office:value="6504" table:style-name="ce1">
            <text:p>6504</text:p>
          </table:table-cell>
          <table:table-cell office:value-type="float" office:value="946115" table:style-name="ce22">
            <text:p>946.115,000</text:p>
          </table:table-cell>
          <table:table-cell office:value-type="float" office:value="16970" table:style-name="ce22">
            <text:p>16.970,000</text:p>
          </table:table-cell>
          <table:table-cell table:number-columns-repeated="2" table:style-name="ce22"/>
          <table:table-cell office:value-type="float" office:value="4210.2" table:style-name="ce22">
            <text:p>4.210,200</text:p>
          </table:table-cell>
          <table:table-cell office:value-type="float" office:value="11152.68" table:style-name="ce22">
            <text:p>11.152,680</text:p>
          </table:table-cell>
          <table:table-cell office:value-type="float" office:value="68509.320000000007" table:style-name="ce22">
            <text:p>68.509,320</text:p>
          </table:table-cell>
          <table:table-cell office:value-type="float" office:value="51409.8" table:style-name="ce22">
            <text:p>51.409,800</text:p>
          </table:table-cell>
          <table:table-cell table:number-columns-repeated="2" table:style-name="ce22"/>
          <table:table-cell office:value-type="float" office:value="8786" table:style-name="ce22">
            <text:p>8.786,000</text:p>
          </table:table-cell>
          <table:table-cell office:value-type="float" office:value="10545" table:style-name="ce22">
            <text:p>10.545,000</text:p>
          </table:table-cell>
          <table:table-cell office:value-type="float" office:value="30663" table:style-name="ce22">
            <text:p>30.663,000</text:p>
          </table:table-cell>
          <table:table-cell office:value-type="float" office:value="268" table:style-name="ce22">
            <text:p>268,000</text:p>
          </table:table-cell>
          <table:table-cell table:number-columns-repeated="3" table:style-name="ce22"/>
          <table:table-cell office:value-type="float" office:value="488590" table:style-name="ce22">
            <text:p>488.590,000</text:p>
          </table:table-cell>
          <table:table-cell table:style-name="ce22"/>
          <table:table-cell office:value-type="float" office:value="472032" table:style-name="ce22">
            <text:p>472.032,000</text:p>
          </table:table-cell>
          <table:table-cell office:value-type="float" office:value="466218" table:style-name="ce22">
            <text:p>466.218,000</text:p>
          </table:table-cell>
          <table:table-cell table:style-name="ce22"/>
          <table:table-cell office:value-type="float" office:value="13022" table:style-name="ce22">
            <text:p>13.022,000</text:p>
          </table:table-cell>
          <table:table-cell office:value-type="float" office:value="239539" table:style-name="ce22">
            <text:p>239.539,000</text:p>
          </table:table-cell>
          <table:table-cell office:value-type="float" office:value="21128" table:style-name="ce22">
            <text:p>21.128,000</text:p>
          </table:table-cell>
          <table:table-cell table:style-name="ce22"/>
          <table:table-cell office:value-type="float" office:value="29800" table:style-name="ce22">
            <text:p>29.800,000</text:p>
          </table:table-cell>
          <table:table-cell table:style-name="ce22"/>
          <table:table-cell office:value-type="float" office:value="106207" table:style-name="ce22">
            <text:p>106.207,000</text:p>
          </table:table-cell>
          <table:table-cell table:style-name="ce22"/>
          <table:table-cell office:value-type="float" office:value="23121" table:style-name="ce22">
            <text:p>23.121,000</text:p>
          </table:table-cell>
          <table:table-cell table:number-columns-repeated="2" table:style-name="ce22"/>
          <table:table-cell office:value-type="float" office:value="207030" table:style-name="ce22">
            <text:p>207.030,000</text:p>
          </table:table-cell>
          <table:table-cell office:value-type="float" office:value="2082" table:style-name="ce22">
            <text:p>2.082,000</text:p>
          </table:table-cell>
          <table:table-cell office:value-type="float" office:value="2189" table:style-name="ce22">
            <text:p>2.189,000</text:p>
          </table:table-cell>
          <table:table-cell office:value-type="float" office:value="1028" table:style-name="ce22">
            <text:p>1.028,000</text:p>
          </table:table-cell>
          <table:table-cell table:number-columns-repeated="2" table:style-name="ce22"/>
          <table:table-cell office:value-type="float" office:value="899" table:style-name="ce22">
            <text:p>899,000</text:p>
          </table:table-cell>
          <table:table-cell table:number-columns-repeated="2" table:style-name="ce22"/>
          <table:table-cell office:value-type="float" office:value="1913" table:style-name="ce22">
            <text:p>1.913,000</text:p>
          </table:table-cell>
          <table:table-cell office:value-type="float" office:value="4079" table:style-name="ce22">
            <text:p>4.079,000</text:p>
          </table:table-cell>
          <table:table-cell table:number-columns-repeated="10" table:style-name="ce22"/>
          <table:table-cell office:value-type="float" office:value="18" table:style-name="ce22">
            <text:p>18,000</text:p>
          </table:table-cell>
          <table:table-cell table:style-name="ce22"/>
          <table:table-cell office:value-type="float" office:value="498" table:style-name="ce22">
            <text:p>498,000</text:p>
          </table:table-cell>
          <table:table-cell office:value-type="float" office:value="308" table:style-name="ce22">
            <text:p>308,000</text:p>
          </table:table-cell>
          <table:table-cell table:style-name="ce22"/>
          <table:table-cell office:value-type="float" office:value="163" table:style-name="ce22">
            <text:p>163,000</text:p>
          </table:table-cell>
          <table:table-cell table:number-columns-repeated="5" table:style-name="ce22"/>
          <table:table-cell office:value-type="float" office:value="65040" table:style-name="ce22">
            <text:p>65.040,000</text:p>
          </table:table-cell>
          <table:table-cell office:value-type="float" office:value="4438" table:style-name="ce22">
            <text:p>4.438,000</text:p>
          </table:table-cell>
          <table:table-cell office:value-type="float" office:value="3297.971" table:style-name="ce22">
            <text:p>3.297,971</text:p>
          </table:table-cell>
          <table:table-cell office:value-type="float" office:value="978.44788000000005" table:style-name="ce22">
            <text:p>978,448</text:p>
          </table:table-cell>
          <table:table-cell office:value-type="float" office:value="2319.5231199999998" table:style-name="ce22">
            <text:p>2.319,523</text:p>
          </table:table-cell>
          <table:table-cell office:value-type="percentage" office:value="0.70331822808629907" table:style-name="ce23">
            <text:p>70,33%</text:p>
          </table:table-cell>
          <table:table-cell office:value-type="float" office:value="507.06811193111923" table:style-name="ce24">
            <text:p>507,07</text:p>
          </table:table-cell>
          <table:table-cell office:value-type="float" office:value="71.681734317343171" table:style-name="ce24">
            <text:p>71,68</text:p>
          </table:table-cell>
          <table:table-cell office:value-type="float" office:value="16.329489544895448" table:style-name="ce24">
            <text:p>16,33</text:p>
          </table:table-cell>
          <table:table-cell office:value-type="float" office:value="4.581795817958179" table:style-name="ce24">
            <text:p>4,58</text:p>
          </table:table-cell>
          <table:table-cell office:value-type="float" office:value="75.121463714637144" table:style-name="ce24">
            <text:p>75,12</text:p>
          </table:table-cell>
          <table:table-cell office:value-type="float" office:value="3.2484624846248464" table:style-name="ce24">
            <text:p>3,25</text:p>
          </table:table-cell>
          <table:table-cell office:value-type="float" office:value="7.7278597785977867" table:style-name="ce24">
            <text:p>7,73</text:p>
          </table:table-cell>
          <table:table-cell office:value-type="float" office:value="72.575645756457561" table:style-name="ce24">
            <text:p>72,58</text:p>
          </table:table-cell>
          <table:table-cell office:value-type="float" office:value="38.831642066420663" table:style-name="ce24">
            <text:p>38,8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09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Grado</text:p>
          </table:table-cell>
          <table:table-cell office:value-type="float" office:value="8222" table:style-name="ce1">
            <text:p>8222</text:p>
          </table:table-cell>
          <table:table-cell office:value-type="float" office:value="3458560" table:style-name="ce22">
            <text:p>3.458.560,000</text:p>
          </table:table-cell>
          <table:table-cell table:number-columns-repeated="3" table:style-name="ce22"/>
          <table:table-cell office:value-type="float" office:value="8466.2000000000007" table:style-name="ce22">
            <text:p>8.466,200</text:p>
          </table:table-cell>
          <table:table-cell office:value-type="float" office:value="10159.200000000001" table:style-name="ce22">
            <text:p>10.159,200</text:p>
          </table:table-cell>
          <table:table-cell office:value-type="float" office:value="116830.8" table:style-name="ce22">
            <text:p>116.830,800</text:p>
          </table:table-cell>
          <table:table-cell office:value-type="float" office:value="157753.79999999999" table:style-name="ce22">
            <text:p>157.753,800</text:p>
          </table:table-cell>
          <table:table-cell table:number-columns-repeated="2" table:style-name="ce22"/>
          <table:table-cell office:value-type="float" office:value="17210" table:style-name="ce22">
            <text:p>17.210,000</text:p>
          </table:table-cell>
          <table:table-cell office:value-type="float" office:value="15540" table:style-name="ce22">
            <text:p>15.540,000</text:p>
          </table:table-cell>
          <table:table-cell office:value-type="float" office:value="29010" table:style-name="ce22">
            <text:p>29.010,000</text:p>
          </table:table-cell>
          <table:table-cell table:number-columns-repeated="4" table:style-name="ce22"/>
          <table:table-cell office:value-type="float" office:value="712520" table:style-name="ce22">
            <text:p>712.520,000</text:p>
          </table:table-cell>
          <table:table-cell table:style-name="ce22"/>
          <table:table-cell office:value-type="float" office:value="519210" table:style-name="ce22">
            <text:p>519.210,000</text:p>
          </table:table-cell>
          <table:table-cell office:value-type="float" office:value="824690" table:style-name="ce22">
            <text:p>824.690,000</text:p>
          </table:table-cell>
          <table:table-cell table:number-columns-repeated="2" table:style-name="ce22"/>
          <table:table-cell office:value-type="float" office:value="675690" table:style-name="ce22">
            <text:p>675.690,000</text:p>
          </table:table-cell>
          <table:table-cell office:value-type="float" office:value="19100" table:style-name="ce22">
            <text:p>19.100,000</text:p>
          </table:table-cell>
          <table:table-cell table:style-name="ce22"/>
          <table:table-cell office:value-type="float" office:value="35160" table:style-name="ce22">
            <text:p>35.160,000</text:p>
          </table:table-cell>
          <table:table-cell table:style-name="ce22"/>
          <table:table-cell office:value-type="float" office:value="232550" table:style-name="ce22">
            <text:p>232.550,000</text:p>
          </table:table-cell>
          <table:table-cell table:style-name="ce22"/>
          <table:table-cell office:value-type="float" office:value="23244" table:style-name="ce22">
            <text:p>23.244,000</text:p>
          </table:table-cell>
          <table:table-cell table:number-columns-repeated="2" table:style-name="ce22"/>
          <table:table-cell office:value-type="float" office:value="399730" table:style-name="ce22">
            <text:p>399.730,000</text:p>
          </table:table-cell>
          <table:table-cell office:value-type="float" office:value="4710" table:style-name="ce22">
            <text:p>4.710,000</text:p>
          </table:table-cell>
          <table:table-cell office:value-type="float" office:value="460" table:style-name="ce22">
            <text:p>460,000</text:p>
          </table:table-cell>
          <table:table-cell office:value-type="float" office:value="535" table:style-name="ce22">
            <text:p>535,000</text:p>
          </table:table-cell>
          <table:table-cell table:number-columns-repeated="2" table:style-name="ce22"/>
          <table:table-cell office:value-type="float" office:value="910" table:style-name="ce22">
            <text:p>910,000</text:p>
          </table:table-cell>
          <table:table-cell table:number-columns-repeated="2" table:style-name="ce22"/>
          <table:table-cell office:value-type="float" office:value="1570" table:style-name="ce22">
            <text:p>1.570,000</text:p>
          </table:table-cell>
          <table:table-cell office:value-type="float" office:value="2980" table:style-name="ce22">
            <text:p>2.980,000</text:p>
          </table:table-cell>
          <table:table-cell table:number-columns-repeated="14" table:style-name="ce22"/>
          <table:table-cell office:value-type="float" office:value="80" table:style-name="ce22">
            <text:p>80,000</text:p>
          </table:table-cell>
          <table:table-cell table:number-columns-repeated="6" table:style-name="ce22"/>
          <table:table-cell office:value-type="float" office:value="82220" table:style-name="ce22">
            <text:p>82.220,000</text:p>
          </table:table-cell>
          <table:table-cell office:value-type="float" office:value="1490" table:style-name="ce22">
            <text:p>1.490,000</text:p>
          </table:table-cell>
          <table:table-cell office:value-type="float" office:value="7350.3789999999999" table:style-name="ce22">
            <text:p>7.350,379</text:p>
          </table:table-cell>
          <table:table-cell office:value-type="float" office:value="3477.1853999999998" table:style-name="ce22">
            <text:p>3.477,185</text:p>
          </table:table-cell>
          <table:table-cell office:value-type="float" office:value="3873.1936000000001" table:style-name="ce22">
            <text:p>3.873,194</text:p>
          </table:table-cell>
          <table:table-cell office:value-type="percentage" office:value="0.52693794428831497" table:style-name="ce23">
            <text:p>52,69%</text:p>
          </table:table-cell>
          <table:table-cell office:value-type="float" office:value="893.98917538311844" table:style-name="ce24">
            <text:p>893,99</text:p>
          </table:table-cell>
          <table:table-cell office:value-type="float" office:value="100.30284602286548" table:style-name="ce24">
            <text:p>100,30</text:p>
          </table:table-cell>
          <table:table-cell office:value-type="float" office:value="28.283872537095597" table:style-name="ce24">
            <text:p>28,28</text:p>
          </table:table-cell>
          <table:table-cell office:value-type="float" office:value="4.2763317927511562" table:style-name="ce24">
            <text:p>4,28</text:p>
          </table:table-cell>
          <table:table-cell office:value-type="float" office:value="86.660180004864998" table:style-name="ce24">
            <text:p>86,66</text:p>
          </table:table-cell>
          <table:table-cell office:value-type="float" office:value="2.3230357577231819" table:style-name="ce24">
            <text:p>2,32</text:p>
          </table:table-cell>
          <table:table-cell office:value-type="float" office:value="7.5115543663342255" table:style-name="ce24">
            <text:p>7,51</text:p>
          </table:table-cell>
          <table:table-cell office:value-type="float" office:value="63.148868888348332" table:style-name="ce24">
            <text:p>63,15</text:p>
          </table:table-cell>
          <table:table-cell office:value-type="float" office:value="82.180734614449037" table:style-name="ce24">
            <text:p>82,1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10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ariano del Friuli</text:p>
          </table:table-cell>
          <table:table-cell office:value-type="float" office:value="1520" table:style-name="ce1">
            <text:p>1520</text:p>
          </table:table-cell>
          <table:table-cell office:value-type="float" office:value="155145" table:style-name="ce22">
            <text:p>155.145,000</text:p>
          </table:table-cell>
          <table:table-cell table:number-columns-repeated="3" table:style-name="ce22"/>
          <table:table-cell office:value-type="float" office:value="82.85" table:style-name="ce22">
            <text:p>82,850</text:p>
          </table:table-cell>
          <table:table-cell office:value-type="float" office:value="2641.24" table:style-name="ce22">
            <text:p>2.641,240</text:p>
          </table:table-cell>
          <table:table-cell office:value-type="float" office:value="16224.76" table:style-name="ce22">
            <text:p>16.224,760</text:p>
          </table:table-cell>
          <table:table-cell office:value-type="float" office:value="8202.15" table:style-name="ce22">
            <text:p>8.202,150</text:p>
          </table:table-cell>
          <table:table-cell table:number-columns-repeated="2" table:style-name="ce22"/>
          <table:table-cell office:value-type="float" office:value="2080" table:style-name="ce22">
            <text:p>2.080,000</text:p>
          </table:table-cell>
          <table:table-cell office:value-type="float" office:value="2497" table:style-name="ce22">
            <text:p>2.497,000</text:p>
          </table:table-cell>
          <table:table-cell office:value-type="float" office:value="7262" table:style-name="ce22">
            <text:p>7.262,000</text:p>
          </table:table-cell>
          <table:table-cell office:value-type="float" office:value="64" table:style-name="ce22">
            <text:p>64,000</text:p>
          </table:table-cell>
          <table:table-cell table:number-columns-repeated="3" table:style-name="ce22"/>
          <table:table-cell office:value-type="float" office:value="148400" table:style-name="ce22">
            <text:p>148.400,000</text:p>
          </table:table-cell>
          <table:table-cell table:style-name="ce22"/>
          <table:table-cell office:value-type="float" office:value="151806" table:style-name="ce22">
            <text:p>151.806,000</text:p>
          </table:table-cell>
          <table:table-cell office:value-type="float" office:value="90779" table:style-name="ce22">
            <text:p>90.779,000</text:p>
          </table:table-cell>
          <table:table-cell table:style-name="ce22"/>
          <table:table-cell office:value-type="float" office:value="3084" table:style-name="ce22">
            <text:p>3.084,000</text:p>
          </table:table-cell>
          <table:table-cell office:value-type="float" office:value="67958" table:style-name="ce22">
            <text:p>67.958,000</text:p>
          </table:table-cell>
          <table:table-cell office:value-type="float" office:value="5007" table:style-name="ce22">
            <text:p>5.007,000</text:p>
          </table:table-cell>
          <table:table-cell table:style-name="ce22"/>
          <table:table-cell office:value-type="float" office:value="7061" table:style-name="ce22">
            <text:p>7.061,000</text:p>
          </table:table-cell>
          <table:table-cell table:style-name="ce22"/>
          <table:table-cell office:value-type="float" office:value="25158" table:style-name="ce22">
            <text:p>25.158,000</text:p>
          </table:table-cell>
          <table:table-cell table:style-name="ce22"/>
          <table:table-cell office:value-type="float" office:value="4470" table:style-name="ce22">
            <text:p>4.470,000</text:p>
          </table:table-cell>
          <table:table-cell table:number-columns-repeated="2" table:style-name="ce22"/>
          <table:table-cell office:value-type="float" office:value="50945" table:style-name="ce22">
            <text:p>50.945,000</text:p>
          </table:table-cell>
          <table:table-cell office:value-type="float" office:value="494" table:style-name="ce22">
            <text:p>494,000</text:p>
          </table:table-cell>
          <table:table-cell office:value-type="float" office:value="519" table:style-name="ce22">
            <text:p>519,000</text:p>
          </table:table-cell>
          <table:table-cell office:value-type="float" office:value="178" table:style-name="ce22">
            <text:p>178,000</text:p>
          </table:table-cell>
          <table:table-cell table:number-columns-repeated="2" table:style-name="ce22"/>
          <table:table-cell office:value-type="float" office:value="213" table:style-name="ce22">
            <text:p>213,000</text:p>
          </table:table-cell>
          <table:table-cell table:number-columns-repeated="2" table:style-name="ce22"/>
          <table:table-cell office:value-type="float" office:value="453" table:style-name="ce22">
            <text:p>453,000</text:p>
          </table:table-cell>
          <table:table-cell office:value-type="float" office:value="965" table:style-name="ce22">
            <text:p>965,000</text:p>
          </table:table-cell>
          <table:table-cell table:number-columns-repeated="10" table:style-name="ce22"/>
          <table:table-cell office:value-type="float" office:value="4" table:style-name="ce22">
            <text:p>4,000</text:p>
          </table:table-cell>
          <table:table-cell table:style-name="ce22"/>
          <table:table-cell office:value-type="float" office:value="118" table:style-name="ce22">
            <text:p>118,000</text:p>
          </table:table-cell>
          <table:table-cell office:value-type="float" office:value="73" table:style-name="ce22">
            <text:p>73,000</text:p>
          </table:table-cell>
          <table:table-cell table:style-name="ce22"/>
          <table:table-cell office:value-type="float" office:value="38" table:style-name="ce22">
            <text:p>38,000</text:p>
          </table:table-cell>
          <table:table-cell table:number-columns-repeated="5" table:style-name="ce22"/>
          <table:table-cell office:value-type="float" office:value="15200" table:style-name="ce22">
            <text:p>15.200,000</text:p>
          </table:table-cell>
          <table:table-cell office:value-type="float" office:value="1052" table:style-name="ce22">
            <text:p>1.052,000</text:p>
          </table:table-cell>
          <table:table-cell office:value-type="float" office:value="768.17399999999998" table:style-name="ce22">
            <text:p>768,174</text:p>
          </table:table-cell>
          <table:table-cell office:value-type="float" office:value="157.86909" table:style-name="ce22">
            <text:p>157,869</text:p>
          </table:table-cell>
          <table:table-cell office:value-type="float" office:value="610.30490999999995" table:style-name="ce22">
            <text:p>610,305</text:p>
          </table:table-cell>
          <table:table-cell office:value-type="percentage" office:value="0.7944878504088918" table:style-name="ce23">
            <text:p>79,45%</text:p>
          </table:table-cell>
          <table:table-cell office:value-type="float" office:value="505.37763157894733" table:style-name="ce24">
            <text:p>505,38</text:p>
          </table:table-cell>
          <table:table-cell office:value-type="float" office:value="59.723026315789475" table:style-name="ce24">
            <text:p>59,72</text:p>
          </table:table-cell>
          <table:table-cell office:value-type="float" office:value="16.551315789473684" table:style-name="ce24">
            <text:p>16,55</text:p>
          </table:table-cell>
          <table:table-cell office:value-type="float" office:value="4.6453947368421051" table:style-name="ce24">
            <text:p>4,65</text:p>
          </table:table-cell>
          <table:table-cell office:value-type="float" office:value="97.631578947368411" table:style-name="ce24">
            <text:p>97,63</text:p>
          </table:table-cell>
          <table:table-cell office:value-type="float" office:value="3.2940789473684213" table:style-name="ce24">
            <text:p>3,29</text:p>
          </table:table-cell>
          <table:table-cell office:value-type="float" office:value="7.8309210526315791" table:style-name="ce24">
            <text:p>7,83</text:p>
          </table:table-cell>
          <table:table-cell office:value-type="float" office:value="99.872368421052627" table:style-name="ce24">
            <text:p>99,87</text:p>
          </table:table-cell>
          <table:table-cell office:value-type="float" office:value="46.738157894736837" table:style-name="ce24">
            <text:p>46,7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1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edea</text:p>
          </table:table-cell>
          <table:table-cell office:value-type="float" office:value="955" table:style-name="ce1">
            <text:p>955</text:p>
          </table:table-cell>
          <table:table-cell office:value-type="float" office:value="126495" table:style-name="ce22">
            <text:p>126.495,000</text:p>
          </table:table-cell>
          <table:table-cell table:number-columns-repeated="4" table:style-name="ce22"/>
          <table:table-cell office:value-type="float" office:value="1391.04" table:style-name="ce22">
            <text:p>1.391,040</text:p>
          </table:table-cell>
          <table:table-cell office:value-type="float" office:value="7302.96" table:style-name="ce22">
            <text:p>7.302,960</text:p>
          </table:table-cell>
          <table:table-cell table:number-columns-repeated="3" table:style-name="ce22"/>
          <table:table-cell office:value-type="float" office:value="1033" table:style-name="ce22">
            <text:p>1.033,000</text:p>
          </table:table-cell>
          <table:table-cell office:value-type="float" office:value="1558" table:style-name="ce22">
            <text:p>1.558,000</text:p>
          </table:table-cell>
          <table:table-cell office:value-type="float" office:value="4094" table:style-name="ce22">
            <text:p>4.094,000</text:p>
          </table:table-cell>
          <table:table-cell office:value-type="float" office:value="18" table:style-name="ce22">
            <text:p>18,000</text:p>
          </table:table-cell>
          <table:table-cell table:number-columns-repeated="3" table:style-name="ce22"/>
          <table:table-cell office:value-type="float" office:value="57720" table:style-name="ce22">
            <text:p>57.720,000</text:p>
          </table:table-cell>
          <table:table-cell table:style-name="ce22"/>
          <table:table-cell office:value-type="float" office:value="60292" table:style-name="ce22">
            <text:p>60.292,000</text:p>
          </table:table-cell>
          <table:table-cell office:value-type="float" office:value="42380" table:style-name="ce22">
            <text:p>42.380,000</text:p>
          </table:table-cell>
          <table:table-cell table:style-name="ce22"/>
          <table:table-cell office:value-type="float" office:value="2746" table:style-name="ce22">
            <text:p>2.746,000</text:p>
          </table:table-cell>
          <table:table-cell office:value-type="float" office:value="32000" table:style-name="ce22">
            <text:p>32.000,000</text:p>
          </table:table-cell>
          <table:table-cell office:value-type="float" office:value="2396" table:style-name="ce22">
            <text:p>2.396,000</text:p>
          </table:table-cell>
          <table:table-cell table:style-name="ce22"/>
          <table:table-cell office:value-type="float" office:value="4579" table:style-name="ce22">
            <text:p>4.579,000</text:p>
          </table:table-cell>
          <table:table-cell table:style-name="ce22"/>
          <table:table-cell office:value-type="float" office:value="15937" table:style-name="ce22">
            <text:p>15.937,000</text:p>
          </table:table-cell>
          <table:table-cell table:style-name="ce22"/>
          <table:table-cell office:value-type="float" office:value="2013" table:style-name="ce22">
            <text:p>2.013,000</text:p>
          </table:table-cell>
          <table:table-cell table:number-columns-repeated="2" table:style-name="ce22"/>
          <table:table-cell office:value-type="float" office:value="25974" table:style-name="ce22">
            <text:p>25.974,000</text:p>
          </table:table-cell>
          <table:table-cell office:value-type="float" office:value="355" table:style-name="ce22">
            <text:p>355,000</text:p>
          </table:table-cell>
          <table:table-cell office:value-type="float" office:value="243" table:style-name="ce22">
            <text:p>243,000</text:p>
          </table:table-cell>
          <table:table-cell office:value-type="float" office:value="142" table:style-name="ce22">
            <text:p>142,000</text:p>
          </table:table-cell>
          <table:table-cell table:number-columns-repeated="2" table:style-name="ce22"/>
          <table:table-cell office:value-type="float" office:value="132" table:style-name="ce22">
            <text:p>132,000</text:p>
          </table:table-cell>
          <table:table-cell table:number-columns-repeated="2" table:style-name="ce22"/>
          <table:table-cell office:value-type="float" office:value="46" table:style-name="ce22">
            <text:p>46,000</text:p>
          </table:table-cell>
          <table:table-cell office:value-type="float" office:value="665" table:style-name="ce22">
            <text:p>665,000</text:p>
          </table:table-cell>
          <table:table-cell table:number-columns-repeated="12" table:style-name="ce22"/>
          <table:table-cell office:value-type="float" office:value="59" table:style-name="ce22">
            <text:p>59,000</text:p>
          </table:table-cell>
          <table:table-cell office:value-type="float" office:value="38" table:style-name="ce22">
            <text:p>38,000</text:p>
          </table:table-cell>
          <table:table-cell table:number-columns-repeated="7" table:style-name="ce22"/>
          <table:table-cell office:value-type="float" office:value="9550" table:style-name="ce22">
            <text:p>9.550,000</text:p>
          </table:table-cell>
          <table:table-cell office:value-type="float" office:value="1034" table:style-name="ce22">
            <text:p>1.034,000</text:p>
          </table:table-cell>
          <table:table-cell office:value-type="float" office:value="400.19299999999998" table:style-name="ce22">
            <text:p>400,193</text:p>
          </table:table-cell>
          <table:table-cell office:value-type="float" office:value="127.88603999999999" table:style-name="ce22">
            <text:p>127,886</text:p>
          </table:table-cell>
          <table:table-cell office:value-type="float" office:value="272.30696" table:style-name="ce22">
            <text:p>272,307</text:p>
          </table:table-cell>
          <table:table-cell office:value-type="percentage" office:value="0.68043908813997245" table:style-name="ce23">
            <text:p>68,04%</text:p>
          </table:table-cell>
          <table:table-cell office:value-type="float" office:value="419.05026178010468" table:style-name="ce24">
            <text:p>419,05</text:p>
          </table:table-cell>
          <table:table-cell office:value-type="float" office:value="44.376963350785338" table:style-name="ce24">
            <text:p>44,38</text:p>
          </table:table-cell>
          <table:table-cell office:value-type="float" office:value="16.687958115183246" table:style-name="ce24">
            <text:p>16,69</text:p>
          </table:table-cell>
          <table:table-cell office:value-type="float" office:value="4.7947643979057588" table:style-name="ce24">
            <text:p>4,79</text:p>
          </table:table-cell>
          <table:table-cell office:value-type="float" office:value="60.439790575916227" table:style-name="ce24">
            <text:p>60,44</text:p>
          </table:table-cell>
          <table:table-cell office:value-type="float" office:value="2.5089005235602095" table:style-name="ce24">
            <text:p>2,51</text:p>
          </table:table-cell>
          <table:table-cell office:value-type="float" office:value="7.0188481675392671" table:style-name="ce24">
            <text:p>7,02</text:p>
          </table:table-cell>
          <table:table-cell office:value-type="float" office:value="63.132984293193715" table:style-name="ce24">
            <text:p>63,13</text:p>
          </table:table-cell>
          <table:table-cell office:value-type="float" office:value="36.38324607329843" table:style-name="ce24">
            <text:p>36,3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1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nfalcone</text:p>
          </table:table-cell>
          <table:table-cell office:value-type="float" office:value="27991" table:style-name="ce1">
            <text:p>27991</text:p>
          </table:table-cell>
          <table:table-cell office:value-type="float" office:value="4842805" table:style-name="ce22">
            <text:p>4.842.805,000</text:p>
          </table:table-cell>
          <table:table-cell office:value-type="float" office:value="12640" table:style-name="ce22">
            <text:p>12.640,000</text:p>
          </table:table-cell>
          <table:table-cell table:number-columns-repeated="2" table:style-name="ce22"/>
          <table:table-cell office:value-type="float" office:value="8693.6" table:style-name="ce22">
            <text:p>8.693,600</text:p>
          </table:table-cell>
          <table:table-cell office:value-type="float" office:value="12752.16" table:style-name="ce22">
            <text:p>12.752,160</text:p>
          </table:table-cell>
          <table:table-cell office:value-type="float" office:value="146649.84" table:style-name="ce22">
            <text:p>146.649,840</text:p>
          </table:table-cell>
          <table:table-cell office:value-type="float" office:value="452426.4" table:style-name="ce22">
            <text:p>452.426,400</text:p>
          </table:table-cell>
          <table:table-cell table:number-columns-repeated="2" table:style-name="ce22"/>
          <table:table-cell office:value-type="float" office:value="33032" table:style-name="ce22">
            <text:p>33.032,000</text:p>
          </table:table-cell>
          <table:table-cell office:value-type="float" office:value="35752" table:style-name="ce22">
            <text:p>35.752,000</text:p>
          </table:table-cell>
          <table:table-cell office:value-type="float" office:value="94465" table:style-name="ce22">
            <text:p>94.465,000</text:p>
          </table:table-cell>
          <table:table-cell office:value-type="float" office:value="526" table:style-name="ce22">
            <text:p>526,000</text:p>
          </table:table-cell>
          <table:table-cell table:number-columns-repeated="3" table:style-name="ce22"/>
          <table:table-cell office:value-type="float" office:value="2331990" table:style-name="ce22">
            <text:p>2.331.990,000</text:p>
          </table:table-cell>
          <table:table-cell table:style-name="ce22"/>
          <table:table-cell office:value-type="float" office:value="1904229" table:style-name="ce22">
            <text:p>1.904.229,000</text:p>
          </table:table-cell>
          <table:table-cell office:value-type="float" office:value="1031167" table:style-name="ce22">
            <text:p>1.031.167,000</text:p>
          </table:table-cell>
          <table:table-cell office:value-type="float" office:value="439460" table:style-name="ce22">
            <text:p>439.460,000</text:p>
          </table:table-cell>
          <table:table-cell office:value-type="float" office:value="30597" table:style-name="ce22">
            <text:p>30.597,000</text:p>
          </table:table-cell>
          <table:table-cell office:value-type="float" office:value="922680" table:style-name="ce22">
            <text:p>922.680,000</text:p>
          </table:table-cell>
          <table:table-cell office:value-type="float" office:value="36127" table:style-name="ce22">
            <text:p>36.127,000</text:p>
          </table:table-cell>
          <table:table-cell office:value-type="float" office:value="130720" table:style-name="ce22">
            <text:p>130.720,000</text:p>
          </table:table-cell>
          <table:table-cell office:value-type="float" office:value="71329" table:style-name="ce22">
            <text:p>71.329,000</text:p>
          </table:table-cell>
          <table:table-cell table:style-name="ce22"/>
          <table:table-cell office:value-type="float" office:value="410156" table:style-name="ce22">
            <text:p>410.156,000</text:p>
          </table:table-cell>
          <table:table-cell table:style-name="ce22"/>
          <table:table-cell office:value-type="float" office:value="86662" table:style-name="ce22">
            <text:p>86.662,000</text:p>
          </table:table-cell>
          <table:table-cell table:number-columns-repeated="2" table:style-name="ce22"/>
          <table:table-cell office:value-type="float" office:value="575180" table:style-name="ce22">
            <text:p>575.180,000</text:p>
          </table:table-cell>
          <table:table-cell office:value-type="float" office:value="4852" table:style-name="ce22">
            <text:p>4.852,000</text:p>
          </table:table-cell>
          <table:table-cell office:value-type="float" office:value="3145" table:style-name="ce22">
            <text:p>3.145,000</text:p>
          </table:table-cell>
          <table:table-cell office:value-type="float" office:value="3455" table:style-name="ce22">
            <text:p>3.455,000</text:p>
          </table:table-cell>
          <table:table-cell table:number-columns-repeated="2" table:style-name="ce22"/>
          <table:table-cell office:value-type="float" office:value="2477" table:style-name="ce22">
            <text:p>2.477,000</text:p>
          </table:table-cell>
          <table:table-cell table:number-columns-repeated="2" table:style-name="ce22"/>
          <table:table-cell office:value-type="float" office:value="633" table:style-name="ce22">
            <text:p>633,000</text:p>
          </table:table-cell>
          <table:table-cell office:value-type="float" office:value="12945" table:style-name="ce22">
            <text:p>12.945,000</text:p>
          </table:table-cell>
          <table:table-cell table:number-columns-repeated="12" table:style-name="ce22"/>
          <table:table-cell office:value-type="float" office:value="791" table:style-name="ce22">
            <text:p>791,000</text:p>
          </table:table-cell>
          <table:table-cell office:value-type="float" office:value="470" table:style-name="ce22">
            <text:p>470,000</text:p>
          </table:table-cell>
          <table:table-cell office:value-type="float" office:value="41" table:style-name="ce22">
            <text:p>41,000</text:p>
          </table:table-cell>
          <table:table-cell office:value-type="float" office:value="543" table:style-name="ce22">
            <text:p>543,000</text:p>
          </table:table-cell>
          <table:table-cell table:number-columns-repeated="5" table:style-name="ce22"/>
          <table:table-cell office:value-type="float" office:value="279910" table:style-name="ce22">
            <text:p>279.910,000</text:p>
          </table:table-cell>
          <table:table-cell office:value-type="float" office:value="6732" table:style-name="ce22">
            <text:p>6.732,000</text:p>
          </table:table-cell>
          <table:table-cell office:value-type="float" office:value="13926.032999999999" table:style-name="ce22">
            <text:p>13.926,033</text:p>
          </table:table-cell>
          <table:table-cell office:value-type="float" office:value="4876.8907600000002" table:style-name="ce22">
            <text:p>4.876,891</text:p>
          </table:table-cell>
          <table:table-cell office:value-type="float" office:value="9049.1422399999992" table:style-name="ce22">
            <text:p>9.049,142</text:p>
          </table:table-cell>
          <table:table-cell office:value-type="percentage" office:value="0.64980043060360404" table:style-name="ce23">
            <text:p>64,98%</text:p>
          </table:table-cell>
          <table:table-cell office:value-type="float" office:value="497.51823800507304" table:style-name="ce24">
            <text:p>497,52</text:p>
          </table:table-cell>
          <table:table-cell office:value-type="float" office:value="52.539280483012398" table:style-name="ce24">
            <text:p>52,54</text:p>
          </table:table-cell>
          <table:table-cell office:value-type="float" office:value="14.653138508806403" table:style-name="ce24">
            <text:p>14,65</text:p>
          </table:table-cell>
          <table:table-cell office:value-type="float" office:value="2.5482833767996853" table:style-name="ce24">
            <text:p>2,55</text:p>
          </table:table-cell>
          <table:table-cell office:value-type="float" office:value="83.31213604372833" table:style-name="ce24">
            <text:p>83,31</text:p>
          </table:table-cell>
          <table:table-cell office:value-type="float" office:value="5.9607373798721017" table:style-name="ce24">
            <text:p>5,96</text:p>
          </table:table-cell>
          <table:table-cell office:value-type="float" office:value="5.8509878175127721" table:style-name="ce24">
            <text:p>5,85</text:p>
          </table:table-cell>
          <table:table-cell office:value-type="float" office:value="68.030045371726629" table:style-name="ce24">
            <text:p>68,03</text:p>
          </table:table-cell>
          <table:table-cell office:value-type="float" office:value="34.056553892322533" table:style-name="ce24">
            <text:p>34,0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1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raro</text:p>
          </table:table-cell>
          <table:table-cell office:value-type="float" office:value="768" table:style-name="ce1">
            <text:p>768</text:p>
          </table:table-cell>
          <table:table-cell office:value-type="float" office:value="81320" table:style-name="ce22">
            <text:p>81.320,000</text:p>
          </table:table-cell>
          <table:table-cell table:number-columns-repeated="4" table:style-name="ce22"/>
          <table:table-cell office:value-type="float" office:value="1280.1600000000001" table:style-name="ce22">
            <text:p>1.280,160</text:p>
          </table:table-cell>
          <table:table-cell office:value-type="float" office:value="7863.84" table:style-name="ce22">
            <text:p>7.863,840</text:p>
          </table:table-cell>
          <table:table-cell table:number-columns-repeated="3" table:style-name="ce22"/>
          <table:table-cell office:value-type="float" office:value="1009" table:style-name="ce22">
            <text:p>1.009,000</text:p>
          </table:table-cell>
          <table:table-cell office:value-type="float" office:value="1210" table:style-name="ce22">
            <text:p>1.210,000</text:p>
          </table:table-cell>
          <table:table-cell office:value-type="float" office:value="3519" table:style-name="ce22">
            <text:p>3.519,000</text:p>
          </table:table-cell>
          <table:table-cell office:value-type="float" office:value="30" table:style-name="ce22">
            <text:p>30,000</text:p>
          </table:table-cell>
          <table:table-cell table:number-columns-repeated="3" table:style-name="ce22"/>
          <table:table-cell office:value-type="float" office:value="51750" table:style-name="ce22">
            <text:p>51.750,000</text:p>
          </table:table-cell>
          <table:table-cell table:style-name="ce22"/>
          <table:table-cell office:value-type="float" office:value="47217" table:style-name="ce22">
            <text:p>47.217,000</text:p>
          </table:table-cell>
          <table:table-cell office:value-type="float" office:value="73248" table:style-name="ce22">
            <text:p>73.248,000</text:p>
          </table:table-cell>
          <table:table-cell table:style-name="ce22"/>
          <table:table-cell office:value-type="float" office:value="1496" table:style-name="ce22">
            <text:p>1.496,000</text:p>
          </table:table-cell>
          <table:table-cell office:value-type="float" office:value="22057" table:style-name="ce22">
            <text:p>22.057,000</text:p>
          </table:table-cell>
          <table:table-cell office:value-type="float" office:value="2426" table:style-name="ce22">
            <text:p>2.426,000</text:p>
          </table:table-cell>
          <table:table-cell table:style-name="ce22"/>
          <table:table-cell office:value-type="float" office:value="3424" table:style-name="ce22">
            <text:p>3.424,000</text:p>
          </table:table-cell>
          <table:table-cell table:style-name="ce22"/>
          <table:table-cell office:value-type="float" office:value="12193" table:style-name="ce22">
            <text:p>12.193,000</text:p>
          </table:table-cell>
          <table:table-cell table:style-name="ce22"/>
          <table:table-cell office:value-type="float" office:value="2161" table:style-name="ce22">
            <text:p>2.161,000</text:p>
          </table:table-cell>
          <table:table-cell table:number-columns-repeated="2" table:style-name="ce22"/>
          <table:table-cell office:value-type="float" office:value="25443" table:style-name="ce22">
            <text:p>25.443,000</text:p>
          </table:table-cell>
          <table:table-cell office:value-type="float" office:value="239" table:style-name="ce22">
            <text:p>239,000</text:p>
          </table:table-cell>
          <table:table-cell office:value-type="float" office:value="252" table:style-name="ce22">
            <text:p>252,000</text:p>
          </table:table-cell>
          <table:table-cell office:value-type="float" office:value="97" table:style-name="ce22">
            <text:p>97,000</text:p>
          </table:table-cell>
          <table:table-cell table:number-columns-repeated="2" table:style-name="ce22"/>
          <table:table-cell office:value-type="float" office:value="103" table:style-name="ce22">
            <text:p>103,000</text:p>
          </table:table-cell>
          <table:table-cell table:number-columns-repeated="2" table:style-name="ce22"/>
          <table:table-cell office:value-type="float" office:value="219" table:style-name="ce22">
            <text:p>219,000</text:p>
          </table:table-cell>
          <table:table-cell office:value-type="float" office:value="468" table:style-name="ce22">
            <text:p>468,000</text:p>
          </table:table-cell>
          <table:table-cell table:number-columns-repeated="10" table:style-name="ce22"/>
          <table:table-cell office:value-type="float" office:value="2" table:style-name="ce22">
            <text:p>2,000</text:p>
          </table:table-cell>
          <table:table-cell table:style-name="ce22"/>
          <table:table-cell office:value-type="float" office:value="57" table:style-name="ce22">
            <text:p>57,000</text:p>
          </table:table-cell>
          <table:table-cell office:value-type="float" office:value="35" table:style-name="ce22">
            <text:p>35,000</text:p>
          </table:table-cell>
          <table:table-cell table:style-name="ce22"/>
          <table:table-cell office:value-type="float" office:value="18" table:style-name="ce22">
            <text:p>18,000</text:p>
          </table:table-cell>
          <table:table-cell table:number-columns-repeated="5" table:style-name="ce22"/>
          <table:table-cell office:value-type="float" office:value="7680" table:style-name="ce22">
            <text:p>7.680,000</text:p>
          </table:table-cell>
          <table:table-cell office:value-type="float" office:value="509" table:style-name="ce22">
            <text:p>509,000</text:p>
          </table:table-cell>
          <table:table-cell office:value-type="float" office:value="347.32600000000002" table:style-name="ce22">
            <text:p>347,326</text:p>
          </table:table-cell>
          <table:table-cell office:value-type="float" office:value="82.600160000000002" table:style-name="ce22">
            <text:p>82,600</text:p>
          </table:table-cell>
          <table:table-cell office:value-type="float" office:value="264.72584000000001" table:style-name="ce22">
            <text:p>264,726</text:p>
          </table:table-cell>
          <table:table-cell office:value-type="percentage" office:value="0.76218261805911447" table:style-name="ce23">
            <text:p>76,22%</text:p>
          </table:table-cell>
          <table:table-cell office:value-type="float" office:value="452.24739583333337" table:style-name="ce24">
            <text:p>452,25</text:p>
          </table:table-cell>
          <table:table-cell office:value-type="float" office:value="95.375" table:style-name="ce24">
            <text:p>95,38</text:p>
          </table:table-cell>
          <table:table-cell office:value-type="float" office:value="15.876302083333334" table:style-name="ce24">
            <text:p>15,88</text:p>
          </table:table-cell>
          <table:table-cell office:value-type="float" office:value="4.458333333333333" table:style-name="ce24">
            <text:p>4,46</text:p>
          </table:table-cell>
          <table:table-cell office:value-type="float" office:value="67.3828125" table:style-name="ce24">
            <text:p>67,38</text:p>
          </table:table-cell>
          <table:table-cell office:value-type="float" office:value="3.1588541666666665" table:style-name="ce24">
            <text:p>3,16</text:p>
          </table:table-cell>
          <table:table-cell office:value-type="float" office:value="7.510416666666667" table:style-name="ce24">
            <text:p>7,51</text:p>
          </table:table-cell>
          <table:table-cell office:value-type="float" office:value="61.48046875" table:style-name="ce24">
            <text:p>61,48</text:p>
          </table:table-cell>
          <table:table-cell office:value-type="float" office:value="30.66796875" table:style-name="ce24">
            <text:p>30,6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1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Mossa</text:p>
          </table:table-cell>
          <table:table-cell office:value-type="float" office:value="1561" table:style-name="ce1">
            <text:p>1561</text:p>
          </table:table-cell>
          <table:table-cell office:value-type="float" office:value="134575" table:style-name="ce22">
            <text:p>134.575,000</text:p>
          </table:table-cell>
          <table:table-cell table:number-columns-repeated="3" table:style-name="ce22"/>
          <table:table-cell office:value-type="float" office:value="82.2" table:style-name="ce22">
            <text:p>82,200</text:p>
          </table:table-cell>
          <table:table-cell office:value-type="float" office:value="2470.86" table:style-name="ce22">
            <text:p>2.470,860</text:p>
          </table:table-cell>
          <table:table-cell office:value-type="float" office:value="15178.14" table:style-name="ce22">
            <text:p>15.178,140</text:p>
          </table:table-cell>
          <table:table-cell office:value-type="float" office:value="8137.8" table:style-name="ce22">
            <text:p>8.137,800</text:p>
          </table:table-cell>
          <table:table-cell table:number-columns-repeated="2" table:style-name="ce22"/>
          <table:table-cell office:value-type="float" office:value="1944" table:style-name="ce22">
            <text:p>1.944,000</text:p>
          </table:table-cell>
          <table:table-cell office:value-type="float" office:value="2336" table:style-name="ce22">
            <text:p>2.336,000</text:p>
          </table:table-cell>
          <table:table-cell office:value-type="float" office:value="6791" table:style-name="ce22">
            <text:p>6.791,000</text:p>
          </table:table-cell>
          <table:table-cell office:value-type="float" office:value="60" table:style-name="ce22">
            <text:p>60,000</text:p>
          </table:table-cell>
          <table:table-cell table:number-columns-repeated="3" table:style-name="ce22"/>
          <table:table-cell office:value-type="float" office:value="131390" table:style-name="ce22">
            <text:p>131.390,000</text:p>
          </table:table-cell>
          <table:table-cell table:style-name="ce22"/>
          <table:table-cell office:value-type="float" office:value="106638" table:style-name="ce22">
            <text:p>106.638,000</text:p>
          </table:table-cell>
          <table:table-cell office:value-type="float" office:value="75087" table:style-name="ce22">
            <text:p>75.087,000</text:p>
          </table:table-cell>
          <table:table-cell table:style-name="ce22"/>
          <table:table-cell office:value-type="float" office:value="2885" table:style-name="ce22">
            <text:p>2.885,000</text:p>
          </table:table-cell>
          <table:table-cell office:value-type="float" office:value="62327" table:style-name="ce22">
            <text:p>62.327,000</text:p>
          </table:table-cell>
          <table:table-cell office:value-type="float" office:value="4679" table:style-name="ce22">
            <text:p>4.679,000</text:p>
          </table:table-cell>
          <table:table-cell table:style-name="ce22"/>
          <table:table-cell office:value-type="float" office:value="6602" table:style-name="ce22">
            <text:p>6.602,000</text:p>
          </table:table-cell>
          <table:table-cell table:style-name="ce22"/>
          <table:table-cell office:value-type="float" office:value="23524" table:style-name="ce22">
            <text:p>23.524,000</text:p>
          </table:table-cell>
          <table:table-cell table:style-name="ce22"/>
          <table:table-cell office:value-type="float" office:value="4027" table:style-name="ce22">
            <text:p>4.027,000</text:p>
          </table:table-cell>
          <table:table-cell table:number-columns-repeated="2" table:style-name="ce22"/>
          <table:table-cell office:value-type="float" office:value="45611" table:style-name="ce22">
            <text:p>45.611,000</text:p>
          </table:table-cell>
          <table:table-cell office:value-type="float" office:value="460" table:style-name="ce22">
            <text:p>460,000</text:p>
          </table:table-cell>
          <table:table-cell office:value-type="float" office:value="485" table:style-name="ce22">
            <text:p>485,000</text:p>
          </table:table-cell>
          <table:table-cell office:value-type="float" office:value="136" table:style-name="ce22">
            <text:p>136,000</text:p>
          </table:table-cell>
          <table:table-cell table:number-columns-repeated="2" table:style-name="ce22"/>
          <table:table-cell office:value-type="float" office:value="200" table:style-name="ce22">
            <text:p>200,000</text:p>
          </table:table-cell>
          <table:table-cell table:number-columns-repeated="2" table:style-name="ce22"/>
          <table:table-cell office:value-type="float" office:value="423" table:style-name="ce22">
            <text:p>423,000</text:p>
          </table:table-cell>
          <table:table-cell office:value-type="float" office:value="904" table:style-name="ce22">
            <text:p>904,000</text:p>
          </table:table-cell>
          <table:table-cell table:number-columns-repeated="10" table:style-name="ce22"/>
          <table:table-cell office:value-type="float" office:value="4" table:style-name="ce22">
            <text:p>4,000</text:p>
          </table:table-cell>
          <table:table-cell table:style-name="ce22"/>
          <table:table-cell office:value-type="float" office:value="110" table:style-name="ce22">
            <text:p>110,000</text:p>
          </table:table-cell>
          <table:table-cell office:value-type="float" office:value="68" table:style-name="ce22">
            <text:p>68,000</text:p>
          </table:table-cell>
          <table:table-cell table:style-name="ce22"/>
          <table:table-cell office:value-type="float" office:value="36" table:style-name="ce22">
            <text:p>36,000</text:p>
          </table:table-cell>
          <table:table-cell table:number-columns-repeated="5" table:style-name="ce22"/>
          <table:table-cell office:value-type="float" office:value="15610" table:style-name="ce22">
            <text:p>15.610,000</text:p>
          </table:table-cell>
          <table:table-cell office:value-type="float" office:value="984" table:style-name="ce22">
            <text:p>984,000</text:p>
          </table:table-cell>
          <table:table-cell office:value-type="float" office:value="653.76499999999999" table:style-name="ce22">
            <text:p>653,765</text:p>
          </table:table-cell>
          <table:table-cell office:value-type="float" office:value="137.12806" table:style-name="ce22">
            <text:p>137,128</text:p>
          </table:table-cell>
          <table:table-cell office:value-type="float" office:value="516.63693999999998" table:style-name="ce22">
            <text:p>516,637</text:p>
          </table:table-cell>
          <table:table-cell office:value-type="percentage" office:value="0.79024869792662511" table:style-name="ce23">
            <text:p>79,02%</text:p>
          </table:table-cell>
          <table:table-cell office:value-type="float" office:value="418.81165919282512" table:style-name="ce24">
            <text:p>418,81</text:p>
          </table:table-cell>
          <table:table-cell office:value-type="float" office:value="48.101857783472127" table:style-name="ce24">
            <text:p>48,10</text:p>
          </table:table-cell>
          <table:table-cell office:value-type="float" office:value="15.069827033952594" table:style-name="ce24">
            <text:p>15,07</text:p>
          </table:table-cell>
          <table:table-cell office:value-type="float" office:value="4.2293401665598971" table:style-name="ce24">
            <text:p>4,23</text:p>
          </table:table-cell>
          <table:table-cell office:value-type="float" office:value="84.170403587443943" table:style-name="ce24">
            <text:p>84,17</text:p>
          </table:table-cell>
          <table:table-cell office:value-type="float" office:value="2.9974375400384372" table:style-name="ce24">
            <text:p>3,00</text:p>
          </table:table-cell>
          <table:table-cell office:value-type="float" office:value="7.1306854580397188" table:style-name="ce24">
            <text:p>7,13</text:p>
          </table:table-cell>
          <table:table-cell office:value-type="float" office:value="68.31390134529147" table:style-name="ce24">
            <text:p>68,31</text:p>
          </table:table-cell>
          <table:table-cell office:value-type="float" office:value="41.775784753363233" table:style-name="ce24">
            <text:p>41,7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1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Romans d'Isonzo</text:p>
          </table:table-cell>
          <table:table-cell office:value-type="float" office:value="3711" table:style-name="ce1">
            <text:p>3711</text:p>
          </table:table-cell>
          <table:table-cell office:value-type="float" office:value="342965" table:style-name="ce22">
            <text:p>342.965,000</text:p>
          </table:table-cell>
          <table:table-cell table:number-columns-repeated="3" table:style-name="ce22"/>
          <table:table-cell office:value-type="float" office:value="6863.2" table:style-name="ce22">
            <text:p>6.863,200</text:p>
          </table:table-cell>
          <table:table-cell office:value-type="float" office:value="5549.44" table:style-name="ce22">
            <text:p>5.549,440</text:p>
          </table:table-cell>
          <table:table-cell office:value-type="float" office:value="29134.560000000001" table:style-name="ce22">
            <text:p>29.134,560</text:p>
          </table:table-cell>
          <table:table-cell office:value-type="float" office:value="49036.800000000003" table:style-name="ce22">
            <text:p>49.036,800</text:p>
          </table:table-cell>
          <table:table-cell table:number-columns-repeated="2" table:style-name="ce22"/>
          <table:table-cell office:value-type="float" office:value="4122" table:style-name="ce22">
            <text:p>4.122,000</text:p>
          </table:table-cell>
          <table:table-cell office:value-type="float" office:value="6214" table:style-name="ce22">
            <text:p>6.214,000</text:p>
          </table:table-cell>
          <table:table-cell office:value-type="float" office:value="16327" table:style-name="ce22">
            <text:p>16.327,000</text:p>
          </table:table-cell>
          <table:table-cell office:value-type="float" office:value="74" table:style-name="ce22">
            <text:p>74,000</text:p>
          </table:table-cell>
          <table:table-cell table:number-columns-repeated="3" table:style-name="ce22"/>
          <table:table-cell office:value-type="float" office:value="262900" table:style-name="ce22">
            <text:p>262.900,000</text:p>
          </table:table-cell>
          <table:table-cell table:style-name="ce22"/>
          <table:table-cell office:value-type="float" office:value="231371" table:style-name="ce22">
            <text:p>231.371,000</text:p>
          </table:table-cell>
          <table:table-cell office:value-type="float" office:value="253260" table:style-name="ce22">
            <text:p>253.260,000</text:p>
          </table:table-cell>
          <table:table-cell table:style-name="ce22"/>
          <table:table-cell office:value-type="float" office:value="10952" table:style-name="ce22">
            <text:p>10.952,000</text:p>
          </table:table-cell>
          <table:table-cell office:value-type="float" office:value="114550" table:style-name="ce22">
            <text:p>114.550,000</text:p>
          </table:table-cell>
          <table:table-cell office:value-type="float" office:value="9548" table:style-name="ce22">
            <text:p>9.548,000</text:p>
          </table:table-cell>
          <table:table-cell table:style-name="ce22"/>
          <table:table-cell office:value-type="float" office:value="18248" table:style-name="ce22">
            <text:p>18.248,000</text:p>
          </table:table-cell>
          <table:table-cell table:style-name="ce22"/>
          <table:table-cell office:value-type="float" office:value="63550" table:style-name="ce22">
            <text:p>63.550,000</text:p>
          </table:table-cell>
          <table:table-cell table:style-name="ce22"/>
          <table:table-cell office:value-type="float" office:value="7729" table:style-name="ce22">
            <text:p>7.729,000</text:p>
          </table:table-cell>
          <table:table-cell table:number-columns-repeated="2" table:style-name="ce22"/>
          <table:table-cell office:value-type="float" office:value="130642" table:style-name="ce22">
            <text:p>130.642,000</text:p>
          </table:table-cell>
          <table:table-cell office:value-type="float" office:value="1416" table:style-name="ce22">
            <text:p>1.416,000</text:p>
          </table:table-cell>
          <table:table-cell office:value-type="float" office:value="969" table:style-name="ce22">
            <text:p>969,000</text:p>
          </table:table-cell>
          <table:table-cell office:value-type="float" office:value="304" table:style-name="ce22">
            <text:p>304,000</text:p>
          </table:table-cell>
          <table:table-cell table:number-columns-repeated="2" table:style-name="ce22"/>
          <table:table-cell office:value-type="float" office:value="530" table:style-name="ce22">
            <text:p>530,000</text:p>
          </table:table-cell>
          <table:table-cell table:number-columns-repeated="2" table:style-name="ce22"/>
          <table:table-cell office:value-type="float" office:value="182" table:style-name="ce22">
            <text:p>182,000</text:p>
          </table:table-cell>
          <table:table-cell office:value-type="float" office:value="2651" table:style-name="ce22">
            <text:p>2.651,000</text:p>
          </table:table-cell>
          <table:table-cell table:number-columns-repeated="12" table:style-name="ce22"/>
          <table:table-cell office:value-type="float" office:value="234" table:style-name="ce22">
            <text:p>234,000</text:p>
          </table:table-cell>
          <table:table-cell office:value-type="float" office:value="152" table:style-name="ce22">
            <text:p>152,000</text:p>
          </table:table-cell>
          <table:table-cell table:number-columns-repeated="7" table:style-name="ce22"/>
          <table:table-cell office:value-type="float" office:value="37110" table:style-name="ce22">
            <text:p>37.110,000</text:p>
          </table:table-cell>
          <table:table-cell office:value-type="float" office:value="4127" table:style-name="ce22">
            <text:p>4.127,000</text:p>
          </table:table-cell>
          <table:table-cell office:value-type="float" office:value="1610.711" table:style-name="ce22">
            <text:p>1.610,711</text:p>
          </table:table-cell>
          <table:table-cell office:value-type="float" office:value="355.37763999999999" table:style-name="ce22">
            <text:p>355,378</text:p>
          </table:table-cell>
          <table:table-cell office:value-type="float" office:value="1255.3333600000001" table:style-name="ce22">
            <text:p>1.255,333</text:p>
          </table:table-cell>
          <table:table-cell office:value-type="percentage" office:value="0.77936598185521799" table:style-name="ce23">
            <text:p>77,94%</text:p>
          </table:table-cell>
          <table:table-cell office:value-type="float" office:value="434.03691727297223" table:style-name="ce24">
            <text:p>434,04</text:p>
          </table:table-cell>
          <table:table-cell office:value-type="float" office:value="68.245755860953921" table:style-name="ce24">
            <text:p>68,25</text:p>
          </table:table-cell>
          <table:table-cell office:value-type="float" office:value="17.124764214497439" table:style-name="ce24">
            <text:p>17,12</text:p>
          </table:table-cell>
          <table:table-cell office:value-type="float" office:value="4.9172729722446782" table:style-name="ce24">
            <text:p>4,92</text:p>
          </table:table-cell>
          <table:table-cell office:value-type="float" office:value="70.843438426300196" table:style-name="ce24">
            <text:p>70,84</text:p>
          </table:table-cell>
          <table:table-cell office:value-type="float" office:value="2.5728914039342494" table:style-name="ce24">
            <text:p>2,57</text:p>
          </table:table-cell>
          <table:table-cell office:value-type="float" office:value="7.204796550794935" table:style-name="ce24">
            <text:p>7,20</text:p>
          </table:table-cell>
          <table:table-cell office:value-type="float" office:value="62.347345728914043" table:style-name="ce24">
            <text:p>62,35</text:p>
          </table:table-cell>
          <table:table-cell office:value-type="float" office:value="33.818916734033955" table:style-name="ce24">
            <text:p>33,8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16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Ronchi dei Legionari</text:p>
          </table:table-cell>
          <table:table-cell office:value-type="float" office:value="11939" table:style-name="ce1">
            <text:p>11939</text:p>
          </table:table-cell>
          <table:table-cell office:value-type="float" office:value="1481720" table:style-name="ce22">
            <text:p>1.481.720,000</text:p>
          </table:table-cell>
          <table:table-cell office:value-type="float" office:value="8240" table:style-name="ce22">
            <text:p>8.240,000</text:p>
          </table:table-cell>
          <table:table-cell table:number-columns-repeated="2" table:style-name="ce22"/>
          <table:table-cell office:value-type="float" office:value="2351.8000000000002" table:style-name="ce22">
            <text:p>2.351,800</text:p>
          </table:table-cell>
          <table:table-cell office:value-type="float" office:value="16991" table:style-name="ce22">
            <text:p>16.991,000</text:p>
          </table:table-cell>
          <table:table-cell office:value-type="float" office:value="152919" table:style-name="ce22">
            <text:p>152.919,000</text:p>
          </table:table-cell>
          <table:table-cell office:value-type="float" office:value="169828.2" table:style-name="ce22">
            <text:p>169.828,200</text:p>
          </table:table-cell>
          <table:table-cell table:number-columns-repeated="2" table:style-name="ce22"/>
          <table:table-cell office:value-type="float" office:value="18490" table:style-name="ce22">
            <text:p>18.490,000</text:p>
          </table:table-cell>
          <table:table-cell office:value-type="float" office:value="19360" table:style-name="ce22">
            <text:p>19.360,000</text:p>
          </table:table-cell>
          <table:table-cell office:value-type="float" office:value="48280" table:style-name="ce22">
            <text:p>48.280,000</text:p>
          </table:table-cell>
          <table:table-cell office:value-type="float" office:value="318" table:style-name="ce22">
            <text:p>318,000</text:p>
          </table:table-cell>
          <table:table-cell table:number-columns-repeated="3" table:style-name="ce22"/>
          <table:table-cell office:value-type="float" office:value="824540" table:style-name="ce22">
            <text:p>824.540,000</text:p>
          </table:table-cell>
          <table:table-cell table:style-name="ce22"/>
          <table:table-cell office:value-type="float" office:value="1507440" table:style-name="ce22">
            <text:p>1.507.440,000</text:p>
          </table:table-cell>
          <table:table-cell office:value-type="float" office:value="629930" table:style-name="ce22">
            <text:p>629.930,000</text:p>
          </table:table-cell>
          <table:table-cell table:style-name="ce22"/>
          <table:table-cell office:value-type="float" office:value="15025" table:style-name="ce22">
            <text:p>15.025,000</text:p>
          </table:table-cell>
          <table:table-cell office:value-type="float" office:value="363080" table:style-name="ce22">
            <text:p>363.080,000</text:p>
          </table:table-cell>
          <table:table-cell table:number-columns-repeated="2" table:style-name="ce22"/>
          <table:table-cell office:value-type="float" office:value="39260" table:style-name="ce22">
            <text:p>39.260,000</text:p>
          </table:table-cell>
          <table:table-cell table:style-name="ce22"/>
          <table:table-cell office:value-type="float" office:value="233900" table:style-name="ce22">
            <text:p>233.900,000</text:p>
          </table:table-cell>
          <table:table-cell table:style-name="ce22"/>
          <table:table-cell office:value-type="float" office:value="30306" table:style-name="ce22">
            <text:p>30.306,000</text:p>
          </table:table-cell>
          <table:table-cell table:number-columns-repeated="2" table:style-name="ce22"/>
          <table:table-cell office:value-type="float" office:value="315650" table:style-name="ce22">
            <text:p>315.650,000</text:p>
          </table:table-cell>
          <table:table-cell office:value-type="float" office:value="3180" table:style-name="ce22">
            <text:p>3.180,000</text:p>
          </table:table-cell>
          <table:table-cell office:value-type="float" office:value="2000" table:style-name="ce22">
            <text:p>2.000,000</text:p>
          </table:table-cell>
          <table:table-cell office:value-type="float" office:value="1620" table:style-name="ce22">
            <text:p>1.620,000</text:p>
          </table:table-cell>
          <table:table-cell table:number-columns-repeated="2" table:style-name="ce22"/>
          <table:table-cell office:value-type="float" office:value="1721" table:style-name="ce22">
            <text:p>1.721,000</text:p>
          </table:table-cell>
          <table:table-cell office:value-type="float" office:value="67" table:style-name="ce22">
            <text:p>67,000</text:p>
          </table:table-cell>
          <table:table-cell table:style-name="ce22"/>
          <table:table-cell office:value-type="float" office:value="4420" table:style-name="ce22">
            <text:p>4.420,000</text:p>
          </table:table-cell>
          <table:table-cell office:value-type="float" office:value="11045" table:style-name="ce22">
            <text:p>11.045,000</text:p>
          </table:table-cell>
          <table:table-cell table:number-columns-repeated="3" table:style-name="ce22"/>
          <table:table-cell office:value-type="float" office:value="40" table:style-name="ce22">
            <text:p>40,000</text:p>
          </table:table-cell>
          <table:table-cell table:number-columns-repeated="11" table:style-name="ce22"/>
          <table:table-cell office:value-type="float" office:value="182" table:style-name="ce22">
            <text:p>182,000</text:p>
          </table:table-cell>
          <table:table-cell table:number-columns-repeated="5" table:style-name="ce22"/>
          <table:table-cell office:value-type="float" office:value="119390" table:style-name="ce22">
            <text:p>119.390,000</text:p>
          </table:table-cell>
          <table:table-cell table:style-name="ce22"/>
          <table:table-cell office:value-type="float" office:value="6021.2939999999999" table:style-name="ce22">
            <text:p>6.021,294</text:p>
          </table:table-cell>
          <table:table-cell office:value-type="float" office:value="1509.3027999999999" table:style-name="ce22">
            <text:p>1.509,303</text:p>
          </table:table-cell>
          <table:table-cell office:value-type="float" office:value="4511.9912000000004" table:style-name="ce22">
            <text:p>4.511,991</text:p>
          </table:table-cell>
          <table:table-cell office:value-type="percentage" office:value="0.74933912876534514" table:style-name="ce23">
            <text:p>74,93%</text:p>
          </table:table-cell>
          <table:table-cell office:value-type="float" office:value="504.33821928134682" table:style-name="ce24">
            <text:p>504,34</text:p>
          </table:table-cell>
          <table:table-cell office:value-type="float" office:value="52.762375408325653" table:style-name="ce24">
            <text:p>52,76</text:p>
          </table:table-cell>
          <table:table-cell office:value-type="float" office:value="19.591255549040959" table:style-name="ce24">
            <text:p>19,59</text:p>
          </table:table-cell>
          <table:table-cell office:value-type="float" office:value="3.2883826116090127" table:style-name="ce24">
            <text:p>3,29</text:p>
          </table:table-cell>
          <table:table-cell office:value-type="float" office:value="69.062735572493509" table:style-name="ce24">
            <text:p>69,06</text:p>
          </table:table-cell>
          <table:table-cell office:value-type="float" office:value="0" table:style-name="ce24">
            <text:p>0,00</text:p>
          </table:table-cell>
          <table:table-cell office:value-type="float" office:value="7.2408074378088623" table:style-name="ce24">
            <text:p>7,24</text:p>
          </table:table-cell>
          <table:table-cell office:value-type="float" office:value="126.26183097411842" table:style-name="ce24">
            <text:p>126,26</text:p>
          </table:table-cell>
          <table:table-cell office:value-type="float" office:value="31.669737833989444" table:style-name="ce24">
            <text:p>31,6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17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grado</text:p>
          </table:table-cell>
          <table:table-cell office:value-type="float" office:value="2183" table:style-name="ce1">
            <text:p>2183</text:p>
          </table:table-cell>
          <table:table-cell office:value-type="float" office:value="222000" table:style-name="ce22">
            <text:p>222.000,000</text:p>
          </table:table-cell>
          <table:table-cell table:number-columns-repeated="4" table:style-name="ce22"/>
          <table:table-cell office:value-type="float" office:value="3032.96" table:style-name="ce22">
            <text:p>3.032,960</text:p>
          </table:table-cell>
          <table:table-cell office:value-type="float" office:value="15923.04" table:style-name="ce22">
            <text:p>15.923,040</text:p>
          </table:table-cell>
          <table:table-cell table:number-columns-repeated="3" table:style-name="ce22"/>
          <table:table-cell office:value-type="float" office:value="2254" table:style-name="ce22">
            <text:p>2.254,000</text:p>
          </table:table-cell>
          <table:table-cell office:value-type="float" office:value="3396" table:style-name="ce22">
            <text:p>3.396,000</text:p>
          </table:table-cell>
          <table:table-cell office:value-type="float" office:value="8924" table:style-name="ce22">
            <text:p>8.924,000</text:p>
          </table:table-cell>
          <table:table-cell office:value-type="float" office:value="40" table:style-name="ce22">
            <text:p>40,000</text:p>
          </table:table-cell>
          <table:table-cell table:number-columns-repeated="3" table:style-name="ce22"/>
          <table:table-cell office:value-type="float" office:value="126280" table:style-name="ce22">
            <text:p>126.280,000</text:p>
          </table:table-cell>
          <table:table-cell table:style-name="ce22"/>
          <table:table-cell office:value-type="float" office:value="88295" table:style-name="ce22">
            <text:p>88.295,000</text:p>
          </table:table-cell>
          <table:table-cell office:value-type="float" office:value="87870" table:style-name="ce22">
            <text:p>87.870,000</text:p>
          </table:table-cell>
          <table:table-cell table:style-name="ce22"/>
          <table:table-cell office:value-type="float" office:value="5986" table:style-name="ce22">
            <text:p>5.986,000</text:p>
          </table:table-cell>
          <table:table-cell office:value-type="float" office:value="71330" table:style-name="ce22">
            <text:p>71.330,000</text:p>
          </table:table-cell>
          <table:table-cell office:value-type="float" office:value="5219" table:style-name="ce22">
            <text:p>5.219,000</text:p>
          </table:table-cell>
          <table:table-cell table:style-name="ce22"/>
          <table:table-cell office:value-type="float" office:value="9978" table:style-name="ce22">
            <text:p>9.978,000</text:p>
          </table:table-cell>
          <table:table-cell table:style-name="ce22"/>
          <table:table-cell office:value-type="float" office:value="34740" table:style-name="ce22">
            <text:p>34.740,000</text:p>
          </table:table-cell>
          <table:table-cell table:style-name="ce22"/>
          <table:table-cell office:value-type="float" office:value="4358" table:style-name="ce22">
            <text:p>4.358,000</text:p>
          </table:table-cell>
          <table:table-cell table:number-columns-repeated="2" table:style-name="ce22"/>
          <table:table-cell office:value-type="float" office:value="53707" table:style-name="ce22">
            <text:p>53.707,000</text:p>
          </table:table-cell>
          <table:table-cell office:value-type="float" office:value="774" table:style-name="ce22">
            <text:p>774,000</text:p>
          </table:table-cell>
          <table:table-cell office:value-type="float" office:value="529" table:style-name="ce22">
            <text:p>529,000</text:p>
          </table:table-cell>
          <table:table-cell office:value-type="float" office:value="236" table:style-name="ce22">
            <text:p>236,000</text:p>
          </table:table-cell>
          <table:table-cell table:number-columns-repeated="2" table:style-name="ce22"/>
          <table:table-cell office:value-type="float" office:value="290" table:style-name="ce22">
            <text:p>290,000</text:p>
          </table:table-cell>
          <table:table-cell table:number-columns-repeated="2" table:style-name="ce22"/>
          <table:table-cell office:value-type="float" office:value="100" table:style-name="ce22">
            <text:p>100,000</text:p>
          </table:table-cell>
          <table:table-cell office:value-type="float" office:value="1449" table:style-name="ce22">
            <text:p>1.449,000</text:p>
          </table:table-cell>
          <table:table-cell table:number-columns-repeated="12" table:style-name="ce22"/>
          <table:table-cell office:value-type="float" office:value="128" table:style-name="ce22">
            <text:p>128,000</text:p>
          </table:table-cell>
          <table:table-cell office:value-type="float" office:value="83" table:style-name="ce22">
            <text:p>83,000</text:p>
          </table:table-cell>
          <table:table-cell table:number-columns-repeated="7" table:style-name="ce22"/>
          <table:table-cell office:value-type="float" office:value="21830" table:style-name="ce22">
            <text:p>21.830,000</text:p>
          </table:table-cell>
          <table:table-cell office:value-type="float" office:value="2254" table:style-name="ce22">
            <text:p>2.254,000</text:p>
          </table:table-cell>
          <table:table-cell office:value-type="float" office:value="771.00599999999997" table:style-name="ce22">
            <text:p>771,006</text:p>
          </table:table-cell>
          <table:table-cell office:value-type="float" office:value="225.03296" table:style-name="ce22">
            <text:p>225,033</text:p>
          </table:table-cell>
          <table:table-cell office:value-type="float" office:value="545.97303999999997" table:style-name="ce22">
            <text:p>545,973</text:p>
          </table:table-cell>
          <table:table-cell office:value-type="percentage" office:value="0.70813072790613818" table:style-name="ce23">
            <text:p>70,81%</text:p>
          </table:table-cell>
          <table:table-cell office:value-type="float" office:value="353.18644067796612" table:style-name="ce24">
            <text:p>353,19</text:p>
          </table:table-cell>
          <table:table-cell office:value-type="float" office:value="40.251946862116348" table:style-name="ce24">
            <text:p>40,25</text:p>
          </table:table-cell>
          <table:table-cell office:value-type="float" office:value="15.91387998167659" table:style-name="ce24">
            <text:p>15,91</text:p>
          </table:table-cell>
          <table:table-cell office:value-type="float" office:value="4.5707741639945025" table:style-name="ce24">
            <text:p>4,57</text:p>
          </table:table-cell>
          <table:table-cell office:value-type="float" office:value="57.846999541914791" table:style-name="ce24">
            <text:p>57,85</text:p>
          </table:table-cell>
          <table:table-cell office:value-type="float" office:value="2.3907466788822722" table:style-name="ce24">
            <text:p>2,39</text:p>
          </table:table-cell>
          <table:table-cell office:value-type="float" office:value="6.6944571690334396" table:style-name="ce24">
            <text:p>6,69</text:p>
          </table:table-cell>
          <table:table-cell office:value-type="float" office:value="40.446633073751713" table:style-name="ce24">
            <text:p>40,45</text:p>
          </table:table-cell>
          <table:table-cell office:value-type="float" office:value="35.417315620705452" table:style-name="ce24">
            <text:p>35,4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18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Canzian d'Isonzo</text:p>
          </table:table-cell>
          <table:table-cell office:value-type="float" office:value="6172" table:style-name="ce1">
            <text:p>6172</text:p>
          </table:table-cell>
          <table:table-cell office:value-type="float" office:value="595865" table:style-name="ce22">
            <text:p>595.865,000</text:p>
          </table:table-cell>
          <table:table-cell table:number-columns-repeated="3" table:style-name="ce22"/>
          <table:table-cell office:value-type="float" office:value="329.2" table:style-name="ce22">
            <text:p>329,200</text:p>
          </table:table-cell>
          <table:table-cell office:value-type="float" office:value="11437.4" table:style-name="ce22">
            <text:p>11.437,400</text:p>
          </table:table-cell>
          <table:table-cell office:value-type="float" office:value="76542.600000000006" table:style-name="ce22">
            <text:p>76.542,600</text:p>
          </table:table-cell>
          <table:table-cell office:value-type="float" office:value="32590.799999999999" table:style-name="ce22">
            <text:p>32.590,800</text:p>
          </table:table-cell>
          <table:table-cell table:number-columns-repeated="2" table:style-name="ce22"/>
          <table:table-cell office:value-type="float" office:value="8813" table:style-name="ce22">
            <text:p>8.813,000</text:p>
          </table:table-cell>
          <table:table-cell office:value-type="float" office:value="8050" table:style-name="ce22">
            <text:p>8.050,000</text:p>
          </table:table-cell>
          <table:table-cell office:value-type="float" office:value="29478" table:style-name="ce22">
            <text:p>29.478,000</text:p>
          </table:table-cell>
          <table:table-cell office:value-type="float" office:value="306" table:style-name="ce22">
            <text:p>306,000</text:p>
          </table:table-cell>
          <table:table-cell table:number-columns-repeated="3" table:style-name="ce22"/>
          <table:table-cell office:value-type="float" office:value="373850" table:style-name="ce22">
            <text:p>373.850,000</text:p>
          </table:table-cell>
          <table:table-cell table:style-name="ce22"/>
          <table:table-cell office:value-type="float" office:value="347808" table:style-name="ce22">
            <text:p>347.808,000</text:p>
          </table:table-cell>
          <table:table-cell office:value-type="float" office:value="280130" table:style-name="ce22">
            <text:p>280.130,000</text:p>
          </table:table-cell>
          <table:table-cell table:style-name="ce22"/>
          <table:table-cell office:value-type="float" office:value="11572" table:style-name="ce22">
            <text:p>11.572,000</text:p>
          </table:table-cell>
          <table:table-cell office:value-type="float" office:value="166300" table:style-name="ce22">
            <text:p>166.300,000</text:p>
          </table:table-cell>
          <table:table-cell table:number-columns-repeated="2" table:style-name="ce22"/>
          <table:table-cell office:value-type="float" office:value="27650" table:style-name="ce22">
            <text:p>27.650,000</text:p>
          </table:table-cell>
          <table:table-cell table:style-name="ce22"/>
          <table:table-cell office:value-type="float" office:value="81680" table:style-name="ce22">
            <text:p>81.680,000</text:p>
          </table:table-cell>
          <table:table-cell table:style-name="ce22"/>
          <table:table-cell office:value-type="float" office:value="13733" table:style-name="ce22">
            <text:p>13.733,000</text:p>
          </table:table-cell>
          <table:table-cell table:number-columns-repeated="2" table:style-name="ce22"/>
          <table:table-cell office:value-type="float" office:value="161620" table:style-name="ce22">
            <text:p>161.620,000</text:p>
          </table:table-cell>
          <table:table-cell office:value-type="float" office:value="2688" table:style-name="ce22">
            <text:p>2.688,000</text:p>
          </table:table-cell>
          <table:table-cell office:value-type="float" office:value="1232" table:style-name="ce22">
            <text:p>1.232,000</text:p>
          </table:table-cell>
          <table:table-cell office:value-type="float" office:value="226" table:style-name="ce22">
            <text:p>226,000</text:p>
          </table:table-cell>
          <table:table-cell table:number-columns-repeated="2" table:style-name="ce22"/>
          <table:table-cell office:value-type="float" office:value="747" table:style-name="ce22">
            <text:p>747,000</text:p>
          </table:table-cell>
          <table:table-cell table:number-columns-repeated="2" table:style-name="ce22"/>
          <table:table-cell office:value-type="float" office:value="2230" table:style-name="ce22">
            <text:p>2.230,000</text:p>
          </table:table-cell>
          <table:table-cell office:value-type="float" office:value="2464" table:style-name="ce22">
            <text:p>2.464,000</text:p>
          </table:table-cell>
          <table:table-cell table:number-columns-repeated="15" table:style-name="ce22"/>
          <table:table-cell office:value-type="float" office:value="82" table:style-name="ce22">
            <text:p>82,000</text:p>
          </table:table-cell>
          <table:table-cell table:number-columns-repeated="5" table:style-name="ce22"/>
          <table:table-cell office:value-type="float" office:value="61720" table:style-name="ce22">
            <text:p>61.720,000</text:p>
          </table:table-cell>
          <table:table-cell table:style-name="ce22"/>
          <table:table-cell office:value-type="float" office:value="2299.1439999999998" table:style-name="ce22">
            <text:p>2.299,144</text:p>
          </table:table-cell>
          <table:table-cell office:value-type="float" office:value="607.63160000000005" table:style-name="ce22">
            <text:p>607,632</text:p>
          </table:table-cell>
          <table:table-cell office:value-type="float" office:value="1691.5124000000001" table:style-name="ce22">
            <text:p>1.691,512</text:p>
          </table:table-cell>
          <table:table-cell office:value-type="percentage" office:value="0.73571398746663985" table:style-name="ce23">
            <text:p>73,57%</text:p>
          </table:table-cell>
          <table:table-cell office:value-type="float" office:value="372.51198963058971" table:style-name="ce24">
            <text:p>372,51</text:p>
          </table:table-cell>
          <table:table-cell office:value-type="float" office:value="45.387232663642259" table:style-name="ce24">
            <text:p>45,39</text:p>
          </table:table-cell>
          <table:table-cell office:value-type="float" office:value="13.233959818535322" table:style-name="ce24">
            <text:p>13,23</text:p>
          </table:table-cell>
          <table:table-cell office:value-type="float" office:value="4.4799092676604015" table:style-name="ce24">
            <text:p>4,48</text:p>
          </table:table-cell>
          <table:table-cell office:value-type="float" office:value="60.571937783538559" table:style-name="ce24">
            <text:p>60,57</text:p>
          </table:table-cell>
          <table:table-cell office:value-type="float" office:value="0" table:style-name="ce24">
            <text:p>0,00</text:p>
          </table:table-cell>
          <table:table-cell office:value-type="float" office:value="7.5578418664938436" table:style-name="ce24">
            <text:p>7,56</text:p>
          </table:table-cell>
          <table:table-cell office:value-type="float" office:value="56.352559948152944" table:style-name="ce24">
            <text:p>56,35</text:p>
          </table:table-cell>
          <table:table-cell office:value-type="float" office:value="28.819183408943616" table:style-name="ce24">
            <text:p>28,8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19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Floriano del Collio</text:p>
          </table:table-cell>
          <table:table-cell office:value-type="float" office:value="780" table:style-name="ce1">
            <text:p>780</text:p>
          </table:table-cell>
          <table:table-cell office:value-type="float" office:value="75765" table:style-name="ce22">
            <text:p>75.765,000</text:p>
          </table:table-cell>
          <table:table-cell table:number-columns-repeated="4" table:style-name="ce22"/>
          <table:table-cell office:value-type="float" office:value="1209.32" table:style-name="ce22">
            <text:p>1.209,320</text:p>
          </table:table-cell>
          <table:table-cell office:value-type="float" office:value="7428.68" table:style-name="ce22">
            <text:p>7.428,680</text:p>
          </table:table-cell>
          <table:table-cell table:number-columns-repeated="3" table:style-name="ce22"/>
          <table:table-cell office:value-type="float" office:value="954" table:style-name="ce22">
            <text:p>954,000</text:p>
          </table:table-cell>
          <table:table-cell office:value-type="float" office:value="1146" table:style-name="ce22">
            <text:p>1.146,000</text:p>
          </table:table-cell>
          <table:table-cell office:value-type="float" office:value="3325" table:style-name="ce22">
            <text:p>3.325,000</text:p>
          </table:table-cell>
          <table:table-cell office:value-type="float" office:value="30" table:style-name="ce22">
            <text:p>30,000</text:p>
          </table:table-cell>
          <table:table-cell table:number-columns-repeated="3" table:style-name="ce22"/>
          <table:table-cell office:value-type="float" office:value="47690" table:style-name="ce22">
            <text:p>47.690,000</text:p>
          </table:table-cell>
          <table:table-cell table:style-name="ce22"/>
          <table:table-cell office:value-type="float" office:value="27888" table:style-name="ce22">
            <text:p>27.888,000</text:p>
          </table:table-cell>
          <table:table-cell office:value-type="float" office:value="32619" table:style-name="ce22">
            <text:p>32.619,000</text:p>
          </table:table-cell>
          <table:table-cell table:style-name="ce22"/>
          <table:table-cell office:value-type="float" office:value="1413" table:style-name="ce22">
            <text:p>1.413,000</text:p>
          </table:table-cell>
          <table:table-cell office:value-type="float" office:value="37814" table:style-name="ce22">
            <text:p>37.814,000</text:p>
          </table:table-cell>
          <table:table-cell office:value-type="float" office:value="2292" table:style-name="ce22">
            <text:p>2.292,000</text:p>
          </table:table-cell>
          <table:table-cell table:style-name="ce22"/>
          <table:table-cell office:value-type="float" office:value="26942" table:style-name="ce22">
            <text:p>26.942,000</text:p>
          </table:table-cell>
          <table:table-cell table:style-name="ce22"/>
          <table:table-cell office:value-type="float" office:value="11516" table:style-name="ce22">
            <text:p>11.516,000</text:p>
          </table:table-cell>
          <table:table-cell table:style-name="ce22"/>
          <table:table-cell office:value-type="float" office:value="191" table:style-name="ce22">
            <text:p>191,000</text:p>
          </table:table-cell>
          <table:table-cell table:number-columns-repeated="2" table:style-name="ce22"/>
          <table:table-cell office:value-type="float" office:value="20029" table:style-name="ce22">
            <text:p>20.029,000</text:p>
          </table:table-cell>
          <table:table-cell office:value-type="float" office:value="227" table:style-name="ce22">
            <text:p>227,000</text:p>
          </table:table-cell>
          <table:table-cell office:value-type="float" office:value="236" table:style-name="ce22">
            <text:p>236,000</text:p>
          </table:table-cell>
          <table:table-cell office:value-type="float" office:value="87" table:style-name="ce22">
            <text:p>87,000</text:p>
          </table:table-cell>
          <table:table-cell table:number-columns-repeated="2" table:style-name="ce22"/>
          <table:table-cell office:value-type="float" office:value="97" table:style-name="ce22">
            <text:p>97,000</text:p>
          </table:table-cell>
          <table:table-cell table:number-columns-repeated="2" table:style-name="ce22"/>
          <table:table-cell office:value-type="float" office:value="208" table:style-name="ce22">
            <text:p>208,000</text:p>
          </table:table-cell>
          <table:table-cell office:value-type="float" office:value="444" table:style-name="ce22">
            <text:p>444,000</text:p>
          </table:table-cell>
          <table:table-cell table:number-columns-repeated="10" table:style-name="ce22"/>
          <table:table-cell office:value-type="float" office:value="2" table:style-name="ce22">
            <text:p>2,000</text:p>
          </table:table-cell>
          <table:table-cell table:style-name="ce22"/>
          <table:table-cell office:value-type="float" office:value="54" table:style-name="ce22">
            <text:p>54,000</text:p>
          </table:table-cell>
          <table:table-cell office:value-type="float" office:value="33" table:style-name="ce22">
            <text:p>33,000</text:p>
          </table:table-cell>
          <table:table-cell table:style-name="ce22"/>
          <table:table-cell office:value-type="float" office:value="18" table:style-name="ce22">
            <text:p>18,000</text:p>
          </table:table-cell>
          <table:table-cell table:number-columns-repeated="5" table:style-name="ce22"/>
          <table:table-cell office:value-type="float" office:value="7800" table:style-name="ce22">
            <text:p>7.800,000</text:p>
          </table:table-cell>
          <table:table-cell office:value-type="float" office:value="482" table:style-name="ce22">
            <text:p>482,000</text:p>
          </table:table-cell>
          <table:table-cell office:value-type="float" office:value="307.94" table:style-name="ce22">
            <text:p>307,940</text:p>
          </table:table-cell>
          <table:table-cell office:value-type="float" office:value="76.974320000000006" table:style-name="ce22">
            <text:p>76,974</text:p>
          </table:table-cell>
          <table:table-cell office:value-type="float" office:value="230.96567999999999" table:style-name="ce22">
            <text:p>230,966</text:p>
          </table:table-cell>
          <table:table-cell office:value-type="percentage" office:value="0.75003468208092494" table:style-name="ce23">
            <text:p>75,00%</text:p>
          </table:table-cell>
          <table:table-cell office:value-type="float" office:value="394.79487179487177" table:style-name="ce24">
            <text:p>394,79</text:p>
          </table:table-cell>
          <table:table-cell office:value-type="float" office:value="41.819230769230764" table:style-name="ce24">
            <text:p>41,82</text:p>
          </table:table-cell>
          <table:table-cell office:value-type="float" office:value="14.764102564102563" table:style-name="ce24">
            <text:p>14,76</text:p>
          </table:table-cell>
          <table:table-cell office:value-type="float" office:value="34.541025641025641" table:style-name="ce24">
            <text:p>34,54</text:p>
          </table:table-cell>
          <table:table-cell office:value-type="float" office:value="61.141025641025642" table:style-name="ce24">
            <text:p>61,14</text:p>
          </table:table-cell>
          <table:table-cell office:value-type="float" office:value="2.9384615384615387" table:style-name="ce24">
            <text:p>2,94</text:p>
          </table:table-cell>
          <table:table-cell office:value-type="float" office:value="6.9935897435897436" table:style-name="ce24">
            <text:p>6,99</text:p>
          </table:table-cell>
          <table:table-cell office:value-type="float" office:value="35.753846153846155" table:style-name="ce24">
            <text:p>35,75</text:p>
          </table:table-cell>
          <table:table-cell office:value-type="float" office:value="50.291025641025641" table:style-name="ce24">
            <text:p>50,2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20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Lorenzo Isontino</text:p>
          </table:table-cell>
          <table:table-cell office:value-type="float" office:value="1541" table:style-name="ce1">
            <text:p>1541</text:p>
          </table:table-cell>
          <table:table-cell office:value-type="float" office:value="160705" table:style-name="ce22">
            <text:p>160.705,000</text:p>
          </table:table-cell>
          <table:table-cell table:number-columns-repeated="4" table:style-name="ce22"/>
          <table:table-cell office:value-type="float" office:value="2500.8200000000002" table:style-name="ce22">
            <text:p>2.500,820</text:p>
          </table:table-cell>
          <table:table-cell office:value-type="float" office:value="15362.18" table:style-name="ce22">
            <text:p>15.362,180</text:p>
          </table:table-cell>
          <table:table-cell table:number-columns-repeated="3" table:style-name="ce22"/>
          <table:table-cell office:value-type="float" office:value="1974" table:style-name="ce22">
            <text:p>1.974,000</text:p>
          </table:table-cell>
          <table:table-cell office:value-type="float" office:value="2363" table:style-name="ce22">
            <text:p>2.363,000</text:p>
          </table:table-cell>
          <table:table-cell office:value-type="float" office:value="6891" table:style-name="ce22">
            <text:p>6.891,000</text:p>
          </table:table-cell>
          <table:table-cell office:value-type="float" office:value="56" table:style-name="ce22">
            <text:p>56,000</text:p>
          </table:table-cell>
          <table:table-cell table:number-columns-repeated="3" table:style-name="ce22"/>
          <table:table-cell office:value-type="float" office:value="87920" table:style-name="ce22">
            <text:p>87.920,000</text:p>
          </table:table-cell>
          <table:table-cell table:style-name="ce22"/>
          <table:table-cell office:value-type="float" office:value="135134" table:style-name="ce22">
            <text:p>135.134,000</text:p>
          </table:table-cell>
          <table:table-cell office:value-type="float" office:value="88491" table:style-name="ce22">
            <text:p>88.491,000</text:p>
          </table:table-cell>
          <table:table-cell table:style-name="ce22"/>
          <table:table-cell office:value-type="float" office:value="2921" table:style-name="ce22">
            <text:p>2.921,000</text:p>
          </table:table-cell>
          <table:table-cell office:value-type="float" office:value="50174" table:style-name="ce22">
            <text:p>50.174,000</text:p>
          </table:table-cell>
          <table:table-cell office:value-type="float" office:value="4735" table:style-name="ce22">
            <text:p>4.735,000</text:p>
          </table:table-cell>
          <table:table-cell table:style-name="ce22"/>
          <table:table-cell office:value-type="float" office:value="6682" table:style-name="ce22">
            <text:p>6.682,000</text:p>
          </table:table-cell>
          <table:table-cell table:style-name="ce22"/>
          <table:table-cell office:value-type="float" office:value="23830" table:style-name="ce22">
            <text:p>23.830,000</text:p>
          </table:table-cell>
          <table:table-cell table:style-name="ce22"/>
          <table:table-cell office:value-type="float" office:value="5600" table:style-name="ce22">
            <text:p>5.600,000</text:p>
          </table:table-cell>
          <table:table-cell table:number-columns-repeated="2" table:style-name="ce22"/>
          <table:table-cell office:value-type="float" office:value="51225" table:style-name="ce22">
            <text:p>51.225,000</text:p>
          </table:table-cell>
          <table:table-cell office:value-type="float" office:value="463" table:style-name="ce22">
            <text:p>463,000</text:p>
          </table:table-cell>
          <table:table-cell office:value-type="float" office:value="491" table:style-name="ce22">
            <text:p>491,000</text:p>
          </table:table-cell>
          <table:table-cell office:value-type="float" office:value="139" table:style-name="ce22">
            <text:p>139,000</text:p>
          </table:table-cell>
          <table:table-cell table:number-columns-repeated="2" table:style-name="ce22"/>
          <table:table-cell office:value-type="float" office:value="200" table:style-name="ce22">
            <text:p>200,000</text:p>
          </table:table-cell>
          <table:table-cell table:number-columns-repeated="2" table:style-name="ce22"/>
          <table:table-cell office:value-type="float" office:value="430" table:style-name="ce22">
            <text:p>430,000</text:p>
          </table:table-cell>
          <table:table-cell office:value-type="float" office:value="916" table:style-name="ce22">
            <text:p>916,000</text:p>
          </table:table-cell>
          <table:table-cell table:number-columns-repeated="10" table:style-name="ce22"/>
          <table:table-cell office:value-type="float" office:value="5" table:style-name="ce22">
            <text:p>5,000</text:p>
          </table:table-cell>
          <table:table-cell table:style-name="ce22"/>
          <table:table-cell office:value-type="float" office:value="112" table:style-name="ce22">
            <text:p>112,000</text:p>
          </table:table-cell>
          <table:table-cell office:value-type="float" office:value="71" table:style-name="ce22">
            <text:p>71,000</text:p>
          </table:table-cell>
          <table:table-cell table:style-name="ce22"/>
          <table:table-cell office:value-type="float" office:value="37" table:style-name="ce22">
            <text:p>37,000</text:p>
          </table:table-cell>
          <table:table-cell table:number-columns-repeated="5" table:style-name="ce22"/>
          <table:table-cell office:value-type="float" office:value="15410" table:style-name="ce22">
            <text:p>15.410,000</text:p>
          </table:table-cell>
          <table:table-cell office:value-type="float" office:value="993" table:style-name="ce22">
            <text:p>993,000</text:p>
          </table:table-cell>
          <table:table-cell office:value-type="float" office:value="665.83100000000002" table:style-name="ce22">
            <text:p>665,831</text:p>
          </table:table-cell>
          <table:table-cell office:value-type="float" office:value="163.20581999999999" table:style-name="ce22">
            <text:p>163,206</text:p>
          </table:table-cell>
          <table:table-cell office:value-type="float" office:value="502.62518" table:style-name="ce22">
            <text:p>502,625</text:p>
          </table:table-cell>
          <table:table-cell office:value-type="percentage" office:value="0.75488401711545428" table:style-name="ce23">
            <text:p>75,49%</text:p>
          </table:table-cell>
          <table:table-cell office:value-type="float" office:value="432.0772225827385" table:style-name="ce24">
            <text:p>432,08</text:p>
          </table:table-cell>
          <table:table-cell office:value-type="float" office:value="57.424399740428292" table:style-name="ce24">
            <text:p>57,42</text:p>
          </table:table-cell>
          <table:table-cell office:value-type="float" office:value="15.463984425697598" table:style-name="ce24">
            <text:p>15,46</text:p>
          </table:table-cell>
          <table:table-cell office:value-type="float" office:value="4.3361453601557436" table:style-name="ce24">
            <text:p>4,34</text:p>
          </table:table-cell>
          <table:table-cell office:value-type="float" office:value="57.053861129136919" table:style-name="ce24">
            <text:p>57,05</text:p>
          </table:table-cell>
          <table:table-cell office:value-type="float" office:value="3.0726800778715124" table:style-name="ce24">
            <text:p>3,07</text:p>
          </table:table-cell>
          <table:table-cell office:value-type="float" office:value="7.3225178455548345" table:style-name="ce24">
            <text:p>7,32</text:p>
          </table:table-cell>
          <table:table-cell office:value-type="float" office:value="87.692407527579491" table:style-name="ce24">
            <text:p>87,69</text:p>
          </table:table-cell>
          <table:table-cell office:value-type="float" office:value="34.454899415963659" table:style-name="ce24">
            <text:p>34,4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21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n Pier d'Isonzo</text:p>
          </table:table-cell>
          <table:table-cell office:value-type="float" office:value="2034" table:style-name="ce1">
            <text:p>2034</text:p>
          </table:table-cell>
          <table:table-cell office:value-type="float" office:value="180275" table:style-name="ce22">
            <text:p>180.275,000</text:p>
          </table:table-cell>
          <table:table-cell table:number-columns-repeated="3" table:style-name="ce22"/>
          <table:table-cell office:value-type="float" office:value="96" table:style-name="ce22">
            <text:p>96,000</text:p>
          </table:table-cell>
          <table:table-cell office:value-type="float" office:value="4372.8" table:style-name="ce22">
            <text:p>4.372,800</text:p>
          </table:table-cell>
          <table:table-cell office:value-type="float" office:value="22957.200000000001" table:style-name="ce22">
            <text:p>22.957,200</text:p>
          </table:table-cell>
          <table:table-cell office:value-type="float" office:value="9504" table:style-name="ce22">
            <text:p>9.504,000</text:p>
          </table:table-cell>
          <table:table-cell table:number-columns-repeated="2" table:style-name="ce22"/>
          <table:table-cell office:value-type="float" office:value="2860" table:style-name="ce22">
            <text:p>2.860,000</text:p>
          </table:table-cell>
          <table:table-cell office:value-type="float" office:value="4640" table:style-name="ce22">
            <text:p>4.640,000</text:p>
          </table:table-cell>
          <table:table-cell office:value-type="float" office:value="5820" table:style-name="ce22">
            <text:p>5.820,000</text:p>
          </table:table-cell>
          <table:table-cell table:number-columns-repeated="4" table:style-name="ce22"/>
          <table:table-cell office:value-type="float" office:value="123320" table:style-name="ce22">
            <text:p>123.320,000</text:p>
          </table:table-cell>
          <table:table-cell table:style-name="ce22"/>
          <table:table-cell office:value-type="float" office:value="84625" table:style-name="ce22">
            <text:p>84.625,000</text:p>
          </table:table-cell>
          <table:table-cell office:value-type="float" office:value="83980" table:style-name="ce22">
            <text:p>83.980,000</text:p>
          </table:table-cell>
          <table:table-cell table:style-name="ce22"/>
          <table:table-cell office:value-type="float" office:value="6475" table:style-name="ce22">
            <text:p>6.475,000</text:p>
          </table:table-cell>
          <table:table-cell office:value-type="float" office:value="60700" table:style-name="ce22">
            <text:p>60.700,000</text:p>
          </table:table-cell>
          <table:table-cell table:number-columns-repeated="2" table:style-name="ce22"/>
          <table:table-cell office:value-type="float" office:value="9820" table:style-name="ce22">
            <text:p>9.820,000</text:p>
          </table:table-cell>
          <table:table-cell table:style-name="ce22"/>
          <table:table-cell office:value-type="float" office:value="33920" table:style-name="ce22">
            <text:p>33.920,000</text:p>
          </table:table-cell>
          <table:table-cell table:style-name="ce22"/>
          <table:table-cell office:value-type="float" office:value="6066" table:style-name="ce22">
            <text:p>6.066,000</text:p>
          </table:table-cell>
          <table:table-cell table:number-columns-repeated="2" table:style-name="ce22"/>
          <table:table-cell office:value-type="float" office:value="52040" table:style-name="ce22">
            <text:p>52.040,000</text:p>
          </table:table-cell>
          <table:table-cell office:value-type="float" office:value="1260" table:style-name="ce22">
            <text:p>1.260,000</text:p>
          </table:table-cell>
          <table:table-cell office:value-type="float" office:value="700" table:style-name="ce22">
            <text:p>700,000</text:p>
          </table:table-cell>
          <table:table-cell office:value-type="float" office:value="216" table:style-name="ce22">
            <text:p>216,000</text:p>
          </table:table-cell>
          <table:table-cell table:number-columns-repeated="2" table:style-name="ce22"/>
          <table:table-cell office:value-type="float" office:value="338" table:style-name="ce22">
            <text:p>338,000</text:p>
          </table:table-cell>
          <table:table-cell table:number-columns-repeated="27" table:style-name="ce22"/>
          <table:table-cell office:value-type="float" office:value="693.98500000000001" table:style-name="ce22">
            <text:p>693,985</text:p>
          </table:table-cell>
          <table:table-cell office:value-type="float" office:value="184.74379999999999" table:style-name="ce22">
            <text:p>184,744</text:p>
          </table:table-cell>
          <table:table-cell office:value-type="float" office:value="509.24119999999999" table:style-name="ce22">
            <text:p>509,241</text:p>
          </table:table-cell>
          <table:table-cell office:value-type="percentage" office:value="0.73379280531999969" table:style-name="ce23">
            <text:p>73,38%</text:p>
          </table:table-cell>
          <table:table-cell office:value-type="float" office:value="341.19223205506387" table:style-name="ce24">
            <text:p>341,19</text:p>
          </table:table-cell>
          <table:table-cell office:value-type="float" office:value="41.28810226155359" table:style-name="ce24">
            <text:p>41,29</text:p>
          </table:table-cell>
          <table:table-cell office:value-type="float" office:value="16.676499508357914" table:style-name="ce24">
            <text:p>16,68</text:p>
          </table:table-cell>
          <table:table-cell office:value-type="float" office:value="4.8279252704031466" table:style-name="ce24">
            <text:p>4,83</text:p>
          </table:table-cell>
          <table:table-cell office:value-type="float" office:value="60.629301868239921" table:style-name="ce24">
            <text:p>60,63</text:p>
          </table:table-cell>
          <table:table-cell office:value-type="float" office:value="0" table:style-name="ce24">
            <text:p>0,00</text:p>
          </table:table-cell>
          <table:table-cell office:value-type="float" office:value="6.5486725663716818" table:style-name="ce24">
            <text:p>6,55</text:p>
          </table:table-cell>
          <table:table-cell office:value-type="float" office:value="41.605211406096359" table:style-name="ce24">
            <text:p>41,61</text:p>
          </table:table-cell>
          <table:table-cell office:value-type="float" office:value="33.026057030481809" table:style-name="ce24">
            <text:p>33,0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22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avogna d'Isonzo</text:p>
          </table:table-cell>
          <table:table-cell office:value-type="float" office:value="1705" table:style-name="ce1">
            <text:p>1705</text:p>
          </table:table-cell>
          <table:table-cell office:value-type="float" office:value="152930" table:style-name="ce22">
            <text:p>152.930,000</text:p>
          </table:table-cell>
          <table:table-cell table:number-columns-repeated="4" table:style-name="ce22"/>
          <table:table-cell office:value-type="float" office:value="1433.18" table:style-name="ce22">
            <text:p>1.433,180</text:p>
          </table:table-cell>
          <table:table-cell office:value-type="float" office:value="8803.82" table:style-name="ce22">
            <text:p>8.803,820</text:p>
          </table:table-cell>
          <table:table-cell table:number-columns-repeated="3" table:style-name="ce22"/>
          <table:table-cell office:value-type="float" office:value="1276" table:style-name="ce22">
            <text:p>1.276,000</text:p>
          </table:table-cell>
          <table:table-cell office:value-type="float" office:value="1981" table:style-name="ce22">
            <text:p>1.981,000</text:p>
          </table:table-cell>
          <table:table-cell office:value-type="float" office:value="5432" table:style-name="ce22">
            <text:p>5.432,000</text:p>
          </table:table-cell>
          <table:table-cell office:value-type="float" office:value="34" table:style-name="ce22">
            <text:p>34,000</text:p>
          </table:table-cell>
          <table:table-cell table:number-columns-repeated="3" table:style-name="ce22"/>
          <table:table-cell office:value-type="float" office:value="74050" table:style-name="ce22">
            <text:p>74.050,000</text:p>
          </table:table-cell>
          <table:table-cell table:style-name="ce22"/>
          <table:table-cell office:value-type="float" office:value="47994" table:style-name="ce22">
            <text:p>47.994,000</text:p>
          </table:table-cell>
          <table:table-cell office:value-type="float" office:value="65089" table:style-name="ce22">
            <text:p>65.089,000</text:p>
          </table:table-cell>
          <table:table-cell table:style-name="ce22"/>
          <table:table-cell office:value-type="float" office:value="1462" table:style-name="ce22">
            <text:p>1.462,000</text:p>
          </table:table-cell>
          <table:table-cell office:value-type="float" office:value="51170" table:style-name="ce22">
            <text:p>51.170,000</text:p>
          </table:table-cell>
          <table:table-cell office:value-type="float" office:value="2777" table:style-name="ce22">
            <text:p>2.777,000</text:p>
          </table:table-cell>
          <table:table-cell table:style-name="ce22"/>
          <table:table-cell office:value-type="float" office:value="4580" table:style-name="ce22">
            <text:p>4.580,000</text:p>
          </table:table-cell>
          <table:table-cell table:style-name="ce22"/>
          <table:table-cell office:value-type="float" office:value="20448" table:style-name="ce22">
            <text:p>20.448,000</text:p>
          </table:table-cell>
          <table:table-cell table:style-name="ce22"/>
          <table:table-cell office:value-type="float" office:value="3484" table:style-name="ce22">
            <text:p>3.484,000</text:p>
          </table:table-cell>
          <table:table-cell table:number-columns-repeated="2" table:style-name="ce22"/>
          <table:table-cell office:value-type="float" office:value="43878" table:style-name="ce22">
            <text:p>43.878,000</text:p>
          </table:table-cell>
          <table:table-cell office:value-type="float" office:value="192" table:style-name="ce22">
            <text:p>192,000</text:p>
          </table:table-cell>
          <table:table-cell office:value-type="float" office:value="151" table:style-name="ce22">
            <text:p>151,000</text:p>
          </table:table-cell>
          <table:table-cell office:value-type="float" office:value="128" table:style-name="ce22">
            <text:p>128,000</text:p>
          </table:table-cell>
          <table:table-cell table:number-columns-repeated="2" table:style-name="ce22"/>
          <table:table-cell office:value-type="float" office:value="181" table:style-name="ce22">
            <text:p>181,000</text:p>
          </table:table-cell>
          <table:table-cell table:number-columns-repeated="2" table:style-name="ce22"/>
          <table:table-cell office:value-type="float" office:value="344" table:style-name="ce22">
            <text:p>344,000</text:p>
          </table:table-cell>
          <table:table-cell office:value-type="float" office:value="884" table:style-name="ce22">
            <text:p>884,000</text:p>
          </table:table-cell>
          <table:table-cell table:number-columns-repeated="12" table:style-name="ce22"/>
          <table:table-cell office:value-type="float" office:value="78" table:style-name="ce22">
            <text:p>78,000</text:p>
          </table:table-cell>
          <table:table-cell office:value-type="float" office:value="80" table:style-name="ce22">
            <text:p>80,000</text:p>
          </table:table-cell>
          <table:table-cell table:style-name="ce22"/>
          <table:table-cell office:value-type="float" office:value="33" table:style-name="ce22">
            <text:p>33,000</text:p>
          </table:table-cell>
          <table:table-cell table:number-columns-repeated="5" table:style-name="ce22"/>
          <table:table-cell office:value-type="float" office:value="17050" table:style-name="ce22">
            <text:p>17.050,000</text:p>
          </table:table-cell>
          <table:table-cell office:value-type="float" office:value="383" table:style-name="ce22">
            <text:p>383,000</text:p>
          </table:table-cell>
          <table:table-cell office:value-type="float" office:value="506.32600000000002" table:style-name="ce22">
            <text:p>506,326</text:p>
          </table:table-cell>
          <table:table-cell office:value-type="float" office:value="154.36318" table:style-name="ce22">
            <text:p>154,363</text:p>
          </table:table-cell>
          <table:table-cell office:value-type="float" office:value="351.96282000000002" table:style-name="ce22">
            <text:p>351,963</text:p>
          </table:table-cell>
          <table:table-cell office:value-type="percentage" office:value="0.69513084455469409" table:style-name="ce23">
            <text:p>69,51%</text:p>
          </table:table-cell>
          <table:table-cell office:value-type="float" office:value="296.96539589442813" table:style-name="ce24">
            <text:p>296,97</text:p>
          </table:table-cell>
          <table:table-cell office:value-type="float" office:value="38.17536656891496" table:style-name="ce24">
            <text:p>38,18</text:p>
          </table:table-cell>
          <table:table-cell office:value-type="float" office:value="11.992961876832844" table:style-name="ce24">
            <text:p>11,99</text:p>
          </table:table-cell>
          <table:table-cell office:value-type="float" office:value="2.6862170087976542" table:style-name="ce24">
            <text:p>2,69</text:p>
          </table:table-cell>
          <table:table-cell office:value-type="float" office:value="43.431085043988269" table:style-name="ce24">
            <text:p>43,43</text:p>
          </table:table-cell>
          <table:table-cell office:value-type="float" office:value="1.6287390029325512" table:style-name="ce24">
            <text:p>1,63</text:p>
          </table:table-cell>
          <table:table-cell office:value-type="float" office:value="5.1161290322580646" table:style-name="ce24">
            <text:p>5,12</text:p>
          </table:table-cell>
          <table:table-cell office:value-type="float" office:value="28.148973607038119" table:style-name="ce24">
            <text:p>28,15</text:p>
          </table:table-cell>
          <table:table-cell office:value-type="float" office:value="30.869208211143697" table:style-name="ce24">
            <text:p>30,8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23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Staranzano</text:p>
          </table:table-cell>
          <table:table-cell office:value-type="float" office:value="7257" table:style-name="ce1">
            <text:p>7257</text:p>
          </table:table-cell>
          <table:table-cell office:value-type="float" office:value="797470" table:style-name="ce22">
            <text:p>797.470,000</text:p>
          </table:table-cell>
          <table:table-cell office:value-type="float" office:value="3370" table:style-name="ce22">
            <text:p>3.370,000</text:p>
          </table:table-cell>
          <table:table-cell table:number-columns-repeated="2" table:style-name="ce22"/>
          <table:table-cell office:value-type="float" office:value="3951.2" table:style-name="ce22">
            <text:p>3.951,200</text:p>
          </table:table-cell>
          <table:table-cell office:value-type="float" office:value="2969.44" table:style-name="ce22">
            <text:p>2.969,440</text:p>
          </table:table-cell>
          <table:table-cell office:value-type="float" office:value="34148.559999999998" table:style-name="ce22">
            <text:p>34.148,560</text:p>
          </table:table-cell>
          <table:table-cell office:value-type="float" office:value="52228.800000000003" table:style-name="ce22">
            <text:p>52.228,800</text:p>
          </table:table-cell>
          <table:table-cell table:number-columns-repeated="2" table:style-name="ce22"/>
          <table:table-cell office:value-type="float" office:value="7688" table:style-name="ce22">
            <text:p>7.688,000</text:p>
          </table:table-cell>
          <table:table-cell office:value-type="float" office:value="8328" table:style-name="ce22">
            <text:p>8.328,000</text:p>
          </table:table-cell>
          <table:table-cell office:value-type="float" office:value="21995" table:style-name="ce22">
            <text:p>21.995,000</text:p>
          </table:table-cell>
          <table:table-cell office:value-type="float" office:value="124" table:style-name="ce22">
            <text:p>124,000</text:p>
          </table:table-cell>
          <table:table-cell table:number-columns-repeated="3" table:style-name="ce22"/>
          <table:table-cell office:value-type="float" office:value="482200" table:style-name="ce22">
            <text:p>482.200,000</text:p>
          </table:table-cell>
          <table:table-cell table:style-name="ce22"/>
          <table:table-cell office:value-type="float" office:value="966811" table:style-name="ce22">
            <text:p>966.811,000</text:p>
          </table:table-cell>
          <table:table-cell office:value-type="float" office:value="378773" table:style-name="ce22">
            <text:p>378.773,000</text:p>
          </table:table-cell>
          <table:table-cell table:style-name="ce22"/>
          <table:table-cell office:value-type="float" office:value="7123" table:style-name="ce22">
            <text:p>7.123,000</text:p>
          </table:table-cell>
          <table:table-cell office:value-type="float" office:value="226920" table:style-name="ce22">
            <text:p>226.920,000</text:p>
          </table:table-cell>
          <table:table-cell office:value-type="float" office:value="8413" table:style-name="ce22">
            <text:p>8.413,000</text:p>
          </table:table-cell>
          <table:table-cell table:style-name="ce22"/>
          <table:table-cell office:value-type="float" office:value="16611" table:style-name="ce22">
            <text:p>16.611,000</text:p>
          </table:table-cell>
          <table:table-cell table:style-name="ce22"/>
          <table:table-cell office:value-type="float" office:value="90194" table:style-name="ce22">
            <text:p>90.194,000</text:p>
          </table:table-cell>
          <table:table-cell table:style-name="ce22"/>
          <table:table-cell office:value-type="float" office:value="21987" table:style-name="ce22">
            <text:p>21.987,000</text:p>
          </table:table-cell>
          <table:table-cell table:number-columns-repeated="2" table:style-name="ce22"/>
          <table:table-cell office:value-type="float" office:value="192840" table:style-name="ce22">
            <text:p>192.840,000</text:p>
          </table:table-cell>
          <table:table-cell office:value-type="float" office:value="2088" table:style-name="ce22">
            <text:p>2.088,000</text:p>
          </table:table-cell>
          <table:table-cell office:value-type="float" office:value="735" table:style-name="ce22">
            <text:p>735,000</text:p>
          </table:table-cell>
          <table:table-cell office:value-type="float" office:value="483" table:style-name="ce22">
            <text:p>483,000</text:p>
          </table:table-cell>
          <table:table-cell table:number-columns-repeated="2" table:style-name="ce22"/>
          <table:table-cell office:value-type="float" office:value="577" table:style-name="ce22">
            <text:p>577,000</text:p>
          </table:table-cell>
          <table:table-cell table:number-columns-repeated="2" table:style-name="ce22"/>
          <table:table-cell office:value-type="float" office:value="147" table:style-name="ce22">
            <text:p>147,000</text:p>
          </table:table-cell>
          <table:table-cell office:value-type="float" office:value="3015" table:style-name="ce22">
            <text:p>3.015,000</text:p>
          </table:table-cell>
          <table:table-cell table:number-columns-repeated="12" table:style-name="ce22"/>
          <table:table-cell office:value-type="float" office:value="184" table:style-name="ce22">
            <text:p>184,000</text:p>
          </table:table-cell>
          <table:table-cell office:value-type="float" office:value="110" table:style-name="ce22">
            <text:p>110,000</text:p>
          </table:table-cell>
          <table:table-cell office:value-type="float" office:value="9" table:style-name="ce22">
            <text:p>9,000</text:p>
          </table:table-cell>
          <table:table-cell office:value-type="float" office:value="126" table:style-name="ce22">
            <text:p>126,000</text:p>
          </table:table-cell>
          <table:table-cell table:number-columns-repeated="5" table:style-name="ce22"/>
          <table:table-cell office:value-type="float" office:value="72570" table:style-name="ce22">
            <text:p>72.570,000</text:p>
          </table:table-cell>
          <table:table-cell office:value-type="float" office:value="1568" table:style-name="ce22">
            <text:p>1.568,000</text:p>
          </table:table-cell>
          <table:table-cell office:value-type="float" office:value="3405.7570000000001" table:style-name="ce22">
            <text:p>3.405,757</text:p>
          </table:table-cell>
          <table:table-cell office:value-type="float" office:value="807.76063999999997" table:style-name="ce22">
            <text:p>807,761</text:p>
          </table:table-cell>
          <table:table-cell office:value-type="float" office:value="2597.9963600000001" table:style-name="ce22">
            <text:p>2.597,996</text:p>
          </table:table-cell>
          <table:table-cell office:value-type="percentage" office:value="0.76282493436848264" table:style-name="ce23">
            <text:p>76,28%</text:p>
          </table:table-cell>
          <table:table-cell office:value-type="float" office:value="469.30646272564417" table:style-name="ce24">
            <text:p>469,31</text:p>
          </table:table-cell>
          <table:table-cell office:value-type="float" office:value="52.194157365302466" table:style-name="ce24">
            <text:p>52,19</text:p>
          </table:table-cell>
          <table:table-cell office:value-type="float" office:value="12.428551743144549" table:style-name="ce24">
            <text:p>12,43</text:p>
          </table:table-cell>
          <table:table-cell office:value-type="float" office:value="2.288962381149235" table:style-name="ce24">
            <text:p>2,29</text:p>
          </table:table-cell>
          <table:table-cell office:value-type="float" office:value="66.44618988562766" table:style-name="ce24">
            <text:p>66,45</text:p>
          </table:table-cell>
          <table:table-cell office:value-type="float" office:value="1.1592944743006752" table:style-name="ce24">
            <text:p>1,16</text:p>
          </table:table-cell>
          <table:table-cell office:value-type="float" office:value="5.2549262780763408" table:style-name="ce24">
            <text:p>5,25</text:p>
          </table:table-cell>
          <table:table-cell office:value-type="float" office:value="133.22461072068347" table:style-name="ce24">
            <text:p>133,22</text:p>
          </table:table-cell>
          <table:table-cell office:value-type="float" office:value="32.250654540443705" table:style-name="ce24">
            <text:p>32,2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24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Turriaco</text:p>
          </table:table-cell>
          <table:table-cell office:value-type="float" office:value="2804" table:style-name="ce1">
            <text:p>2804</text:p>
          </table:table-cell>
          <table:table-cell office:value-type="float" office:value="233240" table:style-name="ce22">
            <text:p>233.240,000</text:p>
          </table:table-cell>
          <table:table-cell table:number-columns-repeated="3" table:style-name="ce22"/>
          <table:table-cell office:value-type="float" office:value="110.6" table:style-name="ce22">
            <text:p>110,600</text:p>
          </table:table-cell>
          <table:table-cell office:value-type="float" office:value="9042.7999999999993" table:style-name="ce22">
            <text:p>9.042,800</text:p>
          </table:table-cell>
          <table:table-cell office:value-type="float" office:value="60517.2" table:style-name="ce22">
            <text:p>60.517,200</text:p>
          </table:table-cell>
          <table:table-cell office:value-type="float" office:value="10949.4" table:style-name="ce22">
            <text:p>10.949,400</text:p>
          </table:table-cell>
          <table:table-cell table:number-columns-repeated="2" table:style-name="ce22"/>
          <table:table-cell office:value-type="float" office:value="3777" table:style-name="ce22">
            <text:p>3.777,000</text:p>
          </table:table-cell>
          <table:table-cell office:value-type="float" office:value="3450" table:style-name="ce22">
            <text:p>3.450,000</text:p>
          </table:table-cell>
          <table:table-cell office:value-type="float" office:value="12633" table:style-name="ce22">
            <text:p>12.633,000</text:p>
          </table:table-cell>
          <table:table-cell office:value-type="float" office:value="131" table:style-name="ce22">
            <text:p>131,000</text:p>
          </table:table-cell>
          <table:table-cell table:number-columns-repeated="3" table:style-name="ce22"/>
          <table:table-cell office:value-type="float" office:value="210090" table:style-name="ce22">
            <text:p>210.090,000</text:p>
          </table:table-cell>
          <table:table-cell table:style-name="ce22"/>
          <table:table-cell office:value-type="float" office:value="102512" table:style-name="ce22">
            <text:p>102.512,000</text:p>
          </table:table-cell>
          <table:table-cell office:value-type="float" office:value="146620" table:style-name="ce22">
            <text:p>146.620,000</text:p>
          </table:table-cell>
          <table:table-cell table:style-name="ce22"/>
          <table:table-cell office:value-type="float" office:value="4958" table:style-name="ce22">
            <text:p>4.958,000</text:p>
          </table:table-cell>
          <table:table-cell office:value-type="float" office:value="94820" table:style-name="ce22">
            <text:p>94.820,000</text:p>
          </table:table-cell>
          <table:table-cell table:number-columns-repeated="2" table:style-name="ce22"/>
          <table:table-cell office:value-type="float" office:value="12870" table:style-name="ce22">
            <text:p>12.870,000</text:p>
          </table:table-cell>
          <table:table-cell table:style-name="ce22"/>
          <table:table-cell office:value-type="float" office:value="83620" table:style-name="ce22">
            <text:p>83.620,000</text:p>
          </table:table-cell>
          <table:table-cell table:style-name="ce22"/>
          <table:table-cell office:value-type="float" office:value="3625" table:style-name="ce22">
            <text:p>3.625,000</text:p>
          </table:table-cell>
          <table:table-cell table:number-columns-repeated="2" table:style-name="ce22"/>
          <table:table-cell office:value-type="float" office:value="83160" table:style-name="ce22">
            <text:p>83.160,000</text:p>
          </table:table-cell>
          <table:table-cell office:value-type="float" office:value="1152" table:style-name="ce22">
            <text:p>1.152,000</text:p>
          </table:table-cell>
          <table:table-cell office:value-type="float" office:value="528" table:style-name="ce22">
            <text:p>528,000</text:p>
          </table:table-cell>
          <table:table-cell office:value-type="float" office:value="396" table:style-name="ce22">
            <text:p>396,000</text:p>
          </table:table-cell>
          <table:table-cell table:number-columns-repeated="2" table:style-name="ce22"/>
          <table:table-cell office:value-type="float" office:value="320" table:style-name="ce22">
            <text:p>320,000</text:p>
          </table:table-cell>
          <table:table-cell table:number-columns-repeated="2" table:style-name="ce22"/>
          <table:table-cell office:value-type="float" office:value="2130" table:style-name="ce22">
            <text:p>2.130,000</text:p>
          </table:table-cell>
          <table:table-cell office:value-type="float" office:value="1056" table:style-name="ce22">
            <text:p>1.056,000</text:p>
          </table:table-cell>
          <table:table-cell table:number-columns-repeated="15" table:style-name="ce22"/>
          <table:table-cell office:value-type="float" office:value="36" table:style-name="ce22">
            <text:p>36,000</text:p>
          </table:table-cell>
          <table:table-cell table:number-columns-repeated="5" table:style-name="ce22"/>
          <table:table-cell office:value-type="float" office:value="28040" table:style-name="ce22">
            <text:p>28.040,000</text:p>
          </table:table-cell>
          <table:table-cell table:style-name="ce22"/>
          <table:table-cell office:value-type="float" office:value="1109.7840000000001" table:style-name="ce22">
            <text:p>1.109,784</text:p>
          </table:table-cell>
          <table:table-cell office:value-type="float" office:value="242.39340000000001" table:style-name="ce22">
            <text:p>242,393</text:p>
          </table:table-cell>
          <table:table-cell office:value-type="float" office:value="867.39059999999995" table:style-name="ce22">
            <text:p>867,391</text:p>
          </table:table-cell>
          <table:table-cell office:value-type="percentage" office:value="0.78158506520187709" table:style-name="ce23">
            <text:p>78,16%</text:p>
          </table:table-cell>
          <table:table-cell office:value-type="float" office:value="395.78601997146933" table:style-name="ce24">
            <text:p>395,79</text:p>
          </table:table-cell>
          <table:table-cell office:value-type="float" office:value="52.289586305278178" table:style-name="ce24">
            <text:p>52,29</text:p>
          </table:table-cell>
          <table:table-cell office:value-type="float" office:value="29.821683309557773" table:style-name="ce24">
            <text:p>29,82</text:p>
          </table:table-cell>
          <table:table-cell office:value-type="float" office:value="4.5898716119828817" table:style-name="ce24">
            <text:p>4,59</text:p>
          </table:table-cell>
          <table:table-cell office:value-type="float" office:value="74.925106990014271" table:style-name="ce24">
            <text:p>74,93</text:p>
          </table:table-cell>
          <table:table-cell office:value-type="float" office:value="0" table:style-name="ce24">
            <text:p>0,00</text:p>
          </table:table-cell>
          <table:table-cell office:value-type="float" office:value="7.1294579172610559" table:style-name="ce24">
            <text:p>7,13</text:p>
          </table:table-cell>
          <table:table-cell office:value-type="float" office:value="36.559201141226822" table:style-name="ce24">
            <text:p>36,56</text:p>
          </table:table-cell>
          <table:table-cell office:value-type="float" office:value="35.584165477888732" table:style-name="ce24">
            <text:p>35,5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1025</text:p>
          </table:table-cell>
          <table:table-cell office:value-type="string" table:style-name="ce1">
            <text:p>Gorizia</text:p>
          </table:table-cell>
          <table:table-cell office:value-type="string" table:style-name="ce1">
            <text:p>Villesse</text:p>
          </table:table-cell>
          <table:table-cell office:value-type="float" office:value="1681" table:style-name="ce1">
            <text:p>1681</text:p>
          </table:table-cell>
          <table:table-cell office:value-type="float" office:value="458760" table:style-name="ce22">
            <text:p>458.760,000</text:p>
          </table:table-cell>
          <table:table-cell table:number-columns-repeated="3" table:style-name="ce22"/>
          <table:table-cell office:value-type="float" office:value="2251.4" table:style-name="ce22">
            <text:p>2.251,400</text:p>
          </table:table-cell>
          <table:table-cell office:value-type="float" office:value="2816.96" table:style-name="ce22">
            <text:p>2.816,960</text:p>
          </table:table-cell>
          <table:table-cell office:value-type="float" office:value="14789.04" table:style-name="ce22">
            <text:p>14.789,040</text:p>
          </table:table-cell>
          <table:table-cell office:value-type="float" office:value="23388.6" table:style-name="ce22">
            <text:p>23.388,600</text:p>
          </table:table-cell>
          <table:table-cell table:number-columns-repeated="2" table:style-name="ce22"/>
          <table:table-cell office:value-type="float" office:value="2091" table:style-name="ce22">
            <text:p>2.091,000</text:p>
          </table:table-cell>
          <table:table-cell office:value-type="float" office:value="3152" table:style-name="ce22">
            <text:p>3.152,000</text:p>
          </table:table-cell>
          <table:table-cell office:value-type="float" office:value="8285" table:style-name="ce22">
            <text:p>8.285,000</text:p>
          </table:table-cell>
          <table:table-cell office:value-type="float" office:value="38" table:style-name="ce22">
            <text:p>38,000</text:p>
          </table:table-cell>
          <table:table-cell table:number-columns-repeated="3" table:style-name="ce22"/>
          <table:table-cell office:value-type="float" office:value="190500" table:style-name="ce22">
            <text:p>190.500,000</text:p>
          </table:table-cell>
          <table:table-cell table:style-name="ce22"/>
          <table:table-cell office:value-type="float" office:value="289397" table:style-name="ce22">
            <text:p>289.397,000</text:p>
          </table:table-cell>
          <table:table-cell office:value-type="float" office:value="93610" table:style-name="ce22">
            <text:p>93.610,000</text:p>
          </table:table-cell>
          <table:table-cell table:style-name="ce22"/>
          <table:table-cell office:value-type="float" office:value="5561" table:style-name="ce22">
            <text:p>5.561,000</text:p>
          </table:table-cell>
          <table:table-cell office:value-type="float" office:value="62890" table:style-name="ce22">
            <text:p>62.890,000</text:p>
          </table:table-cell>
          <table:table-cell office:value-type="float" office:value="4847" table:style-name="ce22">
            <text:p>4.847,000</text:p>
          </table:table-cell>
          <table:table-cell table:style-name="ce22"/>
          <table:table-cell office:value-type="float" office:value="9255" table:style-name="ce22">
            <text:p>9.255,000</text:p>
          </table:table-cell>
          <table:table-cell table:style-name="ce22"/>
          <table:table-cell office:value-type="float" office:value="32253" table:style-name="ce22">
            <text:p>32.253,000</text:p>
          </table:table-cell>
          <table:table-cell table:style-name="ce22"/>
          <table:table-cell office:value-type="float" office:value="6190" table:style-name="ce22">
            <text:p>6.190,000</text:p>
          </table:table-cell>
          <table:table-cell table:number-columns-repeated="2" table:style-name="ce22"/>
          <table:table-cell office:value-type="float" office:value="66037" table:style-name="ce22">
            <text:p>66.037,000</text:p>
          </table:table-cell>
          <table:table-cell office:value-type="float" office:value="715" table:style-name="ce22">
            <text:p>715,000</text:p>
          </table:table-cell>
          <table:table-cell office:value-type="float" office:value="489" table:style-name="ce22">
            <text:p>489,000</text:p>
          </table:table-cell>
          <table:table-cell office:value-type="float" office:value="184" table:style-name="ce22">
            <text:p>184,000</text:p>
          </table:table-cell>
          <table:table-cell table:number-columns-repeated="2" table:style-name="ce22"/>
          <table:table-cell office:value-type="float" office:value="269" table:style-name="ce22">
            <text:p>269,000</text:p>
          </table:table-cell>
          <table:table-cell table:number-columns-repeated="2" table:style-name="ce22"/>
          <table:table-cell office:value-type="float" office:value="92" table:style-name="ce22">
            <text:p>92,000</text:p>
          </table:table-cell>
          <table:table-cell office:value-type="float" office:value="1345" table:style-name="ce22">
            <text:p>1.345,000</text:p>
          </table:table-cell>
          <table:table-cell table:number-columns-repeated="12" table:style-name="ce22"/>
          <table:table-cell office:value-type="float" office:value="119" table:style-name="ce22">
            <text:p>119,000</text:p>
          </table:table-cell>
          <table:table-cell office:value-type="float" office:value="77" table:style-name="ce22">
            <text:p>77,000</text:p>
          </table:table-cell>
          <table:table-cell table:number-columns-repeated="7" table:style-name="ce22"/>
          <table:table-cell office:value-type="float" office:value="16810" table:style-name="ce22">
            <text:p>16.810,000</text:p>
          </table:table-cell>
          <table:table-cell office:value-type="float" office:value="2095" table:style-name="ce22">
            <text:p>2.095,000</text:p>
          </table:table-cell>
          <table:table-cell office:value-type="float" office:value="1298.307" table:style-name="ce22">
            <text:p>1.298,307</text:p>
          </table:table-cell>
          <table:table-cell office:value-type="float" office:value="463.82835999999998" table:style-name="ce22">
            <text:p>463,828</text:p>
          </table:table-cell>
          <table:table-cell office:value-type="float" office:value="834.47864000000004" table:style-name="ce22">
            <text:p>834,479</text:p>
          </table:table-cell>
          <table:table-cell office:value-type="percentage" office:value="0.6427436962136075" table:style-name="ce23">
            <text:p>64,27%</text:p>
          </table:table-cell>
          <table:table-cell office:value-type="float" office:value="772.34205829863174" table:style-name="ce24">
            <text:p>772,34</text:p>
          </table:table-cell>
          <table:table-cell office:value-type="float" office:value="55.687091017251632" table:style-name="ce24">
            <text:p>55,69</text:p>
          </table:table-cell>
          <table:table-cell office:value-type="float" office:value="19.186793575252825" table:style-name="ce24">
            <text:p>19,19</text:p>
          </table:table-cell>
          <table:table-cell office:value-type="float" office:value="5.5056513979773953" table:style-name="ce24">
            <text:p>5,51</text:p>
          </table:table-cell>
          <table:table-cell office:value-type="float" office:value="113.32540154669839" table:style-name="ce24">
            <text:p>113,33</text:p>
          </table:table-cell>
          <table:table-cell office:value-type="float" office:value="2.883402736466389" table:style-name="ce24">
            <text:p>2,88</text:p>
          </table:table-cell>
          <table:table-cell office:value-type="float" office:value="8.070196311719215" table:style-name="ce24">
            <text:p>8,07</text:p>
          </table:table-cell>
          <table:table-cell office:value-type="float" office:value="172.15764425936942" table:style-name="ce24">
            <text:p>172,16</text:p>
          </table:table-cell>
          <table:table-cell office:value-type="float" office:value="40.720404521118382" table:style-name="ce24">
            <text:p>40,7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0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ndreis</text:p>
          </table:table-cell>
          <table:table-cell office:value-type="float" office:value="252" table:style-name="ce1">
            <text:p>252</text:p>
          </table:table-cell>
          <table:table-cell office:value-type="float" office:value="25840" table:style-name="ce22">
            <text:p>25.840,000</text:p>
          </table:table-cell>
          <table:table-cell table:number-columns-repeated="4" table:style-name="ce22"/>
          <table:table-cell office:value-type="float" office:value="2491.636" table:style-name="ce22">
            <text:p>2.491,636</text:p>
          </table:table-cell>
          <table:table-cell office:value-type="float" office:value="355.94799999999998" table:style-name="ce22">
            <text:p>355,948</text:p>
          </table:table-cell>
          <table:table-cell table:number-columns-repeated="3" table:style-name="ce22"/>
          <table:table-cell office:value-type="float" office:value="445.59199999999998" table:style-name="ce22">
            <text:p>445,592</text:p>
          </table:table-cell>
          <table:table-cell office:value-type="float" office:value="230.096" table:style-name="ce22">
            <text:p>230,096</text:p>
          </table:table-cell>
          <table:table-cell office:value-type="float" office:value="1123.616" table:style-name="ce22">
            <text:p>1.123,616</text:p>
          </table:table-cell>
          <table:table-cell office:value-type="float" office:value="14.7752" table:style-name="ce22">
            <text:p>14,775</text:p>
          </table:table-cell>
          <table:table-cell table:number-columns-repeated="3" table:style-name="ce22"/>
          <table:table-cell office:value-type="float" office:value="28670" table:style-name="ce22">
            <text:p>28.670,000</text:p>
          </table:table-cell>
          <table:table-cell table:number-columns-repeated="2" table:style-name="ce22"/>
          <table:table-cell office:value-type="float" office:value="18380" table:style-name="ce22">
            <text:p>18.380,000</text:p>
          </table:table-cell>
          <table:table-cell table:number-columns-repeated="2" table:style-name="ce22"/>
          <table:table-cell office:value-type="float" office:value="16960" table:style-name="ce22">
            <text:p>16.960,000</text:p>
          </table:table-cell>
          <table:table-cell table:style-name="ce22"/>
          <table:table-cell office:value-type="float" office:value="320" table:style-name="ce22">
            <text:p>320,000</text:p>
          </table:table-cell>
          <table:table-cell office:value-type="float" office:value="1919.0239999999999" table:style-name="ce22">
            <text:p>1.919,024</text:p>
          </table:table-cell>
          <table:table-cell table:style-name="ce22"/>
          <table:table-cell office:value-type="float" office:value="4810.9920000000002" table:style-name="ce22">
            <text:p>4.810,992</text:p>
          </table:table-cell>
          <table:table-cell table:style-name="ce22"/>
          <table:table-cell office:value-type="float" office:value="734" table:style-name="ce22">
            <text:p>734,000</text:p>
          </table:table-cell>
          <table:table-cell table:number-columns-repeated="2" table:style-name="ce22"/>
          <table:table-cell office:value-type="float" office:value="12230" table:style-name="ce22">
            <text:p>12.230,000</text:p>
          </table:table-cell>
          <table:table-cell office:value-type="float" office:value="350" table:style-name="ce22">
            <text:p>350,000</text:p>
          </table:table-cell>
          <table:table-cell table:style-name="ce22"/>
          <table:table-cell office:value-type="float" office:value="25" table:style-name="ce22">
            <text:p>25,000</text:p>
          </table:table-cell>
          <table:table-cell table:number-columns-repeated="2" table:style-name="ce22"/>
          <table:table-cell office:value-type="float" office:value="20" table:style-name="ce22">
            <text:p>20,000</text:p>
          </table:table-cell>
          <table:table-cell table:number-columns-repeated="27" table:style-name="ce22"/>
          <table:table-cell office:value-type="float" office:value="114.9206792" table:style-name="ce22">
            <text:p>114,921</text:p>
          </table:table-cell>
          <table:table-cell office:value-type="float" office:value="28.331636" table:style-name="ce22">
            <text:p>28,332</text:p>
          </table:table-cell>
          <table:table-cell office:value-type="float" office:value="86.589043200000006" table:style-name="ce22">
            <text:p>86,589</text:p>
          </table:table-cell>
          <table:table-cell office:value-type="percentage" office:value="0.75346790327706314" table:style-name="ce23">
            <text:p>75,35%</text:p>
          </table:table-cell>
          <table:table-cell office:value-type="float" office:value="456.03444126984124" table:style-name="ce24">
            <text:p>456,03</text:p>
          </table:table-cell>
          <table:table-cell office:value-type="float" office:value="72.936507936507937" table:style-name="ce24">
            <text:p>72,94</text:p>
          </table:table-cell>
          <table:table-cell office:value-type="float" office:value="19.091238095238094" table:style-name="ce24">
            <text:p>19,09</text:p>
          </table:table-cell>
          <table:table-cell office:value-type="float" office:value="7.6151746031746042" table:style-name="ce24">
            <text:p>7,62</text:p>
          </table:table-cell>
          <table:table-cell office:value-type="float" office:value="113.76984126984125" table:style-name="ce24">
            <text:p>113,77</text:p>
          </table:table-cell>
          <table:table-cell office:value-type="float" office:value="1.26984126984127" table:style-name="ce24">
            <text:p>1,27</text:p>
          </table:table-cell>
          <table:table-cell office:value-type="float" office:value="7.1987269841269841" table:style-name="ce24">
            <text:p>7,20</text:p>
          </table:table-cell>
          <table:table-cell office:value-type="float" office:value="0" table:style-name="ce24">
            <text:p>0,00</text:p>
          </table:table-cell>
          <table:table-cell office:value-type="float" office:value="67.301587301587304" table:style-name="ce24">
            <text:p>67,3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0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rba</text:p>
          </table:table-cell>
          <table:table-cell office:value-type="float" office:value="1289" table:style-name="ce1">
            <text:p>1289</text:p>
          </table:table-cell>
          <table:table-cell office:value-type="float" office:value="93710" table:style-name="ce22">
            <text:p>93.710,000</text:p>
          </table:table-cell>
          <table:table-cell table:number-columns-repeated="3" table:style-name="ce22"/>
          <table:table-cell office:value-type="float" office:value="233.536" table:style-name="ce22">
            <text:p>233,536</text:p>
          </table:table-cell>
          <table:table-cell office:value-type="float" office:value="293.45" table:style-name="ce22">
            <text:p>293,450</text:p>
          </table:table-cell>
          <table:table-cell office:value-type="float" office:value="29051.55" table:style-name="ce22">
            <text:p>29.051,550</text:p>
          </table:table-cell>
          <table:table-cell office:value-type="float" office:value="1546.4639999999999" table:style-name="ce22">
            <text:p>1.546,464</text:p>
          </table:table-cell>
          <table:table-cell table:number-columns-repeated="2" table:style-name="ce22"/>
          <table:table-cell office:value-type="float" office:value="1475" table:style-name="ce22">
            <text:p>1.475,000</text:p>
          </table:table-cell>
          <table:table-cell office:value-type="float" office:value="2305" table:style-name="ce22">
            <text:p>2.305,000</text:p>
          </table:table-cell>
          <table:table-cell office:value-type="float" office:value="5370" table:style-name="ce22">
            <text:p>5.370,000</text:p>
          </table:table-cell>
          <table:table-cell office:value-type="float" office:value="18" table:style-name="ce22">
            <text:p>18,000</text:p>
          </table:table-cell>
          <table:table-cell table:number-columns-repeated="3" table:style-name="ce22"/>
          <table:table-cell office:value-type="float" office:value="84650" table:style-name="ce22">
            <text:p>84.650,000</text:p>
          </table:table-cell>
          <table:table-cell table:style-name="ce22"/>
          <table:table-cell office:value-type="float" office:value="61310" table:style-name="ce22">
            <text:p>61.310,000</text:p>
          </table:table-cell>
          <table:table-cell office:value-type="float" office:value="49780" table:style-name="ce22">
            <text:p>49.780,000</text:p>
          </table:table-cell>
          <table:table-cell table:number-columns-repeated="2" table:style-name="ce22"/>
          <table:table-cell office:value-type="float" office:value="54235" table:style-name="ce22">
            <text:p>54.235,000</text:p>
          </table:table-cell>
          <table:table-cell office:value-type="float" office:value="1600" table:style-name="ce22">
            <text:p>1.600,000</text:p>
          </table:table-cell>
          <table:table-cell table:style-name="ce22"/>
          <table:table-cell office:value-type="float" office:value="11845" table:style-name="ce22">
            <text:p>11.845,000</text:p>
          </table:table-cell>
          <table:table-cell table:style-name="ce22"/>
          <table:table-cell office:value-type="float" office:value="22500" table:style-name="ce22">
            <text:p>22.500,000</text:p>
          </table:table-cell>
          <table:table-cell table:style-name="ce22"/>
          <table:table-cell office:value-type="float" office:value="4003" table:style-name="ce22">
            <text:p>4.003,000</text:p>
          </table:table-cell>
          <table:table-cell table:number-columns-repeated="2" table:style-name="ce22"/>
          <table:table-cell office:value-type="float" office:value="38340" table:style-name="ce22">
            <text:p>38.340,000</text:p>
          </table:table-cell>
          <table:table-cell office:value-type="float" office:value="254" table:style-name="ce22">
            <text:p>254,000</text:p>
          </table:table-cell>
          <table:table-cell office:value-type="float" office:value="1110" table:style-name="ce22">
            <text:p>1.110,000</text:p>
          </table:table-cell>
          <table:table-cell office:value-type="float" office:value="310" table:style-name="ce22">
            <text:p>310,000</text:p>
          </table:table-cell>
          <table:table-cell table:style-name="ce22"/>
          <table:table-cell office:value-type="float" office:value="204" table:style-name="ce22">
            <text:p>204,000</text:p>
          </table:table-cell>
          <table:table-cell table:number-columns-repeated="3" table:style-name="ce22"/>
          <table:table-cell office:value-type="float" office:value="28" table:style-name="ce22">
            <text:p>28,000</text:p>
          </table:table-cell>
          <table:table-cell office:value-type="float" office:value="831" table:style-name="ce22">
            <text:p>831,000</text:p>
          </table:table-cell>
          <table:table-cell table:number-columns-repeated="14" table:style-name="ce22"/>
          <table:table-cell office:value-type="float" office:value="431" table:style-name="ce22">
            <text:p>431,000</text:p>
          </table:table-cell>
          <table:table-cell office:value-type="float" office:value="12" table:style-name="ce22">
            <text:p>12,000</text:p>
          </table:table-cell>
          <table:table-cell table:number-columns-repeated="6" table:style-name="ce22"/>
          <table:table-cell office:value-type="float" office:value="1960" table:style-name="ce22">
            <text:p>1.960,000</text:p>
          </table:table-cell>
          <table:table-cell office:value-type="float" office:value="467.40600000000001" table:style-name="ce22">
            <text:p>467,406</text:p>
          </table:table-cell>
          <table:table-cell office:value-type="float" office:value="94.236986000000002" table:style-name="ce22">
            <text:p>94,237</text:p>
          </table:table-cell>
          <table:table-cell office:value-type="float" office:value="373.169014" table:style-name="ce22">
            <text:p>373,169</text:p>
          </table:table-cell>
          <table:table-cell office:value-type="percentage" office:value="0.79838302032922126" table:style-name="ce23">
            <text:p>79,84%</text:p>
          </table:table-cell>
          <table:table-cell office:value-type="float" office:value="362.61132660977501" table:style-name="ce24">
            <text:p>362,61</text:p>
          </table:table-cell>
          <table:table-cell office:value-type="float" office:value="38.619084561675713" table:style-name="ce24">
            <text:p>38,62</text:p>
          </table:table-cell>
          <table:table-cell office:value-type="float" office:value="17.455391776570984" table:style-name="ce24">
            <text:p>17,46</text:p>
          </table:table-cell>
          <table:table-cell office:value-type="float" office:value="9.189294026377036" table:style-name="ce24">
            <text:p>9,19</text:p>
          </table:table-cell>
          <table:table-cell office:value-type="float" office:value="65.671062839410396" table:style-name="ce24">
            <text:p>65,67</text:p>
          </table:table-cell>
          <table:table-cell office:value-type="float" office:value="1.2412723041117144" table:style-name="ce24">
            <text:p>1,24</text:p>
          </table:table-cell>
          <table:table-cell office:value-type="float" office:value="7.1124903025601238" table:style-name="ce24">
            <text:p>7,11</text:p>
          </table:table-cell>
          <table:table-cell office:value-type="float" office:value="47.56400310318076" table:style-name="ce24">
            <text:p>47,56</text:p>
          </table:table-cell>
          <table:table-cell office:value-type="float" office:value="42.07525213343677" table:style-name="ce24">
            <text:p>42,0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0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viano</text:p>
          </table:table-cell>
          <table:table-cell office:value-type="float" office:value="9066" table:style-name="ce1">
            <text:p>9066</text:p>
          </table:table-cell>
          <table:table-cell office:value-type="float" office:value="1024440" table:style-name="ce22">
            <text:p>1.024.440,000</text:p>
          </table:table-cell>
          <table:table-cell table:number-columns-repeated="3" table:style-name="ce22"/>
          <table:table-cell office:value-type="float" office:value="893.4" table:style-name="ce22">
            <text:p>893,400</text:p>
          </table:table-cell>
          <table:table-cell office:value-type="float" office:value="135100" table:style-name="ce22">
            <text:p>135.100,000</text:p>
          </table:table-cell>
          <table:table-cell table:style-name="ce22"/>
          <table:table-cell office:value-type="float" office:value="88446.6" table:style-name="ce22">
            <text:p>88.446,600</text:p>
          </table:table-cell>
          <table:table-cell table:number-columns-repeated="2" table:style-name="ce22"/>
          <table:table-cell office:value-type="float" office:value="15380" table:style-name="ce22">
            <text:p>15.380,000</text:p>
          </table:table-cell>
          <table:table-cell office:value-type="float" office:value="18420" table:style-name="ce22">
            <text:p>18.420,000</text:p>
          </table:table-cell>
          <table:table-cell office:value-type="float" office:value="36710" table:style-name="ce22">
            <text:p>36.710,000</text:p>
          </table:table-cell>
          <table:table-cell office:value-type="float" office:value="389" table:style-name="ce22">
            <text:p>389,000</text:p>
          </table:table-cell>
          <table:table-cell table:number-columns-repeated="3" table:style-name="ce22"/>
          <table:table-cell office:value-type="float" office:value="821660" table:style-name="ce22">
            <text:p>821.660,000</text:p>
          </table:table-cell>
          <table:table-cell table:style-name="ce22"/>
          <table:table-cell office:value-type="float" office:value="650920" table:style-name="ce22">
            <text:p>650.920,000</text:p>
          </table:table-cell>
          <table:table-cell office:value-type="float" office:value="673980" table:style-name="ce22">
            <text:p>673.980,000</text:p>
          </table:table-cell>
          <table:table-cell table:number-columns-repeated="2" table:style-name="ce22"/>
          <table:table-cell office:value-type="float" office:value="434520" table:style-name="ce22">
            <text:p>434.520,000</text:p>
          </table:table-cell>
          <table:table-cell office:value-type="float" office:value="21510" table:style-name="ce22">
            <text:p>21.510,000</text:p>
          </table:table-cell>
          <table:table-cell table:style-name="ce22"/>
          <table:table-cell office:value-type="float" office:value="86700" table:style-name="ce22">
            <text:p>86.700,000</text:p>
          </table:table-cell>
          <table:table-cell table:style-name="ce22"/>
          <table:table-cell office:value-type="float" office:value="226280" table:style-name="ce22">
            <text:p>226.280,000</text:p>
          </table:table-cell>
          <table:table-cell table:style-name="ce22"/>
          <table:table-cell office:value-type="float" office:value="25837" table:style-name="ce22">
            <text:p>25.837,000</text:p>
          </table:table-cell>
          <table:table-cell table:number-columns-repeated="2" table:style-name="ce22"/>
          <table:table-cell office:value-type="float" office:value="434720" table:style-name="ce22">
            <text:p>434.720,000</text:p>
          </table:table-cell>
          <table:table-cell office:value-type="float" office:value="6290" table:style-name="ce22">
            <text:p>6.290,000</text:p>
          </table:table-cell>
          <table:table-cell office:value-type="float" office:value="3080" table:style-name="ce22">
            <text:p>3.080,000</text:p>
          </table:table-cell>
          <table:table-cell office:value-type="float" office:value="1344" table:style-name="ce22">
            <text:p>1.344,000</text:p>
          </table:table-cell>
          <table:table-cell table:number-columns-repeated="2" table:style-name="ce22"/>
          <table:table-cell office:value-type="float" office:value="2030" table:style-name="ce22">
            <text:p>2.030,000</text:p>
          </table:table-cell>
          <table:table-cell table:number-columns-repeated="2" table:style-name="ce22"/>
          <table:table-cell office:value-type="float" office:value="2200" table:style-name="ce22">
            <text:p>2.200,000</text:p>
          </table:table-cell>
          <table:table-cell office:value-type="float" office:value="3185" table:style-name="ce22">
            <text:p>3.185,000</text:p>
          </table:table-cell>
          <table:table-cell table:number-columns-repeated="12" table:style-name="ce22"/>
          <table:table-cell office:value-type="float" office:value="758" table:style-name="ce22">
            <text:p>758,000</text:p>
          </table:table-cell>
          <table:table-cell table:style-name="ce22"/>
          <table:table-cell office:value-type="float" office:value="140" table:style-name="ce22">
            <text:p>140,000</text:p>
          </table:table-cell>
          <table:table-cell office:value-type="float" office:value="399" table:style-name="ce22">
            <text:p>399,000</text:p>
          </table:table-cell>
          <table:table-cell table:number-columns-repeated="5" table:style-name="ce22"/>
          <table:table-cell office:value-type="float" office:value="90660" table:style-name="ce22">
            <text:p>90.660,000</text:p>
          </table:table-cell>
          <table:table-cell office:value-type="float" office:value="6040" table:style-name="ce22">
            <text:p>6.040,000</text:p>
          </table:table-cell>
          <table:table-cell office:value-type="float" office:value="4812.0320000000002" table:style-name="ce22">
            <text:p>4.812,032</text:p>
          </table:table-cell>
          <table:table-cell office:value-type="float" office:value="1160.4333999999999" table:style-name="ce22">
            <text:p>1.160,433</text:p>
          </table:table-cell>
          <table:table-cell office:value-type="float" office:value="3651.5985999999998" table:style-name="ce22">
            <text:p>3.651,599</text:p>
          </table:table-cell>
          <table:table-cell office:value-type="percentage" office:value="0.75884753052348786" table:style-name="ce23">
            <text:p>75,88%</text:p>
          </table:table-cell>
          <table:table-cell office:value-type="float" office:value="530.77785131259645" table:style-name="ce24">
            <text:p>530,78</text:p>
          </table:table-cell>
          <table:table-cell office:value-type="float" office:value="74.341495698213095" table:style-name="ce24">
            <text:p>74,34</text:p>
          </table:table-cell>
          <table:table-cell office:value-type="float" office:value="24.959188175601145" table:style-name="ce24">
            <text:p>24,96</text:p>
          </table:table-cell>
          <table:table-cell office:value-type="float" office:value="9.5632031767041692" table:style-name="ce24">
            <text:p>9,56</text:p>
          </table:table-cell>
          <table:table-cell office:value-type="float" office:value="90.630928744760638" table:style-name="ce24">
            <text:p>90,63</text:p>
          </table:table-cell>
          <table:table-cell office:value-type="float" office:value="2.3726009265387162" table:style-name="ce24">
            <text:p>2,37</text:p>
          </table:table-cell>
          <table:table-cell office:value-type="float" office:value="7.8203176704169426" table:style-name="ce24">
            <text:p>7,82</text:p>
          </table:table-cell>
          <table:table-cell office:value-type="float" office:value="71.797926318111621" table:style-name="ce24">
            <text:p>71,80</text:p>
          </table:table-cell>
          <table:table-cell office:value-type="float" office:value="47.928524156187954" table:style-name="ce24">
            <text:p>47,9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0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Azzano Decimo</text:p>
          </table:table-cell>
          <table:table-cell office:value-type="float" office:value="15744" table:style-name="ce1">
            <text:p>15744</text:p>
          </table:table-cell>
          <table:table-cell office:value-type="float" office:value="1136375" table:style-name="ce22">
            <text:p>1.136.375,000</text:p>
          </table:table-cell>
          <table:table-cell table:number-columns-repeated="3" table:style-name="ce22"/>
          <table:table-cell office:value-type="float" office:value="65086.485000000001" table:style-name="ce22">
            <text:p>65.086,485</text:p>
          </table:table-cell>
          <table:table-cell office:value-type="float" office:value="1767.55" table:style-name="ce22">
            <text:p>1.767,550</text:p>
          </table:table-cell>
          <table:table-cell office:value-type="float" office:value="174987.45" table:style-name="ce22">
            <text:p>174.987,450</text:p>
          </table:table-cell>
          <table:table-cell office:value-type="float" office:value="22328.514999999999" table:style-name="ce22">
            <text:p>22.328,515</text:p>
          </table:table-cell>
          <table:table-cell table:number-columns-repeated="2" table:style-name="ce22"/>
          <table:table-cell office:value-type="float" office:value="14560" table:style-name="ce22">
            <text:p>14.560,000</text:p>
          </table:table-cell>
          <table:table-cell office:value-type="float" office:value="13350" table:style-name="ce22">
            <text:p>13.350,000</text:p>
          </table:table-cell>
          <table:table-cell office:value-type="float" office:value="40360" table:style-name="ce22">
            <text:p>40.360,000</text:p>
          </table:table-cell>
          <table:table-cell office:value-type="float" office:value="568" table:style-name="ce22">
            <text:p>568,000</text:p>
          </table:table-cell>
          <table:table-cell table:number-columns-repeated="3" table:style-name="ce22"/>
          <table:table-cell office:value-type="float" office:value="1105735" table:style-name="ce22">
            <text:p>1.105.735,000</text:p>
          </table:table-cell>
          <table:table-cell table:style-name="ce22"/>
          <table:table-cell office:value-type="float" office:value="1075800" table:style-name="ce22">
            <text:p>1.075.800,000</text:p>
          </table:table-cell>
          <table:table-cell office:value-type="float" office:value="594240" table:style-name="ce22">
            <text:p>594.240,000</text:p>
          </table:table-cell>
          <table:table-cell office:value-type="float" office:value="213415" table:style-name="ce22">
            <text:p>213.415,000</text:p>
          </table:table-cell>
          <table:table-cell table:style-name="ce22"/>
          <table:table-cell office:value-type="float" office:value="591810" table:style-name="ce22">
            <text:p>591.810,000</text:p>
          </table:table-cell>
          <table:table-cell office:value-type="float" office:value="26280" table:style-name="ce22">
            <text:p>26.280,000</text:p>
          </table:table-cell>
          <table:table-cell table:style-name="ce22"/>
          <table:table-cell office:value-type="float" office:value="94445" table:style-name="ce22">
            <text:p>94.445,000</text:p>
          </table:table-cell>
          <table:table-cell table:style-name="ce22"/>
          <table:table-cell office:value-type="float" office:value="223085" table:style-name="ce22">
            <text:p>223.085,000</text:p>
          </table:table-cell>
          <table:table-cell table:style-name="ce22"/>
          <table:table-cell office:value-type="float" office:value="5884" table:style-name="ce22">
            <text:p>5.884,000</text:p>
          </table:table-cell>
          <table:table-cell table:number-columns-repeated="2" table:style-name="ce22"/>
          <table:table-cell office:value-type="float" office:value="467895" table:style-name="ce22">
            <text:p>467.895,000</text:p>
          </table:table-cell>
          <table:table-cell office:value-type="float" office:value="1862" table:style-name="ce22">
            <text:p>1.862,000</text:p>
          </table:table-cell>
          <table:table-cell office:value-type="float" office:value="3698" table:style-name="ce22">
            <text:p>3.698,000</text:p>
          </table:table-cell>
          <table:table-cell office:value-type="float" office:value="1891" table:style-name="ce22">
            <text:p>1.891,000</text:p>
          </table:table-cell>
          <table:table-cell table:style-name="ce22"/>
          <table:table-cell office:value-type="float" office:value="2212" table:style-name="ce22">
            <text:p>2.212,000</text:p>
          </table:table-cell>
          <table:table-cell table:number-columns-repeated="3" table:style-name="ce22"/>
          <table:table-cell office:value-type="float" office:value="698" table:style-name="ce22">
            <text:p>698,000</text:p>
          </table:table-cell>
          <table:table-cell office:value-type="float" office:value="10393" table:style-name="ce22">
            <text:p>10.393,000</text:p>
          </table:table-cell>
          <table:table-cell table:number-columns-repeated="14" table:style-name="ce22"/>
          <table:table-cell office:value-type="float" office:value="3539" table:style-name="ce22">
            <text:p>3.539,000</text:p>
          </table:table-cell>
          <table:table-cell office:value-type="float" office:value="130" table:style-name="ce22">
            <text:p>130,000</text:p>
          </table:table-cell>
          <table:table-cell table:number-columns-repeated="5" table:style-name="ce22"/>
          <table:table-cell office:value-type="float" office:value="18420" table:style-name="ce22">
            <text:p>18.420,000</text:p>
          </table:table-cell>
          <table:table-cell office:value-type="float" office:value="6160" table:style-name="ce22">
            <text:p>6.160,000</text:p>
          </table:table-cell>
          <table:table-cell office:value-type="float" office:value="5916.9750000000004" table:style-name="ce22">
            <text:p>5.916,975</text:p>
          </table:table-cell>
          <table:table-cell office:value-type="float" office:value="1203.2290350000001" table:style-name="ce22">
            <text:p>1.203,229</text:p>
          </table:table-cell>
          <table:table-cell office:value-type="float" office:value="4713.7459650000001" table:style-name="ce22">
            <text:p>4.713,746</text:p>
          </table:table-cell>
          <table:table-cell office:value-type="percentage" office:value="0.79664794341703327" table:style-name="ce23">
            <text:p>79,66%</text:p>
          </table:table-cell>
          <table:table-cell office:value-type="float" office:value="375.82412347560972" table:style-name="ce24">
            <text:p>375,82</text:p>
          </table:table-cell>
          <table:table-cell office:value-type="float" office:value="51.299225101626014" table:style-name="ce24">
            <text:p>51,30</text:p>
          </table:table-cell>
          <table:table-cell office:value-type="float" office:value="14.169524898373984" table:style-name="ce24">
            <text:p>14,17</text:p>
          </table:table-cell>
          <table:table-cell office:value-type="float" office:value="5.9987931910569108" table:style-name="ce24">
            <text:p>6,00</text:p>
          </table:table-cell>
          <table:table-cell office:value-type="float" office:value="70.232151930894304" table:style-name="ce24">
            <text:p>70,23</text:p>
          </table:table-cell>
          <table:table-cell office:value-type="float" office:value="1.6692073170731707" table:style-name="ce24">
            <text:p>1,67</text:p>
          </table:table-cell>
          <table:table-cell office:value-type="float" office:value="4.3723323170731714" table:style-name="ce24">
            <text:p>4,37</text:p>
          </table:table-cell>
          <table:table-cell office:value-type="float" office:value="68.330792682926827" table:style-name="ce24">
            <text:p>68,33</text:p>
          </table:table-cell>
          <table:table-cell office:value-type="float" office:value="37.589557926829265" table:style-name="ce24">
            <text:p>37,5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0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arcis</text:p>
          </table:table-cell>
          <table:table-cell office:value-type="float" office:value="252" table:style-name="ce1">
            <text:p>252</text:p>
          </table:table-cell>
          <table:table-cell office:value-type="float" office:value="69180" table:style-name="ce22">
            <text:p>69.180,000</text:p>
          </table:table-cell>
          <table:table-cell table:number-columns-repeated="4" table:style-name="ce22"/>
          <table:table-cell office:value-type="float" office:value="2393" table:style-name="ce22">
            <text:p>2.393,000</text:p>
          </table:table-cell>
          <table:table-cell table:number-columns-repeated="11" table:style-name="ce22"/>
          <table:table-cell office:value-type="float" office:value="50310" table:style-name="ce22">
            <text:p>50.310,000</text:p>
          </table:table-cell>
          <table:table-cell table:number-columns-repeated="5" table:style-name="ce22"/>
          <table:table-cell office:value-type="float" office:value="24200" table:style-name="ce22">
            <text:p>24.200,000</text:p>
          </table:table-cell>
          <table:table-cell table:number-columns-repeated="9" table:style-name="ce22"/>
          <table:table-cell office:value-type="float" office:value="61800" table:style-name="ce22">
            <text:p>61.800,000</text:p>
          </table:table-cell>
          <table:table-cell table:number-columns-repeated="2" table:style-name="ce22"/>
          <table:table-cell office:value-type="float" office:value="40" table:style-name="ce22">
            <text:p>40,000</text:p>
          </table:table-cell>
          <table:table-cell table:number-columns-repeated="2" table:style-name="ce22"/>
          <table:table-cell office:value-type="float" office:value="26" table:style-name="ce22">
            <text:p>26,000</text:p>
          </table:table-cell>
          <table:table-cell table:number-columns-repeated="27" table:style-name="ce22"/>
          <table:table-cell office:value-type="float" office:value="207.94900000000001" table:style-name="ce22">
            <text:p>207,949</text:p>
          </table:table-cell>
          <table:table-cell office:value-type="float" office:value="71.572999999999993" table:style-name="ce22">
            <text:p>71,573</text:p>
          </table:table-cell>
          <table:table-cell office:value-type="float" office:value="136.376" table:style-name="ce22">
            <text:p>136,376</text:p>
          </table:table-cell>
          <table:table-cell office:value-type="percentage" office:value="0.65581464686052826" table:style-name="ce23">
            <text:p>65,58%</text:p>
          </table:table-cell>
          <table:table-cell office:value-type="float" office:value="825.19444444444434" table:style-name="ce24">
            <text:p>825,1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99.64285714285711" table:style-name="ce24">
            <text:p>199,6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6.031746031746025" table:style-name="ce24">
            <text:p>96,0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0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rugnera</text:p>
          </table:table-cell>
          <table:table-cell office:value-type="float" office:value="9333" table:style-name="ce1">
            <text:p>9333</text:p>
          </table:table-cell>
          <table:table-cell office:value-type="float" office:value="773190" table:style-name="ce22">
            <text:p>773.190,000</text:p>
          </table:table-cell>
          <table:table-cell table:number-columns-repeated="3" table:style-name="ce22"/>
          <table:table-cell office:value-type="float" office:value="8172.9809999999998" table:style-name="ce22">
            <text:p>8.172,981</text:p>
          </table:table-cell>
          <table:table-cell office:value-type="float" office:value="1091.2" table:style-name="ce22">
            <text:p>1.091,200</text:p>
          </table:table-cell>
          <table:table-cell office:value-type="float" office:value="108028.8" table:style-name="ce22">
            <text:p>108.028,800</text:p>
          </table:table-cell>
          <table:table-cell office:value-type="float" office:value="25037.019" table:style-name="ce22">
            <text:p>25.037,019</text:p>
          </table:table-cell>
          <table:table-cell table:number-columns-repeated="2" table:style-name="ce22"/>
          <table:table-cell office:value-type="float" office:value="10840" table:style-name="ce22">
            <text:p>10.840,000</text:p>
          </table:table-cell>
          <table:table-cell office:value-type="float" office:value="9610" table:style-name="ce22">
            <text:p>9.610,000</text:p>
          </table:table-cell>
          <table:table-cell office:value-type="float" office:value="32980" table:style-name="ce22">
            <text:p>32.980,000</text:p>
          </table:table-cell>
          <table:table-cell office:value-type="float" office:value="315" table:style-name="ce22">
            <text:p>315,000</text:p>
          </table:table-cell>
          <table:table-cell table:number-columns-repeated="3" table:style-name="ce22"/>
          <table:table-cell office:value-type="float" office:value="677030" table:style-name="ce22">
            <text:p>677.030,000</text:p>
          </table:table-cell>
          <table:table-cell table:style-name="ce22"/>
          <table:table-cell office:value-type="float" office:value="603514" table:style-name="ce22">
            <text:p>603.514,000</text:p>
          </table:table-cell>
          <table:table-cell office:value-type="float" office:value="423795" table:style-name="ce22">
            <text:p>423.795,000</text:p>
          </table:table-cell>
          <table:table-cell office:value-type="float" office:value="262490" table:style-name="ce22">
            <text:p>262.490,000</text:p>
          </table:table-cell>
          <table:table-cell table:style-name="ce22"/>
          <table:table-cell office:value-type="float" office:value="349740" table:style-name="ce22">
            <text:p>349.740,000</text:p>
          </table:table-cell>
          <table:table-cell office:value-type="float" office:value="25335" table:style-name="ce22">
            <text:p>25.335,000</text:p>
          </table:table-cell>
          <table:table-cell table:style-name="ce22"/>
          <table:table-cell office:value-type="float" office:value="56265" table:style-name="ce22">
            <text:p>56.265,000</text:p>
          </table:table-cell>
          <table:table-cell table:style-name="ce22"/>
          <table:table-cell office:value-type="float" office:value="165380" table:style-name="ce22">
            <text:p>165.380,000</text:p>
          </table:table-cell>
          <table:table-cell table:style-name="ce22"/>
          <table:table-cell office:value-type="float" office:value="24965" table:style-name="ce22">
            <text:p>24.965,000</text:p>
          </table:table-cell>
          <table:table-cell table:number-columns-repeated="2" table:style-name="ce22"/>
          <table:table-cell office:value-type="float" office:value="338155" table:style-name="ce22">
            <text:p>338.155,000</text:p>
          </table:table-cell>
          <table:table-cell office:value-type="float" office:value="1386" table:style-name="ce22">
            <text:p>1.386,000</text:p>
          </table:table-cell>
          <table:table-cell office:value-type="float" office:value="1587" table:style-name="ce22">
            <text:p>1.587,000</text:p>
          </table:table-cell>
          <table:table-cell office:value-type="float" office:value="1319" table:style-name="ce22">
            <text:p>1.319,000</text:p>
          </table:table-cell>
          <table:table-cell table:style-name="ce22"/>
          <table:table-cell office:value-type="float" office:value="1421" table:style-name="ce22">
            <text:p>1.421,000</text:p>
          </table:table-cell>
          <table:table-cell table:number-columns-repeated="3" table:style-name="ce22"/>
          <table:table-cell office:value-type="float" office:value="215" table:style-name="ce22">
            <text:p>215,000</text:p>
          </table:table-cell>
          <table:table-cell office:value-type="float" office:value="6878" table:style-name="ce22">
            <text:p>6.878,000</text:p>
          </table:table-cell>
          <table:table-cell table:number-columns-repeated="14" table:style-name="ce22"/>
          <table:table-cell office:value-type="float" office:value="1261" table:style-name="ce22">
            <text:p>1.261,000</text:p>
          </table:table-cell>
          <table:table-cell office:value-type="float" office:value="259" table:style-name="ce22">
            <text:p>259,000</text:p>
          </table:table-cell>
          <table:table-cell table:number-columns-repeated="5" table:style-name="ce22"/>
          <table:table-cell office:value-type="float" office:value="93330" table:style-name="ce22">
            <text:p>93.330,000</text:p>
          </table:table-cell>
          <table:table-cell office:value-type="float" office:value="3465" table:style-name="ce22">
            <text:p>3.465,000</text:p>
          </table:table-cell>
          <table:table-cell office:value-type="float" office:value="4007.0549999999998" table:style-name="ce22">
            <text:p>4.007,055</text:p>
          </table:table-cell>
          <table:table-cell office:value-type="float" office:value="782.45418099999995" table:style-name="ce22">
            <text:p>782,454</text:p>
          </table:table-cell>
          <table:table-cell office:value-type="float" office:value="3224.6008189999998" table:style-name="ce22">
            <text:p>3.224,601</text:p>
          </table:table-cell>
          <table:table-cell office:value-type="percentage" office:value="0.80473086069445021" table:style-name="ce23">
            <text:p>80,47%</text:p>
          </table:table-cell>
          <table:table-cell office:value-type="float" office:value="429.34265509482481" table:style-name="ce24">
            <text:p>429,34</text:p>
          </table:table-cell>
          <table:table-cell office:value-type="float" office:value="73.533161898639236" table:style-name="ce24">
            <text:p>73,53</text:p>
          </table:table-cell>
          <table:table-cell office:value-type="float" office:value="17.719918568520306" table:style-name="ce24">
            <text:p>17,72</text:p>
          </table:table-cell>
          <table:table-cell office:value-type="float" office:value="6.0286081645773066" table:style-name="ce24">
            <text:p>6,03</text:p>
          </table:table-cell>
          <table:table-cell office:value-type="float" office:value="72.541519339976432" table:style-name="ce24">
            <text:p>72,54</text:p>
          </table:table-cell>
          <table:table-cell office:value-type="float" office:value="2.7145612343297976" table:style-name="ce24">
            <text:p>2,71</text:p>
          </table:table-cell>
          <table:table-cell office:value-type="float" office:value="5.7585985213757631" table:style-name="ce24">
            <text:p>5,76</text:p>
          </table:table-cell>
          <table:table-cell office:value-type="float" office:value="64.66452373299046" table:style-name="ce24">
            <text:p>64,66</text:p>
          </table:table-cell>
          <table:table-cell office:value-type="float" office:value="37.473481195756989" table:style-name="ce24">
            <text:p>37,4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0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Budoia</text:p>
          </table:table-cell>
          <table:table-cell office:value-type="float" office:value="2562" table:style-name="ce1">
            <text:p>2562</text:p>
          </table:table-cell>
          <table:table-cell office:value-type="float" office:value="278520" table:style-name="ce22">
            <text:p>278.520,000</text:p>
          </table:table-cell>
          <table:table-cell table:number-columns-repeated="4" table:style-name="ce22"/>
          <table:table-cell office:value-type="float" office:value="42260" table:style-name="ce22">
            <text:p>42.260,000</text:p>
          </table:table-cell>
          <table:table-cell table:number-columns-repeated="4" table:style-name="ce22"/>
          <table:table-cell office:value-type="float" office:value="4520" table:style-name="ce22">
            <text:p>4.520,000</text:p>
          </table:table-cell>
          <table:table-cell office:value-type="float" office:value="3880" table:style-name="ce22">
            <text:p>3.880,000</text:p>
          </table:table-cell>
          <table:table-cell office:value-type="float" office:value="14080" table:style-name="ce22">
            <text:p>14.080,000</text:p>
          </table:table-cell>
          <table:table-cell table:style-name="ce22"/>
          <table:table-cell office:value-type="float" office:value="100" table:style-name="ce22">
            <text:p>100,000</text:p>
          </table:table-cell>
          <table:table-cell table:number-columns-repeated="2" table:style-name="ce22"/>
          <table:table-cell office:value-type="float" office:value="141900" table:style-name="ce22">
            <text:p>141.900,000</text:p>
          </table:table-cell>
          <table:table-cell table:style-name="ce22"/>
          <table:table-cell office:value-type="float" office:value="199740" table:style-name="ce22">
            <text:p>199.740,000</text:p>
          </table:table-cell>
          <table:table-cell office:value-type="float" office:value="58900" table:style-name="ce22">
            <text:p>58.900,000</text:p>
          </table:table-cell>
          <table:table-cell table:number-columns-repeated="2" table:style-name="ce22"/>
          <table:table-cell office:value-type="float" office:value="116970" table:style-name="ce22">
            <text:p>116.970,000</text:p>
          </table:table-cell>
          <table:table-cell office:value-type="float" office:value="6530" table:style-name="ce22">
            <text:p>6.530,000</text:p>
          </table:table-cell>
          <table:table-cell table:style-name="ce22"/>
          <table:table-cell office:value-type="float" office:value="18860" table:style-name="ce22">
            <text:p>18.860,000</text:p>
          </table:table-cell>
          <table:table-cell table:style-name="ce22"/>
          <table:table-cell office:value-type="float" office:value="65460" table:style-name="ce22">
            <text:p>65.460,000</text:p>
          </table:table-cell>
          <table:table-cell table:number-columns-repeated="4" table:style-name="ce22"/>
          <table:table-cell office:value-type="float" office:value="43370" table:style-name="ce22">
            <text:p>43.370,000</text:p>
          </table:table-cell>
          <table:table-cell office:value-type="float" office:value="1650" table:style-name="ce22">
            <text:p>1.650,000</text:p>
          </table:table-cell>
          <table:table-cell office:value-type="float" office:value="450" table:style-name="ce22">
            <text:p>450,000</text:p>
          </table:table-cell>
          <table:table-cell office:value-type="float" office:value="238" table:style-name="ce22">
            <text:p>238,000</text:p>
          </table:table-cell>
          <table:table-cell table:number-columns-repeated="2" table:style-name="ce22"/>
          <table:table-cell office:value-type="float" office:value="244" table:style-name="ce22">
            <text:p>244,000</text:p>
          </table:table-cell>
          <table:table-cell table:number-columns-repeated="3" table:style-name="ce22"/>
          <table:table-cell office:value-type="float" office:value="158" table:style-name="ce22">
            <text:p>158,000</text:p>
          </table:table-cell>
          <table:table-cell table:number-columns-repeated="15" table:style-name="ce22"/>
          <table:table-cell office:value-type="float" office:value="43" table:style-name="ce22">
            <text:p>43,000</text:p>
          </table:table-cell>
          <table:table-cell table:number-columns-repeated="5" table:style-name="ce22"/>
          <table:table-cell office:value-type="float" office:value="25620" table:style-name="ce22">
            <text:p>25.620,000</text:p>
          </table:table-cell>
          <table:table-cell table:style-name="ce22"/>
          <table:table-cell office:value-type="float" office:value="1023.4930000000001" table:style-name="ce22">
            <text:p>1.023,493</text:p>
          </table:table-cell>
          <table:table-cell office:value-type="float" office:value="320.77999999999997" table:style-name="ce22">
            <text:p>320,780</text:p>
          </table:table-cell>
          <table:table-cell office:value-type="float" office:value="702.71299999999997" table:style-name="ce22">
            <text:p>702,713</text:p>
          </table:table-cell>
          <table:table-cell office:value-type="percentage" office:value="0.68658310315752036" table:style-name="ce23">
            <text:p>68,66%</text:p>
          </table:table-cell>
          <table:table-cell office:value-type="float" office:value="399.48985167837623" table:style-name="ce24">
            <text:p>399,49</text:p>
          </table:table-cell>
          <table:table-cell office:value-type="float" office:value="22.989851678376269" table:style-name="ce24">
            <text:p>22,99</text:p>
          </table:table-cell>
          <table:table-cell office:value-type="float" office:value="25.550351288056206" table:style-name="ce24">
            <text:p>25,55</text:p>
          </table:table-cell>
          <table:table-cell office:value-type="float" office:value="7.3614363778298211" table:style-name="ce24">
            <text:p>7,36</text:p>
          </table:table-cell>
          <table:table-cell office:value-type="float" office:value="55.386416861826703" table:style-name="ce24">
            <text:p>55,39</text:p>
          </table:table-cell>
          <table:table-cell office:value-type="float" office:value="2.5487900078064016" table:style-name="ce24">
            <text:p>2,55</text:p>
          </table:table-cell>
          <table:table-cell office:value-type="float" office:value="8.8134270101483203" table:style-name="ce24">
            <text:p>8,81</text:p>
          </table:table-cell>
          <table:table-cell office:value-type="float" office:value="77.96252927400468" table:style-name="ce24">
            <text:p>77,96</text:p>
          </table:table-cell>
          <table:table-cell office:value-type="float" office:value="45.655737704918032" table:style-name="ce24">
            <text:p>45,6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0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neva</text:p>
          </table:table-cell>
          <table:table-cell office:value-type="float" office:value="6403" table:style-name="ce1">
            <text:p>6403</text:p>
          </table:table-cell>
          <table:table-cell office:value-type="float" office:value="262760" table:style-name="ce22">
            <text:p>262.760,000</text:p>
          </table:table-cell>
          <table:table-cell table:number-columns-repeated="3" table:style-name="ce22"/>
          <table:table-cell office:value-type="float" office:value="524.9" table:style-name="ce22">
            <text:p>524,900</text:p>
          </table:table-cell>
          <table:table-cell office:value-type="float" office:value="53680" table:style-name="ce22">
            <text:p>53.680,000</text:p>
          </table:table-cell>
          <table:table-cell table:style-name="ce22"/>
          <table:table-cell office:value-type="float" office:value="51965.1" table:style-name="ce22">
            <text:p>51.965,100</text:p>
          </table:table-cell>
          <table:table-cell table:number-columns-repeated="2" table:style-name="ce22"/>
          <table:table-cell office:value-type="float" office:value="6880" table:style-name="ce22">
            <text:p>6.880,000</text:p>
          </table:table-cell>
          <table:table-cell office:value-type="float" office:value="10820" table:style-name="ce22">
            <text:p>10.820,000</text:p>
          </table:table-cell>
          <table:table-cell office:value-type="float" office:value="16060" table:style-name="ce22">
            <text:p>16.060,000</text:p>
          </table:table-cell>
          <table:table-cell table:number-columns-repeated="4" table:style-name="ce22"/>
          <table:table-cell office:value-type="float" office:value="301820" table:style-name="ce22">
            <text:p>301.820,000</text:p>
          </table:table-cell>
          <table:table-cell table:style-name="ce22"/>
          <table:table-cell office:value-type="float" office:value="142490" table:style-name="ce22">
            <text:p>142.490,000</text:p>
          </table:table-cell>
          <table:table-cell office:value-type="float" office:value="238620" table:style-name="ce22">
            <text:p>238.620,000</text:p>
          </table:table-cell>
          <table:table-cell table:number-columns-repeated="2" table:style-name="ce22"/>
          <table:table-cell office:value-type="float" office:value="201670" table:style-name="ce22">
            <text:p>201.670,000</text:p>
          </table:table-cell>
          <table:table-cell office:value-type="float" office:value="4130" table:style-name="ce22">
            <text:p>4.130,000</text:p>
          </table:table-cell>
          <table:table-cell office:value-type="float" office:value="5530" table:style-name="ce22">
            <text:p>5.530,000</text:p>
          </table:table-cell>
          <table:table-cell office:value-type="float" office:value="29530" table:style-name="ce22">
            <text:p>29.530,000</text:p>
          </table:table-cell>
          <table:table-cell table:style-name="ce22"/>
          <table:table-cell office:value-type="float" office:value="66680" table:style-name="ce22">
            <text:p>66.680,000</text:p>
          </table:table-cell>
          <table:table-cell table:number-columns-repeated="4" table:style-name="ce22"/>
          <table:table-cell office:value-type="float" office:value="191990" table:style-name="ce22">
            <text:p>191.990,000</text:p>
          </table:table-cell>
          <table:table-cell office:value-type="float" office:value="2780" table:style-name="ce22">
            <text:p>2.780,000</text:p>
          </table:table-cell>
          <table:table-cell office:value-type="float" office:value="900" table:style-name="ce22">
            <text:p>900,000</text:p>
          </table:table-cell>
          <table:table-cell office:value-type="float" office:value="708" table:style-name="ce22">
            <text:p>708,000</text:p>
          </table:table-cell>
          <table:table-cell table:number-columns-repeated="5" table:style-name="ce22"/>
          <table:table-cell office:value-type="float" office:value="709" table:style-name="ce22">
            <text:p>709,000</text:p>
          </table:table-cell>
          <table:table-cell office:value-type="float" office:value="1155" table:style-name="ce22">
            <text:p>1.155,000</text:p>
          </table:table-cell>
          <table:table-cell table:number-columns-repeated="14" table:style-name="ce22"/>
          <table:table-cell office:value-type="float" office:value="109" table:style-name="ce22">
            <text:p>109,000</text:p>
          </table:table-cell>
          <table:table-cell office:value-type="float" office:value="78" table:style-name="ce22">
            <text:p>78,000</text:p>
          </table:table-cell>
          <table:table-cell table:number-columns-repeated="5" table:style-name="ce22"/>
          <table:table-cell office:value-type="float" office:value="64030" table:style-name="ce22">
            <text:p>64.030,000</text:p>
          </table:table-cell>
          <table:table-cell table:style-name="ce22"/>
          <table:table-cell office:value-type="float" office:value="1655.6189999999999" table:style-name="ce22">
            <text:p>1.655,619</text:p>
          </table:table-cell>
          <table:table-cell office:value-type="float" office:value="316.9649" table:style-name="ce22">
            <text:p>316,965</text:p>
          </table:table-cell>
          <table:table-cell office:value-type="float" office:value="1338.6541" table:style-name="ce22">
            <text:p>1.338,654</text:p>
          </table:table-cell>
          <table:table-cell office:value-type="percentage" office:value="0.80855202797261927" table:style-name="ce23">
            <text:p>80,86%</text:p>
          </table:table-cell>
          <table:table-cell office:value-type="float" office:value="258.56926440730905" table:style-name="ce24">
            <text:p>258,57</text:p>
          </table:table-cell>
          <table:table-cell office:value-type="float" office:value="37.266906137747931" table:style-name="ce24">
            <text:p>37,27</text:p>
          </table:table-cell>
          <table:table-cell office:value-type="float" office:value="10.413868499141026" table:style-name="ce24">
            <text:p>10,41</text:p>
          </table:table-cell>
          <table:table-cell office:value-type="float" office:value="4.611900671560206" table:style-name="ce24">
            <text:p>4,61</text:p>
          </table:table-cell>
          <table:table-cell office:value-type="float" office:value="47.137279400281123" table:style-name="ce24">
            <text:p>47,14</text:p>
          </table:table-cell>
          <table:table-cell office:value-type="float" office:value="1.5086678119631423" table:style-name="ce24">
            <text:p>1,51</text:p>
          </table:table-cell>
          <table:table-cell office:value-type="float" office:value="5.2725285022645636" table:style-name="ce24">
            <text:p>5,27</text:p>
          </table:table-cell>
          <table:table-cell office:value-type="float" office:value="22.253631110416993" table:style-name="ce24">
            <text:p>22,25</text:p>
          </table:table-cell>
          <table:table-cell office:value-type="float" office:value="31.496173668592849" table:style-name="ce24">
            <text:p>31,5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1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sarsa della Delizia</text:p>
          </table:table-cell>
          <table:table-cell office:value-type="float" office:value="8431" table:style-name="ce1">
            <text:p>8431</text:p>
          </table:table-cell>
          <table:table-cell office:value-type="float" office:value="484400" table:style-name="ce22">
            <text:p>484.400,000</text:p>
          </table:table-cell>
          <table:table-cell table:number-columns-repeated="3" table:style-name="ce22"/>
          <table:table-cell office:value-type="float" office:value="8820.7919999999995" table:style-name="ce22">
            <text:p>8.820,792</text:p>
          </table:table-cell>
          <table:table-cell office:value-type="float" office:value="1102.6500000000001" table:style-name="ce22">
            <text:p>1.102,650</text:p>
          </table:table-cell>
          <table:table-cell office:value-type="float" office:value="109162.35" table:style-name="ce22">
            <text:p>109.162,350</text:p>
          </table:table-cell>
          <table:table-cell office:value-type="float" office:value="16439.207999999999" table:style-name="ce22">
            <text:p>16.439,208</text:p>
          </table:table-cell>
          <table:table-cell table:number-columns-repeated="2" table:style-name="ce22"/>
          <table:table-cell office:value-type="float" office:value="14480" table:style-name="ce22">
            <text:p>14.480,000</text:p>
          </table:table-cell>
          <table:table-cell office:value-type="float" office:value="9280" table:style-name="ce22">
            <text:p>9.280,000</text:p>
          </table:table-cell>
          <table:table-cell office:value-type="float" office:value="27195" table:style-name="ce22">
            <text:p>27.195,000</text:p>
          </table:table-cell>
          <table:table-cell office:value-type="float" office:value="266" table:style-name="ce22">
            <text:p>266,000</text:p>
          </table:table-cell>
          <table:table-cell table:number-columns-repeated="3" table:style-name="ce22"/>
          <table:table-cell office:value-type="float" office:value="615260" table:style-name="ce22">
            <text:p>615.260,000</text:p>
          </table:table-cell>
          <table:table-cell table:style-name="ce22"/>
          <table:table-cell office:value-type="float" office:value="721691" table:style-name="ce22">
            <text:p>721.691,000</text:p>
          </table:table-cell>
          <table:table-cell office:value-type="float" office:value="382665" table:style-name="ce22">
            <text:p>382.665,000</text:p>
          </table:table-cell>
          <table:table-cell office:value-type="float" office:value="44510" table:style-name="ce22">
            <text:p>44.510,000</text:p>
          </table:table-cell>
          <table:table-cell table:style-name="ce22"/>
          <table:table-cell office:value-type="float" office:value="339370" table:style-name="ce22">
            <text:p>339.370,000</text:p>
          </table:table-cell>
          <table:table-cell office:value-type="float" office:value="23260" table:style-name="ce22">
            <text:p>23.260,000</text:p>
          </table:table-cell>
          <table:table-cell table:style-name="ce22"/>
          <table:table-cell office:value-type="float" office:value="61115" table:style-name="ce22">
            <text:p>61.115,000</text:p>
          </table:table-cell>
          <table:table-cell table:style-name="ce22"/>
          <table:table-cell office:value-type="float" office:value="197845" table:style-name="ce22">
            <text:p>197.845,000</text:p>
          </table:table-cell>
          <table:table-cell table:style-name="ce22"/>
          <table:table-cell office:value-type="float" office:value="9636" table:style-name="ce22">
            <text:p>9.636,000</text:p>
          </table:table-cell>
          <table:table-cell table:number-columns-repeated="2" table:style-name="ce22"/>
          <table:table-cell office:value-type="float" office:value="259560" table:style-name="ce22">
            <text:p>259.560,000</text:p>
          </table:table-cell>
          <table:table-cell office:value-type="float" office:value="798" table:style-name="ce22">
            <text:p>798,000</text:p>
          </table:table-cell>
          <table:table-cell office:value-type="float" office:value="1403" table:style-name="ce22">
            <text:p>1.403,000</text:p>
          </table:table-cell>
          <table:table-cell office:value-type="float" office:value="1095" table:style-name="ce22">
            <text:p>1.095,000</text:p>
          </table:table-cell>
          <table:table-cell table:style-name="ce22"/>
          <table:table-cell office:value-type="float" office:value="999" table:style-name="ce22">
            <text:p>999,000</text:p>
          </table:table-cell>
          <table:table-cell table:number-columns-repeated="3" table:style-name="ce22"/>
          <table:table-cell office:value-type="float" office:value="52" table:style-name="ce22">
            <text:p>52,000</text:p>
          </table:table-cell>
          <table:table-cell office:value-type="float" office:value="4740" table:style-name="ce22">
            <text:p>4.740,000</text:p>
          </table:table-cell>
          <table:table-cell table:number-columns-repeated="14" table:style-name="ce22"/>
          <table:table-cell office:value-type="float" office:value="1381" table:style-name="ce22">
            <text:p>1.381,000</text:p>
          </table:table-cell>
          <table:table-cell office:value-type="float" office:value="201" table:style-name="ce22">
            <text:p>201,000</text:p>
          </table:table-cell>
          <table:table-cell table:number-columns-repeated="5" table:style-name="ce22"/>
          <table:table-cell office:value-type="float" office:value="84310" table:style-name="ce22">
            <text:p>84.310,000</text:p>
          </table:table-cell>
          <table:table-cell office:value-type="float" office:value="260" table:style-name="ce22">
            <text:p>260,000</text:p>
          </table:table-cell>
          <table:table-cell office:value-type="float" office:value="3421.297" table:style-name="ce22">
            <text:p>3.421,297</text:p>
          </table:table-cell>
          <table:table-cell office:value-type="float" office:value="494.323442" table:style-name="ce22">
            <text:p>494,323</text:p>
          </table:table-cell>
          <table:table-cell office:value-type="float" office:value="2926.9735580000001" table:style-name="ce22">
            <text:p>2.926,974</text:p>
          </table:table-cell>
          <table:table-cell office:value-type="percentage" office:value="0.85551577603464424" table:style-name="ce23">
            <text:p>85,55%</text:p>
          </table:table-cell>
          <table:table-cell office:value-type="float" office:value="405.79966789230218" table:style-name="ce24">
            <text:p>405,80</text:p>
          </table:table-cell>
          <table:table-cell office:value-type="float" office:value="50.66718064286561" table:style-name="ce24">
            <text:p>50,67</text:p>
          </table:table-cell>
          <table:table-cell office:value-type="float" office:value="23.466374095599576" table:style-name="ce24">
            <text:p>23,47</text:p>
          </table:table-cell>
          <table:table-cell office:value-type="float" office:value="7.2488435535523665" table:style-name="ce24">
            <text:p>7,25</text:p>
          </table:table-cell>
          <table:table-cell office:value-type="float" office:value="72.975922191910811" table:style-name="ce24">
            <text:p>72,98</text:p>
          </table:table-cell>
          <table:table-cell office:value-type="float" office:value="2.7588660894318591" table:style-name="ce24">
            <text:p>2,76</text:p>
          </table:table-cell>
          <table:table-cell office:value-type="float" office:value="6.0753172814612739" table:style-name="ce24">
            <text:p>6,08</text:p>
          </table:table-cell>
          <table:table-cell office:value-type="float" office:value="85.59969161428063" table:style-name="ce24">
            <text:p>85,60</text:p>
          </table:table-cell>
          <table:table-cell office:value-type="float" office:value="40.252639070098446" table:style-name="ce24">
            <text:p>40,2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1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stelnovo del Friuli</text:p>
          </table:table-cell>
          <table:table-cell office:value-type="float" office:value="861" table:style-name="ce1">
            <text:p>861</text:p>
          </table:table-cell>
          <table:table-cell office:value-type="float" office:value="55980" table:style-name="ce22">
            <text:p>55.980,000</text:p>
          </table:table-cell>
          <table:table-cell table:number-columns-repeated="4" table:style-name="ce22"/>
          <table:table-cell office:value-type="float" office:value="125.5" table:style-name="ce22">
            <text:p>125,500</text:p>
          </table:table-cell>
          <table:table-cell office:value-type="float" office:value="12424.5" table:style-name="ce22">
            <text:p>12.424,500</text:p>
          </table:table-cell>
          <table:table-cell table:number-columns-repeated="3" table:style-name="ce22"/>
          <table:table-cell office:value-type="float" office:value="700" table:style-name="ce22">
            <text:p>700,000</text:p>
          </table:table-cell>
          <table:table-cell office:value-type="float" office:value="3120" table:style-name="ce22">
            <text:p>3.120,000</text:p>
          </table:table-cell>
          <table:table-cell office:value-type="float" office:value="3180" table:style-name="ce22">
            <text:p>3.180,000</text:p>
          </table:table-cell>
          <table:table-cell table:number-columns-repeated="4" table:style-name="ce22"/>
          <table:table-cell office:value-type="float" office:value="28780" table:style-name="ce22">
            <text:p>28.780,000</text:p>
          </table:table-cell>
          <table:table-cell table:style-name="ce22"/>
          <table:table-cell office:value-type="float" office:value="1045" table:style-name="ce22">
            <text:p>1.045,000</text:p>
          </table:table-cell>
          <table:table-cell office:value-type="float" office:value="28620" table:style-name="ce22">
            <text:p>28.620,000</text:p>
          </table:table-cell>
          <table:table-cell table:number-columns-repeated="2" table:style-name="ce22"/>
          <table:table-cell office:value-type="float" office:value="37035" table:style-name="ce22">
            <text:p>37.035,000</text:p>
          </table:table-cell>
          <table:table-cell office:value-type="float" office:value="1860" table:style-name="ce22">
            <text:p>1.860,000</text:p>
          </table:table-cell>
          <table:table-cell table:number-columns-repeated="3" table:style-name="ce22"/>
          <table:table-cell office:value-type="float" office:value="11970" table:style-name="ce22">
            <text:p>11.970,000</text:p>
          </table:table-cell>
          <table:table-cell table:style-name="ce22"/>
          <table:table-cell office:value-type="float" office:value="346" table:style-name="ce22">
            <text:p>346,000</text:p>
          </table:table-cell>
          <table:table-cell table:number-columns-repeated="2" table:style-name="ce22"/>
          <table:table-cell office:value-type="float" office:value="28160" table:style-name="ce22">
            <text:p>28.160,000</text:p>
          </table:table-cell>
          <table:table-cell office:value-type="float" office:value="600" table:style-name="ce22">
            <text:p>600,000</text:p>
          </table:table-cell>
          <table:table-cell table:style-name="ce22"/>
          <table:table-cell office:value-type="float" office:value="138" table:style-name="ce22">
            <text:p>138,000</text:p>
          </table:table-cell>
          <table:table-cell table:style-name="ce22"/>
          <table:table-cell office:value-type="float" office:value="183" table:style-name="ce22">
            <text:p>183,000</text:p>
          </table:table-cell>
          <table:table-cell table:number-columns-repeated="3" table:style-name="ce22"/>
          <table:table-cell office:value-type="float" office:value="42" table:style-name="ce22">
            <text:p>42,000</text:p>
          </table:table-cell>
          <table:table-cell office:value-type="float" office:value="1606" table:style-name="ce22">
            <text:p>1.606,000</text:p>
          </table:table-cell>
          <table:table-cell table:number-columns-repeated="14" table:style-name="ce22"/>
          <table:table-cell office:value-type="float" office:value="278" table:style-name="ce22">
            <text:p>278,000</text:p>
          </table:table-cell>
          <table:table-cell table:number-columns-repeated="6" table:style-name="ce22"/>
          <table:table-cell office:value-type="float" office:value="8610" table:style-name="ce22">
            <text:p>8.610,000</text:p>
          </table:table-cell>
          <table:table-cell table:style-name="ce22"/>
          <table:table-cell office:value-type="float" office:value="224.803" table:style-name="ce22">
            <text:p>224,803</text:p>
          </table:table-cell>
          <table:table-cell office:value-type="float" office:value="56.105499999999999" table:style-name="ce22">
            <text:p>56,106</text:p>
          </table:table-cell>
          <table:table-cell office:value-type="float" office:value="168.69749999999999" table:style-name="ce22">
            <text:p>168,698</text:p>
          </table:table-cell>
          <table:table-cell office:value-type="percentage" office:value="0.75042370430999594" table:style-name="ce23">
            <text:p>75,04%</text:p>
          </table:table-cell>
          <table:table-cell office:value-type="float" office:value="261.09523809523807" table:style-name="ce24">
            <text:p>261,10</text:p>
          </table:table-cell>
          <table:table-cell office:value-type="float" office:value="33.240418118466899" table:style-name="ce24">
            <text:p>33,24</text:p>
          </table:table-cell>
          <table:table-cell office:value-type="float" office:value="13.902439024390244" table:style-name="ce24">
            <text:p>13,90</text:p>
          </table:table-cell>
          <table:table-cell office:value-type="float" office:value="0" table:style-name="ce24">
            <text:p>0,00</text:p>
          </table:table-cell>
          <table:table-cell office:value-type="float" office:value="33.426248548199766" table:style-name="ce24">
            <text:p>33,43</text:p>
          </table:table-cell>
          <table:table-cell office:value-type="float" office:value="2.1602787456445993" table:style-name="ce24">
            <text:p>2,16</text:p>
          </table:table-cell>
          <table:table-cell office:value-type="float" office:value="8.1300813008130071" table:style-name="ce24">
            <text:p>8,13</text:p>
          </table:table-cell>
          <table:table-cell office:value-type="float" office:value="1.2137049941927991" table:style-name="ce24">
            <text:p>1,21</text:p>
          </table:table-cell>
          <table:table-cell office:value-type="float" office:value="43.013937282229968" table:style-name="ce24">
            <text:p>43,0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1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avasso Nuovo</text:p>
          </table:table-cell>
          <table:table-cell office:value-type="float" office:value="1512" table:style-name="ce1">
            <text:p>1512</text:p>
          </table:table-cell>
          <table:table-cell office:value-type="float" office:value="119000" table:style-name="ce22">
            <text:p>119.000,000</text:p>
          </table:table-cell>
          <table:table-cell table:number-columns-repeated="3" table:style-name="ce22"/>
          <table:table-cell office:value-type="float" office:value="239.2" table:style-name="ce22">
            <text:p>239,200</text:p>
          </table:table-cell>
          <table:table-cell office:value-type="float" office:value="20320" table:style-name="ce22">
            <text:p>20.320,000</text:p>
          </table:table-cell>
          <table:table-cell table:style-name="ce22"/>
          <table:table-cell office:value-type="float" office:value="23680.799999999999" table:style-name="ce22">
            <text:p>23.680,800</text:p>
          </table:table-cell>
          <table:table-cell table:number-columns-repeated="2" table:style-name="ce22"/>
          <table:table-cell office:value-type="float" office:value="3100" table:style-name="ce22">
            <text:p>3.100,000</text:p>
          </table:table-cell>
          <table:table-cell office:value-type="float" office:value="3440" table:style-name="ce22">
            <text:p>3.440,000</text:p>
          </table:table-cell>
          <table:table-cell office:value-type="float" office:value="3200" table:style-name="ce22">
            <text:p>3.200,000</text:p>
          </table:table-cell>
          <table:table-cell table:number-columns-repeated="4" table:style-name="ce22"/>
          <table:table-cell office:value-type="float" office:value="121180" table:style-name="ce22">
            <text:p>121.180,000</text:p>
          </table:table-cell>
          <table:table-cell table:style-name="ce22"/>
          <table:table-cell office:value-type="float" office:value="70200" table:style-name="ce22">
            <text:p>70.200,000</text:p>
          </table:table-cell>
          <table:table-cell table:number-columns-repeated="3" table:style-name="ce22"/>
          <table:table-cell office:value-type="float" office:value="61260" table:style-name="ce22">
            <text:p>61.260,000</text:p>
          </table:table-cell>
          <table:table-cell table:number-columns-repeated="4" table:style-name="ce22"/>
          <table:table-cell office:value-type="float" office:value="23940" table:style-name="ce22">
            <text:p>23.940,000</text:p>
          </table:table-cell>
          <table:table-cell table:number-columns-repeated="4" table:style-name="ce22"/>
          <table:table-cell office:value-type="float" office:value="208140" table:style-name="ce22">
            <text:p>208.140,000</text:p>
          </table:table-cell>
          <table:table-cell office:value-type="float" office:value="1690" table:style-name="ce22">
            <text:p>1.690,000</text:p>
          </table:table-cell>
          <table:table-cell table:style-name="ce22"/>
          <table:table-cell office:value-type="float" office:value="174" table:style-name="ce22">
            <text:p>174,000</text:p>
          </table:table-cell>
          <table:table-cell table:number-columns-repeated="2" table:style-name="ce22"/>
          <table:table-cell office:value-type="float" office:value="149" table:style-name="ce22">
            <text:p>149,000</text:p>
          </table:table-cell>
          <table:table-cell table:number-columns-repeated="19" table:style-name="ce22"/>
          <table:table-cell office:value-type="float" office:value="19" table:style-name="ce22">
            <text:p>19,000</text:p>
          </table:table-cell>
          <table:table-cell table:number-columns-repeated="5" table:style-name="ce22"/>
          <table:table-cell office:value-type="float" office:value="15120" table:style-name="ce22">
            <text:p>15.120,000</text:p>
          </table:table-cell>
          <table:table-cell table:style-name="ce22"/>
          <table:table-cell office:value-type="float" office:value="674.85199999999998" table:style-name="ce22">
            <text:p>674,852</text:p>
          </table:table-cell>
          <table:table-cell office:value-type="float" office:value="139.5592" table:style-name="ce22">
            <text:p>139,559</text:p>
          </table:table-cell>
          <table:table-cell office:value-type="float" office:value="535.29280000000006" table:style-name="ce22">
            <text:p>535,293</text:p>
          </table:table-cell>
          <table:table-cell office:value-type="percentage" office:value="0.79320028687771549" table:style-name="ce23">
            <text:p>79,32%</text:p>
          </table:table-cell>
          <table:table-cell office:value-type="float" office:value="446.33068783068779" table:style-name="ce24">
            <text:p>446,33</text:p>
          </table:table-cell>
          <table:table-cell office:value-type="float" office:value="0" table:style-name="ce24">
            <text:p>0,00</text:p>
          </table:table-cell>
          <table:table-cell office:value-type="float" office:value="15.833333333333334" table:style-name="ce24">
            <text:p>15,83</text:p>
          </table:table-cell>
          <table:table-cell office:value-type="float" office:value="0" table:style-name="ce24">
            <text:p>0,00</text:p>
          </table:table-cell>
          <table:table-cell office:value-type="float" office:value="80.145502645502646" table:style-name="ce24">
            <text:p>80,15</text:p>
          </table:table-cell>
          <table:table-cell office:value-type="float" office:value="0" table:style-name="ce24">
            <text:p>0,00</text:p>
          </table:table-cell>
          <table:table-cell office:value-type="float" office:value="6.4417989417989423" table:style-name="ce24">
            <text:p>6,44</text:p>
          </table:table-cell>
          <table:table-cell office:value-type="float" office:value="46.428571428571431" table:style-name="ce24">
            <text:p>46,43</text:p>
          </table:table-cell>
          <table:table-cell office:value-type="float" office:value="40.515873015873012" table:style-name="ce24">
            <text:p>40,5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1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hions</text:p>
          </table:table-cell>
          <table:table-cell office:value-type="float" office:value="5185" table:style-name="ce1">
            <text:p>5185</text:p>
          </table:table-cell>
          <table:table-cell office:value-type="float" office:value="221875" table:style-name="ce22">
            <text:p>221.875,000</text:p>
          </table:table-cell>
          <table:table-cell table:number-columns-repeated="2" table:style-name="ce22"/>
          <table:table-cell office:value-type="float" office:value="440" table:style-name="ce22">
            <text:p>440,000</text:p>
          </table:table-cell>
          <table:table-cell office:value-type="float" office:value="6027.192" table:style-name="ce22">
            <text:p>6.027,192</text:p>
          </table:table-cell>
          <table:table-cell office:value-type="float" office:value="561.20000000000005" table:style-name="ce22">
            <text:p>561,200</text:p>
          </table:table-cell>
          <table:table-cell office:value-type="float" office:value="55558.8" table:style-name="ce22">
            <text:p>55.558,800</text:p>
          </table:table-cell>
          <table:table-cell office:value-type="float" office:value="11232.808000000001" table:style-name="ce22">
            <text:p>11.232,808</text:p>
          </table:table-cell>
          <table:table-cell table:number-columns-repeated="2" table:style-name="ce22"/>
          <table:table-cell office:value-type="float" office:value="6760" table:style-name="ce22">
            <text:p>6.760,000</text:p>
          </table:table-cell>
          <table:table-cell office:value-type="float" office:value="5910" table:style-name="ce22">
            <text:p>5.910,000</text:p>
          </table:table-cell>
          <table:table-cell office:value-type="float" office:value="17110" table:style-name="ce22">
            <text:p>17.110,000</text:p>
          </table:table-cell>
          <table:table-cell office:value-type="float" office:value="213" table:style-name="ce22">
            <text:p>213,000</text:p>
          </table:table-cell>
          <table:table-cell table:number-columns-repeated="3" table:style-name="ce22"/>
          <table:table-cell office:value-type="float" office:value="276660" table:style-name="ce22">
            <text:p>276.660,000</text:p>
          </table:table-cell>
          <table:table-cell table:style-name="ce22"/>
          <table:table-cell office:value-type="float" office:value="366685" table:style-name="ce22">
            <text:p>366.685,000</text:p>
          </table:table-cell>
          <table:table-cell office:value-type="float" office:value="193130" table:style-name="ce22">
            <text:p>193.130,000</text:p>
          </table:table-cell>
          <table:table-cell office:value-type="float" office:value="30740" table:style-name="ce22">
            <text:p>30.740,000</text:p>
          </table:table-cell>
          <table:table-cell table:style-name="ce22"/>
          <table:table-cell office:value-type="float" office:value="206965" table:style-name="ce22">
            <text:p>206.965,000</text:p>
          </table:table-cell>
          <table:table-cell office:value-type="float" office:value="10255" table:style-name="ce22">
            <text:p>10.255,000</text:p>
          </table:table-cell>
          <table:table-cell table:style-name="ce22"/>
          <table:table-cell office:value-type="float" office:value="36900" table:style-name="ce22">
            <text:p>36.900,000</text:p>
          </table:table-cell>
          <table:table-cell table:style-name="ce22"/>
          <table:table-cell office:value-type="float" office:value="68490" table:style-name="ce22">
            <text:p>68.490,000</text:p>
          </table:table-cell>
          <table:table-cell table:style-name="ce22"/>
          <table:table-cell office:value-type="float" office:value="3875" table:style-name="ce22">
            <text:p>3.875,000</text:p>
          </table:table-cell>
          <table:table-cell office:value-type="float" office:value="141" table:style-name="ce22">
            <text:p>141,000</text:p>
          </table:table-cell>
          <table:table-cell table:style-name="ce22"/>
          <table:table-cell office:value-type="float" office:value="146440" table:style-name="ce22">
            <text:p>146.440,000</text:p>
          </table:table-cell>
          <table:table-cell office:value-type="float" office:value="417" table:style-name="ce22">
            <text:p>417,000</text:p>
          </table:table-cell>
          <table:table-cell office:value-type="float" office:value="1708" table:style-name="ce22">
            <text:p>1.708,000</text:p>
          </table:table-cell>
          <table:table-cell office:value-type="float" office:value="687" table:style-name="ce22">
            <text:p>687,000</text:p>
          </table:table-cell>
          <table:table-cell table:style-name="ce22"/>
          <table:table-cell office:value-type="float" office:value="621" table:style-name="ce22">
            <text:p>621,000</text:p>
          </table:table-cell>
          <table:table-cell table:number-columns-repeated="3" table:style-name="ce22"/>
          <table:table-cell office:value-type="float" office:value="159" table:style-name="ce22">
            <text:p>159,000</text:p>
          </table:table-cell>
          <table:table-cell office:value-type="float" office:value="2868" table:style-name="ce22">
            <text:p>2.868,000</text:p>
          </table:table-cell>
          <table:table-cell table:number-columns-repeated="14" table:style-name="ce22"/>
          <table:table-cell office:value-type="float" office:value="573" table:style-name="ce22">
            <text:p>573,000</text:p>
          </table:table-cell>
          <table:table-cell office:value-type="float" office:value="63" table:style-name="ce22">
            <text:p>63,000</text:p>
          </table:table-cell>
          <table:table-cell table:number-columns-repeated="5" table:style-name="ce22"/>
          <table:table-cell office:value-type="float" office:value="51850" table:style-name="ce22">
            <text:p>51.850,000</text:p>
          </table:table-cell>
          <table:table-cell table:style-name="ce22"/>
          <table:table-cell office:value-type="float" office:value="1724.915" table:style-name="ce22">
            <text:p>1.724,915</text:p>
          </table:table-cell>
          <table:table-cell office:value-type="float" office:value="228.903392" table:style-name="ce22">
            <text:p>228,903</text:p>
          </table:table-cell>
          <table:table-cell office:value-type="float" office:value="1496.011608" table:style-name="ce22">
            <text:p>1.496,012</text:p>
          </table:table-cell>
          <table:table-cell office:value-type="percentage" office:value="0.86729584240382873" table:style-name="ce23">
            <text:p>86,73%</text:p>
          </table:table-cell>
          <table:table-cell office:value-type="float" office:value="332.6740597878495" table:style-name="ce24">
            <text:p>332,67</text:p>
          </table:table-cell>
          <table:table-cell office:value-type="float" office:value="43.17647058823529" table:style-name="ce24">
            <text:p>43,18</text:p>
          </table:table-cell>
          <table:table-cell office:value-type="float" office:value="13.209257473481196" table:style-name="ce24">
            <text:p>13,21</text:p>
          </table:table-cell>
          <table:table-cell office:value-type="float" office:value="7.1166827386692386" table:style-name="ce24">
            <text:p>7,12</text:p>
          </table:table-cell>
          <table:table-cell office:value-type="float" office:value="53.357762777242044" table:style-name="ce24">
            <text:p>53,36</text:p>
          </table:table-cell>
          <table:table-cell office:value-type="float" office:value="1.9778206364513018" table:style-name="ce24">
            <text:p>1,98</text:p>
          </table:table-cell>
          <table:table-cell office:value-type="float" office:value="5.7845708775313405" table:style-name="ce24">
            <text:p>5,78</text:p>
          </table:table-cell>
          <table:table-cell office:value-type="float" office:value="70.720347155255538" table:style-name="ce24">
            <text:p>70,72</text:p>
          </table:table-cell>
          <table:table-cell office:value-type="float" office:value="39.916104146576664" table:style-name="ce24">
            <text:p>39,9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1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imolais</text:p>
          </table:table-cell>
          <table:table-cell office:value-type="float" office:value="377" table:style-name="ce1">
            <text:p>377</text:p>
          </table:table-cell>
          <table:table-cell office:value-type="float" office:value="52530" table:style-name="ce22">
            <text:p>52.530,000</text:p>
          </table:table-cell>
          <table:table-cell table:number-columns-repeated="4" table:style-name="ce22"/>
          <table:table-cell office:value-type="float" office:value="7900" table:style-name="ce22">
            <text:p>7.900,000</text:p>
          </table:table-cell>
          <table:table-cell table:number-columns-repeated="11" table:style-name="ce22"/>
          <table:table-cell office:value-type="float" office:value="32000" table:style-name="ce22">
            <text:p>32.000,000</text:p>
          </table:table-cell>
          <table:table-cell table:number-columns-repeated="5" table:style-name="ce22"/>
          <table:table-cell office:value-type="float" office:value="23260" table:style-name="ce22">
            <text:p>23.260,000</text:p>
          </table:table-cell>
          <table:table-cell office:value-type="float" office:value="1080" table:style-name="ce22">
            <text:p>1.080,000</text:p>
          </table:table-cell>
          <table:table-cell table:number-columns-repeated="3" table:style-name="ce22"/>
          <table:table-cell office:value-type="float" office:value="12960" table:style-name="ce22">
            <text:p>12.960,000</text:p>
          </table:table-cell>
          <table:table-cell table:number-columns-repeated="4" table:style-name="ce22"/>
          <table:table-cell office:value-type="float" office:value="55750" table:style-name="ce22">
            <text:p>55.750,000</text:p>
          </table:table-cell>
          <table:table-cell office:value-type="float" office:value="300" table:style-name="ce22">
            <text:p>300,000</text:p>
          </table:table-cell>
          <table:table-cell table:style-name="ce22"/>
          <table:table-cell office:value-type="float" office:value="51" table:style-name="ce22">
            <text:p>51,000</text:p>
          </table:table-cell>
          <table:table-cell table:number-columns-repeated="2" table:style-name="ce22"/>
          <table:table-cell office:value-type="float" office:value="32" table:style-name="ce22">
            <text:p>32,000</text:p>
          </table:table-cell>
          <table:table-cell table:number-columns-repeated="19" table:style-name="ce22"/>
          <table:table-cell office:value-type="float" office:value="18" table:style-name="ce22">
            <text:p>18,000</text:p>
          </table:table-cell>
          <table:table-cell table:number-columns-repeated="7" table:style-name="ce22"/>
          <table:table-cell office:value-type="float" office:value="185.881" table:style-name="ce22">
            <text:p>185,881</text:p>
          </table:table-cell>
          <table:table-cell office:value-type="float" office:value="60.43" table:style-name="ce22">
            <text:p>60,430</text:p>
          </table:table-cell>
          <table:table-cell office:value-type="float" office:value="125.45099999999999" table:style-name="ce22">
            <text:p>125,451</text:p>
          </table:table-cell>
          <table:table-cell office:value-type="percentage" office:value="0.67489953249659729" table:style-name="ce23">
            <text:p>67,49%</text:p>
          </table:table-cell>
          <table:table-cell office:value-type="float" office:value="493.05305039787794" table:style-name="ce24">
            <text:p>493,05</text:p>
          </table:table-cell>
          <table:table-cell office:value-type="float" office:value="0" table:style-name="ce24">
            <text:p>0,00</text:p>
          </table:table-cell>
          <table:table-cell office:value-type="float" office:value="34.376657824933687" table:style-name="ce24">
            <text:p>34,38</text:p>
          </table:table-cell>
          <table:table-cell office:value-type="float" office:value="0" table:style-name="ce24">
            <text:p>0,00</text:p>
          </table:table-cell>
          <table:table-cell office:value-type="float" office:value="84.880636604774523" table:style-name="ce24">
            <text:p>84,88</text:p>
          </table:table-cell>
          <table:table-cell office:value-type="float" office:value="2.8647214854111405" table:style-name="ce24">
            <text:p>2,8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1.697612732095486" table:style-name="ce24">
            <text:p>61,7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1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laut</text:p>
          </table:table-cell>
          <table:table-cell office:value-type="float" office:value="944" table:style-name="ce1">
            <text:p>944</text:p>
          </table:table-cell>
          <table:table-cell office:value-type="float" office:value="126130" table:style-name="ce22">
            <text:p>126.130,000</text:p>
          </table:table-cell>
          <table:table-cell table:number-columns-repeated="3" table:style-name="ce22"/>
          <table:table-cell office:value-type="float" office:value="26660" table:style-name="ce22">
            <text:p>26.660,000</text:p>
          </table:table-cell>
          <table:table-cell office:value-type="float" office:value="24340" table:style-name="ce22">
            <text:p>24.340,000</text:p>
          </table:table-cell>
          <table:table-cell table:number-columns-repeated="4" table:style-name="ce22"/>
          <table:table-cell office:value-type="float" office:value="1800" table:style-name="ce22">
            <text:p>1.800,000</text:p>
          </table:table-cell>
          <table:table-cell office:value-type="float" office:value="1740" table:style-name="ce22">
            <text:p>1.740,000</text:p>
          </table:table-cell>
          <table:table-cell office:value-type="float" office:value="700" table:style-name="ce22">
            <text:p>700,000</text:p>
          </table:table-cell>
          <table:table-cell office:value-type="float" office:value="2" table:style-name="ce22">
            <text:p>2,000</text:p>
          </table:table-cell>
          <table:table-cell table:number-columns-repeated="3" table:style-name="ce22"/>
          <table:table-cell office:value-type="float" office:value="67900" table:style-name="ce22">
            <text:p>67.900,000</text:p>
          </table:table-cell>
          <table:table-cell table:style-name="ce22"/>
          <table:table-cell office:value-type="float" office:value="1600" table:style-name="ce22">
            <text:p>1.600,000</text:p>
          </table:table-cell>
          <table:table-cell table:number-columns-repeated="3" table:style-name="ce22"/>
          <table:table-cell office:value-type="float" office:value="43320" table:style-name="ce22">
            <text:p>43.320,000</text:p>
          </table:table-cell>
          <table:table-cell table:number-columns-repeated="9" table:style-name="ce22"/>
          <table:table-cell office:value-type="float" office:value="141340" table:style-name="ce22">
            <text:p>141.340,000</text:p>
          </table:table-cell>
          <table:table-cell office:value-type="float" office:value="300" table:style-name="ce22">
            <text:p>300,000</text:p>
          </table:table-cell>
          <table:table-cell table:style-name="ce22"/>
          <table:table-cell office:value-type="float" office:value="82" table:style-name="ce22">
            <text:p>82,000</text:p>
          </table:table-cell>
          <table:table-cell table:number-columns-repeated="2" table:style-name="ce22"/>
          <table:table-cell office:value-type="float" office:value="72" table:style-name="ce22">
            <text:p>72,000</text:p>
          </table:table-cell>
          <table:table-cell table:number-columns-repeated="2" table:style-name="ce22"/>
          <table:table-cell office:value-type="float" office:value="730" table:style-name="ce22">
            <text:p>730,000</text:p>
          </table:table-cell>
          <table:table-cell table:number-columns-repeated="16" table:style-name="ce22"/>
          <table:table-cell office:value-type="float" office:value="24" table:style-name="ce22">
            <text:p>24,000</text:p>
          </table:table-cell>
          <table:table-cell table:number-columns-repeated="6" table:style-name="ce22"/>
          <table:table-cell office:value-type="float" office:value="460" table:style-name="ce22">
            <text:p>460,000</text:p>
          </table:table-cell>
          <table:table-cell office:value-type="float" office:value="437.2" table:style-name="ce22">
            <text:p>437,200</text:p>
          </table:table-cell>
          <table:table-cell office:value-type="float" office:value="177.13" table:style-name="ce22">
            <text:p>177,130</text:p>
          </table:table-cell>
          <table:table-cell office:value-type="float" office:value="260.07" table:style-name="ce22">
            <text:p>260,070</text:p>
          </table:table-cell>
          <table:table-cell office:value-type="percentage" office:value="0.5948536139066789" table:style-name="ce23">
            <text:p>59,49%</text:p>
          </table:table-cell>
          <table:table-cell office:value-type="float" office:value="463.13559322033893" table:style-name="ce24">
            <text:p>463,1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1.927966101694921" table:style-name="ce24">
            <text:p>71,93</text:p>
          </table:table-cell>
          <table:table-cell office:value-type="float" office:value="0" table:style-name="ce24">
            <text:p>0,00</text:p>
          </table:table-cell>
          <table:table-cell office:value-type="float" office:value="4.4936440677966107" table:style-name="ce24">
            <text:p>4,49</text:p>
          </table:table-cell>
          <table:table-cell office:value-type="float" office:value="1.6949152542372881" table:style-name="ce24">
            <text:p>1,69</text:p>
          </table:table-cell>
          <table:table-cell office:value-type="float" office:value="45.889830508474581" table:style-name="ce24">
            <text:p>45,8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1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lauzetto</text:p>
          </table:table-cell>
          <table:table-cell office:value-type="float" office:value="372" table:style-name="ce1">
            <text:p>372</text:p>
          </table:table-cell>
          <table:table-cell office:value-type="float" office:value="95550" table:style-name="ce22">
            <text:p>95.550,000</text:p>
          </table:table-cell>
          <table:table-cell table:number-columns-repeated="4" table:style-name="ce22"/>
          <table:table-cell office:value-type="float" office:value="9869" table:style-name="ce22">
            <text:p>9.869,000</text:p>
          </table:table-cell>
          <table:table-cell table:number-columns-repeated="3" table:style-name="ce22"/>
          <table:table-cell office:value-type="float" office:value="741" table:style-name="ce22">
            <text:p>741,000</text:p>
          </table:table-cell>
          <table:table-cell table:number-columns-repeated="7" table:style-name="ce22"/>
          <table:table-cell office:value-type="float" office:value="12300" table:style-name="ce22">
            <text:p>12.300,000</text:p>
          </table:table-cell>
          <table:table-cell table:number-columns-repeated="5" table:style-name="ce22"/>
          <table:table-cell office:value-type="float" office:value="31080" table:style-name="ce22">
            <text:p>31.080,000</text:p>
          </table:table-cell>
          <table:table-cell table:number-columns-repeated="9" table:style-name="ce22"/>
          <table:table-cell office:value-type="float" office:value="94940" table:style-name="ce22">
            <text:p>94.940,000</text:p>
          </table:table-cell>
          <table:table-cell table:number-columns-repeated="2" table:style-name="ce22"/>
          <table:table-cell office:value-type="float" office:value="112" table:style-name="ce22">
            <text:p>112,000</text:p>
          </table:table-cell>
          <table:table-cell table:number-columns-repeated="2" table:style-name="ce22"/>
          <table:table-cell office:value-type="float" office:value="136" table:style-name="ce22">
            <text:p>136,000</text:p>
          </table:table-cell>
          <table:table-cell table:number-columns-repeated="19" table:style-name="ce22"/>
          <table:table-cell office:value-type="float" office:value="28" table:style-name="ce22">
            <text:p>28,000</text:p>
          </table:table-cell>
          <table:table-cell table:number-columns-repeated="7" table:style-name="ce22"/>
          <table:table-cell office:value-type="float" office:value="244.756" table:style-name="ce22">
            <text:p>244,756</text:p>
          </table:table-cell>
          <table:table-cell office:value-type="float" office:value="105.419" table:style-name="ce22">
            <text:p>105,419</text:p>
          </table:table-cell>
          <table:table-cell office:value-type="float" office:value="139.33699999999999" table:style-name="ce22">
            <text:p>139,337</text:p>
          </table:table-cell>
          <table:table-cell office:value-type="percentage" office:value="0.56928941476409156" table:style-name="ce23">
            <text:p>56,93%</text:p>
          </table:table-cell>
          <table:table-cell office:value-type="float" office:value="657.94623655913983" table:style-name="ce24">
            <text:p>657,9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3.064516129032256" table:style-name="ce24">
            <text:p>33,06</text:p>
          </table:table-cell>
          <table:table-cell office:value-type="float" office:value="0" table:style-name="ce24">
            <text:p>0,00</text:p>
          </table:table-cell>
          <table:table-cell office:value-type="float" office:value="1.9919354838709677" table:style-name="ce24">
            <text:p>1,99</text:p>
          </table:table-cell>
          <table:table-cell office:value-type="float" office:value="0" table:style-name="ce24">
            <text:p>0,00</text:p>
          </table:table-cell>
          <table:table-cell office:value-type="float" office:value="83.548387096774192" table:style-name="ce24">
            <text:p>83,5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1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ordenons</text:p>
          </table:table-cell>
          <table:table-cell office:value-type="float" office:value="18230" table:style-name="ce1">
            <text:p>18230</text:p>
          </table:table-cell>
          <table:table-cell office:value-type="float" office:value="1048440" table:style-name="ce22">
            <text:p>1.048.440,000</text:p>
          </table:table-cell>
          <table:table-cell table:number-columns-repeated="3" table:style-name="ce22"/>
          <table:table-cell office:value-type="float" office:value="113478.28" table:style-name="ce22">
            <text:p>113.478,280</text:p>
          </table:table-cell>
          <table:table-cell office:value-type="float" office:value="377580" table:style-name="ce22">
            <text:p>377.580,000</text:p>
          </table:table-cell>
          <table:table-cell office:value-type="float" office:value="53940" table:style-name="ce22">
            <text:p>53.940,000</text:p>
          </table:table-cell>
          <table:table-cell office:value-type="float" office:value="88081.72" table:style-name="ce22">
            <text:p>88.081,720</text:p>
          </table:table-cell>
          <table:table-cell table:number-columns-repeated="2" table:style-name="ce22"/>
          <table:table-cell office:value-type="float" office:value="23380" table:style-name="ce22">
            <text:p>23.380,000</text:p>
          </table:table-cell>
          <table:table-cell office:value-type="float" office:value="22545" table:style-name="ce22">
            <text:p>22.545,000</text:p>
          </table:table-cell>
          <table:table-cell office:value-type="float" office:value="59510" table:style-name="ce22">
            <text:p>59.510,000</text:p>
          </table:table-cell>
          <table:table-cell office:value-type="float" office:value="780" table:style-name="ce22">
            <text:p>780,000</text:p>
          </table:table-cell>
          <table:table-cell table:number-columns-repeated="3" table:style-name="ce22"/>
          <table:table-cell office:value-type="float" office:value="1750420" table:style-name="ce22">
            <text:p>1.750.420,000</text:p>
          </table:table-cell>
          <table:table-cell table:style-name="ce22"/>
          <table:table-cell office:value-type="float" office:value="1542385" table:style-name="ce22">
            <text:p>1.542.385,000</text:p>
          </table:table-cell>
          <table:table-cell table:style-name="ce22"/>
          <table:table-cell office:value-type="float" office:value="98980" table:style-name="ce22">
            <text:p>98.980,000</text:p>
          </table:table-cell>
          <table:table-cell table:style-name="ce22"/>
          <table:table-cell office:value-type="float" office:value="661480" table:style-name="ce22">
            <text:p>661.480,000</text:p>
          </table:table-cell>
          <table:table-cell office:value-type="float" office:value="19020" table:style-name="ce22">
            <text:p>19.020,000</text:p>
          </table:table-cell>
          <table:table-cell table:style-name="ce22"/>
          <table:table-cell office:value-type="float" office:value="91620" table:style-name="ce22">
            <text:p>91.620,000</text:p>
          </table:table-cell>
          <table:table-cell table:style-name="ce22"/>
          <table:table-cell office:value-type="float" office:value="420850" table:style-name="ce22">
            <text:p>420.850,000</text:p>
          </table:table-cell>
          <table:table-cell table:style-name="ce22"/>
          <table:table-cell office:value-type="float" office:value="69814" table:style-name="ce22">
            <text:p>69.814,000</text:p>
          </table:table-cell>
          <table:table-cell office:value-type="float" office:value="1297" table:style-name="ce22">
            <text:p>1.297,000</text:p>
          </table:table-cell>
          <table:table-cell table:style-name="ce22"/>
          <table:table-cell office:value-type="float" office:value="1518180" table:style-name="ce22">
            <text:p>1.518.180,000</text:p>
          </table:table-cell>
          <table:table-cell office:value-type="float" office:value="17100" table:style-name="ce22">
            <text:p>17.100,000</text:p>
          </table:table-cell>
          <table:table-cell office:value-type="float" office:value="5500" table:style-name="ce22">
            <text:p>5.500,000</text:p>
          </table:table-cell>
          <table:table-cell table:style-name="ce22"/>
          <table:table-cell office:value-type="float" office:value="1210" table:style-name="ce22">
            <text:p>1.210,000</text:p>
          </table:table-cell>
          <table:table-cell table:style-name="ce22"/>
          <table:table-cell office:value-type="float" office:value="1835" table:style-name="ce22">
            <text:p>1.835,000</text:p>
          </table:table-cell>
          <table:table-cell table:number-columns-repeated="2" table:style-name="ce22"/>
          <table:table-cell office:value-type="float" office:value="1470" table:style-name="ce22">
            <text:p>1.470,000</text:p>
          </table:table-cell>
          <table:table-cell office:value-type="float" office:value="6786" table:style-name="ce22">
            <text:p>6.786,000</text:p>
          </table:table-cell>
          <table:table-cell table:number-columns-repeated="2" table:style-name="ce22"/>
          <table:table-cell office:value-type="float" office:value="313" table:style-name="ce22">
            <text:p>313,000</text:p>
          </table:table-cell>
          <table:table-cell table:number-columns-repeated="4" table:style-name="ce22"/>
          <table:table-cell office:value-type="float" office:value="290" table:style-name="ce22">
            <text:p>290,000</text:p>
          </table:table-cell>
          <table:table-cell table:number-columns-repeated="7" table:style-name="ce22"/>
          <table:table-cell office:value-type="float" office:value="110" table:style-name="ce22">
            <text:p>110,000</text:p>
          </table:table-cell>
          <table:table-cell table:number-columns-repeated="5" table:style-name="ce22"/>
          <table:table-cell office:value-type="float" office:value="182300" table:style-name="ce22">
            <text:p>182.300,000</text:p>
          </table:table-cell>
          <table:table-cell office:value-type="float" office:value="8620" table:style-name="ce22">
            <text:p>8.620,000</text:p>
          </table:table-cell>
          <table:table-cell office:value-type="float" office:value="8187.3149999999996" table:style-name="ce22">
            <text:p>8.187,315</text:p>
          </table:table-cell>
          <table:table-cell office:value-type="float" office:value="1539.49828" table:style-name="ce22">
            <text:p>1.539,498</text:p>
          </table:table-cell>
          <table:table-cell office:value-type="float" office:value="6647.8167199999998" table:style-name="ce22">
            <text:p>6.647,817</text:p>
          </table:table-cell>
          <table:table-cell office:value-type="percentage" office:value="0.81196542700506824" table:style-name="ce23">
            <text:p>81,20%</text:p>
          </table:table-cell>
          <table:table-cell office:value-type="float" office:value="449.11217772901813" table:style-name="ce24">
            <text:p>449,11</text:p>
          </table:table-cell>
          <table:table-cell office:value-type="float" office:value="5.4295117937465713" table:style-name="ce24">
            <text:p>5,43</text:p>
          </table:table-cell>
          <table:table-cell office:value-type="float" office:value="23.085573230938014" table:style-name="ce24">
            <text:p>23,09</text:p>
          </table:table-cell>
          <table:table-cell office:value-type="float" office:value="5.0257816785518381" table:style-name="ce24">
            <text:p>5,03</text:p>
          </table:table-cell>
          <table:table-cell office:value-type="float" office:value="96.018650575973666" table:style-name="ce24">
            <text:p>96,02</text:p>
          </table:table-cell>
          <table:table-cell office:value-type="float" office:value="1.0433351618211739" table:style-name="ce24">
            <text:p>1,04</text:p>
          </table:table-cell>
          <table:table-cell office:value-type="float" office:value="5.8263850795392207" table:style-name="ce24">
            <text:p>5,83</text:p>
          </table:table-cell>
          <table:table-cell office:value-type="float" office:value="84.606966538672509" table:style-name="ce24">
            <text:p>84,61</text:p>
          </table:table-cell>
          <table:table-cell office:value-type="float" office:value="36.285244103126715" table:style-name="ce24">
            <text:p>36,2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1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Cordovado</text:p>
          </table:table-cell>
          <table:table-cell office:value-type="float" office:value="2782" table:style-name="ce1">
            <text:p>2782</text:p>
          </table:table-cell>
          <table:table-cell office:value-type="float" office:value="156245" table:style-name="ce22">
            <text:p>156.245,000</text:p>
          </table:table-cell>
          <table:table-cell table:number-columns-repeated="3" table:style-name="ce22"/>
          <table:table-cell office:value-type="float" office:value="1669.8743999999999" table:style-name="ce22">
            <text:p>1.669,874</text:p>
          </table:table-cell>
          <table:table-cell office:value-type="float" office:value="459.85" table:style-name="ce22">
            <text:p>459,850</text:p>
          </table:table-cell>
          <table:table-cell office:value-type="float" office:value="45525.15" table:style-name="ce22">
            <text:p>45.525,150</text:p>
          </table:table-cell>
          <table:table-cell office:value-type="float" office:value="3112.1255999999998" table:style-name="ce22">
            <text:p>3.112,126</text:p>
          </table:table-cell>
          <table:table-cell table:number-columns-repeated="2" table:style-name="ce22"/>
          <table:table-cell office:value-type="float" office:value="2745" table:style-name="ce22">
            <text:p>2.745,000</text:p>
          </table:table-cell>
          <table:table-cell office:value-type="float" office:value="3590" table:style-name="ce22">
            <text:p>3.590,000</text:p>
          </table:table-cell>
          <table:table-cell office:value-type="float" office:value="8640" table:style-name="ce22">
            <text:p>8.640,000</text:p>
          </table:table-cell>
          <table:table-cell office:value-type="float" office:value="124" table:style-name="ce22">
            <text:p>124,000</text:p>
          </table:table-cell>
          <table:table-cell table:number-columns-repeated="3" table:style-name="ce22"/>
          <table:table-cell office:value-type="float" office:value="212520" table:style-name="ce22">
            <text:p>212.520,000</text:p>
          </table:table-cell>
          <table:table-cell table:style-name="ce22"/>
          <table:table-cell office:value-type="float" office:value="194150" table:style-name="ce22">
            <text:p>194.150,000</text:p>
          </table:table-cell>
          <table:table-cell office:value-type="float" office:value="100210" table:style-name="ce22">
            <text:p>100.210,000</text:p>
          </table:table-cell>
          <table:table-cell office:value-type="float" office:value="34710" table:style-name="ce22">
            <text:p>34.710,000</text:p>
          </table:table-cell>
          <table:table-cell table:style-name="ce22"/>
          <table:table-cell office:value-type="float" office:value="137785" table:style-name="ce22">
            <text:p>137.785,000</text:p>
          </table:table-cell>
          <table:table-cell office:value-type="float" office:value="5025" table:style-name="ce22">
            <text:p>5.025,000</text:p>
          </table:table-cell>
          <table:table-cell table:style-name="ce22"/>
          <table:table-cell office:value-type="float" office:value="14720" table:style-name="ce22">
            <text:p>14.720,000</text:p>
          </table:table-cell>
          <table:table-cell table:style-name="ce22"/>
          <table:table-cell office:value-type="float" office:value="35075" table:style-name="ce22">
            <text:p>35.075,000</text:p>
          </table:table-cell>
          <table:table-cell table:style-name="ce22"/>
          <table:table-cell office:value-type="float" office:value="2557" table:style-name="ce22">
            <text:p>2.557,000</text:p>
          </table:table-cell>
          <table:table-cell table:number-columns-repeated="2" table:style-name="ce22"/>
          <table:table-cell office:value-type="float" office:value="86290" table:style-name="ce22">
            <text:p>86.290,000</text:p>
          </table:table-cell>
          <table:table-cell office:value-type="float" office:value="490" table:style-name="ce22">
            <text:p>490,000</text:p>
          </table:table-cell>
          <table:table-cell office:value-type="float" office:value="1345" table:style-name="ce22">
            <text:p>1.345,000</text:p>
          </table:table-cell>
          <table:table-cell office:value-type="float" office:value="415" table:style-name="ce22">
            <text:p>415,000</text:p>
          </table:table-cell>
          <table:table-cell table:style-name="ce22"/>
          <table:table-cell office:value-type="float" office:value="431" table:style-name="ce22">
            <text:p>431,000</text:p>
          </table:table-cell>
          <table:table-cell table:number-columns-repeated="3" table:style-name="ce22"/>
          <table:table-cell office:value-type="float" office:value="144" table:style-name="ce22">
            <text:p>144,000</text:p>
          </table:table-cell>
          <table:table-cell office:value-type="float" office:value="2265" table:style-name="ce22">
            <text:p>2.265,000</text:p>
          </table:table-cell>
          <table:table-cell table:number-columns-repeated="14" table:style-name="ce22"/>
          <table:table-cell office:value-type="float" office:value="452" table:style-name="ce22">
            <text:p>452,000</text:p>
          </table:table-cell>
          <table:table-cell office:value-type="float" office:value="40" table:style-name="ce22">
            <text:p>40,000</text:p>
          </table:table-cell>
          <table:table-cell table:number-columns-repeated="5" table:style-name="ce22"/>
          <table:table-cell office:value-type="float" office:value="27820" table:style-name="ce22">
            <text:p>27.820,000</text:p>
          </table:table-cell>
          <table:table-cell office:value-type="float" office:value="1930" table:style-name="ce22">
            <text:p>1.930,000</text:p>
          </table:table-cell>
          <table:table-cell office:value-type="float" office:value="1080.4849999999999" table:style-name="ce22">
            <text:p>1.080,485</text:p>
          </table:table-cell>
          <table:table-cell office:value-type="float" office:value="158.37472439999999" table:style-name="ce22">
            <text:p>158,375</text:p>
          </table:table-cell>
          <table:table-cell office:value-type="float" office:value="922.11027560000002" table:style-name="ce22">
            <text:p>922,110</text:p>
          </table:table-cell>
          <table:table-cell office:value-type="percentage" office:value="0.853422560794458" table:style-name="ce23">
            <text:p>85,34%</text:p>
          </table:table-cell>
          <table:table-cell office:value-type="float" office:value="388.38425593098492" table:style-name="ce24">
            <text:p>388,38</text:p>
          </table:table-cell>
          <table:table-cell office:value-type="float" office:value="48.497483824586624" table:style-name="ce24">
            <text:p>48,50</text:p>
          </table:table-cell>
          <table:table-cell office:value-type="float" office:value="12.6078360891445" table:style-name="ce24">
            <text:p>12,61</text:p>
          </table:table-cell>
          <table:table-cell office:value-type="float" office:value="5.2911574406901511" table:style-name="ce24">
            <text:p>5,29</text:p>
          </table:table-cell>
          <table:table-cell office:value-type="float" office:value="76.39108554996406" table:style-name="ce24">
            <text:p>76,39</text:p>
          </table:table-cell>
          <table:table-cell office:value-type="float" office:value="1.8062544931703812" table:style-name="ce24">
            <text:p>1,81</text:p>
          </table:table-cell>
          <table:table-cell office:value-type="float" office:value="5.4273903666427028" table:style-name="ce24">
            <text:p>5,43</text:p>
          </table:table-cell>
          <table:table-cell office:value-type="float" office:value="69.78792235801582" table:style-name="ce24">
            <text:p>69,79</text:p>
          </table:table-cell>
          <table:table-cell office:value-type="float" office:value="49.527318475916609" table:style-name="ce24">
            <text:p>49,5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1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Erto e Casso</text:p>
          </table:table-cell>
          <table:table-cell office:value-type="float" office:value="381" table:style-name="ce1">
            <text:p>381</text:p>
          </table:table-cell>
          <table:table-cell office:value-type="float" office:value="57900" table:style-name="ce22">
            <text:p>57.900,000</text:p>
          </table:table-cell>
          <table:table-cell table:number-columns-repeated="4" table:style-name="ce22"/>
          <table:table-cell office:value-type="float" office:value="11405" table:style-name="ce22">
            <text:p>11.405,000</text:p>
          </table:table-cell>
          <table:table-cell table:number-columns-repeated="4" table:style-name="ce22"/>
          <table:table-cell office:value-type="float" office:value="1300" table:style-name="ce22">
            <text:p>1.300,000</text:p>
          </table:table-cell>
          <table:table-cell office:value-type="float" office:value="460" table:style-name="ce22">
            <text:p>460,000</text:p>
          </table:table-cell>
          <table:table-cell office:value-type="float" office:value="1280" table:style-name="ce22">
            <text:p>1.280,000</text:p>
          </table:table-cell>
          <table:table-cell table:number-columns-repeated="4" table:style-name="ce22"/>
          <table:table-cell office:value-type="float" office:value="26800" table:style-name="ce22">
            <text:p>26.800,000</text:p>
          </table:table-cell>
          <table:table-cell table:number-columns-repeated="5" table:style-name="ce22"/>
          <table:table-cell office:value-type="float" office:value="20260" table:style-name="ce22">
            <text:p>20.260,000</text:p>
          </table:table-cell>
          <table:table-cell table:number-columns-repeated="9" table:style-name="ce22"/>
          <table:table-cell office:value-type="float" office:value="50210" table:style-name="ce22">
            <text:p>50.210,000</text:p>
          </table:table-cell>
          <table:table-cell table:number-columns-repeated="2" table:style-name="ce22"/>
          <table:table-cell office:value-type="float" office:value="49" table:style-name="ce22">
            <text:p>49,000</text:p>
          </table:table-cell>
          <table:table-cell table:number-columns-repeated="2" table:style-name="ce22"/>
          <table:table-cell office:value-type="float" office:value="48" table:style-name="ce22">
            <text:p>48,000</text:p>
          </table:table-cell>
          <table:table-cell table:number-columns-repeated="10" table:style-name="ce22"/>
          <table:table-cell office:value-type="float" office:value="580" table:style-name="ce22">
            <text:p>580,000</text:p>
          </table:table-cell>
          <table:table-cell table:number-columns-repeated="7" table:style-name="ce22"/>
          <table:table-cell office:value-type="float" office:value="4" table:style-name="ce22">
            <text:p>4,000</text:p>
          </table:table-cell>
          <table:table-cell table:number-columns-repeated="8" table:style-name="ce22"/>
          <table:table-cell office:value-type="float" office:value="170.29599999999999" table:style-name="ce22">
            <text:p>170,296</text:p>
          </table:table-cell>
          <table:table-cell office:value-type="float" office:value="69.305000000000007" table:style-name="ce22">
            <text:p>69,305</text:p>
          </table:table-cell>
          <table:table-cell office:value-type="float" office:value="100.991" table:style-name="ce22">
            <text:p>100,991</text:p>
          </table:table-cell>
          <table:table-cell office:value-type="percentage" office:value="0.59303213228731155" table:style-name="ce23">
            <text:p>59,30%</text:p>
          </table:table-cell>
          <table:table-cell office:value-type="float" office:value="446.97112860892389" table:style-name="ce24">
            <text:p>446,9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0.341207349081358" table:style-name="ce24">
            <text:p>70,34</text:p>
          </table:table-cell>
          <table:table-cell office:value-type="float" office:value="0" table:style-name="ce24">
            <text:p>0,00</text:p>
          </table:table-cell>
          <table:table-cell office:value-type="float" office:value="7.9790026246719163" table:style-name="ce24">
            <text:p>7,98</text:p>
          </table:table-cell>
          <table:table-cell office:value-type="float" office:value="0" table:style-name="ce24">
            <text:p>0,00</text:p>
          </table:table-cell>
          <table:table-cell office:value-type="float" office:value="53.175853018372699" table:style-name="ce24">
            <text:p>53,1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2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anna</text:p>
          </table:table-cell>
          <table:table-cell office:value-type="float" office:value="1535" table:style-name="ce1">
            <text:p>1535</text:p>
          </table:table-cell>
          <table:table-cell office:value-type="float" office:value="60620" table:style-name="ce22">
            <text:p>60.620,000</text:p>
          </table:table-cell>
          <table:table-cell table:number-columns-repeated="4" table:style-name="ce22"/>
          <table:table-cell office:value-type="float" office:value="27860" table:style-name="ce22">
            <text:p>27.860,000</text:p>
          </table:table-cell>
          <table:table-cell table:number-columns-repeated="4" table:style-name="ce22"/>
          <table:table-cell office:value-type="float" office:value="2455" table:style-name="ce22">
            <text:p>2.455,000</text:p>
          </table:table-cell>
          <table:table-cell office:value-type="float" office:value="2130" table:style-name="ce22">
            <text:p>2.130,000</text:p>
          </table:table-cell>
          <table:table-cell office:value-type="float" office:value="4160" table:style-name="ce22">
            <text:p>4.160,000</text:p>
          </table:table-cell>
          <table:table-cell table:number-columns-repeated="4" table:style-name="ce22"/>
          <table:table-cell office:value-type="float" office:value="129820" table:style-name="ce22">
            <text:p>129.820,000</text:p>
          </table:table-cell>
          <table:table-cell table:style-name="ce22"/>
          <table:table-cell office:value-type="float" office:value="95560" table:style-name="ce22">
            <text:p>95.560,000</text:p>
          </table:table-cell>
          <table:table-cell office:value-type="float" office:value="6050" table:style-name="ce22">
            <text:p>6.050,000</text:p>
          </table:table-cell>
          <table:table-cell table:number-columns-repeated="2" table:style-name="ce22"/>
          <table:table-cell office:value-type="float" office:value="65730" table:style-name="ce22">
            <text:p>65.730,000</text:p>
          </table:table-cell>
          <table:table-cell office:value-type="float" office:value="5200" table:style-name="ce22">
            <text:p>5.200,000</text:p>
          </table:table-cell>
          <table:table-cell office:value-type="float" office:value="1160" table:style-name="ce22">
            <text:p>1.160,000</text:p>
          </table:table-cell>
          <table:table-cell table:number-columns-repeated="2" table:style-name="ce22"/>
          <table:table-cell office:value-type="float" office:value="29980" table:style-name="ce22">
            <text:p>29.980,000</text:p>
          </table:table-cell>
          <table:table-cell table:number-columns-repeated="4" table:style-name="ce22"/>
          <table:table-cell office:value-type="float" office:value="233360" table:style-name="ce22">
            <text:p>233.360,000</text:p>
          </table:table-cell>
          <table:table-cell office:value-type="float" office:value="1350" table:style-name="ce22">
            <text:p>1.350,000</text:p>
          </table:table-cell>
          <table:table-cell office:value-type="float" office:value="450" table:style-name="ce22">
            <text:p>450,000</text:p>
          </table:table-cell>
          <table:table-cell office:value-type="float" office:value="147" table:style-name="ce22">
            <text:p>147,000</text:p>
          </table:table-cell>
          <table:table-cell table:number-columns-repeated="2" table:style-name="ce22"/>
          <table:table-cell office:value-type="float" office:value="304" table:style-name="ce22">
            <text:p>304,000</text:p>
          </table:table-cell>
          <table:table-cell table:number-columns-repeated="2" table:style-name="ce22"/>
          <table:table-cell office:value-type="float" office:value="1350" table:style-name="ce22">
            <text:p>1.350,000</text:p>
          </table:table-cell>
          <table:table-cell office:value-type="float" office:value="2632" table:style-name="ce22">
            <text:p>2.632,000</text:p>
          </table:table-cell>
          <table:table-cell table:number-columns-repeated="14" table:style-name="ce22"/>
          <table:table-cell office:value-type="float" office:value="120" table:style-name="ce22">
            <text:p>120,000</text:p>
          </table:table-cell>
          <table:table-cell office:value-type="float" office:value="45" table:style-name="ce22">
            <text:p>45,000</text:p>
          </table:table-cell>
          <table:table-cell table:number-columns-repeated="6" table:style-name="ce22"/>
          <table:table-cell office:value-type="float" office:value="900" table:style-name="ce22">
            <text:p>900,000</text:p>
          </table:table-cell>
          <table:table-cell office:value-type="float" office:value="671.38300000000004" table:style-name="ce22">
            <text:p>671,383</text:p>
          </table:table-cell>
          <table:table-cell office:value-type="float" office:value="88.48" table:style-name="ce22">
            <text:p>88,480</text:p>
          </table:table-cell>
          <table:table-cell office:value-type="float" office:value="582.90300000000002" table:style-name="ce22">
            <text:p>582,903</text:p>
          </table:table-cell>
          <table:table-cell office:value-type="percentage" office:value="0.86821233185826874" table:style-name="ce23">
            <text:p>86,82%</text:p>
          </table:table-cell>
          <table:table-cell office:value-type="float" office:value="437.38306188925083" table:style-name="ce24">
            <text:p>437,38</text:p>
          </table:table-cell>
          <table:table-cell office:value-type="float" office:value="3.9413680781758957" table:style-name="ce24">
            <text:p>3,94</text:p>
          </table:table-cell>
          <table:table-cell office:value-type="float" office:value="19.530944625407166" table:style-name="ce24">
            <text:p>19,53</text:p>
          </table:table-cell>
          <table:table-cell office:value-type="float" office:value="0" table:style-name="ce24">
            <text:p>0,00</text:p>
          </table:table-cell>
          <table:table-cell office:value-type="float" office:value="84.573289902280123" table:style-name="ce24">
            <text:p>84,57</text:p>
          </table:table-cell>
          <table:table-cell office:value-type="float" office:value="4.1433224755700326" table:style-name="ce24">
            <text:p>4,14</text:p>
          </table:table-cell>
          <table:table-cell office:value-type="float" office:value="5.6970684039087951" table:style-name="ce24">
            <text:p>5,70</text:p>
          </table:table-cell>
          <table:table-cell office:value-type="float" office:value="62.254071661237781" table:style-name="ce24">
            <text:p>62,25</text:p>
          </table:table-cell>
          <table:table-cell office:value-type="float" office:value="42.820846905537458" table:style-name="ce24">
            <text:p>42,8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2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iume Veneto</text:p>
          </table:table-cell>
          <table:table-cell office:value-type="float" office:value="11701" table:style-name="ce1">
            <text:p>11701</text:p>
          </table:table-cell>
          <table:table-cell office:value-type="float" office:value="872250" table:style-name="ce22">
            <text:p>872.250,000</text:p>
          </table:table-cell>
          <table:table-cell table:number-columns-repeated="3" table:style-name="ce22"/>
          <table:table-cell office:value-type="float" office:value="16607.831999999999" table:style-name="ce22">
            <text:p>16.607,832</text:p>
          </table:table-cell>
          <table:table-cell office:value-type="float" office:value="1241.8499999999999" table:style-name="ce22">
            <text:p>1.241,850</text:p>
          </table:table-cell>
          <table:table-cell office:value-type="float" office:value="122943.15" table:style-name="ce22">
            <text:p>122.943,150</text:p>
          </table:table-cell>
          <table:table-cell office:value-type="float" office:value="55852.167999999998" table:style-name="ce22">
            <text:p>55.852,168</text:p>
          </table:table-cell>
          <table:table-cell table:number-columns-repeated="2" table:style-name="ce22"/>
          <table:table-cell office:value-type="float" office:value="13405" table:style-name="ce22">
            <text:p>13.405,000</text:p>
          </table:table-cell>
          <table:table-cell office:value-type="float" office:value="13040" table:style-name="ce22">
            <text:p>13.040,000</text:p>
          </table:table-cell>
          <table:table-cell office:value-type="float" office:value="38410" table:style-name="ce22">
            <text:p>38.410,000</text:p>
          </table:table-cell>
          <table:table-cell office:value-type="float" office:value="496" table:style-name="ce22">
            <text:p>496,000</text:p>
          </table:table-cell>
          <table:table-cell table:number-columns-repeated="3" table:style-name="ce22"/>
          <table:table-cell office:value-type="float" office:value="776980" table:style-name="ce22">
            <text:p>776.980,000</text:p>
          </table:table-cell>
          <table:table-cell table:style-name="ce22"/>
          <table:table-cell office:value-type="float" office:value="592745" table:style-name="ce22">
            <text:p>592.745,000</text:p>
          </table:table-cell>
          <table:table-cell office:value-type="float" office:value="616095" table:style-name="ce22">
            <text:p>616.095,000</text:p>
          </table:table-cell>
          <table:table-cell office:value-type="float" office:value="227030" table:style-name="ce22">
            <text:p>227.030,000</text:p>
          </table:table-cell>
          <table:table-cell table:style-name="ce22"/>
          <table:table-cell office:value-type="float" office:value="459690" table:style-name="ce22">
            <text:p>459.690,000</text:p>
          </table:table-cell>
          <table:table-cell office:value-type="float" office:value="22350" table:style-name="ce22">
            <text:p>22.350,000</text:p>
          </table:table-cell>
          <table:table-cell table:style-name="ce22"/>
          <table:table-cell office:value-type="float" office:value="72530" table:style-name="ce22">
            <text:p>72.530,000</text:p>
          </table:table-cell>
          <table:table-cell table:style-name="ce22"/>
          <table:table-cell office:value-type="float" office:value="181625" table:style-name="ce22">
            <text:p>181.625,000</text:p>
          </table:table-cell>
          <table:table-cell table:style-name="ce22"/>
          <table:table-cell office:value-type="float" office:value="32335" table:style-name="ce22">
            <text:p>32.335,000</text:p>
          </table:table-cell>
          <table:table-cell office:value-type="float" office:value="1470" table:style-name="ce22">
            <text:p>1.470,000</text:p>
          </table:table-cell>
          <table:table-cell table:style-name="ce22"/>
          <table:table-cell office:value-type="float" office:value="427180" table:style-name="ce22">
            <text:p>427.180,000</text:p>
          </table:table-cell>
          <table:table-cell office:value-type="float" office:value="1765" table:style-name="ce22">
            <text:p>1.765,000</text:p>
          </table:table-cell>
          <table:table-cell office:value-type="float" office:value="2390" table:style-name="ce22">
            <text:p>2.390,000</text:p>
          </table:table-cell>
          <table:table-cell office:value-type="float" office:value="1578" table:style-name="ce22">
            <text:p>1.578,000</text:p>
          </table:table-cell>
          <table:table-cell table:style-name="ce22"/>
          <table:table-cell office:value-type="float" office:value="1782" table:style-name="ce22">
            <text:p>1.782,000</text:p>
          </table:table-cell>
          <table:table-cell table:number-columns-repeated="3" table:style-name="ce22"/>
          <table:table-cell office:value-type="float" office:value="357" table:style-name="ce22">
            <text:p>357,000</text:p>
          </table:table-cell>
          <table:table-cell office:value-type="float" office:value="8389" table:style-name="ce22">
            <text:p>8.389,000</text:p>
          </table:table-cell>
          <table:table-cell table:number-columns-repeated="15" table:style-name="ce22"/>
          <table:table-cell office:value-type="float" office:value="322" table:style-name="ce22">
            <text:p>322,000</text:p>
          </table:table-cell>
          <table:table-cell table:number-columns-repeated="5" table:style-name="ce22"/>
          <table:table-cell office:value-type="float" office:value="117010" table:style-name="ce22">
            <text:p>117.010,000</text:p>
          </table:table-cell>
          <table:table-cell office:value-type="float" office:value="2205" table:style-name="ce22">
            <text:p>2.205,000</text:p>
          </table:table-cell>
          <table:table-cell office:value-type="float" office:value="4680.0739999999996" table:style-name="ce22">
            <text:p>4.680,074</text:p>
          </table:table-cell>
          <table:table-cell office:value-type="float" office:value="890.09968200000003" table:style-name="ce22">
            <text:p>890,100</text:p>
          </table:table-cell>
          <table:table-cell office:value-type="float" office:value="3789.974318" table:style-name="ce22">
            <text:p>3.789,974</text:p>
          </table:table-cell>
          <table:table-cell office:value-type="percentage" office:value="0.80981076752205206" table:style-name="ce23">
            <text:p>80,98%</text:p>
          </table:table-cell>
          <table:table-cell office:value-type="float" office:value="399.97213913340744" table:style-name="ce24">
            <text:p>399,97</text:p>
          </table:table-cell>
          <table:table-cell office:value-type="float" office:value="72.055807195966153" table:style-name="ce24">
            <text:p>72,06</text:p>
          </table:table-cell>
          <table:table-cell office:value-type="float" office:value="15.522177591658833" table:style-name="ce24">
            <text:p>15,52</text:p>
          </table:table-cell>
          <table:table-cell office:value-type="float" office:value="6.1986155029484662" table:style-name="ce24">
            <text:p>6,20</text:p>
          </table:table-cell>
          <table:table-cell office:value-type="float" office:value="66.402871549440221" table:style-name="ce24">
            <text:p>66,40</text:p>
          </table:table-cell>
          <table:table-cell office:value-type="float" office:value="1.9100931544312454" table:style-name="ce24">
            <text:p>1,91</text:p>
          </table:table-cell>
          <table:table-cell office:value-type="float" office:value="5.5850781984445774" table:style-name="ce24">
            <text:p>5,59</text:p>
          </table:table-cell>
          <table:table-cell office:value-type="float" office:value="50.657636099478673" table:style-name="ce24">
            <text:p>50,66</text:p>
          </table:table-cell>
          <table:table-cell office:value-type="float" office:value="39.28638577899325" table:style-name="ce24">
            <text:p>39,2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2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ontanafredda</text:p>
          </table:table-cell>
          <table:table-cell office:value-type="float" office:value="12359" table:style-name="ce1">
            <text:p>12359</text:p>
          </table:table-cell>
          <table:table-cell office:value-type="float" office:value="710140" table:style-name="ce22">
            <text:p>710.140,000</text:p>
          </table:table-cell>
          <table:table-cell table:number-columns-repeated="2" table:style-name="ce22"/>
          <table:table-cell office:value-type="float" office:value="1160" table:style-name="ce22">
            <text:p>1.160,000</text:p>
          </table:table-cell>
          <table:table-cell office:value-type="float" office:value="21371.536" table:style-name="ce22">
            <text:p>21.371,536</text:p>
          </table:table-cell>
          <table:table-cell office:value-type="float" office:value="1322.55" table:style-name="ce22">
            <text:p>1.322,550</text:p>
          </table:table-cell>
          <table:table-cell office:value-type="float" office:value="130932.45" table:style-name="ce22">
            <text:p>130.932,450</text:p>
          </table:table-cell>
          <table:table-cell office:value-type="float" office:value="32788.464" table:style-name="ce22">
            <text:p>32.788,464</text:p>
          </table:table-cell>
          <table:table-cell table:number-columns-repeated="2" table:style-name="ce22"/>
          <table:table-cell office:value-type="float" office:value="13415" table:style-name="ce22">
            <text:p>13.415,000</text:p>
          </table:table-cell>
          <table:table-cell office:value-type="float" office:value="13880" table:style-name="ce22">
            <text:p>13.880,000</text:p>
          </table:table-cell>
          <table:table-cell office:value-type="float" office:value="41990" table:style-name="ce22">
            <text:p>41.990,000</text:p>
          </table:table-cell>
          <table:table-cell office:value-type="float" office:value="459" table:style-name="ce22">
            <text:p>459,000</text:p>
          </table:table-cell>
          <table:table-cell table:number-columns-repeated="3" table:style-name="ce22"/>
          <table:table-cell office:value-type="float" office:value="734570" table:style-name="ce22">
            <text:p>734.570,000</text:p>
          </table:table-cell>
          <table:table-cell table:style-name="ce22"/>
          <table:table-cell office:value-type="float" office:value="840875" table:style-name="ce22">
            <text:p>840.875,000</text:p>
          </table:table-cell>
          <table:table-cell office:value-type="float" office:value="484010" table:style-name="ce22">
            <text:p>484.010,000</text:p>
          </table:table-cell>
          <table:table-cell office:value-type="float" office:value="136775" table:style-name="ce22">
            <text:p>136.775,000</text:p>
          </table:table-cell>
          <table:table-cell table:style-name="ce22"/>
          <table:table-cell office:value-type="float" office:value="439785" table:style-name="ce22">
            <text:p>439.785,000</text:p>
          </table:table-cell>
          <table:table-cell office:value-type="float" office:value="27655" table:style-name="ce22">
            <text:p>27.655,000</text:p>
          </table:table-cell>
          <table:table-cell table:style-name="ce22"/>
          <table:table-cell office:value-type="float" office:value="68110" table:style-name="ce22">
            <text:p>68.110,000</text:p>
          </table:table-cell>
          <table:table-cell table:style-name="ce22"/>
          <table:table-cell office:value-type="float" office:value="193130" table:style-name="ce22">
            <text:p>193.130,000</text:p>
          </table:table-cell>
          <table:table-cell table:style-name="ce22"/>
          <table:table-cell office:value-type="float" office:value="34481" table:style-name="ce22">
            <text:p>34.481,000</text:p>
          </table:table-cell>
          <table:table-cell table:number-columns-repeated="2" table:style-name="ce22"/>
          <table:table-cell office:value-type="float" office:value="330610" table:style-name="ce22">
            <text:p>330.610,000</text:p>
          </table:table-cell>
          <table:table-cell office:value-type="float" office:value="1847" table:style-name="ce22">
            <text:p>1.847,000</text:p>
          </table:table-cell>
          <table:table-cell office:value-type="float" office:value="2432" table:style-name="ce22">
            <text:p>2.432,000</text:p>
          </table:table-cell>
          <table:table-cell office:value-type="float" office:value="1557" table:style-name="ce22">
            <text:p>1.557,000</text:p>
          </table:table-cell>
          <table:table-cell table:style-name="ce22"/>
          <table:table-cell office:value-type="float" office:value="1971" table:style-name="ce22">
            <text:p>1.971,000</text:p>
          </table:table-cell>
          <table:table-cell table:number-columns-repeated="3" table:style-name="ce22"/>
          <table:table-cell office:value-type="float" office:value="451" table:style-name="ce22">
            <text:p>451,000</text:p>
          </table:table-cell>
          <table:table-cell office:value-type="float" office:value="7612" table:style-name="ce22">
            <text:p>7.612,000</text:p>
          </table:table-cell>
          <table:table-cell table:number-columns-repeated="14" table:style-name="ce22"/>
          <table:table-cell office:value-type="float" office:value="1500" table:style-name="ce22">
            <text:p>1.500,000</text:p>
          </table:table-cell>
          <table:table-cell office:value-type="float" office:value="363" table:style-name="ce22">
            <text:p>363,000</text:p>
          </table:table-cell>
          <table:table-cell table:number-columns-repeated="5" table:style-name="ce22"/>
          <table:table-cell office:value-type="float" office:value="123590" table:style-name="ce22">
            <text:p>123.590,000</text:p>
          </table:table-cell>
          <table:table-cell office:value-type="float" office:value="4635" table:style-name="ce22">
            <text:p>4.635,000</text:p>
          </table:table-cell>
          <table:table-cell office:value-type="float" office:value="4403.4179999999997" table:style-name="ce22">
            <text:p>4.403,418</text:p>
          </table:table-cell>
          <table:table-cell office:value-type="float" office:value="733.99408600000004" table:style-name="ce22">
            <text:p>733,994</text:p>
          </table:table-cell>
          <table:table-cell office:value-type="float" office:value="3669.423914" table:style-name="ce22">
            <text:p>3.669,424</text:p>
          </table:table-cell>
          <table:table-cell office:value-type="percentage" office:value="0.83331264803841021" table:style-name="ce23">
            <text:p>83,33%</text:p>
          </table:table-cell>
          <table:table-cell office:value-type="float" office:value="356.29241848045956" table:style-name="ce24">
            <text:p>356,29</text:p>
          </table:table-cell>
          <table:table-cell office:value-type="float" office:value="50.229387490897324" table:style-name="ce24">
            <text:p>50,23</text:p>
          </table:table-cell>
          <table:table-cell office:value-type="float" office:value="15.626668824338537" table:style-name="ce24">
            <text:p>15,63</text:p>
          </table:table-cell>
          <table:table-cell office:value-type="float" office:value="5.5109636701998541" table:style-name="ce24">
            <text:p>5,51</text:p>
          </table:table-cell>
          <table:table-cell office:value-type="float" office:value="59.436038514442913" table:style-name="ce24">
            <text:p>59,44</text:p>
          </table:table-cell>
          <table:table-cell office:value-type="float" office:value="2.2376405858079131" table:style-name="ce24">
            <text:p>2,24</text:p>
          </table:table-cell>
          <table:table-cell office:value-type="float" office:value="5.6431750141597217" table:style-name="ce24">
            <text:p>5,64</text:p>
          </table:table-cell>
          <table:table-cell office:value-type="float" office:value="68.037462577878472" table:style-name="ce24">
            <text:p>68,04</text:p>
          </table:table-cell>
          <table:table-cell office:value-type="float" office:value="35.584189659357556" table:style-name="ce24">
            <text:p>35,5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2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Frisanco</text:p>
          </table:table-cell>
          <table:table-cell office:value-type="float" office:value="597" table:style-name="ce1">
            <text:p>597</text:p>
          </table:table-cell>
          <table:table-cell office:value-type="float" office:value="74900" table:style-name="ce22">
            <text:p>74.900,000</text:p>
          </table:table-cell>
          <table:table-cell table:number-columns-repeated="4" table:style-name="ce22"/>
          <table:table-cell office:value-type="float" office:value="3360" table:style-name="ce22">
            <text:p>3.360,000</text:p>
          </table:table-cell>
          <table:table-cell table:number-columns-repeated="11" table:style-name="ce22"/>
          <table:table-cell office:value-type="float" office:value="32320" table:style-name="ce22">
            <text:p>32.320,000</text:p>
          </table:table-cell>
          <table:table-cell table:number-columns-repeated="2" table:style-name="ce22"/>
          <table:table-cell office:value-type="float" office:value="6480" table:style-name="ce22">
            <text:p>6.480,000</text:p>
          </table:table-cell>
          <table:table-cell table:number-columns-repeated="2" table:style-name="ce22"/>
          <table:table-cell office:value-type="float" office:value="29140" table:style-name="ce22">
            <text:p>29.140,000</text:p>
          </table:table-cell>
          <table:table-cell office:value-type="float" office:value="280" table:style-name="ce22">
            <text:p>280,000</text:p>
          </table:table-cell>
          <table:table-cell office:value-type="float" office:value="80" table:style-name="ce22">
            <text:p>80,000</text:p>
          </table:table-cell>
          <table:table-cell office:value-type="float" office:value="1490" table:style-name="ce22">
            <text:p>1.490,000</text:p>
          </table:table-cell>
          <table:table-cell table:style-name="ce22"/>
          <table:table-cell office:value-type="float" office:value="4720" table:style-name="ce22">
            <text:p>4.720,000</text:p>
          </table:table-cell>
          <table:table-cell table:number-columns-repeated="4" table:style-name="ce22"/>
          <table:table-cell office:value-type="float" office:value="82960" table:style-name="ce22">
            <text:p>82.960,000</text:p>
          </table:table-cell>
          <table:table-cell table:number-columns-repeated="2" table:style-name="ce22"/>
          <table:table-cell office:value-type="float" office:value="42" table:style-name="ce22">
            <text:p>42,000</text:p>
          </table:table-cell>
          <table:table-cell table:number-columns-repeated="2" table:style-name="ce22"/>
          <table:table-cell office:value-type="float" office:value="27" table:style-name="ce22">
            <text:p>27,000</text:p>
          </table:table-cell>
          <table:table-cell table:number-columns-repeated="25" table:style-name="ce22"/>
          <table:table-cell office:value-type="float" office:value="5970" table:style-name="ce22">
            <text:p>5.970,000</text:p>
          </table:table-cell>
          <table:table-cell office:value-type="float" office:value="760" table:style-name="ce22">
            <text:p>760,000</text:p>
          </table:table-cell>
          <table:table-cell office:value-type="float" office:value="242.529" table:style-name="ce22">
            <text:p>242,529</text:p>
          </table:table-cell>
          <table:table-cell office:value-type="float" office:value="78.260000000000005" table:style-name="ce22">
            <text:p>78,260</text:p>
          </table:table-cell>
          <table:table-cell office:value-type="float" office:value="164.26900000000001" table:style-name="ce22">
            <text:p>164,269</text:p>
          </table:table-cell>
          <table:table-cell office:value-type="percentage" office:value="0.67731693941755422" table:style-name="ce23">
            <text:p>67,73%</text:p>
          </table:table-cell>
          <table:table-cell office:value-type="float" office:value="406.2462311557789" table:style-name="ce24">
            <text:p>406,25</text:p>
          </table:table-cell>
          <table:table-cell office:value-type="float" office:value="10.854271356783919" table:style-name="ce24">
            <text:p>10,85</text:p>
          </table:table-cell>
          <table:table-cell office:value-type="float" office:value="7.9061976549413737" table:style-name="ce24">
            <text:p>7,91</text:p>
          </table:table-cell>
          <table:table-cell office:value-type="float" office:value="2.495812395309883" table:style-name="ce24">
            <text:p>2,50</text:p>
          </table:table-cell>
          <table:table-cell office:value-type="float" office:value="54.137353433835841" table:style-name="ce24">
            <text:p>54,14</text:p>
          </table:table-cell>
          <table:table-cell office:value-type="float" office:value="0.60301507537688437" table:style-name="ce24">
            <text:p>0,6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8.810720268006698" table:style-name="ce24">
            <text:p>48,8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2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aniago</text:p>
          </table:table-cell>
          <table:table-cell office:value-type="float" office:value="11744" table:style-name="ce1">
            <text:p>11744</text:p>
          </table:table-cell>
          <table:table-cell office:value-type="float" office:value="951290" table:style-name="ce22">
            <text:p>951.290,000</text:p>
          </table:table-cell>
          <table:table-cell table:number-columns-repeated="3" table:style-name="ce22"/>
          <table:table-cell office:value-type="float" office:value="435.5" table:style-name="ce22">
            <text:p>435,500</text:p>
          </table:table-cell>
          <table:table-cell office:value-type="float" office:value="194120" table:style-name="ce22">
            <text:p>194.120,000</text:p>
          </table:table-cell>
          <table:table-cell table:style-name="ce22"/>
          <table:table-cell office:value-type="float" office:value="43114.5" table:style-name="ce22">
            <text:p>43.114,500</text:p>
          </table:table-cell>
          <table:table-cell table:number-columns-repeated="2" table:style-name="ce22"/>
          <table:table-cell office:value-type="float" office:value="20460" table:style-name="ce22">
            <text:p>20.460,000</text:p>
          </table:table-cell>
          <table:table-cell office:value-type="float" office:value="15320" table:style-name="ce22">
            <text:p>15.320,000</text:p>
          </table:table-cell>
          <table:table-cell office:value-type="float" office:value="48610" table:style-name="ce22">
            <text:p>48.610,000</text:p>
          </table:table-cell>
          <table:table-cell office:value-type="float" office:value="498" table:style-name="ce22">
            <text:p>498,000</text:p>
          </table:table-cell>
          <table:table-cell table:number-columns-repeated="3" table:style-name="ce22"/>
          <table:table-cell office:value-type="float" office:value="1262440" table:style-name="ce22">
            <text:p>1.262.440,000</text:p>
          </table:table-cell>
          <table:table-cell table:style-name="ce22"/>
          <table:table-cell office:value-type="float" office:value="829030" table:style-name="ce22">
            <text:p>829.030,000</text:p>
          </table:table-cell>
          <table:table-cell office:value-type="float" office:value="418730" table:style-name="ce22">
            <text:p>418.730,000</text:p>
          </table:table-cell>
          <table:table-cell office:value-type="float" office:value="59500" table:style-name="ce22">
            <text:p>59.500,000</text:p>
          </table:table-cell>
          <table:table-cell table:style-name="ce22"/>
          <table:table-cell office:value-type="float" office:value="455010" table:style-name="ce22">
            <text:p>455.010,000</text:p>
          </table:table-cell>
          <table:table-cell office:value-type="float" office:value="9620" table:style-name="ce22">
            <text:p>9.620,000</text:p>
          </table:table-cell>
          <table:table-cell office:value-type="float" office:value="9000" table:style-name="ce22">
            <text:p>9.000,000</text:p>
          </table:table-cell>
          <table:table-cell office:value-type="float" office:value="55260" table:style-name="ce22">
            <text:p>55.260,000</text:p>
          </table:table-cell>
          <table:table-cell table:style-name="ce22"/>
          <table:table-cell office:value-type="float" office:value="227630" table:style-name="ce22">
            <text:p>227.630,000</text:p>
          </table:table-cell>
          <table:table-cell table:style-name="ce22"/>
          <table:table-cell office:value-type="float" office:value="23644" table:style-name="ce22">
            <text:p>23.644,000</text:p>
          </table:table-cell>
          <table:table-cell table:number-columns-repeated="2" table:style-name="ce22"/>
          <table:table-cell office:value-type="float" office:value="873810" table:style-name="ce22">
            <text:p>873.810,000</text:p>
          </table:table-cell>
          <table:table-cell office:value-type="float" office:value="5510" table:style-name="ce22">
            <text:p>5.510,000</text:p>
          </table:table-cell>
          <table:table-cell office:value-type="float" office:value="2800" table:style-name="ce22">
            <text:p>2.800,000</text:p>
          </table:table-cell>
          <table:table-cell office:value-type="float" office:value="1007" table:style-name="ce22">
            <text:p>1.007,000</text:p>
          </table:table-cell>
          <table:table-cell table:style-name="ce22"/>
          <table:table-cell office:value-type="float" office:value="1230" table:style-name="ce22">
            <text:p>1.230,000</text:p>
          </table:table-cell>
          <table:table-cell table:number-columns-repeated="3" table:style-name="ce22"/>
          <table:table-cell office:value-type="float" office:value="1500" table:style-name="ce22">
            <text:p>1.500,000</text:p>
          </table:table-cell>
          <table:table-cell office:value-type="float" office:value="2011" table:style-name="ce22">
            <text:p>2.011,000</text:p>
          </table:table-cell>
          <table:table-cell table:number-columns-repeated="7" table:style-name="ce22"/>
          <table:table-cell office:value-type="float" office:value="350" table:style-name="ce22">
            <text:p>350,000</text:p>
          </table:table-cell>
          <table:table-cell table:number-columns-repeated="6" table:style-name="ce22"/>
          <table:table-cell office:value-type="float" office:value="127" table:style-name="ce22">
            <text:p>127,000</text:p>
          </table:table-cell>
          <table:table-cell office:value-type="float" office:value="647" table:style-name="ce22">
            <text:p>647,000</text:p>
          </table:table-cell>
          <table:table-cell table:number-columns-repeated="2" table:style-name="ce22"/>
          <table:table-cell office:value-type="float" office:value="1" table:style-name="ce22">
            <text:p>1,000</text:p>
          </table:table-cell>
          <table:table-cell table:number-columns-repeated="2" table:style-name="ce22"/>
          <table:table-cell office:value-type="float" office:value="117440" table:style-name="ce22">
            <text:p>117.440,000</text:p>
          </table:table-cell>
          <table:table-cell office:value-type="float" office:value="8010" table:style-name="ce22">
            <text:p>8.010,000</text:p>
          </table:table-cell>
          <table:table-cell office:value-type="float" office:value="5638.1549999999997" table:style-name="ce22">
            <text:p>5.638,155</text:p>
          </table:table-cell>
          <table:table-cell office:value-type="float" office:value="1145.8454999999999" table:style-name="ce22">
            <text:p>1.145,846</text:p>
          </table:table-cell>
          <table:table-cell office:value-type="float" office:value="4492.3095000000003" table:style-name="ce22">
            <text:p>4.492,310</text:p>
          </table:table-cell>
          <table:table-cell office:value-type="percentage" office:value="0.79676942191195532" table:style-name="ce23">
            <text:p>79,68%</text:p>
          </table:table-cell>
          <table:table-cell office:value-type="float" office:value="480.08813010899183" table:style-name="ce24">
            <text:p>480,09</text:p>
          </table:table-cell>
          <table:table-cell office:value-type="float" office:value="40.721219346049047" table:style-name="ce24">
            <text:p>40,72</text:p>
          </table:table-cell>
          <table:table-cell office:value-type="float" office:value="19.382663487738419" table:style-name="ce24">
            <text:p>19,38</text:p>
          </table:table-cell>
          <table:table-cell office:value-type="float" office:value="4.7053814713896456" table:style-name="ce24">
            <text:p>4,71</text:p>
          </table:table-cell>
          <table:table-cell office:value-type="float" office:value="107.49659400544958" table:style-name="ce24">
            <text:p>107,50</text:p>
          </table:table-cell>
          <table:table-cell office:value-type="float" office:value="1.5854904632152591" table:style-name="ce24">
            <text:p>1,59</text:p>
          </table:table-cell>
          <table:table-cell office:value-type="float" office:value="7.2282016348773848" table:style-name="ce24">
            <text:p>7,23</text:p>
          </table:table-cell>
          <table:table-cell office:value-type="float" office:value="70.591791553133518" table:style-name="ce24">
            <text:p>70,59</text:p>
          </table:table-cell>
          <table:table-cell office:value-type="float" office:value="38.744039509536783" table:style-name="ce24">
            <text:p>38,7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2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eduno</text:p>
          </table:table-cell>
          <table:table-cell office:value-type="float" office:value="1561" table:style-name="ce1">
            <text:p>1561</text:p>
          </table:table-cell>
          <table:table-cell office:value-type="float" office:value="115520" table:style-name="ce22">
            <text:p>115.520,000</text:p>
          </table:table-cell>
          <table:table-cell table:number-columns-repeated="4" table:style-name="ce22"/>
          <table:table-cell office:value-type="float" office:value="4284" table:style-name="ce22">
            <text:p>4.284,000</text:p>
          </table:table-cell>
          <table:table-cell table:number-columns-repeated="11" table:style-name="ce22"/>
          <table:table-cell office:value-type="float" office:value="77250" table:style-name="ce22">
            <text:p>77.250,000</text:p>
          </table:table-cell>
          <table:table-cell table:number-columns-repeated="2" table:style-name="ce22"/>
          <table:table-cell office:value-type="float" office:value="71220" table:style-name="ce22">
            <text:p>71.220,000</text:p>
          </table:table-cell>
          <table:table-cell table:number-columns-repeated="2" table:style-name="ce22"/>
          <table:table-cell office:value-type="float" office:value="62210" table:style-name="ce22">
            <text:p>62.210,000</text:p>
          </table:table-cell>
          <table:table-cell table:number-columns-repeated="9" table:style-name="ce22"/>
          <table:table-cell office:value-type="float" office:value="58540" table:style-name="ce22">
            <text:p>58.540,000</text:p>
          </table:table-cell>
          <table:table-cell table:number-columns-repeated="2" table:style-name="ce22"/>
          <table:table-cell office:value-type="float" office:value="185" table:style-name="ce22">
            <text:p>185,000</text:p>
          </table:table-cell>
          <table:table-cell table:number-columns-repeated="2" table:style-name="ce22"/>
          <table:table-cell office:value-type="float" office:value="170" table:style-name="ce22">
            <text:p>170,000</text:p>
          </table:table-cell>
          <table:table-cell table:number-columns-repeated="2" table:style-name="ce22"/>
          <table:table-cell office:value-type="float" office:value="60" table:style-name="ce22">
            <text:p>60,000</text:p>
          </table:table-cell>
          <table:table-cell table:number-columns-repeated="7" table:style-name="ce22"/>
          <table:table-cell office:value-type="float" office:value="1940" table:style-name="ce22">
            <text:p>1.940,000</text:p>
          </table:table-cell>
          <table:table-cell table:number-columns-repeated="8" table:style-name="ce22"/>
          <table:table-cell office:value-type="float" office:value="25" table:style-name="ce22">
            <text:p>25,000</text:p>
          </table:table-cell>
          <table:table-cell table:number-columns-repeated="7" table:style-name="ce22"/>
          <table:table-cell office:value-type="float" office:value="391.404" table:style-name="ce22">
            <text:p>391,404</text:p>
          </table:table-cell>
          <table:table-cell office:value-type="float" office:value="119.804" table:style-name="ce22">
            <text:p>119,804</text:p>
          </table:table-cell>
          <table:table-cell office:value-type="float" office:value="271.60000000000002" table:style-name="ce22">
            <text:p>271,600</text:p>
          </table:table-cell>
          <table:table-cell office:value-type="percentage" office:value="0.69391217258893634" table:style-name="ce23">
            <text:p>69,39%</text:p>
          </table:table-cell>
          <table:table-cell office:value-type="float" office:value="250.73926969891093" table:style-name="ce24">
            <text:p>250,74</text:p>
          </table:table-cell>
          <table:table-cell office:value-type="float" office:value="45.624599615631006" table:style-name="ce24">
            <text:p>45,6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9.487508007687374" table:style-name="ce24">
            <text:p>49,4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9.852658552210116" table:style-name="ce24">
            <text:p>39,8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2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ontereale Valcellina</text:p>
          </table:table-cell>
          <table:table-cell office:value-type="float" office:value="4415" table:style-name="ce1">
            <text:p>4415</text:p>
          </table:table-cell>
          <table:table-cell office:value-type="float" office:value="215540" table:style-name="ce22">
            <text:p>215.540,000</text:p>
          </table:table-cell>
          <table:table-cell table:number-columns-repeated="3" table:style-name="ce22"/>
          <table:table-cell office:value-type="float" office:value="30492.080000000002" table:style-name="ce22">
            <text:p>30.492,080</text:p>
          </table:table-cell>
          <table:table-cell office:value-type="float" office:value="40173.364000000001" table:style-name="ce22">
            <text:p>40.173,364</text:p>
          </table:table-cell>
          <table:table-cell office:value-type="float" office:value="5739.0519999999997" table:style-name="ce22">
            <text:p>5.739,052</text:p>
          </table:table-cell>
          <table:table-cell office:value-type="float" office:value="23667.919999999998" table:style-name="ce22">
            <text:p>23.667,920</text:p>
          </table:table-cell>
          <table:table-cell table:number-columns-repeated="2" table:style-name="ce22"/>
          <table:table-cell office:value-type="float" office:value="7184.4080000000004" table:style-name="ce22">
            <text:p>7.184,408</text:p>
          </table:table-cell>
          <table:table-cell office:value-type="float" office:value="3709.904" table:style-name="ce22">
            <text:p>3.709,904</text:p>
          </table:table-cell>
          <table:table-cell office:value-type="float" office:value="18116.383999999998" table:style-name="ce22">
            <text:p>18.116,384</text:p>
          </table:table-cell>
          <table:table-cell office:value-type="float" office:value="238.22479999999999" table:style-name="ce22">
            <text:p>238,225</text:p>
          </table:table-cell>
          <table:table-cell table:number-columns-repeated="3" table:style-name="ce22"/>
          <table:table-cell office:value-type="float" office:value="244700" table:style-name="ce22">
            <text:p>244.700,000</text:p>
          </table:table-cell>
          <table:table-cell table:style-name="ce22"/>
          <table:table-cell office:value-type="float" office:value="39720" table:style-name="ce22">
            <text:p>39.720,000</text:p>
          </table:table-cell>
          <table:table-cell office:value-type="float" office:value="196520" table:style-name="ce22">
            <text:p>196.520,000</text:p>
          </table:table-cell>
          <table:table-cell office:value-type="float" office:value="43100" table:style-name="ce22">
            <text:p>43.100,000</text:p>
          </table:table-cell>
          <table:table-cell table:style-name="ce22"/>
          <table:table-cell office:value-type="float" office:value="196580" table:style-name="ce22">
            <text:p>196.580,000</text:p>
          </table:table-cell>
          <table:table-cell office:value-type="float" office:value="7520" table:style-name="ce22">
            <text:p>7.520,000</text:p>
          </table:table-cell>
          <table:table-cell office:value-type="float" office:value="10960" table:style-name="ce22">
            <text:p>10.960,000</text:p>
          </table:table-cell>
          <table:table-cell office:value-type="float" office:value="30940.975999999999" table:style-name="ce22">
            <text:p>30.940,976</text:p>
          </table:table-cell>
          <table:table-cell table:style-name="ce22"/>
          <table:table-cell office:value-type="float" office:value="77569.008000000002" table:style-name="ce22">
            <text:p>77.569,008</text:p>
          </table:table-cell>
          <table:table-cell table:style-name="ce22"/>
          <table:table-cell office:value-type="float" office:value="21781" table:style-name="ce22">
            <text:p>21.781,000</text:p>
          </table:table-cell>
          <table:table-cell table:number-columns-repeated="2" table:style-name="ce22"/>
          <table:table-cell office:value-type="float" office:value="181160" table:style-name="ce22">
            <text:p>181.160,000</text:p>
          </table:table-cell>
          <table:table-cell office:value-type="float" office:value="2310" table:style-name="ce22">
            <text:p>2.310,000</text:p>
          </table:table-cell>
          <table:table-cell office:value-type="float" office:value="800" table:style-name="ce22">
            <text:p>800,000</text:p>
          </table:table-cell>
          <table:table-cell table:style-name="ce22"/>
          <table:table-cell office:value-type="float" office:value="550" table:style-name="ce22">
            <text:p>550,000</text:p>
          </table:table-cell>
          <table:table-cell office:value-type="float" office:value="700" table:style-name="ce22">
            <text:p>700,000</text:p>
          </table:table-cell>
          <table:table-cell office:value-type="float" office:value="840" table:style-name="ce22">
            <text:p>840,000</text:p>
          </table:table-cell>
          <table:table-cell table:number-columns-repeated="19" table:style-name="ce22"/>
          <table:table-cell office:value-type="float" office:value="30" table:style-name="ce22">
            <text:p>30,000</text:p>
          </table:table-cell>
          <table:table-cell table:number-columns-repeated="5" table:style-name="ce22"/>
          <table:table-cell office:value-type="float" office:value="44150" table:style-name="ce22">
            <text:p>44.150,000</text:p>
          </table:table-cell>
          <table:table-cell office:value-type="float" office:value="4200" table:style-name="ce22">
            <text:p>4.200,000</text:p>
          </table:table-cell>
          <table:table-cell office:value-type="float" office:value="1448.9923208" table:style-name="ce22">
            <text:p>1.448,992</text:p>
          </table:table-cell>
          <table:table-cell office:value-type="float" office:value="286.205444" table:style-name="ce22">
            <text:p>286,205</text:p>
          </table:table-cell>
          <table:table-cell office:value-type="float" office:value="1162.7868768000001" table:style-name="ce22">
            <text:p>1.162,787</text:p>
          </table:table-cell>
          <table:table-cell office:value-type="percentage" office:value="0.80247966818624428" table:style-name="ce23">
            <text:p>80,25%</text:p>
          </table:table-cell>
          <table:table-cell office:value-type="float" office:value="328.19758115515287" table:style-name="ce24">
            <text:p>328,20</text:p>
          </table:table-cell>
          <table:table-cell office:value-type="float" office:value="54.27406568516421" table:style-name="ce24">
            <text:p>54,27</text:p>
          </table:table-cell>
          <table:table-cell office:value-type="float" office:value="17.569424235560589" table:style-name="ce24">
            <text:p>17,57</text:p>
          </table:table-cell>
          <table:table-cell office:value-type="float" office:value="7.0081485843714617" table:style-name="ce24">
            <text:p>7,01</text:p>
          </table:table-cell>
          <table:table-cell office:value-type="float" office:value="55.424688561721396" table:style-name="ce24">
            <text:p>55,42</text:p>
          </table:table-cell>
          <table:table-cell office:value-type="float" office:value="4.185730464326161" table:style-name="ce24">
            <text:p>4,19</text:p>
          </table:table-cell>
          <table:table-cell office:value-type="float" office:value="6.6248971234428087" table:style-name="ce24">
            <text:p>6,62</text:p>
          </table:table-cell>
          <table:table-cell office:value-type="float" office:value="8.9966024915062288" table:style-name="ce24">
            <text:p>9,00</text:p>
          </table:table-cell>
          <table:table-cell office:value-type="float" office:value="44.525481313703281" table:style-name="ce24">
            <text:p>44,5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2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Morsano al Tagliamento</text:p>
          </table:table-cell>
          <table:table-cell office:value-type="float" office:value="2808" table:style-name="ce1">
            <text:p>2808</text:p>
          </table:table-cell>
          <table:table-cell office:value-type="float" office:value="262435" table:style-name="ce22">
            <text:p>262.435,000</text:p>
          </table:table-cell>
          <table:table-cell table:number-columns-repeated="3" table:style-name="ce22"/>
          <table:table-cell office:value-type="float" office:value="1215.2159999999999" table:style-name="ce22">
            <text:p>1.215,216</text:p>
          </table:table-cell>
          <table:table-cell office:value-type="float" office:value="715.95" table:style-name="ce22">
            <text:p>715,950</text:p>
          </table:table-cell>
          <table:table-cell office:value-type="float" office:value="70879.05" table:style-name="ce22">
            <text:p>70.879,050</text:p>
          </table:table-cell>
          <table:table-cell office:value-type="float" office:value="2264.7840000000001" table:style-name="ce22">
            <text:p>2.264,784</text:p>
          </table:table-cell>
          <table:table-cell table:number-columns-repeated="2" table:style-name="ce22"/>
          <table:table-cell office:value-type="float" office:value="3920" table:style-name="ce22">
            <text:p>3.920,000</text:p>
          </table:table-cell>
          <table:table-cell office:value-type="float" office:value="4152" table:style-name="ce22">
            <text:p>4.152,000</text:p>
          </table:table-cell>
          <table:table-cell office:value-type="float" office:value="9210" table:style-name="ce22">
            <text:p>9.210,000</text:p>
          </table:table-cell>
          <table:table-cell office:value-type="float" office:value="180" table:style-name="ce22">
            <text:p>180,000</text:p>
          </table:table-cell>
          <table:table-cell table:number-columns-repeated="3" table:style-name="ce22"/>
          <table:table-cell office:value-type="float" office:value="128280" table:style-name="ce22">
            <text:p>128.280,000</text:p>
          </table:table-cell>
          <table:table-cell table:style-name="ce22"/>
          <table:table-cell office:value-type="float" office:value="208860" table:style-name="ce22">
            <text:p>208.860,000</text:p>
          </table:table-cell>
          <table:table-cell office:value-type="float" office:value="91550" table:style-name="ce22">
            <text:p>91.550,000</text:p>
          </table:table-cell>
          <table:table-cell office:value-type="float" office:value="38190" table:style-name="ce22">
            <text:p>38.190,000</text:p>
          </table:table-cell>
          <table:table-cell table:style-name="ce22"/>
          <table:table-cell office:value-type="float" office:value="124310" table:style-name="ce22">
            <text:p>124.310,000</text:p>
          </table:table-cell>
          <table:table-cell office:value-type="float" office:value="6510" table:style-name="ce22">
            <text:p>6.510,000</text:p>
          </table:table-cell>
          <table:table-cell table:style-name="ce22"/>
          <table:table-cell office:value-type="float" office:value="16710" table:style-name="ce22">
            <text:p>16.710,000</text:p>
          </table:table-cell>
          <table:table-cell table:style-name="ce22"/>
          <table:table-cell office:value-type="float" office:value="58035" table:style-name="ce22">
            <text:p>58.035,000</text:p>
          </table:table-cell>
          <table:table-cell table:style-name="ce22"/>
          <table:table-cell office:value-type="float" office:value="13075" table:style-name="ce22">
            <text:p>13.075,000</text:p>
          </table:table-cell>
          <table:table-cell table:number-columns-repeated="2" table:style-name="ce22"/>
          <table:table-cell office:value-type="float" office:value="92945" table:style-name="ce22">
            <text:p>92.945,000</text:p>
          </table:table-cell>
          <table:table-cell office:value-type="float" office:value="412" table:style-name="ce22">
            <text:p>412,000</text:p>
          </table:table-cell>
          <table:table-cell office:value-type="float" office:value="1123" table:style-name="ce22">
            <text:p>1.123,000</text:p>
          </table:table-cell>
          <table:table-cell office:value-type="float" office:value="275" table:style-name="ce22">
            <text:p>275,000</text:p>
          </table:table-cell>
          <table:table-cell table:style-name="ce22"/>
          <table:table-cell office:value-type="float" office:value="385" table:style-name="ce22">
            <text:p>385,000</text:p>
          </table:table-cell>
          <table:table-cell table:number-columns-repeated="3" table:style-name="ce22"/>
          <table:table-cell office:value-type="float" office:value="102" table:style-name="ce22">
            <text:p>102,000</text:p>
          </table:table-cell>
          <table:table-cell office:value-type="float" office:value="1770" table:style-name="ce22">
            <text:p>1.770,000</text:p>
          </table:table-cell>
          <table:table-cell table:number-columns-repeated="8" table:style-name="ce22"/>
          <table:table-cell office:value-type="float" office:value="420" table:style-name="ce22">
            <text:p>420,000</text:p>
          </table:table-cell>
          <table:table-cell table:number-columns-repeated="5" table:style-name="ce22"/>
          <table:table-cell office:value-type="float" office:value="420" table:style-name="ce22">
            <text:p>420,000</text:p>
          </table:table-cell>
          <table:table-cell office:value-type="float" office:value="197" table:style-name="ce22">
            <text:p>197,000</text:p>
          </table:table-cell>
          <table:table-cell table:number-columns-repeated="5" table:style-name="ce22"/>
          <table:table-cell office:value-type="float" office:value="28080" table:style-name="ce22">
            <text:p>28.080,000</text:p>
          </table:table-cell>
          <table:table-cell office:value-type="float" office:value="5680" table:style-name="ce22">
            <text:p>5.680,000</text:p>
          </table:table-cell>
          <table:table-cell office:value-type="float" office:value="1172.3009999999999" table:style-name="ce22">
            <text:p>1.172,301</text:p>
          </table:table-cell>
          <table:table-cell office:value-type="float" office:value="264.36616600000002" table:style-name="ce22">
            <text:p>264,366</text:p>
          </table:table-cell>
          <table:table-cell office:value-type="float" office:value="907.93483400000002" table:style-name="ce22">
            <text:p>907,935</text:p>
          </table:table-cell>
          <table:table-cell office:value-type="percentage" office:value="0.77448951591784021" table:style-name="ce23">
            <text:p>77,45%</text:p>
          </table:table-cell>
          <table:table-cell office:value-type="float" office:value="417.48611111111109" table:style-name="ce24">
            <text:p>417,49</text:p>
          </table:table-cell>
          <table:table-cell office:value-type="float" office:value="46.203703703703695" table:style-name="ce24">
            <text:p>46,20</text:p>
          </table:table-cell>
          <table:table-cell office:value-type="float" office:value="20.667735042735039" table:style-name="ce24">
            <text:p>20,67</text:p>
          </table:table-cell>
          <table:table-cell office:value-type="float" office:value="5.950854700854701" table:style-name="ce24">
            <text:p>5,95</text:p>
          </table:table-cell>
          <table:table-cell office:value-type="float" office:value="45.683760683760681" table:style-name="ce24">
            <text:p>45,68</text:p>
          </table:table-cell>
          <table:table-cell office:value-type="float" office:value="2.3183760683760681" table:style-name="ce24">
            <text:p>2,32</text:p>
          </table:table-cell>
          <table:table-cell office:value-type="float" office:value="6.2186609686609691" table:style-name="ce24">
            <text:p>6,22</text:p>
          </table:table-cell>
          <table:table-cell office:value-type="float" office:value="74.380341880341874" table:style-name="ce24">
            <text:p>74,38</text:p>
          </table:table-cell>
          <table:table-cell office:value-type="float" office:value="44.269943019943021" table:style-name="ce24">
            <text:p>44,2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2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asiano di Pordenone</text:p>
          </table:table-cell>
          <table:table-cell office:value-type="float" office:value="7717" table:style-name="ce1">
            <text:p>7717</text:p>
          </table:table-cell>
          <table:table-cell office:value-type="float" office:value="445745" table:style-name="ce22">
            <text:p>445.745,000</text:p>
          </table:table-cell>
          <table:table-cell table:number-columns-repeated="3" table:style-name="ce22"/>
          <table:table-cell office:value-type="float" office:value="14580.1945" table:style-name="ce22">
            <text:p>14.580,195</text:p>
          </table:table-cell>
          <table:table-cell office:value-type="float" office:value="970.6" table:style-name="ce22">
            <text:p>970,600</text:p>
          </table:table-cell>
          <table:table-cell office:value-type="float" office:value="96089.4" table:style-name="ce22">
            <text:p>96.089,400</text:p>
          </table:table-cell>
          <table:table-cell office:value-type="float" office:value="44664.805500000002" table:style-name="ce22">
            <text:p>44.664,806</text:p>
          </table:table-cell>
          <table:table-cell table:number-columns-repeated="2" table:style-name="ce22"/>
          <table:table-cell office:value-type="float" office:value="6525" table:style-name="ce22">
            <text:p>6.525,000</text:p>
          </table:table-cell>
          <table:table-cell office:value-type="float" office:value="8630" table:style-name="ce22">
            <text:p>8.630,000</text:p>
          </table:table-cell>
          <table:table-cell office:value-type="float" office:value="22590" table:style-name="ce22">
            <text:p>22.590,000</text:p>
          </table:table-cell>
          <table:table-cell office:value-type="float" office:value="165" table:style-name="ce22">
            <text:p>165,000</text:p>
          </table:table-cell>
          <table:table-cell table:number-columns-repeated="3" table:style-name="ce22"/>
          <table:table-cell office:value-type="float" office:value="415690" table:style-name="ce22">
            <text:p>415.690,000</text:p>
          </table:table-cell>
          <table:table-cell table:style-name="ce22"/>
          <table:table-cell office:value-type="float" office:value="289790" table:style-name="ce22">
            <text:p>289.790,000</text:p>
          </table:table-cell>
          <table:table-cell office:value-type="float" office:value="321840" table:style-name="ce22">
            <text:p>321.840,000</text:p>
          </table:table-cell>
          <table:table-cell office:value-type="float" office:value="48900" table:style-name="ce22">
            <text:p>48.900,000</text:p>
          </table:table-cell>
          <table:table-cell table:style-name="ce22"/>
          <table:table-cell office:value-type="float" office:value="302220" table:style-name="ce22">
            <text:p>302.220,000</text:p>
          </table:table-cell>
          <table:table-cell office:value-type="float" office:value="7405" table:style-name="ce22">
            <text:p>7.405,000</text:p>
          </table:table-cell>
          <table:table-cell table:style-name="ce22"/>
          <table:table-cell office:value-type="float" office:value="35730" table:style-name="ce22">
            <text:p>35.730,000</text:p>
          </table:table-cell>
          <table:table-cell table:style-name="ce22"/>
          <table:table-cell office:value-type="float" office:value="100645" table:style-name="ce22">
            <text:p>100.645,000</text:p>
          </table:table-cell>
          <table:table-cell table:style-name="ce22"/>
          <table:table-cell office:value-type="float" office:value="15761" table:style-name="ce22">
            <text:p>15.761,000</text:p>
          </table:table-cell>
          <table:table-cell office:value-type="float" office:value="857" table:style-name="ce22">
            <text:p>857,000</text:p>
          </table:table-cell>
          <table:table-cell table:style-name="ce22"/>
          <table:table-cell office:value-type="float" office:value="250520" table:style-name="ce22">
            <text:p>250.520,000</text:p>
          </table:table-cell>
          <table:table-cell office:value-type="float" office:value="1136" table:style-name="ce22">
            <text:p>1.136,000</text:p>
          </table:table-cell>
          <table:table-cell office:value-type="float" office:value="1219" table:style-name="ce22">
            <text:p>1.219,000</text:p>
          </table:table-cell>
          <table:table-cell office:value-type="float" office:value="797" table:style-name="ce22">
            <text:p>797,000</text:p>
          </table:table-cell>
          <table:table-cell table:style-name="ce22"/>
          <table:table-cell office:value-type="float" office:value="860" table:style-name="ce22">
            <text:p>860,000</text:p>
          </table:table-cell>
          <table:table-cell table:number-columns-repeated="3" table:style-name="ce22"/>
          <table:table-cell office:value-type="float" office:value="186" table:style-name="ce22">
            <text:p>186,000</text:p>
          </table:table-cell>
          <table:table-cell office:value-type="float" office:value="3894" table:style-name="ce22">
            <text:p>3.894,000</text:p>
          </table:table-cell>
          <table:table-cell table:number-columns-repeated="15" table:style-name="ce22"/>
          <table:table-cell office:value-type="float" office:value="82" table:style-name="ce22">
            <text:p>82,000</text:p>
          </table:table-cell>
          <table:table-cell table:number-columns-repeated="5" table:style-name="ce22"/>
          <table:table-cell office:value-type="float" office:value="60875" table:style-name="ce22">
            <text:p>60.875,000</text:p>
          </table:table-cell>
          <table:table-cell office:value-type="float" office:value="2680" table:style-name="ce22">
            <text:p>2.680,000</text:p>
          </table:table-cell>
          <table:table-cell office:value-type="float" office:value="2501.047" table:style-name="ce22">
            <text:p>2.501,047</text:p>
          </table:table-cell>
          <table:table-cell office:value-type="float" office:value="461.2957945" table:style-name="ce22">
            <text:p>461,296</text:p>
          </table:table-cell>
          <table:table-cell office:value-type="float" office:value="2039.7512055" table:style-name="ce22">
            <text:p>2.039,751</text:p>
          </table:table-cell>
          <table:table-cell office:value-type="percentage" office:value="0.81555892612174019" table:style-name="ce23">
            <text:p>81,56%</text:p>
          </table:table-cell>
          <table:table-cell office:value-type="float" office:value="324.09576260204744" table:style-name="ce24">
            <text:p>324,10</text:p>
          </table:table-cell>
          <table:table-cell office:value-type="float" office:value="48.041985227419978" table:style-name="ce24">
            <text:p>48,04</text:p>
          </table:table-cell>
          <table:table-cell office:value-type="float" office:value="13.041985227419982" table:style-name="ce24">
            <text:p>13,04</text:p>
          </table:table-cell>
          <table:table-cell office:value-type="float" office:value="4.6300375793702218" table:style-name="ce24">
            <text:p>4,63</text:p>
          </table:table-cell>
          <table:table-cell office:value-type="float" office:value="53.866787611766227" table:style-name="ce24">
            <text:p>53,87</text:p>
          </table:table-cell>
          <table:table-cell office:value-type="float" office:value="0.9595697810029804" table:style-name="ce24">
            <text:p>0,96</text:p>
          </table:table-cell>
          <table:table-cell office:value-type="float" office:value="4.9125307762083708" table:style-name="ce24">
            <text:p>4,91</text:p>
          </table:table-cell>
          <table:table-cell office:value-type="float" office:value="37.552157574186865" table:style-name="ce24">
            <text:p>37,55</text:p>
          </table:table-cell>
          <table:table-cell office:value-type="float" office:value="39.1628871323053" table:style-name="ce24">
            <text:p>39,1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3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inzano al Tagliamento</text:p>
          </table:table-cell>
          <table:table-cell office:value-type="float" office:value="1510" table:style-name="ce1">
            <text:p>1510</text:p>
          </table:table-cell>
          <table:table-cell office:value-type="float" office:value="113390" table:style-name="ce22">
            <text:p>113.390,000</text:p>
          </table:table-cell>
          <table:table-cell table:number-columns-repeated="9" table:style-name="ce22"/>
          <table:table-cell office:value-type="float" office:value="699.75099999999998" table:style-name="ce22">
            <text:p>699,751</text:p>
          </table:table-cell>
          <table:table-cell office:value-type="float" office:value="2311.3834999999999" table:style-name="ce22">
            <text:p>2.311,384</text:p>
          </table:table-cell>
          <table:table-cell office:value-type="float" office:value="2831.8404999999998" table:style-name="ce22">
            <text:p>2.831,841</text:p>
          </table:table-cell>
          <table:table-cell office:value-type="float" office:value="26" table:style-name="ce22">
            <text:p>26,000</text:p>
          </table:table-cell>
          <table:table-cell table:number-columns-repeated="3" table:style-name="ce22"/>
          <table:table-cell office:value-type="float" office:value="109160" table:style-name="ce22">
            <text:p>109.160,000</text:p>
          </table:table-cell>
          <table:table-cell table:style-name="ce22"/>
          <table:table-cell office:value-type="float" office:value="22608.215" table:style-name="ce22">
            <text:p>22.608,215</text:p>
          </table:table-cell>
          <table:table-cell office:value-type="float" office:value="58243.661999999997" table:style-name="ce22">
            <text:p>58.243,662</text:p>
          </table:table-cell>
          <table:table-cell table:number-columns-repeated="2" table:style-name="ce22"/>
          <table:table-cell office:value-type="float" office:value="61139.014000000003" table:style-name="ce22">
            <text:p>61.139,014</text:p>
          </table:table-cell>
          <table:table-cell office:value-type="float" office:value="2190" table:style-name="ce22">
            <text:p>2.190,000</text:p>
          </table:table-cell>
          <table:table-cell table:style-name="ce22"/>
          <table:table-cell office:value-type="float" office:value="7555.5839999999998" table:style-name="ce22">
            <text:p>7.555,584</text:p>
          </table:table-cell>
          <table:table-cell table:style-name="ce22"/>
          <table:table-cell office:value-type="float" office:value="8360" table:style-name="ce22">
            <text:p>8.360,000</text:p>
          </table:table-cell>
          <table:table-cell table:style-name="ce22"/>
          <table:table-cell office:value-type="float" office:value="3775.8887" table:style-name="ce22">
            <text:p>3.775,889</text:p>
          </table:table-cell>
          <table:table-cell table:number-columns-repeated="2" table:style-name="ce22"/>
          <table:table-cell office:value-type="float" office:value="49152.881500000003" table:style-name="ce22">
            <text:p>49.152,882</text:p>
          </table:table-cell>
          <table:table-cell office:value-type="float" office:value="748.37649999999996" table:style-name="ce22">
            <text:p>748,377</text:p>
          </table:table-cell>
          <table:table-cell office:value-type="float" office:value="366.07499999999999" table:style-name="ce22">
            <text:p>366,075</text:p>
          </table:table-cell>
          <table:table-cell office:value-type="float" office:value="246" table:style-name="ce22">
            <text:p>246,000</text:p>
          </table:table-cell>
          <table:table-cell table:style-name="ce22"/>
          <table:table-cell office:value-type="float" office:value="267" table:style-name="ce22">
            <text:p>267,000</text:p>
          </table:table-cell>
          <table:table-cell table:number-columns-repeated="3" table:style-name="ce22"/>
          <table:table-cell office:value-type="float" office:value="658" table:style-name="ce22">
            <text:p>658,000</text:p>
          </table:table-cell>
          <table:table-cell office:value-type="float" office:value="40.748399999999997" table:style-name="ce22">
            <text:p>40,748</text:p>
          </table:table-cell>
          <table:table-cell table:number-columns-repeated="14" table:style-name="ce22"/>
          <table:table-cell office:value-type="float" office:value="1.7514000000000001" table:style-name="ce22">
            <text:p>1,751</text:p>
          </table:table-cell>
          <table:table-cell office:value-type="float" office:value="4.9862000000000002" table:style-name="ce22">
            <text:p>4,986</text:p>
          </table:table-cell>
          <table:table-cell table:number-columns-repeated="5" table:style-name="ce22"/>
          <table:table-cell office:value-type="float" office:value="7148.3069999999998" table:style-name="ce22">
            <text:p>7.148,307</text:p>
          </table:table-cell>
          <table:table-cell office:value-type="float" office:value="3670.1280000000002" table:style-name="ce22">
            <text:p>3.670,128</text:p>
          </table:table-cell>
          <table:table-cell office:value-type="float" office:value="454.5955927" table:style-name="ce22">
            <text:p>454,596</text:p>
          </table:table-cell>
          <table:table-cell office:value-type="float" office:value="113.39" table:style-name="ce22">
            <text:p>113,390</text:p>
          </table:table-cell>
          <table:table-cell office:value-type="float" office:value="341.20559270000001" table:style-name="ce22">
            <text:p>341,206</text:p>
          </table:table-cell>
          <table:table-cell office:value-type="percentage" office:value="0.75056951316545406" table:style-name="ce23">
            <text:p>75,06%</text:p>
          </table:table-cell>
          <table:table-cell office:value-type="float" office:value="301.05668390728476" table:style-name="ce24">
            <text:p>301,06</text:p>
          </table:table-cell>
          <table:table-cell office:value-type="float" office:value="38.571961589403969" table:style-name="ce24">
            <text:p>38,57</text:p>
          </table:table-cell>
          <table:table-cell office:value-type="float" office:value="5.5364238410596025" table:style-name="ce24">
            <text:p>5,54</text:p>
          </table:table-cell>
          <table:table-cell office:value-type="float" office:value="5.0036980132450335" table:style-name="ce24">
            <text:p>5,00</text:p>
          </table:table-cell>
          <table:table-cell office:value-type="float" office:value="72.291390728476827" table:style-name="ce24">
            <text:p>72,29</text:p>
          </table:table-cell>
          <table:table-cell office:value-type="float" office:value="1.4503311258278146" table:style-name="ce24">
            <text:p>1,45</text:p>
          </table:table-cell>
          <table:table-cell office:value-type="float" office:value="3.8867384105960268" table:style-name="ce24">
            <text:p>3,89</text:p>
          </table:table-cell>
          <table:table-cell office:value-type="float" office:value="14.972327814569535" table:style-name="ce24">
            <text:p>14,97</text:p>
          </table:table-cell>
          <table:table-cell office:value-type="float" office:value="40.489413245033113" table:style-name="ce24">
            <text:p>40,4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3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lcenigo</text:p>
          </table:table-cell>
          <table:table-cell office:value-type="float" office:value="3165" table:style-name="ce1">
            <text:p>3165</text:p>
          </table:table-cell>
          <table:table-cell office:value-type="float" office:value="274400" table:style-name="ce22">
            <text:p>274.400,000</text:p>
          </table:table-cell>
          <table:table-cell table:number-columns-repeated="3" table:style-name="ce22"/>
          <table:table-cell office:value-type="float" office:value="9975.4879999999994" table:style-name="ce22">
            <text:p>9.975,488</text:p>
          </table:table-cell>
          <table:table-cell office:value-type="float" office:value="696.4" table:style-name="ce22">
            <text:p>696,400</text:p>
          </table:table-cell>
          <table:table-cell office:value-type="float" office:value="68943.600000000006" table:style-name="ce22">
            <text:p>68.943,600</text:p>
          </table:table-cell>
          <table:table-cell office:value-type="float" office:value="15304.512000000001" table:style-name="ce22">
            <text:p>15.304,512</text:p>
          </table:table-cell>
          <table:table-cell table:number-columns-repeated="2" table:style-name="ce22"/>
          <table:table-cell office:value-type="float" office:value="6320" table:style-name="ce22">
            <text:p>6.320,000</text:p>
          </table:table-cell>
          <table:table-cell office:value-type="float" office:value="5400" table:style-name="ce22">
            <text:p>5.400,000</text:p>
          </table:table-cell>
          <table:table-cell office:value-type="float" office:value="12690" table:style-name="ce22">
            <text:p>12.690,000</text:p>
          </table:table-cell>
          <table:table-cell office:value-type="float" office:value="63" table:style-name="ce22">
            <text:p>63,000</text:p>
          </table:table-cell>
          <table:table-cell table:number-columns-repeated="3" table:style-name="ce22"/>
          <table:table-cell office:value-type="float" office:value="248580" table:style-name="ce22">
            <text:p>248.580,000</text:p>
          </table:table-cell>
          <table:table-cell table:style-name="ce22"/>
          <table:table-cell office:value-type="float" office:value="181506" table:style-name="ce22">
            <text:p>181.506,000</text:p>
          </table:table-cell>
          <table:table-cell office:value-type="float" office:value="164175" table:style-name="ce22">
            <text:p>164.175,000</text:p>
          </table:table-cell>
          <table:table-cell table:number-columns-repeated="2" table:style-name="ce22"/>
          <table:table-cell office:value-type="float" office:value="182375" table:style-name="ce22">
            <text:p>182.375,000</text:p>
          </table:table-cell>
          <table:table-cell office:value-type="float" office:value="4315" table:style-name="ce22">
            <text:p>4.315,000</text:p>
          </table:table-cell>
          <table:table-cell table:style-name="ce22"/>
          <table:table-cell office:value-type="float" office:value="26720" table:style-name="ce22">
            <text:p>26.720,000</text:p>
          </table:table-cell>
          <table:table-cell table:style-name="ce22"/>
          <table:table-cell office:value-type="float" office:value="77045" table:style-name="ce22">
            <text:p>77.045,000</text:p>
          </table:table-cell>
          <table:table-cell table:style-name="ce22"/>
          <table:table-cell office:value-type="float" office:value="7312" table:style-name="ce22">
            <text:p>7.312,000</text:p>
          </table:table-cell>
          <table:table-cell table:number-columns-repeated="2" table:style-name="ce22"/>
          <table:table-cell office:value-type="float" office:value="109035" table:style-name="ce22">
            <text:p>109.035,000</text:p>
          </table:table-cell>
          <table:table-cell office:value-type="float" office:value="475" table:style-name="ce22">
            <text:p>475,000</text:p>
          </table:table-cell>
          <table:table-cell office:value-type="float" office:value="898" table:style-name="ce22">
            <text:p>898,000</text:p>
          </table:table-cell>
          <table:table-cell office:value-type="float" office:value="546" table:style-name="ce22">
            <text:p>546,000</text:p>
          </table:table-cell>
          <table:table-cell table:style-name="ce22"/>
          <table:table-cell office:value-type="float" office:value="692" table:style-name="ce22">
            <text:p>692,000</text:p>
          </table:table-cell>
          <table:table-cell table:number-columns-repeated="3" table:style-name="ce22"/>
          <table:table-cell office:value-type="float" office:value="215" table:style-name="ce22">
            <text:p>215,000</text:p>
          </table:table-cell>
          <table:table-cell office:value-type="float" office:value="2411" table:style-name="ce22">
            <text:p>2.411,000</text:p>
          </table:table-cell>
          <table:table-cell table:number-columns-repeated="14" table:style-name="ce22"/>
          <table:table-cell office:value-type="float" office:value="565" table:style-name="ce22">
            <text:p>565,000</text:p>
          </table:table-cell>
          <table:table-cell office:value-type="float" office:value="29" table:style-name="ce22">
            <text:p>29,000</text:p>
          </table:table-cell>
          <table:table-cell table:number-columns-repeated="5" table:style-name="ce22"/>
          <table:table-cell office:value-type="float" office:value="12715" table:style-name="ce22">
            <text:p>12.715,000</text:p>
          </table:table-cell>
          <table:table-cell office:value-type="float" office:value="3840" table:style-name="ce22">
            <text:p>3.840,000</text:p>
          </table:table-cell>
          <table:table-cell office:value-type="float" office:value="1417.242" table:style-name="ce22">
            <text:p>1.417,242</text:p>
          </table:table-cell>
          <table:table-cell office:value-type="float" office:value="285.071888" table:style-name="ce22">
            <text:p>285,072</text:p>
          </table:table-cell>
          <table:table-cell office:value-type="float" office:value="1132.170112" table:style-name="ce22">
            <text:p>1.132,170</text:p>
          </table:table-cell>
          <table:table-cell office:value-type="percentage" office:value="0.79885447368903828" table:style-name="ce23">
            <text:p>79,89%</text:p>
          </table:table-cell>
          <table:table-cell office:value-type="float" office:value="447.78578199052129" table:style-name="ce24">
            <text:p>447,79</text:p>
          </table:table-cell>
          <table:table-cell office:value-type="float" office:value="51.872037914691944" table:style-name="ce24">
            <text:p>51,87</text:p>
          </table:table-cell>
          <table:table-cell office:value-type="float" office:value="24.342812006319114" table:style-name="ce24">
            <text:p>24,34</text:p>
          </table:table-cell>
          <table:table-cell office:value-type="float" office:value="8.4423380726698252" table:style-name="ce24">
            <text:p>8,44</text:p>
          </table:table-cell>
          <table:table-cell office:value-type="float" office:value="78.540284360189574" table:style-name="ce24">
            <text:p>78,54</text:p>
          </table:table-cell>
          <table:table-cell office:value-type="float" office:value="1.363349131121643" table:style-name="ce24">
            <text:p>1,36</text:p>
          </table:table-cell>
          <table:table-cell office:value-type="float" office:value="7.7323854660347546" table:style-name="ce24">
            <text:p>7,73</text:p>
          </table:table-cell>
          <table:table-cell office:value-type="float" office:value="57.347867298578194" table:style-name="ce24">
            <text:p>57,35</text:p>
          </table:table-cell>
          <table:table-cell office:value-type="float" office:value="57.62243285939968" table:style-name="ce24">
            <text:p>57,6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3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rcia</text:p>
          </table:table-cell>
          <table:table-cell office:value-type="float" office:value="15250" table:style-name="ce1">
            <text:p>15250</text:p>
          </table:table-cell>
          <table:table-cell office:value-type="float" office:value="786440" table:style-name="ce22">
            <text:p>786.440,000</text:p>
          </table:table-cell>
          <table:table-cell office:value-type="float" office:value="16580" table:style-name="ce22">
            <text:p>16.580,000</text:p>
          </table:table-cell>
          <table:table-cell table:number-columns-repeated="2" table:style-name="ce22"/>
          <table:table-cell office:value-type="float" office:value="78240" table:style-name="ce22">
            <text:p>78.240,000</text:p>
          </table:table-cell>
          <table:table-cell office:value-type="float" office:value="219360" table:style-name="ce22">
            <text:p>219.360,000</text:p>
          </table:table-cell>
          <table:table-cell table:number-columns-repeated="4" table:style-name="ce22"/>
          <table:table-cell office:value-type="float" office:value="14440" table:style-name="ce22">
            <text:p>14.440,000</text:p>
          </table:table-cell>
          <table:table-cell office:value-type="float" office:value="13020" table:style-name="ce22">
            <text:p>13.020,000</text:p>
          </table:table-cell>
          <table:table-cell office:value-type="float" office:value="39100" table:style-name="ce22">
            <text:p>39.100,000</text:p>
          </table:table-cell>
          <table:table-cell office:value-type="float" office:value="629" table:style-name="ce22">
            <text:p>629,000</text:p>
          </table:table-cell>
          <table:table-cell table:number-columns-repeated="3" table:style-name="ce22"/>
          <table:table-cell office:value-type="float" office:value="1447750" table:style-name="ce22">
            <text:p>1.447.750,000</text:p>
          </table:table-cell>
          <table:table-cell table:style-name="ce22"/>
          <table:table-cell office:value-type="float" office:value="1533420" table:style-name="ce22">
            <text:p>1.533.420,000</text:p>
          </table:table-cell>
          <table:table-cell office:value-type="float" office:value="1900" table:style-name="ce22">
            <text:p>1.900,000</text:p>
          </table:table-cell>
          <table:table-cell table:number-columns-repeated="2" table:style-name="ce22"/>
          <table:table-cell office:value-type="float" office:value="568200" table:style-name="ce22">
            <text:p>568.200,000</text:p>
          </table:table-cell>
          <table:table-cell table:number-columns-repeated="2" table:style-name="ce22"/>
          <table:table-cell office:value-type="float" office:value="59860" table:style-name="ce22">
            <text:p>59.860,000</text:p>
          </table:table-cell>
          <table:table-cell table:style-name="ce22"/>
          <table:table-cell office:value-type="float" office:value="137690" table:style-name="ce22">
            <text:p>137.690,000</text:p>
          </table:table-cell>
          <table:table-cell table:number-columns-repeated="4" table:style-name="ce22"/>
          <table:table-cell office:value-type="float" office:value="2126550" table:style-name="ce22">
            <text:p>2.126.550,000</text:p>
          </table:table-cell>
          <table:table-cell office:value-type="float" office:value="4950" table:style-name="ce22">
            <text:p>4.950,000</text:p>
          </table:table-cell>
          <table:table-cell office:value-type="float" office:value="2190" table:style-name="ce22">
            <text:p>2.190,000</text:p>
          </table:table-cell>
          <table:table-cell office:value-type="float" office:value="2753" table:style-name="ce22">
            <text:p>2.753,000</text:p>
          </table:table-cell>
          <table:table-cell table:number-columns-repeated="2" table:style-name="ce22"/>
          <table:table-cell office:value-type="float" office:value="4240" table:style-name="ce22">
            <text:p>4.240,000</text:p>
          </table:table-cell>
          <table:table-cell table:number-columns-repeated="3" table:style-name="ce22"/>
          <table:table-cell office:value-type="float" office:value="5647" table:style-name="ce22">
            <text:p>5.647,000</text:p>
          </table:table-cell>
          <table:table-cell table:number-columns-repeated="6" table:style-name="ce22"/>
          <table:table-cell office:value-type="float" office:value="980" table:style-name="ce22">
            <text:p>980,000</text:p>
          </table:table-cell>
          <table:table-cell table:number-columns-repeated="7" table:style-name="ce22"/>
          <table:table-cell office:value-type="float" office:value="268" table:style-name="ce22">
            <text:p>268,000</text:p>
          </table:table-cell>
          <table:table-cell office:value-type="float" office:value="90" table:style-name="ce22">
            <text:p>90,000</text:p>
          </table:table-cell>
          <table:table-cell table:number-columns-repeated="5" table:style-name="ce22"/>
          <table:table-cell office:value-type="float" office:value="152500" table:style-name="ce22">
            <text:p>152.500,000</text:p>
          </table:table-cell>
          <table:table-cell table:style-name="ce22"/>
          <table:table-cell office:value-type="float" office:value="7216.7969999999996" table:style-name="ce22">
            <text:p>7.216,797</text:p>
          </table:table-cell>
          <table:table-cell office:value-type="float" office:value="1100.6199999999999" table:style-name="ce22">
            <text:p>1.100,620</text:p>
          </table:table-cell>
          <table:table-cell office:value-type="float" office:value="6116.1769999999997" table:style-name="ce22">
            <text:p>6.116,177</text:p>
          </table:table-cell>
          <table:table-cell office:value-type="percentage" office:value="0.84749189979986961" table:style-name="ce23">
            <text:p>84,75%</text:p>
          </table:table-cell>
          <table:table-cell office:value-type="float" office:value="473.23259016393439" table:style-name="ce24">
            <text:p>473,23</text:p>
          </table:table-cell>
          <table:table-cell office:value-type="float" office:value="0.12459016393442623" table:style-name="ce24">
            <text:p>0,12</text:p>
          </table:table-cell>
          <table:table-cell office:value-type="float" office:value="9.0288524590163934" table:style-name="ce24">
            <text:p>9,03</text:p>
          </table:table-cell>
          <table:table-cell office:value-type="float" office:value="3.9252459016393448" table:style-name="ce24">
            <text:p>3,93</text:p>
          </table:table-cell>
          <table:table-cell office:value-type="float" office:value="94.93442622950819" table:style-name="ce24">
            <text:p>94,93</text:p>
          </table:table-cell>
          <table:table-cell office:value-type="float" office:value="0" table:style-name="ce24">
            <text:p>0,00</text:p>
          </table:table-cell>
          <table:table-cell office:value-type="float" office:value="4.4058360655737712" table:style-name="ce24">
            <text:p>4,41</text:p>
          </table:table-cell>
          <table:table-cell office:value-type="float" office:value="100.55213114754099" table:style-name="ce24">
            <text:p>100,55</text:p>
          </table:table-cell>
          <table:table-cell office:value-type="float" office:value="37.259016393442622" table:style-name="ce24">
            <text:p>37,2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3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ordenone</text:p>
          </table:table-cell>
          <table:table-cell office:value-type="float" office:value="51139" table:style-name="ce1">
            <text:p>51139</text:p>
          </table:table-cell>
          <table:table-cell office:value-type="float" office:value="3518820" table:style-name="ce22">
            <text:p>3.518.820,000</text:p>
          </table:table-cell>
          <table:table-cell table:number-columns-repeated="3" table:style-name="ce22"/>
          <table:table-cell office:value-type="float" office:value="301317.59999999998" table:style-name="ce22">
            <text:p>301.317,600</text:p>
          </table:table-cell>
          <table:table-cell office:value-type="float" office:value="528560" table:style-name="ce22">
            <text:p>528.560,000</text:p>
          </table:table-cell>
          <table:table-cell table:style-name="ce22"/>
          <table:table-cell office:value-type="float" office:value="233882.4" table:style-name="ce22">
            <text:p>233.882,400</text:p>
          </table:table-cell>
          <table:table-cell table:number-columns-repeated="2" table:style-name="ce22"/>
          <table:table-cell office:value-type="float" office:value="41680" table:style-name="ce22">
            <text:p>41.680,000</text:p>
          </table:table-cell>
          <table:table-cell office:value-type="float" office:value="36779" table:style-name="ce22">
            <text:p>36.779,000</text:p>
          </table:table-cell>
          <table:table-cell office:value-type="float" office:value="112590" table:style-name="ce22">
            <text:p>112.590,000</text:p>
          </table:table-cell>
          <table:table-cell office:value-type="float" office:value="1174" table:style-name="ce22">
            <text:p>1.174,000</text:p>
          </table:table-cell>
          <table:table-cell table:number-columns-repeated="3" table:style-name="ce22"/>
          <table:table-cell office:value-type="float" office:value="6276500" table:style-name="ce22">
            <text:p>6.276.500,000</text:p>
          </table:table-cell>
          <table:table-cell table:style-name="ce22"/>
          <table:table-cell office:value-type="float" office:value="4535640" table:style-name="ce22">
            <text:p>4.535.640,000</text:p>
          </table:table-cell>
          <table:table-cell office:value-type="float" office:value="3632280" table:style-name="ce22">
            <text:p>3.632.280,000</text:p>
          </table:table-cell>
          <table:table-cell office:value-type="float" office:value="687400" table:style-name="ce22">
            <text:p>687.400,000</text:p>
          </table:table-cell>
          <table:table-cell table:style-name="ce22"/>
          <table:table-cell office:value-type="float" office:value="2208660" table:style-name="ce22">
            <text:p>2.208.660,000</text:p>
          </table:table-cell>
          <table:table-cell office:value-type="float" office:value="26570" table:style-name="ce22">
            <text:p>26.570,000</text:p>
          </table:table-cell>
          <table:table-cell office:value-type="float" office:value="21060" table:style-name="ce22">
            <text:p>21.060,000</text:p>
          </table:table-cell>
          <table:table-cell office:value-type="float" office:value="148680" table:style-name="ce22">
            <text:p>148.680,000</text:p>
          </table:table-cell>
          <table:table-cell table:style-name="ce22"/>
          <table:table-cell office:value-type="float" office:value="732430" table:style-name="ce22">
            <text:p>732.430,000</text:p>
          </table:table-cell>
          <table:table-cell table:style-name="ce22"/>
          <table:table-cell office:value-type="float" office:value="155912" table:style-name="ce22">
            <text:p>155.912,000</text:p>
          </table:table-cell>
          <table:table-cell table:number-columns-repeated="2" table:style-name="ce22"/>
          <table:table-cell office:value-type="float" office:value="2357160" table:style-name="ce22">
            <text:p>2.357.160,000</text:p>
          </table:table-cell>
          <table:table-cell office:value-type="float" office:value="55520" table:style-name="ce22">
            <text:p>55.520,000</text:p>
          </table:table-cell>
          <table:table-cell table:number-columns-repeated="2" table:style-name="ce22"/>
          <table:table-cell office:value-type="float" office:value="7710" table:style-name="ce22">
            <text:p>7.710,000</text:p>
          </table:table-cell>
          <table:table-cell table:style-name="ce22"/>
          <table:table-cell office:value-type="float" office:value="8860" table:style-name="ce22">
            <text:p>8.860,000</text:p>
          </table:table-cell>
          <table:table-cell table:number-columns-repeated="2" table:style-name="ce22"/>
          <table:table-cell office:value-type="float" office:value="2960" table:style-name="ce22">
            <text:p>2.960,000</text:p>
          </table:table-cell>
          <table:table-cell office:value-type="float" office:value="6421" table:style-name="ce22">
            <text:p>6.421,000</text:p>
          </table:table-cell>
          <table:table-cell table:number-columns-repeated="2" table:style-name="ce22"/>
          <table:table-cell office:value-type="float" office:value="182" table:style-name="ce22">
            <text:p>182,000</text:p>
          </table:table-cell>
          <table:table-cell table:number-columns-repeated="2" table:style-name="ce22"/>
          <table:table-cell office:value-type="float" office:value="2500" table:style-name="ce22">
            <text:p>2.500,000</text:p>
          </table:table-cell>
          <table:table-cell table:style-name="ce22"/>
          <table:table-cell office:value-type="float" office:value="310" table:style-name="ce22">
            <text:p>310,000</text:p>
          </table:table-cell>
          <table:table-cell table:number-columns-repeated="13" table:style-name="ce22"/>
          <table:table-cell office:value-type="float" office:value="511390" table:style-name="ce22">
            <text:p>511.390,000</text:p>
          </table:table-cell>
          <table:table-cell table:style-name="ce22"/>
          <table:table-cell office:value-type="float" office:value="26152.948" table:style-name="ce22">
            <text:p>26.152,948</text:p>
          </table:table-cell>
          <table:table-cell office:value-type="float" office:value="4348.6976000000004" table:style-name="ce22">
            <text:p>4.348,698</text:p>
          </table:table-cell>
          <table:table-cell office:value-type="float" office:value="21804.250400000001" table:style-name="ce22">
            <text:p>21.804,250</text:p>
          </table:table-cell>
          <table:table-cell office:value-type="percentage" office:value="0.83372055800363309" table:style-name="ce23">
            <text:p>83,37%</text:p>
          </table:table-cell>
          <table:table-cell office:value-type="float" office:value="511.40906157726977" table:style-name="ce24">
            <text:p>511,41</text:p>
          </table:table-cell>
          <table:table-cell office:value-type="float" office:value="84.469387356029642" table:style-name="ce24">
            <text:p>84,47</text:p>
          </table:table-cell>
          <table:table-cell office:value-type="float" office:value="14.322337159506443" table:style-name="ce24">
            <text:p>14,32</text:p>
          </table:table-cell>
          <table:table-cell office:value-type="float" office:value="2.9073701089188293" table:style-name="ce24">
            <text:p>2,91</text:p>
          </table:table-cell>
          <table:table-cell office:value-type="float" office:value="122.73411681886623" table:style-name="ce24">
            <text:p>122,73</text:p>
          </table:table-cell>
          <table:table-cell office:value-type="float" office:value="0.93138309313830936" table:style-name="ce24">
            <text:p>0,93</text:p>
          </table:table-cell>
          <table:table-cell office:value-type="float" office:value="3.7588337667924674" table:style-name="ce24">
            <text:p>3,76</text:p>
          </table:table-cell>
          <table:table-cell office:value-type="float" office:value="88.692387414693272" table:style-name="ce24">
            <text:p>88,69</text:p>
          </table:table-cell>
          <table:table-cell office:value-type="float" office:value="43.189346682571035" table:style-name="ce24">
            <text:p>43,1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3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rata di Pordenone</text:p>
          </table:table-cell>
          <table:table-cell office:value-type="float" office:value="8439" table:style-name="ce1">
            <text:p>8439</text:p>
          </table:table-cell>
          <table:table-cell office:value-type="float" office:value="401450" table:style-name="ce22">
            <text:p>401.450,000</text:p>
          </table:table-cell>
          <table:table-cell table:number-columns-repeated="3" table:style-name="ce22"/>
          <table:table-cell office:value-type="float" office:value="413.6" table:style-name="ce22">
            <text:p>413,600</text:p>
          </table:table-cell>
          <table:table-cell office:value-type="float" office:value="187480" table:style-name="ce22">
            <text:p>187.480,000</text:p>
          </table:table-cell>
          <table:table-cell table:style-name="ce22"/>
          <table:table-cell office:value-type="float" office:value="40946.400000000001" table:style-name="ce22">
            <text:p>40.946,400</text:p>
          </table:table-cell>
          <table:table-cell table:number-columns-repeated="2" table:style-name="ce22"/>
          <table:table-cell office:value-type="float" office:value="9080" table:style-name="ce22">
            <text:p>9.080,000</text:p>
          </table:table-cell>
          <table:table-cell office:value-type="float" office:value="10695" table:style-name="ce22">
            <text:p>10.695,000</text:p>
          </table:table-cell>
          <table:table-cell office:value-type="float" office:value="24720" table:style-name="ce22">
            <text:p>24.720,000</text:p>
          </table:table-cell>
          <table:table-cell office:value-type="float" office:value="370" table:style-name="ce22">
            <text:p>370,000</text:p>
          </table:table-cell>
          <table:table-cell table:number-columns-repeated="3" table:style-name="ce22"/>
          <table:table-cell office:value-type="float" office:value="671450" table:style-name="ce22">
            <text:p>671.450,000</text:p>
          </table:table-cell>
          <table:table-cell office:value-type="float" office:value="14220" table:style-name="ce22">
            <text:p>14.220,000</text:p>
          </table:table-cell>
          <table:table-cell office:value-type="float" office:value="778020" table:style-name="ce22">
            <text:p>778.020,000</text:p>
          </table:table-cell>
          <table:table-cell office:value-type="float" office:value="50480" table:style-name="ce22">
            <text:p>50.480,000</text:p>
          </table:table-cell>
          <table:table-cell office:value-type="float" office:value="59285" table:style-name="ce22">
            <text:p>59.285,000</text:p>
          </table:table-cell>
          <table:table-cell table:style-name="ce22"/>
          <table:table-cell office:value-type="float" office:value="316280" table:style-name="ce22">
            <text:p>316.280,000</text:p>
          </table:table-cell>
          <table:table-cell table:style-name="ce22"/>
          <table:table-cell office:value-type="float" office:value="23880" table:style-name="ce22">
            <text:p>23.880,000</text:p>
          </table:table-cell>
          <table:table-cell office:value-type="float" office:value="66500" table:style-name="ce22">
            <text:p>66.500,000</text:p>
          </table:table-cell>
          <table:table-cell table:style-name="ce22"/>
          <table:table-cell office:value-type="float" office:value="198820" table:style-name="ce22">
            <text:p>198.820,000</text:p>
          </table:table-cell>
          <table:table-cell table:number-columns-repeated="4" table:style-name="ce22"/>
          <table:table-cell office:value-type="float" office:value="1163600" table:style-name="ce22">
            <text:p>1.163.600,000</text:p>
          </table:table-cell>
          <table:table-cell office:value-type="float" office:value="1860" table:style-name="ce22">
            <text:p>1.860,000</text:p>
          </table:table-cell>
          <table:table-cell table:style-name="ce22"/>
          <table:table-cell office:value-type="float" office:value="1413" table:style-name="ce22">
            <text:p>1.413,000</text:p>
          </table:table-cell>
          <table:table-cell table:number-columns-repeated="2" table:style-name="ce22"/>
          <table:table-cell office:value-type="float" office:value="2625" table:style-name="ce22">
            <text:p>2.625,000</text:p>
          </table:table-cell>
          <table:table-cell table:number-columns-repeated="18" table:style-name="ce22"/>
          <table:table-cell office:value-type="float" office:value="485" table:style-name="ce22">
            <text:p>485,000</text:p>
          </table:table-cell>
          <table:table-cell table:number-columns-repeated="6" table:style-name="ce22"/>
          <table:table-cell office:value-type="float" office:value="84390" table:style-name="ce22">
            <text:p>84.390,000</text:p>
          </table:table-cell>
          <table:table-cell office:value-type="float" office:value="12740" table:style-name="ce22">
            <text:p>12.740,000</text:p>
          </table:table-cell>
          <table:table-cell office:value-type="float" office:value="4121.2030000000004" table:style-name="ce22">
            <text:p>4.121,203</text:p>
          </table:table-cell>
          <table:table-cell office:value-type="float" office:value="589.34360000000004" table:style-name="ce22">
            <text:p>589,344</text:p>
          </table:table-cell>
          <table:table-cell office:value-type="float" office:value="3531.8593999999998" table:style-name="ce22">
            <text:p>3.531,859</text:p>
          </table:table-cell>
          <table:table-cell office:value-type="percentage" office:value="0.85699719232466831" table:style-name="ce23">
            <text:p>85,70%</text:p>
          </table:table-cell>
          <table:table-cell office:value-type="float" office:value="488.35205593079746" table:style-name="ce24">
            <text:p>488,35</text:p>
          </table:table-cell>
          <table:table-cell office:value-type="float" office:value="13.006872852233677" table:style-name="ce24">
            <text:p>13,01</text:p>
          </table:table-cell>
          <table:table-cell office:value-type="float" office:value="23.559663467235456" table:style-name="ce24">
            <text:p>23,56</text:p>
          </table:table-cell>
          <table:table-cell office:value-type="float" office:value="7.8800805782675676" table:style-name="ce24">
            <text:p>7,88</text:p>
          </table:table-cell>
          <table:table-cell office:value-type="float" office:value="81.250148121815386" table:style-name="ce24">
            <text:p>81,25</text:p>
          </table:table-cell>
          <table:table-cell office:value-type="float" office:value="2.8297191610380379" table:style-name="ce24">
            <text:p>2,83</text:p>
          </table:table-cell>
          <table:table-cell office:value-type="float" office:value="5.316388197653751" table:style-name="ce24">
            <text:p>5,32</text:p>
          </table:table-cell>
          <table:table-cell office:value-type="float" office:value="92.193387842161385" table:style-name="ce24">
            <text:p>92,19</text:p>
          </table:table-cell>
          <table:table-cell office:value-type="float" office:value="37.478374214954378" table:style-name="ce24">
            <text:p>37,4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3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Pravisdomini</text:p>
          </table:table-cell>
          <table:table-cell office:value-type="float" office:value="3461" table:style-name="ce1">
            <text:p>3461</text:p>
          </table:table-cell>
          <table:table-cell office:value-type="float" office:value="182655" table:style-name="ce22">
            <text:p>182.655,000</text:p>
          </table:table-cell>
          <table:table-cell table:number-columns-repeated="3" table:style-name="ce22"/>
          <table:table-cell office:value-type="float" office:value="14624.495999999999" table:style-name="ce22">
            <text:p>14.624,496</text:p>
          </table:table-cell>
          <table:table-cell office:value-type="float" office:value="456.3" table:style-name="ce22">
            <text:p>456,300</text:p>
          </table:table-cell>
          <table:table-cell office:value-type="float" office:value="45173.7" table:style-name="ce22">
            <text:p>45.173,700</text:p>
          </table:table-cell>
          <table:table-cell office:value-type="float" office:value="27255.504000000001" table:style-name="ce22">
            <text:p>27.255,504</text:p>
          </table:table-cell>
          <table:table-cell table:number-columns-repeated="2" table:style-name="ce22"/>
          <table:table-cell office:value-type="float" office:value="5715" table:style-name="ce22">
            <text:p>5.715,000</text:p>
          </table:table-cell>
          <table:table-cell office:value-type="float" office:value="5735" table:style-name="ce22">
            <text:p>5.735,000</text:p>
          </table:table-cell>
          <table:table-cell office:value-type="float" office:value="9775" table:style-name="ce22">
            <text:p>9.775,000</text:p>
          </table:table-cell>
          <table:table-cell office:value-type="float" office:value="127" table:style-name="ce22">
            <text:p>127,000</text:p>
          </table:table-cell>
          <table:table-cell table:number-columns-repeated="3" table:style-name="ce22"/>
          <table:table-cell office:value-type="float" office:value="193260" table:style-name="ce22">
            <text:p>193.260,000</text:p>
          </table:table-cell>
          <table:table-cell table:style-name="ce22"/>
          <table:table-cell office:value-type="float" office:value="201000" table:style-name="ce22">
            <text:p>201.000,000</text:p>
          </table:table-cell>
          <table:table-cell office:value-type="float" office:value="160670" table:style-name="ce22">
            <text:p>160.670,000</text:p>
          </table:table-cell>
          <table:table-cell table:number-columns-repeated="2" table:style-name="ce22"/>
          <table:table-cell office:value-type="float" office:value="122820" table:style-name="ce22">
            <text:p>122.820,000</text:p>
          </table:table-cell>
          <table:table-cell office:value-type="float" office:value="9700" table:style-name="ce22">
            <text:p>9.700,000</text:p>
          </table:table-cell>
          <table:table-cell table:style-name="ce22"/>
          <table:table-cell office:value-type="float" office:value="18175" table:style-name="ce22">
            <text:p>18.175,000</text:p>
          </table:table-cell>
          <table:table-cell table:style-name="ce22"/>
          <table:table-cell office:value-type="float" office:value="48320" table:style-name="ce22">
            <text:p>48.320,000</text:p>
          </table:table-cell>
          <table:table-cell table:style-name="ce22"/>
          <table:table-cell office:value-type="float" office:value="4226" table:style-name="ce22">
            <text:p>4.226,000</text:p>
          </table:table-cell>
          <table:table-cell table:number-columns-repeated="2" table:style-name="ce22"/>
          <table:table-cell office:value-type="float" office:value="117140" table:style-name="ce22">
            <text:p>117.140,000</text:p>
          </table:table-cell>
          <table:table-cell office:value-type="float" office:value="809" table:style-name="ce22">
            <text:p>809,000</text:p>
          </table:table-cell>
          <table:table-cell office:value-type="float" office:value="1676" table:style-name="ce22">
            <text:p>1.676,000</text:p>
          </table:table-cell>
          <table:table-cell office:value-type="float" office:value="270" table:style-name="ce22">
            <text:p>270,000</text:p>
          </table:table-cell>
          <table:table-cell table:style-name="ce22"/>
          <table:table-cell office:value-type="float" office:value="307" table:style-name="ce22">
            <text:p>307,000</text:p>
          </table:table-cell>
          <table:table-cell table:number-columns-repeated="3" table:style-name="ce22"/>
          <table:table-cell office:value-type="float" office:value="84" table:style-name="ce22">
            <text:p>84,000</text:p>
          </table:table-cell>
          <table:table-cell office:value-type="float" office:value="2759" table:style-name="ce22">
            <text:p>2.759,000</text:p>
          </table:table-cell>
          <table:table-cell table:number-columns-repeated="14" table:style-name="ce22"/>
          <table:table-cell office:value-type="float" office:value="645" table:style-name="ce22">
            <text:p>645,000</text:p>
          </table:table-cell>
          <table:table-cell table:number-columns-repeated="6" table:style-name="ce22"/>
          <table:table-cell office:value-type="float" office:value="34610" table:style-name="ce22">
            <text:p>34.610,000</text:p>
          </table:table-cell>
          <table:table-cell office:value-type="float" office:value="2445" table:style-name="ce22">
            <text:p>2.445,000</text:p>
          </table:table-cell>
          <table:table-cell office:value-type="float" office:value="1210.433" table:style-name="ce22">
            <text:p>1.210,433</text:p>
          </table:table-cell>
          <table:table-cell office:value-type="float" office:value="197.73579599999999" table:style-name="ce22">
            <text:p>197,736</text:p>
          </table:table-cell>
          <table:table-cell office:value-type="float" office:value="1012.6972040000001" table:style-name="ce22">
            <text:p>1.012,697</text:p>
          </table:table-cell>
          <table:table-cell office:value-type="percentage" office:value="0.83664044519605796" table:style-name="ce23">
            <text:p>83,66%</text:p>
          </table:table-cell>
          <table:table-cell office:value-type="float" office:value="349.73504767408264" table:style-name="ce24">
            <text:p>349,74</text:p>
          </table:table-cell>
          <table:table-cell office:value-type="float" office:value="46.422999133198495" table:style-name="ce24">
            <text:p>46,42</text:p>
          </table:table-cell>
          <table:table-cell office:value-type="float" office:value="13.961282866223636" table:style-name="ce24">
            <text:p>13,96</text:p>
          </table:table-cell>
          <table:table-cell office:value-type="float" office:value="5.2513724357122218" table:style-name="ce24">
            <text:p>5,25</text:p>
          </table:table-cell>
          <table:table-cell office:value-type="float" office:value="55.839352788211492" table:style-name="ce24">
            <text:p>55,84</text:p>
          </table:table-cell>
          <table:table-cell office:value-type="float" office:value="2.8026581912741984" table:style-name="ce24">
            <text:p>2,80</text:p>
          </table:table-cell>
          <table:table-cell office:value-type="float" office:value="6.16931522681306" table:style-name="ce24">
            <text:p>6,17</text:p>
          </table:table-cell>
          <table:table-cell office:value-type="float" office:value="58.075700664547817" table:style-name="ce24">
            <text:p>58,08</text:p>
          </table:table-cell>
          <table:table-cell office:value-type="float" office:value="35.486853510546084" table:style-name="ce24">
            <text:p>35,4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3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Roveredo in Piano</text:p>
          </table:table-cell>
          <table:table-cell office:value-type="float" office:value="5952" table:style-name="ce1">
            <text:p>5952</text:p>
          </table:table-cell>
          <table:table-cell office:value-type="float" office:value="324440" table:style-name="ce22">
            <text:p>324.440,000</text:p>
          </table:table-cell>
          <table:table-cell table:number-columns-repeated="3" table:style-name="ce22"/>
          <table:table-cell office:value-type="float" office:value="36758.269999999997" table:style-name="ce22">
            <text:p>36.758,270</text:p>
          </table:table-cell>
          <table:table-cell office:value-type="float" office:value="60900" table:style-name="ce22">
            <text:p>60.900,000</text:p>
          </table:table-cell>
          <table:table-cell office:value-type="float" office:value="8700" table:style-name="ce22">
            <text:p>8.700,000</text:p>
          </table:table-cell>
          <table:table-cell office:value-type="float" office:value="28531.73" table:style-name="ce22">
            <text:p>28.531,730</text:p>
          </table:table-cell>
          <table:table-cell table:number-columns-repeated="2" table:style-name="ce22"/>
          <table:table-cell office:value-type="float" office:value="8720" table:style-name="ce22">
            <text:p>8.720,000</text:p>
          </table:table-cell>
          <table:table-cell office:value-type="float" office:value="9290" table:style-name="ce22">
            <text:p>9.290,000</text:p>
          </table:table-cell>
          <table:table-cell office:value-type="float" office:value="21400" table:style-name="ce22">
            <text:p>21.400,000</text:p>
          </table:table-cell>
          <table:table-cell office:value-type="float" office:value="239" table:style-name="ce22">
            <text:p>239,000</text:p>
          </table:table-cell>
          <table:table-cell table:number-columns-repeated="3" table:style-name="ce22"/>
          <table:table-cell office:value-type="float" office:value="682880" table:style-name="ce22">
            <text:p>682.880,000</text:p>
          </table:table-cell>
          <table:table-cell table:style-name="ce22"/>
          <table:table-cell office:value-type="float" office:value="707320" table:style-name="ce22">
            <text:p>707.320,000</text:p>
          </table:table-cell>
          <table:table-cell office:value-type="float" office:value="404700" table:style-name="ce22">
            <text:p>404.700,000</text:p>
          </table:table-cell>
          <table:table-cell office:value-type="float" office:value="64700" table:style-name="ce22">
            <text:p>64.700,000</text:p>
          </table:table-cell>
          <table:table-cell table:style-name="ce22"/>
          <table:table-cell office:value-type="float" office:value="259600" table:style-name="ce22">
            <text:p>259.600,000</text:p>
          </table:table-cell>
          <table:table-cell office:value-type="float" office:value="9990" table:style-name="ce22">
            <text:p>9.990,000</text:p>
          </table:table-cell>
          <table:table-cell office:value-type="float" office:value="4080" table:style-name="ce22">
            <text:p>4.080,000</text:p>
          </table:table-cell>
          <table:table-cell office:value-type="float" office:value="31280" table:style-name="ce22">
            <text:p>31.280,000</text:p>
          </table:table-cell>
          <table:table-cell table:style-name="ce22"/>
          <table:table-cell office:value-type="float" office:value="100800" table:style-name="ce22">
            <text:p>100.800,000</text:p>
          </table:table-cell>
          <table:table-cell table:style-name="ce22"/>
          <table:table-cell office:value-type="float" office:value="24263" table:style-name="ce22">
            <text:p>24.263,000</text:p>
          </table:table-cell>
          <table:table-cell office:value-type="float" office:value="1117" table:style-name="ce22">
            <text:p>1.117,000</text:p>
          </table:table-cell>
          <table:table-cell table:style-name="ce22"/>
          <table:table-cell office:value-type="float" office:value="269460" table:style-name="ce22">
            <text:p>269.460,000</text:p>
          </table:table-cell>
          <table:table-cell office:value-type="float" office:value="5360" table:style-name="ce22">
            <text:p>5.360,000</text:p>
          </table:table-cell>
          <table:table-cell office:value-type="float" office:value="900" table:style-name="ce22">
            <text:p>900,000</text:p>
          </table:table-cell>
          <table:table-cell table:style-name="ce22"/>
          <table:table-cell office:value-type="float" office:value="1310" table:style-name="ce22">
            <text:p>1.310,000</text:p>
          </table:table-cell>
          <table:table-cell table:style-name="ce22"/>
          <table:table-cell office:value-type="float" office:value="1250" table:style-name="ce22">
            <text:p>1.250,000</text:p>
          </table:table-cell>
          <table:table-cell table:number-columns-repeated="3" table:style-name="ce22"/>
          <table:table-cell office:value-type="float" office:value="3757" table:style-name="ce22">
            <text:p>3.757,000</text:p>
          </table:table-cell>
          <table:table-cell table:number-columns-repeated="2" table:style-name="ce22"/>
          <table:table-cell office:value-type="float" office:value="20" table:style-name="ce22">
            <text:p>20,000</text:p>
          </table:table-cell>
          <table:table-cell table:number-columns-repeated="12" table:style-name="ce22"/>
          <table:table-cell office:value-type="float" office:value="83" table:style-name="ce22">
            <text:p>83,000</text:p>
          </table:table-cell>
          <table:table-cell table:number-columns-repeated="5" table:style-name="ce22"/>
          <table:table-cell office:value-type="float" office:value="59520" table:style-name="ce22">
            <text:p>59.520,000</text:p>
          </table:table-cell>
          <table:table-cell table:style-name="ce22"/>
          <table:table-cell office:value-type="float" office:value="3131.3690000000001" table:style-name="ce22">
            <text:p>3.131,369</text:p>
          </table:table-cell>
          <table:table-cell office:value-type="float" office:value="422.09827000000001" table:style-name="ce22">
            <text:p>422,098</text:p>
          </table:table-cell>
          <table:table-cell office:value-type="float" office:value="2709.2707300000002" table:style-name="ce22">
            <text:p>2.709,271</text:p>
          </table:table-cell>
          <table:table-cell office:value-type="percentage" office:value="0.86520328009889613" table:style-name="ce23">
            <text:p>86,52%</text:p>
          </table:table-cell>
          <table:table-cell office:value-type="float" office:value="526.10366263440858" table:style-name="ce24">
            <text:p>526,10</text:p>
          </table:table-cell>
          <table:table-cell office:value-type="float" office:value="78.864247311827953" table:style-name="ce24">
            <text:p>78,86</text:p>
          </table:table-cell>
          <table:table-cell office:value-type="float" office:value="16.93548387096774" table:style-name="ce24">
            <text:p>16,94</text:p>
          </table:table-cell>
          <table:table-cell office:value-type="float" office:value="5.2553763440860211" table:style-name="ce24">
            <text:p>5,26</text:p>
          </table:table-cell>
          <table:table-cell office:value-type="float" office:value="114.73118279569891" table:style-name="ce24">
            <text:p>114,73</text:p>
          </table:table-cell>
          <table:table-cell office:value-type="float" office:value="2.363911290322581" table:style-name="ce24">
            <text:p>2,36</text:p>
          </table:table-cell>
          <table:table-cell office:value-type="float" office:value="6.661458333333333" table:style-name="ce24">
            <text:p>6,66</text:p>
          </table:table-cell>
          <table:table-cell office:value-type="float" office:value="118.83736559139783" table:style-name="ce24">
            <text:p>118,84</text:p>
          </table:table-cell>
          <table:table-cell office:value-type="float" office:value="43.615591397849464" table:style-name="ce24">
            <text:p>43,6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3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cile</text:p>
          </table:table-cell>
          <table:table-cell office:value-type="float" office:value="19853" table:style-name="ce1">
            <text:p>19853</text:p>
          </table:table-cell>
          <table:table-cell office:value-type="float" office:value="1693190" table:style-name="ce22">
            <text:p>1.693.190,000</text:p>
          </table:table-cell>
          <table:table-cell table:number-columns-repeated="3" table:style-name="ce22"/>
          <table:table-cell office:value-type="float" office:value="116159.856" table:style-name="ce22">
            <text:p>116.159,856</text:p>
          </table:table-cell>
          <table:table-cell office:value-type="float" office:value="1846.65" table:style-name="ce22">
            <text:p>1.846,650</text:p>
          </table:table-cell>
          <table:table-cell office:value-type="float" office:value="182818.35" table:style-name="ce22">
            <text:p>182.818,350</text:p>
          </table:table-cell>
          <table:table-cell office:value-type="float" office:value="165235.144" table:style-name="ce22">
            <text:p>165.235,144</text:p>
          </table:table-cell>
          <table:table-cell table:number-columns-repeated="2" table:style-name="ce22"/>
          <table:table-cell office:value-type="float" office:value="18270" table:style-name="ce22">
            <text:p>18.270,000</text:p>
          </table:table-cell>
          <table:table-cell office:value-type="float" office:value="19350" table:style-name="ce22">
            <text:p>19.350,000</text:p>
          </table:table-cell>
          <table:table-cell office:value-type="float" office:value="53985" table:style-name="ce22">
            <text:p>53.985,000</text:p>
          </table:table-cell>
          <table:table-cell office:value-type="float" office:value="506" table:style-name="ce22">
            <text:p>506,000</text:p>
          </table:table-cell>
          <table:table-cell table:number-columns-repeated="3" table:style-name="ce22"/>
          <table:table-cell office:value-type="float" office:value="1540650" table:style-name="ce22">
            <text:p>1.540.650,000</text:p>
          </table:table-cell>
          <table:table-cell table:style-name="ce22"/>
          <table:table-cell office:value-type="float" office:value="1141185" table:style-name="ce22">
            <text:p>1.141.185,000</text:p>
          </table:table-cell>
          <table:table-cell office:value-type="float" office:value="908200" table:style-name="ce22">
            <text:p>908.200,000</text:p>
          </table:table-cell>
          <table:table-cell office:value-type="float" office:value="204920" table:style-name="ce22">
            <text:p>204.920,000</text:p>
          </table:table-cell>
          <table:table-cell table:style-name="ce22"/>
          <table:table-cell office:value-type="float" office:value="742035" table:style-name="ce22">
            <text:p>742.035,000</text:p>
          </table:table-cell>
          <table:table-cell office:value-type="float" office:value="34890" table:style-name="ce22">
            <text:p>34.890,000</text:p>
          </table:table-cell>
          <table:table-cell table:style-name="ce22"/>
          <table:table-cell office:value-type="float" office:value="91365" table:style-name="ce22">
            <text:p>91.365,000</text:p>
          </table:table-cell>
          <table:table-cell table:style-name="ce22"/>
          <table:table-cell office:value-type="float" office:value="316825" table:style-name="ce22">
            <text:p>316.825,000</text:p>
          </table:table-cell>
          <table:table-cell table:style-name="ce22"/>
          <table:table-cell office:value-type="float" office:value="6872" table:style-name="ce22">
            <text:p>6.872,000</text:p>
          </table:table-cell>
          <table:table-cell table:number-columns-repeated="2" table:style-name="ce22"/>
          <table:table-cell office:value-type="float" office:value="583680" table:style-name="ce22">
            <text:p>583.680,000</text:p>
          </table:table-cell>
          <table:table-cell office:value-type="float" office:value="2182" table:style-name="ce22">
            <text:p>2.182,000</text:p>
          </table:table-cell>
          <table:table-cell office:value-type="float" office:value="2209" table:style-name="ce22">
            <text:p>2.209,000</text:p>
          </table:table-cell>
          <table:table-cell office:value-type="float" office:value="2654" table:style-name="ce22">
            <text:p>2.654,000</text:p>
          </table:table-cell>
          <table:table-cell table:style-name="ce22"/>
          <table:table-cell office:value-type="float" office:value="2980" table:style-name="ce22">
            <text:p>2.980,000</text:p>
          </table:table-cell>
          <table:table-cell table:number-columns-repeated="3" table:style-name="ce22"/>
          <table:table-cell office:value-type="float" office:value="215" table:style-name="ce22">
            <text:p>215,000</text:p>
          </table:table-cell>
          <table:table-cell office:value-type="float" office:value="9796" table:style-name="ce22">
            <text:p>9.796,000</text:p>
          </table:table-cell>
          <table:table-cell table:number-columns-repeated="14" table:style-name="ce22"/>
          <table:table-cell office:value-type="float" office:value="3405" table:style-name="ce22">
            <text:p>3.405,000</text:p>
          </table:table-cell>
          <table:table-cell office:value-type="float" office:value="433" table:style-name="ce22">
            <text:p>433,000</text:p>
          </table:table-cell>
          <table:table-cell table:number-columns-repeated="5" table:style-name="ce22"/>
          <table:table-cell office:value-type="float" office:value="198530" table:style-name="ce22">
            <text:p>198.530,000</text:p>
          </table:table-cell>
          <table:table-cell office:value-type="float" office:value="3025" table:style-name="ce22">
            <text:p>3.025,000</text:p>
          </table:table-cell>
          <table:table-cell office:value-type="float" office:value="8047.4120000000003" table:style-name="ce22">
            <text:p>8.047,412</text:p>
          </table:table-cell>
          <table:table-cell office:value-type="float" office:value="1811.196506" table:style-name="ce22">
            <text:p>1.811,197</text:p>
          </table:table-cell>
          <table:table-cell office:value-type="float" office:value="6236.215494" table:style-name="ce22">
            <text:p>6.236,215</text:p>
          </table:table-cell>
          <table:table-cell office:value-type="percentage" office:value="0.77493428868809" table:style-name="ce23">
            <text:p>77,49%</text:p>
          </table:table-cell>
          <table:table-cell office:value-type="float" office:value="405.34992192615726" table:style-name="ce24">
            <text:p>405,35</text:p>
          </table:table-cell>
          <table:table-cell office:value-type="float" office:value="56.068100538961367" table:style-name="ce24">
            <text:p>56,07</text:p>
          </table:table-cell>
          <table:table-cell office:value-type="float" office:value="15.958545308013903" table:style-name="ce24">
            <text:p>15,96</text:p>
          </table:table-cell>
          <table:table-cell office:value-type="float" office:value="4.6020752531103613" table:style-name="ce24">
            <text:p>4,60</text:p>
          </table:table-cell>
          <table:table-cell office:value-type="float" office:value="77.602881176648367" table:style-name="ce24">
            <text:p>77,60</text:p>
          </table:table-cell>
          <table:table-cell office:value-type="float" office:value="1.7574170150606963" table:style-name="ce24">
            <text:p>1,76</text:p>
          </table:table-cell>
          <table:table-cell office:value-type="float" office:value="4.6396514380698131" table:style-name="ce24">
            <text:p>4,64</text:p>
          </table:table-cell>
          <table:table-cell office:value-type="float" office:value="57.481740794842089" table:style-name="ce24">
            <text:p>57,48</text:p>
          </table:table-cell>
          <table:table-cell office:value-type="float" office:value="37.376467032690272" table:style-name="ce24">
            <text:p>37,3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38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Giorgio della Richinvelda</text:p>
          </table:table-cell>
          <table:table-cell office:value-type="float" office:value="4644" table:style-name="ce1">
            <text:p>4644</text:p>
          </table:table-cell>
          <table:table-cell office:value-type="float" office:value="384720" table:style-name="ce22">
            <text:p>384.720,000</text:p>
          </table:table-cell>
          <table:table-cell table:number-columns-repeated="3" table:style-name="ce22"/>
          <table:table-cell office:value-type="float" office:value="12941.352000000001" table:style-name="ce22">
            <text:p>12.941,352</text:p>
          </table:table-cell>
          <table:table-cell office:value-type="float" office:value="776.95" table:style-name="ce22">
            <text:p>776,950</text:p>
          </table:table-cell>
          <table:table-cell office:value-type="float" office:value="76918.05" table:style-name="ce22">
            <text:p>76.918,050</text:p>
          </table:table-cell>
          <table:table-cell office:value-type="float" office:value="24118.648000000001" table:style-name="ce22">
            <text:p>24.118,648</text:p>
          </table:table-cell>
          <table:table-cell table:number-columns-repeated="2" table:style-name="ce22"/>
          <table:table-cell office:value-type="float" office:value="6710" table:style-name="ce22">
            <text:p>6.710,000</text:p>
          </table:table-cell>
          <table:table-cell office:value-type="float" office:value="5550" table:style-name="ce22">
            <text:p>5.550,000</text:p>
          </table:table-cell>
          <table:table-cell office:value-type="float" office:value="15070" table:style-name="ce22">
            <text:p>15.070,000</text:p>
          </table:table-cell>
          <table:table-cell office:value-type="float" office:value="317" table:style-name="ce22">
            <text:p>317,000</text:p>
          </table:table-cell>
          <table:table-cell table:number-columns-repeated="3" table:style-name="ce22"/>
          <table:table-cell office:value-type="float" office:value="177770" table:style-name="ce22">
            <text:p>177.770,000</text:p>
          </table:table-cell>
          <table:table-cell table:style-name="ce22"/>
          <table:table-cell office:value-type="float" office:value="183695" table:style-name="ce22">
            <text:p>183.695,000</text:p>
          </table:table-cell>
          <table:table-cell office:value-type="float" office:value="170410" table:style-name="ce22">
            <text:p>170.410,000</text:p>
          </table:table-cell>
          <table:table-cell office:value-type="float" office:value="72265" table:style-name="ce22">
            <text:p>72.265,000</text:p>
          </table:table-cell>
          <table:table-cell table:style-name="ce22"/>
          <table:table-cell office:value-type="float" office:value="242630" table:style-name="ce22">
            <text:p>242.630,000</text:p>
          </table:table-cell>
          <table:table-cell office:value-type="float" office:value="18905" table:style-name="ce22">
            <text:p>18.905,000</text:p>
          </table:table-cell>
          <table:table-cell table:style-name="ce22"/>
          <table:table-cell office:value-type="float" office:value="42550" table:style-name="ce22">
            <text:p>42.550,000</text:p>
          </table:table-cell>
          <table:table-cell table:style-name="ce22"/>
          <table:table-cell office:value-type="float" office:value="145605" table:style-name="ce22">
            <text:p>145.605,000</text:p>
          </table:table-cell>
          <table:table-cell table:style-name="ce22"/>
          <table:table-cell office:value-type="float" office:value="6405" table:style-name="ce22">
            <text:p>6.405,000</text:p>
          </table:table-cell>
          <table:table-cell table:number-columns-repeated="2" table:style-name="ce22"/>
          <table:table-cell office:value-type="float" office:value="154310" table:style-name="ce22">
            <text:p>154.310,000</text:p>
          </table:table-cell>
          <table:table-cell office:value-type="float" office:value="844" table:style-name="ce22">
            <text:p>844,000</text:p>
          </table:table-cell>
          <table:table-cell office:value-type="float" office:value="1614" table:style-name="ce22">
            <text:p>1.614,000</text:p>
          </table:table-cell>
          <table:table-cell office:value-type="float" office:value="561" table:style-name="ce22">
            <text:p>561,000</text:p>
          </table:table-cell>
          <table:table-cell table:style-name="ce22"/>
          <table:table-cell office:value-type="float" office:value="850" table:style-name="ce22">
            <text:p>850,000</text:p>
          </table:table-cell>
          <table:table-cell table:number-columns-repeated="3" table:style-name="ce22"/>
          <table:table-cell office:value-type="float" office:value="61" table:style-name="ce22">
            <text:p>61,000</text:p>
          </table:table-cell>
          <table:table-cell office:value-type="float" office:value="4077" table:style-name="ce22">
            <text:p>4.077,000</text:p>
          </table:table-cell>
          <table:table-cell table:number-columns-repeated="14" table:style-name="ce22"/>
          <table:table-cell office:value-type="float" office:value="533" table:style-name="ce22">
            <text:p>533,000</text:p>
          </table:table-cell>
          <table:table-cell office:value-type="float" office:value="62" table:style-name="ce22">
            <text:p>62,000</text:p>
          </table:table-cell>
          <table:table-cell table:number-columns-repeated="5" table:style-name="ce22"/>
          <table:table-cell office:value-type="float" office:value="46440" table:style-name="ce22">
            <text:p>46.440,000</text:p>
          </table:table-cell>
          <table:table-cell office:value-type="float" office:value="3820" table:style-name="ce22">
            <text:p>3.820,000</text:p>
          </table:table-cell>
          <table:table-cell office:value-type="float" office:value="1800.529" table:style-name="ce22">
            <text:p>1.800,529</text:p>
          </table:table-cell>
          <table:table-cell office:value-type="float" office:value="398.43830200000002" table:style-name="ce22">
            <text:p>398,438</text:p>
          </table:table-cell>
          <table:table-cell office:value-type="float" office:value="1402.090698" table:style-name="ce22">
            <text:p>1.402,091</text:p>
          </table:table-cell>
          <table:table-cell office:value-type="percentage" office:value="0.77871042232588317" table:style-name="ce23">
            <text:p>77,87%</text:p>
          </table:table-cell>
          <table:table-cell office:value-type="float" office:value="387.71080964685615" table:style-name="ce24">
            <text:p>387,71</text:p>
          </table:table-cell>
          <table:table-cell office:value-type="float" office:value="52.255598621877688" table:style-name="ce24">
            <text:p>52,26</text:p>
          </table:table-cell>
          <table:table-cell office:value-type="float" office:value="31.353359173126616" table:style-name="ce24">
            <text:p>31,35</text:p>
          </table:table-cell>
          <table:table-cell office:value-type="float" office:value="9.1623600344530569" table:style-name="ce24">
            <text:p>9,16</text:p>
          </table:table-cell>
          <table:table-cell office:value-type="float" office:value="38.279500430663219" table:style-name="ce24">
            <text:p>38,28</text:p>
          </table:table-cell>
          <table:table-cell office:value-type="float" office:value="4.0708440999138675" table:style-name="ce24">
            <text:p>4,07</text:p>
          </table:table-cell>
          <table:table-cell office:value-type="float" office:value="5.9532730404823422" table:style-name="ce24">
            <text:p>5,95</text:p>
          </table:table-cell>
          <table:table-cell office:value-type="float" office:value="39.555340223944874" table:style-name="ce24">
            <text:p>39,56</text:p>
          </table:table-cell>
          <table:table-cell office:value-type="float" office:value="52.24590869939707" table:style-name="ce24">
            <text:p>52,2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3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Martino al Tagliamento</text:p>
          </table:table-cell>
          <table:table-cell office:value-type="float" office:value="1458" table:style-name="ce1">
            <text:p>1458</text:p>
          </table:table-cell>
          <table:table-cell office:value-type="float" office:value="78850" table:style-name="ce22">
            <text:p>78.850,000</text:p>
          </table:table-cell>
          <table:table-cell table:number-columns-repeated="3" table:style-name="ce22"/>
          <table:table-cell office:value-type="float" office:value="2493.288" table:style-name="ce22">
            <text:p>2.493,288</text:p>
          </table:table-cell>
          <table:table-cell office:value-type="float" office:value="272.75" table:style-name="ce22">
            <text:p>272,750</text:p>
          </table:table-cell>
          <table:table-cell office:value-type="float" office:value="27002.25" table:style-name="ce22">
            <text:p>27.002,250</text:p>
          </table:table-cell>
          <table:table-cell office:value-type="float" office:value="4646.7120000000004" table:style-name="ce22">
            <text:p>4.646,712</text:p>
          </table:table-cell>
          <table:table-cell table:number-columns-repeated="2" table:style-name="ce22"/>
          <table:table-cell office:value-type="float" office:value="1530" table:style-name="ce22">
            <text:p>1.530,000</text:p>
          </table:table-cell>
          <table:table-cell office:value-type="float" office:value="2010" table:style-name="ce22">
            <text:p>2.010,000</text:p>
          </table:table-cell>
          <table:table-cell office:value-type="float" office:value="6040" table:style-name="ce22">
            <text:p>6.040,000</text:p>
          </table:table-cell>
          <table:table-cell office:value-type="float" office:value="52" table:style-name="ce22">
            <text:p>52,000</text:p>
          </table:table-cell>
          <table:table-cell table:number-columns-repeated="3" table:style-name="ce22"/>
          <table:table-cell office:value-type="float" office:value="84670" table:style-name="ce22">
            <text:p>84.670,000</text:p>
          </table:table-cell>
          <table:table-cell table:style-name="ce22"/>
          <table:table-cell office:value-type="float" office:value="112170" table:style-name="ce22">
            <text:p>112.170,000</text:p>
          </table:table-cell>
          <table:table-cell office:value-type="float" office:value="43200" table:style-name="ce22">
            <text:p>43.200,000</text:p>
          </table:table-cell>
          <table:table-cell office:value-type="float" office:value="40255" table:style-name="ce22">
            <text:p>40.255,000</text:p>
          </table:table-cell>
          <table:table-cell table:style-name="ce22"/>
          <table:table-cell office:value-type="float" office:value="67290" table:style-name="ce22">
            <text:p>67.290,000</text:p>
          </table:table-cell>
          <table:table-cell office:value-type="float" office:value="2370" table:style-name="ce22">
            <text:p>2.370,000</text:p>
          </table:table-cell>
          <table:table-cell table:style-name="ce22"/>
          <table:table-cell office:value-type="float" office:value="12525" table:style-name="ce22">
            <text:p>12.525,000</text:p>
          </table:table-cell>
          <table:table-cell table:style-name="ce22"/>
          <table:table-cell office:value-type="float" office:value="10660" table:style-name="ce22">
            <text:p>10.660,000</text:p>
          </table:table-cell>
          <table:table-cell table:style-name="ce22"/>
          <table:table-cell office:value-type="float" office:value="45" table:style-name="ce22">
            <text:p>45,000</text:p>
          </table:table-cell>
          <table:table-cell table:number-columns-repeated="2" table:style-name="ce22"/>
          <table:table-cell office:value-type="float" office:value="52405" table:style-name="ce22">
            <text:p>52.405,000</text:p>
          </table:table-cell>
          <table:table-cell office:value-type="float" office:value="209" table:style-name="ce22">
            <text:p>209,000</text:p>
          </table:table-cell>
          <table:table-cell office:value-type="float" office:value="475" table:style-name="ce22">
            <text:p>475,000</text:p>
          </table:table-cell>
          <table:table-cell office:value-type="float" office:value="238" table:style-name="ce22">
            <text:p>238,000</text:p>
          </table:table-cell>
          <table:table-cell table:style-name="ce22"/>
          <table:table-cell office:value-type="float" office:value="241" table:style-name="ce22">
            <text:p>241,000</text:p>
          </table:table-cell>
          <table:table-cell table:number-columns-repeated="3" table:style-name="ce22"/>
          <table:table-cell office:value-type="float" office:value="36" table:style-name="ce22">
            <text:p>36,000</text:p>
          </table:table-cell>
          <table:table-cell office:value-type="float" office:value="634" table:style-name="ce22">
            <text:p>634,000</text:p>
          </table:table-cell>
          <table:table-cell table:number-columns-repeated="14" table:style-name="ce22"/>
          <table:table-cell office:value-type="float" office:value="401" table:style-name="ce22">
            <text:p>401,000</text:p>
          </table:table-cell>
          <table:table-cell office:value-type="float" office:value="40" table:style-name="ce22">
            <text:p>40,000</text:p>
          </table:table-cell>
          <table:table-cell table:number-columns-repeated="5" table:style-name="ce22"/>
          <table:table-cell office:value-type="float" office:value="14580" table:style-name="ce22">
            <text:p>14.580,000</text:p>
          </table:table-cell>
          <table:table-cell office:value-type="float" office:value="1500" table:style-name="ce22">
            <text:p>1.500,000</text:p>
          </table:table-cell>
          <table:table-cell office:value-type="float" office:value="566.84100000000001" table:style-name="ce22">
            <text:p>566,841</text:p>
          </table:table-cell>
          <table:table-cell office:value-type="float" office:value="81.616038000000003" table:style-name="ce22">
            <text:p>81,616</text:p>
          </table:table-cell>
          <table:table-cell office:value-type="float" office:value="485.224962" table:style-name="ce22">
            <text:p>485,225</text:p>
          </table:table-cell>
          <table:table-cell office:value-type="percentage" office:value="0.85601599390305216" table:style-name="ce23">
            <text:p>85,60%</text:p>
          </table:table-cell>
          <table:table-cell office:value-type="float" office:value="388.77983539094652" table:style-name="ce24">
            <text:p>388,78</text:p>
          </table:table-cell>
          <table:table-cell office:value-type="float" office:value="57.239368998628258" table:style-name="ce24">
            <text:p>57,24</text:p>
          </table:table-cell>
          <table:table-cell office:value-type="float" office:value="7.3113854595336072" table:style-name="ce24">
            <text:p>7,31</text:p>
          </table:table-cell>
          <table:table-cell office:value-type="float" office:value="8.5905349794238681" table:style-name="ce24">
            <text:p>8,59</text:p>
          </table:table-cell>
          <table:table-cell office:value-type="float" office:value="58.072702331961587" table:style-name="ce24">
            <text:p>58,07</text:p>
          </table:table-cell>
          <table:table-cell office:value-type="float" office:value="1.6255144032921811" table:style-name="ce24">
            <text:p>1,63</text:p>
          </table:table-cell>
          <table:table-cell office:value-type="float" office:value="6.6063100137174215" table:style-name="ce24">
            <text:p>6,61</text:p>
          </table:table-cell>
          <table:table-cell office:value-type="float" office:value="76.934156378600832" table:style-name="ce24">
            <text:p>76,93</text:p>
          </table:table-cell>
          <table:table-cell office:value-type="float" office:value="46.152263374485592" table:style-name="ce24">
            <text:p>46,1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4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Quirino</text:p>
          </table:table-cell>
          <table:table-cell office:value-type="float" office:value="4367" table:style-name="ce1">
            <text:p>4367</text:p>
          </table:table-cell>
          <table:table-cell office:value-type="float" office:value="269040" table:style-name="ce22">
            <text:p>269.040,000</text:p>
          </table:table-cell>
          <table:table-cell table:number-columns-repeated="3" table:style-name="ce22"/>
          <table:table-cell office:value-type="float" office:value="271.39999999999998" table:style-name="ce22">
            <text:p>271,400</text:p>
          </table:table-cell>
          <table:table-cell office:value-type="float" office:value="92850" table:style-name="ce22">
            <text:p>92.850,000</text:p>
          </table:table-cell>
          <table:table-cell table:style-name="ce22"/>
          <table:table-cell office:value-type="float" office:value="26868.6" table:style-name="ce22">
            <text:p>26.868,600</text:p>
          </table:table-cell>
          <table:table-cell table:number-columns-repeated="2" table:style-name="ce22"/>
          <table:table-cell office:value-type="float" office:value="4600" table:style-name="ce22">
            <text:p>4.600,000</text:p>
          </table:table-cell>
          <table:table-cell office:value-type="float" office:value="5140" table:style-name="ce22">
            <text:p>5.140,000</text:p>
          </table:table-cell>
          <table:table-cell office:value-type="float" office:value="17000" table:style-name="ce22">
            <text:p>17.000,000</text:p>
          </table:table-cell>
          <table:table-cell office:value-type="float" office:value="328" table:style-name="ce22">
            <text:p>328,000</text:p>
          </table:table-cell>
          <table:table-cell table:number-columns-repeated="3" table:style-name="ce22"/>
          <table:table-cell office:value-type="float" office:value="453720" table:style-name="ce22">
            <text:p>453.720,000</text:p>
          </table:table-cell>
          <table:table-cell table:style-name="ce22"/>
          <table:table-cell office:value-type="float" office:value="562140" table:style-name="ce22">
            <text:p>562.140,000</text:p>
          </table:table-cell>
          <table:table-cell office:value-type="float" office:value="15390" table:style-name="ce22">
            <text:p>15.390,000</text:p>
          </table:table-cell>
          <table:table-cell office:value-type="float" office:value="30400" table:style-name="ce22">
            <text:p>30.400,000</text:p>
          </table:table-cell>
          <table:table-cell table:style-name="ce22"/>
          <table:table-cell office:value-type="float" office:value="187330" table:style-name="ce22">
            <text:p>187.330,000</text:p>
          </table:table-cell>
          <table:table-cell table:style-name="ce22"/>
          <table:table-cell office:value-type="float" office:value="2890" table:style-name="ce22">
            <text:p>2.890,000</text:p>
          </table:table-cell>
          <table:table-cell office:value-type="float" office:value="37240" table:style-name="ce22">
            <text:p>37.240,000</text:p>
          </table:table-cell>
          <table:table-cell table:style-name="ce22"/>
          <table:table-cell office:value-type="float" office:value="86640" table:style-name="ce22">
            <text:p>86.640,000</text:p>
          </table:table-cell>
          <table:table-cell table:number-columns-repeated="4" table:style-name="ce22"/>
          <table:table-cell office:value-type="float" office:value="774920" table:style-name="ce22">
            <text:p>774.920,000</text:p>
          </table:table-cell>
          <table:table-cell office:value-type="float" office:value="2740" table:style-name="ce22">
            <text:p>2.740,000</text:p>
          </table:table-cell>
          <table:table-cell office:value-type="float" office:value="700" table:style-name="ce22">
            <text:p>700,000</text:p>
          </table:table-cell>
          <table:table-cell office:value-type="float" office:value="739" table:style-name="ce22">
            <text:p>739,000</text:p>
          </table:table-cell>
          <table:table-cell table:number-columns-repeated="2" table:style-name="ce22"/>
          <table:table-cell office:value-type="float" office:value="2825" table:style-name="ce22">
            <text:p>2.825,000</text:p>
          </table:table-cell>
          <table:table-cell table:number-columns-repeated="3" table:style-name="ce22"/>
          <table:table-cell office:value-type="float" office:value="558" table:style-name="ce22">
            <text:p>558,000</text:p>
          </table:table-cell>
          <table:table-cell table:number-columns-repeated="14" table:style-name="ce22"/>
          <table:table-cell office:value-type="float" office:value="359" table:style-name="ce22">
            <text:p>359,000</text:p>
          </table:table-cell>
          <table:table-cell table:number-columns-repeated="6" table:style-name="ce22"/>
          <table:table-cell office:value-type="float" office:value="43670" table:style-name="ce22">
            <text:p>43.670,000</text:p>
          </table:table-cell>
          <table:table-cell table:style-name="ce22"/>
          <table:table-cell office:value-type="float" office:value="2618.3589999999999" table:style-name="ce22">
            <text:p>2.618,359</text:p>
          </table:table-cell>
          <table:table-cell office:value-type="float" office:value="362.16140000000001" table:style-name="ce22">
            <text:p>362,161</text:p>
          </table:table-cell>
          <table:table-cell office:value-type="float" office:value="2256.1976" table:style-name="ce22">
            <text:p>2.256,198</text:p>
          </table:table-cell>
          <table:table-cell office:value-type="percentage" office:value="0.86168382563277224" table:style-name="ce23">
            <text:p>86,17%</text:p>
          </table:table-cell>
          <table:table-cell office:value-type="float" office:value="599.57842912754745" table:style-name="ce24">
            <text:p>599,58</text:p>
          </table:table-cell>
          <table:table-cell office:value-type="float" office:value="10.485459125257613" table:style-name="ce24">
            <text:p>10,49</text:p>
          </table:table-cell>
          <table:table-cell office:value-type="float" office:value="19.839706892603619" table:style-name="ce24">
            <text:p>19,84</text:p>
          </table:table-cell>
          <table:table-cell office:value-type="float" office:value="8.5275933134875199" table:style-name="ce24">
            <text:p>8,53</text:p>
          </table:table-cell>
          <table:table-cell office:value-type="float" office:value="103.89741241126632" table:style-name="ce24">
            <text:p>103,90</text:p>
          </table:table-cell>
          <table:table-cell office:value-type="float" office:value="0.66178154339363415" table:style-name="ce24">
            <text:p>0,66</text:p>
          </table:table-cell>
          <table:table-cell office:value-type="float" office:value="6.1983054728646669" table:style-name="ce24">
            <text:p>6,20</text:p>
          </table:table-cell>
          <table:table-cell office:value-type="float" office:value="128.72452484543163" table:style-name="ce24">
            <text:p>128,72</text:p>
          </table:table-cell>
          <table:table-cell office:value-type="float" office:value="42.896725440806044" table:style-name="ce24">
            <text:p>42,9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4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an Vito al Tagliamento</text:p>
          </table:table-cell>
          <table:table-cell office:value-type="float" office:value="15034" table:style-name="ce1">
            <text:p>15034</text:p>
          </table:table-cell>
          <table:table-cell office:value-type="float" office:value="1256020" table:style-name="ce22">
            <text:p>1.256.020,000</text:p>
          </table:table-cell>
          <table:table-cell table:number-columns-repeated="3" table:style-name="ce22"/>
          <table:table-cell office:value-type="float" office:value="21700.335599999999" table:style-name="ce22">
            <text:p>21.700,336</text:p>
          </table:table-cell>
          <table:table-cell office:value-type="float" office:value="2695.8" table:style-name="ce22">
            <text:p>2.695,800</text:p>
          </table:table-cell>
          <table:table-cell office:value-type="float" office:value="266884.2" table:style-name="ce22">
            <text:p>266.884,200</text:p>
          </table:table-cell>
          <table:table-cell office:value-type="float" office:value="40442.664400000001" table:style-name="ce22">
            <text:p>40.442,664</text:p>
          </table:table-cell>
          <table:table-cell table:number-columns-repeated="2" table:style-name="ce22"/>
          <table:table-cell office:value-type="float" office:value="17485" table:style-name="ce22">
            <text:p>17.485,000</text:p>
          </table:table-cell>
          <table:table-cell office:value-type="float" office:value="18050" table:style-name="ce22">
            <text:p>18.050,000</text:p>
          </table:table-cell>
          <table:table-cell office:value-type="float" office:value="59500" table:style-name="ce22">
            <text:p>59.500,000</text:p>
          </table:table-cell>
          <table:table-cell office:value-type="float" office:value="783" table:style-name="ce22">
            <text:p>783,000</text:p>
          </table:table-cell>
          <table:table-cell table:number-columns-repeated="3" table:style-name="ce22"/>
          <table:table-cell office:value-type="float" office:value="1246550" table:style-name="ce22">
            <text:p>1.246.550,000</text:p>
          </table:table-cell>
          <table:table-cell table:style-name="ce22"/>
          <table:table-cell office:value-type="float" office:value="1430435" table:style-name="ce22">
            <text:p>1.430.435,000</text:p>
          </table:table-cell>
          <table:table-cell office:value-type="float" office:value="574910" table:style-name="ce22">
            <text:p>574.910,000</text:p>
          </table:table-cell>
          <table:table-cell office:value-type="float" office:value="343490" table:style-name="ce22">
            <text:p>343.490,000</text:p>
          </table:table-cell>
          <table:table-cell table:style-name="ce22"/>
          <table:table-cell office:value-type="float" office:value="612925" table:style-name="ce22">
            <text:p>612.925,000</text:p>
          </table:table-cell>
          <table:table-cell office:value-type="float" office:value="34385" table:style-name="ce22">
            <text:p>34.385,000</text:p>
          </table:table-cell>
          <table:table-cell table:style-name="ce22"/>
          <table:table-cell office:value-type="float" office:value="106030" table:style-name="ce22">
            <text:p>106.030,000</text:p>
          </table:table-cell>
          <table:table-cell table:style-name="ce22"/>
          <table:table-cell office:value-type="float" office:value="311910" table:style-name="ce22">
            <text:p>311.910,000</text:p>
          </table:table-cell>
          <table:table-cell table:style-name="ce22"/>
          <table:table-cell office:value-type="float" office:value="36509" table:style-name="ce22">
            <text:p>36.509,000</text:p>
          </table:table-cell>
          <table:table-cell table:number-columns-repeated="2" table:style-name="ce22"/>
          <table:table-cell office:value-type="float" office:value="449685" table:style-name="ce22">
            <text:p>449.685,000</text:p>
          </table:table-cell>
          <table:table-cell office:value-type="float" office:value="1742" table:style-name="ce22">
            <text:p>1.742,000</text:p>
          </table:table-cell>
          <table:table-cell office:value-type="float" office:value="2467" table:style-name="ce22">
            <text:p>2.467,000</text:p>
          </table:table-cell>
          <table:table-cell office:value-type="float" office:value="1988" table:style-name="ce22">
            <text:p>1.988,000</text:p>
          </table:table-cell>
          <table:table-cell table:style-name="ce22"/>
          <table:table-cell office:value-type="float" office:value="2303" table:style-name="ce22">
            <text:p>2.303,000</text:p>
          </table:table-cell>
          <table:table-cell table:number-columns-repeated="3" table:style-name="ce22"/>
          <table:table-cell office:value-type="float" office:value="539" table:style-name="ce22">
            <text:p>539,000</text:p>
          </table:table-cell>
          <table:table-cell office:value-type="float" office:value="13724" table:style-name="ce22">
            <text:p>13.724,000</text:p>
          </table:table-cell>
          <table:table-cell table:number-columns-repeated="14" table:style-name="ce22"/>
          <table:table-cell office:value-type="float" office:value="2252" table:style-name="ce22">
            <text:p>2.252,000</text:p>
          </table:table-cell>
          <table:table-cell office:value-type="float" office:value="564" table:style-name="ce22">
            <text:p>564,000</text:p>
          </table:table-cell>
          <table:table-cell table:number-columns-repeated="5" table:style-name="ce22"/>
          <table:table-cell office:value-type="float" office:value="150340" table:style-name="ce22">
            <text:p>150.340,000</text:p>
          </table:table-cell>
          <table:table-cell office:value-type="float" office:value="5750" table:style-name="ce22">
            <text:p>5.750,000</text:p>
          </table:table-cell>
          <table:table-cell office:value-type="float" office:value="7012.0590000000002" table:style-name="ce22">
            <text:p>7.012,059</text:p>
          </table:table-cell>
          <table:table-cell office:value-type="float" office:value="1280.4161356" table:style-name="ce22">
            <text:p>1.280,416</text:p>
          </table:table-cell>
          <table:table-cell office:value-type="float" office:value="5731.6428643999998" table:style-name="ce22">
            <text:p>5.731,643</text:p>
          </table:table-cell>
          <table:table-cell office:value-type="percentage" office:value="0.81739798030792377" table:style-name="ce23">
            <text:p>81,74%</text:p>
          </table:table-cell>
          <table:table-cell office:value-type="float" office:value="466.41339630171609" table:style-name="ce24">
            <text:p>466,41</text:p>
          </table:table-cell>
          <table:table-cell office:value-type="float" office:value="61.088200079819075" table:style-name="ce24">
            <text:p>61,09</text:p>
          </table:table-cell>
          <table:table-cell office:value-type="float" office:value="20.746973526672875" table:style-name="ce24">
            <text:p>20,75</text:p>
          </table:table-cell>
          <table:table-cell office:value-type="float" office:value="7.0526805906611685" table:style-name="ce24">
            <text:p>7,05</text:p>
          </table:table-cell>
          <table:table-cell office:value-type="float" office:value="82.915391778635083" table:style-name="ce24">
            <text:p>82,92</text:p>
          </table:table-cell>
          <table:table-cell office:value-type="float" office:value="2.2871491286417456" table:style-name="ce24">
            <text:p>2,29</text:p>
          </table:table-cell>
          <table:table-cell office:value-type="float" office:value="6.3734202474391388" table:style-name="ce24">
            <text:p>6,37</text:p>
          </table:table-cell>
          <table:table-cell office:value-type="float" office:value="95.146667553545299" table:style-name="ce24">
            <text:p>95,15</text:p>
          </table:table-cell>
          <table:table-cell office:value-type="float" office:value="40.769256352268187" table:style-name="ce24">
            <text:p>40,7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4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equals</text:p>
          </table:table-cell>
          <table:table-cell office:value-type="float" office:value="2226" table:style-name="ce1">
            <text:p>2226</text:p>
          </table:table-cell>
          <table:table-cell office:value-type="float" office:value="215030" table:style-name="ce22">
            <text:p>215.030,000</text:p>
          </table:table-cell>
          <table:table-cell table:number-columns-repeated="4" table:style-name="ce22"/>
          <table:table-cell office:value-type="float" office:value="70171" table:style-name="ce22">
            <text:p>70.171,000</text:p>
          </table:table-cell>
          <table:table-cell table:number-columns-repeated="11" table:style-name="ce22"/>
          <table:table-cell office:value-type="float" office:value="170690" table:style-name="ce22">
            <text:p>170.690,000</text:p>
          </table:table-cell>
          <table:table-cell table:style-name="ce22"/>
          <table:table-cell office:value-type="float" office:value="52070" table:style-name="ce22">
            <text:p>52.070,000</text:p>
          </table:table-cell>
          <table:table-cell office:value-type="float" office:value="107090" table:style-name="ce22">
            <text:p>107.090,000</text:p>
          </table:table-cell>
          <table:table-cell table:number-columns-repeated="2" table:style-name="ce22"/>
          <table:table-cell office:value-type="float" office:value="85410" table:style-name="ce22">
            <text:p>85.410,000</text:p>
          </table:table-cell>
          <table:table-cell table:number-columns-repeated="2" table:style-name="ce22"/>
          <table:table-cell office:value-type="float" office:value="14430" table:style-name="ce22">
            <text:p>14.430,000</text:p>
          </table:table-cell>
          <table:table-cell table:style-name="ce22"/>
          <table:table-cell office:value-type="float" office:value="69160" table:style-name="ce22">
            <text:p>69.160,000</text:p>
          </table:table-cell>
          <table:table-cell table:number-columns-repeated="4" table:style-name="ce22"/>
          <table:table-cell office:value-type="float" office:value="73770" table:style-name="ce22">
            <text:p>73.770,000</text:p>
          </table:table-cell>
          <table:table-cell table:number-columns-repeated="2" table:style-name="ce22"/>
          <table:table-cell office:value-type="float" office:value="341" table:style-name="ce22">
            <text:p>341,000</text:p>
          </table:table-cell>
          <table:table-cell table:number-columns-repeated="2" table:style-name="ce22"/>
          <table:table-cell office:value-type="float" office:value="393" table:style-name="ce22">
            <text:p>393,000</text:p>
          </table:table-cell>
          <table:table-cell table:number-columns-repeated="3" table:style-name="ce22"/>
          <table:table-cell office:value-type="float" office:value="1773" table:style-name="ce22">
            <text:p>1.773,000</text:p>
          </table:table-cell>
          <table:table-cell table:number-columns-repeated="21" table:style-name="ce22"/>
          <table:table-cell office:value-type="float" office:value="22260" table:style-name="ce22">
            <text:p>22.260,000</text:p>
          </table:table-cell>
          <table:table-cell office:value-type="float" office:value="4460" table:style-name="ce22">
            <text:p>4.460,000</text:p>
          </table:table-cell>
          <table:table-cell office:value-type="float" office:value="887.048" table:style-name="ce22">
            <text:p>887,048</text:p>
          </table:table-cell>
          <table:table-cell office:value-type="float" office:value="285.20100000000002" table:style-name="ce22">
            <text:p>285,201</text:p>
          </table:table-cell>
          <table:table-cell office:value-type="float" office:value="601.84699999999998" table:style-name="ce22">
            <text:p>601,847</text:p>
          </table:table-cell>
          <table:table-cell office:value-type="percentage" office:value="0.67848301332058691" table:style-name="ce23">
            <text:p>67,85%</text:p>
          </table:table-cell>
          <table:table-cell office:value-type="float" office:value="398.49415992812214" table:style-name="ce24">
            <text:p>398,49</text:p>
          </table:table-cell>
          <table:table-cell office:value-type="float" office:value="48.108715184186885" table:style-name="ce24">
            <text:p>48,11</text:p>
          </table:table-cell>
          <table:table-cell office:value-type="float" office:value="31.069182389937108" table:style-name="ce24">
            <text:p>31,07</text:p>
          </table:table-cell>
          <table:table-cell office:value-type="float" office:value="6.4824797843665776" table:style-name="ce24">
            <text:p>6,48</text:p>
          </table:table-cell>
          <table:table-cell office:value-type="float" office:value="76.680143755615461" table:style-name="ce24">
            <text:p>76,6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.39173405211141" table:style-name="ce24">
            <text:p>23,39</text:p>
          </table:table-cell>
          <table:table-cell office:value-type="float" office:value="38.369272237196768" table:style-name="ce24">
            <text:p>38,3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4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esto al Reghena</text:p>
          </table:table-cell>
          <table:table-cell office:value-type="float" office:value="6300" table:style-name="ce1">
            <text:p>6300</text:p>
          </table:table-cell>
          <table:table-cell office:value-type="float" office:value="284280" table:style-name="ce22">
            <text:p>284.280,000</text:p>
          </table:table-cell>
          <table:table-cell table:number-columns-repeated="3" table:style-name="ce22"/>
          <table:table-cell office:value-type="float" office:value="16999.056" table:style-name="ce22">
            <text:p>16.999,056</text:p>
          </table:table-cell>
          <table:table-cell office:value-type="float" office:value="488.65" table:style-name="ce22">
            <text:p>488,650</text:p>
          </table:table-cell>
          <table:table-cell office:value-type="float" office:value="48376.35" table:style-name="ce22">
            <text:p>48.376,350</text:p>
          </table:table-cell>
          <table:table-cell office:value-type="float" office:value="31680.944" table:style-name="ce22">
            <text:p>31.680,944</text:p>
          </table:table-cell>
          <table:table-cell table:number-columns-repeated="2" table:style-name="ce22"/>
          <table:table-cell office:value-type="float" office:value="11460" table:style-name="ce22">
            <text:p>11.460,000</text:p>
          </table:table-cell>
          <table:table-cell office:value-type="float" office:value="8760" table:style-name="ce22">
            <text:p>8.760,000</text:p>
          </table:table-cell>
          <table:table-cell office:value-type="float" office:value="22360" table:style-name="ce22">
            <text:p>22.360,000</text:p>
          </table:table-cell>
          <table:table-cell office:value-type="float" office:value="167" table:style-name="ce22">
            <text:p>167,000</text:p>
          </table:table-cell>
          <table:table-cell table:number-columns-repeated="3" table:style-name="ce22"/>
          <table:table-cell office:value-type="float" office:value="231470" table:style-name="ce22">
            <text:p>231.470,000</text:p>
          </table:table-cell>
          <table:table-cell table:style-name="ce22"/>
          <table:table-cell office:value-type="float" office:value="677610" table:style-name="ce22">
            <text:p>677.610,000</text:p>
          </table:table-cell>
          <table:table-cell office:value-type="float" office:value="218030" table:style-name="ce22">
            <text:p>218.030,000</text:p>
          </table:table-cell>
          <table:table-cell office:value-type="float" office:value="74945" table:style-name="ce22">
            <text:p>74.945,000</text:p>
          </table:table-cell>
          <table:table-cell table:style-name="ce22"/>
          <table:table-cell office:value-type="float" office:value="245125" table:style-name="ce22">
            <text:p>245.125,000</text:p>
          </table:table-cell>
          <table:table-cell office:value-type="float" office:value="23145" table:style-name="ce22">
            <text:p>23.145,000</text:p>
          </table:table-cell>
          <table:table-cell table:style-name="ce22"/>
          <table:table-cell office:value-type="float" office:value="38975" table:style-name="ce22">
            <text:p>38.975,000</text:p>
          </table:table-cell>
          <table:table-cell table:style-name="ce22"/>
          <table:table-cell office:value-type="float" office:value="107625" table:style-name="ce22">
            <text:p>107.625,000</text:p>
          </table:table-cell>
          <table:table-cell table:style-name="ce22"/>
          <table:table-cell office:value-type="float" office:value="10549" table:style-name="ce22">
            <text:p>10.549,000</text:p>
          </table:table-cell>
          <table:table-cell table:number-columns-repeated="2" table:style-name="ce22"/>
          <table:table-cell office:value-type="float" office:value="192230" table:style-name="ce22">
            <text:p>192.230,000</text:p>
          </table:table-cell>
          <table:table-cell office:value-type="float" office:value="965" table:style-name="ce22">
            <text:p>965,000</text:p>
          </table:table-cell>
          <table:table-cell office:value-type="float" office:value="3424" table:style-name="ce22">
            <text:p>3.424,000</text:p>
          </table:table-cell>
          <table:table-cell office:value-type="float" office:value="842" table:style-name="ce22">
            <text:p>842,000</text:p>
          </table:table-cell>
          <table:table-cell table:style-name="ce22"/>
          <table:table-cell office:value-type="float" office:value="925" table:style-name="ce22">
            <text:p>925,000</text:p>
          </table:table-cell>
          <table:table-cell table:number-columns-repeated="3" table:style-name="ce22"/>
          <table:table-cell office:value-type="float" office:value="2367" table:style-name="ce22">
            <text:p>2.367,000</text:p>
          </table:table-cell>
          <table:table-cell office:value-type="float" office:value="4214" table:style-name="ce22">
            <text:p>4.214,000</text:p>
          </table:table-cell>
          <table:table-cell table:number-columns-repeated="14" table:style-name="ce22"/>
          <table:table-cell office:value-type="float" office:value="1371" table:style-name="ce22">
            <text:p>1.371,000</text:p>
          </table:table-cell>
          <table:table-cell office:value-type="float" office:value="171" table:style-name="ce22">
            <text:p>171,000</text:p>
          </table:table-cell>
          <table:table-cell table:number-columns-repeated="5" table:style-name="ce22"/>
          <table:table-cell office:value-type="float" office:value="52320" table:style-name="ce22">
            <text:p>52.320,000</text:p>
          </table:table-cell>
          <table:table-cell office:value-type="float" office:value="6465" table:style-name="ce22">
            <text:p>6.465,000</text:p>
          </table:table-cell>
          <table:table-cell office:value-type="float" office:value="2317.34" table:style-name="ce22">
            <text:p>2.317,340</text:p>
          </table:table-cell>
          <table:table-cell office:value-type="float" office:value="301.76770599999998" table:style-name="ce22">
            <text:p>301,768</text:p>
          </table:table-cell>
          <table:table-cell office:value-type="float" office:value="2015.5722940000001" table:style-name="ce22">
            <text:p>2.015,572</text:p>
          </table:table-cell>
          <table:table-cell office:value-type="percentage" office:value="0.86977840713921994" table:style-name="ce23">
            <text:p>86,98%</text:p>
          </table:table-cell>
          <table:table-cell office:value-type="float" office:value="367.83174603174598" table:style-name="ce24">
            <text:p>367,83</text:p>
          </table:table-cell>
          <table:table-cell office:value-type="float" office:value="46.503968253968253" table:style-name="ce24">
            <text:p>46,50</text:p>
          </table:table-cell>
          <table:table-cell office:value-type="float" office:value="17.083333333333332" table:style-name="ce24">
            <text:p>17,08</text:p>
          </table:table-cell>
          <table:table-cell office:value-type="float" office:value="6.1865079365079367" table:style-name="ce24">
            <text:p>6,19</text:p>
          </table:table-cell>
          <table:table-cell office:value-type="float" office:value="36.74126984126984" table:style-name="ce24">
            <text:p>36,74</text:p>
          </table:table-cell>
          <table:table-cell office:value-type="float" office:value="3.6738095238095241" table:style-name="ce24">
            <text:p>3,67</text:p>
          </table:table-cell>
          <table:table-cell office:value-type="float" office:value="6.7852380952380953" table:style-name="ce24">
            <text:p>6,79</text:p>
          </table:table-cell>
          <table:table-cell office:value-type="float" office:value="107.55714285714285" table:style-name="ce24">
            <text:p>107,56</text:p>
          </table:table-cell>
          <table:table-cell office:value-type="float" office:value="38.908730158730158" table:style-name="ce24">
            <text:p>38,9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44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Spilimbergo</text:p>
          </table:table-cell>
          <table:table-cell office:value-type="float" office:value="12113" table:style-name="ce1">
            <text:p>12113</text:p>
          </table:table-cell>
          <table:table-cell office:value-type="float" office:value="1060820" table:style-name="ce22">
            <text:p>1.060.820,000</text:p>
          </table:table-cell>
          <table:table-cell table:number-columns-repeated="3" table:style-name="ce22"/>
          <table:table-cell office:value-type="float" office:value="28105.292000000001" table:style-name="ce22">
            <text:p>28.105,292</text:p>
          </table:table-cell>
          <table:table-cell office:value-type="float" office:value="1450.75" table:style-name="ce22">
            <text:p>1.450,750</text:p>
          </table:table-cell>
          <table:table-cell office:value-type="float" office:value="143624.25" table:style-name="ce22">
            <text:p>143.624,250</text:p>
          </table:table-cell>
          <table:table-cell office:value-type="float" office:value="56574.707999999999" table:style-name="ce22">
            <text:p>56.574,708</text:p>
          </table:table-cell>
          <table:table-cell table:number-columns-repeated="2" table:style-name="ce22"/>
          <table:table-cell office:value-type="float" office:value="13465.249" table:style-name="ce22">
            <text:p>13.465,249</text:p>
          </table:table-cell>
          <table:table-cell office:value-type="float" office:value="18783.6165" table:style-name="ce22">
            <text:p>18.783,617</text:p>
          </table:table-cell>
          <table:table-cell office:value-type="float" office:value="45493.159500000002" table:style-name="ce22">
            <text:p>45.493,160</text:p>
          </table:table-cell>
          <table:table-cell office:value-type="float" office:value="702" table:style-name="ce22">
            <text:p>702,000</text:p>
          </table:table-cell>
          <table:table-cell table:number-columns-repeated="3" table:style-name="ce22"/>
          <table:table-cell office:value-type="float" office:value="1175410" table:style-name="ce22">
            <text:p>1.175.410,000</text:p>
          </table:table-cell>
          <table:table-cell table:style-name="ce22"/>
          <table:table-cell office:value-type="float" office:value="552721.78500000003" table:style-name="ce22">
            <text:p>552.721,785</text:p>
          </table:table-cell>
          <table:table-cell office:value-type="float" office:value="563098.33799999999" table:style-name="ce22">
            <text:p>563.098,338</text:p>
          </table:table-cell>
          <table:table-cell office:value-type="float" office:value="135880" table:style-name="ce22">
            <text:p>135.880,000</text:p>
          </table:table-cell>
          <table:table-cell table:style-name="ce22"/>
          <table:table-cell office:value-type="float" office:value="513225.98599999998" table:style-name="ce22">
            <text:p>513.225,986</text:p>
          </table:table-cell>
          <table:table-cell table:number-columns-repeated="2" table:style-name="ce22"/>
          <table:table-cell office:value-type="float" office:value="72784.415999999997" table:style-name="ce22">
            <text:p>72.784,416</text:p>
          </table:table-cell>
          <table:table-cell table:style-name="ce22"/>
          <table:table-cell office:value-type="float" office:value="177355" table:style-name="ce22">
            <text:p>177.355,000</text:p>
          </table:table-cell>
          <table:table-cell table:style-name="ce22"/>
          <table:table-cell office:value-type="float" office:value="14419.1113" table:style-name="ce22">
            <text:p>14.419,111</text:p>
          </table:table-cell>
          <table:table-cell table:number-columns-repeated="2" table:style-name="ce22"/>
          <table:table-cell office:value-type="float" office:value="417672.11849999998" table:style-name="ce22">
            <text:p>417.672,119</text:p>
          </table:table-cell>
          <table:table-cell office:value-type="float" office:value="1628.6234999999999" table:style-name="ce22">
            <text:p>1.628,624</text:p>
          </table:table-cell>
          <table:table-cell office:value-type="float" office:value="1260.925" table:style-name="ce22">
            <text:p>1.260,925</text:p>
          </table:table-cell>
          <table:table-cell office:value-type="float" office:value="1394" table:style-name="ce22">
            <text:p>1.394,000</text:p>
          </table:table-cell>
          <table:table-cell table:style-name="ce22"/>
          <table:table-cell office:value-type="float" office:value="1857" table:style-name="ce22">
            <text:p>1.857,000</text:p>
          </table:table-cell>
          <table:table-cell table:number-columns-repeated="3" table:style-name="ce22"/>
          <table:table-cell office:value-type="float" office:value="0" table:style-name="ce22">
            <text:p>0,000</text:p>
          </table:table-cell>
          <table:table-cell office:value-type="float" office:value="7505.2515999999996" table:style-name="ce22">
            <text:p>7.505,252</text:p>
          </table:table-cell>
          <table:table-cell table:number-columns-repeated="14" table:style-name="ce22"/>
          <table:table-cell office:value-type="float" office:value="1249.2485999999999" table:style-name="ce22">
            <text:p>1.249,249</text:p>
          </table:table-cell>
          <table:table-cell office:value-type="float" office:value="461.0138" table:style-name="ce22">
            <text:p>461,014</text:p>
          </table:table-cell>
          <table:table-cell table:number-columns-repeated="5" table:style-name="ce22"/>
          <table:table-cell office:value-type="float" office:value="121130" table:style-name="ce22">
            <text:p>121.130,000</text:p>
          </table:table-cell>
          <table:table-cell office:value-type="float" office:value="4249.8720000000003" table:style-name="ce22">
            <text:p>4.249,872</text:p>
          </table:table-cell>
          <table:table-cell office:value-type="float" office:value="5132.3217143000002" table:style-name="ce22">
            <text:p>5.132,322</text:p>
          </table:table-cell>
          <table:table-cell office:value-type="float" office:value="1090.3760420000001" table:style-name="ce22">
            <text:p>1.090,376</text:p>
          </table:table-cell>
          <table:table-cell office:value-type="float" office:value="4041.9456722999998" table:style-name="ce22">
            <text:p>4.041,946</text:p>
          </table:table-cell>
          <table:table-cell office:value-type="percentage" office:value="0.78754721494525082" table:style-name="ce23">
            <text:p>78,75%</text:p>
          </table:table-cell>
          <table:table-cell office:value-type="float" office:value="423.70360061916944" table:style-name="ce24">
            <text:p>423,70</text:p>
          </table:table-cell>
          <table:table-cell office:value-type="float" office:value="57.704807892347063" table:style-name="ce24">
            <text:p>57,70</text:p>
          </table:table-cell>
          <table:table-cell office:value-type="float" office:value="14.64170725666639" table:style-name="ce24">
            <text:p>14,64</text:p>
          </table:table-cell>
          <table:table-cell office:value-type="float" office:value="6.0087852720217949" table:style-name="ce24">
            <text:p>6,01</text:p>
          </table:table-cell>
          <table:table-cell office:value-type="float" office:value="97.037067613308011" table:style-name="ce24">
            <text:p>97,04</text:p>
          </table:table-cell>
          <table:table-cell office:value-type="float" office:value="0" table:style-name="ce24">
            <text:p>0,00</text:p>
          </table:table-cell>
          <table:table-cell office:value-type="float" office:value="6.4760195657557995" table:style-name="ce24">
            <text:p>6,48</text:p>
          </table:table-cell>
          <table:table-cell office:value-type="float" office:value="45.630461900437545" table:style-name="ce24">
            <text:p>45,63</text:p>
          </table:table-cell>
          <table:table-cell office:value-type="float" office:value="42.369849417980681" table:style-name="ce24">
            <text:p>42,3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45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monti di Sopra</text:p>
          </table:table-cell>
          <table:table-cell office:value-type="float" office:value="318" table:style-name="ce1">
            <text:p>318</text:p>
          </table:table-cell>
          <table:table-cell office:value-type="float" office:value="56720" table:style-name="ce22">
            <text:p>56.720,000</text:p>
          </table:table-cell>
          <table:table-cell table:number-columns-repeated="4" table:style-name="ce22"/>
          <table:table-cell office:value-type="float" office:value="5000" table:style-name="ce22">
            <text:p>5.000,000</text:p>
          </table:table-cell>
          <table:table-cell table:number-columns-repeated="11" table:style-name="ce22"/>
          <table:table-cell office:value-type="float" office:value="22340" table:style-name="ce22">
            <text:p>22.340,000</text:p>
          </table:table-cell>
          <table:table-cell table:number-columns-repeated="5" table:style-name="ce22"/>
          <table:table-cell office:value-type="float" office:value="21140" table:style-name="ce22">
            <text:p>21.140,000</text:p>
          </table:table-cell>
          <table:table-cell table:number-columns-repeated="9" table:style-name="ce22"/>
          <table:table-cell office:value-type="float" office:value="62970" table:style-name="ce22">
            <text:p>62.970,000</text:p>
          </table:table-cell>
          <table:table-cell table:number-columns-repeated="2" table:style-name="ce22"/>
          <table:table-cell office:value-type="float" office:value="25" table:style-name="ce22">
            <text:p>25,000</text:p>
          </table:table-cell>
          <table:table-cell table:number-columns-repeated="2" table:style-name="ce22"/>
          <table:table-cell office:value-type="float" office:value="15" table:style-name="ce22">
            <text:p>15,000</text:p>
          </table:table-cell>
          <table:table-cell table:number-columns-repeated="27" table:style-name="ce22"/>
          <table:table-cell office:value-type="float" office:value="168.21" table:style-name="ce22">
            <text:p>168,210</text:p>
          </table:table-cell>
          <table:table-cell office:value-type="float" office:value="61.72" table:style-name="ce22">
            <text:p>61,720</text:p>
          </table:table-cell>
          <table:table-cell office:value-type="float" office:value="106.49" table:style-name="ce22">
            <text:p>106,490</text:p>
          </table:table-cell>
          <table:table-cell office:value-type="percentage" office:value="0.63307770049343093" table:style-name="ce23">
            <text:p>63,31%</text:p>
          </table:table-cell>
          <table:table-cell office:value-type="float" office:value="528.96226415094338" table:style-name="ce24">
            <text:p>528,9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0.251572327044016" table:style-name="ce24">
            <text:p>70,2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6.477987421383645" table:style-name="ce24">
            <text:p>66,4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46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monti di Sotto</text:p>
          </table:table-cell>
          <table:table-cell office:value-type="float" office:value="372" table:style-name="ce1">
            <text:p>372</text:p>
          </table:table-cell>
          <table:table-cell office:value-type="float" office:value="54210" table:style-name="ce22">
            <text:p>54.210,000</text:p>
          </table:table-cell>
          <table:table-cell table:number-columns-repeated="4" table:style-name="ce22"/>
          <table:table-cell office:value-type="float" office:value="9954" table:style-name="ce22">
            <text:p>9.954,000</text:p>
          </table:table-cell>
          <table:table-cell table:number-columns-repeated="11" table:style-name="ce22"/>
          <table:table-cell office:value-type="float" office:value="23000" table:style-name="ce22">
            <text:p>23.000,000</text:p>
          </table:table-cell>
          <table:table-cell table:number-columns-repeated="5" table:style-name="ce22"/>
          <table:table-cell office:value-type="float" office:value="21040" table:style-name="ce22">
            <text:p>21.040,000</text:p>
          </table:table-cell>
          <table:table-cell office:value-type="float" office:value="900" table:style-name="ce22">
            <text:p>900,000</text:p>
          </table:table-cell>
          <table:table-cell office:value-type="float" office:value="260" table:style-name="ce22">
            <text:p>260,000</text:p>
          </table:table-cell>
          <table:table-cell office:value-type="float" office:value="8420" table:style-name="ce22">
            <text:p>8.420,000</text:p>
          </table:table-cell>
          <table:table-cell table:style-name="ce22"/>
          <table:table-cell office:value-type="float" office:value="15600" table:style-name="ce22">
            <text:p>15.600,000</text:p>
          </table:table-cell>
          <table:table-cell table:number-columns-repeated="4" table:style-name="ce22"/>
          <table:table-cell office:value-type="float" office:value="47840" table:style-name="ce22">
            <text:p>47.840,000</text:p>
          </table:table-cell>
          <table:table-cell table:number-columns-repeated="2" table:style-name="ce22"/>
          <table:table-cell office:value-type="float" office:value="20" table:style-name="ce22">
            <text:p>20,000</text:p>
          </table:table-cell>
          <table:table-cell table:number-columns-repeated="2" table:style-name="ce22"/>
          <table:table-cell office:value-type="float" office:value="25" table:style-name="ce22">
            <text:p>25,000</text:p>
          </table:table-cell>
          <table:table-cell table:number-columns-repeated="25" table:style-name="ce22"/>
          <table:table-cell office:value-type="float" office:value="3720" table:style-name="ce22">
            <text:p>3.720,000</text:p>
          </table:table-cell>
          <table:table-cell table:style-name="ce22"/>
          <table:table-cell office:value-type="float" office:value="184.989" table:style-name="ce22">
            <text:p>184,989</text:p>
          </table:table-cell>
          <table:table-cell office:value-type="float" office:value="64.164000000000001" table:style-name="ce22">
            <text:p>64,164</text:p>
          </table:table-cell>
          <table:table-cell office:value-type="float" office:value="120.825" table:style-name="ce22">
            <text:p>120,825</text:p>
          </table:table-cell>
          <table:table-cell office:value-type="percentage" office:value="0.6531469438723384" table:style-name="ce23">
            <text:p>65,31%</text:p>
          </table:table-cell>
          <table:table-cell office:value-type="float" office:value="497.2822580645161" table:style-name="ce24">
            <text:p>497,28</text:p>
          </table:table-cell>
          <table:table-cell office:value-type="float" office:value="0" table:style-name="ce24">
            <text:p>0,00</text:p>
          </table:table-cell>
          <table:table-cell office:value-type="float" office:value="41.935483870967744" table:style-name="ce24">
            <text:p>41,94</text:p>
          </table:table-cell>
          <table:table-cell office:value-type="float" office:value="22.634408602150536" table:style-name="ce24">
            <text:p>22,63</text:p>
          </table:table-cell>
          <table:table-cell office:value-type="float" office:value="61.827956989247312" table:style-name="ce24">
            <text:p>61,83</text:p>
          </table:table-cell>
          <table:table-cell office:value-type="float" office:value="3.118279569892473" table:style-name="ce24">
            <text:p>3,1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6.55913978494624" table:style-name="ce24">
            <text:p>56,5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47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Travesio</text:p>
          </table:table-cell>
          <table:table-cell office:value-type="float" office:value="1790" table:style-name="ce1">
            <text:p>1790</text:p>
          </table:table-cell>
          <table:table-cell office:value-type="float" office:value="116880" table:style-name="ce22">
            <text:p>116.880,000</text:p>
          </table:table-cell>
          <table:table-cell table:number-columns-repeated="4" table:style-name="ce22"/>
          <table:table-cell office:value-type="float" office:value="10231" table:style-name="ce22">
            <text:p>10.231,000</text:p>
          </table:table-cell>
          <table:table-cell table:number-columns-repeated="3" table:style-name="ce22"/>
          <table:table-cell office:value-type="float" office:value="271" table:style-name="ce22">
            <text:p>271,000</text:p>
          </table:table-cell>
          <table:table-cell table:number-columns-repeated="7" table:style-name="ce22"/>
          <table:table-cell office:value-type="float" office:value="74540" table:style-name="ce22">
            <text:p>74.540,000</text:p>
          </table:table-cell>
          <table:table-cell table:style-name="ce22"/>
          <table:table-cell office:value-type="float" office:value="80010" table:style-name="ce22">
            <text:p>80.010,000</text:p>
          </table:table-cell>
          <table:table-cell office:value-type="float" office:value="63320" table:style-name="ce22">
            <text:p>63.320,000</text:p>
          </table:table-cell>
          <table:table-cell table:number-columns-repeated="2" table:style-name="ce22"/>
          <table:table-cell office:value-type="float" office:value="64120" table:style-name="ce22">
            <text:p>64.120,000</text:p>
          </table:table-cell>
          <table:table-cell table:style-name="ce22"/>
          <table:table-cell office:value-type="float" office:value="42380" table:style-name="ce22">
            <text:p>42.380,000</text:p>
          </table:table-cell>
          <table:table-cell table:number-columns-repeated="7" table:style-name="ce22"/>
          <table:table-cell office:value-type="float" office:value="3540" table:style-name="ce22">
            <text:p>3.540,000</text:p>
          </table:table-cell>
          <table:table-cell table:number-columns-repeated="2" table:style-name="ce22"/>
          <table:table-cell office:value-type="float" office:value="360" table:style-name="ce22">
            <text:p>360,000</text:p>
          </table:table-cell>
          <table:table-cell table:number-columns-repeated="2" table:style-name="ce22"/>
          <table:table-cell office:value-type="float" office:value="324" table:style-name="ce22">
            <text:p>324,000</text:p>
          </table:table-cell>
          <table:table-cell table:number-columns-repeated="27" table:style-name="ce22"/>
          <table:table-cell office:value-type="float" office:value="455.976" table:style-name="ce22">
            <text:p>455,976</text:p>
          </table:table-cell>
          <table:table-cell office:value-type="float" office:value="127.111" table:style-name="ce22">
            <text:p>127,111</text:p>
          </table:table-cell>
          <table:table-cell office:value-type="float" office:value="328.86500000000001" table:style-name="ce22">
            <text:p>328,865</text:p>
          </table:table-cell>
          <table:table-cell office:value-type="percentage" office:value="0.72123313507728481" table:style-name="ce23">
            <text:p>72,12%</text:p>
          </table:table-cell>
          <table:table-cell office:value-type="float" office:value="254.73519553072626" table:style-name="ce24">
            <text:p>254,74</text:p>
          </table:table-cell>
          <table:table-cell office:value-type="float" office:value="35.374301675977655" table:style-name="ce24">
            <text:p>35,3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1.642458100558656" table:style-name="ce24">
            <text:p>41,64</text:p>
          </table:table-cell>
          <table:table-cell office:value-type="float" office:value="23.675977653631286" table:style-name="ce24">
            <text:p>23,68</text:p>
          </table:table-cell>
          <table:table-cell office:value-type="float" office:value="0.15139664804469274" table:style-name="ce24">
            <text:p>0,15</text:p>
          </table:table-cell>
          <table:table-cell office:value-type="float" office:value="44.69832402234637" table:style-name="ce24">
            <text:p>44,70</text:p>
          </table:table-cell>
          <table:table-cell office:value-type="float" office:value="35.821229050279328" table:style-name="ce24">
            <text:p>35,8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52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ajont</text:p>
          </table:table-cell>
          <table:table-cell office:value-type="float" office:value="1695" table:style-name="ce1">
            <text:p>1695</text:p>
          </table:table-cell>
          <table:table-cell office:value-type="float" office:value="72800" table:style-name="ce22">
            <text:p>72.800,000</text:p>
          </table:table-cell>
          <table:table-cell table:number-columns-repeated="4" table:style-name="ce22"/>
          <table:table-cell office:value-type="float" office:value="30656" table:style-name="ce22">
            <text:p>30.656,000</text:p>
          </table:table-cell>
          <table:table-cell table:number-columns-repeated="11" table:style-name="ce22"/>
          <table:table-cell office:value-type="float" office:value="140920" table:style-name="ce22">
            <text:p>140.920,000</text:p>
          </table:table-cell>
          <table:table-cell table:style-name="ce22"/>
          <table:table-cell office:value-type="float" office:value="63070" table:style-name="ce22">
            <text:p>63.070,000</text:p>
          </table:table-cell>
          <table:table-cell table:number-columns-repeated="3" table:style-name="ce22"/>
          <table:table-cell office:value-type="float" office:value="56700" table:style-name="ce22">
            <text:p>56.700,000</text:p>
          </table:table-cell>
          <table:table-cell table:number-columns-repeated="9" table:style-name="ce22"/>
          <table:table-cell office:value-type="float" office:value="247080" table:style-name="ce22">
            <text:p>247.080,000</text:p>
          </table:table-cell>
          <table:table-cell office:value-type="float" office:value="450" table:style-name="ce22">
            <text:p>450,000</text:p>
          </table:table-cell>
          <table:table-cell table:style-name="ce22"/>
          <table:table-cell office:value-type="float" office:value="92" table:style-name="ce22">
            <text:p>92,000</text:p>
          </table:table-cell>
          <table:table-cell table:number-columns-repeated="2" table:style-name="ce22"/>
          <table:table-cell office:value-type="float" office:value="55" table:style-name="ce22">
            <text:p>55,000</text:p>
          </table:table-cell>
          <table:table-cell table:number-columns-repeated="27" table:style-name="ce22"/>
          <table:table-cell office:value-type="float" office:value="611.82299999999998" table:style-name="ce22">
            <text:p>611,823</text:p>
          </table:table-cell>
          <table:table-cell office:value-type="float" office:value="103.456" table:style-name="ce22">
            <text:p>103,456</text:p>
          </table:table-cell>
          <table:table-cell office:value-type="float" office:value="508.36700000000002" table:style-name="ce22">
            <text:p>508,367</text:p>
          </table:table-cell>
          <table:table-cell office:value-type="percentage" office:value="0.83090534353889933" table:style-name="ce23">
            <text:p>83,09%</text:p>
          </table:table-cell>
          <table:table-cell office:value-type="float" office:value="360.9575221238938" table:style-name="ce24">
            <text:p>360,9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3.138643067846601" table:style-name="ce24">
            <text:p>83,1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7.209439528023594" table:style-name="ce24">
            <text:p>37,21</text:p>
          </table:table-cell>
          <table:table-cell office:value-type="float" office:value="33.451327433628315" table:style-name="ce24">
            <text:p>33,4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53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alvasone Arzene</text:p>
          </table:table-cell>
          <table:table-cell office:value-type="float" office:value="3954" table:style-name="ce1">
            <text:p>3954</text:p>
          </table:table-cell>
          <table:table-cell office:value-type="float" office:value="229310" table:style-name="ce22">
            <text:p>229.310,000</text:p>
          </table:table-cell>
          <table:table-cell table:number-columns-repeated="3" table:style-name="ce22"/>
          <table:table-cell office:value-type="float" office:value="18759.024000000001" table:style-name="ce22">
            <text:p>18.759,024</text:p>
          </table:table-cell>
          <table:table-cell office:value-type="float" office:value="94365" table:style-name="ce22">
            <text:p>94.365,000</text:p>
          </table:table-cell>
          <table:table-cell table:style-name="ce22"/>
          <table:table-cell office:value-type="float" office:value="34960.976000000002" table:style-name="ce22">
            <text:p>34.960,976</text:p>
          </table:table-cell>
          <table:table-cell table:number-columns-repeated="2" table:style-name="ce22"/>
          <table:table-cell office:value-type="float" office:value="8555" table:style-name="ce22">
            <text:p>8.555,000</text:p>
          </table:table-cell>
          <table:table-cell office:value-type="float" office:value="6550" table:style-name="ce22">
            <text:p>6.550,000</text:p>
          </table:table-cell>
          <table:table-cell office:value-type="float" office:value="14830" table:style-name="ce22">
            <text:p>14.830,000</text:p>
          </table:table-cell>
          <table:table-cell office:value-type="float" office:value="164" table:style-name="ce22">
            <text:p>164,000</text:p>
          </table:table-cell>
          <table:table-cell table:number-columns-repeated="3" table:style-name="ce22"/>
          <table:table-cell office:value-type="float" office:value="230460" table:style-name="ce22">
            <text:p>230.460,000</text:p>
          </table:table-cell>
          <table:table-cell table:style-name="ce22"/>
          <table:table-cell office:value-type="float" office:value="302960" table:style-name="ce22">
            <text:p>302.960,000</text:p>
          </table:table-cell>
          <table:table-cell office:value-type="float" office:value="136500" table:style-name="ce22">
            <text:p>136.500,000</text:p>
          </table:table-cell>
          <table:table-cell office:value-type="float" office:value="90275" table:style-name="ce22">
            <text:p>90.275,000</text:p>
          </table:table-cell>
          <table:table-cell table:style-name="ce22"/>
          <table:table-cell office:value-type="float" office:value="179900" table:style-name="ce22">
            <text:p>179.900,000</text:p>
          </table:table-cell>
          <table:table-cell office:value-type="float" office:value="12260" table:style-name="ce22">
            <text:p>12.260,000</text:p>
          </table:table-cell>
          <table:table-cell table:style-name="ce22"/>
          <table:table-cell office:value-type="float" office:value="43455" table:style-name="ce22">
            <text:p>43.455,000</text:p>
          </table:table-cell>
          <table:table-cell table:style-name="ce22"/>
          <table:table-cell office:value-type="float" office:value="84560" table:style-name="ce22">
            <text:p>84.560,000</text:p>
          </table:table-cell>
          <table:table-cell table:style-name="ce22"/>
          <table:table-cell office:value-type="float" office:value="5755" table:style-name="ce22">
            <text:p>5.755,000</text:p>
          </table:table-cell>
          <table:table-cell table:number-columns-repeated="2" table:style-name="ce22"/>
          <table:table-cell office:value-type="float" office:value="138750" table:style-name="ce22">
            <text:p>138.750,000</text:p>
          </table:table-cell>
          <table:table-cell office:value-type="float" office:value="997" table:style-name="ce22">
            <text:p>997,000</text:p>
          </table:table-cell>
          <table:table-cell office:value-type="float" office:value="968" table:style-name="ce22">
            <text:p>968,000</text:p>
          </table:table-cell>
          <table:table-cell office:value-type="float" office:value="496" table:style-name="ce22">
            <text:p>496,000</text:p>
          </table:table-cell>
          <table:table-cell table:style-name="ce22"/>
          <table:table-cell office:value-type="float" office:value="567" table:style-name="ce22">
            <text:p>567,000</text:p>
          </table:table-cell>
          <table:table-cell table:number-columns-repeated="3" table:style-name="ce22"/>
          <table:table-cell office:value-type="float" office:value="95" table:style-name="ce22">
            <text:p>95,000</text:p>
          </table:table-cell>
          <table:table-cell office:value-type="float" office:value="2804" table:style-name="ce22">
            <text:p>2.804,000</text:p>
          </table:table-cell>
          <table:table-cell table:number-columns-repeated="14" table:style-name="ce22"/>
          <table:table-cell office:value-type="float" office:value="1047" table:style-name="ce22">
            <text:p>1.047,000</text:p>
          </table:table-cell>
          <table:table-cell office:value-type="float" office:value="62" table:style-name="ce22">
            <text:p>62,000</text:p>
          </table:table-cell>
          <table:table-cell table:number-columns-repeated="5" table:style-name="ce22"/>
          <table:table-cell office:value-type="float" office:value="39540" table:style-name="ce22">
            <text:p>39.540,000</text:p>
          </table:table-cell>
          <table:table-cell office:value-type="float" office:value="2755" table:style-name="ce22">
            <text:p>2.755,000</text:p>
          </table:table-cell>
          <table:table-cell office:value-type="float" office:value="1681.7" table:style-name="ce22">
            <text:p>1.681,700</text:p>
          </table:table-cell>
          <table:table-cell office:value-type="float" office:value="342.43402400000002" table:style-name="ce22">
            <text:p>342,434</text:p>
          </table:table-cell>
          <table:table-cell office:value-type="float" office:value="1339.2659759999999" table:style-name="ce22">
            <text:p>1.339,266</text:p>
          </table:table-cell>
          <table:table-cell office:value-type="percentage" office:value="0.79637627162989832" table:style-name="ce23">
            <text:p>79,64%</text:p>
          </table:table-cell>
          <table:table-cell office:value-type="float" office:value="425.31613555892761" table:style-name="ce24">
            <text:p>425,32</text:p>
          </table:table-cell>
          <table:table-cell office:value-type="float" office:value="57.353313100657559" table:style-name="ce24">
            <text:p>57,35</text:p>
          </table:table-cell>
          <table:table-cell office:value-type="float" office:value="21.385938290338899" table:style-name="ce24">
            <text:p>21,39</text:p>
          </table:table-cell>
          <table:table-cell office:value-type="float" office:value="10.990136570561456" table:style-name="ce24">
            <text:p>10,99</text:p>
          </table:table-cell>
          <table:table-cell office:value-type="float" office:value="58.285280728376328" table:style-name="ce24">
            <text:p>58,29</text:p>
          </table:table-cell>
          <table:table-cell office:value-type="float" office:value="3.1006575619625694" table:style-name="ce24">
            <text:p>3,10</text:p>
          </table:table-cell>
          <table:table-cell office:value-type="float" office:value="7.6122913505311081" table:style-name="ce24">
            <text:p>7,61</text:p>
          </table:table-cell>
          <table:table-cell office:value-type="float" office:value="76.621143146181083" table:style-name="ce24">
            <text:p>76,62</text:p>
          </table:table-cell>
          <table:table-cell office:value-type="float" office:value="45.498229640870008" table:style-name="ce24">
            <text:p>45,5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49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to d'Asio</text:p>
          </table:table-cell>
          <table:table-cell office:value-type="float" office:value="753" table:style-name="ce1">
            <text:p>753</text:p>
          </table:table-cell>
          <table:table-cell office:value-type="float" office:value="131560" table:style-name="ce22">
            <text:p>131.560,000</text:p>
          </table:table-cell>
          <table:table-cell table:number-columns-repeated="4" table:style-name="ce22"/>
          <table:table-cell office:value-type="float" office:value="16528" table:style-name="ce22">
            <text:p>16.528,000</text:p>
          </table:table-cell>
          <table:table-cell table:number-columns-repeated="3" table:style-name="ce22"/>
          <table:table-cell office:value-type="float" office:value="1910" table:style-name="ce22">
            <text:p>1.910,000</text:p>
          </table:table-cell>
          <table:table-cell table:number-columns-repeated="13" table:style-name="ce22"/>
          <table:table-cell office:value-type="float" office:value="41800" table:style-name="ce22">
            <text:p>41.800,000</text:p>
          </table:table-cell>
          <table:table-cell table:number-columns-repeated="9" table:style-name="ce22"/>
          <table:table-cell office:value-type="float" office:value="84840" table:style-name="ce22">
            <text:p>84.840,000</text:p>
          </table:table-cell>
          <table:table-cell table:number-columns-repeated="2" table:style-name="ce22"/>
          <table:table-cell office:value-type="float" office:value="152" table:style-name="ce22">
            <text:p>152,000</text:p>
          </table:table-cell>
          <table:table-cell table:number-columns-repeated="2" table:style-name="ce22"/>
          <table:table-cell office:value-type="float" office:value="153" table:style-name="ce22">
            <text:p>153,000</text:p>
          </table:table-cell>
          <table:table-cell table:number-columns-repeated="19" table:style-name="ce22"/>
          <table:table-cell office:value-type="float" office:value="32" table:style-name="ce22">
            <text:p>32,000</text:p>
          </table:table-cell>
          <table:table-cell table:number-columns-repeated="7" table:style-name="ce22"/>
          <table:table-cell office:value-type="float" office:value="276.97500000000002" table:style-name="ce22">
            <text:p>276,975</text:p>
          </table:table-cell>
          <table:table-cell office:value-type="float" office:value="148.08799999999999" table:style-name="ce22">
            <text:p>148,088</text:p>
          </table:table-cell>
          <table:table-cell office:value-type="float" office:value="128.887" table:style-name="ce22">
            <text:p>128,887</text:p>
          </table:table-cell>
          <table:table-cell office:value-type="percentage" office:value="0.46533802689773446" table:style-name="ce23">
            <text:p>46,53%</text:p>
          </table:table-cell>
          <table:table-cell office:value-type="float" office:value="367.82868525896413" table:style-name="ce24">
            <text:p>367,8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.5365205843293492" table:style-name="ce24">
            <text:p>2,54</text:p>
          </table:table-cell>
          <table:table-cell office:value-type="float" office:value="0" table:style-name="ce24">
            <text:p>0,00</text:p>
          </table:table-cell>
          <table:table-cell office:value-type="float" office:value="55.51128818061089" table:style-name="ce24">
            <text:p>55,5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50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Vivaro</text:p>
          </table:table-cell>
          <table:table-cell office:value-type="float" office:value="1357" table:style-name="ce1">
            <text:p>1357</text:p>
          </table:table-cell>
          <table:table-cell office:value-type="float" office:value="68980" table:style-name="ce22">
            <text:p>68.980,000</text:p>
          </table:table-cell>
          <table:table-cell table:number-columns-repeated="3" table:style-name="ce22"/>
          <table:table-cell office:value-type="float" office:value="6420" table:style-name="ce22">
            <text:p>6.420,000</text:p>
          </table:table-cell>
          <table:table-cell office:value-type="float" office:value="26100" table:style-name="ce22">
            <text:p>26.100,000</text:p>
          </table:table-cell>
          <table:table-cell table:number-columns-repeated="4" table:style-name="ce22"/>
          <table:table-cell office:value-type="float" office:value="1800" table:style-name="ce22">
            <text:p>1.800,000</text:p>
          </table:table-cell>
          <table:table-cell office:value-type="float" office:value="2320" table:style-name="ce22">
            <text:p>2.320,000</text:p>
          </table:table-cell>
          <table:table-cell office:value-type="float" office:value="4580" table:style-name="ce22">
            <text:p>4.580,000</text:p>
          </table:table-cell>
          <table:table-cell table:number-columns-repeated="4" table:style-name="ce22"/>
          <table:table-cell office:value-type="float" office:value="125680" table:style-name="ce22">
            <text:p>125.680,000</text:p>
          </table:table-cell>
          <table:table-cell table:style-name="ce22"/>
          <table:table-cell office:value-type="float" office:value="14140" table:style-name="ce22">
            <text:p>14.140,000</text:p>
          </table:table-cell>
          <table:table-cell office:value-type="float" office:value="1690" table:style-name="ce22">
            <text:p>1.690,000</text:p>
          </table:table-cell>
          <table:table-cell table:number-columns-repeated="2" table:style-name="ce22"/>
          <table:table-cell office:value-type="float" office:value="59240" table:style-name="ce22">
            <text:p>59.240,000</text:p>
          </table:table-cell>
          <table:table-cell table:number-columns-repeated="2" table:style-name="ce22"/>
          <table:table-cell office:value-type="float" office:value="8140" table:style-name="ce22">
            <text:p>8.140,000</text:p>
          </table:table-cell>
          <table:table-cell table:style-name="ce22"/>
          <table:table-cell office:value-type="float" office:value="10880" table:style-name="ce22">
            <text:p>10.880,000</text:p>
          </table:table-cell>
          <table:table-cell table:number-columns-repeated="4" table:style-name="ce22"/>
          <table:table-cell office:value-type="float" office:value="227240" table:style-name="ce22">
            <text:p>227.240,000</text:p>
          </table:table-cell>
          <table:table-cell office:value-type="float" office:value="1000" table:style-name="ce22">
            <text:p>1.000,000</text:p>
          </table:table-cell>
          <table:table-cell table:style-name="ce22"/>
          <table:table-cell office:value-type="float" office:value="177" table:style-name="ce22">
            <text:p>177,000</text:p>
          </table:table-cell>
          <table:table-cell table:number-columns-repeated="2" table:style-name="ce22"/>
          <table:table-cell office:value-type="float" office:value="200" table:style-name="ce22">
            <text:p>200,000</text:p>
          </table:table-cell>
          <table:table-cell table:number-columns-repeated="25" table:style-name="ce22"/>
          <table:table-cell office:value-type="float" office:value="13570" table:style-name="ce22">
            <text:p>13.570,000</text:p>
          </table:table-cell>
          <table:table-cell office:value-type="float" office:value="2910" table:style-name="ce22">
            <text:p>2.910,000</text:p>
          </table:table-cell>
          <table:table-cell office:value-type="float" office:value="575.06700000000001" table:style-name="ce22">
            <text:p>575,067</text:p>
          </table:table-cell>
          <table:table-cell office:value-type="float" office:value="101.5" table:style-name="ce22">
            <text:p>101,500</text:p>
          </table:table-cell>
          <table:table-cell office:value-type="float" office:value="473.56700000000001" table:style-name="ce22">
            <text:p>473,567</text:p>
          </table:table-cell>
          <table:table-cell office:value-type="percentage" office:value="0.82349882709319089" table:style-name="ce23">
            <text:p>82,35%</text:p>
          </table:table-cell>
          <table:table-cell office:value-type="float" office:value="423.7781871775976" table:style-name="ce24">
            <text:p>423,78</text:p>
          </table:table-cell>
          <table:table-cell office:value-type="float" office:value="1.2453942520265289" table:style-name="ce24">
            <text:p>1,25</text:p>
          </table:table-cell>
          <table:table-cell office:value-type="float" office:value="8.0176860722181278" table:style-name="ce24">
            <text:p>8,02</text:p>
          </table:table-cell>
          <table:table-cell office:value-type="float" office:value="5.9985261606484901" table:style-name="ce24">
            <text:p>6,00</text:p>
          </table:table-cell>
          <table:table-cell office:value-type="float" office:value="92.616064848931472" table:style-name="ce24">
            <text:p>92,62</text:p>
          </table:table-cell>
          <table:table-cell office:value-type="float" office:value="0" table:style-name="ce24">
            <text:p>0,00</text:p>
          </table:table-cell>
          <table:table-cell office:value-type="float" office:value="6.4112011790714813" table:style-name="ce24">
            <text:p>6,41</text:p>
          </table:table-cell>
          <table:table-cell office:value-type="float" office:value="10.420044215180544" table:style-name="ce24">
            <text:p>10,42</text:p>
          </table:table-cell>
          <table:table-cell office:value-type="float" office:value="43.655121591746493" table:style-name="ce24">
            <text:p>43,6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93051</text:p>
          </table:table-cell>
          <table:table-cell office:value-type="string" table:style-name="ce1">
            <text:p>Pordenone</text:p>
          </table:table-cell>
          <table:table-cell office:value-type="string" table:style-name="ce1">
            <text:p>Zoppola</text:p>
          </table:table-cell>
          <table:table-cell office:value-type="float" office:value="8488" table:style-name="ce1">
            <text:p>8488</text:p>
          </table:table-cell>
          <table:table-cell office:value-type="float" office:value="596500" table:style-name="ce22">
            <text:p>596.500,000</text:p>
          </table:table-cell>
          <table:table-cell table:number-columns-repeated="3" table:style-name="ce22"/>
          <table:table-cell office:value-type="float" office:value="29255.975999999999" table:style-name="ce22">
            <text:p>29.255,976</text:p>
          </table:table-cell>
          <table:table-cell office:value-type="float" office:value="1547.05" table:style-name="ce22">
            <text:p>1.547,050</text:p>
          </table:table-cell>
          <table:table-cell office:value-type="float" office:value="153157.95000000001" table:style-name="ce22">
            <text:p>153.157,950</text:p>
          </table:table-cell>
          <table:table-cell office:value-type="float" office:value="54524.023999999998" table:style-name="ce22">
            <text:p>54.524,024</text:p>
          </table:table-cell>
          <table:table-cell table:number-columns-repeated="2" table:style-name="ce22"/>
          <table:table-cell office:value-type="float" office:value="15275" table:style-name="ce22">
            <text:p>15.275,000</text:p>
          </table:table-cell>
          <table:table-cell office:value-type="float" office:value="9475" table:style-name="ce22">
            <text:p>9.475,000</text:p>
          </table:table-cell>
          <table:table-cell office:value-type="float" office:value="29340" table:style-name="ce22">
            <text:p>29.340,000</text:p>
          </table:table-cell>
          <table:table-cell office:value-type="float" office:value="371" table:style-name="ce22">
            <text:p>371,000</text:p>
          </table:table-cell>
          <table:table-cell table:number-columns-repeated="3" table:style-name="ce22"/>
          <table:table-cell office:value-type="float" office:value="504075" table:style-name="ce22">
            <text:p>504.075,000</text:p>
          </table:table-cell>
          <table:table-cell table:style-name="ce22"/>
          <table:table-cell office:value-type="float" office:value="668760" table:style-name="ce22">
            <text:p>668.760,000</text:p>
          </table:table-cell>
          <table:table-cell office:value-type="float" office:value="383760" table:style-name="ce22">
            <text:p>383.760,000</text:p>
          </table:table-cell>
          <table:table-cell office:value-type="float" office:value="199780" table:style-name="ce22">
            <text:p>199.780,000</text:p>
          </table:table-cell>
          <table:table-cell table:style-name="ce22"/>
          <table:table-cell office:value-type="float" office:value="345795" table:style-name="ce22">
            <text:p>345.795,000</text:p>
          </table:table-cell>
          <table:table-cell office:value-type="float" office:value="15885" table:style-name="ce22">
            <text:p>15.885,000</text:p>
          </table:table-cell>
          <table:table-cell table:style-name="ce22"/>
          <table:table-cell office:value-type="float" office:value="80205" table:style-name="ce22">
            <text:p>80.205,000</text:p>
          </table:table-cell>
          <table:table-cell table:style-name="ce22"/>
          <table:table-cell office:value-type="float" office:value="189595" table:style-name="ce22">
            <text:p>189.595,000</text:p>
          </table:table-cell>
          <table:table-cell table:style-name="ce22"/>
          <table:table-cell office:value-type="float" office:value="8915" table:style-name="ce22">
            <text:p>8.915,000</text:p>
          </table:table-cell>
          <table:table-cell table:number-columns-repeated="2" table:style-name="ce22"/>
          <table:table-cell office:value-type="float" office:value="313185" table:style-name="ce22">
            <text:p>313.185,000</text:p>
          </table:table-cell>
          <table:table-cell office:value-type="float" office:value="1158" table:style-name="ce22">
            <text:p>1.158,000</text:p>
          </table:table-cell>
          <table:table-cell office:value-type="float" office:value="1838" table:style-name="ce22">
            <text:p>1.838,000</text:p>
          </table:table-cell>
          <table:table-cell office:value-type="float" office:value="1153" table:style-name="ce22">
            <text:p>1.153,000</text:p>
          </table:table-cell>
          <table:table-cell table:style-name="ce22"/>
          <table:table-cell office:value-type="float" office:value="1172" table:style-name="ce22">
            <text:p>1.172,000</text:p>
          </table:table-cell>
          <table:table-cell table:number-columns-repeated="3" table:style-name="ce22"/>
          <table:table-cell office:value-type="float" office:value="190" table:style-name="ce22">
            <text:p>190,000</text:p>
          </table:table-cell>
          <table:table-cell office:value-type="float" office:value="6689" table:style-name="ce22">
            <text:p>6.689,000</text:p>
          </table:table-cell>
          <table:table-cell table:number-columns-repeated="14" table:style-name="ce22"/>
          <table:table-cell office:value-type="float" office:value="1612" table:style-name="ce22">
            <text:p>1.612,000</text:p>
          </table:table-cell>
          <table:table-cell office:value-type="float" office:value="217" table:style-name="ce22">
            <text:p>217,000</text:p>
          </table:table-cell>
          <table:table-cell table:number-columns-repeated="5" table:style-name="ce22"/>
          <table:table-cell office:value-type="float" office:value="84880" table:style-name="ce22">
            <text:p>84.880,000</text:p>
          </table:table-cell>
          <table:table-cell office:value-type="float" office:value="5365" table:style-name="ce22">
            <text:p>5.365,000</text:p>
          </table:table-cell>
          <table:table-cell office:value-type="float" office:value="3703.6750000000002" table:style-name="ce22">
            <text:p>3.703,675</text:p>
          </table:table-cell>
          <table:table-cell office:value-type="float" office:value="627.30302600000005" table:style-name="ce22">
            <text:p>627,303</text:p>
          </table:table-cell>
          <table:table-cell office:value-type="float" office:value="3076.3719740000001" table:style-name="ce22">
            <text:p>3.076,372</text:p>
          </table:table-cell>
          <table:table-cell office:value-type="percentage" office:value="0.83062687033824523" table:style-name="ce23">
            <text:p>83,06%</text:p>
          </table:table-cell>
          <table:table-cell office:value-type="float" office:value="436.34248350612626" table:style-name="ce24">
            <text:p>436,34</text:p>
          </table:table-cell>
          <table:table-cell office:value-type="float" office:value="68.748821866163993" table:style-name="ce24">
            <text:p>68,75</text:p>
          </table:table-cell>
          <table:table-cell office:value-type="float" office:value="22.336828463713477" table:style-name="ce24">
            <text:p>22,34</text:p>
          </table:table-cell>
          <table:table-cell office:value-type="float" office:value="9.4492224316682378" table:style-name="ce24">
            <text:p>9,45</text:p>
          </table:table-cell>
          <table:table-cell office:value-type="float" office:value="59.386781338360038" table:style-name="ce24">
            <text:p>59,39</text:p>
          </table:table-cell>
          <table:table-cell office:value-type="float" office:value="1.8714655984919888" table:style-name="ce24">
            <text:p>1,87</text:p>
          </table:table-cell>
          <table:table-cell office:value-type="float" office:value="6.4162346842601323" table:style-name="ce24">
            <text:p>6,42</text:p>
          </table:table-cell>
          <table:table-cell office:value-type="float" office:value="78.788878416588119" table:style-name="ce24">
            <text:p>78,79</text:p>
          </table:table-cell>
          <table:table-cell office:value-type="float" office:value="40.739278982092365" table:style-name="ce24">
            <text:p>40,7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2001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Duino-Aurisina</text:p>
          </table:table-cell>
          <table:table-cell office:value-type="float" office:value="8564" table:style-name="ce1">
            <text:p>8564</text:p>
          </table:table-cell>
          <table:table-cell office:value-type="float" office:value="3534545" table:style-name="ce22">
            <text:p>3.534.545,000</text:p>
          </table:table-cell>
          <table:table-cell table:number-columns-repeated="4" table:style-name="ce22"/>
          <table:table-cell office:value-type="float" office:value="18030.599999999999" table:style-name="ce22">
            <text:p>18.030,600</text:p>
          </table:table-cell>
          <table:table-cell office:value-type="float" office:value="110759.4" table:style-name="ce22">
            <text:p>110.759,400</text:p>
          </table:table-cell>
          <table:table-cell table:number-columns-repeated="3" table:style-name="ce22"/>
          <table:table-cell office:value-type="float" office:value="18080" table:style-name="ce22">
            <text:p>18.080,000</text:p>
          </table:table-cell>
          <table:table-cell office:value-type="float" office:value="15190" table:style-name="ce22">
            <text:p>15.190,000</text:p>
          </table:table-cell>
          <table:table-cell office:value-type="float" office:value="45660" table:style-name="ce22">
            <text:p>45.660,000</text:p>
          </table:table-cell>
          <table:table-cell office:value-type="float" office:value="170" table:style-name="ce22">
            <text:p>170,000</text:p>
          </table:table-cell>
          <table:table-cell table:number-columns-repeated="3" table:style-name="ce22"/>
          <table:table-cell office:value-type="float" office:value="247520" table:style-name="ce22">
            <text:p>247.520,000</text:p>
          </table:table-cell>
          <table:table-cell table:style-name="ce22"/>
          <table:table-cell office:value-type="float" office:value="211300" table:style-name="ce22">
            <text:p>211.300,000</text:p>
          </table:table-cell>
          <table:table-cell office:value-type="float" office:value="370640" table:style-name="ce22">
            <text:p>370.640,000</text:p>
          </table:table-cell>
          <table:table-cell office:value-type="float" office:value="11280" table:style-name="ce22">
            <text:p>11.280,000</text:p>
          </table:table-cell>
          <table:table-cell office:value-type="float" office:value="6700" table:style-name="ce22">
            <text:p>6.700,000</text:p>
          </table:table-cell>
          <table:table-cell office:value-type="float" office:value="211820" table:style-name="ce22">
            <text:p>211.820,000</text:p>
          </table:table-cell>
          <table:table-cell table:style-name="ce22"/>
          <table:table-cell office:value-type="float" office:value="14270" table:style-name="ce22">
            <text:p>14.270,000</text:p>
          </table:table-cell>
          <table:table-cell office:value-type="float" office:value="49720" table:style-name="ce22">
            <text:p>49.720,000</text:p>
          </table:table-cell>
          <table:table-cell table:style-name="ce22"/>
          <table:table-cell office:value-type="float" office:value="152300" table:style-name="ce22">
            <text:p>152.300,000</text:p>
          </table:table-cell>
          <table:table-cell table:style-name="ce22"/>
          <table:table-cell office:value-type="float" office:value="1910" table:style-name="ce22">
            <text:p>1.910,000</text:p>
          </table:table-cell>
          <table:table-cell table:number-columns-repeated="2" table:style-name="ce22"/>
          <table:table-cell office:value-type="float" office:value="201580" table:style-name="ce22">
            <text:p>201.580,000</text:p>
          </table:table-cell>
          <table:table-cell office:value-type="float" office:value="3900" table:style-name="ce22">
            <text:p>3.900,000</text:p>
          </table:table-cell>
          <table:table-cell office:value-type="float" office:value="1450" table:style-name="ce22">
            <text:p>1.450,000</text:p>
          </table:table-cell>
          <table:table-cell office:value-type="float" office:value="293" table:style-name="ce22">
            <text:p>293,000</text:p>
          </table:table-cell>
          <table:table-cell table:number-columns-repeated="2" table:style-name="ce22"/>
          <table:table-cell office:value-type="float" office:value="411" table:style-name="ce22">
            <text:p>411,000</text:p>
          </table:table-cell>
          <table:table-cell table:style-name="ce22"/>
          <table:table-cell office:value-type="float" office:value="2046" table:style-name="ce22">
            <text:p>2.046,000</text:p>
          </table:table-cell>
          <table:table-cell office:value-type="float" office:value="5720" table:style-name="ce22">
            <text:p>5.720,000</text:p>
          </table:table-cell>
          <table:table-cell office:value-type="float" office:value="3783" table:style-name="ce22">
            <text:p>3.783,000</text:p>
          </table:table-cell>
          <table:table-cell table:number-columns-repeated="4" table:style-name="ce22"/>
          <table:table-cell office:value-type="float" office:value="560" table:style-name="ce22">
            <text:p>560,000</text:p>
          </table:table-cell>
          <table:table-cell table:number-columns-repeated="7" table:style-name="ce22"/>
          <table:table-cell office:value-type="float" office:value="881" table:style-name="ce22">
            <text:p>881,000</text:p>
          </table:table-cell>
          <table:table-cell office:value-type="float" office:value="742" table:style-name="ce22">
            <text:p>742,000</text:p>
          </table:table-cell>
          <table:table-cell office:value-type="float" office:value="110" table:style-name="ce22">
            <text:p>110,000</text:p>
          </table:table-cell>
          <table:table-cell office:value-type="float" office:value="194" table:style-name="ce22">
            <text:p>194,000</text:p>
          </table:table-cell>
          <table:table-cell table:number-columns-repeated="3" table:style-name="ce22"/>
          <table:table-cell office:value-type="float" office:value="59" table:style-name="ce22">
            <text:p>59,000</text:p>
          </table:table-cell>
          <table:table-cell table:style-name="ce22"/>
          <table:table-cell office:value-type="float" office:value="85640" table:style-name="ce22">
            <text:p>85.640,000</text:p>
          </table:table-cell>
          <table:table-cell office:value-type="float" office:value="1170" table:style-name="ce22">
            <text:p>1.170,000</text:p>
          </table:table-cell>
          <table:table-cell office:value-type="float" office:value="5328.4340000000002" table:style-name="ce22">
            <text:p>5.328,434</text:p>
          </table:table-cell>
          <table:table-cell office:value-type="float" office:value="3552.5756000000001" table:style-name="ce22">
            <text:p>3.552,576</text:p>
          </table:table-cell>
          <table:table-cell office:value-type="float" office:value="1775.8584000000001" table:style-name="ce22">
            <text:p>1.775,858</text:p>
          </table:table-cell>
          <table:table-cell office:value-type="percentage" office:value="0.3332796089808" table:style-name="ce23">
            <text:p>33,33%</text:p>
          </table:table-cell>
          <table:table-cell office:value-type="float" office:value="622.18986454927597" table:style-name="ce24">
            <text:p>622,19</text:p>
          </table:table-cell>
          <table:table-cell office:value-type="float" office:value="44.595983185427372" table:style-name="ce24">
            <text:p>44,60</text:p>
          </table:table-cell>
          <table:table-cell office:value-type="float" office:value="17.783745913124708" table:style-name="ce24">
            <text:p>17,78</text:p>
          </table:table-cell>
          <table:table-cell office:value-type="float" office:value="5.8056982718355901" table:style-name="ce24">
            <text:p>5,81</text:p>
          </table:table-cell>
          <table:table-cell office:value-type="float" office:value="28.90238206445586" table:style-name="ce24">
            <text:p>28,90</text:p>
          </table:table-cell>
          <table:table-cell office:value-type="float" office:value="1.6662774404483887" table:style-name="ce24">
            <text:p>1,67</text:p>
          </table:table-cell>
          <table:table-cell office:value-type="float" office:value="9.2363381597384393" table:style-name="ce24">
            <text:p>9,24</text:p>
          </table:table-cell>
          <table:table-cell office:value-type="float" office:value="24.673049976646425" table:style-name="ce24">
            <text:p>24,67</text:p>
          </table:table-cell>
          <table:table-cell office:value-type="float" office:value="25.516113965436713" table:style-name="ce24">
            <text:p>25,5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2002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Monrupino</text:p>
          </table:table-cell>
          <table:table-cell office:value-type="float" office:value="885" table:style-name="ce1">
            <text:p>885</text:p>
          </table:table-cell>
          <table:table-cell office:value-type="float" office:value="492275" table:style-name="ce22">
            <text:p>492.275,000</text:p>
          </table:table-cell>
          <table:table-cell table:number-columns-repeated="4" table:style-name="ce22"/>
          <table:table-cell office:value-type="float" office:value="2599.8000000000002" table:style-name="ce22">
            <text:p>2.599,800</text:p>
          </table:table-cell>
          <table:table-cell office:value-type="float" office:value="3460.2" table:style-name="ce22">
            <text:p>3.460,200</text:p>
          </table:table-cell>
          <table:table-cell table:number-columns-repeated="3" table:style-name="ce22"/>
          <table:table-cell office:value-type="float" office:value="4530" table:style-name="ce22">
            <text:p>4.530,000</text:p>
          </table:table-cell>
          <table:table-cell table:style-name="ce22"/>
          <table:table-cell office:value-type="float" office:value="4500" table:style-name="ce22">
            <text:p>4.500,000</text:p>
          </table:table-cell>
          <table:table-cell table:number-columns-repeated="4" table:style-name="ce22"/>
          <table:table-cell office:value-type="float" office:value="22780" table:style-name="ce22">
            <text:p>22.780,000</text:p>
          </table:table-cell>
          <table:table-cell table:style-name="ce22"/>
          <table:table-cell office:value-type="float" office:value="14640" table:style-name="ce22">
            <text:p>14.640,000</text:p>
          </table:table-cell>
          <table:table-cell office:value-type="float" office:value="53190" table:style-name="ce22">
            <text:p>53.190,000</text:p>
          </table:table-cell>
          <table:table-cell office:value-type="float" office:value="25010" table:style-name="ce22">
            <text:p>25.010,000</text:p>
          </table:table-cell>
          <table:table-cell office:value-type="float" office:value="11110" table:style-name="ce22">
            <text:p>11.110,000</text:p>
          </table:table-cell>
          <table:table-cell office:value-type="float" office:value="16040" table:style-name="ce22">
            <text:p>16.040,000</text:p>
          </table:table-cell>
          <table:table-cell table:style-name="ce22"/>
          <table:table-cell office:value-type="float" office:value="6020" table:style-name="ce22">
            <text:p>6.020,000</text:p>
          </table:table-cell>
          <table:table-cell office:value-type="float" office:value="3500" table:style-name="ce22">
            <text:p>3.500,000</text:p>
          </table:table-cell>
          <table:table-cell table:style-name="ce22"/>
          <table:table-cell office:value-type="float" office:value="9720" table:style-name="ce22">
            <text:p>9.720,000</text:p>
          </table:table-cell>
          <table:table-cell table:number-columns-repeated="4" table:style-name="ce22"/>
          <table:table-cell office:value-type="float" office:value="19100" table:style-name="ce22">
            <text:p>19.100,000</text:p>
          </table:table-cell>
          <table:table-cell table:number-columns-repeated="2" table:style-name="ce22"/>
          <table:table-cell office:value-type="float" office:value="27" table:style-name="ce22">
            <text:p>27,000</text:p>
          </table:table-cell>
          <table:table-cell table:number-columns-repeated="30" table:style-name="ce22"/>
          <table:table-cell office:value-type="float" office:value="688.50199999999995" table:style-name="ce22">
            <text:p>688,502</text:p>
          </table:table-cell>
          <table:table-cell office:value-type="float" office:value="494.87479999999999" table:style-name="ce22">
            <text:p>494,875</text:p>
          </table:table-cell>
          <table:table-cell office:value-type="float" office:value="193.62719999999999" table:style-name="ce22">
            <text:p>193,627</text:p>
          </table:table-cell>
          <table:table-cell office:value-type="percentage" office:value="0.28122968415487537" table:style-name="ce23">
            <text:p>28,12%</text:p>
          </table:table-cell>
          <table:table-cell office:value-type="float" office:value="777.96836158192082" table:style-name="ce24">
            <text:p>777,97</text:p>
          </table:table-cell>
          <table:table-cell office:value-type="float" office:value="88.361581920903944" table:style-name="ce24">
            <text:p>88,36</text:p>
          </table:table-cell>
          <table:table-cell office:value-type="float" office:value="10.983050847457628" table:style-name="ce24">
            <text:p>10,98</text:p>
          </table:table-cell>
          <table:table-cell office:value-type="float" office:value="3.9548022598870056" table:style-name="ce24">
            <text:p>3,95</text:p>
          </table:table-cell>
          <table:table-cell office:value-type="float" office:value="25.74011299435028" table:style-name="ce24">
            <text:p>25,74</text:p>
          </table:table-cell>
          <table:table-cell office:value-type="float" office:value="6.8022598870056497" table:style-name="ce24">
            <text:p>6,80</text:p>
          </table:table-cell>
          <table:table-cell office:value-type="float" office:value="10.203389830508474" table:style-name="ce24">
            <text:p>10,20</text:p>
          </table:table-cell>
          <table:table-cell office:value-type="float" office:value="16.542372881355934" table:style-name="ce24">
            <text:p>16,54</text:p>
          </table:table-cell>
          <table:table-cell office:value-type="float" office:value="30.677966101694917" table:style-name="ce24">
            <text:p>30,6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2003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Muggia</text:p>
          </table:table-cell>
          <table:table-cell office:value-type="float" office:value="13124" table:style-name="ce1">
            <text:p>13124</text:p>
          </table:table-cell>
          <table:table-cell office:value-type="float" office:value="3802160" table:style-name="ce22">
            <text:p>3.802.160,000</text:p>
          </table:table-cell>
          <table:table-cell office:value-type="float" office:value="44600" table:style-name="ce22">
            <text:p>44.600,000</text:p>
          </table:table-cell>
          <table:table-cell table:number-columns-repeated="2" table:style-name="ce22"/>
          <table:table-cell office:value-type="float" office:value="25110.696" table:style-name="ce22">
            <text:p>25.110,696</text:p>
          </table:table-cell>
          <table:table-cell office:value-type="float" office:value="8911.7999999999993" table:style-name="ce22">
            <text:p>8.911,800</text:p>
          </table:table-cell>
          <table:table-cell office:value-type="float" office:value="90108.2" table:style-name="ce22">
            <text:p>90.108,200</text:p>
          </table:table-cell>
          <table:table-cell office:value-type="float" office:value="38849.303999999996" table:style-name="ce22">
            <text:p>38.849,304</text:p>
          </table:table-cell>
          <table:table-cell table:number-columns-repeated="2" table:style-name="ce22"/>
          <table:table-cell office:value-type="float" office:value="32300" table:style-name="ce22">
            <text:p>32.300,000</text:p>
          </table:table-cell>
          <table:table-cell office:value-type="float" office:value="22370" table:style-name="ce22">
            <text:p>22.370,000</text:p>
          </table:table-cell>
          <table:table-cell office:value-type="float" office:value="49300" table:style-name="ce22">
            <text:p>49.300,000</text:p>
          </table:table-cell>
          <table:table-cell office:value-type="float" office:value="180" table:style-name="ce22">
            <text:p>180,000</text:p>
          </table:table-cell>
          <table:table-cell table:number-columns-repeated="3" table:style-name="ce22"/>
          <table:table-cell office:value-type="float" office:value="325220" table:style-name="ce22">
            <text:p>325.220,000</text:p>
          </table:table-cell>
          <table:table-cell table:style-name="ce22"/>
          <table:table-cell office:value-type="float" office:value="880760" table:style-name="ce22">
            <text:p>880.760,000</text:p>
          </table:table-cell>
          <table:table-cell office:value-type="float" office:value="515130" table:style-name="ce22">
            <text:p>515.130,000</text:p>
          </table:table-cell>
          <table:table-cell office:value-type="float" office:value="59460" table:style-name="ce22">
            <text:p>59.460,000</text:p>
          </table:table-cell>
          <table:table-cell table:style-name="ce22"/>
          <table:table-cell office:value-type="float" office:value="357720" table:style-name="ce22">
            <text:p>357.720,000</text:p>
          </table:table-cell>
          <table:table-cell table:style-name="ce22"/>
          <table:table-cell office:value-type="float" office:value="309350" table:style-name="ce22">
            <text:p>309.350,000</text:p>
          </table:table-cell>
          <table:table-cell office:value-type="float" office:value="88220" table:style-name="ce22">
            <text:p>88.220,000</text:p>
          </table:table-cell>
          <table:table-cell table:number-columns-repeated="2" table:style-name="ce22"/>
          <table:table-cell office:value-type="float" office:value="351050" table:style-name="ce22">
            <text:p>351.050,000</text:p>
          </table:table-cell>
          <table:table-cell table:number-columns-repeated="4" table:style-name="ce22"/>
          <table:table-cell office:value-type="float" office:value="4410" table:style-name="ce22">
            <text:p>4.410,000</text:p>
          </table:table-cell>
          <table:table-cell office:value-type="float" office:value="2720" table:style-name="ce22">
            <text:p>2.720,000</text:p>
          </table:table-cell>
          <table:table-cell office:value-type="float" office:value="312" table:style-name="ce22">
            <text:p>312,000</text:p>
          </table:table-cell>
          <table:table-cell table:number-columns-repeated="2" table:style-name="ce22"/>
          <table:table-cell office:value-type="float" office:value="2110" table:style-name="ce22">
            <text:p>2.110,000</text:p>
          </table:table-cell>
          <table:table-cell table:number-columns-repeated="3" table:style-name="ce22"/>
          <table:table-cell office:value-type="float" office:value="6157" table:style-name="ce22">
            <text:p>6.157,000</text:p>
          </table:table-cell>
          <table:table-cell office:value-type="float" office:value="488" table:style-name="ce22">
            <text:p>488,000</text:p>
          </table:table-cell>
          <table:table-cell table:number-columns-repeated="13" table:style-name="ce22"/>
          <table:table-cell office:value-type="float" office:value="70" table:style-name="ce22">
            <text:p>70,000</text:p>
          </table:table-cell>
          <table:table-cell table:number-columns-repeated="4" table:style-name="ce22"/>
          <table:table-cell office:value-type="float" office:value="110" table:style-name="ce22">
            <text:p>110,000</text:p>
          </table:table-cell>
          <table:table-cell table:style-name="ce22"/>
          <table:table-cell office:value-type="float" office:value="131240" table:style-name="ce22">
            <text:p>131.240,000</text:p>
          </table:table-cell>
          <table:table-cell office:value-type="float" office:value="9690" table:style-name="ce22">
            <text:p>9.690,000</text:p>
          </table:table-cell>
          <table:table-cell office:value-type="float" office:value="7158.107" table:style-name="ce22">
            <text:p>7.158,107</text:p>
          </table:table-cell>
          <table:table-cell office:value-type="float" office:value="3880.7824959999998" table:style-name="ce22">
            <text:p>3.880,782</text:p>
          </table:table-cell>
          <table:table-cell office:value-type="float" office:value="3277.3245040000002" table:style-name="ce22">
            <text:p>3.277,325</text:p>
          </table:table-cell>
          <table:table-cell office:value-type="percentage" office:value="0.45784793437706373" table:style-name="ce23">
            <text:p>45,78%</text:p>
          </table:table-cell>
          <table:table-cell office:value-type="float" office:value="545.42113684852177" table:style-name="ce24">
            <text:p>545,42</text:p>
          </table:table-cell>
          <table:table-cell office:value-type="float" office:value="43.781621456872898" table:style-name="ce24">
            <text:p>43,78</text:p>
          </table:table-cell>
          <table:table-cell office:value-type="float" office:value="26.748704663212433" table:style-name="ce24">
            <text:p>26,75</text:p>
          </table:table-cell>
          <table:table-cell office:value-type="float" office:value="6.7220359646449257" table:style-name="ce24">
            <text:p>6,72</text:p>
          </table:table-cell>
          <table:table-cell office:value-type="float" office:value="24.780554708930204" table:style-name="ce24">
            <text:p>24,78</text:p>
          </table:table-cell>
          <table:table-cell office:value-type="float" office:value="23.571319719597682" table:style-name="ce24">
            <text:p>23,57</text:p>
          </table:table-cell>
          <table:table-cell office:value-type="float" office:value="7.9358427308747332" table:style-name="ce24">
            <text:p>7,94</text:p>
          </table:table-cell>
          <table:table-cell office:value-type="float" office:value="67.110637000914352" table:style-name="ce24">
            <text:p>67,11</text:p>
          </table:table-cell>
          <table:table-cell office:value-type="float" office:value="27.256933861627552" table:style-name="ce24">
            <text:p>27,2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2004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San Dorligo della Valle-Dolina</text:p>
          </table:table-cell>
          <table:table-cell office:value-type="float" office:value="5809" table:style-name="ce1">
            <text:p>5809</text:p>
          </table:table-cell>
          <table:table-cell office:value-type="float" office:value="788530" table:style-name="ce22">
            <text:p>788.530,000</text:p>
          </table:table-cell>
          <table:table-cell table:number-columns-repeated="3" table:style-name="ce22"/>
          <table:table-cell office:value-type="float" office:value="3687.2" table:style-name="ce22">
            <text:p>3.687,200</text:p>
          </table:table-cell>
          <table:table-cell office:value-type="float" office:value="6409" table:style-name="ce22">
            <text:p>6.409,000</text:p>
          </table:table-cell>
          <table:table-cell office:value-type="float" office:value="42891" table:style-name="ce22">
            <text:p>42.891,000</text:p>
          </table:table-cell>
          <table:table-cell office:value-type="float" office:value="13072.8" table:style-name="ce22">
            <text:p>13.072,800</text:p>
          </table:table-cell>
          <table:table-cell table:number-columns-repeated="2" table:style-name="ce22"/>
          <table:table-cell office:value-type="float" office:value="9840" table:style-name="ce22">
            <text:p>9.840,000</text:p>
          </table:table-cell>
          <table:table-cell office:value-type="float" office:value="9170" table:style-name="ce22">
            <text:p>9.170,000</text:p>
          </table:table-cell>
          <table:table-cell office:value-type="float" office:value="23710" table:style-name="ce22">
            <text:p>23.710,000</text:p>
          </table:table-cell>
          <table:table-cell office:value-type="float" office:value="234" table:style-name="ce22">
            <text:p>234,000</text:p>
          </table:table-cell>
          <table:table-cell table:number-columns-repeated="3" table:style-name="ce22"/>
          <table:table-cell office:value-type="float" office:value="84490" table:style-name="ce22">
            <text:p>84.490,000</text:p>
          </table:table-cell>
          <table:table-cell table:style-name="ce22"/>
          <table:table-cell office:value-type="float" office:value="79390" table:style-name="ce22">
            <text:p>79.390,000</text:p>
          </table:table-cell>
          <table:table-cell office:value-type="float" office:value="163230" table:style-name="ce22">
            <text:p>163.230,000</text:p>
          </table:table-cell>
          <table:table-cell office:value-type="float" office:value="43550" table:style-name="ce22">
            <text:p>43.550,000</text:p>
          </table:table-cell>
          <table:table-cell table:number-columns-repeated="2" table:style-name="ce22"/>
          <table:table-cell office:value-type="float" office:value="11800" table:style-name="ce22">
            <text:p>11.800,000</text:p>
          </table:table-cell>
          <table:table-cell table:style-name="ce22"/>
          <table:table-cell office:value-type="float" office:value="51680" table:style-name="ce22">
            <text:p>51.680,000</text:p>
          </table:table-cell>
          <table:table-cell table:style-name="ce22"/>
          <table:table-cell office:value-type="float" office:value="99680" table:style-name="ce22">
            <text:p>99.680,000</text:p>
          </table:table-cell>
          <table:table-cell table:style-name="ce22"/>
          <table:table-cell office:value-type="float" office:value="6870" table:style-name="ce22">
            <text:p>6.870,000</text:p>
          </table:table-cell>
          <table:table-cell table:number-columns-repeated="2" table:style-name="ce22"/>
          <table:table-cell office:value-type="float" office:value="336240" table:style-name="ce22">
            <text:p>336.240,000</text:p>
          </table:table-cell>
          <table:table-cell office:value-type="float" office:value="2700" table:style-name="ce22">
            <text:p>2.700,000</text:p>
          </table:table-cell>
          <table:table-cell office:value-type="float" office:value="2310" table:style-name="ce22">
            <text:p>2.310,000</text:p>
          </table:table-cell>
          <table:table-cell table:number-columns-repeated="3" table:style-name="ce22"/>
          <table:table-cell office:value-type="float" office:value="3633" table:style-name="ce22">
            <text:p>3.633,000</text:p>
          </table:table-cell>
          <table:table-cell table:number-columns-repeated="3" table:style-name="ce22"/>
          <table:table-cell office:value-type="float" office:value="2475" table:style-name="ce22">
            <text:p>2.475,000</text:p>
          </table:table-cell>
          <table:table-cell table:number-columns-repeated="11" table:style-name="ce22"/>
          <table:table-cell office:value-type="float" office:value="110" table:style-name="ce22">
            <text:p>110,000</text:p>
          </table:table-cell>
          <table:table-cell table:number-columns-repeated="4" table:style-name="ce22"/>
          <table:table-cell office:value-type="float" office:value="70" table:style-name="ce22">
            <text:p>70,000</text:p>
          </table:table-cell>
          <table:table-cell table:number-columns-repeated="4" table:style-name="ce22"/>
          <table:table-cell office:value-type="float" office:value="58090" table:style-name="ce22">
            <text:p>58.090,000</text:p>
          </table:table-cell>
          <table:table-cell office:value-type="float" office:value="4470" table:style-name="ce22">
            <text:p>4.470,000</text:p>
          </table:table-cell>
          <table:table-cell office:value-type="float" office:value="1848.3320000000001" table:style-name="ce22">
            <text:p>1.848,332</text:p>
          </table:table-cell>
          <table:table-cell office:value-type="float" office:value="798.62620000000004" table:style-name="ce22">
            <text:p>798,626</text:p>
          </table:table-cell>
          <table:table-cell office:value-type="float" office:value="1049.7058" table:style-name="ce22">
            <text:p>1.049,706</text:p>
          </table:table-cell>
          <table:table-cell office:value-type="percentage" office:value="0.56792059002387019" table:style-name="ce23">
            <text:p>56,79%</text:p>
          </table:table-cell>
          <table:table-cell office:value-type="float" office:value="318.18419693578932" table:style-name="ce24">
            <text:p>318,18</text:p>
          </table:table-cell>
          <table:table-cell office:value-type="float" office:value="35.596488207953179" table:style-name="ce24">
            <text:p>35,60</text:p>
          </table:table-cell>
          <table:table-cell office:value-type="float" office:value="17.159579962127733" table:style-name="ce24">
            <text:p>17,16</text:p>
          </table:table-cell>
          <table:table-cell office:value-type="float" office:value="8.8965398519538645" table:style-name="ce24">
            <text:p>8,90</text:p>
          </table:table-cell>
          <table:table-cell office:value-type="float" office:value="14.544672060595628" table:style-name="ce24">
            <text:p>14,54</text:p>
          </table:table-cell>
          <table:table-cell office:value-type="float" office:value="2.0313306937510762" table:style-name="ce24">
            <text:p>2,03</text:p>
          </table:table-cell>
          <table:table-cell office:value-type="float" office:value="7.3943880185918403" table:style-name="ce24">
            <text:p>7,39</text:p>
          </table:table-cell>
          <table:table-cell office:value-type="float" office:value="13.666724048889654" table:style-name="ce24">
            <text:p>13,67</text:p>
          </table:table-cell>
          <table:table-cell office:value-type="float" office:value="0" table:style-name="ce24">
            <text:p>0,0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2005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Sgonico</text:p>
          </table:table-cell>
          <table:table-cell office:value-type="float" office:value="2066" table:style-name="ce1">
            <text:p>2066</text:p>
          </table:table-cell>
          <table:table-cell office:value-type="float" office:value="901260" table:style-name="ce22">
            <text:p>901.260,000</text:p>
          </table:table-cell>
          <table:table-cell table:number-columns-repeated="4" table:style-name="ce22"/>
          <table:table-cell office:value-type="float" office:value="10432.959999999999" table:style-name="ce22">
            <text:p>10.432,960</text:p>
          </table:table-cell>
          <table:table-cell office:value-type="float" office:value="6617.04" table:style-name="ce22">
            <text:p>6.617,040</text:p>
          </table:table-cell>
          <table:table-cell table:number-columns-repeated="3" table:style-name="ce22"/>
          <table:table-cell office:value-type="float" office:value="3340" table:style-name="ce22">
            <text:p>3.340,000</text:p>
          </table:table-cell>
          <table:table-cell office:value-type="float" office:value="900" table:style-name="ce22">
            <text:p>900,000</text:p>
          </table:table-cell>
          <table:table-cell office:value-type="float" office:value="4420" table:style-name="ce22">
            <text:p>4.420,000</text:p>
          </table:table-cell>
          <table:table-cell table:number-columns-repeated="4" table:style-name="ce22"/>
          <table:table-cell office:value-type="float" office:value="28880" table:style-name="ce22">
            <text:p>28.880,000</text:p>
          </table:table-cell>
          <table:table-cell table:style-name="ce22"/>
          <table:table-cell office:value-type="float" office:value="28030" table:style-name="ce22">
            <text:p>28.030,000</text:p>
          </table:table-cell>
          <table:table-cell office:value-type="float" office:value="94750" table:style-name="ce22">
            <text:p>94.750,000</text:p>
          </table:table-cell>
          <table:table-cell office:value-type="float" office:value="2850" table:style-name="ce22">
            <text:p>2.850,000</text:p>
          </table:table-cell>
          <table:table-cell office:value-type="float" office:value="26010" table:style-name="ce22">
            <text:p>26.010,000</text:p>
          </table:table-cell>
          <table:table-cell office:value-type="float" office:value="28090" table:style-name="ce22">
            <text:p>28.090,000</text:p>
          </table:table-cell>
          <table:table-cell table:style-name="ce22"/>
          <table:table-cell office:value-type="float" office:value="12500" table:style-name="ce22">
            <text:p>12.500,000</text:p>
          </table:table-cell>
          <table:table-cell office:value-type="float" office:value="16580" table:style-name="ce22">
            <text:p>16.580,000</text:p>
          </table:table-cell>
          <table:table-cell table:style-name="ce22"/>
          <table:table-cell office:value-type="float" office:value="17160" table:style-name="ce22">
            <text:p>17.160,000</text:p>
          </table:table-cell>
          <table:table-cell table:number-columns-repeated="4" table:style-name="ce22"/>
          <table:table-cell office:value-type="float" office:value="32440" table:style-name="ce22">
            <text:p>32.440,000</text:p>
          </table:table-cell>
          <table:table-cell table:number-columns-repeated="2" table:style-name="ce22"/>
          <table:table-cell office:value-type="float" office:value="108" table:style-name="ce22">
            <text:p>108,000</text:p>
          </table:table-cell>
          <table:table-cell table:number-columns-repeated="6" table:style-name="ce22"/>
          <table:table-cell office:value-type="float" office:value="978" table:style-name="ce22">
            <text:p>978,000</text:p>
          </table:table-cell>
          <table:table-cell table:number-columns-repeated="21" table:style-name="ce22"/>
          <table:table-cell office:value-type="float" office:value="10000" table:style-name="ce22">
            <text:p>10.000,000</text:p>
          </table:table-cell>
          <table:table-cell table:style-name="ce22"/>
          <table:table-cell office:value-type="float" office:value="1225.346" table:style-name="ce22">
            <text:p>1.225,346</text:p>
          </table:table-cell>
          <table:table-cell office:value-type="float" office:value="911.69295999999997" table:style-name="ce22">
            <text:p>911,693</text:p>
          </table:table-cell>
          <table:table-cell office:value-type="float" office:value="313.65303999999998" table:style-name="ce22">
            <text:p>313,653</text:p>
          </table:table-cell>
          <table:table-cell office:value-type="percentage" office:value="0.25597099921165128" table:style-name="ce23">
            <text:p>25,60%</text:p>
          </table:table-cell>
          <table:table-cell office:value-type="float" office:value="593.10067763794768" table:style-name="ce24">
            <text:p>593,10</text:p>
          </table:table-cell>
          <table:table-cell office:value-type="float" office:value="47.241045498547919" table:style-name="ce24">
            <text:p>47,24</text:p>
          </table:table-cell>
          <table:table-cell office:value-type="float" office:value="8.3059051306873179" table:style-name="ce24">
            <text:p>8,31</text:p>
          </table:table-cell>
          <table:table-cell office:value-type="float" office:value="8.0251694094869315" table:style-name="ce24">
            <text:p>8,03</text:p>
          </table:table-cell>
          <table:table-cell office:value-type="float" office:value="13.978702807357212" table:style-name="ce24">
            <text:p>13,98</text:p>
          </table:table-cell>
          <table:table-cell office:value-type="float" office:value="6.0503388189738629" table:style-name="ce24">
            <text:p>6,05</text:p>
          </table:table-cell>
          <table:table-cell office:value-type="float" office:value="4.1916747337850921" table:style-name="ce24">
            <text:p>4,19</text:p>
          </table:table-cell>
          <table:table-cell office:value-type="float" office:value="13.567279767666989" table:style-name="ce24">
            <text:p>13,57</text:p>
          </table:table-cell>
          <table:table-cell office:value-type="float" office:value="26.185866408518876" table:style-name="ce24">
            <text:p>26,1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2006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Trieste</text:p>
          </table:table-cell>
          <table:table-cell office:value-type="float" office:value="204234" table:style-name="ce1">
            <text:p>204234</text:p>
          </table:table-cell>
          <table:table-cell office:value-type="float" office:value="55933200" table:style-name="ce22">
            <text:p>55.933.200,000</text:p>
          </table:table-cell>
          <table:table-cell table:style-name="ce22"/>
          <table:table-cell office:value-type="float" office:value="241940.76354000001" table:style-name="ce22">
            <text:p>241.940,764</text:p>
          </table:table-cell>
          <table:table-cell table:style-name="ce22"/>
          <table:table-cell office:value-type="float" office:value="199749" table:style-name="ce22">
            <text:p>199.749,000</text:p>
          </table:table-cell>
          <table:table-cell office:value-type="float" office:value="112598" table:style-name="ce22">
            <text:p>112.598,000</text:p>
          </table:table-cell>
          <table:table-cell office:value-type="float" office:value="2702352" table:style-name="ce22">
            <text:p>2.702.352,000</text:p>
          </table:table-cell>
          <table:table-cell office:value-type="float" office:value="708201" table:style-name="ce22">
            <text:p>708.201,000</text:p>
          </table:table-cell>
          <table:table-cell table:number-columns-repeated="2" table:style-name="ce22"/>
          <table:table-cell office:value-type="float" office:value="290620" table:style-name="ce22">
            <text:p>290.620,000</text:p>
          </table:table-cell>
          <table:table-cell office:value-type="float" office:value="280231" table:style-name="ce22">
            <text:p>280.231,000</text:p>
          </table:table-cell>
          <table:table-cell office:value-type="float" office:value="849576" table:style-name="ce22">
            <text:p>849.576,000</text:p>
          </table:table-cell>
          <table:table-cell office:value-type="float" office:value="2307" table:style-name="ce22">
            <text:p>2.307,000</text:p>
          </table:table-cell>
          <table:table-cell table:number-columns-repeated="3" table:style-name="ce22"/>
          <table:table-cell office:value-type="float" office:value="5589088" table:style-name="ce22">
            <text:p>5.589.088,000</text:p>
          </table:table-cell>
          <table:table-cell table:style-name="ce22"/>
          <table:table-cell office:value-type="float" office:value="1929909.23646" table:style-name="ce22">
            <text:p>1.929.909,236</text:p>
          </table:table-cell>
          <table:table-cell office:value-type="float" office:value="8196080" table:style-name="ce22">
            <text:p>8.196.080,000</text:p>
          </table:table-cell>
          <table:table-cell office:value-type="float" office:value="1391550" table:style-name="ce22">
            <text:p>1.391.550,000</text:p>
          </table:table-cell>
          <table:table-cell table:style-name="ce22"/>
          <table:table-cell office:value-type="float" office:value="30190" table:style-name="ce22">
            <text:p>30.190,000</text:p>
          </table:table-cell>
          <table:table-cell office:value-type="float" office:value="320" table:style-name="ce22">
            <text:p>320,000</text:p>
          </table:table-cell>
          <table:table-cell office:value-type="float" office:value="3267500" table:style-name="ce22">
            <text:p>3.267.500,000</text:p>
          </table:table-cell>
          <table:table-cell office:value-type="float" office:value="568720" table:style-name="ce22">
            <text:p>568.720,000</text:p>
          </table:table-cell>
          <table:table-cell table:style-name="ce22"/>
          <table:table-cell office:value-type="float" office:value="2581840" table:style-name="ce22">
            <text:p>2.581.840,000</text:p>
          </table:table-cell>
          <table:table-cell office:value-type="float" office:value="200530" table:style-name="ce22">
            <text:p>200.530,000</text:p>
          </table:table-cell>
          <table:table-cell office:value-type="float" office:value="350820" table:style-name="ce22">
            <text:p>350.820,000</text:p>
          </table:table-cell>
          <table:table-cell office:value-type="float" office:value="1719" table:style-name="ce22">
            <text:p>1.719,000</text:p>
          </table:table-cell>
          <table:table-cell table:style-name="ce22"/>
          <table:table-cell office:value-type="float" office:value="5592320" table:style-name="ce22">
            <text:p>5.592.320,000</text:p>
          </table:table-cell>
          <table:table-cell office:value-type="float" office:value="22860" table:style-name="ce22">
            <text:p>22.860,000</text:p>
          </table:table-cell>
          <table:table-cell table:number-columns-repeated="4" table:style-name="ce22"/>
          <table:table-cell office:value-type="float" office:value="14823" table:style-name="ce22">
            <text:p>14.823,000</text:p>
          </table:table-cell>
          <table:table-cell table:style-name="ce22"/>
          <table:table-cell office:value-type="float" office:value="50968" table:style-name="ce22">
            <text:p>50.968,000</text:p>
          </table:table-cell>
          <table:table-cell table:style-name="ce22"/>
          <table:table-cell office:value-type="float" office:value="63660" table:style-name="ce22">
            <text:p>63.660,000</text:p>
          </table:table-cell>
          <table:table-cell table:number-columns-repeated="4" table:style-name="ce22"/>
          <table:table-cell office:value-type="float" office:value="16490" table:style-name="ce22">
            <text:p>16.490,000</text:p>
          </table:table-cell>
          <table:table-cell table:number-columns-repeated="7" table:style-name="ce22"/>
          <table:table-cell office:value-type="float" office:value="9674" table:style-name="ce22">
            <text:p>9.674,000</text:p>
          </table:table-cell>
          <table:table-cell office:value-type="float" office:value="2651" table:style-name="ce22">
            <text:p>2.651,000</text:p>
          </table:table-cell>
          <table:table-cell table:number-columns-repeated="3" table:style-name="ce22"/>
          <table:table-cell office:value-type="float" office:value="1596" table:style-name="ce22">
            <text:p>1.596,000</text:p>
          </table:table-cell>
          <table:table-cell table:number-columns-repeated="3" table:style-name="ce22"/>
          <table:table-cell office:value-type="float" office:value="2042340" table:style-name="ce22">
            <text:p>2.042.340,000</text:p>
          </table:table-cell>
          <table:table-cell office:value-type="float" office:value="49080" table:style-name="ce22">
            <text:p>49.080,000</text:p>
          </table:table-cell>
          <table:table-cell office:value-type="float" office:value="93295.502999999997" table:style-name="ce22">
            <text:p>93.295,503</text:p>
          </table:table-cell>
          <table:table-cell office:value-type="float" office:value="56487.487763539997" table:style-name="ce22">
            <text:p>56.487,488</text:p>
          </table:table-cell>
          <table:table-cell office:value-type="float" office:value="36808.01523646" table:style-name="ce22">
            <text:p>36.808,015</text:p>
          </table:table-cell>
          <table:table-cell office:value-type="percentage" office:value="0.39453150530160069" table:style-name="ce23">
            <text:p>39,45%</text:p>
          </table:table-cell>
          <table:table-cell office:value-type="float" office:value="456.80691265900879" table:style-name="ce24">
            <text:p>456,81</text:p>
          </table:table-cell>
          <table:table-cell office:value-type="float" office:value="46.944338356982669" table:style-name="ce24">
            <text:p>46,94</text:p>
          </table:table-cell>
          <table:table-cell office:value-type="float" office:value="13.623441738398112" table:style-name="ce24">
            <text:p>13,62</text:p>
          </table:table-cell>
          <table:table-cell office:value-type="float" office:value="2.7846489810707329" table:style-name="ce24">
            <text:p>2,78</text:p>
          </table:table-cell>
          <table:table-cell office:value-type="float" office:value="27.366099669986387" table:style-name="ce24">
            <text:p>27,37</text:p>
          </table:table-cell>
          <table:table-cell office:value-type="float" office:value="16.000372122173584" table:style-name="ce24">
            <text:p>16,00</text:p>
          </table:table-cell>
          <table:table-cell office:value-type="float" office:value="6.9661956383364183" table:style-name="ce24">
            <text:p>6,97</text:p>
          </table:table-cell>
          <table:table-cell office:value-type="float" office:value="9.4495002617585708" table:style-name="ce24">
            <text:p>9,45</text:p>
          </table:table-cell>
          <table:table-cell office:value-type="float" office:value="0.14782063711233193" table:style-name="ce24">
            <text:p>0,1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0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iello del Friuli</text:p>
          </table:table-cell>
          <table:table-cell office:value-type="float" office:value="2255" table:style-name="ce1">
            <text:p>2255</text:p>
          </table:table-cell>
          <table:table-cell office:value-type="float" office:value="462100" table:style-name="ce22">
            <text:p>462.100,000</text:p>
          </table:table-cell>
          <table:table-cell table:number-columns-repeated="3" table:style-name="ce22"/>
          <table:table-cell office:value-type="float" office:value="2983.76" table:style-name="ce22">
            <text:p>2.983,760</text:p>
          </table:table-cell>
          <table:table-cell office:value-type="float" office:value="1794.78" table:style-name="ce22">
            <text:p>1.794,780</text:p>
          </table:table-cell>
          <table:table-cell office:value-type="float" office:value="32720.22" table:style-name="ce22">
            <text:p>32.720,220</text:p>
          </table:table-cell>
          <table:table-cell office:value-type="float" office:value="4616.24" table:style-name="ce22">
            <text:p>4.616,240</text:p>
          </table:table-cell>
          <table:table-cell table:number-columns-repeated="2" table:style-name="ce22"/>
          <table:table-cell office:value-type="float" office:value="2385" table:style-name="ce22">
            <text:p>2.385,000</text:p>
          </table:table-cell>
          <table:table-cell office:value-type="float" office:value="2390" table:style-name="ce22">
            <text:p>2.390,000</text:p>
          </table:table-cell>
          <table:table-cell office:value-type="float" office:value="4650" table:style-name="ce22">
            <text:p>4.650,000</text:p>
          </table:table-cell>
          <table:table-cell office:value-type="float" office:value="118" table:style-name="ce22">
            <text:p>118,000</text:p>
          </table:table-cell>
          <table:table-cell table:number-columns-repeated="3" table:style-name="ce22"/>
          <table:table-cell office:value-type="float" office:value="107060" table:style-name="ce22">
            <text:p>107.060,000</text:p>
          </table:table-cell>
          <table:table-cell table:style-name="ce22"/>
          <table:table-cell office:value-type="float" office:value="339140" table:style-name="ce22">
            <text:p>339.140,000</text:p>
          </table:table-cell>
          <table:table-cell office:value-type="float" office:value="118640" table:style-name="ce22">
            <text:p>118.640,000</text:p>
          </table:table-cell>
          <table:table-cell table:number-columns-repeated="2" table:style-name="ce22"/>
          <table:table-cell office:value-type="float" office:value="75265" table:style-name="ce22">
            <text:p>75.265,000</text:p>
          </table:table-cell>
          <table:table-cell table:style-name="ce22"/>
          <table:table-cell office:value-type="float" office:value="63150" table:style-name="ce22">
            <text:p>63.150,000</text:p>
          </table:table-cell>
          <table:table-cell table:number-columns-repeated="3" table:style-name="ce22"/>
          <table:table-cell office:value-type="float" office:value="15820" table:style-name="ce22">
            <text:p>15.820,000</text:p>
          </table:table-cell>
          <table:table-cell table:number-columns-repeated="4" table:style-name="ce22"/>
          <table:table-cell office:value-type="float" office:value="1720" table:style-name="ce22">
            <text:p>1.720,000</text:p>
          </table:table-cell>
          <table:table-cell table:style-name="ce22"/>
          <table:table-cell office:value-type="float" office:value="269" table:style-name="ce22">
            <text:p>269,000</text:p>
          </table:table-cell>
          <table:table-cell table:number-columns-repeated="2" table:style-name="ce22"/>
          <table:table-cell office:value-type="float" office:value="300" table:style-name="ce22">
            <text:p>300,000</text:p>
          </table:table-cell>
          <table:table-cell table:number-columns-repeated="27" table:style-name="ce22"/>
          <table:table-cell office:value-type="float" office:value="1235.1220000000001" table:style-name="ce22">
            <text:p>1.235,122</text:p>
          </table:table-cell>
          <table:table-cell office:value-type="float" office:value="466.87853999999999" table:style-name="ce22">
            <text:p>466,879</text:p>
          </table:table-cell>
          <table:table-cell office:value-type="float" office:value="768.24346000000003" table:style-name="ce22">
            <text:p>768,243</text:p>
          </table:table-cell>
          <table:table-cell office:value-type="percentage" office:value="0.62199803744083582" table:style-name="ce23">
            <text:p>62,20%</text:p>
          </table:table-cell>
          <table:table-cell office:value-type="float" office:value="547.72594235033262" table:style-name="ce24">
            <text:p>547,73</text:p>
          </table:table-cell>
          <table:table-cell office:value-type="float" office:value="52.611973392461202" table:style-name="ce24">
            <text:p>52,61</text:p>
          </table:table-cell>
          <table:table-cell office:value-type="float" office:value="7.0155210643015522" table:style-name="ce24">
            <text:p>7,02</text:p>
          </table:table-cell>
          <table:table-cell office:value-type="float" office:value="0" table:style-name="ce24">
            <text:p>0,00</text:p>
          </table:table-cell>
          <table:table-cell office:value-type="float" office:value="47.476718403547665" table:style-name="ce24">
            <text:p>47,48</text:p>
          </table:table-cell>
          <table:table-cell office:value-type="float" office:value="28.004434589800447" table:style-name="ce24">
            <text:p>28,00</text:p>
          </table:table-cell>
          <table:table-cell office:value-type="float" office:value="4.2319290465631934" table:style-name="ce24">
            <text:p>4,23</text:p>
          </table:table-cell>
          <table:table-cell office:value-type="float" office:value="150.39467849223945" table:style-name="ce24">
            <text:p>150,39</text:p>
          </table:table-cell>
          <table:table-cell office:value-type="float" office:value="33.376940133037692" table:style-name="ce24">
            <text:p>33,3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0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maro</text:p>
          </table:table-cell>
          <table:table-cell office:value-type="float" office:value="843" table:style-name="ce1">
            <text:p>843</text:p>
          </table:table-cell>
          <table:table-cell office:value-type="float" office:value="81995" table:style-name="ce22">
            <text:p>81.995,000</text:p>
          </table:table-cell>
          <table:table-cell table:number-columns-repeated="4" table:style-name="ce22"/>
          <table:table-cell office:value-type="float" office:value="10434.34" table:style-name="ce22">
            <text:p>10.434,340</text:p>
          </table:table-cell>
          <table:table-cell office:value-type="float" office:value="18788.66" table:style-name="ce22">
            <text:p>18.788,660</text:p>
          </table:table-cell>
          <table:table-cell table:number-columns-repeated="3" table:style-name="ce22"/>
          <table:table-cell office:value-type="float" office:value="1003" table:style-name="ce22">
            <text:p>1.003,000</text:p>
          </table:table-cell>
          <table:table-cell office:value-type="float" office:value="847" table:style-name="ce22">
            <text:p>847,000</text:p>
          </table:table-cell>
          <table:table-cell office:value-type="float" office:value="3698" table:style-name="ce22">
            <text:p>3.698,000</text:p>
          </table:table-cell>
          <table:table-cell office:value-type="float" office:value="66" table:style-name="ce22">
            <text:p>66,000</text:p>
          </table:table-cell>
          <table:table-cell table:number-columns-repeated="3" table:style-name="ce22"/>
          <table:table-cell office:value-type="float" office:value="42890" table:style-name="ce22">
            <text:p>42.890,000</text:p>
          </table:table-cell>
          <table:table-cell table:style-name="ce22"/>
          <table:table-cell office:value-type="float" office:value="27848" table:style-name="ce22">
            <text:p>27.848,000</text:p>
          </table:table-cell>
          <table:table-cell office:value-type="float" office:value="51292" table:style-name="ce22">
            <text:p>51.292,000</text:p>
          </table:table-cell>
          <table:table-cell table:number-columns-repeated="2" table:style-name="ce22"/>
          <table:table-cell office:value-type="float" office:value="39435" table:style-name="ce22">
            <text:p>39.435,000</text:p>
          </table:table-cell>
          <table:table-cell office:value-type="float" office:value="400" table:style-name="ce22">
            <text:p>400,000</text:p>
          </table:table-cell>
          <table:table-cell table:style-name="ce22"/>
          <table:table-cell office:value-type="float" office:value="8821" table:style-name="ce22">
            <text:p>8.821,000</text:p>
          </table:table-cell>
          <table:table-cell table:style-name="ce22"/>
          <table:table-cell office:value-type="float" office:value="19380" table:style-name="ce22">
            <text:p>19.380,000</text:p>
          </table:table-cell>
          <table:table-cell table:number-columns-repeated="4" table:style-name="ce22"/>
          <table:table-cell office:value-type="float" office:value="35829" table:style-name="ce22">
            <text:p>35.829,000</text:p>
          </table:table-cell>
          <table:table-cell office:value-type="float" office:value="494" table:style-name="ce22">
            <text:p>494,000</text:p>
          </table:table-cell>
          <table:table-cell office:value-type="float" office:value="70" table:style-name="ce22">
            <text:p>70,000</text:p>
          </table:table-cell>
          <table:table-cell office:value-type="float" office:value="1092" table:style-name="ce22">
            <text:p>1.092,000</text:p>
          </table:table-cell>
          <table:table-cell table:number-columns-repeated="5" table:style-name="ce22"/>
          <table:table-cell office:value-type="float" office:value="600" table:style-name="ce22">
            <text:p>600,000</text:p>
          </table:table-cell>
          <table:table-cell office:value-type="float" office:value="348" table:style-name="ce22">
            <text:p>348,000</text:p>
          </table:table-cell>
          <table:table-cell table:number-columns-repeated="14" table:style-name="ce22"/>
          <table:table-cell office:value-type="float" office:value="34" table:style-name="ce22">
            <text:p>34,000</text:p>
          </table:table-cell>
          <table:table-cell office:value-type="float" office:value="17" table:style-name="ce22">
            <text:p>17,000</text:p>
          </table:table-cell>
          <table:table-cell table:number-columns-repeated="5" table:style-name="ce22"/>
          <table:table-cell office:value-type="float" office:value="8430" table:style-name="ce22">
            <text:p>8.430,000</text:p>
          </table:table-cell>
          <table:table-cell office:value-type="float" office:value="40" table:style-name="ce22">
            <text:p>40,000</text:p>
          </table:table-cell>
          <table:table-cell office:value-type="float" office:value="353.85199999999998" table:style-name="ce22">
            <text:p>353,852</text:p>
          </table:table-cell>
          <table:table-cell office:value-type="float" office:value="92.429339999999996" table:style-name="ce22">
            <text:p>92,429</text:p>
          </table:table-cell>
          <table:table-cell office:value-type="float" office:value="261.42266000000001" table:style-name="ce22">
            <text:p>261,423</text:p>
          </table:table-cell>
          <table:table-cell office:value-type="percentage" office:value="0.73879096345364736" table:style-name="ce23">
            <text:p>73,88%</text:p>
          </table:table-cell>
          <table:table-cell office:value-type="float" office:value="419.75326215895603" table:style-name="ce24">
            <text:p>419,75</text:p>
          </table:table-cell>
          <table:table-cell office:value-type="float" office:value="60.844602609727161" table:style-name="ce24">
            <text:p>60,84</text:p>
          </table:table-cell>
          <table:table-cell office:value-type="float" office:value="22.989323843416368" table:style-name="ce24">
            <text:p>22,99</text:p>
          </table:table-cell>
          <table:table-cell office:value-type="float" office:value="10.463819691577699" table:style-name="ce24">
            <text:p>10,46</text:p>
          </table:table-cell>
          <table:table-cell office:value-type="float" office:value="50.877817319098455" table:style-name="ce24">
            <text:p>50,88</text:p>
          </table:table-cell>
          <table:table-cell office:value-type="float" office:value="0.47449584816132856" table:style-name="ce24">
            <text:p>0,47</text:p>
          </table:table-cell>
          <table:table-cell office:value-type="float" office:value="6.6595492289442468" table:style-name="ce24">
            <text:p>6,66</text:p>
          </table:table-cell>
          <table:table-cell office:value-type="float" office:value="33.034400948991696" table:style-name="ce24">
            <text:p>33,03</text:p>
          </table:table-cell>
          <table:table-cell office:value-type="float" office:value="46.779359430604977" table:style-name="ce24">
            <text:p>46,7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0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mpezzo</text:p>
          </table:table-cell>
          <table:table-cell office:value-type="float" office:value="1001" table:style-name="ce1">
            <text:p>1001</text:p>
          </table:table-cell>
          <table:table-cell office:value-type="float" office:value="97130" table:style-name="ce22">
            <text:p>97.130,000</text:p>
          </table:table-cell>
          <table:table-cell table:number-columns-repeated="4" table:style-name="ce22"/>
          <table:table-cell office:value-type="float" office:value="3063.18" table:style-name="ce22">
            <text:p>3.063,180</text:p>
          </table:table-cell>
          <table:table-cell office:value-type="float" office:value="6150.82" table:style-name="ce22">
            <text:p>6.150,820</text:p>
          </table:table-cell>
          <table:table-cell table:number-columns-repeated="3" table:style-name="ce22"/>
          <table:table-cell office:value-type="float" office:value="1138" table:style-name="ce22">
            <text:p>1.138,000</text:p>
          </table:table-cell>
          <table:table-cell office:value-type="float" office:value="1914" table:style-name="ce22">
            <text:p>1.914,000</text:p>
          </table:table-cell>
          <table:table-cell office:value-type="float" office:value="4261" table:style-name="ce22">
            <text:p>4.261,000</text:p>
          </table:table-cell>
          <table:table-cell office:value-type="float" office:value="3" table:style-name="ce22">
            <text:p>3,000</text:p>
          </table:table-cell>
          <table:table-cell table:number-columns-repeated="3" table:style-name="ce22"/>
          <table:table-cell office:value-type="float" office:value="57864" table:style-name="ce22">
            <text:p>57.864,000</text:p>
          </table:table-cell>
          <table:table-cell table:style-name="ce22"/>
          <table:table-cell office:value-type="float" office:value="1507" table:style-name="ce22">
            <text:p>1.507,000</text:p>
          </table:table-cell>
          <table:table-cell office:value-type="float" office:value="42334" table:style-name="ce22">
            <text:p>42.334,000</text:p>
          </table:table-cell>
          <table:table-cell table:number-columns-repeated="2" table:style-name="ce22"/>
          <table:table-cell office:value-type="float" office:value="43110" table:style-name="ce22">
            <text:p>43.110,000</text:p>
          </table:table-cell>
          <table:table-cell office:value-type="float" office:value="250" table:style-name="ce22">
            <text:p>250,000</text:p>
          </table:table-cell>
          <table:table-cell table:style-name="ce22"/>
          <table:table-cell office:value-type="float" office:value="6325" table:style-name="ce22">
            <text:p>6.325,000</text:p>
          </table:table-cell>
          <table:table-cell table:style-name="ce22"/>
          <table:table-cell office:value-type="float" office:value="9499" table:style-name="ce22">
            <text:p>9.499,000</text:p>
          </table:table-cell>
          <table:table-cell table:number-columns-repeated="4" table:style-name="ce22"/>
          <table:table-cell office:value-type="float" office:value="27632" table:style-name="ce22">
            <text:p>27.632,000</text:p>
          </table:table-cell>
          <table:table-cell office:value-type="float" office:value="39" table:style-name="ce22">
            <text:p>39,000</text:p>
          </table:table-cell>
          <table:table-cell office:value-type="float" office:value="141" table:style-name="ce22">
            <text:p>141,000</text:p>
          </table:table-cell>
          <table:table-cell table:number-columns-repeated="6" table:style-name="ce22"/>
          <table:table-cell office:value-type="float" office:value="232" table:style-name="ce22">
            <text:p>232,000</text:p>
          </table:table-cell>
          <table:table-cell office:value-type="float" office:value="26" table:style-name="ce22">
            <text:p>26,000</text:p>
          </table:table-cell>
          <table:table-cell table:number-columns-repeated="14" table:style-name="ce22"/>
          <table:table-cell office:value-type="float" office:value="70" table:style-name="ce22">
            <text:p>70,000</text:p>
          </table:table-cell>
          <table:table-cell office:value-type="float" office:value="2" table:style-name="ce22">
            <text:p>2,000</text:p>
          </table:table-cell>
          <table:table-cell table:number-columns-repeated="5" table:style-name="ce22"/>
          <table:table-cell office:value-type="float" office:value="5939" table:style-name="ce22">
            <text:p>5.939,000</text:p>
          </table:table-cell>
          <table:table-cell office:value-type="float" office:value="131" table:style-name="ce22">
            <text:p>131,000</text:p>
          </table:table-cell>
          <table:table-cell office:value-type="float" office:value="308.76100000000002" table:style-name="ce22">
            <text:p>308,761</text:p>
          </table:table-cell>
          <table:table-cell office:value-type="float" office:value="100.19318" table:style-name="ce22">
            <text:p>100,193</text:p>
          </table:table-cell>
          <table:table-cell office:value-type="float" office:value="208.56782000000001" table:style-name="ce22">
            <text:p>208,568</text:p>
          </table:table-cell>
          <table:table-cell office:value-type="percentage" office:value="0.67549923727413763" table:style-name="ce23">
            <text:p>67,55%</text:p>
          </table:table-cell>
          <table:table-cell office:value-type="float" office:value="308.45254745254744" table:style-name="ce24">
            <text:p>308,45</text:p>
          </table:table-cell>
          <table:table-cell office:value-type="float" office:value="42.291708291708296" table:style-name="ce24">
            <text:p>42,29</text:p>
          </table:table-cell>
          <table:table-cell office:value-type="float" office:value="9.48951048951049" table:style-name="ce24">
            <text:p>9,49</text:p>
          </table:table-cell>
          <table:table-cell office:value-type="float" office:value="6.3186813186813193" table:style-name="ce24">
            <text:p>6,32</text:p>
          </table:table-cell>
          <table:table-cell office:value-type="float" office:value="57.806193806193804" table:style-name="ce24">
            <text:p>57,81</text:p>
          </table:table-cell>
          <table:table-cell office:value-type="float" office:value="0.24975024975024976" table:style-name="ce24">
            <text:p>0,25</text:p>
          </table:table-cell>
          <table:table-cell office:value-type="float" office:value="7.3086913086913086" table:style-name="ce24">
            <text:p>7,31</text:p>
          </table:table-cell>
          <table:table-cell office:value-type="float" office:value="1.5054945054945057" table:style-name="ce24">
            <text:p>1,51</text:p>
          </table:table-cell>
          <table:table-cell office:value-type="float" office:value="43.066933066933068" table:style-name="ce24">
            <text:p>43,0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0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quileia</text:p>
          </table:table-cell>
          <table:table-cell office:value-type="float" office:value="3322" table:style-name="ce1">
            <text:p>3322</text:p>
          </table:table-cell>
          <table:table-cell office:value-type="float" office:value="671480" table:style-name="ce22">
            <text:p>671.480,000</text:p>
          </table:table-cell>
          <table:table-cell table:number-columns-repeated="3" table:style-name="ce22"/>
          <table:table-cell office:value-type="float" office:value="4092.855" table:style-name="ce22">
            <text:p>4.092,855</text:p>
          </table:table-cell>
          <table:table-cell office:value-type="float" office:value="2005.64" table:style-name="ce22">
            <text:p>2.005,640</text:p>
          </table:table-cell>
          <table:table-cell office:value-type="float" office:value="36564.36" table:style-name="ce22">
            <text:p>36.564,360</text:p>
          </table:table-cell>
          <table:table-cell office:value-type="float" office:value="6332.1450000000004" table:style-name="ce22">
            <text:p>6.332,145</text:p>
          </table:table-cell>
          <table:table-cell table:number-columns-repeated="2" table:style-name="ce22"/>
          <table:table-cell office:value-type="float" office:value="3994.1640000000002" table:style-name="ce22">
            <text:p>3.994,164</text:p>
          </table:table-cell>
          <table:table-cell office:value-type="float" office:value="5609.5739999999996" table:style-name="ce22">
            <text:p>5.609,574</text:p>
          </table:table-cell>
          <table:table-cell office:value-type="float" office:value="11972.448" table:style-name="ce22">
            <text:p>11.972,448</text:p>
          </table:table-cell>
          <table:table-cell office:value-type="float" office:value="111.1536" table:style-name="ce22">
            <text:p>111,154</text:p>
          </table:table-cell>
          <table:table-cell table:number-columns-repeated="3" table:style-name="ce22"/>
          <table:table-cell office:value-type="float" office:value="192820" table:style-name="ce22">
            <text:p>192.820,000</text:p>
          </table:table-cell>
          <table:table-cell table:style-name="ce22"/>
          <table:table-cell office:value-type="float" office:value="450340" table:style-name="ce22">
            <text:p>450.340,000</text:p>
          </table:table-cell>
          <table:table-cell office:value-type="float" office:value="176075" table:style-name="ce22">
            <text:p>176.075,000</text:p>
          </table:table-cell>
          <table:table-cell table:number-columns-repeated="2" table:style-name="ce22"/>
          <table:table-cell office:value-type="float" office:value="131255" table:style-name="ce22">
            <text:p>131.255,000</text:p>
          </table:table-cell>
          <table:table-cell table:style-name="ce22"/>
          <table:table-cell office:value-type="float" office:value="107860" table:style-name="ce22">
            <text:p>107.860,000</text:p>
          </table:table-cell>
          <table:table-cell table:number-columns-repeated="3" table:style-name="ce22"/>
          <table:table-cell office:value-type="float" office:value="20040" table:style-name="ce22">
            <text:p>20.040,000</text:p>
          </table:table-cell>
          <table:table-cell table:style-name="ce22"/>
          <table:table-cell office:value-type="float" office:value="62" table:style-name="ce22">
            <text:p>62,000</text:p>
          </table:table-cell>
          <table:table-cell table:number-columns-repeated="2" table:style-name="ce22"/>
          <table:table-cell office:value-type="float" office:value="790" table:style-name="ce22">
            <text:p>790,000</text:p>
          </table:table-cell>
          <table:table-cell table:style-name="ce22"/>
          <table:table-cell office:value-type="float" office:value="371" table:style-name="ce22">
            <text:p>371,000</text:p>
          </table:table-cell>
          <table:table-cell table:number-columns-repeated="2" table:style-name="ce22"/>
          <table:table-cell office:value-type="float" office:value="581" table:style-name="ce22">
            <text:p>581,000</text:p>
          </table:table-cell>
          <table:table-cell table:number-columns-repeated="3" table:style-name="ce22"/>
          <table:table-cell office:value-type="float" office:value="1650" table:style-name="ce22">
            <text:p>1.650,000</text:p>
          </table:table-cell>
          <table:table-cell office:value-type="float" office:value="55" table:style-name="ce22">
            <text:p>55,000</text:p>
          </table:table-cell>
          <table:table-cell table:number-columns-repeated="13" table:style-name="ce22"/>
          <table:table-cell office:value-type="float" office:value="29" table:style-name="ce22">
            <text:p>29,000</text:p>
          </table:table-cell>
          <table:table-cell table:number-columns-repeated="6" table:style-name="ce22"/>
          <table:table-cell office:value-type="float" office:value="20120" table:style-name="ce22">
            <text:p>20.120,000</text:p>
          </table:table-cell>
          <table:table-cell table:style-name="ce22"/>
          <table:table-cell office:value-type="float" office:value="1844.2103396" table:style-name="ce22">
            <text:p>1.844,210</text:p>
          </table:table-cell>
          <table:table-cell office:value-type="float" office:value="677.57849499999998" table:style-name="ce22">
            <text:p>677,578</text:p>
          </table:table-cell>
          <table:table-cell office:value-type="float" office:value="1166.6318446" table:style-name="ce22">
            <text:p>1.166,632</text:p>
          </table:table-cell>
          <table:table-cell office:value-type="percentage" office:value="0.63259153229399889" table:style-name="ce23">
            <text:p>63,26%</text:p>
          </table:table-cell>
          <table:table-cell office:value-type="float" office:value="555.15061396748945" table:style-name="ce24">
            <text:p>555,15</text:p>
          </table:table-cell>
          <table:table-cell office:value-type="float" office:value="53.002709211318489" table:style-name="ce24">
            <text:p>53,00</text:p>
          </table:table-cell>
          <table:table-cell office:value-type="float" office:value="6.0325105358217934" table:style-name="ce24">
            <text:p>6,03</text:p>
          </table:table-cell>
          <table:table-cell office:value-type="float" office:value="0" table:style-name="ce24">
            <text:p>0,00</text:p>
          </table:table-cell>
          <table:table-cell office:value-type="float" office:value="58.043347381095728" table:style-name="ce24">
            <text:p>58,04</text:p>
          </table:table-cell>
          <table:table-cell office:value-type="float" office:value="32.468392534617699" table:style-name="ce24">
            <text:p>32,47</text:p>
          </table:table-cell>
          <table:table-cell office:value-type="float" office:value="6.5283984346779054" table:style-name="ce24">
            <text:p>6,53</text:p>
          </table:table-cell>
          <table:table-cell office:value-type="float" office:value="135.56291390728475" table:style-name="ce24">
            <text:p>135,56</text:p>
          </table:table-cell>
          <table:table-cell office:value-type="float" office:value="39.510836845273928" table:style-name="ce24">
            <text:p>39,5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0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rta Terme</text:p>
          </table:table-cell>
          <table:table-cell office:value-type="float" office:value="2129" table:style-name="ce1">
            <text:p>2129</text:p>
          </table:table-cell>
          <table:table-cell office:value-type="float" office:value="168415" table:style-name="ce22">
            <text:p>168.415,000</text:p>
          </table:table-cell>
          <table:table-cell table:number-columns-repeated="4" table:style-name="ce22"/>
          <table:table-cell office:value-type="float" office:value="18697.2" table:style-name="ce22">
            <text:p>18.697,200</text:p>
          </table:table-cell>
          <table:table-cell office:value-type="float" office:value="30004.799999999999" table:style-name="ce22">
            <text:p>30.004,800</text:p>
          </table:table-cell>
          <table:table-cell table:number-columns-repeated="3" table:style-name="ce22"/>
          <table:table-cell office:value-type="float" office:value="4143" table:style-name="ce22">
            <text:p>4.143,000</text:p>
          </table:table-cell>
          <table:table-cell office:value-type="float" office:value="4662" table:style-name="ce22">
            <text:p>4.662,000</text:p>
          </table:table-cell>
          <table:table-cell office:value-type="float" office:value="10682" table:style-name="ce22">
            <text:p>10.682,000</text:p>
          </table:table-cell>
          <table:table-cell table:number-columns-repeated="4" table:style-name="ce22"/>
          <table:table-cell office:value-type="float" office:value="127929" table:style-name="ce22">
            <text:p>127.929,000</text:p>
          </table:table-cell>
          <table:table-cell table:style-name="ce22"/>
          <table:table-cell office:value-type="float" office:value="45289" table:style-name="ce22">
            <text:p>45.289,000</text:p>
          </table:table-cell>
          <table:table-cell office:value-type="float" office:value="89786" table:style-name="ce22">
            <text:p>89.786,000</text:p>
          </table:table-cell>
          <table:table-cell table:number-columns-repeated="2" table:style-name="ce22"/>
          <table:table-cell office:value-type="float" office:value="64280" table:style-name="ce22">
            <text:p>64.280,000</text:p>
          </table:table-cell>
          <table:table-cell office:value-type="float" office:value="1180" table:style-name="ce22">
            <text:p>1.180,000</text:p>
          </table:table-cell>
          <table:table-cell table:style-name="ce22"/>
          <table:table-cell office:value-type="float" office:value="29055" table:style-name="ce22">
            <text:p>29.055,000</text:p>
          </table:table-cell>
          <table:table-cell table:style-name="ce22"/>
          <table:table-cell office:value-type="float" office:value="50716" table:style-name="ce22">
            <text:p>50.716,000</text:p>
          </table:table-cell>
          <table:table-cell table:number-columns-repeated="4" table:style-name="ce22"/>
          <table:table-cell office:value-type="float" office:value="69330" table:style-name="ce22">
            <text:p>69.330,000</text:p>
          </table:table-cell>
          <table:table-cell office:value-type="float" office:value="840" table:style-name="ce22">
            <text:p>840,000</text:p>
          </table:table-cell>
          <table:table-cell office:value-type="float" office:value="347" table:style-name="ce22">
            <text:p>347,000</text:p>
          </table:table-cell>
          <table:table-cell office:value-type="float" office:value="390" table:style-name="ce22">
            <text:p>390,000</text:p>
          </table:table-cell>
          <table:table-cell table:number-columns-repeated="5" table:style-name="ce22"/>
          <table:table-cell office:value-type="float" office:value="511" table:style-name="ce22">
            <text:p>511,000</text:p>
          </table:table-cell>
          <table:table-cell office:value-type="float" office:value="1292" table:style-name="ce22">
            <text:p>1.292,000</text:p>
          </table:table-cell>
          <table:table-cell table:number-columns-repeated="14" table:style-name="ce22"/>
          <table:table-cell office:value-type="float" office:value="337" table:style-name="ce22">
            <text:p>337,000</text:p>
          </table:table-cell>
          <table:table-cell table:number-columns-repeated="6" table:style-name="ce22"/>
          <table:table-cell office:value-type="float" office:value="21290" table:style-name="ce22">
            <text:p>21.290,000</text:p>
          </table:table-cell>
          <table:table-cell table:style-name="ce22"/>
          <table:table-cell office:value-type="float" office:value="739.17600000000004" table:style-name="ce22">
            <text:p>739,176</text:p>
          </table:table-cell>
          <table:table-cell office:value-type="float" office:value="187.1122" table:style-name="ce22">
            <text:p>187,112</text:p>
          </table:table-cell>
          <table:table-cell office:value-type="float" office:value="552.06380000000001" table:style-name="ce22">
            <text:p>552,064</text:p>
          </table:table-cell>
          <table:table-cell office:value-type="percentage" office:value="0.7468638051018972" table:style-name="ce23">
            <text:p>74,69%</text:p>
          </table:table-cell>
          <table:table-cell office:value-type="float" office:value="347.19398778769374" table:style-name="ce24">
            <text:p>347,19</text:p>
          </table:table-cell>
          <table:table-cell office:value-type="float" office:value="42.172851103804597" table:style-name="ce24">
            <text:p>42,17</text:p>
          </table:table-cell>
          <table:table-cell office:value-type="float" office:value="23.821512447158291" table:style-name="ce24">
            <text:p>23,82</text:p>
          </table:table-cell>
          <table:table-cell office:value-type="float" office:value="13.647252231094409" table:style-name="ce24">
            <text:p>13,65</text:p>
          </table:table-cell>
          <table:table-cell office:value-type="float" office:value="60.088774072334431" table:style-name="ce24">
            <text:p>60,09</text:p>
          </table:table-cell>
          <table:table-cell office:value-type="float" office:value="0.55425082198215125" table:style-name="ce24">
            <text:p>0,55</text:p>
          </table:table-cell>
          <table:table-cell office:value-type="float" office:value="9.15312353217473" table:style-name="ce24">
            <text:p>9,15</text:p>
          </table:table-cell>
          <table:table-cell office:value-type="float" office:value="21.272428370126821" table:style-name="ce24">
            <text:p>21,27</text:p>
          </table:table-cell>
          <table:table-cell office:value-type="float" office:value="30.192578675434472" table:style-name="ce24">
            <text:p>30,1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0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rtegna</text:p>
          </table:table-cell>
          <table:table-cell office:value-type="float" office:value="2869" table:style-name="ce1">
            <text:p>2869</text:p>
          </table:table-cell>
          <table:table-cell office:value-type="float" office:value="222750" table:style-name="ce22">
            <text:p>222.750,000</text:p>
          </table:table-cell>
          <table:table-cell table:number-columns-repeated="3" table:style-name="ce22"/>
          <table:table-cell office:value-type="float" office:value="7463" table:style-name="ce22">
            <text:p>7.463,000</text:p>
          </table:table-cell>
          <table:table-cell office:value-type="float" office:value="2445.56" table:style-name="ce22">
            <text:p>2.445,560</text:p>
          </table:table-cell>
          <table:table-cell office:value-type="float" office:value="44584.44" table:style-name="ce22">
            <text:p>44.584,440</text:p>
          </table:table-cell>
          <table:table-cell office:value-type="float" office:value="6237" table:style-name="ce22">
            <text:p>6.237,000</text:p>
          </table:table-cell>
          <table:table-cell table:number-columns-repeated="2" table:style-name="ce22"/>
          <table:table-cell office:value-type="float" office:value="5070" table:style-name="ce22">
            <text:p>5.070,000</text:p>
          </table:table-cell>
          <table:table-cell office:value-type="float" office:value="4700" table:style-name="ce22">
            <text:p>4.700,000</text:p>
          </table:table-cell>
          <table:table-cell office:value-type="float" office:value="12010" table:style-name="ce22">
            <text:p>12.010,000</text:p>
          </table:table-cell>
          <table:table-cell table:number-columns-repeated="4" table:style-name="ce22"/>
          <table:table-cell office:value-type="float" office:value="157890" table:style-name="ce22">
            <text:p>157.890,000</text:p>
          </table:table-cell>
          <table:table-cell table:style-name="ce22"/>
          <table:table-cell office:value-type="float" office:value="99140" table:style-name="ce22">
            <text:p>99.140,000</text:p>
          </table:table-cell>
          <table:table-cell office:value-type="float" office:value="159280" table:style-name="ce22">
            <text:p>159.280,000</text:p>
          </table:table-cell>
          <table:table-cell office:value-type="float" office:value="28560" table:style-name="ce22">
            <text:p>28.560,000</text:p>
          </table:table-cell>
          <table:table-cell office:value-type="float" office:value="4210" table:style-name="ce22">
            <text:p>4.210,000</text:p>
          </table:table-cell>
          <table:table-cell office:value-type="float" office:value="95530" table:style-name="ce22">
            <text:p>95.530,000</text:p>
          </table:table-cell>
          <table:table-cell office:value-type="float" office:value="3340" table:style-name="ce22">
            <text:p>3.340,000</text:p>
          </table:table-cell>
          <table:table-cell office:value-type="float" office:value="9500" table:style-name="ce22">
            <text:p>9.500,000</text:p>
          </table:table-cell>
          <table:table-cell office:value-type="float" office:value="22140" table:style-name="ce22">
            <text:p>22.140,000</text:p>
          </table:table-cell>
          <table:table-cell table:style-name="ce22"/>
          <table:table-cell office:value-type="float" office:value="41570" table:style-name="ce22">
            <text:p>41.570,000</text:p>
          </table:table-cell>
          <table:table-cell table:style-name="ce22"/>
          <table:table-cell office:value-type="float" office:value="862" table:style-name="ce22">
            <text:p>862,000</text:p>
          </table:table-cell>
          <table:table-cell table:number-columns-repeated="2" table:style-name="ce22"/>
          <table:table-cell office:value-type="float" office:value="73590" table:style-name="ce22">
            <text:p>73.590,000</text:p>
          </table:table-cell>
          <table:table-cell office:value-type="float" office:value="1000" table:style-name="ce22">
            <text:p>1.000,000</text:p>
          </table:table-cell>
          <table:table-cell office:value-type="float" office:value="450" table:style-name="ce22">
            <text:p>450,000</text:p>
          </table:table-cell>
          <table:table-cell office:value-type="float" office:value="276" table:style-name="ce22">
            <text:p>276,000</text:p>
          </table:table-cell>
          <table:table-cell table:number-columns-repeated="2" table:style-name="ce22"/>
          <table:table-cell office:value-type="float" office:value="286" table:style-name="ce22">
            <text:p>286,000</text:p>
          </table:table-cell>
          <table:table-cell table:number-columns-repeated="2" table:style-name="ce22"/>
          <table:table-cell office:value-type="float" office:value="1550" table:style-name="ce22">
            <text:p>1.550,000</text:p>
          </table:table-cell>
          <table:table-cell office:value-type="float" office:value="1877" table:style-name="ce22">
            <text:p>1.877,000</text:p>
          </table:table-cell>
          <table:table-cell table:number-columns-repeated="14" table:style-name="ce22"/>
          <table:table-cell office:value-type="float" office:value="296" table:style-name="ce22">
            <text:p>296,000</text:p>
          </table:table-cell>
          <table:table-cell office:value-type="float" office:value="104" table:style-name="ce22">
            <text:p>104,000</text:p>
          </table:table-cell>
          <table:table-cell table:number-columns-repeated="5" table:style-name="ce22"/>
          <table:table-cell office:value-type="float" office:value="28690" table:style-name="ce22">
            <text:p>28.690,000</text:p>
          </table:table-cell>
          <table:table-cell office:value-type="float" office:value="1955" table:style-name="ce22">
            <text:p>1.955,000</text:p>
          </table:table-cell>
          <table:table-cell office:value-type="float" office:value="1037.356" table:style-name="ce22">
            <text:p>1.037,356</text:p>
          </table:table-cell>
          <table:table-cell office:value-type="float" office:value="232.65855999999999" table:style-name="ce22">
            <text:p>232,659</text:p>
          </table:table-cell>
          <table:table-cell office:value-type="float" office:value="804.69744000000003" table:style-name="ce22">
            <text:p>804,697</text:p>
          </table:table-cell>
          <table:table-cell office:value-type="percentage" office:value="0.77571965651136154" table:style-name="ce23">
            <text:p>77,57%</text:p>
          </table:table-cell>
          <table:table-cell office:value-type="float" office:value="361.57406761937955" table:style-name="ce24">
            <text:p>361,57</text:p>
          </table:table-cell>
          <table:table-cell office:value-type="float" office:value="65.472289996514462" table:style-name="ce24">
            <text:p>65,47</text:p>
          </table:table-cell>
          <table:table-cell office:value-type="float" office:value="14.489369118159638" table:style-name="ce24">
            <text:p>14,49</text:p>
          </table:table-cell>
          <table:table-cell office:value-type="float" office:value="7.7169745555942839" table:style-name="ce24">
            <text:p>7,72</text:p>
          </table:table-cell>
          <table:table-cell office:value-type="float" office:value="55.033112582781456" table:style-name="ce24">
            <text:p>55,03</text:p>
          </table:table-cell>
          <table:table-cell office:value-type="float" office:value="4.4754269780411295" table:style-name="ce24">
            <text:p>4,48</text:p>
          </table:table-cell>
          <table:table-cell office:value-type="float" office:value="7.5914952945277108" table:style-name="ce24">
            <text:p>7,59</text:p>
          </table:table-cell>
          <table:table-cell office:value-type="float" office:value="34.555594283722549" table:style-name="ce24">
            <text:p>34,56</text:p>
          </table:table-cell>
          <table:table-cell office:value-type="float" office:value="34.764726385500175" table:style-name="ce24">
            <text:p>34,7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0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Attimis</text:p>
          </table:table-cell>
          <table:table-cell office:value-type="float" office:value="1759" table:style-name="ce1">
            <text:p>1759</text:p>
          </table:table-cell>
          <table:table-cell office:value-type="float" office:value="334990" table:style-name="ce22">
            <text:p>334.990,000</text:p>
          </table:table-cell>
          <table:table-cell table:number-columns-repeated="4" table:style-name="ce22"/>
          <table:table-cell office:value-type="float" office:value="638.56214999999997" table:style-name="ce22">
            <text:p>638,562</text:p>
          </table:table-cell>
          <table:table-cell office:value-type="float" office:value="11641.47919" table:style-name="ce22">
            <text:p>11.641,479</text:p>
          </table:table-cell>
          <table:table-cell table:number-columns-repeated="12" table:style-name="ce22"/>
          <table:table-cell office:value-type="float" office:value="4799.8653999999997" table:style-name="ce22">
            <text:p>4.799,865</text:p>
          </table:table-cell>
          <table:table-cell office:value-type="float" office:value="49830" table:style-name="ce22">
            <text:p>49.830,000</text:p>
          </table:table-cell>
          <table:table-cell table:number-columns-repeated="2" table:style-name="ce22"/>
          <table:table-cell office:value-type="float" office:value="48150" table:style-name="ce22">
            <text:p>48.150,000</text:p>
          </table:table-cell>
          <table:table-cell table:style-name="ce22"/>
          <table:table-cell office:value-type="float" office:value="40259.906799999997" table:style-name="ce22">
            <text:p>40.259,907</text:p>
          </table:table-cell>
          <table:table-cell office:value-type="float" office:value="4779.94902" table:style-name="ce22">
            <text:p>4.779,949</text:p>
          </table:table-cell>
          <table:table-cell table:number-columns-repeated="2" table:style-name="ce22"/>
          <table:table-cell office:value-type="float" office:value="13559.8616" table:style-name="ce22">
            <text:p>13.559,862</text:p>
          </table:table-cell>
          <table:table-cell table:number-columns-repeated="4" table:style-name="ce22"/>
          <table:table-cell office:value-type="float" office:value="0" table:style-name="ce22">
            <text:p>0,000</text:p>
          </table:table-cell>
          <table:table-cell office:value-type="float" office:value="499.99700000000001" table:style-name="ce22">
            <text:p>499,997</text:p>
          </table:table-cell>
          <table:table-cell office:value-type="float" office:value="151.99397999999999" table:style-name="ce22">
            <text:p>151,994</text:p>
          </table:table-cell>
          <table:table-cell table:number-columns-repeated="2" table:style-name="ce22"/>
          <table:table-cell office:value-type="float" office:value="149.99868000000001" table:style-name="ce22">
            <text:p>149,999</text:p>
          </table:table-cell>
          <table:table-cell table:number-columns-repeated="3" table:style-name="ce22"/>
          <table:table-cell office:value-type="float" office:value="1431.9737500000001" table:style-name="ce22">
            <text:p>1.431,974</text:p>
          </table:table-cell>
          <table:table-cell table:number-columns-repeated="14" table:style-name="ce22"/>
          <table:table-cell office:value-type="float" office:value="74.998350000000002" table:style-name="ce22">
            <text:p>74,998</text:p>
          </table:table-cell>
          <table:table-cell table:number-columns-repeated="8" table:style-name="ce22"/>
          <table:table-cell office:value-type="float" office:value="510.95858592000002" table:style-name="ce22">
            <text:p>510,959</text:p>
          </table:table-cell>
          <table:table-cell office:value-type="float" office:value="335.62856214999999" table:style-name="ce22">
            <text:p>335,629</text:p>
          </table:table-cell>
          <table:table-cell office:value-type="float" office:value="175.33002377" table:style-name="ce22">
            <text:p>175,330</text:p>
          </table:table-cell>
          <table:table-cell office:value-type="percentage" office:value="0.34313940229482937" table:style-name="ce23">
            <text:p>34,31%</text:p>
          </table:table-cell>
          <table:table-cell office:value-type="float" office:value="290.48242519613416" table:style-name="ce24">
            <text:p>290,48</text:p>
          </table:table-cell>
          <table:table-cell office:value-type="float" office:value="28.328595793064242" table:style-name="ce24">
            <text:p>28,33</text:p>
          </table:table-cell>
          <table:table-cell office:value-type="float" office:value="7.7088468447981811" table:style-name="ce24">
            <text:p>7,71</text:p>
          </table:table-cell>
          <table:table-cell office:value-type="float" office:value="2.7174241159749859" table:style-name="ce24">
            <text:p>2,72</text:p>
          </table:table-cell>
          <table:table-cell office:value-type="float" office:value="0" table:style-name="ce24">
            <text:p>0,00</text:p>
          </table:table-cell>
          <table:table-cell office:value-type="float" office:value="22.887951563388292" table:style-name="ce24">
            <text:p>22,89</text:p>
          </table:table-cell>
          <table:table-cell office:value-type="float" office:value="0" table:style-name="ce24">
            <text:p>0,00</text:p>
          </table:table-cell>
          <table:table-cell office:value-type="float" office:value="2.728746674246731" table:style-name="ce24">
            <text:p>2,73</text:p>
          </table:table-cell>
          <table:table-cell office:value-type="float" office:value="27.373507674815233" table:style-name="ce24">
            <text:p>27,3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0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agnaria Arsa</text:p>
          </table:table-cell>
          <table:table-cell office:value-type="float" office:value="3528" table:style-name="ce1">
            <text:p>3528</text:p>
          </table:table-cell>
          <table:table-cell office:value-type="float" office:value="627980" table:style-name="ce22">
            <text:p>627.980,000</text:p>
          </table:table-cell>
          <table:table-cell table:number-columns-repeated="3" table:style-name="ce22"/>
          <table:table-cell office:value-type="float" office:value="10076.079" table:style-name="ce22">
            <text:p>10.076,079</text:p>
          </table:table-cell>
          <table:table-cell office:value-type="float" office:value="1188.1999920000001" table:style-name="ce22">
            <text:p>1.188,200</text:p>
          </table:table-cell>
          <table:table-cell office:value-type="float" office:value="21661.799857999998" table:style-name="ce22">
            <text:p>21.661,800</text:p>
          </table:table-cell>
          <table:table-cell office:value-type="float" office:value="15588.921" table:style-name="ce22">
            <text:p>15.588,921</text:p>
          </table:table-cell>
          <table:table-cell table:number-columns-repeated="2" table:style-name="ce22"/>
          <table:table-cell office:value-type="float" office:value="4388.8" table:style-name="ce22">
            <text:p>4.388,800</text:p>
          </table:table-cell>
          <table:table-cell office:value-type="float" office:value="5085" table:style-name="ce22">
            <text:p>5.085,000</text:p>
          </table:table-cell>
          <table:table-cell office:value-type="float" office:value="10735" table:style-name="ce22">
            <text:p>10.735,000</text:p>
          </table:table-cell>
          <table:table-cell office:value-type="float" office:value="130" table:style-name="ce22">
            <text:p>130,000</text:p>
          </table:table-cell>
          <table:table-cell table:number-columns-repeated="3" table:style-name="ce22"/>
          <table:table-cell office:value-type="float" office:value="191240" table:style-name="ce22">
            <text:p>191.240,000</text:p>
          </table:table-cell>
          <table:table-cell table:style-name="ce22"/>
          <table:table-cell office:value-type="float" office:value="526620" table:style-name="ce22">
            <text:p>526.620,000</text:p>
          </table:table-cell>
          <table:table-cell office:value-type="float" office:value="128730" table:style-name="ce22">
            <text:p>128.730,000</text:p>
          </table:table-cell>
          <table:table-cell office:value-type="float" office:value="35460" table:style-name="ce22">
            <text:p>35.460,000</text:p>
          </table:table-cell>
          <table:table-cell table:style-name="ce22"/>
          <table:table-cell office:value-type="float" office:value="114070" table:style-name="ce22">
            <text:p>114.070,000</text:p>
          </table:table-cell>
          <table:table-cell table:style-name="ce22"/>
          <table:table-cell office:value-type="float" office:value="101300" table:style-name="ce22">
            <text:p>101.300,000</text:p>
          </table:table-cell>
          <table:table-cell office:value-type="float" office:value="11750" table:style-name="ce22">
            <text:p>11.750,000</text:p>
          </table:table-cell>
          <table:table-cell table:number-columns-repeated="2" table:style-name="ce22"/>
          <table:table-cell office:value-type="float" office:value="95660" table:style-name="ce22">
            <text:p>95.660,000</text:p>
          </table:table-cell>
          <table:table-cell table:style-name="ce22"/>
          <table:table-cell office:value-type="float" office:value="129.25" table:style-name="ce22">
            <text:p>129,250</text:p>
          </table:table-cell>
          <table:table-cell table:number-columns-repeated="2" table:style-name="ce22"/>
          <table:table-cell office:value-type="float" office:value="1490" table:style-name="ce22">
            <text:p>1.490,000</text:p>
          </table:table-cell>
          <table:table-cell table:style-name="ce22"/>
          <table:table-cell office:value-type="float" office:value="252" table:style-name="ce22">
            <text:p>252,000</text:p>
          </table:table-cell>
          <table:table-cell table:number-columns-repeated="2" table:style-name="ce22"/>
          <table:table-cell office:value-type="float" office:value="3598" table:style-name="ce22">
            <text:p>3.598,000</text:p>
          </table:table-cell>
          <table:table-cell table:number-columns-repeated="3" table:style-name="ce22"/>
          <table:table-cell office:value-type="float" office:value="1231.8599999999999" table:style-name="ce22">
            <text:p>1.231,860</text:p>
          </table:table-cell>
          <table:table-cell table:number-columns-repeated="14" table:style-name="ce22"/>
          <table:table-cell office:value-type="float" office:value="54.6" table:style-name="ce22">
            <text:p>54,600</text:p>
          </table:table-cell>
          <table:table-cell table:number-columns-repeated="6" table:style-name="ce22"/>
          <table:table-cell office:value-type="float" office:value="35280" table:style-name="ce22">
            <text:p>35.280,000</text:p>
          </table:table-cell>
          <table:table-cell office:value-type="float" office:value="3270" table:style-name="ce22">
            <text:p>3.270,000</text:p>
          </table:table-cell>
          <table:table-cell office:value-type="float" office:value="1946.9695098499999" table:style-name="ce22">
            <text:p>1.946,970</text:p>
          </table:table-cell>
          <table:table-cell office:value-type="float" office:value="639.24427899199998" table:style-name="ce22">
            <text:p>639,244</text:p>
          </table:table-cell>
          <table:table-cell office:value-type="float" office:value="1307.725230858" table:style-name="ce22">
            <text:p>1.307,725</text:p>
          </table:table-cell>
          <table:table-cell office:value-type="percentage" office:value="0.67167216756196191" table:style-name="ce23">
            <text:p>67,17%</text:p>
          </table:table-cell>
          <table:table-cell office:value-type="float" office:value="551.86210596655326" table:style-name="ce24">
            <text:p>551,86</text:p>
          </table:table-cell>
          <table:table-cell office:value-type="float" office:value="46.539115646258502" table:style-name="ce24">
            <text:p>46,54</text:p>
          </table:table-cell>
          <table:table-cell office:value-type="float" office:value="27.114512471655331" table:style-name="ce24">
            <text:p>27,11</text:p>
          </table:table-cell>
          <table:table-cell office:value-type="float" office:value="3.3304988662131523" table:style-name="ce24">
            <text:p>3,33</text:p>
          </table:table-cell>
          <table:table-cell office:value-type="float" office:value="54.206349206349202" table:style-name="ce24">
            <text:p>54,21</text:p>
          </table:table-cell>
          <table:table-cell office:value-type="float" office:value="28.713151927437643" table:style-name="ce24">
            <text:p>28,71</text:p>
          </table:table-cell>
          <table:table-cell office:value-type="float" office:value="5.7649659863945582" table:style-name="ce24">
            <text:p>5,76</text:p>
          </table:table-cell>
          <table:table-cell office:value-type="float" office:value="149.26870748299319" table:style-name="ce24">
            <text:p>149,27</text:p>
          </table:table-cell>
          <table:table-cell office:value-type="float" office:value="32.332766439909292" table:style-name="ce24">
            <text:p>32,3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0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asiliano</text:p>
          </table:table-cell>
          <table:table-cell office:value-type="float" office:value="5335" table:style-name="ce1">
            <text:p>5335</text:p>
          </table:table-cell>
          <table:table-cell office:value-type="float" office:value="245370" table:style-name="ce22">
            <text:p>245.370,000</text:p>
          </table:table-cell>
          <table:table-cell table:number-columns-repeated="3" table:style-name="ce22"/>
          <table:table-cell office:value-type="float" office:value="24011.416000000001" table:style-name="ce22">
            <text:p>24.011,416</text:p>
          </table:table-cell>
          <table:table-cell office:value-type="float" office:value="4123.6000000000004" table:style-name="ce22">
            <text:p>4.123,600</text:p>
          </table:table-cell>
          <table:table-cell office:value-type="float" office:value="75176.399999999994" table:style-name="ce22">
            <text:p>75.176,400</text:p>
          </table:table-cell>
          <table:table-cell office:value-type="float" office:value="37148.584000000003" table:style-name="ce22">
            <text:p>37.148,584</text:p>
          </table:table-cell>
          <table:table-cell table:number-columns-repeated="2" table:style-name="ce22"/>
          <table:table-cell office:value-type="float" office:value="7700" table:style-name="ce22">
            <text:p>7.700,000</text:p>
          </table:table-cell>
          <table:table-cell office:value-type="float" office:value="8690" table:style-name="ce22">
            <text:p>8.690,000</text:p>
          </table:table-cell>
          <table:table-cell office:value-type="float" office:value="25500" table:style-name="ce22">
            <text:p>25.500,000</text:p>
          </table:table-cell>
          <table:table-cell office:value-type="float" office:value="394" table:style-name="ce22">
            <text:p>394,000</text:p>
          </table:table-cell>
          <table:table-cell table:number-columns-repeated="3" table:style-name="ce22"/>
          <table:table-cell office:value-type="float" office:value="222170" table:style-name="ce22">
            <text:p>222.170,000</text:p>
          </table:table-cell>
          <table:table-cell table:style-name="ce22"/>
          <table:table-cell office:value-type="float" office:value="336800" table:style-name="ce22">
            <text:p>336.800,000</text:p>
          </table:table-cell>
          <table:table-cell office:value-type="float" office:value="250280" table:style-name="ce22">
            <text:p>250.280,000</text:p>
          </table:table-cell>
          <table:table-cell table:style-name="ce22"/>
          <table:table-cell office:value-type="float" office:value="5490" table:style-name="ce22">
            <text:p>5.490,000</text:p>
          </table:table-cell>
          <table:table-cell office:value-type="float" office:value="180670" table:style-name="ce22">
            <text:p>180.670,000</text:p>
          </table:table-cell>
          <table:table-cell office:value-type="float" office:value="8530" table:style-name="ce22">
            <text:p>8.530,000</text:p>
          </table:table-cell>
          <table:table-cell table:style-name="ce22"/>
          <table:table-cell office:value-type="float" office:value="34500" table:style-name="ce22">
            <text:p>34.500,000</text:p>
          </table:table-cell>
          <table:table-cell table:style-name="ce22"/>
          <table:table-cell office:value-type="float" office:value="107440" table:style-name="ce22">
            <text:p>107.440,000</text:p>
          </table:table-cell>
          <table:table-cell table:style-name="ce22"/>
          <table:table-cell office:value-type="float" office:value="8249" table:style-name="ce22">
            <text:p>8.249,000</text:p>
          </table:table-cell>
          <table:table-cell table:number-columns-repeated="2" table:style-name="ce22"/>
          <table:table-cell office:value-type="float" office:value="145350" table:style-name="ce22">
            <text:p>145.350,000</text:p>
          </table:table-cell>
          <table:table-cell office:value-type="float" office:value="2400" table:style-name="ce22">
            <text:p>2.400,000</text:p>
          </table:table-cell>
          <table:table-cell office:value-type="float" office:value="870" table:style-name="ce22">
            <text:p>870,000</text:p>
          </table:table-cell>
          <table:table-cell office:value-type="float" office:value="412" table:style-name="ce22">
            <text:p>412,000</text:p>
          </table:table-cell>
          <table:table-cell table:number-columns-repeated="2" table:style-name="ce22"/>
          <table:table-cell office:value-type="float" office:value="581" table:style-name="ce22">
            <text:p>581,000</text:p>
          </table:table-cell>
          <table:table-cell table:number-columns-repeated="2" table:style-name="ce22"/>
          <table:table-cell office:value-type="float" office:value="380" table:style-name="ce22">
            <text:p>380,000</text:p>
          </table:table-cell>
          <table:table-cell office:value-type="float" office:value="4296" table:style-name="ce22">
            <text:p>4.296,000</text:p>
          </table:table-cell>
          <table:table-cell table:number-columns-repeated="14" table:style-name="ce22"/>
          <table:table-cell office:value-type="float" office:value="505" table:style-name="ce22">
            <text:p>505,000</text:p>
          </table:table-cell>
          <table:table-cell office:value-type="float" office:value="54" table:style-name="ce22">
            <text:p>54,000</text:p>
          </table:table-cell>
          <table:table-cell table:number-columns-repeated="4" table:style-name="ce22"/>
          <table:table-cell office:value-type="float" office:value="362" table:style-name="ce22">
            <text:p>362,000</text:p>
          </table:table-cell>
          <table:table-cell office:value-type="float" office:value="53350" table:style-name="ce22">
            <text:p>53.350,000</text:p>
          </table:table-cell>
          <table:table-cell office:value-type="float" office:value="2030" table:style-name="ce22">
            <text:p>2.030,000</text:p>
          </table:table-cell>
          <table:table-cell office:value-type="float" office:value="1792.8330000000001" table:style-name="ce22">
            <text:p>1.792,833</text:p>
          </table:table-cell>
          <table:table-cell office:value-type="float" office:value="273.50501600000001" table:style-name="ce22">
            <text:p>273,505</text:p>
          </table:table-cell>
          <table:table-cell office:value-type="float" office:value="1519.327984" table:style-name="ce22">
            <text:p>1.519,328</text:p>
          </table:table-cell>
          <table:table-cell office:value-type="percentage" office:value="0.84744534711264241" table:style-name="ce23">
            <text:p>84,74%</text:p>
          </table:table-cell>
          <table:table-cell office:value-type="float" office:value="336.05117150890345" table:style-name="ce24">
            <text:p>336,05</text:p>
          </table:table-cell>
          <table:table-cell office:value-type="float" office:value="46.912839737582004" table:style-name="ce24">
            <text:p>46,91</text:p>
          </table:table-cell>
          <table:table-cell office:value-type="float" office:value="20.138706654170569" table:style-name="ce24">
            <text:p>20,14</text:p>
          </table:table-cell>
          <table:table-cell office:value-type="float" office:value="6.4667291471415185" table:style-name="ce24">
            <text:p>6,47</text:p>
          </table:table-cell>
          <table:table-cell office:value-type="float" office:value="41.643861293345829" table:style-name="ce24">
            <text:p>41,64</text:p>
          </table:table-cell>
          <table:table-cell office:value-type="float" office:value="1.598875351452671" table:style-name="ce24">
            <text:p>1,60</text:p>
          </table:table-cell>
          <table:table-cell office:value-type="float" office:value="7.925773195876288" table:style-name="ce24">
            <text:p>7,93</text:p>
          </table:table-cell>
          <table:table-cell office:value-type="float" office:value="63.130271790065606" table:style-name="ce24">
            <text:p>63,13</text:p>
          </table:table-cell>
          <table:table-cell office:value-type="float" office:value="34.894095595126522" table:style-name="ce24">
            <text:p>34,8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1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ertiolo</text:p>
          </table:table-cell>
          <table:table-cell office:value-type="float" office:value="2447" table:style-name="ce1">
            <text:p>2447</text:p>
          </table:table-cell>
          <table:table-cell office:value-type="float" office:value="225040" table:style-name="ce22">
            <text:p>225.040,000</text:p>
          </table:table-cell>
          <table:table-cell table:number-columns-repeated="3" table:style-name="ce22"/>
          <table:table-cell office:value-type="float" office:value="7671.4040000000005" table:style-name="ce22">
            <text:p>7.671,404</text:p>
          </table:table-cell>
          <table:table-cell office:value-type="float" office:value="1101.3599999999999" table:style-name="ce22">
            <text:p>1.101,360</text:p>
          </table:table-cell>
          <table:table-cell office:value-type="float" office:value="20078.64" table:style-name="ce22">
            <text:p>20.078,640</text:p>
          </table:table-cell>
          <table:table-cell office:value-type="float" office:value="11868.596" table:style-name="ce22">
            <text:p>11.868,596</text:p>
          </table:table-cell>
          <table:table-cell table:number-columns-repeated="2" table:style-name="ce22"/>
          <table:table-cell office:value-type="float" office:value="3782" table:style-name="ce22">
            <text:p>3.782,000</text:p>
          </table:table-cell>
          <table:table-cell office:value-type="float" office:value="6670" table:style-name="ce22">
            <text:p>6.670,000</text:p>
          </table:table-cell>
          <table:table-cell office:value-type="float" office:value="3415" table:style-name="ce22">
            <text:p>3.415,000</text:p>
          </table:table-cell>
          <table:table-cell office:value-type="float" office:value="240" table:style-name="ce22">
            <text:p>240,000</text:p>
          </table:table-cell>
          <table:table-cell table:number-columns-repeated="3" table:style-name="ce22"/>
          <table:table-cell office:value-type="float" office:value="153710" table:style-name="ce22">
            <text:p>153.710,000</text:p>
          </table:table-cell>
          <table:table-cell table:style-name="ce22"/>
          <table:table-cell office:value-type="float" office:value="101940" table:style-name="ce22">
            <text:p>101.940,000</text:p>
          </table:table-cell>
          <table:table-cell office:value-type="float" office:value="127000" table:style-name="ce22">
            <text:p>127.000,000</text:p>
          </table:table-cell>
          <table:table-cell table:style-name="ce22"/>
          <table:table-cell office:value-type="float" office:value="2010" table:style-name="ce22">
            <text:p>2.010,000</text:p>
          </table:table-cell>
          <table:table-cell office:value-type="float" office:value="88430" table:style-name="ce22">
            <text:p>88.430,000</text:p>
          </table:table-cell>
          <table:table-cell office:value-type="float" office:value="4590" table:style-name="ce22">
            <text:p>4.590,000</text:p>
          </table:table-cell>
          <table:table-cell table:style-name="ce22"/>
          <table:table-cell office:value-type="float" office:value="18820" table:style-name="ce22">
            <text:p>18.820,000</text:p>
          </table:table-cell>
          <table:table-cell table:style-name="ce22"/>
          <table:table-cell office:value-type="float" office:value="31180" table:style-name="ce22">
            <text:p>31.180,000</text:p>
          </table:table-cell>
          <table:table-cell table:number-columns-repeated="4" table:style-name="ce22"/>
          <table:table-cell office:value-type="float" office:value="62590" table:style-name="ce22">
            <text:p>62.590,000</text:p>
          </table:table-cell>
          <table:table-cell office:value-type="float" office:value="1090" table:style-name="ce22">
            <text:p>1.090,000</text:p>
          </table:table-cell>
          <table:table-cell table:style-name="ce22"/>
          <table:table-cell office:value-type="float" office:value="161" table:style-name="ce22">
            <text:p>161,000</text:p>
          </table:table-cell>
          <table:table-cell table:number-columns-repeated="2" table:style-name="ce22"/>
          <table:table-cell office:value-type="float" office:value="220" table:style-name="ce22">
            <text:p>220,000</text:p>
          </table:table-cell>
          <table:table-cell table:number-columns-repeated="3" table:style-name="ce22"/>
          <table:table-cell office:value-type="float" office:value="608" table:style-name="ce22">
            <text:p>608,000</text:p>
          </table:table-cell>
          <table:table-cell table:number-columns-repeated="14" table:style-name="ce22"/>
          <table:table-cell office:value-type="float" office:value="141" table:style-name="ce22">
            <text:p>141,000</text:p>
          </table:table-cell>
          <table:table-cell office:value-type="float" office:value="32" table:style-name="ce22">
            <text:p>32,000</text:p>
          </table:table-cell>
          <table:table-cell table:number-columns-repeated="4" table:style-name="ce22"/>
          <table:table-cell office:value-type="float" office:value="52" table:style-name="ce22">
            <text:p>52,000</text:p>
          </table:table-cell>
          <table:table-cell office:value-type="float" office:value="24470" table:style-name="ce22">
            <text:p>24.470,000</text:p>
          </table:table-cell>
          <table:table-cell office:value-type="float" office:value="810" table:style-name="ce22">
            <text:p>810,000</text:p>
          </table:table-cell>
          <table:table-cell office:value-type="float" office:value="897.721" table:style-name="ce22">
            <text:p>897,721</text:p>
          </table:table-cell>
          <table:table-cell office:value-type="float" office:value="233.81276399999999" table:style-name="ce22">
            <text:p>233,813</text:p>
          </table:table-cell>
          <table:table-cell office:value-type="float" office:value="663.90823599999999" table:style-name="ce22">
            <text:p>663,908</text:p>
          </table:table-cell>
          <table:table-cell office:value-type="percentage" office:value="0.73954851897193008" table:style-name="ce23">
            <text:p>73,95%</text:p>
          </table:table-cell>
          <table:table-cell office:value-type="float" office:value="366.86595831630569" table:style-name="ce24">
            <text:p>366,87</text:p>
          </table:table-cell>
          <table:table-cell office:value-type="float" office:value="51.90028606456886" table:style-name="ce24">
            <text:p>51,90</text:p>
          </table:table-cell>
          <table:table-cell office:value-type="float" office:value="12.742133224356355" table:style-name="ce24">
            <text:p>12,74</text:p>
          </table:table-cell>
          <table:table-cell office:value-type="float" office:value="7.6910502656313859" table:style-name="ce24">
            <text:p>7,69</text:p>
          </table:table-cell>
          <table:table-cell office:value-type="float" office:value="62.815692684920307" table:style-name="ce24">
            <text:p>62,82</text:p>
          </table:table-cell>
          <table:table-cell office:value-type="float" office:value="1.8757662443808747" table:style-name="ce24">
            <text:p>1,88</text:p>
          </table:table-cell>
          <table:table-cell office:value-type="float" office:value="5.7650183898651415" table:style-name="ce24">
            <text:p>5,77</text:p>
          </table:table-cell>
          <table:table-cell office:value-type="float" office:value="41.659174499387007" table:style-name="ce24">
            <text:p>41,66</text:p>
          </table:table-cell>
          <table:table-cell office:value-type="float" office:value="36.959542296689825" table:style-name="ce24">
            <text:p>36,9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1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icinicco</text:p>
          </table:table-cell>
          <table:table-cell office:value-type="float" office:value="1881" table:style-name="ce1">
            <text:p>1881</text:p>
          </table:table-cell>
          <table:table-cell office:value-type="float" office:value="220540" table:style-name="ce22">
            <text:p>220.540,000</text:p>
          </table:table-cell>
          <table:table-cell table:number-columns-repeated="3" table:style-name="ce22"/>
          <table:table-cell office:value-type="float" office:value="8919.8719999999994" table:style-name="ce22">
            <text:p>8.919,872</text:p>
          </table:table-cell>
          <table:table-cell office:value-type="float" office:value="699.4" table:style-name="ce22">
            <text:p>699,400</text:p>
          </table:table-cell>
          <table:table-cell office:value-type="float" office:value="12750.6" table:style-name="ce22">
            <text:p>12.750,600</text:p>
          </table:table-cell>
          <table:table-cell office:value-type="float" office:value="13800.128000000001" table:style-name="ce22">
            <text:p>13.800,128</text:p>
          </table:table-cell>
          <table:table-cell table:number-columns-repeated="2" table:style-name="ce22"/>
          <table:table-cell office:value-type="float" office:value="3980" table:style-name="ce22">
            <text:p>3.980,000</text:p>
          </table:table-cell>
          <table:table-cell office:value-type="float" office:value="1960" table:style-name="ce22">
            <text:p>1.960,000</text:p>
          </table:table-cell>
          <table:table-cell office:value-type="float" office:value="6917" table:style-name="ce22">
            <text:p>6.917,000</text:p>
          </table:table-cell>
          <table:table-cell office:value-type="float" office:value="110" table:style-name="ce22">
            <text:p>110,000</text:p>
          </table:table-cell>
          <table:table-cell table:number-columns-repeated="3" table:style-name="ce22"/>
          <table:table-cell office:value-type="float" office:value="91080" table:style-name="ce22">
            <text:p>91.080,000</text:p>
          </table:table-cell>
          <table:table-cell table:style-name="ce22"/>
          <table:table-cell office:value-type="float" office:value="165750" table:style-name="ce22">
            <text:p>165.750,000</text:p>
          </table:table-cell>
          <table:table-cell office:value-type="float" office:value="80080" table:style-name="ce22">
            <text:p>80.080,000</text:p>
          </table:table-cell>
          <table:table-cell table:number-columns-repeated="2" table:style-name="ce22"/>
          <table:table-cell office:value-type="float" office:value="69250" table:style-name="ce22">
            <text:p>69.250,000</text:p>
          </table:table-cell>
          <table:table-cell table:style-name="ce22"/>
          <table:table-cell office:value-type="float" office:value="59100" table:style-name="ce22">
            <text:p>59.100,000</text:p>
          </table:table-cell>
          <table:table-cell office:value-type="float" office:value="11320" table:style-name="ce22">
            <text:p>11.320,000</text:p>
          </table:table-cell>
          <table:table-cell table:number-columns-repeated="2" table:style-name="ce22"/>
          <table:table-cell office:value-type="float" office:value="21740" table:style-name="ce22">
            <text:p>21.740,000</text:p>
          </table:table-cell>
          <table:table-cell table:number-columns-repeated="4" table:style-name="ce22"/>
          <table:table-cell office:value-type="float" office:value="1250" table:style-name="ce22">
            <text:p>1.250,000</text:p>
          </table:table-cell>
          <table:table-cell office:value-type="float" office:value="400" table:style-name="ce22">
            <text:p>400,000</text:p>
          </table:table-cell>
          <table:table-cell office:value-type="float" office:value="262" table:style-name="ce22">
            <text:p>262,000</text:p>
          </table:table-cell>
          <table:table-cell table:number-columns-repeated="2" table:style-name="ce22"/>
          <table:table-cell office:value-type="float" office:value="1373" table:style-name="ce22">
            <text:p>1.373,000</text:p>
          </table:table-cell>
          <table:table-cell table:number-columns-repeated="25" table:style-name="ce22"/>
          <table:table-cell office:value-type="float" office:value="18810" table:style-name="ce22">
            <text:p>18.810,000</text:p>
          </table:table-cell>
          <table:table-cell office:value-type="float" office:value="510" table:style-name="ce22">
            <text:p>510,000</text:p>
          </table:table-cell>
          <table:table-cell office:value-type="float" office:value="790.60199999999998" table:style-name="ce22">
            <text:p>790,602</text:p>
          </table:table-cell>
          <table:table-cell office:value-type="float" office:value="230.15927199999999" table:style-name="ce22">
            <text:p>230,159</text:p>
          </table:table-cell>
          <table:table-cell office:value-type="float" office:value="560.44272799999999" table:style-name="ce22">
            <text:p>560,443</text:p>
          </table:table-cell>
          <table:table-cell office:value-type="percentage" office:value="0.70888098942324962" table:style-name="ce23">
            <text:p>70,89%</text:p>
          </table:table-cell>
          <table:table-cell office:value-type="float" office:value="420.30940988835727" table:style-name="ce24">
            <text:p>420,31</text:p>
          </table:table-cell>
          <table:table-cell office:value-type="float" office:value="42.57309941520468" table:style-name="ce24">
            <text:p>42,57</text:p>
          </table:table-cell>
          <table:table-cell office:value-type="float" office:value="11.557682083997873" table:style-name="ce24">
            <text:p>11,56</text:p>
          </table:table-cell>
          <table:table-cell office:value-type="float" office:value="6.0180754917597028" table:style-name="ce24">
            <text:p>6,02</text:p>
          </table:table-cell>
          <table:table-cell office:value-type="float" office:value="48.421052631578952" table:style-name="ce24">
            <text:p>48,42</text:p>
          </table:table-cell>
          <table:table-cell office:value-type="float" office:value="31.41945773524721" table:style-name="ce24">
            <text:p>31,42</text:p>
          </table:table-cell>
          <table:table-cell office:value-type="float" office:value="6.8936735778841047" table:style-name="ce24">
            <text:p>6,89</text:p>
          </table:table-cell>
          <table:table-cell office:value-type="float" office:value="88.118022328548633" table:style-name="ce24">
            <text:p>88,12</text:p>
          </table:table-cell>
          <table:table-cell office:value-type="float" office:value="36.815523657628923" table:style-name="ce24">
            <text:p>36,8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1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ordano</text:p>
          </table:table-cell>
          <table:table-cell office:value-type="float" office:value="740" table:style-name="ce1">
            <text:p>740</text:p>
          </table:table-cell>
          <table:table-cell office:value-type="float" office:value="58710" table:style-name="ce22">
            <text:p>58.710,000</text:p>
          </table:table-cell>
          <table:table-cell table:number-columns-repeated="4" table:style-name="ce22"/>
          <table:table-cell office:value-type="float" office:value="365.56" table:style-name="ce22">
            <text:p>365,560</text:p>
          </table:table-cell>
          <table:table-cell office:value-type="float" office:value="6664.44" table:style-name="ce22">
            <text:p>6.664,440</text:p>
          </table:table-cell>
          <table:table-cell table:number-columns-repeated="3" table:style-name="ce22"/>
          <table:table-cell office:value-type="float" office:value="1060" table:style-name="ce22">
            <text:p>1.060,000</text:p>
          </table:table-cell>
          <table:table-cell office:value-type="float" office:value="1510" table:style-name="ce22">
            <text:p>1.510,000</text:p>
          </table:table-cell>
          <table:table-cell office:value-type="float" office:value="2320" table:style-name="ce22">
            <text:p>2.320,000</text:p>
          </table:table-cell>
          <table:table-cell table:number-columns-repeated="4" table:style-name="ce22"/>
          <table:table-cell office:value-type="float" office:value="41670" table:style-name="ce22">
            <text:p>41.670,000</text:p>
          </table:table-cell>
          <table:table-cell table:style-name="ce22"/>
          <table:table-cell office:value-type="float" office:value="8840" table:style-name="ce22">
            <text:p>8.840,000</text:p>
          </table:table-cell>
          <table:table-cell office:value-type="float" office:value="34470" table:style-name="ce22">
            <text:p>34.470,000</text:p>
          </table:table-cell>
          <table:table-cell table:number-columns-repeated="2" table:style-name="ce22"/>
          <table:table-cell office:value-type="float" office:value="35960" table:style-name="ce22">
            <text:p>35.960,000</text:p>
          </table:table-cell>
          <table:table-cell office:value-type="float" office:value="2360" table:style-name="ce22">
            <text:p>2.360,000</text:p>
          </table:table-cell>
          <table:table-cell table:style-name="ce22"/>
          <table:table-cell office:value-type="float" office:value="5120" table:style-name="ce22">
            <text:p>5.120,000</text:p>
          </table:table-cell>
          <table:table-cell table:style-name="ce22"/>
          <table:table-cell office:value-type="float" office:value="7870" table:style-name="ce22">
            <text:p>7.870,000</text:p>
          </table:table-cell>
          <table:table-cell table:number-columns-repeated="4" table:style-name="ce22"/>
          <table:table-cell office:value-type="float" office:value="22070" table:style-name="ce22">
            <text:p>22.070,000</text:p>
          </table:table-cell>
          <table:table-cell office:value-type="float" office:value="500" table:style-name="ce22">
            <text:p>500,000</text:p>
          </table:table-cell>
          <table:table-cell table:style-name="ce22"/>
          <table:table-cell office:value-type="float" office:value="129" table:style-name="ce22">
            <text:p>129,000</text:p>
          </table:table-cell>
          <table:table-cell table:number-columns-repeated="2" table:style-name="ce22"/>
          <table:table-cell office:value-type="float" office:value="120" table:style-name="ce22">
            <text:p>120,000</text:p>
          </table:table-cell>
          <table:table-cell table:number-columns-repeated="2" table:style-name="ce22"/>
          <table:table-cell office:value-type="float" office:value="580" table:style-name="ce22">
            <text:p>580,000</text:p>
          </table:table-cell>
          <table:table-cell office:value-type="float" office:value="1202" table:style-name="ce22">
            <text:p>1.202,000</text:p>
          </table:table-cell>
          <table:table-cell table:number-columns-repeated="14" table:style-name="ce22"/>
          <table:table-cell office:value-type="float" office:value="60" table:style-name="ce22">
            <text:p>60,000</text:p>
          </table:table-cell>
          <table:table-cell office:value-type="float" office:value="58" table:style-name="ce22">
            <text:p>58,000</text:p>
          </table:table-cell>
          <table:table-cell table:number-columns-repeated="5" table:style-name="ce22"/>
          <table:table-cell office:value-type="float" office:value="7400" table:style-name="ce22">
            <text:p>7.400,000</text:p>
          </table:table-cell>
          <table:table-cell office:value-type="float" office:value="520" table:style-name="ce22">
            <text:p>520,000</text:p>
          </table:table-cell>
          <table:table-cell office:value-type="float" office:value="239.559" table:style-name="ce22">
            <text:p>239,559</text:p>
          </table:table-cell>
          <table:table-cell office:value-type="float" office:value="59.075560000000003" table:style-name="ce22">
            <text:p>59,076</text:p>
          </table:table-cell>
          <table:table-cell office:value-type="float" office:value="180.48344" table:style-name="ce22">
            <text:p>180,483</text:p>
          </table:table-cell>
          <table:table-cell office:value-type="percentage" office:value="0.75339870345092441" table:style-name="ce23">
            <text:p>75,34%</text:p>
          </table:table-cell>
          <table:table-cell office:value-type="float" office:value="323.72837837837835" table:style-name="ce24">
            <text:p>323,73</text:p>
          </table:table-cell>
          <table:table-cell office:value-type="float" office:value="46.581081081081074" table:style-name="ce24">
            <text:p>46,58</text:p>
          </table:table-cell>
          <table:table-cell office:value-type="float" office:value="10.635135135135135" table:style-name="ce24">
            <text:p>10,64</text:p>
          </table:table-cell>
          <table:table-cell office:value-type="float" office:value="6.9189189189189193" table:style-name="ce24">
            <text:p>6,92</text:p>
          </table:table-cell>
          <table:table-cell office:value-type="float" office:value="56.310810810810807" table:style-name="ce24">
            <text:p>56,31</text:p>
          </table:table-cell>
          <table:table-cell office:value-type="float" office:value="3.1891891891891895" table:style-name="ce24">
            <text:p>3,19</text:p>
          </table:table-cell>
          <table:table-cell office:value-type="float" office:value="6.6081081081081088" table:style-name="ce24">
            <text:p>6,61</text:p>
          </table:table-cell>
          <table:table-cell office:value-type="float" office:value="11.945945945945947" table:style-name="ce24">
            <text:p>11,95</text:p>
          </table:table-cell>
          <table:table-cell office:value-type="float" office:value="48.594594594594589" table:style-name="ce24">
            <text:p>48,5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1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uja</text:p>
          </table:table-cell>
          <table:table-cell office:value-type="float" office:value="6524" table:style-name="ce1">
            <text:p>6524</text:p>
          </table:table-cell>
          <table:table-cell office:value-type="float" office:value="450280" table:style-name="ce22">
            <text:p>450.280,000</text:p>
          </table:table-cell>
          <table:table-cell table:number-columns-repeated="3" table:style-name="ce22"/>
          <table:table-cell office:value-type="float" office:value="26597.356" table:style-name="ce22">
            <text:p>26.597,356</text:p>
          </table:table-cell>
          <table:table-cell office:value-type="float" office:value="4067.96" table:style-name="ce22">
            <text:p>4.067,960</text:p>
          </table:table-cell>
          <table:table-cell office:value-type="float" office:value="74162.039999999994" table:style-name="ce22">
            <text:p>74.162,040</text:p>
          </table:table-cell>
          <table:table-cell office:value-type="float" office:value="38302.644" table:style-name="ce22">
            <text:p>38.302,644</text:p>
          </table:table-cell>
          <table:table-cell table:number-columns-repeated="2" table:style-name="ce22"/>
          <table:table-cell office:value-type="float" office:value="12970" table:style-name="ce22">
            <text:p>12.970,000</text:p>
          </table:table-cell>
          <table:table-cell office:value-type="float" office:value="13005" table:style-name="ce22">
            <text:p>13.005,000</text:p>
          </table:table-cell>
          <table:table-cell office:value-type="float" office:value="25250" table:style-name="ce22">
            <text:p>25.250,000</text:p>
          </table:table-cell>
          <table:table-cell office:value-type="float" office:value="380" table:style-name="ce22">
            <text:p>380,000</text:p>
          </table:table-cell>
          <table:table-cell table:number-columns-repeated="3" table:style-name="ce22"/>
          <table:table-cell office:value-type="float" office:value="534740" table:style-name="ce22">
            <text:p>534.740,000</text:p>
          </table:table-cell>
          <table:table-cell table:style-name="ce22"/>
          <table:table-cell office:value-type="float" office:value="128700" table:style-name="ce22">
            <text:p>128.700,000</text:p>
          </table:table-cell>
          <table:table-cell office:value-type="float" office:value="408720" table:style-name="ce22">
            <text:p>408.720,000</text:p>
          </table:table-cell>
          <table:table-cell table:number-columns-repeated="2" table:style-name="ce22"/>
          <table:table-cell office:value-type="float" office:value="345810" table:style-name="ce22">
            <text:p>345.810,000</text:p>
          </table:table-cell>
          <table:table-cell table:style-name="ce22"/>
          <table:table-cell office:value-type="float" office:value="360240" table:style-name="ce22">
            <text:p>360.240,000</text:p>
          </table:table-cell>
          <table:table-cell office:value-type="float" office:value="35480" table:style-name="ce22">
            <text:p>35.480,000</text:p>
          </table:table-cell>
          <table:table-cell table:number-columns-repeated="2" table:style-name="ce22"/>
          <table:table-cell office:value-type="float" office:value="113980" table:style-name="ce22">
            <text:p>113.980,000</text:p>
          </table:table-cell>
          <table:table-cell table:number-columns-repeated="4" table:style-name="ce22"/>
          <table:table-cell office:value-type="float" office:value="2460" table:style-name="ce22">
            <text:p>2.460,000</text:p>
          </table:table-cell>
          <table:table-cell table:style-name="ce22"/>
          <table:table-cell office:value-type="float" office:value="562" table:style-name="ce22">
            <text:p>562,000</text:p>
          </table:table-cell>
          <table:table-cell table:number-columns-repeated="2" table:style-name="ce22"/>
          <table:table-cell office:value-type="float" office:value="3930" table:style-name="ce22">
            <text:p>3.930,000</text:p>
          </table:table-cell>
          <table:table-cell table:number-columns-repeated="3" table:style-name="ce22"/>
          <table:table-cell office:value-type="float" office:value="3330" table:style-name="ce22">
            <text:p>3.330,000</text:p>
          </table:table-cell>
          <table:table-cell table:number-columns-repeated="14" table:style-name="ce22"/>
          <table:table-cell office:value-type="float" office:value="160" table:style-name="ce22">
            <text:p>160,000</text:p>
          </table:table-cell>
          <table:table-cell office:value-type="float" office:value="148" table:style-name="ce22">
            <text:p>148,000</text:p>
          </table:table-cell>
          <table:table-cell table:number-columns-repeated="5" table:style-name="ce22"/>
          <table:table-cell office:value-type="float" office:value="65240" table:style-name="ce22">
            <text:p>65.240,000</text:p>
          </table:table-cell>
          <table:table-cell office:value-type="float" office:value="4980" table:style-name="ce22">
            <text:p>4.980,000</text:p>
          </table:table-cell>
          <table:table-cell office:value-type="float" office:value="2653.4949999999999" table:style-name="ce22">
            <text:p>2.653,495</text:p>
          </table:table-cell>
          <table:table-cell office:value-type="float" office:value="480.94531599999999" table:style-name="ce22">
            <text:p>480,945</text:p>
          </table:table-cell>
          <table:table-cell office:value-type="float" office:value="2172.5496840000001" table:style-name="ce22">
            <text:p>2.172,550</text:p>
          </table:table-cell>
          <table:table-cell office:value-type="percentage" office:value="0.81875024599631807" table:style-name="ce23">
            <text:p>81,88%</text:p>
          </table:table-cell>
          <table:table-cell office:value-type="float" office:value="406.72823421213974" table:style-name="ce24">
            <text:p>406,73</text:p>
          </table:table-cell>
          <table:table-cell office:value-type="float" office:value="62.648681790312686" table:style-name="ce24">
            <text:p>62,65</text:p>
          </table:table-cell>
          <table:table-cell office:value-type="float" office:value="17.470876762722256" table:style-name="ce24">
            <text:p>17,47</text:p>
          </table:table-cell>
          <table:table-cell office:value-type="float" office:value="5.4383813611281422" table:style-name="ce24">
            <text:p>5,44</text:p>
          </table:table-cell>
          <table:table-cell office:value-type="float" office:value="81.965052115266715" table:style-name="ce24">
            <text:p>81,97</text:p>
          </table:table-cell>
          <table:table-cell office:value-type="float" office:value="55.217657878602083" table:style-name="ce24">
            <text:p>55,22</text:p>
          </table:table-cell>
          <table:table-cell office:value-type="float" office:value="7.9100245248313925" table:style-name="ce24">
            <text:p>7,91</text:p>
          </table:table-cell>
          <table:table-cell office:value-type="float" office:value="19.7271612507664" table:style-name="ce24">
            <text:p>19,73</text:p>
          </table:table-cell>
          <table:table-cell office:value-type="float" office:value="53.005824647455547" table:style-name="ce24">
            <text:p>53,0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1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Buttrio</text:p>
          </table:table-cell>
          <table:table-cell office:value-type="float" office:value="4079" table:style-name="ce1">
            <text:p>4079</text:p>
          </table:table-cell>
          <table:table-cell office:value-type="float" office:value="300370" table:style-name="ce22">
            <text:p>300.370,000</text:p>
          </table:table-cell>
          <table:table-cell table:number-columns-repeated="3" table:style-name="ce22"/>
          <table:table-cell office:value-type="float" office:value="16340.012000000001" table:style-name="ce22">
            <text:p>16.340,012</text:p>
          </table:table-cell>
          <table:table-cell office:value-type="float" office:value="2527.7199999999998" table:style-name="ce22">
            <text:p>2.527,720</text:p>
          </table:table-cell>
          <table:table-cell office:value-type="float" office:value="46082.28" table:style-name="ce22">
            <text:p>46.082,280</text:p>
          </table:table-cell>
          <table:table-cell office:value-type="float" office:value="25279.988000000001" table:style-name="ce22">
            <text:p>25.279,988</text:p>
          </table:table-cell>
          <table:table-cell table:number-columns-repeated="2" table:style-name="ce22"/>
          <table:table-cell office:value-type="float" office:value="6390" table:style-name="ce22">
            <text:p>6.390,000</text:p>
          </table:table-cell>
          <table:table-cell office:value-type="float" office:value="6660" table:style-name="ce22">
            <text:p>6.660,000</text:p>
          </table:table-cell>
          <table:table-cell office:value-type="float" office:value="18120" table:style-name="ce22">
            <text:p>18.120,000</text:p>
          </table:table-cell>
          <table:table-cell office:value-type="float" office:value="60" table:style-name="ce22">
            <text:p>60,000</text:p>
          </table:table-cell>
          <table:table-cell table:number-columns-repeated="3" table:style-name="ce22"/>
          <table:table-cell office:value-type="float" office:value="266820" table:style-name="ce22">
            <text:p>266.820,000</text:p>
          </table:table-cell>
          <table:table-cell table:style-name="ce22"/>
          <table:table-cell office:value-type="float" office:value="404910" table:style-name="ce22">
            <text:p>404.910,000</text:p>
          </table:table-cell>
          <table:table-cell office:value-type="float" office:value="261465" table:style-name="ce22">
            <text:p>261.465,000</text:p>
          </table:table-cell>
          <table:table-cell table:style-name="ce22"/>
          <table:table-cell office:value-type="float" office:value="11415" table:style-name="ce22">
            <text:p>11.415,000</text:p>
          </table:table-cell>
          <table:table-cell office:value-type="float" office:value="165190" table:style-name="ce22">
            <text:p>165.190,000</text:p>
          </table:table-cell>
          <table:table-cell office:value-type="float" office:value="5620" table:style-name="ce22">
            <text:p>5.620,000</text:p>
          </table:table-cell>
          <table:table-cell table:style-name="ce22"/>
          <table:table-cell office:value-type="float" office:value="29000" table:style-name="ce22">
            <text:p>29.000,000</text:p>
          </table:table-cell>
          <table:table-cell table:style-name="ce22"/>
          <table:table-cell office:value-type="float" office:value="86700" table:style-name="ce22">
            <text:p>86.700,000</text:p>
          </table:table-cell>
          <table:table-cell table:style-name="ce22"/>
          <table:table-cell office:value-type="float" office:value="903" table:style-name="ce22">
            <text:p>903,000</text:p>
          </table:table-cell>
          <table:table-cell table:number-columns-repeated="2" table:style-name="ce22"/>
          <table:table-cell office:value-type="float" office:value="114370" table:style-name="ce22">
            <text:p>114.370,000</text:p>
          </table:table-cell>
          <table:table-cell office:value-type="float" office:value="2820" table:style-name="ce22">
            <text:p>2.820,000</text:p>
          </table:table-cell>
          <table:table-cell office:value-type="float" office:value="1000" table:style-name="ce22">
            <text:p>1.000,000</text:p>
          </table:table-cell>
          <table:table-cell office:value-type="float" office:value="318" table:style-name="ce22">
            <text:p>318,000</text:p>
          </table:table-cell>
          <table:table-cell table:number-columns-repeated="2" table:style-name="ce22"/>
          <table:table-cell office:value-type="float" office:value="325" table:style-name="ce22">
            <text:p>325,000</text:p>
          </table:table-cell>
          <table:table-cell table:number-columns-repeated="2" table:style-name="ce22"/>
          <table:table-cell office:value-type="float" office:value="710" table:style-name="ce22">
            <text:p>710,000</text:p>
          </table:table-cell>
          <table:table-cell office:value-type="float" office:value="2646" table:style-name="ce22">
            <text:p>2.646,000</text:p>
          </table:table-cell>
          <table:table-cell table:number-columns-repeated="14" table:style-name="ce22"/>
          <table:table-cell office:value-type="float" office:value="288" table:style-name="ce22">
            <text:p>288,000</text:p>
          </table:table-cell>
          <table:table-cell office:value-type="float" office:value="166" table:style-name="ce22">
            <text:p>166,000</text:p>
          </table:table-cell>
          <table:table-cell table:number-columns-repeated="4" table:style-name="ce22"/>
          <table:table-cell office:value-type="float" office:value="541" table:style-name="ce22">
            <text:p>541,000</text:p>
          </table:table-cell>
          <table:table-cell office:value-type="float" office:value="40790" table:style-name="ce22">
            <text:p>40.790,000</text:p>
          </table:table-cell>
          <table:table-cell office:value-type="float" office:value="3380" table:style-name="ce22">
            <text:p>3.380,000</text:p>
          </table:table-cell>
          <table:table-cell office:value-type="float" office:value="1821.2070000000001" table:style-name="ce22">
            <text:p>1.821,207</text:p>
          </table:table-cell>
          <table:table-cell office:value-type="float" office:value="319.23773199999999" table:style-name="ce22">
            <text:p>319,238</text:p>
          </table:table-cell>
          <table:table-cell office:value-type="float" office:value="1501.9692680000001" table:style-name="ce22">
            <text:p>1.501,969</text:p>
          </table:table-cell>
          <table:table-cell office:value-type="percentage" office:value="0.82471090216543208" table:style-name="ce23">
            <text:p>82,47%</text:p>
          </table:table-cell>
          <table:table-cell office:value-type="float" office:value="446.48369698455497" table:style-name="ce24">
            <text:p>446,48</text:p>
          </table:table-cell>
          <table:table-cell office:value-type="float" office:value="64.100269673939692" table:style-name="ce24">
            <text:p>64,10</text:p>
          </table:table-cell>
          <table:table-cell office:value-type="float" office:value="21.25520961019858" table:style-name="ce24">
            <text:p>21,26</text:p>
          </table:table-cell>
          <table:table-cell office:value-type="float" office:value="7.1095856827653838" table:style-name="ce24">
            <text:p>7,11</text:p>
          </table:table-cell>
          <table:table-cell office:value-type="float" office:value="65.413091443981372" table:style-name="ce24">
            <text:p>65,41</text:p>
          </table:table-cell>
          <table:table-cell office:value-type="float" office:value="1.3777886736945331" table:style-name="ce24">
            <text:p>1,38</text:p>
          </table:table-cell>
          <table:table-cell office:value-type="float" office:value="7.6562883059573421" table:style-name="ce24">
            <text:p>7,66</text:p>
          </table:table-cell>
          <table:table-cell office:value-type="float" office:value="99.266977200294193" table:style-name="ce24">
            <text:p>99,27</text:p>
          </table:table-cell>
          <table:table-cell office:value-type="float" office:value="43.296151017406224" table:style-name="ce24">
            <text:p>43,3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1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ino al Tagliamento</text:p>
          </table:table-cell>
          <table:table-cell office:value-type="float" office:value="1624" table:style-name="ce1">
            <text:p>1624</text:p>
          </table:table-cell>
          <table:table-cell office:value-type="float" office:value="154170" table:style-name="ce22">
            <text:p>154.170,000</text:p>
          </table:table-cell>
          <table:table-cell table:number-columns-repeated="3" table:style-name="ce22"/>
          <table:table-cell office:value-type="float" office:value="2394.86" table:style-name="ce22">
            <text:p>2.394,860</text:p>
          </table:table-cell>
          <table:table-cell office:value-type="float" office:value="629.72" table:style-name="ce22">
            <text:p>629,720</text:p>
          </table:table-cell>
          <table:table-cell office:value-type="float" office:value="11480.28" table:style-name="ce22">
            <text:p>11.480,280</text:p>
          </table:table-cell>
          <table:table-cell office:value-type="float" office:value="3705.14" table:style-name="ce22">
            <text:p>3.705,140</text:p>
          </table:table-cell>
          <table:table-cell table:number-columns-repeated="2" table:style-name="ce22"/>
          <table:table-cell office:value-type="float" office:value="1570" table:style-name="ce22">
            <text:p>1.570,000</text:p>
          </table:table-cell>
          <table:table-cell office:value-type="float" office:value="4470" table:style-name="ce22">
            <text:p>4.470,000</text:p>
          </table:table-cell>
          <table:table-cell office:value-type="float" office:value="2470" table:style-name="ce22">
            <text:p>2.470,000</text:p>
          </table:table-cell>
          <table:table-cell table:number-columns-repeated="4" table:style-name="ce22"/>
          <table:table-cell office:value-type="float" office:value="213600" table:style-name="ce22">
            <text:p>213.600,000</text:p>
          </table:table-cell>
          <table:table-cell table:style-name="ce22"/>
          <table:table-cell office:value-type="float" office:value="78500" table:style-name="ce22">
            <text:p>78.500,000</text:p>
          </table:table-cell>
          <table:table-cell office:value-type="float" office:value="75860" table:style-name="ce22">
            <text:p>75.860,000</text:p>
          </table:table-cell>
          <table:table-cell table:style-name="ce22"/>
          <table:table-cell office:value-type="float" office:value="1660" table:style-name="ce22">
            <text:p>1.660,000</text:p>
          </table:table-cell>
          <table:table-cell office:value-type="float" office:value="74000" table:style-name="ce22">
            <text:p>74.000,000</text:p>
          </table:table-cell>
          <table:table-cell office:value-type="float" office:value="1620" table:style-name="ce22">
            <text:p>1.620,000</text:p>
          </table:table-cell>
          <table:table-cell table:style-name="ce22"/>
          <table:table-cell office:value-type="float" office:value="9260" table:style-name="ce22">
            <text:p>9.260,000</text:p>
          </table:table-cell>
          <table:table-cell table:style-name="ce22"/>
          <table:table-cell office:value-type="float" office:value="24780" table:style-name="ce22">
            <text:p>24.780,000</text:p>
          </table:table-cell>
          <table:table-cell table:number-columns-repeated="4" table:style-name="ce22"/>
          <table:table-cell office:value-type="float" office:value="47745" table:style-name="ce22">
            <text:p>47.745,000</text:p>
          </table:table-cell>
          <table:table-cell office:value-type="float" office:value="650" table:style-name="ce22">
            <text:p>650,000</text:p>
          </table:table-cell>
          <table:table-cell table:style-name="ce22"/>
          <table:table-cell office:value-type="float" office:value="271" table:style-name="ce22">
            <text:p>271,000</text:p>
          </table:table-cell>
          <table:table-cell table:number-columns-repeated="2" table:style-name="ce22"/>
          <table:table-cell office:value-type="float" office:value="320" table:style-name="ce22">
            <text:p>320,000</text:p>
          </table:table-cell>
          <table:table-cell table:number-columns-repeated="2" table:style-name="ce22"/>
          <table:table-cell office:value-type="float" office:value="400" table:style-name="ce22">
            <text:p>400,000</text:p>
          </table:table-cell>
          <table:table-cell table:number-columns-repeated="23" table:style-name="ce22"/>
          <table:table-cell office:value-type="float" office:value="230" table:style-name="ce22">
            <text:p>230,000</text:p>
          </table:table-cell>
          <table:table-cell office:value-type="float" office:value="709.78599999999994" table:style-name="ce22">
            <text:p>709,786</text:p>
          </table:table-cell>
          <table:table-cell office:value-type="float" office:value="157.19458" table:style-name="ce22">
            <text:p>157,195</text:p>
          </table:table-cell>
          <table:table-cell office:value-type="float" office:value="552.59141999999997" table:style-name="ce22">
            <text:p>552,591</text:p>
          </table:table-cell>
          <table:table-cell office:value-type="percentage" office:value="0.77853243090170832" table:style-name="ce23">
            <text:p>77,85%</text:p>
          </table:table-cell>
          <table:table-cell office:value-type="float" office:value="437.06034482758622" table:style-name="ce24">
            <text:p>437,06</text:p>
          </table:table-cell>
          <table:table-cell office:value-type="float" office:value="46.71182266009852" table:style-name="ce24">
            <text:p>46,71</text:p>
          </table:table-cell>
          <table:table-cell office:value-type="float" office:value="15.258620689655173" table:style-name="ce24">
            <text:p>15,26</text:p>
          </table:table-cell>
          <table:table-cell office:value-type="float" office:value="5.7019704433497544" table:style-name="ce24">
            <text:p>5,70</text:p>
          </table:table-cell>
          <table:table-cell office:value-type="float" office:value="131.5270935960591" table:style-name="ce24">
            <text:p>131,53</text:p>
          </table:table-cell>
          <table:table-cell office:value-type="float" office:value="0.99753694581280794" table:style-name="ce24">
            <text:p>1,00</text:p>
          </table:table-cell>
          <table:table-cell office:value-type="float" office:value="5.2401477832512313" table:style-name="ce24">
            <text:p>5,24</text:p>
          </table:table-cell>
          <table:table-cell office:value-type="float" office:value="48.337438423645324" table:style-name="ce24">
            <text:p>48,34</text:p>
          </table:table-cell>
          <table:table-cell office:value-type="float" office:value="46.588669950738911" table:style-name="ce24">
            <text:p>46,5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1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poformido</text:p>
          </table:table-cell>
          <table:table-cell office:value-type="float" office:value="7897" table:style-name="ce1">
            <text:p>7897</text:p>
          </table:table-cell>
          <table:table-cell office:value-type="float" office:value="364450" table:style-name="ce22">
            <text:p>364.450,000</text:p>
          </table:table-cell>
          <table:table-cell table:number-columns-repeated="3" table:style-name="ce22"/>
          <table:table-cell office:value-type="float" office:value="466.6" table:style-name="ce22">
            <text:p>466,600</text:p>
          </table:table-cell>
          <table:table-cell office:value-type="float" office:value="2982.2" table:style-name="ce22">
            <text:p>2.982,200</text:p>
          </table:table-cell>
          <table:table-cell office:value-type="float" office:value="54367.8" table:style-name="ce22">
            <text:p>54.367,800</text:p>
          </table:table-cell>
          <table:table-cell office:value-type="float" office:value="46193.4" table:style-name="ce22">
            <text:p>46.193,400</text:p>
          </table:table-cell>
          <table:table-cell table:number-columns-repeated="2" table:style-name="ce22"/>
          <table:table-cell office:value-type="float" office:value="5780" table:style-name="ce22">
            <text:p>5.780,000</text:p>
          </table:table-cell>
          <table:table-cell office:value-type="float" office:value="10360" table:style-name="ce22">
            <text:p>10.360,000</text:p>
          </table:table-cell>
          <table:table-cell office:value-type="float" office:value="20490" table:style-name="ce22">
            <text:p>20.490,000</text:p>
          </table:table-cell>
          <table:table-cell office:value-type="float" office:value="123" table:style-name="ce22">
            <text:p>123,000</text:p>
          </table:table-cell>
          <table:table-cell table:number-columns-repeated="3" table:style-name="ce22"/>
          <table:table-cell office:value-type="float" office:value="446260" table:style-name="ce22">
            <text:p>446.260,000</text:p>
          </table:table-cell>
          <table:table-cell table:style-name="ce22"/>
          <table:table-cell office:value-type="float" office:value="201600" table:style-name="ce22">
            <text:p>201.600,000</text:p>
          </table:table-cell>
          <table:table-cell office:value-type="float" office:value="387280" table:style-name="ce22">
            <text:p>387.280,000</text:p>
          </table:table-cell>
          <table:table-cell table:style-name="ce22"/>
          <table:table-cell office:value-type="float" office:value="4390" table:style-name="ce22">
            <text:p>4.390,000</text:p>
          </table:table-cell>
          <table:table-cell office:value-type="float" office:value="237160" table:style-name="ce22">
            <text:p>237.160,000</text:p>
          </table:table-cell>
          <table:table-cell office:value-type="float" office:value="6800" table:style-name="ce22">
            <text:p>6.800,000</text:p>
          </table:table-cell>
          <table:table-cell office:value-type="float" office:value="8470" table:style-name="ce22">
            <text:p>8.470,000</text:p>
          </table:table-cell>
          <table:table-cell office:value-type="float" office:value="21640" table:style-name="ce22">
            <text:p>21.640,000</text:p>
          </table:table-cell>
          <table:table-cell table:style-name="ce22"/>
          <table:table-cell office:value-type="float" office:value="105030" table:style-name="ce22">
            <text:p>105.030,000</text:p>
          </table:table-cell>
          <table:table-cell table:style-name="ce22"/>
          <table:table-cell office:value-type="float" office:value="2824" table:style-name="ce22">
            <text:p>2.824,000</text:p>
          </table:table-cell>
          <table:table-cell table:number-columns-repeated="2" table:style-name="ce22"/>
          <table:table-cell office:value-type="float" office:value="199100" table:style-name="ce22">
            <text:p>199.100,000</text:p>
          </table:table-cell>
          <table:table-cell office:value-type="float" office:value="3180" table:style-name="ce22">
            <text:p>3.180,000</text:p>
          </table:table-cell>
          <table:table-cell table:style-name="ce22"/>
          <table:table-cell office:value-type="float" office:value="780" table:style-name="ce22">
            <text:p>780,000</text:p>
          </table:table-cell>
          <table:table-cell table:number-columns-repeated="2" table:style-name="ce22"/>
          <table:table-cell office:value-type="float" office:value="585" table:style-name="ce22">
            <text:p>585,000</text:p>
          </table:table-cell>
          <table:table-cell table:number-columns-repeated="3" table:style-name="ce22"/>
          <table:table-cell office:value-type="float" office:value="2049" table:style-name="ce22">
            <text:p>2.049,000</text:p>
          </table:table-cell>
          <table:table-cell table:number-columns-repeated="14" table:style-name="ce22"/>
          <table:table-cell office:value-type="float" office:value="258" table:style-name="ce22">
            <text:p>258,000</text:p>
          </table:table-cell>
          <table:table-cell office:value-type="float" office:value="45" table:style-name="ce22">
            <text:p>45,000</text:p>
          </table:table-cell>
          <table:table-cell table:number-columns-repeated="4" table:style-name="ce22"/>
          <table:table-cell office:value-type="float" office:value="139" table:style-name="ce22">
            <text:p>139,000</text:p>
          </table:table-cell>
          <table:table-cell office:value-type="float" office:value="78970" table:style-name="ce22">
            <text:p>78.970,000</text:p>
          </table:table-cell>
          <table:table-cell office:value-type="float" office:value="1860" table:style-name="ce22">
            <text:p>1.860,000</text:p>
          </table:table-cell>
          <table:table-cell office:value-type="float" office:value="2213.6329999999998" table:style-name="ce22">
            <text:p>2.213,633</text:p>
          </table:table-cell>
          <table:table-cell office:value-type="float" office:value="367.89879999999999" table:style-name="ce22">
            <text:p>367,899</text:p>
          </table:table-cell>
          <table:table-cell office:value-type="float" office:value="1845.7342000000001" table:style-name="ce22">
            <text:p>1.845,734</text:p>
          </table:table-cell>
          <table:table-cell office:value-type="percentage" office:value="0.83380316430049617" table:style-name="ce23">
            <text:p>83,38%</text:p>
          </table:table-cell>
          <table:table-cell office:value-type="float" office:value="280.31315689502338" table:style-name="ce24">
            <text:p>280,31</text:p>
          </table:table-cell>
          <table:table-cell office:value-type="float" office:value="49.041408129669492" table:style-name="ce24">
            <text:p>49,04</text:p>
          </table:table-cell>
          <table:table-cell office:value-type="float" office:value="13.299987336963403" table:style-name="ce24">
            <text:p>13,30</text:p>
          </table:table-cell>
          <table:table-cell office:value-type="float" office:value="2.7402811194124355" table:style-name="ce24">
            <text:p>2,74</text:p>
          </table:table-cell>
          <table:table-cell office:value-type="float" office:value="56.510067114093964" table:style-name="ce24">
            <text:p>56,51</text:p>
          </table:table-cell>
          <table:table-cell office:value-type="float" office:value="1.9336456882360391" table:style-name="ce24">
            <text:p>1,93</text:p>
          </table:table-cell>
          <table:table-cell office:value-type="float" office:value="4.6540458401924782" table:style-name="ce24">
            <text:p>4,65</text:p>
          </table:table-cell>
          <table:table-cell office:value-type="float" office:value="25.528681777890338" table:style-name="ce24">
            <text:p>25,53</text:p>
          </table:table-cell>
          <table:table-cell office:value-type="float" office:value="30.587564898062556" table:style-name="ce24">
            <text:p>30,5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3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mpolongo Tapogliano</text:p>
          </table:table-cell>
          <table:table-cell office:value-type="float" office:value="1173" table:style-name="ce1">
            <text:p>1173</text:p>
          </table:table-cell>
          <table:table-cell office:value-type="float" office:value="171580" table:style-name="ce22">
            <text:p>171.580,000</text:p>
          </table:table-cell>
          <table:table-cell table:number-columns-repeated="3" table:style-name="ce22"/>
          <table:table-cell office:value-type="float" office:value="3666.884" table:style-name="ce22">
            <text:p>3.666,884</text:p>
          </table:table-cell>
          <table:table-cell office:value-type="float" office:value="324.48" table:style-name="ce22">
            <text:p>324,480</text:p>
          </table:table-cell>
          <table:table-cell office:value-type="float" office:value="5915.52" table:style-name="ce22">
            <text:p>5.915,520</text:p>
          </table:table-cell>
          <table:table-cell office:value-type="float" office:value="5673.116" table:style-name="ce22">
            <text:p>5.673,116</text:p>
          </table:table-cell>
          <table:table-cell table:number-columns-repeated="2" table:style-name="ce22"/>
          <table:table-cell office:value-type="float" office:value="3860" table:style-name="ce22">
            <text:p>3.860,000</text:p>
          </table:table-cell>
          <table:table-cell office:value-type="float" office:value="2630" table:style-name="ce22">
            <text:p>2.630,000</text:p>
          </table:table-cell>
          <table:table-cell office:value-type="float" office:value="4580" table:style-name="ce22">
            <text:p>4.580,000</text:p>
          </table:table-cell>
          <table:table-cell office:value-type="float" office:value="47" table:style-name="ce22">
            <text:p>47,000</text:p>
          </table:table-cell>
          <table:table-cell table:number-columns-repeated="3" table:style-name="ce22"/>
          <table:table-cell office:value-type="float" office:value="53960" table:style-name="ce22">
            <text:p>53.960,000</text:p>
          </table:table-cell>
          <table:table-cell table:style-name="ce22"/>
          <table:table-cell office:value-type="float" office:value="212975" table:style-name="ce22">
            <text:p>212.975,000</text:p>
          </table:table-cell>
          <table:table-cell office:value-type="float" office:value="60560" table:style-name="ce22">
            <text:p>60.560,000</text:p>
          </table:table-cell>
          <table:table-cell table:number-columns-repeated="2" table:style-name="ce22"/>
          <table:table-cell office:value-type="float" office:value="44635" table:style-name="ce22">
            <text:p>44.635,000</text:p>
          </table:table-cell>
          <table:table-cell table:style-name="ce22"/>
          <table:table-cell office:value-type="float" office:value="40050" table:style-name="ce22">
            <text:p>40.050,000</text:p>
          </table:table-cell>
          <table:table-cell office:value-type="float" office:value="10860" table:style-name="ce22">
            <text:p>10.860,000</text:p>
          </table:table-cell>
          <table:table-cell table:number-columns-repeated="2" table:style-name="ce22"/>
          <table:table-cell office:value-type="float" office:value="24350" table:style-name="ce22">
            <text:p>24.350,000</text:p>
          </table:table-cell>
          <table:table-cell table:style-name="ce22"/>
          <table:table-cell office:value-type="float" office:value="19" table:style-name="ce22">
            <text:p>19,000</text:p>
          </table:table-cell>
          <table:table-cell table:number-columns-repeated="2" table:style-name="ce22"/>
          <table:table-cell office:value-type="float" office:value="990" table:style-name="ce22">
            <text:p>990,000</text:p>
          </table:table-cell>
          <table:table-cell table:style-name="ce22"/>
          <table:table-cell office:value-type="float" office:value="160" table:style-name="ce22">
            <text:p>160,000</text:p>
          </table:table-cell>
          <table:table-cell table:number-columns-repeated="2" table:style-name="ce22"/>
          <table:table-cell office:value-type="float" office:value="165" table:style-name="ce22">
            <text:p>165,000</text:p>
          </table:table-cell>
          <table:table-cell table:number-columns-repeated="3" table:style-name="ce22"/>
          <table:table-cell office:value-type="float" office:value="350" table:style-name="ce22">
            <text:p>350,000</text:p>
          </table:table-cell>
          <table:table-cell table:number-columns-repeated="14" table:style-name="ce22"/>
          <table:table-cell office:value-type="float" office:value="115" table:style-name="ce22">
            <text:p>115,000</text:p>
          </table:table-cell>
          <table:table-cell office:value-type="float" office:value="22" table:style-name="ce22">
            <text:p>22,000</text:p>
          </table:table-cell>
          <table:table-cell table:number-columns-repeated="5" table:style-name="ce22"/>
          <table:table-cell office:value-type="float" office:value="11730" table:style-name="ce22">
            <text:p>11.730,000</text:p>
          </table:table-cell>
          <table:table-cell table:style-name="ce22"/>
          <table:table-cell office:value-type="float" office:value="659.21799999999996" table:style-name="ce22">
            <text:p>659,218</text:p>
          </table:table-cell>
          <table:table-cell office:value-type="float" office:value="175.57136399999999" table:style-name="ce22">
            <text:p>175,571</text:p>
          </table:table-cell>
          <table:table-cell office:value-type="float" office:value="483.646636" table:style-name="ce22">
            <text:p>483,647</text:p>
          </table:table-cell>
          <table:table-cell office:value-type="percentage" office:value="0.73366721782475597" table:style-name="ce23">
            <text:p>73,37%</text:p>
          </table:table-cell>
          <table:table-cell office:value-type="float" office:value="561.99317988064797" table:style-name="ce24">
            <text:p>561,99</text:p>
          </table:table-cell>
          <table:table-cell office:value-type="float" office:value="51.628303495311165" table:style-name="ce24">
            <text:p>51,63</text:p>
          </table:table-cell>
          <table:table-cell office:value-type="float" office:value="20.758738277919864" table:style-name="ce24">
            <text:p>20,76</text:p>
          </table:table-cell>
          <table:table-cell office:value-type="float" office:value="9.2583120204603571" table:style-name="ce24">
            <text:p>9,26</text:p>
          </table:table-cell>
          <table:table-cell office:value-type="float" office:value="46.001705029838021" table:style-name="ce24">
            <text:p>46,00</text:p>
          </table:table-cell>
          <table:table-cell office:value-type="float" office:value="34.143222506393862" table:style-name="ce24">
            <text:p>34,14</text:p>
          </table:table-cell>
          <table:table-cell office:value-type="float" office:value="9.4774083546462062" table:style-name="ce24">
            <text:p>9,48</text:p>
          </table:table-cell>
          <table:table-cell office:value-type="float" office:value="181.56436487638533" table:style-name="ce24">
            <text:p>181,56</text:p>
          </table:table-cell>
          <table:table-cell office:value-type="float" office:value="38.052003410059676" table:style-name="ce24">
            <text:p>38,0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1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rlino</text:p>
          </table:table-cell>
          <table:table-cell office:value-type="float" office:value="2783" table:style-name="ce1">
            <text:p>2783</text:p>
          </table:table-cell>
          <table:table-cell office:value-type="float" office:value="376080" table:style-name="ce22">
            <text:p>376.080,000</text:p>
          </table:table-cell>
          <table:table-cell table:number-columns-repeated="3" table:style-name="ce22"/>
          <table:table-cell office:value-type="float" office:value="1515.4359999999999" table:style-name="ce22">
            <text:p>1.515,436</text:p>
          </table:table-cell>
          <table:table-cell office:value-type="float" office:value="683.28" table:style-name="ce22">
            <text:p>683,280</text:p>
          </table:table-cell>
          <table:table-cell office:value-type="float" office:value="12456.72" table:style-name="ce22">
            <text:p>12.456,720</text:p>
          </table:table-cell>
          <table:table-cell office:value-type="float" office:value="2344.5639999999999" table:style-name="ce22">
            <text:p>2.344,564</text:p>
          </table:table-cell>
          <table:table-cell table:number-columns-repeated="9" table:style-name="ce22"/>
          <table:table-cell office:value-type="float" office:value="109140" table:style-name="ce22">
            <text:p>109.140,000</text:p>
          </table:table-cell>
          <table:table-cell table:style-name="ce22"/>
          <table:table-cell office:value-type="float" office:value="185410" table:style-name="ce22">
            <text:p>185.410,000</text:p>
          </table:table-cell>
          <table:table-cell office:value-type="float" office:value="94935" table:style-name="ce22">
            <text:p>94.935,000</text:p>
          </table:table-cell>
          <table:table-cell table:number-columns-repeated="2" table:style-name="ce22"/>
          <table:table-cell office:value-type="float" office:value="97215" table:style-name="ce22">
            <text:p>97.215,000</text:p>
          </table:table-cell>
          <table:table-cell table:style-name="ce22"/>
          <table:table-cell office:value-type="float" office:value="84141" table:style-name="ce22">
            <text:p>84.141,000</text:p>
          </table:table-cell>
          <table:table-cell table:number-columns-repeated="3" table:style-name="ce22"/>
          <table:table-cell office:value-type="float" office:value="30290" table:style-name="ce22">
            <text:p>30.290,000</text:p>
          </table:table-cell>
          <table:table-cell table:number-columns-repeated="4" table:style-name="ce22"/>
          <table:table-cell office:value-type="float" office:value="1410" table:style-name="ce22">
            <text:p>1.410,000</text:p>
          </table:table-cell>
          <table:table-cell table:style-name="ce22"/>
          <table:table-cell office:value-type="float" office:value="196" table:style-name="ce22">
            <text:p>196,000</text:p>
          </table:table-cell>
          <table:table-cell table:number-columns-repeated="2" table:style-name="ce22"/>
          <table:table-cell office:value-type="float" office:value="254" table:style-name="ce22">
            <text:p>254,000</text:p>
          </table:table-cell>
          <table:table-cell table:number-columns-repeated="25" table:style-name="ce22"/>
          <table:table-cell office:value-type="float" office:value="27830" table:style-name="ce22">
            <text:p>27.830,000</text:p>
          </table:table-cell>
          <table:table-cell office:value-type="float" office:value="630" table:style-name="ce22">
            <text:p>630,000</text:p>
          </table:table-cell>
          <table:table-cell office:value-type="float" office:value="1024.5309999999999" table:style-name="ce22">
            <text:p>1.024,531</text:p>
          </table:table-cell>
          <table:table-cell office:value-type="float" office:value="378.27871599999997" table:style-name="ce22">
            <text:p>378,279</text:p>
          </table:table-cell>
          <table:table-cell office:value-type="float" office:value="646.25228400000003" table:style-name="ce22">
            <text:p>646,252</text:p>
          </table:table-cell>
          <table:table-cell office:value-type="percentage" office:value="0.63077865286653123" table:style-name="ce23">
            <text:p>63,08%</text:p>
          </table:table-cell>
          <table:table-cell office:value-type="float" office:value="368.13905856988856" table:style-name="ce24">
            <text:p>368,14</text:p>
          </table:table-cell>
          <table:table-cell office:value-type="float" office:value="34.112468559108876" table:style-name="ce24">
            <text:p>34,11</text:p>
          </table:table-cell>
          <table:table-cell office:value-type="float" office:value="10.88393819619116" table:style-name="ce24">
            <text:p>10,88</text:p>
          </table:table-cell>
          <table:table-cell office:value-type="float" office:value="0" table:style-name="ce24">
            <text:p>0,00</text:p>
          </table:table-cell>
          <table:table-cell office:value-type="float" office:value="39.216672655407834" table:style-name="ce24">
            <text:p>39,22</text:p>
          </table:table-cell>
          <table:table-cell office:value-type="float" office:value="30.233920229967662" table:style-name="ce24">
            <text:p>30,23</text:p>
          </table:table-cell>
          <table:table-cell office:value-type="float" office:value="0" table:style-name="ce24">
            <text:p>0,00</text:p>
          </table:table-cell>
          <table:table-cell office:value-type="float" office:value="66.622349982033782" table:style-name="ce24">
            <text:p>66,62</text:p>
          </table:table-cell>
          <table:table-cell office:value-type="float" office:value="34.931728350700681" table:style-name="ce24">
            <text:p>34,9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1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ssacco</text:p>
          </table:table-cell>
          <table:table-cell office:value-type="float" office:value="2914" table:style-name="ce1">
            <text:p>2914</text:p>
          </table:table-cell>
          <table:table-cell office:value-type="float" office:value="192120" table:style-name="ce22">
            <text:p>192.120,000</text:p>
          </table:table-cell>
          <table:table-cell table:number-columns-repeated="3" table:style-name="ce22"/>
          <table:table-cell office:value-type="float" office:value="6705.6080000000002" table:style-name="ce22">
            <text:p>6.705,608</text:p>
          </table:table-cell>
          <table:table-cell office:value-type="float" office:value="1937" table:style-name="ce22">
            <text:p>1.937,000</text:p>
          </table:table-cell>
          <table:table-cell office:value-type="float" office:value="35313" table:style-name="ce22">
            <text:p>35.313,000</text:p>
          </table:table-cell>
          <table:table-cell office:value-type="float" office:value="10374.392" table:style-name="ce22">
            <text:p>10.374,392</text:p>
          </table:table-cell>
          <table:table-cell table:number-columns-repeated="2" table:style-name="ce22"/>
          <table:table-cell office:value-type="float" office:value="6140" table:style-name="ce22">
            <text:p>6.140,000</text:p>
          </table:table-cell>
          <table:table-cell office:value-type="float" office:value="5070" table:style-name="ce22">
            <text:p>5.070,000</text:p>
          </table:table-cell>
          <table:table-cell office:value-type="float" office:value="11340" table:style-name="ce22">
            <text:p>11.340,000</text:p>
          </table:table-cell>
          <table:table-cell office:value-type="float" office:value="116" table:style-name="ce22">
            <text:p>116,000</text:p>
          </table:table-cell>
          <table:table-cell table:number-columns-repeated="3" table:style-name="ce22"/>
          <table:table-cell office:value-type="float" office:value="210240" table:style-name="ce22">
            <text:p>210.240,000</text:p>
          </table:table-cell>
          <table:table-cell table:style-name="ce22"/>
          <table:table-cell office:value-type="float" office:value="100620" table:style-name="ce22">
            <text:p>100.620,000</text:p>
          </table:table-cell>
          <table:table-cell office:value-type="float" office:value="198080" table:style-name="ce22">
            <text:p>198.080,000</text:p>
          </table:table-cell>
          <table:table-cell table:number-columns-repeated="2" table:style-name="ce22"/>
          <table:table-cell office:value-type="float" office:value="119140" table:style-name="ce22">
            <text:p>119.140,000</text:p>
          </table:table-cell>
          <table:table-cell table:style-name="ce22"/>
          <table:table-cell office:value-type="float" office:value="127440" table:style-name="ce22">
            <text:p>127.440,000</text:p>
          </table:table-cell>
          <table:table-cell office:value-type="float" office:value="16840" table:style-name="ce22">
            <text:p>16.840,000</text:p>
          </table:table-cell>
          <table:table-cell table:number-columns-repeated="2" table:style-name="ce22"/>
          <table:table-cell office:value-type="float" office:value="47200" table:style-name="ce22">
            <text:p>47.200,000</text:p>
          </table:table-cell>
          <table:table-cell table:number-columns-repeated="4" table:style-name="ce22"/>
          <table:table-cell office:value-type="float" office:value="350" table:style-name="ce22">
            <text:p>350,000</text:p>
          </table:table-cell>
          <table:table-cell table:style-name="ce22"/>
          <table:table-cell office:value-type="float" office:value="388" table:style-name="ce22">
            <text:p>388,000</text:p>
          </table:table-cell>
          <table:table-cell table:number-columns-repeated="2" table:style-name="ce22"/>
          <table:table-cell office:value-type="float" office:value="3530" table:style-name="ce22">
            <text:p>3.530,000</text:p>
          </table:table-cell>
          <table:table-cell table:number-columns-repeated="3" table:style-name="ce22"/>
          <table:table-cell office:value-type="float" office:value="1624" table:style-name="ce22">
            <text:p>1.624,000</text:p>
          </table:table-cell>
          <table:table-cell office:value-type="float" office:value="105" table:style-name="ce22">
            <text:p>105,000</text:p>
          </table:table-cell>
          <table:table-cell table:number-columns-repeated="13" table:style-name="ce22"/>
          <table:table-cell office:value-type="float" office:value="100" table:style-name="ce22">
            <text:p>100,000</text:p>
          </table:table-cell>
          <table:table-cell table:number-columns-repeated="6" table:style-name="ce22"/>
          <table:table-cell office:value-type="float" office:value="29140" table:style-name="ce22">
            <text:p>29.140,000</text:p>
          </table:table-cell>
          <table:table-cell office:value-type="float" office:value="2130" table:style-name="ce22">
            <text:p>2.130,000</text:p>
          </table:table-cell>
          <table:table-cell office:value-type="float" office:value="1126.0429999999999" table:style-name="ce22">
            <text:p>1.126,043</text:p>
          </table:table-cell>
          <table:table-cell office:value-type="float" office:value="200.762608" table:style-name="ce22">
            <text:p>200,763</text:p>
          </table:table-cell>
          <table:table-cell office:value-type="float" office:value="925.28039200000001" table:style-name="ce22">
            <text:p>925,280</text:p>
          </table:table-cell>
          <table:table-cell office:value-type="percentage" office:value="0.82170964341503838" table:style-name="ce23">
            <text:p>82,17%</text:p>
          </table:table-cell>
          <table:table-cell office:value-type="float" office:value="386.42518874399451" table:style-name="ce24">
            <text:p>386,43</text:p>
          </table:table-cell>
          <table:table-cell office:value-type="float" office:value="67.975291695264247" table:style-name="ce24">
            <text:p>67,98</text:p>
          </table:table-cell>
          <table:table-cell office:value-type="float" office:value="16.197666437886067" table:style-name="ce24">
            <text:p>16,20</text:p>
          </table:table-cell>
          <table:table-cell office:value-type="float" office:value="5.7789979409746053" table:style-name="ce24">
            <text:p>5,78</text:p>
          </table:table-cell>
          <table:table-cell office:value-type="float" office:value="72.148249828414549" table:style-name="ce24">
            <text:p>72,15</text:p>
          </table:table-cell>
          <table:table-cell office:value-type="float" office:value="43.733699382292379" table:style-name="ce24">
            <text:p>43,73</text:p>
          </table:table-cell>
          <table:table-cell office:value-type="float" office:value="7.7783115991763898" table:style-name="ce24">
            <text:p>7,78</text:p>
          </table:table-cell>
          <table:table-cell office:value-type="float" office:value="34.52985586822237" table:style-name="ce24">
            <text:p>34,53</text:p>
          </table:table-cell>
          <table:table-cell office:value-type="float" office:value="40.885380919698008" table:style-name="ce24">
            <text:p>40,8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2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stions di Strada</text:p>
          </table:table-cell>
          <table:table-cell office:value-type="float" office:value="3817" table:style-name="ce1">
            <text:p>3817</text:p>
          </table:table-cell>
          <table:table-cell office:value-type="float" office:value="520770" table:style-name="ce22">
            <text:p>520.770,000</text:p>
          </table:table-cell>
          <table:table-cell table:number-columns-repeated="3" table:style-name="ce22"/>
          <table:table-cell office:value-type="float" office:value="14062.932000000001" table:style-name="ce22">
            <text:p>14.062,932</text:p>
          </table:table-cell>
          <table:table-cell office:value-type="float" office:value="2195.96" table:style-name="ce22">
            <text:p>2.195,960</text:p>
          </table:table-cell>
          <table:table-cell office:value-type="float" office:value="40034.04" table:style-name="ce22">
            <text:p>40.034,040</text:p>
          </table:table-cell>
          <table:table-cell office:value-type="float" office:value="21757.067999999999" table:style-name="ce22">
            <text:p>21.757,068</text:p>
          </table:table-cell>
          <table:table-cell table:number-columns-repeated="2" table:style-name="ce22"/>
          <table:table-cell office:value-type="float" office:value="7340" table:style-name="ce22">
            <text:p>7.340,000</text:p>
          </table:table-cell>
          <table:table-cell office:value-type="float" office:value="4750" table:style-name="ce22">
            <text:p>4.750,000</text:p>
          </table:table-cell>
          <table:table-cell office:value-type="float" office:value="14200" table:style-name="ce22">
            <text:p>14.200,000</text:p>
          </table:table-cell>
          <table:table-cell office:value-type="float" office:value="250" table:style-name="ce22">
            <text:p>250,000</text:p>
          </table:table-cell>
          <table:table-cell table:number-columns-repeated="3" table:style-name="ce22"/>
          <table:table-cell office:value-type="float" office:value="281940" table:style-name="ce22">
            <text:p>281.940,000</text:p>
          </table:table-cell>
          <table:table-cell table:style-name="ce22"/>
          <table:table-cell office:value-type="float" office:value="288260" table:style-name="ce22">
            <text:p>288.260,000</text:p>
          </table:table-cell>
          <table:table-cell office:value-type="float" office:value="164905" table:style-name="ce22">
            <text:p>164.905,000</text:p>
          </table:table-cell>
          <table:table-cell office:value-type="float" office:value="42035" table:style-name="ce22">
            <text:p>42.035,000</text:p>
          </table:table-cell>
          <table:table-cell table:style-name="ce22"/>
          <table:table-cell office:value-type="float" office:value="138303" table:style-name="ce22">
            <text:p>138.303,000</text:p>
          </table:table-cell>
          <table:table-cell table:style-name="ce22"/>
          <table:table-cell office:value-type="float" office:value="140644" table:style-name="ce22">
            <text:p>140.644,000</text:p>
          </table:table-cell>
          <table:table-cell office:value-type="float" office:value="16500" table:style-name="ce22">
            <text:p>16.500,000</text:p>
          </table:table-cell>
          <table:table-cell table:number-columns-repeated="2" table:style-name="ce22"/>
          <table:table-cell office:value-type="float" office:value="58760" table:style-name="ce22">
            <text:p>58.760,000</text:p>
          </table:table-cell>
          <table:table-cell table:number-columns-repeated="4" table:style-name="ce22"/>
          <table:table-cell office:value-type="float" office:value="1450" table:style-name="ce22">
            <text:p>1.450,000</text:p>
          </table:table-cell>
          <table:table-cell table:style-name="ce22"/>
          <table:table-cell office:value-type="float" office:value="301" table:style-name="ce22">
            <text:p>301,000</text:p>
          </table:table-cell>
          <table:table-cell table:number-columns-repeated="2" table:style-name="ce22"/>
          <table:table-cell office:value-type="float" office:value="432" table:style-name="ce22">
            <text:p>432,000</text:p>
          </table:table-cell>
          <table:table-cell table:number-columns-repeated="3" table:style-name="ce22"/>
          <table:table-cell office:value-type="float" office:value="920" table:style-name="ce22">
            <text:p>920,000</text:p>
          </table:table-cell>
          <table:table-cell table:number-columns-repeated="14" table:style-name="ce22"/>
          <table:table-cell office:value-type="float" office:value="140" table:style-name="ce22">
            <text:p>140,000</text:p>
          </table:table-cell>
          <table:table-cell table:number-columns-repeated="6" table:style-name="ce22"/>
          <table:table-cell office:value-type="float" office:value="38170" table:style-name="ce22">
            <text:p>38.170,000</text:p>
          </table:table-cell>
          <table:table-cell office:value-type="float" office:value="2600" table:style-name="ce22">
            <text:p>2.600,000</text:p>
          </table:table-cell>
          <table:table-cell office:value-type="float" office:value="1800.72" table:style-name="ce22">
            <text:p>1.800,720</text:p>
          </table:table-cell>
          <table:table-cell office:value-type="float" office:value="537.02889200000004" table:style-name="ce22">
            <text:p>537,029</text:p>
          </table:table-cell>
          <table:table-cell office:value-type="float" office:value="1263.691108" table:style-name="ce22">
            <text:p>1.263,691</text:p>
          </table:table-cell>
          <table:table-cell office:value-type="percentage" office:value="0.70176990759251867" table:style-name="ce23">
            <text:p>70,18%</text:p>
          </table:table-cell>
          <table:table-cell office:value-type="float" office:value="471.76316478910138" table:style-name="ce24">
            <text:p>471,76</text:p>
          </table:table-cell>
          <table:table-cell office:value-type="float" office:value="54.215352370971971" table:style-name="ce24">
            <text:p>54,22</text:p>
          </table:table-cell>
          <table:table-cell office:value-type="float" office:value="15.394288708409745" table:style-name="ce24">
            <text:p>15,39</text:p>
          </table:table-cell>
          <table:table-cell office:value-type="float" office:value="4.3227665706051877" table:style-name="ce24">
            <text:p>4,32</text:p>
          </table:table-cell>
          <table:table-cell office:value-type="float" office:value="73.864291328268266" table:style-name="ce24">
            <text:p>73,86</text:p>
          </table:table-cell>
          <table:table-cell office:value-type="float" office:value="36.846738276133088" table:style-name="ce24">
            <text:p>36,85</text:p>
          </table:table-cell>
          <table:table-cell office:value-type="float" office:value="6.9531045323552529" table:style-name="ce24">
            <text:p>6,95</text:p>
          </table:table-cell>
          <table:table-cell office:value-type="float" office:value="75.520041917736435" table:style-name="ce24">
            <text:p>75,52</text:p>
          </table:table-cell>
          <table:table-cell office:value-type="float" office:value="36.233429394812681" table:style-name="ce24">
            <text:p>36,2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2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avazzo Carnico</text:p>
          </table:table-cell>
          <table:table-cell office:value-type="float" office:value="1059" table:style-name="ce1">
            <text:p>1059</text:p>
          </table:table-cell>
          <table:table-cell office:value-type="float" office:value="70510" table:style-name="ce22">
            <text:p>70.510,000</text:p>
          </table:table-cell>
          <table:table-cell table:number-columns-repeated="4" table:style-name="ce22"/>
          <table:table-cell office:value-type="float" office:value="5009.2" table:style-name="ce22">
            <text:p>5.009,200</text:p>
          </table:table-cell>
          <table:table-cell office:value-type="float" office:value="8700.7999999999993" table:style-name="ce22">
            <text:p>8.700,800</text:p>
          </table:table-cell>
          <table:table-cell table:number-columns-repeated="3" table:style-name="ce22"/>
          <table:table-cell office:value-type="float" office:value="1951" table:style-name="ce22">
            <text:p>1.951,000</text:p>
          </table:table-cell>
          <table:table-cell office:value-type="float" office:value="2126" table:style-name="ce22">
            <text:p>2.126,000</text:p>
          </table:table-cell>
          <table:table-cell office:value-type="float" office:value="2153" table:style-name="ce22">
            <text:p>2.153,000</text:p>
          </table:table-cell>
          <table:table-cell office:value-type="float" office:value="1" table:style-name="ce22">
            <text:p>1,000</text:p>
          </table:table-cell>
          <table:table-cell table:number-columns-repeated="3" table:style-name="ce22"/>
          <table:table-cell office:value-type="float" office:value="50208" table:style-name="ce22">
            <text:p>50.208,000</text:p>
          </table:table-cell>
          <table:table-cell table:style-name="ce22"/>
          <table:table-cell office:value-type="float" office:value="9066" table:style-name="ce22">
            <text:p>9.066,000</text:p>
          </table:table-cell>
          <table:table-cell office:value-type="float" office:value="43697" table:style-name="ce22">
            <text:p>43.697,000</text:p>
          </table:table-cell>
          <table:table-cell table:number-columns-repeated="2" table:style-name="ce22"/>
          <table:table-cell office:value-type="float" office:value="44069" table:style-name="ce22">
            <text:p>44.069,000</text:p>
          </table:table-cell>
          <table:table-cell office:value-type="float" office:value="600" table:style-name="ce22">
            <text:p>600,000</text:p>
          </table:table-cell>
          <table:table-cell table:style-name="ce22"/>
          <table:table-cell office:value-type="float" office:value="6793" table:style-name="ce22">
            <text:p>6.793,000</text:p>
          </table:table-cell>
          <table:table-cell table:style-name="ce22"/>
          <table:table-cell office:value-type="float" office:value="11276" table:style-name="ce22">
            <text:p>11.276,000</text:p>
          </table:table-cell>
          <table:table-cell table:number-columns-repeated="4" table:style-name="ce22"/>
          <table:table-cell office:value-type="float" office:value="33282" table:style-name="ce22">
            <text:p>33.282,000</text:p>
          </table:table-cell>
          <table:table-cell office:value-type="float" office:value="1296" table:style-name="ce22">
            <text:p>1.296,000</text:p>
          </table:table-cell>
          <table:table-cell office:value-type="float" office:value="144" table:style-name="ce22">
            <text:p>144,000</text:p>
          </table:table-cell>
          <table:table-cell office:value-type="float" office:value="163" table:style-name="ce22">
            <text:p>163,000</text:p>
          </table:table-cell>
          <table:table-cell table:number-columns-repeated="5" table:style-name="ce22"/>
          <table:table-cell office:value-type="float" office:value="879" table:style-name="ce22">
            <text:p>879,000</text:p>
          </table:table-cell>
          <table:table-cell office:value-type="float" office:value="756" table:style-name="ce22">
            <text:p>756,000</text:p>
          </table:table-cell>
          <table:table-cell table:number-columns-repeated="14" table:style-name="ce22"/>
          <table:table-cell office:value-type="float" office:value="30" table:style-name="ce22">
            <text:p>30,000</text:p>
          </table:table-cell>
          <table:table-cell office:value-type="float" office:value="7" table:style-name="ce22">
            <text:p>7,000</text:p>
          </table:table-cell>
          <table:table-cell table:number-columns-repeated="5" table:style-name="ce22"/>
          <table:table-cell office:value-type="float" office:value="10590" table:style-name="ce22">
            <text:p>10.590,000</text:p>
          </table:table-cell>
          <table:table-cell office:value-type="float" office:value="132" table:style-name="ce22">
            <text:p>132,000</text:p>
          </table:table-cell>
          <table:table-cell office:value-type="float" office:value="303.43900000000002" table:style-name="ce22">
            <text:p>303,439</text:p>
          </table:table-cell>
          <table:table-cell office:value-type="float" office:value="75.519199999999998" table:style-name="ce22">
            <text:p>75,519</text:p>
          </table:table-cell>
          <table:table-cell office:value-type="float" office:value="227.91980000000001" table:style-name="ce22">
            <text:p>227,920</text:p>
          </table:table-cell>
          <table:table-cell office:value-type="percentage" office:value="0.7511223013521664" table:style-name="ce23">
            <text:p>75,11%</text:p>
          </table:table-cell>
          <table:table-cell office:value-type="float" office:value="286.533522190746" table:style-name="ce24">
            <text:p>286,53</text:p>
          </table:table-cell>
          <table:table-cell office:value-type="float" office:value="41.262511803588289" table:style-name="ce24">
            <text:p>41,26</text:p>
          </table:table-cell>
          <table:table-cell office:value-type="float" office:value="10.647780925401323" table:style-name="ce24">
            <text:p>10,65</text:p>
          </table:table-cell>
          <table:table-cell office:value-type="float" office:value="6.4145420207743165" table:style-name="ce24">
            <text:p>6,41</text:p>
          </table:table-cell>
          <table:table-cell office:value-type="float" office:value="47.410764872521248" table:style-name="ce24">
            <text:p>47,41</text:p>
          </table:table-cell>
          <table:table-cell office:value-type="float" office:value="0.56657223796033995" table:style-name="ce24">
            <text:p>0,57</text:p>
          </table:table-cell>
          <table:table-cell office:value-type="float" office:value="5.8838526912181299" table:style-name="ce24">
            <text:p>5,88</text:p>
          </table:table-cell>
          <table:table-cell office:value-type="float" office:value="8.5609065155807365" table:style-name="ce24">
            <text:p>8,56</text:p>
          </table:table-cell>
          <table:table-cell office:value-type="float" office:value="41.613786591123699" table:style-name="ce24">
            <text:p>41,6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2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ercivento</text:p>
          </table:table-cell>
          <table:table-cell office:value-type="float" office:value="677" table:style-name="ce1">
            <text:p>677</text:p>
          </table:table-cell>
          <table:table-cell office:value-type="float" office:value="34695" table:style-name="ce22">
            <text:p>34.695,000</text:p>
          </table:table-cell>
          <table:table-cell table:number-columns-repeated="4" table:style-name="ce22"/>
          <table:table-cell office:value-type="float" office:value="5698.4" table:style-name="ce22">
            <text:p>5.698,400</text:p>
          </table:table-cell>
          <table:table-cell office:value-type="float" office:value="8901.6" table:style-name="ce22">
            <text:p>8.901,600</text:p>
          </table:table-cell>
          <table:table-cell table:number-columns-repeated="3" table:style-name="ce22"/>
          <table:table-cell office:value-type="float" office:value="1668" table:style-name="ce22">
            <text:p>1.668,000</text:p>
          </table:table-cell>
          <table:table-cell office:value-type="float" office:value="1801" table:style-name="ce22">
            <text:p>1.801,000</text:p>
          </table:table-cell>
          <table:table-cell office:value-type="float" office:value="3081" table:style-name="ce22">
            <text:p>3.081,000</text:p>
          </table:table-cell>
          <table:table-cell office:value-type="float" office:value="5" table:style-name="ce22">
            <text:p>5,000</text:p>
          </table:table-cell>
          <table:table-cell table:number-columns-repeated="3" table:style-name="ce22"/>
          <table:table-cell office:value-type="float" office:value="24720" table:style-name="ce22">
            <text:p>24.720,000</text:p>
          </table:table-cell>
          <table:table-cell table:style-name="ce22"/>
          <table:table-cell office:value-type="float" office:value="4750" table:style-name="ce22">
            <text:p>4.750,000</text:p>
          </table:table-cell>
          <table:table-cell office:value-type="float" office:value="26071" table:style-name="ce22">
            <text:p>26.071,000</text:p>
          </table:table-cell>
          <table:table-cell table:number-columns-repeated="2" table:style-name="ce22"/>
          <table:table-cell office:value-type="float" office:value="17364" table:style-name="ce22">
            <text:p>17.364,000</text:p>
          </table:table-cell>
          <table:table-cell office:value-type="float" office:value="200" table:style-name="ce22">
            <text:p>200,000</text:p>
          </table:table-cell>
          <table:table-cell table:style-name="ce22"/>
          <table:table-cell office:value-type="float" office:value="6660" table:style-name="ce22">
            <text:p>6.660,000</text:p>
          </table:table-cell>
          <table:table-cell table:style-name="ce22"/>
          <table:table-cell office:value-type="float" office:value="14274" table:style-name="ce22">
            <text:p>14.274,000</text:p>
          </table:table-cell>
          <table:table-cell table:number-columns-repeated="4" table:style-name="ce22"/>
          <table:table-cell office:value-type="float" office:value="17923" table:style-name="ce22">
            <text:p>17.923,000</text:p>
          </table:table-cell>
          <table:table-cell office:value-type="float" office:value="106" table:style-name="ce22">
            <text:p>106,000</text:p>
          </table:table-cell>
          <table:table-cell office:value-type="float" office:value="239" table:style-name="ce22">
            <text:p>239,000</text:p>
          </table:table-cell>
          <table:table-cell office:value-type="float" office:value="119" table:style-name="ce22">
            <text:p>119,000</text:p>
          </table:table-cell>
          <table:table-cell table:number-columns-repeated="5" table:style-name="ce22"/>
          <table:table-cell office:value-type="float" office:value="655" table:style-name="ce22">
            <text:p>655,000</text:p>
          </table:table-cell>
          <table:table-cell office:value-type="float" office:value="21" table:style-name="ce22">
            <text:p>21,000</text:p>
          </table:table-cell>
          <table:table-cell table:number-columns-repeated="14" table:style-name="ce22"/>
          <table:table-cell office:value-type="float" office:value="28" table:style-name="ce22">
            <text:p>28,000</text:p>
          </table:table-cell>
          <table:table-cell office:value-type="float" office:value="6" table:style-name="ce22">
            <text:p>6,000</text:p>
          </table:table-cell>
          <table:table-cell table:number-columns-repeated="5" table:style-name="ce22"/>
          <table:table-cell office:value-type="float" office:value="6770" table:style-name="ce22">
            <text:p>6.770,000</text:p>
          </table:table-cell>
          <table:table-cell table:style-name="ce22"/>
          <table:table-cell office:value-type="float" office:value="175.756" table:style-name="ce22">
            <text:p>175,756</text:p>
          </table:table-cell>
          <table:table-cell office:value-type="float" office:value="40.3934" table:style-name="ce22">
            <text:p>40,393</text:p>
          </table:table-cell>
          <table:table-cell office:value-type="float" office:value="135.36259999999999" table:style-name="ce22">
            <text:p>135,363</text:p>
          </table:table-cell>
          <table:table-cell office:value-type="percentage" office:value="0.77017342224447538" table:style-name="ce23">
            <text:p>77,02%</text:p>
          </table:table-cell>
          <table:table-cell office:value-type="float" office:value="259.6100443131462" table:style-name="ce24">
            <text:p>259,61</text:p>
          </table:table-cell>
          <table:table-cell office:value-type="float" office:value="38.509601181683898" table:style-name="ce24">
            <text:p>38,51</text:p>
          </table:table-cell>
          <table:table-cell office:value-type="float" office:value="21.084194977843428" table:style-name="ce24">
            <text:p>21,08</text:p>
          </table:table-cell>
          <table:table-cell office:value-type="float" office:value="9.8375184638109303" table:style-name="ce24">
            <text:p>9,84</text:p>
          </table:table-cell>
          <table:table-cell office:value-type="float" office:value="36.514032496307237" table:style-name="ce24">
            <text:p>36,51</text:p>
          </table:table-cell>
          <table:table-cell office:value-type="float" office:value="0.29542097488921715" table:style-name="ce24">
            <text:p>0,30</text:p>
          </table:table-cell>
          <table:table-cell office:value-type="float" office:value="9.6824224519940909" table:style-name="ce24">
            <text:p>9,68</text:p>
          </table:table-cell>
          <table:table-cell office:value-type="float" office:value="7.0162481536189079" table:style-name="ce24">
            <text:p>7,02</text:p>
          </table:table-cell>
          <table:table-cell office:value-type="float" office:value="25.648449039881832" table:style-name="ce24">
            <text:p>25,6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2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ervignano del Friuli</text:p>
          </table:table-cell>
          <table:table-cell office:value-type="float" office:value="13867" table:style-name="ce1">
            <text:p>13867</text:p>
          </table:table-cell>
          <table:table-cell office:value-type="float" office:value="2782740" table:style-name="ce22">
            <text:p>2.782.740,000</text:p>
          </table:table-cell>
          <table:table-cell table:number-columns-repeated="3" table:style-name="ce22"/>
          <table:table-cell office:value-type="float" office:value="60079.578000000001" table:style-name="ce22">
            <text:p>60.079,578</text:p>
          </table:table-cell>
          <table:table-cell office:value-type="float" office:value="5212.22" table:style-name="ce22">
            <text:p>5.212,220</text:p>
          </table:table-cell>
          <table:table-cell office:value-type="float" office:value="95022.78" table:style-name="ce22">
            <text:p>95.022,780</text:p>
          </table:table-cell>
          <table:table-cell office:value-type="float" office:value="92950.422000000006" table:style-name="ce22">
            <text:p>92.950,422</text:p>
          </table:table-cell>
          <table:table-cell table:number-columns-repeated="2" table:style-name="ce22"/>
          <table:table-cell office:value-type="float" office:value="16458.628000000001" table:style-name="ce22">
            <text:p>16.458,628</text:p>
          </table:table-cell>
          <table:table-cell office:value-type="float" office:value="23115.198" table:style-name="ce22">
            <text:p>23.115,198</text:p>
          </table:table-cell>
          <table:table-cell office:value-type="float" office:value="49334.495999999999" table:style-name="ce22">
            <text:p>49.334,496</text:p>
          </table:table-cell>
          <table:table-cell office:value-type="float" office:value="458.02719999999999" table:style-name="ce22">
            <text:p>458,027</text:p>
          </table:table-cell>
          <table:table-cell table:number-columns-repeated="3" table:style-name="ce22"/>
          <table:table-cell office:value-type="float" office:value="633840" table:style-name="ce22">
            <text:p>633.840,000</text:p>
          </table:table-cell>
          <table:table-cell table:style-name="ce22"/>
          <table:table-cell office:value-type="float" office:value="611040" table:style-name="ce22">
            <text:p>611.040,000</text:p>
          </table:table-cell>
          <table:table-cell office:value-type="float" office:value="605895" table:style-name="ce22">
            <text:p>605.895,000</text:p>
          </table:table-cell>
          <table:table-cell office:value-type="float" office:value="159600" table:style-name="ce22">
            <text:p>159.600,000</text:p>
          </table:table-cell>
          <table:table-cell table:style-name="ce22"/>
          <table:table-cell office:value-type="float" office:value="439430" table:style-name="ce22">
            <text:p>439.430,000</text:p>
          </table:table-cell>
          <table:table-cell table:style-name="ce22"/>
          <table:table-cell office:value-type="float" office:value="398180" table:style-name="ce22">
            <text:p>398.180,000</text:p>
          </table:table-cell>
          <table:table-cell office:value-type="float" office:value="101780" table:style-name="ce22">
            <text:p>101.780,000</text:p>
          </table:table-cell>
          <table:table-cell table:number-columns-repeated="2" table:style-name="ce22"/>
          <table:table-cell office:value-type="float" office:value="210100" table:style-name="ce22">
            <text:p>210.100,000</text:p>
          </table:table-cell>
          <table:table-cell table:style-name="ce22"/>
          <table:table-cell office:value-type="float" office:value="75" table:style-name="ce22">
            <text:p>75,000</text:p>
          </table:table-cell>
          <table:table-cell table:number-columns-repeated="2" table:style-name="ce22"/>
          <table:table-cell office:value-type="float" office:value="5140" table:style-name="ce22">
            <text:p>5.140,000</text:p>
          </table:table-cell>
          <table:table-cell office:value-type="float" office:value="800" table:style-name="ce22">
            <text:p>800,000</text:p>
          </table:table-cell>
          <table:table-cell office:value-type="float" office:value="760" table:style-name="ce22">
            <text:p>760,000</text:p>
          </table:table-cell>
          <table:table-cell table:number-columns-repeated="2" table:style-name="ce22"/>
          <table:table-cell office:value-type="float" office:value="5214" table:style-name="ce22">
            <text:p>5.214,000</text:p>
          </table:table-cell>
          <table:table-cell table:number-columns-repeated="3" table:style-name="ce22"/>
          <table:table-cell office:value-type="float" office:value="8773" table:style-name="ce22">
            <text:p>8.773,000</text:p>
          </table:table-cell>
          <table:table-cell table:number-columns-repeated="7" table:style-name="ce22"/>
          <table:table-cell office:value-type="float" office:value="184" table:style-name="ce22">
            <text:p>184,000</text:p>
          </table:table-cell>
          <table:table-cell table:number-columns-repeated="6" table:style-name="ce22"/>
          <table:table-cell office:value-type="float" office:value="451" table:style-name="ce22">
            <text:p>451,000</text:p>
          </table:table-cell>
          <table:table-cell table:number-columns-repeated="6" table:style-name="ce22"/>
          <table:table-cell office:value-type="float" office:value="138670" table:style-name="ce22">
            <text:p>138.670,000</text:p>
          </table:table-cell>
          <table:table-cell office:value-type="float" office:value="4280" table:style-name="ce22">
            <text:p>4.280,000</text:p>
          </table:table-cell>
          <table:table-cell office:value-type="float" office:value="6449.5833492000002" table:style-name="ce22">
            <text:p>6.449,583</text:p>
          </table:table-cell>
          <table:table-cell office:value-type="float" office:value="2848.031798" table:style-name="ce22">
            <text:p>2.848,032</text:p>
          </table:table-cell>
          <table:table-cell office:value-type="float" office:value="3601.5515512000002" table:style-name="ce22">
            <text:p>3.601,552</text:p>
          </table:table-cell>
          <table:table-cell office:value-type="percentage" office:value="0.55841615747887541" table:style-name="ce23">
            <text:p>55,84%</text:p>
          </table:table-cell>
          <table:table-cell office:value-type="float" office:value="465.10300347587793" table:style-name="ce24">
            <text:p>465,10</text:p>
          </table:table-cell>
          <table:table-cell office:value-type="float" office:value="55.20263935963078" table:style-name="ce24">
            <text:p>55,20</text:p>
          </table:table-cell>
          <table:table-cell office:value-type="float" office:value="15.151078099084158" table:style-name="ce24">
            <text:p>15,15</text:p>
          </table:table-cell>
          <table:table-cell office:value-type="float" office:value="7.3397274103987886" table:style-name="ce24">
            <text:p>7,34</text:p>
          </table:table-cell>
          <table:table-cell office:value-type="float" office:value="45.708516622196584" table:style-name="ce24">
            <text:p>45,71</text:p>
          </table:table-cell>
          <table:table-cell office:value-type="float" office:value="28.714213600634597" table:style-name="ce24">
            <text:p>28,71</text:p>
          </table:table-cell>
          <table:table-cell office:value-type="float" office:value="6.4445337275546262" table:style-name="ce24">
            <text:p>6,44</text:p>
          </table:table-cell>
          <table:table-cell office:value-type="float" office:value="44.064325376793825" table:style-name="ce24">
            <text:p>44,06</text:p>
          </table:table-cell>
          <table:table-cell office:value-type="float" office:value="31.688901709093528" table:style-name="ce24">
            <text:p>31,6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2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hiopris-Viscone</text:p>
          </table:table-cell>
          <table:table-cell office:value-type="float" office:value="650" table:style-name="ce1">
            <text:p>650</text:p>
          </table:table-cell>
          <table:table-cell office:value-type="float" office:value="157100" table:style-name="ce22">
            <text:p>157.100,000</text:p>
          </table:table-cell>
          <table:table-cell table:number-columns-repeated="4" table:style-name="ce22"/>
          <table:table-cell office:value-type="float" office:value="313.56" table:style-name="ce22">
            <text:p>313,560</text:p>
          </table:table-cell>
          <table:table-cell office:value-type="float" office:value="5716.44" table:style-name="ce22">
            <text:p>5.716,440</text:p>
          </table:table-cell>
          <table:table-cell table:number-columns-repeated="3" table:style-name="ce22"/>
          <table:table-cell office:value-type="float" office:value="820" table:style-name="ce22">
            <text:p>820,000</text:p>
          </table:table-cell>
          <table:table-cell office:value-type="float" office:value="1160" table:style-name="ce22">
            <text:p>1.160,000</text:p>
          </table:table-cell>
          <table:table-cell office:value-type="float" office:value="780" table:style-name="ce22">
            <text:p>780,000</text:p>
          </table:table-cell>
          <table:table-cell table:number-columns-repeated="4" table:style-name="ce22"/>
          <table:table-cell office:value-type="float" office:value="39560" table:style-name="ce22">
            <text:p>39.560,000</text:p>
          </table:table-cell>
          <table:table-cell table:style-name="ce22"/>
          <table:table-cell office:value-type="float" office:value="84760" table:style-name="ce22">
            <text:p>84.760,000</text:p>
          </table:table-cell>
          <table:table-cell office:value-type="float" office:value="40195" table:style-name="ce22">
            <text:p>40.195,000</text:p>
          </table:table-cell>
          <table:table-cell office:value-type="float" office:value="5745" table:style-name="ce22">
            <text:p>5.745,000</text:p>
          </table:table-cell>
          <table:table-cell table:style-name="ce22"/>
          <table:table-cell office:value-type="float" office:value="35400" table:style-name="ce22">
            <text:p>35.400,000</text:p>
          </table:table-cell>
          <table:table-cell table:style-name="ce22"/>
          <table:table-cell office:value-type="float" office:value="28370" table:style-name="ce22">
            <text:p>28.370,000</text:p>
          </table:table-cell>
          <table:table-cell office:value-type="float" office:value="2880" table:style-name="ce22">
            <text:p>2.880,000</text:p>
          </table:table-cell>
          <table:table-cell table:number-columns-repeated="2" table:style-name="ce22"/>
          <table:table-cell office:value-type="float" office:value="6930" table:style-name="ce22">
            <text:p>6.930,000</text:p>
          </table:table-cell>
          <table:table-cell table:number-columns-repeated="6" table:style-name="ce22"/>
          <table:table-cell office:value-type="float" office:value="174" table:style-name="ce22">
            <text:p>174,000</text:p>
          </table:table-cell>
          <table:table-cell table:number-columns-repeated="2" table:style-name="ce22"/>
          <table:table-cell office:value-type="float" office:value="896" table:style-name="ce22">
            <text:p>896,000</text:p>
          </table:table-cell>
          <table:table-cell table:number-columns-repeated="26" table:style-name="ce22"/>
          <table:table-cell office:value-type="float" office:value="410" table:style-name="ce22">
            <text:p>410,000</text:p>
          </table:table-cell>
          <table:table-cell office:value-type="float" office:value="411.21" table:style-name="ce22">
            <text:p>411,210</text:p>
          </table:table-cell>
          <table:table-cell office:value-type="float" office:value="157.41355999999999" table:style-name="ce22">
            <text:p>157,414</text:p>
          </table:table-cell>
          <table:table-cell office:value-type="float" office:value="253.79643999999999" table:style-name="ce22">
            <text:p>253,796</text:p>
          </table:table-cell>
          <table:table-cell office:value-type="percentage" office:value="0.61719423165779042" table:style-name="ce23">
            <text:p>61,72%</text:p>
          </table:table-cell>
          <table:table-cell office:value-type="float" office:value="632.63076923076915" table:style-name="ce24">
            <text:p>632,63</text:p>
          </table:table-cell>
          <table:table-cell office:value-type="float" office:value="70.676923076923075" table:style-name="ce24">
            <text:p>70,68</text:p>
          </table:table-cell>
          <table:table-cell office:value-type="float" office:value="10.661538461538463" table:style-name="ce24">
            <text:p>10,66</text:p>
          </table:table-cell>
          <table:table-cell office:value-type="float" office:value="4.430769230769231" table:style-name="ce24">
            <text:p>4,43</text:p>
          </table:table-cell>
          <table:table-cell office:value-type="float" office:value="60.861538461538466" table:style-name="ce24">
            <text:p>60,86</text:p>
          </table:table-cell>
          <table:table-cell office:value-type="float" office:value="43.646153846153851" table:style-name="ce24">
            <text:p>43,65</text:p>
          </table:table-cell>
          <table:table-cell office:value-type="float" office:value="4.2461538461538471" table:style-name="ce24">
            <text:p>4,25</text:p>
          </table:table-cell>
          <table:table-cell office:value-type="float" office:value="130.4" table:style-name="ce24">
            <text:p>130,40</text:p>
          </table:table-cell>
          <table:table-cell office:value-type="float" office:value="54.46153846153846" table:style-name="ce24">
            <text:p>54,4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2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hiusaforte</text:p>
          </table:table-cell>
          <table:table-cell office:value-type="float" office:value="650" table:style-name="ce1">
            <text:p>650</text:p>
          </table:table-cell>
          <table:table-cell office:value-type="float" office:value="136505" table:style-name="ce22">
            <text:p>136.505,000</text:p>
          </table:table-cell>
          <table:table-cell table:number-columns-repeated="4" table:style-name="ce22"/>
          <table:table-cell office:value-type="float" office:value="420.16" table:style-name="ce22">
            <text:p>420,160</text:p>
          </table:table-cell>
          <table:table-cell office:value-type="float" office:value="7659.84" table:style-name="ce22">
            <text:p>7.659,840</text:p>
          </table:table-cell>
          <table:table-cell table:number-columns-repeated="3" table:style-name="ce22"/>
          <table:table-cell office:value-type="float" office:value="1900" table:style-name="ce22">
            <text:p>1.900,000</text:p>
          </table:table-cell>
          <table:table-cell office:value-type="float" office:value="1620" table:style-name="ce22">
            <text:p>1.620,000</text:p>
          </table:table-cell>
          <table:table-cell office:value-type="float" office:value="4460" table:style-name="ce22">
            <text:p>4.460,000</text:p>
          </table:table-cell>
          <table:table-cell table:number-columns-repeated="4" table:style-name="ce22"/>
          <table:table-cell office:value-type="float" office:value="36445" table:style-name="ce22">
            <text:p>36.445,000</text:p>
          </table:table-cell>
          <table:table-cell table:number-columns-repeated="2" table:style-name="ce22"/>
          <table:table-cell office:value-type="float" office:value="32495" table:style-name="ce22">
            <text:p>32.495,000</text:p>
          </table:table-cell>
          <table:table-cell office:value-type="float" office:value="1320" table:style-name="ce22">
            <text:p>1.320,000</text:p>
          </table:table-cell>
          <table:table-cell table:style-name="ce22"/>
          <table:table-cell office:value-type="float" office:value="45225" table:style-name="ce22">
            <text:p>45.225,000</text:p>
          </table:table-cell>
          <table:table-cell table:style-name="ce22"/>
          <table:table-cell office:value-type="float" office:value="26365" table:style-name="ce22">
            <text:p>26.365,000</text:p>
          </table:table-cell>
          <table:table-cell office:value-type="float" office:value="6680" table:style-name="ce22">
            <text:p>6.680,000</text:p>
          </table:table-cell>
          <table:table-cell table:number-columns-repeated="2" table:style-name="ce22"/>
          <table:table-cell office:value-type="float" office:value="13020" table:style-name="ce22">
            <text:p>13.020,000</text:p>
          </table:table-cell>
          <table:table-cell table:number-columns-repeated="6" table:style-name="ce22"/>
          <table:table-cell office:value-type="float" office:value="93" table:style-name="ce22">
            <text:p>93,000</text:p>
          </table:table-cell>
          <table:table-cell table:number-columns-repeated="2" table:style-name="ce22"/>
          <table:table-cell office:value-type="float" office:value="98" table:style-name="ce22">
            <text:p>98,000</text:p>
          </table:table-cell>
          <table:table-cell table:number-columns-repeated="3" table:style-name="ce22"/>
          <table:table-cell office:value-type="float" office:value="615" table:style-name="ce22">
            <text:p>615,000</text:p>
          </table:table-cell>
          <table:table-cell table:number-columns-repeated="14" table:style-name="ce22"/>
          <table:table-cell office:value-type="float" office:value="90" table:style-name="ce22">
            <text:p>90,000</text:p>
          </table:table-cell>
          <table:table-cell office:value-type="float" office:value="14" table:style-name="ce22">
            <text:p>14,000</text:p>
          </table:table-cell>
          <table:table-cell table:number-columns-repeated="6" table:style-name="ce22"/>
          <table:table-cell office:value-type="float" office:value="1550" table:style-name="ce22">
            <text:p>1.550,000</text:p>
          </table:table-cell>
          <table:table-cell office:value-type="float" office:value="316.57499999999999" table:style-name="ce22">
            <text:p>316,575</text:p>
          </table:table-cell>
          <table:table-cell office:value-type="float" office:value="136.92516000000001" table:style-name="ce22">
            <text:p>136,925</text:p>
          </table:table-cell>
          <table:table-cell office:value-type="float" office:value="179.64984000000001" table:style-name="ce22">
            <text:p>179,650</text:p>
          </table:table-cell>
          <table:table-cell office:value-type="percentage" office:value="0.56747955460791277" table:style-name="ce23">
            <text:p>56,75%</text:p>
          </table:table-cell>
          <table:table-cell office:value-type="float" office:value="487.03846153846155" table:style-name="ce24">
            <text:p>487,04</text:p>
          </table:table-cell>
          <table:table-cell office:value-type="float" office:value="52.023076923076921" table:style-name="ce24">
            <text:p>52,02</text:p>
          </table:table-cell>
          <table:table-cell office:value-type="float" office:value="20.030769230769231" table:style-name="ce24">
            <text:p>20,03</text:p>
          </table:table-cell>
          <table:table-cell office:value-type="float" office:value="10.276923076923078" table:style-name="ce24">
            <text:p>10,28</text:p>
          </table:table-cell>
          <table:table-cell office:value-type="float" office:value="56.069230769230771" table:style-name="ce24">
            <text:p>56,07</text:p>
          </table:table-cell>
          <table:table-cell office:value-type="float" office:value="40.561538461538461" table:style-name="ce24">
            <text:p>40,56</text:p>
          </table:table-cell>
          <table:table-cell office:value-type="float" office:value="12.276923076923076" table:style-name="ce24">
            <text:p>12,28</text:p>
          </table:table-cell>
          <table:table-cell office:value-type="float" office:value="0" table:style-name="ce24">
            <text:p>0,00</text:p>
          </table:table-cell>
          <table:table-cell office:value-type="float" office:value="69.57692307692308" table:style-name="ce24">
            <text:p>69,5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2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ividale del Friuli</text:p>
          </table:table-cell>
          <table:table-cell office:value-type="float" office:value="11204" table:style-name="ce1">
            <text:p>11204</text:p>
          </table:table-cell>
          <table:table-cell office:value-type="float" office:value="2130100" table:style-name="ce22">
            <text:p>2.130.100,000</text:p>
          </table:table-cell>
          <table:table-cell office:value-type="float" office:value="87720" table:style-name="ce22">
            <text:p>87.720,000</text:p>
          </table:table-cell>
          <table:table-cell table:number-columns-repeated="2" table:style-name="ce22"/>
          <table:table-cell office:value-type="float" office:value="55435.12" table:style-name="ce22">
            <text:p>55.435,120</text:p>
          </table:table-cell>
          <table:table-cell office:value-type="float" office:value="10040.16" table:style-name="ce22">
            <text:p>10.040,160</text:p>
          </table:table-cell>
          <table:table-cell office:value-type="float" office:value="183039.84" table:style-name="ce22">
            <text:p>183.039,840</text:p>
          </table:table-cell>
          <table:table-cell office:value-type="float" office:value="85764.88" table:style-name="ce22">
            <text:p>85.764,880</text:p>
          </table:table-cell>
          <table:table-cell table:number-columns-repeated="2" table:style-name="ce22"/>
          <table:table-cell office:value-type="float" office:value="21580" table:style-name="ce22">
            <text:p>21.580,000</text:p>
          </table:table-cell>
          <table:table-cell office:value-type="float" office:value="18880" table:style-name="ce22">
            <text:p>18.880,000</text:p>
          </table:table-cell>
          <table:table-cell office:value-type="float" office:value="56545" table:style-name="ce22">
            <text:p>56.545,000</text:p>
          </table:table-cell>
          <table:table-cell office:value-type="float" office:value="580" table:style-name="ce22">
            <text:p>580,000</text:p>
          </table:table-cell>
          <table:table-cell table:number-columns-repeated="3" table:style-name="ce22"/>
          <table:table-cell office:value-type="float" office:value="660620" table:style-name="ce22">
            <text:p>660.620,000</text:p>
          </table:table-cell>
          <table:table-cell table:style-name="ce22"/>
          <table:table-cell office:value-type="float" office:value="597420" table:style-name="ce22">
            <text:p>597.420,000</text:p>
          </table:table-cell>
          <table:table-cell office:value-type="float" office:value="630275" table:style-name="ce22">
            <text:p>630.275,000</text:p>
          </table:table-cell>
          <table:table-cell office:value-type="float" office:value="146130" table:style-name="ce22">
            <text:p>146.130,000</text:p>
          </table:table-cell>
          <table:table-cell table:style-name="ce22"/>
          <table:table-cell office:value-type="float" office:value="563142" table:style-name="ce22">
            <text:p>563.142,000</text:p>
          </table:table-cell>
          <table:table-cell table:style-name="ce22"/>
          <table:table-cell office:value-type="float" office:value="364785" table:style-name="ce22">
            <text:p>364.785,000</text:p>
          </table:table-cell>
          <table:table-cell office:value-type="float" office:value="34620" table:style-name="ce22">
            <text:p>34.620,000</text:p>
          </table:table-cell>
          <table:table-cell table:number-columns-repeated="2" table:style-name="ce22"/>
          <table:table-cell office:value-type="float" office:value="175310" table:style-name="ce22">
            <text:p>175.310,000</text:p>
          </table:table-cell>
          <table:table-cell table:number-columns-repeated="4" table:style-name="ce22"/>
          <table:table-cell office:value-type="float" office:value="2480" table:style-name="ce22">
            <text:p>2.480,000</text:p>
          </table:table-cell>
          <table:table-cell table:style-name="ce22"/>
          <table:table-cell office:value-type="float" office:value="983" table:style-name="ce22">
            <text:p>983,000</text:p>
          </table:table-cell>
          <table:table-cell table:number-columns-repeated="2" table:style-name="ce22"/>
          <table:table-cell office:value-type="float" office:value="3929" table:style-name="ce22">
            <text:p>3.929,000</text:p>
          </table:table-cell>
          <table:table-cell table:number-columns-repeated="3" table:style-name="ce22"/>
          <table:table-cell office:value-type="float" office:value="4653" table:style-name="ce22">
            <text:p>4.653,000</text:p>
          </table:table-cell>
          <table:table-cell table:number-columns-repeated="14" table:style-name="ce22"/>
          <table:table-cell office:value-type="float" office:value="401" table:style-name="ce22">
            <text:p>401,000</text:p>
          </table:table-cell>
          <table:table-cell table:number-columns-repeated="6" table:style-name="ce22"/>
          <table:table-cell office:value-type="float" office:value="112040" table:style-name="ce22">
            <text:p>112.040,000</text:p>
          </table:table-cell>
          <table:table-cell office:value-type="float" office:value="6370" table:style-name="ce22">
            <text:p>6.370,000</text:p>
          </table:table-cell>
          <table:table-cell office:value-type="float" office:value="5952.8429999999998" table:style-name="ce22">
            <text:p>5.952,843</text:p>
          </table:table-cell>
          <table:table-cell office:value-type="float" office:value="2283.2952799999998" table:style-name="ce22">
            <text:p>2.283,295</text:p>
          </table:table-cell>
          <table:table-cell office:value-type="float" office:value="3669.54772" table:style-name="ce22">
            <text:p>3.669,548</text:p>
          </table:table-cell>
          <table:table-cell office:value-type="percentage" office:value="0.6164361667189947" table:style-name="ce23">
            <text:p>61,64%</text:p>
          </table:table-cell>
          <table:table-cell office:value-type="float" office:value="531.31408425562302" table:style-name="ce24">
            <text:p>531,31</text:p>
          </table:table-cell>
          <table:table-cell office:value-type="float" office:value="69.297126026419136" table:style-name="ce24">
            <text:p>69,30</text:p>
          </table:table-cell>
          <table:table-cell office:value-type="float" office:value="15.647090324883969" table:style-name="ce24">
            <text:p>15,65</text:p>
          </table:table-cell>
          <table:table-cell office:value-type="float" office:value="3.0899678686183507" table:style-name="ce24">
            <text:p>3,09</text:p>
          </table:table-cell>
          <table:table-cell office:value-type="float" office:value="58.962870403427353" table:style-name="ce24">
            <text:p>58,96</text:p>
          </table:table-cell>
          <table:table-cell office:value-type="float" office:value="32.558461263834346" table:style-name="ce24">
            <text:p>32,56</text:p>
          </table:table-cell>
          <table:table-cell office:value-type="float" office:value="8.7098357729382361" table:style-name="ce24">
            <text:p>8,71</text:p>
          </table:table-cell>
          <table:table-cell office:value-type="float" office:value="53.322027847197425" table:style-name="ce24">
            <text:p>53,32</text:p>
          </table:table-cell>
          <table:table-cell office:value-type="float" office:value="50.262584791146018" table:style-name="ce24">
            <text:p>50,2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2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droipo</text:p>
          </table:table-cell>
          <table:table-cell office:value-type="float" office:value="16150" table:style-name="ce1">
            <text:p>16150</text:p>
          </table:table-cell>
          <table:table-cell office:value-type="float" office:value="1473510" table:style-name="ce22">
            <text:p>1.473.510,000</text:p>
          </table:table-cell>
          <table:table-cell table:number-columns-repeated="3" table:style-name="ce22"/>
          <table:table-cell office:value-type="float" office:value="2119.1999999999998" table:style-name="ce22">
            <text:p>2.119,200</text:p>
          </table:table-cell>
          <table:table-cell office:value-type="float" office:value="7633.08" table:style-name="ce22">
            <text:p>7.633,080</text:p>
          </table:table-cell>
          <table:table-cell office:value-type="float" office:value="139156.92000000001" table:style-name="ce22">
            <text:p>139.156,920</text:p>
          </table:table-cell>
          <table:table-cell office:value-type="float" office:value="209800.8" table:style-name="ce22">
            <text:p>209.800,800</text:p>
          </table:table-cell>
          <table:table-cell table:number-columns-repeated="2" table:style-name="ce22"/>
          <table:table-cell office:value-type="float" office:value="16740" table:style-name="ce22">
            <text:p>16.740,000</text:p>
          </table:table-cell>
          <table:table-cell office:value-type="float" office:value="19055" table:style-name="ce22">
            <text:p>19.055,000</text:p>
          </table:table-cell>
          <table:table-cell office:value-type="float" office:value="46525" table:style-name="ce22">
            <text:p>46.525,000</text:p>
          </table:table-cell>
          <table:table-cell office:value-type="float" office:value="290" table:style-name="ce22">
            <text:p>290,000</text:p>
          </table:table-cell>
          <table:table-cell table:style-name="ce22"/>
          <table:table-cell office:value-type="float" office:value="13" table:style-name="ce22">
            <text:p>13,000</text:p>
          </table:table-cell>
          <table:table-cell office:value-type="float" office:value="60" table:style-name="ce22">
            <text:p>60,000</text:p>
          </table:table-cell>
          <table:table-cell office:value-type="float" office:value="1152860" table:style-name="ce22">
            <text:p>1.152.860,000</text:p>
          </table:table-cell>
          <table:table-cell table:style-name="ce22"/>
          <table:table-cell office:value-type="float" office:value="986440" table:style-name="ce22">
            <text:p>986.440,000</text:p>
          </table:table-cell>
          <table:table-cell office:value-type="float" office:value="974555" table:style-name="ce22">
            <text:p>974.555,000</text:p>
          </table:table-cell>
          <table:table-cell table:style-name="ce22"/>
          <table:table-cell office:value-type="float" office:value="19575" table:style-name="ce22">
            <text:p>19.575,000</text:p>
          </table:table-cell>
          <table:table-cell office:value-type="float" office:value="633810" table:style-name="ce22">
            <text:p>633.810,000</text:p>
          </table:table-cell>
          <table:table-cell office:value-type="float" office:value="14515" table:style-name="ce22">
            <text:p>14.515,000</text:p>
          </table:table-cell>
          <table:table-cell table:style-name="ce22"/>
          <table:table-cell office:value-type="float" office:value="77360" table:style-name="ce22">
            <text:p>77.360,000</text:p>
          </table:table-cell>
          <table:table-cell table:style-name="ce22"/>
          <table:table-cell office:value-type="float" office:value="246120" table:style-name="ce22">
            <text:p>246.120,000</text:p>
          </table:table-cell>
          <table:table-cell table:style-name="ce22"/>
          <table:table-cell office:value-type="float" office:value="4581" table:style-name="ce22">
            <text:p>4.581,000</text:p>
          </table:table-cell>
          <table:table-cell table:number-columns-repeated="2" table:style-name="ce22"/>
          <table:table-cell office:value-type="float" office:value="479325" table:style-name="ce22">
            <text:p>479.325,000</text:p>
          </table:table-cell>
          <table:table-cell office:value-type="float" office:value="6330" table:style-name="ce22">
            <text:p>6.330,000</text:p>
          </table:table-cell>
          <table:table-cell office:value-type="float" office:value="1610" table:style-name="ce22">
            <text:p>1.610,000</text:p>
          </table:table-cell>
          <table:table-cell office:value-type="float" office:value="1701" table:style-name="ce22">
            <text:p>1.701,000</text:p>
          </table:table-cell>
          <table:table-cell table:number-columns-repeated="2" table:style-name="ce22"/>
          <table:table-cell office:value-type="float" office:value="1671" table:style-name="ce22">
            <text:p>1.671,000</text:p>
          </table:table-cell>
          <table:table-cell table:number-columns-repeated="2" table:style-name="ce22"/>
          <table:table-cell office:value-type="float" office:value="610" table:style-name="ce22">
            <text:p>610,000</text:p>
          </table:table-cell>
          <table:table-cell office:value-type="float" office:value="6067" table:style-name="ce22">
            <text:p>6.067,000</text:p>
          </table:table-cell>
          <table:table-cell table:number-columns-repeated="14" table:style-name="ce22"/>
          <table:table-cell office:value-type="float" office:value="505" table:style-name="ce22">
            <text:p>505,000</text:p>
          </table:table-cell>
          <table:table-cell office:value-type="float" office:value="88" table:style-name="ce22">
            <text:p>88,000</text:p>
          </table:table-cell>
          <table:table-cell table:number-columns-repeated="4" table:style-name="ce22"/>
          <table:table-cell office:value-type="float" office:value="304" table:style-name="ce22">
            <text:p>304,000</text:p>
          </table:table-cell>
          <table:table-cell office:value-type="float" office:value="161500" table:style-name="ce22">
            <text:p>161.500,000</text:p>
          </table:table-cell>
          <table:table-cell office:value-type="float" office:value="3645" table:style-name="ce22">
            <text:p>3.645,000</text:p>
          </table:table-cell>
          <table:table-cell office:value-type="float" office:value="6688.0749999999998" table:style-name="ce22">
            <text:p>6.688,075</text:p>
          </table:table-cell>
          <table:table-cell office:value-type="float" office:value="1483.2622799999999" table:style-name="ce22">
            <text:p>1.483,262</text:p>
          </table:table-cell>
          <table:table-cell office:value-type="float" office:value="5204.8127199999999" table:style-name="ce22">
            <text:p>5.204,813</text:p>
          </table:table-cell>
          <table:table-cell office:value-type="percentage" office:value="0.77822283990535401" table:style-name="ce23">
            <text:p>77,82%</text:p>
          </table:table-cell>
          <table:table-cell office:value-type="float" office:value="414.1222910216718" table:style-name="ce24">
            <text:p>414,12</text:p>
          </table:table-cell>
          <table:table-cell office:value-type="float" office:value="60.343962848297217" table:style-name="ce24">
            <text:p>60,34</text:p>
          </table:table-cell>
          <table:table-cell office:value-type="float" office:value="15.239628482972137" table:style-name="ce24">
            <text:p>15,24</text:p>
          </table:table-cell>
          <table:table-cell office:value-type="float" office:value="4.7900928792569664" table:style-name="ce24">
            <text:p>4,79</text:p>
          </table:table-cell>
          <table:table-cell office:value-type="float" office:value="71.38452012383901" table:style-name="ce24">
            <text:p>71,38</text:p>
          </table:table-cell>
          <table:table-cell office:value-type="float" office:value="0.89876160990712073" table:style-name="ce24">
            <text:p>0,90</text:p>
          </table:table-cell>
          <table:table-cell office:value-type="float" office:value="5.1196904024767811" table:style-name="ce24">
            <text:p>5,12</text:p>
          </table:table-cell>
          <table:table-cell office:value-type="float" office:value="61.079876160990715" table:style-name="ce24">
            <text:p>61,08</text:p>
          </table:table-cell>
          <table:table-cell office:value-type="float" office:value="40.457275541795667" table:style-name="ce24">
            <text:p>40,4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2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lloredo di Monte Albano</text:p>
          </table:table-cell>
          <table:table-cell office:value-type="float" office:value="2224" table:style-name="ce1">
            <text:p>2224</text:p>
          </table:table-cell>
          <table:table-cell office:value-type="float" office:value="130810" table:style-name="ce22">
            <text:p>130.810,000</text:p>
          </table:table-cell>
          <table:table-cell table:number-columns-repeated="4" table:style-name="ce22"/>
          <table:table-cell office:value-type="float" office:value="868.4" table:style-name="ce22">
            <text:p>868,400</text:p>
          </table:table-cell>
          <table:table-cell office:value-type="float" office:value="15831.6" table:style-name="ce22">
            <text:p>15.831,600</text:p>
          </table:table-cell>
          <table:table-cell table:number-columns-repeated="3" table:style-name="ce22"/>
          <table:table-cell office:value-type="float" office:value="3860" table:style-name="ce22">
            <text:p>3.860,000</text:p>
          </table:table-cell>
          <table:table-cell office:value-type="float" office:value="4410" table:style-name="ce22">
            <text:p>4.410,000</text:p>
          </table:table-cell>
          <table:table-cell office:value-type="float" office:value="6470" table:style-name="ce22">
            <text:p>6.470,000</text:p>
          </table:table-cell>
          <table:table-cell office:value-type="float" office:value="160" table:style-name="ce22">
            <text:p>160,000</text:p>
          </table:table-cell>
          <table:table-cell table:number-columns-repeated="3" table:style-name="ce22"/>
          <table:table-cell office:value-type="float" office:value="159640" table:style-name="ce22">
            <text:p>159.640,000</text:p>
          </table:table-cell>
          <table:table-cell table:style-name="ce22"/>
          <table:table-cell office:value-type="float" office:value="31880" table:style-name="ce22">
            <text:p>31.880,000</text:p>
          </table:table-cell>
          <table:table-cell office:value-type="float" office:value="124110" table:style-name="ce22">
            <text:p>124.110,000</text:p>
          </table:table-cell>
          <table:table-cell table:style-name="ce22"/>
          <table:table-cell office:value-type="float" office:value="1100" table:style-name="ce22">
            <text:p>1.100,000</text:p>
          </table:table-cell>
          <table:table-cell office:value-type="float" office:value="88580" table:style-name="ce22">
            <text:p>88.580,000</text:p>
          </table:table-cell>
          <table:table-cell table:style-name="ce22"/>
          <table:table-cell office:value-type="float" office:value="113970" table:style-name="ce22">
            <text:p>113.970,000</text:p>
          </table:table-cell>
          <table:table-cell office:value-type="float" office:value="5280" table:style-name="ce22">
            <text:p>5.280,000</text:p>
          </table:table-cell>
          <table:table-cell office:value-type="float" office:value="8480" table:style-name="ce22">
            <text:p>8.480,000</text:p>
          </table:table-cell>
          <table:table-cell office:value-type="float" office:value="27600" table:style-name="ce22">
            <text:p>27.600,000</text:p>
          </table:table-cell>
          <table:table-cell table:number-columns-repeated="7" table:style-name="ce22"/>
          <table:table-cell office:value-type="float" office:value="213" table:style-name="ce22">
            <text:p>213,000</text:p>
          </table:table-cell>
          <table:table-cell table:number-columns-repeated="2" table:style-name="ce22"/>
          <table:table-cell office:value-type="float" office:value="280" table:style-name="ce22">
            <text:p>280,000</text:p>
          </table:table-cell>
          <table:table-cell table:number-columns-repeated="27" table:style-name="ce22"/>
          <table:table-cell office:value-type="float" office:value="723.54300000000001" table:style-name="ce22">
            <text:p>723,543</text:p>
          </table:table-cell>
          <table:table-cell office:value-type="float" office:value="131.67840000000001" table:style-name="ce22">
            <text:p>131,678</text:p>
          </table:table-cell>
          <table:table-cell office:value-type="float" office:value="591.8646" table:style-name="ce22">
            <text:p>591,865</text:p>
          </table:table-cell>
          <table:table-cell office:value-type="percentage" office:value="0.81800888129661964" table:style-name="ce23">
            <text:p>81,80%</text:p>
          </table:table-cell>
          <table:table-cell office:value-type="float" office:value="325.33408273381292" table:style-name="ce24">
            <text:p>325,33</text:p>
          </table:table-cell>
          <table:table-cell office:value-type="float" office:value="55.80485611510791" table:style-name="ce24">
            <text:p>55,80</text:p>
          </table:table-cell>
          <table:table-cell office:value-type="float" office:value="12.410071942446043" table:style-name="ce24">
            <text:p>12,41</text:p>
          </table:table-cell>
          <table:table-cell office:value-type="float" office:value="6.1870503597122308" table:style-name="ce24">
            <text:p>6,19</text:p>
          </table:table-cell>
          <table:table-cell office:value-type="float" office:value="71.780575539568346" table:style-name="ce24">
            <text:p>71,78</text:p>
          </table:table-cell>
          <table:table-cell office:value-type="float" office:value="51.245503597122301" table:style-name="ce24">
            <text:p>51,25</text:p>
          </table:table-cell>
          <table:table-cell office:value-type="float" office:value="6.6996402877697845" table:style-name="ce24">
            <text:p>6,70</text:p>
          </table:table-cell>
          <table:table-cell office:value-type="float" office:value="14.334532374100718" table:style-name="ce24">
            <text:p>14,33</text:p>
          </table:table-cell>
          <table:table-cell office:value-type="float" office:value="40.323741007194243" table:style-name="ce24">
            <text:p>40,3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2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meglians</text:p>
          </table:table-cell>
          <table:table-cell office:value-type="float" office:value="509" table:style-name="ce1">
            <text:p>509</text:p>
          </table:table-cell>
          <table:table-cell office:value-type="float" office:value="36310" table:style-name="ce22">
            <text:p>36.310,000</text:p>
          </table:table-cell>
          <table:table-cell table:number-columns-repeated="3" table:style-name="ce22"/>
          <table:table-cell office:value-type="float" office:value="7035.3919999999998" table:style-name="ce22">
            <text:p>7.035,392</text:p>
          </table:table-cell>
          <table:table-cell office:value-type="float" office:value="5016.6000000000004" table:style-name="ce22">
            <text:p>5.016,600</text:p>
          </table:table-cell>
          <table:table-cell office:value-type="float" office:value="8710.4" table:style-name="ce22">
            <text:p>8.710,400</text:p>
          </table:table-cell>
          <table:table-cell office:value-type="float" office:value="10884.608" table:style-name="ce22">
            <text:p>10.884,608</text:p>
          </table:table-cell>
          <table:table-cell table:number-columns-repeated="2" table:style-name="ce22"/>
          <table:table-cell office:value-type="float" office:value="1215" table:style-name="ce22">
            <text:p>1.215,000</text:p>
          </table:table-cell>
          <table:table-cell office:value-type="float" office:value="1493" table:style-name="ce22">
            <text:p>1.493,000</text:p>
          </table:table-cell>
          <table:table-cell office:value-type="float" office:value="3888" table:style-name="ce22">
            <text:p>3.888,000</text:p>
          </table:table-cell>
          <table:table-cell table:number-columns-repeated="4" table:style-name="ce22"/>
          <table:table-cell office:value-type="float" office:value="27604" table:style-name="ce22">
            <text:p>27.604,000</text:p>
          </table:table-cell>
          <table:table-cell table:style-name="ce22"/>
          <table:table-cell office:value-type="float" office:value="4604" table:style-name="ce22">
            <text:p>4.604,000</text:p>
          </table:table-cell>
          <table:table-cell office:value-type="float" office:value="30138" table:style-name="ce22">
            <text:p>30.138,000</text:p>
          </table:table-cell>
          <table:table-cell table:number-columns-repeated="2" table:style-name="ce22"/>
          <table:table-cell office:value-type="float" office:value="20519" table:style-name="ce22">
            <text:p>20.519,000</text:p>
          </table:table-cell>
          <table:table-cell office:value-type="float" office:value="300" table:style-name="ce22">
            <text:p>300,000</text:p>
          </table:table-cell>
          <table:table-cell table:style-name="ce22"/>
          <table:table-cell office:value-type="float" office:value="8933" table:style-name="ce22">
            <text:p>8.933,000</text:p>
          </table:table-cell>
          <table:table-cell table:style-name="ce22"/>
          <table:table-cell office:value-type="float" office:value="12131" table:style-name="ce22">
            <text:p>12.131,000</text:p>
          </table:table-cell>
          <table:table-cell table:number-columns-repeated="4" table:style-name="ce22"/>
          <table:table-cell office:value-type="float" office:value="16318" table:style-name="ce22">
            <text:p>16.318,000</text:p>
          </table:table-cell>
          <table:table-cell office:value-type="float" office:value="95" table:style-name="ce22">
            <text:p>95,000</text:p>
          </table:table-cell>
          <table:table-cell office:value-type="float" office:value="52" table:style-name="ce22">
            <text:p>52,000</text:p>
          </table:table-cell>
          <table:table-cell office:value-type="float" office:value="7" table:style-name="ce22">
            <text:p>7,000</text:p>
          </table:table-cell>
          <table:table-cell table:number-columns-repeated="5" table:style-name="ce22"/>
          <table:table-cell office:value-type="float" office:value="18" table:style-name="ce22">
            <text:p>18,000</text:p>
          </table:table-cell>
          <table:table-cell office:value-type="float" office:value="35" table:style-name="ce22">
            <text:p>35,000</text:p>
          </table:table-cell>
          <table:table-cell table:number-columns-repeated="14" table:style-name="ce22"/>
          <table:table-cell office:value-type="float" office:value="20" table:style-name="ce22">
            <text:p>20,000</text:p>
          </table:table-cell>
          <table:table-cell table:number-columns-repeated="6" table:style-name="ce22"/>
          <table:table-cell office:value-type="float" office:value="5090" table:style-name="ce22">
            <text:p>5.090,000</text:p>
          </table:table-cell>
          <table:table-cell table:style-name="ce22"/>
          <table:table-cell office:value-type="float" office:value="200.417" table:style-name="ce22">
            <text:p>200,417</text:p>
          </table:table-cell>
          <table:table-cell office:value-type="float" office:value="48.361992000000001" table:style-name="ce22">
            <text:p>48,362</text:p>
          </table:table-cell>
          <table:table-cell office:value-type="float" office:value="152.05500799999999" table:style-name="ce22">
            <text:p>152,055</text:p>
          </table:table-cell>
          <table:table-cell office:value-type="percentage" office:value="0.75869316475149318" table:style-name="ce23">
            <text:p>75,87%</text:p>
          </table:table-cell>
          <table:table-cell office:value-type="float" office:value="393.74656188605104" table:style-name="ce24">
            <text:p>393,75</text:p>
          </table:table-cell>
          <table:table-cell office:value-type="float" office:value="59.210216110019651" table:style-name="ce24">
            <text:p>59,21</text:p>
          </table:table-cell>
          <table:table-cell office:value-type="float" office:value="23.833005893909625" table:style-name="ce24">
            <text:p>23,83</text:p>
          </table:table-cell>
          <table:table-cell office:value-type="float" office:value="17.550098231827111" table:style-name="ce24">
            <text:p>17,55</text:p>
          </table:table-cell>
          <table:table-cell office:value-type="float" office:value="54.231827111984288" table:style-name="ce24">
            <text:p>54,23</text:p>
          </table:table-cell>
          <table:table-cell office:value-type="float" office:value="0.58939096267190583" table:style-name="ce24">
            <text:p>0,59</text:p>
          </table:table-cell>
          <table:table-cell office:value-type="float" office:value="12.958742632612967" table:style-name="ce24">
            <text:p>12,96</text:p>
          </table:table-cell>
          <table:table-cell office:value-type="float" office:value="9.0451866404715133" table:style-name="ce24">
            <text:p>9,05</text:p>
          </table:table-cell>
          <table:table-cell office:value-type="float" office:value="40.312377210216106" table:style-name="ce24">
            <text:p>40,3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3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rno di Rosazzo</text:p>
          </table:table-cell>
          <table:table-cell office:value-type="float" office:value="3189" table:style-name="ce1">
            <text:p>3189</text:p>
          </table:table-cell>
          <table:table-cell office:value-type="float" office:value="162150" table:style-name="ce22">
            <text:p>162.150,000</text:p>
          </table:table-cell>
          <table:table-cell table:number-columns-repeated="3" table:style-name="ce22"/>
          <table:table-cell office:value-type="float" office:value="11338.288" table:style-name="ce22">
            <text:p>11.338,288</text:p>
          </table:table-cell>
          <table:table-cell office:value-type="float" office:value="699.92" table:style-name="ce22">
            <text:p>699,920</text:p>
          </table:table-cell>
          <table:table-cell office:value-type="float" office:value="12760.08" table:style-name="ce22">
            <text:p>12.760,080</text:p>
          </table:table-cell>
          <table:table-cell office:value-type="float" office:value="17541.712" table:style-name="ce22">
            <text:p>17.541,712</text:p>
          </table:table-cell>
          <table:table-cell table:number-columns-repeated="2" table:style-name="ce22"/>
          <table:table-cell office:value-type="float" office:value="1950" table:style-name="ce22">
            <text:p>1.950,000</text:p>
          </table:table-cell>
          <table:table-cell office:value-type="float" office:value="4350" table:style-name="ce22">
            <text:p>4.350,000</text:p>
          </table:table-cell>
          <table:table-cell office:value-type="float" office:value="8505" table:style-name="ce22">
            <text:p>8.505,000</text:p>
          </table:table-cell>
          <table:table-cell office:value-type="float" office:value="70" table:style-name="ce22">
            <text:p>70,000</text:p>
          </table:table-cell>
          <table:table-cell table:number-columns-repeated="3" table:style-name="ce22"/>
          <table:table-cell office:value-type="float" office:value="163220" table:style-name="ce22">
            <text:p>163.220,000</text:p>
          </table:table-cell>
          <table:table-cell table:style-name="ce22"/>
          <table:table-cell office:value-type="float" office:value="69700" table:style-name="ce22">
            <text:p>69.700,000</text:p>
          </table:table-cell>
          <table:table-cell office:value-type="float" office:value="157890" table:style-name="ce22">
            <text:p>157.890,000</text:p>
          </table:table-cell>
          <table:table-cell table:style-name="ce22"/>
          <table:table-cell office:value-type="float" office:value="1670" table:style-name="ce22">
            <text:p>1.670,000</text:p>
          </table:table-cell>
          <table:table-cell office:value-type="float" office:value="142890" table:style-name="ce22">
            <text:p>142.890,000</text:p>
          </table:table-cell>
          <table:table-cell office:value-type="float" office:value="2910" table:style-name="ce22">
            <text:p>2.910,000</text:p>
          </table:table-cell>
          <table:table-cell table:style-name="ce22"/>
          <table:table-cell office:value-type="float" office:value="10320" table:style-name="ce22">
            <text:p>10.320,000</text:p>
          </table:table-cell>
          <table:table-cell table:style-name="ce22"/>
          <table:table-cell office:value-type="float" office:value="25410" table:style-name="ce22">
            <text:p>25.410,000</text:p>
          </table:table-cell>
          <table:table-cell table:style-name="ce22"/>
          <table:table-cell office:value-type="float" office:value="301" table:style-name="ce22">
            <text:p>301,000</text:p>
          </table:table-cell>
          <table:table-cell table:number-columns-repeated="2" table:style-name="ce22"/>
          <table:table-cell office:value-type="float" office:value="99670" table:style-name="ce22">
            <text:p>99.670,000</text:p>
          </table:table-cell>
          <table:table-cell office:value-type="float" office:value="1650" table:style-name="ce22">
            <text:p>1.650,000</text:p>
          </table:table-cell>
          <table:table-cell office:value-type="float" office:value="320" table:style-name="ce22">
            <text:p>320,000</text:p>
          </table:table-cell>
          <table:table-cell office:value-type="float" office:value="468" table:style-name="ce22">
            <text:p>468,000</text:p>
          </table:table-cell>
          <table:table-cell table:number-columns-repeated="2" table:style-name="ce22"/>
          <table:table-cell office:value-type="float" office:value="284" table:style-name="ce22">
            <text:p>284,000</text:p>
          </table:table-cell>
          <table:table-cell table:number-columns-repeated="3" table:style-name="ce22"/>
          <table:table-cell office:value-type="float" office:value="445" table:style-name="ce22">
            <text:p>445,000</text:p>
          </table:table-cell>
          <table:table-cell table:number-columns-repeated="14" table:style-name="ce22"/>
          <table:table-cell office:value-type="float" office:value="215" table:style-name="ce22">
            <text:p>215,000</text:p>
          </table:table-cell>
          <table:table-cell office:value-type="float" office:value="22" table:style-name="ce22">
            <text:p>22,000</text:p>
          </table:table-cell>
          <table:table-cell table:number-columns-repeated="4" table:style-name="ce22"/>
          <table:table-cell office:value-type="float" office:value="139" table:style-name="ce22">
            <text:p>139,000</text:p>
          </table:table-cell>
          <table:table-cell office:value-type="float" office:value="28680" table:style-name="ce22">
            <text:p>28.680,000</text:p>
          </table:table-cell>
          <table:table-cell office:value-type="float" office:value="590" table:style-name="ce22">
            <text:p>590,000</text:p>
          </table:table-cell>
          <table:table-cell office:value-type="float" office:value="926.15899999999999" table:style-name="ce22">
            <text:p>926,159</text:p>
          </table:table-cell>
          <table:table-cell office:value-type="float" office:value="174.188208" table:style-name="ce22">
            <text:p>174,188</text:p>
          </table:table-cell>
          <table:table-cell office:value-type="float" office:value="751.97079199999996" table:style-name="ce22">
            <text:p>751,971</text:p>
          </table:table-cell>
          <table:table-cell office:value-type="percentage" office:value="0.81192407783112841" table:style-name="ce23">
            <text:p>81,19%</text:p>
          </table:table-cell>
          <table:table-cell office:value-type="float" office:value="290.42301661963" table:style-name="ce24">
            <text:p>290,42</text:p>
          </table:table-cell>
          <table:table-cell office:value-type="float" office:value="49.510818438381932" table:style-name="ce24">
            <text:p>49,51</text:p>
          </table:table-cell>
          <table:table-cell office:value-type="float" office:value="7.9680150517403572" table:style-name="ce24">
            <text:p>7,97</text:p>
          </table:table-cell>
          <table:table-cell office:value-type="float" office:value="3.236124176857949" table:style-name="ce24">
            <text:p>3,24</text:p>
          </table:table-cell>
          <table:table-cell office:value-type="float" office:value="51.182188773910319" table:style-name="ce24">
            <text:p>51,18</text:p>
          </table:table-cell>
          <table:table-cell office:value-type="float" office:value="0.91251175917215432" table:style-name="ce24">
            <text:p>0,91</text:p>
          </table:table-cell>
          <table:table-cell office:value-type="float" office:value="4.6644716211978681" table:style-name="ce24">
            <text:p>4,66</text:p>
          </table:table-cell>
          <table:table-cell office:value-type="float" office:value="21.856381310755726" table:style-name="ce24">
            <text:p>21,86</text:p>
          </table:table-cell>
          <table:table-cell office:value-type="float" office:value="45.330824709940423" table:style-name="ce24">
            <text:p>45,3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3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Coseano</text:p>
          </table:table-cell>
          <table:table-cell office:value-type="float" office:value="2168" table:style-name="ce1">
            <text:p>2168</text:p>
          </table:table-cell>
          <table:table-cell office:value-type="float" office:value="145310" table:style-name="ce22">
            <text:p>145.310,000</text:p>
          </table:table-cell>
          <table:table-cell table:number-columns-repeated="3" table:style-name="ce22"/>
          <table:table-cell office:value-type="float" office:value="1008.982" table:style-name="ce22">
            <text:p>1.008,982</text:p>
          </table:table-cell>
          <table:table-cell office:value-type="float" office:value="2077.4" table:style-name="ce22">
            <text:p>2.077,400</text:p>
          </table:table-cell>
          <table:table-cell office:value-type="float" office:value="37872.6" table:style-name="ce22">
            <text:p>37.872,600</text:p>
          </table:table-cell>
          <table:table-cell office:value-type="float" office:value="1561.018" table:style-name="ce22">
            <text:p>1.561,018</text:p>
          </table:table-cell>
          <table:table-cell table:number-columns-repeated="2" table:style-name="ce22"/>
          <table:table-cell office:value-type="float" office:value="4480" table:style-name="ce22">
            <text:p>4.480,000</text:p>
          </table:table-cell>
          <table:table-cell office:value-type="float" office:value="5059.82" table:style-name="ce22">
            <text:p>5.059,820</text:p>
          </table:table-cell>
          <table:table-cell office:value-type="float" office:value="13976.144" table:style-name="ce22">
            <text:p>13.976,144</text:p>
          </table:table-cell>
          <table:table-cell office:value-type="float" office:value="235.99199999999999" table:style-name="ce22">
            <text:p>235,992</text:p>
          </table:table-cell>
          <table:table-cell table:number-columns-repeated="3" table:style-name="ce22"/>
          <table:table-cell office:value-type="float" office:value="137020" table:style-name="ce22">
            <text:p>137.020,000</text:p>
          </table:table-cell>
          <table:table-cell table:style-name="ce22"/>
          <table:table-cell office:value-type="float" office:value="63090" table:style-name="ce22">
            <text:p>63.090,000</text:p>
          </table:table-cell>
          <table:table-cell office:value-type="float" office:value="103180" table:style-name="ce22">
            <text:p>103.180,000</text:p>
          </table:table-cell>
          <table:table-cell table:style-name="ce22"/>
          <table:table-cell office:value-type="float" office:value="3145" table:style-name="ce22">
            <text:p>3.145,000</text:p>
          </table:table-cell>
          <table:table-cell office:value-type="float" office:value="80130" table:style-name="ce22">
            <text:p>80.130,000</text:p>
          </table:table-cell>
          <table:table-cell table:number-columns-repeated="2" table:style-name="ce22"/>
          <table:table-cell office:value-type="float" office:value="18400" table:style-name="ce22">
            <text:p>18.400,000</text:p>
          </table:table-cell>
          <table:table-cell table:style-name="ce22"/>
          <table:table-cell office:value-type="float" office:value="40900" table:style-name="ce22">
            <text:p>40.900,000</text:p>
          </table:table-cell>
          <table:table-cell table:style-name="ce22"/>
          <table:table-cell office:value-type="float" office:value="574" table:style-name="ce22">
            <text:p>574,000</text:p>
          </table:table-cell>
          <table:table-cell table:number-columns-repeated="2" table:style-name="ce22"/>
          <table:table-cell office:value-type="float" office:value="63480" table:style-name="ce22">
            <text:p>63.480,000</text:p>
          </table:table-cell>
          <table:table-cell office:value-type="float" office:value="800" table:style-name="ce22">
            <text:p>800,000</text:p>
          </table:table-cell>
          <table:table-cell office:value-type="float" office:value="450" table:style-name="ce22">
            <text:p>450,000</text:p>
          </table:table-cell>
          <table:table-cell office:value-type="float" office:value="217" table:style-name="ce22">
            <text:p>217,000</text:p>
          </table:table-cell>
          <table:table-cell table:number-columns-repeated="2" table:style-name="ce22"/>
          <table:table-cell office:value-type="float" office:value="241" table:style-name="ce22">
            <text:p>241,000</text:p>
          </table:table-cell>
          <table:table-cell table:number-columns-repeated="3" table:style-name="ce22"/>
          <table:table-cell office:value-type="float" office:value="540" table:style-name="ce22">
            <text:p>540,000</text:p>
          </table:table-cell>
          <table:table-cell table:number-columns-repeated="15" table:style-name="ce22"/>
          <table:table-cell office:value-type="float" office:value="15" table:style-name="ce22">
            <text:p>15,000</text:p>
          </table:table-cell>
          <table:table-cell table:number-columns-repeated="5" table:style-name="ce22"/>
          <table:table-cell office:value-type="float" office:value="21680" table:style-name="ce22">
            <text:p>21.680,000</text:p>
          </table:table-cell>
          <table:table-cell office:value-type="float" office:value="3170" table:style-name="ce22">
            <text:p>3.170,000</text:p>
          </table:table-cell>
          <table:table-cell office:value-type="float" office:value="748.61395600000003" table:style-name="ce22">
            <text:p>748,614</text:p>
          </table:table-cell>
          <table:table-cell office:value-type="float" office:value="148.39638199999999" table:style-name="ce22">
            <text:p>148,396</text:p>
          </table:table-cell>
          <table:table-cell office:value-type="float" office:value="600.21757400000001" table:style-name="ce22">
            <text:p>600,218</text:p>
          </table:table-cell>
          <table:table-cell office:value-type="percentage" office:value="0.80177182002735736" table:style-name="ce23">
            <text:p>80,18%</text:p>
          </table:table-cell>
          <table:table-cell office:value-type="float" office:value="345.30164022140218" table:style-name="ce24">
            <text:p>345,30</text:p>
          </table:table-cell>
          <table:table-cell office:value-type="float" office:value="47.592250922509223" table:style-name="ce24">
            <text:p>47,59</text:p>
          </table:table-cell>
          <table:table-cell office:value-type="float" office:value="18.865313653136528" table:style-name="ce24">
            <text:p>18,87</text:p>
          </table:table-cell>
          <table:table-cell office:value-type="float" office:value="8.4870848708487081" table:style-name="ce24">
            <text:p>8,49</text:p>
          </table:table-cell>
          <table:table-cell office:value-type="float" office:value="63.2011070110701" table:style-name="ce24">
            <text:p>63,20</text:p>
          </table:table-cell>
          <table:table-cell office:value-type="float" office:value="0" table:style-name="ce24">
            <text:p>0,00</text:p>
          </table:table-cell>
          <table:table-cell office:value-type="float" office:value="10.955699261992621" table:style-name="ce24">
            <text:p>10,96</text:p>
          </table:table-cell>
          <table:table-cell office:value-type="float" office:value="29.100553505535057" table:style-name="ce24">
            <text:p>29,10</text:p>
          </table:table-cell>
          <table:table-cell office:value-type="float" office:value="38.410977859778598" table:style-name="ce24">
            <text:p>38,4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3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ignano</text:p>
          </table:table-cell>
          <table:table-cell office:value-type="float" office:value="2304" table:style-name="ce1">
            <text:p>2304</text:p>
          </table:table-cell>
          <table:table-cell office:value-type="float" office:value="135540" table:style-name="ce22">
            <text:p>135.540,000</text:p>
          </table:table-cell>
          <table:table-cell table:number-columns-repeated="3" table:style-name="ce22"/>
          <table:table-cell office:value-type="float" office:value="8505.6790000000001" table:style-name="ce22">
            <text:p>8.505,679</text:p>
          </table:table-cell>
          <table:table-cell office:value-type="float" office:value="2119" table:style-name="ce22">
            <text:p>2.119,000</text:p>
          </table:table-cell>
          <table:table-cell office:value-type="float" office:value="38631" table:style-name="ce22">
            <text:p>38.631,000</text:p>
          </table:table-cell>
          <table:table-cell office:value-type="float" office:value="13159.321" table:style-name="ce22">
            <text:p>13.159,321</text:p>
          </table:table-cell>
          <table:table-cell table:number-columns-repeated="2" table:style-name="ce22"/>
          <table:table-cell office:value-type="float" office:value="3203.9279999999999" table:style-name="ce22">
            <text:p>3.203,928</text:p>
          </table:table-cell>
          <table:table-cell office:value-type="float" office:value="5742.1559999999999" table:style-name="ce22">
            <text:p>5.742,156</text:p>
          </table:table-cell>
          <table:table-cell office:value-type="float" office:value="10119.632" table:style-name="ce22">
            <text:p>10.119,632</text:p>
          </table:table-cell>
          <table:table-cell office:value-type="float" office:value="128" table:style-name="ce22">
            <text:p>128,000</text:p>
          </table:table-cell>
          <table:table-cell table:number-columns-repeated="3" table:style-name="ce22"/>
          <table:table-cell office:value-type="float" office:value="197530" table:style-name="ce22">
            <text:p>197.530,000</text:p>
          </table:table-cell>
          <table:table-cell table:style-name="ce22"/>
          <table:table-cell office:value-type="float" office:value="134230" table:style-name="ce22">
            <text:p>134.230,000</text:p>
          </table:table-cell>
          <table:table-cell office:value-type="float" office:value="109980" table:style-name="ce22">
            <text:p>109.980,000</text:p>
          </table:table-cell>
          <table:table-cell table:style-name="ce22"/>
          <table:table-cell office:value-type="float" office:value="5880" table:style-name="ce22">
            <text:p>5.880,000</text:p>
          </table:table-cell>
          <table:table-cell office:value-type="float" office:value="87100" table:style-name="ce22">
            <text:p>87.100,000</text:p>
          </table:table-cell>
          <table:table-cell table:number-columns-repeated="2" table:style-name="ce22"/>
          <table:table-cell office:value-type="float" office:value="19300" table:style-name="ce22">
            <text:p>19.300,000</text:p>
          </table:table-cell>
          <table:table-cell table:style-name="ce22"/>
          <table:table-cell office:value-type="float" office:value="39450" table:style-name="ce22">
            <text:p>39.450,000</text:p>
          </table:table-cell>
          <table:table-cell table:style-name="ce22"/>
          <table:table-cell office:value-type="float" office:value="622" table:style-name="ce22">
            <text:p>622,000</text:p>
          </table:table-cell>
          <table:table-cell table:number-columns-repeated="2" table:style-name="ce22"/>
          <table:table-cell office:value-type="float" office:value="72100" table:style-name="ce22">
            <text:p>72.100,000</text:p>
          </table:table-cell>
          <table:table-cell office:value-type="float" office:value="1370" table:style-name="ce22">
            <text:p>1.370,000</text:p>
          </table:table-cell>
          <table:table-cell table:style-name="ce22"/>
          <table:table-cell office:value-type="float" office:value="303" table:style-name="ce22">
            <text:p>303,000</text:p>
          </table:table-cell>
          <table:table-cell table:number-columns-repeated="2" table:style-name="ce22"/>
          <table:table-cell office:value-type="float" office:value="261" table:style-name="ce22">
            <text:p>261,000</text:p>
          </table:table-cell>
          <table:table-cell table:number-columns-repeated="2" table:style-name="ce22"/>
          <table:table-cell office:value-type="float" office:value="560" table:style-name="ce22">
            <text:p>560,000</text:p>
          </table:table-cell>
          <table:table-cell table:number-columns-repeated="16" table:style-name="ce22"/>
          <table:table-cell office:value-type="float" office:value="18" table:style-name="ce22">
            <text:p>18,000</text:p>
          </table:table-cell>
          <table:table-cell table:number-columns-repeated="5" table:style-name="ce22"/>
          <table:table-cell office:value-type="float" office:value="23040" table:style-name="ce22">
            <text:p>23.040,000</text:p>
          </table:table-cell>
          <table:table-cell office:value-type="float" office:value="1560" table:style-name="ce22">
            <text:p>1.560,000</text:p>
          </table:table-cell>
          <table:table-cell office:value-type="float" office:value="910.45271600000001" table:style-name="ce22">
            <text:p>910,453</text:p>
          </table:table-cell>
          <table:table-cell office:value-type="float" office:value="146.16467900000001" table:style-name="ce22">
            <text:p>146,165</text:p>
          </table:table-cell>
          <table:table-cell office:value-type="float" office:value="764.28803700000003" table:style-name="ce22">
            <text:p>764,288</text:p>
          </table:table-cell>
          <table:table-cell office:value-type="percentage" office:value="0.83945934101645325" table:style-name="ce23">
            <text:p>83,95%</text:p>
          </table:table-cell>
          <table:table-cell office:value-type="float" office:value="395.16176909722219" table:style-name="ce24">
            <text:p>395,16</text:p>
          </table:table-cell>
          <table:table-cell office:value-type="float" office:value="47.734375" table:style-name="ce24">
            <text:p>47,73</text:p>
          </table:table-cell>
          <table:table-cell office:value-type="float" office:value="17.122395833333336" table:style-name="ce24">
            <text:p>17,12</text:p>
          </table:table-cell>
          <table:table-cell office:value-type="float" office:value="8.3767361111111107" table:style-name="ce24">
            <text:p>8,38</text:p>
          </table:table-cell>
          <table:table-cell office:value-type="float" office:value="85.733506944444443" table:style-name="ce24">
            <text:p>85,73</text:p>
          </table:table-cell>
          <table:table-cell office:value-type="float" office:value="0" table:style-name="ce24">
            <text:p>0,00</text:p>
          </table:table-cell>
          <table:table-cell office:value-type="float" office:value="8.3306059027777781" table:style-name="ce24">
            <text:p>8,33</text:p>
          </table:table-cell>
          <table:table-cell office:value-type="float" office:value="58.259548611111107" table:style-name="ce24">
            <text:p>58,26</text:p>
          </table:table-cell>
          <table:table-cell office:value-type="float" office:value="40.355902777777779" table:style-name="ce24">
            <text:p>40,3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3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ogna</text:p>
          </table:table-cell>
          <table:table-cell office:value-type="float" office:value="174" table:style-name="ce1">
            <text:p>174</text:p>
          </table:table-cell>
          <table:table-cell office:value-type="float" office:value="25550" table:style-name="ce22">
            <text:p>25.550,000</text:p>
          </table:table-cell>
          <table:table-cell table:number-columns-repeated="4" table:style-name="ce22"/>
          <table:table-cell office:value-type="float" office:value="339.56" table:style-name="ce22">
            <text:p>339,560</text:p>
          </table:table-cell>
          <table:table-cell office:value-type="float" office:value="6190.44" table:style-name="ce22">
            <text:p>6.190,440</text:p>
          </table:table-cell>
          <table:table-cell table:number-columns-repeated="10" table:style-name="ce22"/>
          <table:table-cell office:value-type="float" office:value="10030" table:style-name="ce22">
            <text:p>10.030,000</text:p>
          </table:table-cell>
          <table:table-cell table:style-name="ce22"/>
          <table:table-cell office:value-type="float" office:value="400" table:style-name="ce22">
            <text:p>400,000</text:p>
          </table:table-cell>
          <table:table-cell office:value-type="float" office:value="8825" table:style-name="ce22">
            <text:p>8.825,000</text:p>
          </table:table-cell>
          <table:table-cell table:number-columns-repeated="2" table:style-name="ce22"/>
          <table:table-cell office:value-type="float" office:value="8040" table:style-name="ce22">
            <text:p>8.040,000</text:p>
          </table:table-cell>
          <table:table-cell table:number-columns-repeated="2" table:style-name="ce22"/>
          <table:table-cell office:value-type="float" office:value="1240" table:style-name="ce22">
            <text:p>1.240,000</text:p>
          </table:table-cell>
          <table:table-cell table:number-columns-repeated="6" table:style-name="ce22"/>
          <table:table-cell office:value-type="float" office:value="7030" table:style-name="ce22">
            <text:p>7.030,000</text:p>
          </table:table-cell>
          <table:table-cell table:number-columns-repeated="2" table:style-name="ce22"/>
          <table:table-cell office:value-type="float" office:value="91" table:style-name="ce22">
            <text:p>91,000</text:p>
          </table:table-cell>
          <table:table-cell table:number-columns-repeated="2" table:style-name="ce22"/>
          <table:table-cell office:value-type="float" office:value="45" table:style-name="ce22">
            <text:p>45,000</text:p>
          </table:table-cell>
          <table:table-cell table:number-columns-repeated="27" table:style-name="ce22"/>
          <table:table-cell office:value-type="float" office:value="67.781000000000006" table:style-name="ce22">
            <text:p>67,781</text:p>
          </table:table-cell>
          <table:table-cell office:value-type="float" office:value="25.889559999999999" table:style-name="ce22">
            <text:p>25,890</text:p>
          </table:table-cell>
          <table:table-cell office:value-type="float" office:value="41.891440000000003" table:style-name="ce22">
            <text:p>41,891</text:p>
          </table:table-cell>
          <table:table-cell office:value-type="percentage" office:value="0.61804104395036963" table:style-name="ce23">
            <text:p>61,80%</text:p>
          </table:table-cell>
          <table:table-cell office:value-type="float" office:value="389.54597701149424" table:style-name="ce24">
            <text:p>389,55</text:p>
          </table:table-cell>
          <table:table-cell office:value-type="float" office:value="50.718390804597703" table:style-name="ce24">
            <text:p>50,72</text:p>
          </table:table-cell>
          <table:table-cell office:value-type="float" office:value="0" table:style-name="ce24">
            <text:p>0,00</text:p>
          </table:table-cell>
          <table:table-cell office:value-type="float" office:value="7.126436781609196" table:style-name="ce24">
            <text:p>7,13</text:p>
          </table:table-cell>
          <table:table-cell office:value-type="float" office:value="57.643678160919542" table:style-name="ce24">
            <text:p>57,6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.2988505747126435" table:style-name="ce24">
            <text:p>2,30</text:p>
          </table:table-cell>
          <table:table-cell office:value-type="float" office:value="46.206896551724135" table:style-name="ce24">
            <text:p>46,2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3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Drenchia</text:p>
          </table:table-cell>
          <table:table-cell office:value-type="float" office:value="121" table:style-name="ce1">
            <text:p>121</text:p>
          </table:table-cell>
          <table:table-cell office:value-type="float" office:value="39600" table:style-name="ce22">
            <text:p>39.600,000</text:p>
          </table:table-cell>
          <table:table-cell table:number-columns-repeated="4" table:style-name="ce22"/>
          <table:table-cell office:value-type="float" office:value="144.56" table:style-name="ce22">
            <text:p>144,560</text:p>
          </table:table-cell>
          <table:table-cell office:value-type="float" office:value="2635.44" table:style-name="ce22">
            <text:p>2.635,440</text:p>
          </table:table-cell>
          <table:table-cell table:number-columns-repeated="13" table:style-name="ce22"/>
          <table:table-cell office:value-type="float" office:value="3990" table:style-name="ce22">
            <text:p>3.990,000</text:p>
          </table:table-cell>
          <table:table-cell table:number-columns-repeated="2" table:style-name="ce22"/>
          <table:table-cell office:value-type="float" office:value="4720" table:style-name="ce22">
            <text:p>4.720,000</text:p>
          </table:table-cell>
          <table:table-cell table:style-name="ce22"/>
          <table:table-cell office:value-type="float" office:value="1830" table:style-name="ce22">
            <text:p>1.830,000</text:p>
          </table:table-cell>
          <table:table-cell table:number-columns-repeated="10" table:style-name="ce22"/>
          <table:table-cell office:value-type="float" office:value="20" table:style-name="ce22">
            <text:p>20,000</text:p>
          </table:table-cell>
          <table:table-cell table:number-columns-repeated="30" table:style-name="ce22"/>
          <table:table-cell office:value-type="float" office:value="52.94" table:style-name="ce22">
            <text:p>52,940</text:p>
          </table:table-cell>
          <table:table-cell office:value-type="float" office:value="39.74456" table:style-name="ce22">
            <text:p>39,745</text:p>
          </table:table-cell>
          <table:table-cell office:value-type="float" office:value="13.19544" table:style-name="ce22">
            <text:p>13,195</text:p>
          </table:table-cell>
          <table:table-cell office:value-type="percentage" office:value="0.24925273894975444" table:style-name="ce23">
            <text:p>24,93%</text:p>
          </table:table-cell>
          <table:table-cell office:value-type="float" office:value="437.52066115702473" table:style-name="ce24">
            <text:p>437,52</text:p>
          </table:table-cell>
          <table:table-cell office:value-type="float" office:value="32.97520661157025" table:style-name="ce24">
            <text:p>32,9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.12396694214876" table:style-name="ce24">
            <text:p>15,1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9.008264462809919" table:style-name="ce24">
            <text:p>39,0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3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Enemonzo</text:p>
          </table:table-cell>
          <table:table-cell office:value-type="float" office:value="1312" table:style-name="ce1">
            <text:p>1312</text:p>
          </table:table-cell>
          <table:table-cell office:value-type="float" office:value="86930" table:style-name="ce22">
            <text:p>86.930,000</text:p>
          </table:table-cell>
          <table:table-cell table:number-columns-repeated="4" table:style-name="ce22"/>
          <table:table-cell office:value-type="float" office:value="12453.56" table:style-name="ce22">
            <text:p>12.453,560</text:p>
          </table:table-cell>
          <table:table-cell office:value-type="float" office:value="20044.439999999999" table:style-name="ce22">
            <text:p>20.044,440</text:p>
          </table:table-cell>
          <table:table-cell table:number-columns-repeated="3" table:style-name="ce22"/>
          <table:table-cell office:value-type="float" office:value="1220" table:style-name="ce22">
            <text:p>1.220,000</text:p>
          </table:table-cell>
          <table:table-cell office:value-type="float" office:value="1920" table:style-name="ce22">
            <text:p>1.920,000</text:p>
          </table:table-cell>
          <table:table-cell office:value-type="float" office:value="4818" table:style-name="ce22">
            <text:p>4.818,000</text:p>
          </table:table-cell>
          <table:table-cell table:number-columns-repeated="4" table:style-name="ce22"/>
          <table:table-cell office:value-type="float" office:value="69440" table:style-name="ce22">
            <text:p>69.440,000</text:p>
          </table:table-cell>
          <table:table-cell table:style-name="ce22"/>
          <table:table-cell office:value-type="float" office:value="17019" table:style-name="ce22">
            <text:p>17.019,000</text:p>
          </table:table-cell>
          <table:table-cell office:value-type="float" office:value="52065" table:style-name="ce22">
            <text:p>52.065,000</text:p>
          </table:table-cell>
          <table:table-cell table:number-columns-repeated="2" table:style-name="ce22"/>
          <table:table-cell office:value-type="float" office:value="46020" table:style-name="ce22">
            <text:p>46.020,000</text:p>
          </table:table-cell>
          <table:table-cell table:number-columns-repeated="2" table:style-name="ce22"/>
          <table:table-cell office:value-type="float" office:value="14774" table:style-name="ce22">
            <text:p>14.774,000</text:p>
          </table:table-cell>
          <table:table-cell table:style-name="ce22"/>
          <table:table-cell office:value-type="float" office:value="16440" table:style-name="ce22">
            <text:p>16.440,000</text:p>
          </table:table-cell>
          <table:table-cell table:number-columns-repeated="4" table:style-name="ce22"/>
          <table:table-cell office:value-type="float" office:value="35170" table:style-name="ce22">
            <text:p>35.170,000</text:p>
          </table:table-cell>
          <table:table-cell table:number-columns-repeated="2" table:style-name="ce22"/>
          <table:table-cell office:value-type="float" office:value="100" table:style-name="ce22">
            <text:p>100,000</text:p>
          </table:table-cell>
          <table:table-cell table:number-columns-repeated="6" table:style-name="ce22"/>
          <table:table-cell office:value-type="float" office:value="250" table:style-name="ce22">
            <text:p>250,000</text:p>
          </table:table-cell>
          <table:table-cell table:number-columns-repeated="14" table:style-name="ce22"/>
          <table:table-cell office:value-type="float" office:value="115" table:style-name="ce22">
            <text:p>115,000</text:p>
          </table:table-cell>
          <table:table-cell table:number-columns-repeated="6" table:style-name="ce22"/>
          <table:table-cell office:value-type="float" office:value="13120" table:style-name="ce22">
            <text:p>13.120,000</text:p>
          </table:table-cell>
          <table:table-cell table:style-name="ce22"/>
          <table:table-cell office:value-type="float" office:value="391.899" table:style-name="ce22">
            <text:p>391,899</text:p>
          </table:table-cell>
          <table:table-cell office:value-type="float" office:value="99.383560000000003" table:style-name="ce22">
            <text:p>99,384</text:p>
          </table:table-cell>
          <table:table-cell office:value-type="float" office:value="292.51544000000001" table:style-name="ce22">
            <text:p>292,515</text:p>
          </table:table-cell>
          <table:table-cell office:value-type="percentage" office:value="0.74640517072000701" table:style-name="ce23">
            <text:p>74,64%</text:p>
          </table:table-cell>
          <table:table-cell office:value-type="float" office:value="298.70350609756099" table:style-name="ce24">
            <text:p>298,70</text:p>
          </table:table-cell>
          <table:table-cell office:value-type="float" office:value="39.68368902439024" table:style-name="ce24">
            <text:p>39,68</text:p>
          </table:table-cell>
          <table:table-cell office:value-type="float" office:value="12.530487804878049" table:style-name="ce24">
            <text:p>12,53</text:p>
          </table:table-cell>
          <table:table-cell office:value-type="float" office:value="11.260670731707316" table:style-name="ce24">
            <text:p>11,26</text:p>
          </table:table-cell>
          <table:table-cell office:value-type="float" office:value="52.926829268292686" table:style-name="ce24">
            <text:p>52,93</text:p>
          </table:table-cell>
          <table:table-cell office:value-type="float" office:value="0" table:style-name="ce24">
            <text:p>0,00</text:p>
          </table:table-cell>
          <table:table-cell office:value-type="float" office:value="6.0655487804878057" table:style-name="ce24">
            <text:p>6,07</text:p>
          </table:table-cell>
          <table:table-cell office:value-type="float" office:value="12.971798780487804" table:style-name="ce24">
            <text:p>12,97</text:p>
          </table:table-cell>
          <table:table-cell office:value-type="float" office:value="35.076219512195124" table:style-name="ce24">
            <text:p>35,0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3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aedis</text:p>
          </table:table-cell>
          <table:table-cell office:value-type="float" office:value="2910" table:style-name="ce1">
            <text:p>2910</text:p>
          </table:table-cell>
          <table:table-cell office:value-type="float" office:value="523150" table:style-name="ce22">
            <text:p>523.150,000</text:p>
          </table:table-cell>
          <table:table-cell table:number-columns-repeated="4" table:style-name="ce22"/>
          <table:table-cell office:value-type="float" office:value="2458.0423569999998" table:style-name="ce22">
            <text:p>2.458,042</text:p>
          </table:table-cell>
          <table:table-cell office:value-type="float" office:value="44812.002962999999" table:style-name="ce22">
            <text:p>44.812,003</text:p>
          </table:table-cell>
          <table:table-cell table:number-columns-repeated="12" table:style-name="ce22"/>
          <table:table-cell office:value-type="float" office:value="10600.05738" table:style-name="ce22">
            <text:p>10.600,057</text:p>
          </table:table-cell>
          <table:table-cell office:value-type="float" office:value="78750" table:style-name="ce22">
            <text:p>78.750,000</text:p>
          </table:table-cell>
          <table:table-cell table:number-columns-repeated="2" table:style-name="ce22"/>
          <table:table-cell office:value-type="float" office:value="99150" table:style-name="ce22">
            <text:p>99.150,000</text:p>
          </table:table-cell>
          <table:table-cell table:style-name="ce22"/>
          <table:table-cell office:value-type="float" office:value="50749.930399999997" table:style-name="ce22">
            <text:p>50.749,930</text:p>
          </table:table-cell>
          <table:table-cell office:value-type="float" office:value="15620.215099999999" table:style-name="ce22">
            <text:p>15.620,215</text:p>
          </table:table-cell>
          <table:table-cell table:number-columns-repeated="2" table:style-name="ce22"/>
          <table:table-cell office:value-type="float" office:value="32568.938399999999" table:style-name="ce22">
            <text:p>32.568,938</text:p>
          </table:table-cell>
          <table:table-cell table:number-columns-repeated="4" table:style-name="ce22"/>
          <table:table-cell office:value-type="float" office:value="449.99838999999997" table:style-name="ce22">
            <text:p>449,998</text:p>
          </table:table-cell>
          <table:table-cell office:value-type="float" office:value="299.9982" table:style-name="ce22">
            <text:p>299,998</text:p>
          </table:table-cell>
          <table:table-cell office:value-type="float" office:value="306.00006100000002" table:style-name="ce22">
            <text:p>306,000</text:p>
          </table:table-cell>
          <table:table-cell table:number-columns-repeated="2" table:style-name="ce22"/>
          <table:table-cell office:value-type="float" office:value="279.99972000000002" table:style-name="ce22">
            <text:p>280,000</text:p>
          </table:table-cell>
          <table:table-cell table:number-columns-repeated="3" table:style-name="ce22"/>
          <table:table-cell office:value-type="float" office:value="1914.9837" table:style-name="ce22">
            <text:p>1.914,984</text:p>
          </table:table-cell>
          <table:table-cell table:number-columns-repeated="14" table:style-name="ce22"/>
          <table:table-cell office:value-type="float" office:value="84.998999999999995" table:style-name="ce22">
            <text:p>84,999</text:p>
          </table:table-cell>
          <table:table-cell table:number-columns-repeated="8" table:style-name="ce22"/>
          <table:table-cell office:value-type="float" office:value="861.19516567100004" table:style-name="ce22">
            <text:p>861,195</text:p>
          </table:table-cell>
          <table:table-cell office:value-type="float" office:value="525.60804235700004" table:style-name="ce22">
            <text:p>525,608</text:p>
          </table:table-cell>
          <table:table-cell office:value-type="float" office:value="335.587123314" table:style-name="ce22">
            <text:p>335,587</text:p>
          </table:table-cell>
          <table:table-cell office:value-type="percentage" office:value="0.38967604172804127" table:style-name="ce23">
            <text:p>38,97%</text:p>
          </table:table-cell>
          <table:table-cell office:value-type="float" office:value="295.94335590068727" table:style-name="ce24">
            <text:p>295,94</text:p>
          </table:table-cell>
          <table:table-cell office:value-type="float" office:value="27.061855670103093" table:style-name="ce24">
            <text:p>27,06</text:p>
          </table:table-cell>
          <table:table-cell office:value-type="float" office:value="11.192075051546391" table:style-name="ce24">
            <text:p>11,19</text:p>
          </table:table-cell>
          <table:table-cell office:value-type="float" office:value="5.3677715120274918" table:style-name="ce24">
            <text:p>5,37</text:p>
          </table:table-cell>
          <table:table-cell office:value-type="float" office:value="0" table:style-name="ce24">
            <text:p>0,00</text:p>
          </table:table-cell>
          <table:table-cell office:value-type="float" office:value="17.439838625429552" table:style-name="ce24">
            <text:p>17,44</text:p>
          </table:table-cell>
          <table:table-cell office:value-type="float" office:value="0" table:style-name="ce24">
            <text:p>0,00</text:p>
          </table:table-cell>
          <table:table-cell office:value-type="float" office:value="3.6426314020618555" table:style-name="ce24">
            <text:p>3,64</text:p>
          </table:table-cell>
          <table:table-cell office:value-type="float" office:value="34.072164948453604" table:style-name="ce24">
            <text:p>34,0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3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agagna</text:p>
          </table:table-cell>
          <table:table-cell office:value-type="float" office:value="6334" table:style-name="ce1">
            <text:p>6334</text:p>
          </table:table-cell>
          <table:table-cell office:value-type="float" office:value="557400" table:style-name="ce22">
            <text:p>557.400,000</text:p>
          </table:table-cell>
          <table:table-cell table:number-columns-repeated="3" table:style-name="ce22"/>
          <table:table-cell office:value-type="float" office:value="34961.03" table:style-name="ce22">
            <text:p>34.961,030</text:p>
          </table:table-cell>
          <table:table-cell office:value-type="float" office:value="4088.24" table:style-name="ce22">
            <text:p>4.088,240</text:p>
          </table:table-cell>
          <table:table-cell office:value-type="float" office:value="74531.759999999995" table:style-name="ce22">
            <text:p>74.531,760</text:p>
          </table:table-cell>
          <table:table-cell office:value-type="float" office:value="54088.97" table:style-name="ce22">
            <text:p>54.088,970</text:p>
          </table:table-cell>
          <table:table-cell table:number-columns-repeated="2" table:style-name="ce22"/>
          <table:table-cell office:value-type="float" office:value="9880" table:style-name="ce22">
            <text:p>9.880,000</text:p>
          </table:table-cell>
          <table:table-cell office:value-type="float" office:value="8770" table:style-name="ce22">
            <text:p>8.770,000</text:p>
          </table:table-cell>
          <table:table-cell office:value-type="float" office:value="25910" table:style-name="ce22">
            <text:p>25.910,000</text:p>
          </table:table-cell>
          <table:table-cell office:value-type="float" office:value="266" table:style-name="ce22">
            <text:p>266,000</text:p>
          </table:table-cell>
          <table:table-cell table:number-columns-repeated="3" table:style-name="ce22"/>
          <table:table-cell office:value-type="float" office:value="529190" table:style-name="ce22">
            <text:p>529.190,000</text:p>
          </table:table-cell>
          <table:table-cell table:style-name="ce22"/>
          <table:table-cell office:value-type="float" office:value="357800" table:style-name="ce22">
            <text:p>357.800,000</text:p>
          </table:table-cell>
          <table:table-cell office:value-type="float" office:value="354540" table:style-name="ce22">
            <text:p>354.540,000</text:p>
          </table:table-cell>
          <table:table-cell table:style-name="ce22"/>
          <table:table-cell office:value-type="float" office:value="8225" table:style-name="ce22">
            <text:p>8.225,000</text:p>
          </table:table-cell>
          <table:table-cell office:value-type="float" office:value="268390" table:style-name="ce22">
            <text:p>268.390,000</text:p>
          </table:table-cell>
          <table:table-cell office:value-type="float" office:value="3460" table:style-name="ce22">
            <text:p>3.460,000</text:p>
          </table:table-cell>
          <table:table-cell table:style-name="ce22"/>
          <table:table-cell office:value-type="float" office:value="28560" table:style-name="ce22">
            <text:p>28.560,000</text:p>
          </table:table-cell>
          <table:table-cell table:style-name="ce22"/>
          <table:table-cell office:value-type="float" office:value="98160" table:style-name="ce22">
            <text:p>98.160,000</text:p>
          </table:table-cell>
          <table:table-cell table:style-name="ce22"/>
          <table:table-cell office:value-type="float" office:value="1644" table:style-name="ce22">
            <text:p>1.644,000</text:p>
          </table:table-cell>
          <table:table-cell table:number-columns-repeated="2" table:style-name="ce22"/>
          <table:table-cell office:value-type="float" office:value="191460" table:style-name="ce22">
            <text:p>191.460,000</text:p>
          </table:table-cell>
          <table:table-cell office:value-type="float" office:value="2700" table:style-name="ce22">
            <text:p>2.700,000</text:p>
          </table:table-cell>
          <table:table-cell office:value-type="float" office:value="850" table:style-name="ce22">
            <text:p>850,000</text:p>
          </table:table-cell>
          <table:table-cell office:value-type="float" office:value="569" table:style-name="ce22">
            <text:p>569,000</text:p>
          </table:table-cell>
          <table:table-cell table:number-columns-repeated="2" table:style-name="ce22"/>
          <table:table-cell office:value-type="float" office:value="940" table:style-name="ce22">
            <text:p>940,000</text:p>
          </table:table-cell>
          <table:table-cell table:number-columns-repeated="3" table:style-name="ce22"/>
          <table:table-cell office:value-type="float" office:value="2021" table:style-name="ce22">
            <text:p>2.021,000</text:p>
          </table:table-cell>
          <table:table-cell table:number-columns-repeated="14" table:style-name="ce22"/>
          <table:table-cell office:value-type="float" office:value="284" table:style-name="ce22">
            <text:p>284,000</text:p>
          </table:table-cell>
          <table:table-cell office:value-type="float" office:value="53" table:style-name="ce22">
            <text:p>53,000</text:p>
          </table:table-cell>
          <table:table-cell table:number-columns-repeated="4" table:style-name="ce22"/>
          <table:table-cell office:value-type="float" office:value="305" table:style-name="ce22">
            <text:p>305,000</text:p>
          </table:table-cell>
          <table:table-cell office:value-type="float" office:value="63340" table:style-name="ce22">
            <text:p>63.340,000</text:p>
          </table:table-cell>
          <table:table-cell office:value-type="float" office:value="2155" table:style-name="ce22">
            <text:p>2.155,000</text:p>
          </table:table-cell>
          <table:table-cell office:value-type="float" office:value="2684.5419999999999" table:style-name="ce22">
            <text:p>2.684,542</text:p>
          </table:table-cell>
          <table:table-cell office:value-type="float" office:value="596.44926999999996" table:style-name="ce22">
            <text:p>596,449</text:p>
          </table:table-cell>
          <table:table-cell office:value-type="float" office:value="2088.0927299999998" table:style-name="ce22">
            <text:p>2.088,093</text:p>
          </table:table-cell>
          <table:table-cell office:value-type="percentage" office:value="0.77782084616295821" table:style-name="ce23">
            <text:p>77,78%</text:p>
          </table:table-cell>
          <table:table-cell office:value-type="float" office:value="423.83043890116829" table:style-name="ce24">
            <text:p>423,83</text:p>
          </table:table-cell>
          <table:table-cell office:value-type="float" office:value="55.974107988632774" table:style-name="ce24">
            <text:p>55,97</text:p>
          </table:table-cell>
          <table:table-cell office:value-type="float" office:value="15.497316071992422" table:style-name="ce24">
            <text:p>15,50</text:p>
          </table:table-cell>
          <table:table-cell office:value-type="float" office:value="4.5089990527312915" table:style-name="ce24">
            <text:p>4,51</text:p>
          </table:table-cell>
          <table:table-cell office:value-type="float" office:value="83.547521313545943" table:style-name="ce24">
            <text:p>83,55</text:p>
          </table:table-cell>
          <table:table-cell office:value-type="float" office:value="0.54625828860119985" table:style-name="ce24">
            <text:p>0,55</text:p>
          </table:table-cell>
          <table:table-cell office:value-type="float" office:value="7.0770445216293023" table:style-name="ce24">
            <text:p>7,08</text:p>
          </table:table-cell>
          <table:table-cell office:value-type="float" office:value="56.488790653615403" table:style-name="ce24">
            <text:p>56,49</text:p>
          </table:table-cell>
          <table:table-cell office:value-type="float" office:value="43.671455636248815" table:style-name="ce24">
            <text:p>43,6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3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iumicello</text:p>
          </table:table-cell>
          <table:table-cell office:value-type="float" office:value="4953" table:style-name="ce1">
            <text:p>4953</text:p>
          </table:table-cell>
          <table:table-cell office:value-type="float" office:value="771520" table:style-name="ce22">
            <text:p>771.520,000</text:p>
          </table:table-cell>
          <table:table-cell table:number-columns-repeated="3" table:style-name="ce22"/>
          <table:table-cell office:value-type="float" office:value="8223.0069999999996" table:style-name="ce22">
            <text:p>8.223,007</text:p>
          </table:table-cell>
          <table:table-cell table:number-columns-repeated="2" table:style-name="ce22"/>
          <table:table-cell office:value-type="float" office:value="12721.993" table:style-name="ce22">
            <text:p>12.721,993</text:p>
          </table:table-cell>
          <table:table-cell table:number-columns-repeated="2" table:style-name="ce22"/>
          <table:table-cell office:value-type="float" office:value="8834.4" table:style-name="ce22">
            <text:p>8.834,400</text:p>
          </table:table-cell>
          <table:table-cell office:value-type="float" office:value="6200.82" table:style-name="ce22">
            <text:p>6.200,820</text:p>
          </table:table-cell>
          <table:table-cell office:value-type="float" office:value="13964.4" table:style-name="ce22">
            <text:p>13.964,400</text:p>
          </table:table-cell>
          <table:table-cell table:number-columns-repeated="4" table:style-name="ce22"/>
          <table:table-cell office:value-type="float" office:value="269640" table:style-name="ce22">
            <text:p>269.640,000</text:p>
          </table:table-cell>
          <table:table-cell table:style-name="ce22"/>
          <table:table-cell office:value-type="float" office:value="553440" table:style-name="ce22">
            <text:p>553.440,000</text:p>
          </table:table-cell>
          <table:table-cell office:value-type="float" office:value="294060" table:style-name="ce22">
            <text:p>294.060,000</text:p>
          </table:table-cell>
          <table:table-cell table:number-columns-repeated="2" table:style-name="ce22"/>
          <table:table-cell office:value-type="float" office:value="173725" table:style-name="ce22">
            <text:p>173.725,000</text:p>
          </table:table-cell>
          <table:table-cell table:style-name="ce22"/>
          <table:table-cell office:value-type="float" office:value="186000" table:style-name="ce22">
            <text:p>186.000,000</text:p>
          </table:table-cell>
          <table:table-cell table:number-columns-repeated="10" table:style-name="ce22"/>
          <table:table-cell office:value-type="float" office:value="355" table:style-name="ce22">
            <text:p>355,000</text:p>
          </table:table-cell>
          <table:table-cell table:number-columns-repeated="2" table:style-name="ce22"/>
          <table:table-cell office:value-type="float" office:value="386" table:style-name="ce22">
            <text:p>386,000</text:p>
          </table:table-cell>
          <table:table-cell table:number-columns-repeated="27" table:style-name="ce22"/>
          <table:table-cell office:value-type="float" office:value="2299.07062" table:style-name="ce22">
            <text:p>2.299,071</text:p>
          </table:table-cell>
          <table:table-cell office:value-type="float" office:value="779.74300700000003" table:style-name="ce22">
            <text:p>779,743</text:p>
          </table:table-cell>
          <table:table-cell office:value-type="float" office:value="1519.3276129999999" table:style-name="ce22">
            <text:p>1.519,328</text:p>
          </table:table-cell>
          <table:table-cell office:value-type="percentage" office:value="0.66084425584108419" table:style-name="ce23">
            <text:p>66,08%</text:p>
          </table:table-cell>
          <table:table-cell office:value-type="float" office:value="464.17739147991119" table:style-name="ce24">
            <text:p>464,18</text:p>
          </table:table-cell>
          <table:table-cell office:value-type="float" office:value="59.370078740157474" table:style-name="ce24">
            <text:p>59,3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4.439733494851602" table:style-name="ce24">
            <text:p>54,44</text:p>
          </table:table-cell>
          <table:table-cell office:value-type="float" office:value="37.552998182919445" table:style-name="ce24">
            <text:p>37,55</text:p>
          </table:table-cell>
          <table:table-cell office:value-type="float" office:value="5.8549606299212602" table:style-name="ce24">
            <text:p>5,85</text:p>
          </table:table-cell>
          <table:table-cell office:value-type="float" office:value="111.7383403997577" table:style-name="ce24">
            <text:p>111,74</text:p>
          </table:table-cell>
          <table:table-cell office:value-type="float" office:value="35.074702200686453" table:style-name="ce24">
            <text:p>35,0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3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laibano</text:p>
          </table:table-cell>
          <table:table-cell office:value-type="float" office:value="1139" table:style-name="ce1">
            <text:p>1139</text:p>
          </table:table-cell>
          <table:table-cell office:value-type="float" office:value="79020" table:style-name="ce22">
            <text:p>79.020,000</text:p>
          </table:table-cell>
          <table:table-cell table:number-columns-repeated="4" table:style-name="ce22"/>
          <table:table-cell office:value-type="float" office:value="534.04" table:style-name="ce22">
            <text:p>534,040</text:p>
          </table:table-cell>
          <table:table-cell office:value-type="float" office:value="9735.9599999999991" table:style-name="ce22">
            <text:p>9.735,960</text:p>
          </table:table-cell>
          <table:table-cell table:number-columns-repeated="3" table:style-name="ce22"/>
          <table:table-cell office:value-type="float" office:value="640" table:style-name="ce22">
            <text:p>640,000</text:p>
          </table:table-cell>
          <table:table-cell office:value-type="float" office:value="1140.18" table:style-name="ce22">
            <text:p>1.140,180</text:p>
          </table:table-cell>
          <table:table-cell office:value-type="float" office:value="1103.856" table:style-name="ce22">
            <text:p>1.103,856</text:p>
          </table:table-cell>
          <table:table-cell office:value-type="float" office:value="44.008000000000003" table:style-name="ce22">
            <text:p>44,008</text:p>
          </table:table-cell>
          <table:table-cell table:number-columns-repeated="3" table:style-name="ce22"/>
          <table:table-cell office:value-type="float" office:value="100610" table:style-name="ce22">
            <text:p>100.610,000</text:p>
          </table:table-cell>
          <table:table-cell table:style-name="ce22"/>
          <table:table-cell office:value-type="float" office:value="32180" table:style-name="ce22">
            <text:p>32.180,000</text:p>
          </table:table-cell>
          <table:table-cell office:value-type="float" office:value="47340" table:style-name="ce22">
            <text:p>47.340,000</text:p>
          </table:table-cell>
          <table:table-cell table:number-columns-repeated="2" table:style-name="ce22"/>
          <table:table-cell office:value-type="float" office:value="40530" table:style-name="ce22">
            <text:p>40.530,000</text:p>
          </table:table-cell>
          <table:table-cell table:number-columns-repeated="2" table:style-name="ce22"/>
          <table:table-cell office:value-type="float" office:value="7060" table:style-name="ce22">
            <text:p>7.060,000</text:p>
          </table:table-cell>
          <table:table-cell table:style-name="ce22"/>
          <table:table-cell office:value-type="float" office:value="3950" table:style-name="ce22">
            <text:p>3.950,000</text:p>
          </table:table-cell>
          <table:table-cell table:number-columns-repeated="4" table:style-name="ce22"/>
          <table:table-cell office:value-type="float" office:value="34820" table:style-name="ce22">
            <text:p>34.820,000</text:p>
          </table:table-cell>
          <table:table-cell table:number-columns-repeated="2" table:style-name="ce22"/>
          <table:table-cell office:value-type="float" office:value="178" table:style-name="ce22">
            <text:p>178,000</text:p>
          </table:table-cell>
          <table:table-cell table:number-columns-repeated="2" table:style-name="ce22"/>
          <table:table-cell office:value-type="float" office:value="245" table:style-name="ce22">
            <text:p>245,000</text:p>
          </table:table-cell>
          <table:table-cell table:number-columns-repeated="2" table:style-name="ce22"/>
          <table:table-cell office:value-type="float" office:value="217" table:style-name="ce22">
            <text:p>217,000</text:p>
          </table:table-cell>
          <table:table-cell office:value-type="float" office:value="241" table:style-name="ce22">
            <text:p>241,000</text:p>
          </table:table-cell>
          <table:table-cell table:number-columns-repeated="14" table:style-name="ce22"/>
          <table:table-cell office:value-type="float" office:value="11" table:style-name="ce22">
            <text:p>11,000</text:p>
          </table:table-cell>
          <table:table-cell table:number-columns-repeated="5" table:style-name="ce22"/>
          <table:table-cell office:value-type="float" office:value="142" table:style-name="ce22">
            <text:p>142,000</text:p>
          </table:table-cell>
          <table:table-cell table:number-columns-repeated="2" table:style-name="ce22"/>
          <table:table-cell office:value-type="float" office:value="359.74204400000002" table:style-name="ce22">
            <text:p>359,742</text:p>
          </table:table-cell>
          <table:table-cell office:value-type="float" office:value="79.554040000000001" table:style-name="ce22">
            <text:p>79,554</text:p>
          </table:table-cell>
          <table:table-cell office:value-type="float" office:value="280.18800399999998" table:style-name="ce22">
            <text:p>280,188</text:p>
          </table:table-cell>
          <table:table-cell office:value-type="percentage" office:value="0.77885809755392399" table:style-name="ce23">
            <text:p>77,89%</text:p>
          </table:table-cell>
          <table:table-cell office:value-type="float" office:value="315.84024934152762" table:style-name="ce24">
            <text:p>315,84</text:p>
          </table:table-cell>
          <table:table-cell office:value-type="float" office:value="41.562774363476727" table:style-name="ce24">
            <text:p>41,56</text:p>
          </table:table-cell>
          <table:table-cell office:value-type="float" office:value="3.4679543459174718" table:style-name="ce24">
            <text:p>3,47</text:p>
          </table:table-cell>
          <table:table-cell office:value-type="float" office:value="6.1984196663740123" table:style-name="ce24">
            <text:p>6,20</text:p>
          </table:table-cell>
          <table:table-cell office:value-type="float" office:value="88.331870061457408" table:style-name="ce24">
            <text:p>88,33</text:p>
          </table:table-cell>
          <table:table-cell office:value-type="float" office:value="0" table:style-name="ce24">
            <text:p>0,00</text:p>
          </table:table-cell>
          <table:table-cell office:value-type="float" office:value="2.5707146619841965" table:style-name="ce24">
            <text:p>2,57</text:p>
          </table:table-cell>
          <table:table-cell office:value-type="float" office:value="28.252853380158037" table:style-name="ce24">
            <text:p>28,25</text:p>
          </table:table-cell>
          <table:table-cell office:value-type="float" office:value="35.583845478489899" table:style-name="ce24">
            <text:p>35,5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3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garia nel Friuli</text:p>
          </table:table-cell>
          <table:table-cell office:value-type="float" office:value="1778" table:style-name="ce1">
            <text:p>1778</text:p>
          </table:table-cell>
          <table:table-cell office:value-type="float" office:value="107780" table:style-name="ce22">
            <text:p>107.780,000</text:p>
          </table:table-cell>
          <table:table-cell table:number-columns-repeated="3" table:style-name="ce22"/>
          <table:table-cell office:value-type="float" office:value="9033.7260000000006" table:style-name="ce22">
            <text:p>9.033,726</text:p>
          </table:table-cell>
          <table:table-cell office:value-type="float" office:value="1031.68" table:style-name="ce22">
            <text:p>1.031,680</text:p>
          </table:table-cell>
          <table:table-cell office:value-type="float" office:value="18808.32" table:style-name="ce22">
            <text:p>18.808,320</text:p>
          </table:table-cell>
          <table:table-cell office:value-type="float" office:value="13976.273999999999" table:style-name="ce22">
            <text:p>13.976,274</text:p>
          </table:table-cell>
          <table:table-cell table:number-columns-repeated="2" table:style-name="ce22"/>
          <table:table-cell office:value-type="float" office:value="3980" table:style-name="ce22">
            <text:p>3.980,000</text:p>
          </table:table-cell>
          <table:table-cell office:value-type="float" office:value="3860" table:style-name="ce22">
            <text:p>3.860,000</text:p>
          </table:table-cell>
          <table:table-cell office:value-type="float" office:value="4330" table:style-name="ce22">
            <text:p>4.330,000</text:p>
          </table:table-cell>
          <table:table-cell table:number-columns-repeated="4" table:style-name="ce22"/>
          <table:table-cell office:value-type="float" office:value="120680" table:style-name="ce22">
            <text:p>120.680,000</text:p>
          </table:table-cell>
          <table:table-cell table:style-name="ce22"/>
          <table:table-cell office:value-type="float" office:value="38350" table:style-name="ce22">
            <text:p>38.350,000</text:p>
          </table:table-cell>
          <table:table-cell office:value-type="float" office:value="97200" table:style-name="ce22">
            <text:p>97.200,000</text:p>
          </table:table-cell>
          <table:table-cell table:style-name="ce22"/>
          <table:table-cell office:value-type="float" office:value="3550" table:style-name="ce22">
            <text:p>3.550,000</text:p>
          </table:table-cell>
          <table:table-cell office:value-type="float" office:value="72790" table:style-name="ce22">
            <text:p>72.790,000</text:p>
          </table:table-cell>
          <table:table-cell table:style-name="ce22"/>
          <table:table-cell office:value-type="float" office:value="76740" table:style-name="ce22">
            <text:p>76.740,000</text:p>
          </table:table-cell>
          <table:table-cell office:value-type="float" office:value="14280" table:style-name="ce22">
            <text:p>14.280,000</text:p>
          </table:table-cell>
          <table:table-cell office:value-type="float" office:value="9680" table:style-name="ce22">
            <text:p>9.680,000</text:p>
          </table:table-cell>
          <table:table-cell office:value-type="float" office:value="24180" table:style-name="ce22">
            <text:p>24.180,000</text:p>
          </table:table-cell>
          <table:table-cell table:style-name="ce22"/>
          <table:table-cell office:value-type="float" office:value="550" table:style-name="ce22">
            <text:p>550,000</text:p>
          </table:table-cell>
          <table:table-cell table:number-columns-repeated="3" table:style-name="ce22"/>
          <table:table-cell office:value-type="float" office:value="450" table:style-name="ce22">
            <text:p>450,000</text:p>
          </table:table-cell>
          <table:table-cell table:style-name="ce22"/>
          <table:table-cell office:value-type="float" office:value="222" table:style-name="ce22">
            <text:p>222,000</text:p>
          </table:table-cell>
          <table:table-cell table:number-columns-repeated="2" table:style-name="ce22"/>
          <table:table-cell office:value-type="float" office:value="276" table:style-name="ce22">
            <text:p>276,000</text:p>
          </table:table-cell>
          <table:table-cell table:number-columns-repeated="2" table:style-name="ce22"/>
          <table:table-cell office:value-type="float" office:value="1540" table:style-name="ce22">
            <text:p>1.540,000</text:p>
          </table:table-cell>
          <table:table-cell table:number-columns-repeated="5" table:style-name="ce22"/>
          <table:table-cell office:value-type="float" office:value="120" table:style-name="ce22">
            <text:p>120,000</text:p>
          </table:table-cell>
          <table:table-cell table:number-columns-repeated="10" table:style-name="ce22"/>
          <table:table-cell office:value-type="float" office:value="47" table:style-name="ce22">
            <text:p>47,000</text:p>
          </table:table-cell>
          <table:table-cell table:number-columns-repeated="5" table:style-name="ce22"/>
          <table:table-cell office:value-type="float" office:value="17780" table:style-name="ce22">
            <text:p>17.780,000</text:p>
          </table:table-cell>
          <table:table-cell office:value-type="float" office:value="1360" table:style-name="ce22">
            <text:p>1.360,000</text:p>
          </table:table-cell>
          <table:table-cell office:value-type="float" office:value="642.59500000000003" table:style-name="ce22">
            <text:p>642,595</text:p>
          </table:table-cell>
          <table:table-cell office:value-type="float" office:value="117.845406" table:style-name="ce22">
            <text:p>117,845</text:p>
          </table:table-cell>
          <table:table-cell office:value-type="float" office:value="524.749594" table:style-name="ce22">
            <text:p>524,750</text:p>
          </table:table-cell>
          <table:table-cell office:value-type="percentage" office:value="0.81661014169111179" table:style-name="ce23">
            <text:p>81,66%</text:p>
          </table:table-cell>
          <table:table-cell office:value-type="float" office:value="361.41451068616419" table:style-name="ce24">
            <text:p>361,41</text:p>
          </table:table-cell>
          <table:table-cell office:value-type="float" office:value="54.668166479190099" table:style-name="ce24">
            <text:p>54,67</text:p>
          </table:table-cell>
          <table:table-cell office:value-type="float" office:value="13.59955005624297" table:style-name="ce24">
            <text:p>13,60</text:p>
          </table:table-cell>
          <table:table-cell office:value-type="float" office:value="13.475815523059618" table:style-name="ce24">
            <text:p>13,48</text:p>
          </table:table-cell>
          <table:table-cell office:value-type="float" office:value="67.874015748031496" table:style-name="ce24">
            <text:p>67,87</text:p>
          </table:table-cell>
          <table:table-cell office:value-type="float" office:value="43.160854893138364" table:style-name="ce24">
            <text:p>43,16</text:p>
          </table:table-cell>
          <table:table-cell office:value-type="float" office:value="6.8447694038245217" table:style-name="ce24">
            <text:p>6,84</text:p>
          </table:table-cell>
          <table:table-cell office:value-type="float" office:value="21.569178852643418" table:style-name="ce24">
            <text:p>21,57</text:p>
          </table:table-cell>
          <table:table-cell office:value-type="float" office:value="42.935883014623172" table:style-name="ce24">
            <text:p>42,9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4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Avoltri</text:p>
          </table:table-cell>
          <table:table-cell office:value-type="float" office:value="575" table:style-name="ce1">
            <text:p>575</text:p>
          </table:table-cell>
          <table:table-cell office:value-type="float" office:value="68750" table:style-name="ce22">
            <text:p>68.750,000</text:p>
          </table:table-cell>
          <table:table-cell table:number-columns-repeated="4" table:style-name="ce22"/>
          <table:table-cell office:value-type="float" office:value="950.4" table:style-name="ce22">
            <text:p>950,400</text:p>
          </table:table-cell>
          <table:table-cell office:value-type="float" office:value="1653.6" table:style-name="ce22">
            <text:p>1.653,600</text:p>
          </table:table-cell>
          <table:table-cell table:number-columns-repeated="3" table:style-name="ce22"/>
          <table:table-cell office:value-type="float" office:value="912" table:style-name="ce22">
            <text:p>912,000</text:p>
          </table:table-cell>
          <table:table-cell office:value-type="float" office:value="787" table:style-name="ce22">
            <text:p>787,000</text:p>
          </table:table-cell>
          <table:table-cell office:value-type="float" office:value="917" table:style-name="ce22">
            <text:p>917,000</text:p>
          </table:table-cell>
          <table:table-cell table:number-columns-repeated="4" table:style-name="ce22"/>
          <table:table-cell office:value-type="float" office:value="47342" table:style-name="ce22">
            <text:p>47.342,000</text:p>
          </table:table-cell>
          <table:table-cell table:style-name="ce22"/>
          <table:table-cell office:value-type="float" office:value="112" table:style-name="ce22">
            <text:p>112,000</text:p>
          </table:table-cell>
          <table:table-cell office:value-type="float" office:value="32436" table:style-name="ce22">
            <text:p>32.436,000</text:p>
          </table:table-cell>
          <table:table-cell table:number-columns-repeated="2" table:style-name="ce22"/>
          <table:table-cell office:value-type="float" office:value="30427" table:style-name="ce22">
            <text:p>30.427,000</text:p>
          </table:table-cell>
          <table:table-cell office:value-type="float" office:value="450" table:style-name="ce22">
            <text:p>450,000</text:p>
          </table:table-cell>
          <table:table-cell table:style-name="ce22"/>
          <table:table-cell office:value-type="float" office:value="1360" table:style-name="ce22">
            <text:p>1.360,000</text:p>
          </table:table-cell>
          <table:table-cell table:style-name="ce22"/>
          <table:table-cell office:value-type="float" office:value="1858" table:style-name="ce22">
            <text:p>1.858,000</text:p>
          </table:table-cell>
          <table:table-cell table:number-columns-repeated="4" table:style-name="ce22"/>
          <table:table-cell office:value-type="float" office:value="23629" table:style-name="ce22">
            <text:p>23.629,000</text:p>
          </table:table-cell>
          <table:table-cell office:value-type="float" office:value="5" table:style-name="ce22">
            <text:p>5,000</text:p>
          </table:table-cell>
          <table:table-cell table:number-columns-repeated="7" table:style-name="ce22"/>
          <table:table-cell office:value-type="float" office:value="42" table:style-name="ce22">
            <text:p>42,000</text:p>
          </table:table-cell>
          <table:table-cell office:value-type="float" office:value="2" table:style-name="ce22">
            <text:p>2,000</text:p>
          </table:table-cell>
          <table:table-cell table:number-columns-repeated="14" table:style-name="ce22"/>
          <table:table-cell office:value-type="float" office:value="8" table:style-name="ce22">
            <text:p>8,000</text:p>
          </table:table-cell>
          <table:table-cell table:number-columns-repeated="6" table:style-name="ce22"/>
          <table:table-cell office:value-type="float" office:value="2184" table:style-name="ce22">
            <text:p>2.184,000</text:p>
          </table:table-cell>
          <table:table-cell table:style-name="ce22"/>
          <table:table-cell office:value-type="float" office:value="213.82499999999999" table:style-name="ce22">
            <text:p>213,825</text:p>
          </table:table-cell>
          <table:table-cell office:value-type="float" office:value="69.700400000000002" table:style-name="ce22">
            <text:p>69,700</text:p>
          </table:table-cell>
          <table:table-cell office:value-type="float" office:value="144.12459999999999" table:style-name="ce22">
            <text:p>144,125</text:p>
          </table:table-cell>
          <table:table-cell office:value-type="percentage" office:value="0.67403063252659889" table:style-name="ce23">
            <text:p>67,40%</text:p>
          </table:table-cell>
          <table:table-cell office:value-type="float" office:value="371.86956521739131" table:style-name="ce24">
            <text:p>371,87</text:p>
          </table:table-cell>
          <table:table-cell office:value-type="float" office:value="56.410434782608696" table:style-name="ce24">
            <text:p>56,41</text:p>
          </table:table-cell>
          <table:table-cell office:value-type="float" office:value="3.2313043478260868" table:style-name="ce24">
            <text:p>3,23</text:p>
          </table:table-cell>
          <table:table-cell office:value-type="float" office:value="2.3652173913043479" table:style-name="ce24">
            <text:p>2,37</text:p>
          </table:table-cell>
          <table:table-cell office:value-type="float" office:value="82.333913043478262" table:style-name="ce24">
            <text:p>82,33</text:p>
          </table:table-cell>
          <table:table-cell office:value-type="float" office:value="0.78260869565217395" table:style-name="ce24">
            <text:p>0,78</text:p>
          </table:table-cell>
          <table:table-cell office:value-type="float" office:value="4.5495652173913044" table:style-name="ce24">
            <text:p>4,55</text:p>
          </table:table-cell>
          <table:table-cell office:value-type="float" office:value="0.19478260869565217" table:style-name="ce24">
            <text:p>0,19</text:p>
          </table:table-cell>
          <table:table-cell office:value-type="float" office:value="52.916521739130438" table:style-name="ce24">
            <text:p>52,9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4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di Sopra</text:p>
          </table:table-cell>
          <table:table-cell office:value-type="float" office:value="972" table:style-name="ce1">
            <text:p>972</text:p>
          </table:table-cell>
          <table:table-cell office:value-type="float" office:value="112425" table:style-name="ce22">
            <text:p>112.425,000</text:p>
          </table:table-cell>
          <table:table-cell table:number-columns-repeated="4" table:style-name="ce22"/>
          <table:table-cell office:value-type="float" office:value="13185.26" table:style-name="ce22">
            <text:p>13.185,260</text:p>
          </table:table-cell>
          <table:table-cell office:value-type="float" office:value="16651.740000000002" table:style-name="ce22">
            <text:p>16.651,740</text:p>
          </table:table-cell>
          <table:table-cell table:number-columns-repeated="3" table:style-name="ce22"/>
          <table:table-cell office:value-type="float" office:value="3300" table:style-name="ce22">
            <text:p>3.300,000</text:p>
          </table:table-cell>
          <table:table-cell office:value-type="float" office:value="2520" table:style-name="ce22">
            <text:p>2.520,000</text:p>
          </table:table-cell>
          <table:table-cell office:value-type="float" office:value="7800" table:style-name="ce22">
            <text:p>7.800,000</text:p>
          </table:table-cell>
          <table:table-cell table:number-columns-repeated="4" table:style-name="ce22"/>
          <table:table-cell office:value-type="float" office:value="92973" table:style-name="ce22">
            <text:p>92.973,000</text:p>
          </table:table-cell>
          <table:table-cell table:style-name="ce22"/>
          <table:table-cell office:value-type="float" office:value="9395" table:style-name="ce22">
            <text:p>9.395,000</text:p>
          </table:table-cell>
          <table:table-cell office:value-type="float" office:value="76295" table:style-name="ce22">
            <text:p>76.295,000</text:p>
          </table:table-cell>
          <table:table-cell table:number-columns-repeated="2" table:style-name="ce22"/>
          <table:table-cell office:value-type="float" office:value="81670" table:style-name="ce22">
            <text:p>81.670,000</text:p>
          </table:table-cell>
          <table:table-cell table:number-columns-repeated="2" table:style-name="ce22"/>
          <table:table-cell office:value-type="float" office:value="20540" table:style-name="ce22">
            <text:p>20.540,000</text:p>
          </table:table-cell>
          <table:table-cell table:style-name="ce22"/>
          <table:table-cell office:value-type="float" office:value="27850" table:style-name="ce22">
            <text:p>27.850,000</text:p>
          </table:table-cell>
          <table:table-cell table:number-columns-repeated="4" table:style-name="ce22"/>
          <table:table-cell office:value-type="float" office:value="44800" table:style-name="ce22">
            <text:p>44.800,000</text:p>
          </table:table-cell>
          <table:table-cell office:value-type="float" office:value="300" table:style-name="ce22">
            <text:p>300,000</text:p>
          </table:table-cell>
          <table:table-cell table:style-name="ce22"/>
          <table:table-cell office:value-type="float" office:value="140" table:style-name="ce22">
            <text:p>140,000</text:p>
          </table:table-cell>
          <table:table-cell table:number-columns-repeated="6" table:style-name="ce22"/>
          <table:table-cell office:value-type="float" office:value="440" table:style-name="ce22">
            <text:p>440,000</text:p>
          </table:table-cell>
          <table:table-cell table:number-columns-repeated="14" table:style-name="ce22"/>
          <table:table-cell office:value-type="float" office:value="90" table:style-name="ce22">
            <text:p>90,000</text:p>
          </table:table-cell>
          <table:table-cell table:number-columns-repeated="6" table:style-name="ce22"/>
          <table:table-cell office:value-type="float" office:value="9720" table:style-name="ce22">
            <text:p>9.720,000</text:p>
          </table:table-cell>
          <table:table-cell table:style-name="ce22"/>
          <table:table-cell office:value-type="float" office:value="520.09500000000003" table:style-name="ce22">
            <text:p>520,095</text:p>
          </table:table-cell>
          <table:table-cell office:value-type="float" office:value="125.61026" table:style-name="ce22">
            <text:p>125,610</text:p>
          </table:table-cell>
          <table:table-cell office:value-type="float" office:value="394.48473999999999" table:style-name="ce22">
            <text:p>394,485</text:p>
          </table:table-cell>
          <table:table-cell office:value-type="percentage" office:value="0.75848593045501311" table:style-name="ce23">
            <text:p>75,85%</text:p>
          </table:table-cell>
          <table:table-cell office:value-type="float" office:value="535.07716049382714" table:style-name="ce24">
            <text:p>535,08</text:p>
          </table:table-cell>
          <table:table-cell office:value-type="float" office:value="78.492798353909464" table:style-name="ce24">
            <text:p>78,49</text:p>
          </table:table-cell>
          <table:table-cell office:value-type="float" office:value="28.652263374485596" table:style-name="ce24">
            <text:p>28,65</text:p>
          </table:table-cell>
          <table:table-cell office:value-type="float" office:value="21.131687242798353" table:style-name="ce24">
            <text:p>21,13</text:p>
          </table:table-cell>
          <table:table-cell office:value-type="float" office:value="95.651234567901227" table:style-name="ce24">
            <text:p>95,65</text:p>
          </table:table-cell>
          <table:table-cell office:value-type="float" office:value="0" table:style-name="ce24">
            <text:p>0,00</text:p>
          </table:table-cell>
          <table:table-cell office:value-type="float" office:value="14.012345679012345" table:style-name="ce24">
            <text:p>14,01</text:p>
          </table:table-cell>
          <table:table-cell office:value-type="float" office:value="9.6656378600823043" table:style-name="ce24">
            <text:p>9,67</text:p>
          </table:table-cell>
          <table:table-cell office:value-type="float" office:value="84.022633744855952" table:style-name="ce24">
            <text:p>84,0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4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Forni di Sotto</text:p>
          </table:table-cell>
          <table:table-cell office:value-type="float" office:value="594" table:style-name="ce1">
            <text:p>594</text:p>
          </table:table-cell>
          <table:table-cell office:value-type="float" office:value="57865" table:style-name="ce22">
            <text:p>57.865,000</text:p>
          </table:table-cell>
          <table:table-cell table:number-columns-repeated="4" table:style-name="ce22"/>
          <table:table-cell office:value-type="float" office:value="1050.96" table:style-name="ce22">
            <text:p>1.050,960</text:p>
          </table:table-cell>
          <table:table-cell office:value-type="float" office:value="2109.04" table:style-name="ce22">
            <text:p>2.109,040</text:p>
          </table:table-cell>
          <table:table-cell table:number-columns-repeated="3" table:style-name="ce22"/>
          <table:table-cell office:value-type="float" office:value="1448" table:style-name="ce22">
            <text:p>1.448,000</text:p>
          </table:table-cell>
          <table:table-cell office:value-type="float" office:value="619" table:style-name="ce22">
            <text:p>619,000</text:p>
          </table:table-cell>
          <table:table-cell office:value-type="float" office:value="2909" table:style-name="ce22">
            <text:p>2.909,000</text:p>
          </table:table-cell>
          <table:table-cell table:number-columns-repeated="4" table:style-name="ce22"/>
          <table:table-cell office:value-type="float" office:value="35971" table:style-name="ce22">
            <text:p>35.971,000</text:p>
          </table:table-cell>
          <table:table-cell table:style-name="ce22"/>
          <table:table-cell office:value-type="float" office:value="105" table:style-name="ce22">
            <text:p>105,000</text:p>
          </table:table-cell>
          <table:table-cell office:value-type="float" office:value="25435" table:style-name="ce22">
            <text:p>25.435,000</text:p>
          </table:table-cell>
          <table:table-cell table:number-columns-repeated="2" table:style-name="ce22"/>
          <table:table-cell office:value-type="float" office:value="27256" table:style-name="ce22">
            <text:p>27.256,000</text:p>
          </table:table-cell>
          <table:table-cell table:number-columns-repeated="2" table:style-name="ce22"/>
          <table:table-cell office:value-type="float" office:value="1217" table:style-name="ce22">
            <text:p>1.217,000</text:p>
          </table:table-cell>
          <table:table-cell table:style-name="ce22"/>
          <table:table-cell office:value-type="float" office:value="3395" table:style-name="ce22">
            <text:p>3.395,000</text:p>
          </table:table-cell>
          <table:table-cell table:number-columns-repeated="4" table:style-name="ce22"/>
          <table:table-cell office:value-type="float" office:value="17252" table:style-name="ce22">
            <text:p>17.252,000</text:p>
          </table:table-cell>
          <table:table-cell office:value-type="float" office:value="57" table:style-name="ce22">
            <text:p>57,000</text:p>
          </table:table-cell>
          <table:table-cell office:value-type="float" office:value="41" table:style-name="ce22">
            <text:p>41,000</text:p>
          </table:table-cell>
          <table:table-cell table:number-columns-repeated="7" table:style-name="ce22"/>
          <table:table-cell office:value-type="float" office:value="3" table:style-name="ce22">
            <text:p>3,000</text:p>
          </table:table-cell>
          <table:table-cell table:number-columns-repeated="14" table:style-name="ce22"/>
          <table:table-cell office:value-type="float" office:value="2" table:style-name="ce22">
            <text:p>2,000</text:p>
          </table:table-cell>
          <table:table-cell table:number-columns-repeated="6" table:style-name="ce22"/>
          <table:table-cell office:value-type="float" office:value="2113" table:style-name="ce22">
            <text:p>2.113,000</text:p>
          </table:table-cell>
          <table:table-cell table:style-name="ce22"/>
          <table:table-cell office:value-type="float" office:value="178.84800000000001" table:style-name="ce22">
            <text:p>178,848</text:p>
          </table:table-cell>
          <table:table-cell office:value-type="float" office:value="58.915959999999998" table:style-name="ce22">
            <text:p>58,916</text:p>
          </table:table-cell>
          <table:table-cell office:value-type="float" office:value="119.93204" table:style-name="ce22">
            <text:p>119,932</text:p>
          </table:table-cell>
          <table:table-cell office:value-type="percentage" office:value="0.67058082841295408" table:style-name="ce23">
            <text:p>67,06%</text:p>
          </table:table-cell>
          <table:table-cell office:value-type="float" office:value="301.09090909090907" table:style-name="ce24">
            <text:p>301,09</text:p>
          </table:table-cell>
          <table:table-cell office:value-type="float" office:value="42.819865319865315" table:style-name="ce24">
            <text:p>42,82</text:p>
          </table:table-cell>
          <table:table-cell office:value-type="float" office:value="5.7154882154882154" table:style-name="ce24">
            <text:p>5,72</text:p>
          </table:table-cell>
          <table:table-cell office:value-type="float" office:value="2.0488215488215489" table:style-name="ce24">
            <text:p>2,05</text:p>
          </table:table-cell>
          <table:table-cell office:value-type="float" office:value="60.557239057239059" table:style-name="ce24">
            <text:p>60,56</text:p>
          </table:table-cell>
          <table:table-cell office:value-type="float" office:value="0" table:style-name="ce24">
            <text:p>0,00</text:p>
          </table:table-cell>
          <table:table-cell office:value-type="float" office:value="8.3771043771043772" table:style-name="ce24">
            <text:p>8,38</text:p>
          </table:table-cell>
          <table:table-cell office:value-type="float" office:value="0.17676767676767677" table:style-name="ce24">
            <text:p>0,18</text:p>
          </table:table-cell>
          <table:table-cell office:value-type="float" office:value="45.885521885521882" table:style-name="ce24">
            <text:p>45,8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4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emona del Friuli</text:p>
          </table:table-cell>
          <table:table-cell office:value-type="float" office:value="10920" table:style-name="ce1">
            <text:p>10920</text:p>
          </table:table-cell>
          <table:table-cell office:value-type="float" office:value="1312015" table:style-name="ce22">
            <text:p>1.312.015,000</text:p>
          </table:table-cell>
          <table:table-cell table:number-columns-repeated="3" table:style-name="ce22"/>
          <table:table-cell office:value-type="float" office:value="1285.2" table:style-name="ce22">
            <text:p>1.285,200</text:p>
          </table:table-cell>
          <table:table-cell office:value-type="float" office:value="5687.76" table:style-name="ce22">
            <text:p>5.687,760</text:p>
          </table:table-cell>
          <table:table-cell office:value-type="float" office:value="103692.24" table:style-name="ce22">
            <text:p>103.692,240</text:p>
          </table:table-cell>
          <table:table-cell office:value-type="float" office:value="127234.8" table:style-name="ce22">
            <text:p>127.234,800</text:p>
          </table:table-cell>
          <table:table-cell table:number-columns-repeated="2" table:style-name="ce22"/>
          <table:table-cell office:value-type="float" office:value="17540" table:style-name="ce22">
            <text:p>17.540,000</text:p>
          </table:table-cell>
          <table:table-cell office:value-type="float" office:value="25400" table:style-name="ce22">
            <text:p>25.400,000</text:p>
          </table:table-cell>
          <table:table-cell office:value-type="float" office:value="55360" table:style-name="ce22">
            <text:p>55.360,000</text:p>
          </table:table-cell>
          <table:table-cell office:value-type="float" office:value="468.5" table:style-name="ce22">
            <text:p>468,500</text:p>
          </table:table-cell>
          <table:table-cell table:number-columns-repeated="3" table:style-name="ce22"/>
          <table:table-cell office:value-type="float" office:value="718750" table:style-name="ce22">
            <text:p>718.750,000</text:p>
          </table:table-cell>
          <table:table-cell table:style-name="ce22"/>
          <table:table-cell office:value-type="float" office:value="566600" table:style-name="ce22">
            <text:p>566.600,000</text:p>
          </table:table-cell>
          <table:table-cell office:value-type="float" office:value="609860" table:style-name="ce22">
            <text:p>609.860,000</text:p>
          </table:table-cell>
          <table:table-cell office:value-type="float" office:value="54360" table:style-name="ce22">
            <text:p>54.360,000</text:p>
          </table:table-cell>
          <table:table-cell office:value-type="float" office:value="24355" table:style-name="ce22">
            <text:p>24.355,000</text:p>
          </table:table-cell>
          <table:table-cell office:value-type="float" office:value="458540" table:style-name="ce22">
            <text:p>458.540,000</text:p>
          </table:table-cell>
          <table:table-cell office:value-type="float" office:value="16270" table:style-name="ce22">
            <text:p>16.270,000</text:p>
          </table:table-cell>
          <table:table-cell office:value-type="float" office:value="13440" table:style-name="ce22">
            <text:p>13.440,000</text:p>
          </table:table-cell>
          <table:table-cell office:value-type="float" office:value="62260" table:style-name="ce22">
            <text:p>62.260,000</text:p>
          </table:table-cell>
          <table:table-cell table:style-name="ce22"/>
          <table:table-cell office:value-type="float" office:value="236030" table:style-name="ce22">
            <text:p>236.030,000</text:p>
          </table:table-cell>
          <table:table-cell table:number-columns-repeated="4" table:style-name="ce22"/>
          <table:table-cell office:value-type="float" office:value="306170" table:style-name="ce22">
            <text:p>306.170,000</text:p>
          </table:table-cell>
          <table:table-cell office:value-type="float" office:value="4500" table:style-name="ce22">
            <text:p>4.500,000</text:p>
          </table:table-cell>
          <table:table-cell office:value-type="float" office:value="2050" table:style-name="ce22">
            <text:p>2.050,000</text:p>
          </table:table-cell>
          <table:table-cell office:value-type="float" office:value="1021" table:style-name="ce22">
            <text:p>1.021,000</text:p>
          </table:table-cell>
          <table:table-cell table:number-columns-repeated="2" table:style-name="ce22"/>
          <table:table-cell office:value-type="float" office:value="2341" table:style-name="ce22">
            <text:p>2.341,000</text:p>
          </table:table-cell>
          <table:table-cell table:number-columns-repeated="2" table:style-name="ce22"/>
          <table:table-cell office:value-type="float" office:value="8720" table:style-name="ce22">
            <text:p>8.720,000</text:p>
          </table:table-cell>
          <table:table-cell office:value-type="float" office:value="7663" table:style-name="ce22">
            <text:p>7.663,000</text:p>
          </table:table-cell>
          <table:table-cell table:number-columns-repeated="14" table:style-name="ce22"/>
          <table:table-cell office:value-type="float" office:value="1365" table:style-name="ce22">
            <text:p>1.365,000</text:p>
          </table:table-cell>
          <table:table-cell office:value-type="float" office:value="350" table:style-name="ce22">
            <text:p>350,000</text:p>
          </table:table-cell>
          <table:table-cell table:number-columns-repeated="4" table:style-name="ce22"/>
          <table:table-cell office:value-type="float" office:value="726" table:style-name="ce22">
            <text:p>726,000</text:p>
          </table:table-cell>
          <table:table-cell office:value-type="float" office:value="109200" table:style-name="ce22">
            <text:p>109.200,000</text:p>
          </table:table-cell>
          <table:table-cell office:value-type="float" office:value="3390" table:style-name="ce22">
            <text:p>3.390,000</text:p>
          </table:table-cell>
          <table:table-cell office:value-type="float" office:value="4856.6445000000003" table:style-name="ce22">
            <text:p>4.856,645</text:p>
          </table:table-cell>
          <table:table-cell office:value-type="float" office:value="1318.9879599999999" table:style-name="ce22">
            <text:p>1.318,988</text:p>
          </table:table-cell>
          <table:table-cell office:value-type="float" office:value="3537.6565399999999" table:style-name="ce22">
            <text:p>3.537,657</text:p>
          </table:table-cell>
          <table:table-cell office:value-type="percentage" office:value="0.72841578995538991" table:style-name="ce23">
            <text:p>72,84%</text:p>
          </table:table-cell>
          <table:table-cell office:value-type="float" office:value="444.74766483516481" table:style-name="ce24">
            <text:p>444,75</text:p>
          </table:table-cell>
          <table:table-cell office:value-type="float" office:value="60.826007326007328" table:style-name="ce24">
            <text:p>60,83</text:p>
          </table:table-cell>
          <table:table-cell office:value-type="float" office:value="21.614468864468865" table:style-name="ce24">
            <text:p>21,61</text:p>
          </table:table-cell>
          <table:table-cell office:value-type="float" office:value="5.7014652014652016" table:style-name="ce24">
            <text:p>5,70</text:p>
          </table:table-cell>
          <table:table-cell office:value-type="float" office:value="65.819597069597066" table:style-name="ce24">
            <text:p>65,82</text:p>
          </table:table-cell>
          <table:table-cell office:value-type="float" office:value="2.7206959706959708" table:style-name="ce24">
            <text:p>2,72</text:p>
          </table:table-cell>
          <table:table-cell office:value-type="float" office:value="9.0447344322344314" table:style-name="ce24">
            <text:p>9,04</text:p>
          </table:table-cell>
          <table:table-cell office:value-type="float" office:value="51.886446886446883" table:style-name="ce24">
            <text:p>51,89</text:p>
          </table:table-cell>
          <table:table-cell office:value-type="float" office:value="44.221153846153847" table:style-name="ce24">
            <text:p>44,2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4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onars</text:p>
          </table:table-cell>
          <table:table-cell office:value-type="float" office:value="4757" table:style-name="ce1">
            <text:p>4757</text:p>
          </table:table-cell>
          <table:table-cell office:value-type="float" office:value="697820" table:style-name="ce22">
            <text:p>697.820,000</text:p>
          </table:table-cell>
          <table:table-cell table:number-columns-repeated="3" table:style-name="ce22"/>
          <table:table-cell office:value-type="float" office:value="17741.594000000001" table:style-name="ce22">
            <text:p>17.741,594</text:p>
          </table:table-cell>
          <table:table-cell office:value-type="float" office:value="1610.64" table:style-name="ce22">
            <text:p>1.610,640</text:p>
          </table:table-cell>
          <table:table-cell office:value-type="float" office:value="30459.360000000001" table:style-name="ce22">
            <text:p>30.459,360</text:p>
          </table:table-cell>
          <table:table-cell office:value-type="float" office:value="27448.405999999999" table:style-name="ce22">
            <text:p>27.448,406</text:p>
          </table:table-cell>
          <table:table-cell table:number-columns-repeated="2" table:style-name="ce22"/>
          <table:table-cell office:value-type="float" office:value="4000" table:style-name="ce22">
            <text:p>4.000,000</text:p>
          </table:table-cell>
          <table:table-cell office:value-type="float" office:value="4490" table:style-name="ce22">
            <text:p>4.490,000</text:p>
          </table:table-cell>
          <table:table-cell office:value-type="float" office:value="6120" table:style-name="ce22">
            <text:p>6.120,000</text:p>
          </table:table-cell>
          <table:table-cell office:value-type="float" office:value="159" table:style-name="ce22">
            <text:p>159,000</text:p>
          </table:table-cell>
          <table:table-cell table:number-columns-repeated="3" table:style-name="ce22"/>
          <table:table-cell office:value-type="float" office:value="210960" table:style-name="ce22">
            <text:p>210.960,000</text:p>
          </table:table-cell>
          <table:table-cell table:style-name="ce22"/>
          <table:table-cell office:value-type="float" office:value="459730" table:style-name="ce22">
            <text:p>459.730,000</text:p>
          </table:table-cell>
          <table:table-cell office:value-type="float" office:value="230830" table:style-name="ce22">
            <text:p>230.830,000</text:p>
          </table:table-cell>
          <table:table-cell office:value-type="float" office:value="8530" table:style-name="ce22">
            <text:p>8.530,000</text:p>
          </table:table-cell>
          <table:table-cell table:style-name="ce22"/>
          <table:table-cell office:value-type="float" office:value="153389" table:style-name="ce22">
            <text:p>153.389,000</text:p>
          </table:table-cell>
          <table:table-cell table:style-name="ce22"/>
          <table:table-cell office:value-type="float" office:value="127270" table:style-name="ce22">
            <text:p>127.270,000</text:p>
          </table:table-cell>
          <table:table-cell office:value-type="float" office:value="17980" table:style-name="ce22">
            <text:p>17.980,000</text:p>
          </table:table-cell>
          <table:table-cell table:number-columns-repeated="2" table:style-name="ce22"/>
          <table:table-cell office:value-type="float" office:value="51750" table:style-name="ce22">
            <text:p>51.750,000</text:p>
          </table:table-cell>
          <table:table-cell table:number-columns-repeated="4" table:style-name="ce22"/>
          <table:table-cell office:value-type="float" office:value="2050" table:style-name="ce22">
            <text:p>2.050,000</text:p>
          </table:table-cell>
          <table:table-cell table:style-name="ce22"/>
          <table:table-cell office:value-type="float" office:value="367" table:style-name="ce22">
            <text:p>367,000</text:p>
          </table:table-cell>
          <table:table-cell table:number-columns-repeated="2" table:style-name="ce22"/>
          <table:table-cell office:value-type="float" office:value="1040" table:style-name="ce22">
            <text:p>1.040,000</text:p>
          </table:table-cell>
          <table:table-cell table:number-columns-repeated="3" table:style-name="ce22"/>
          <table:table-cell office:value-type="float" office:value="1545" table:style-name="ce22">
            <text:p>1.545,000</text:p>
          </table:table-cell>
          <table:table-cell table:number-columns-repeated="14" table:style-name="ce22"/>
          <table:table-cell office:value-type="float" office:value="210" table:style-name="ce22">
            <text:p>210,000</text:p>
          </table:table-cell>
          <table:table-cell table:number-columns-repeated="6" table:style-name="ce22"/>
          <table:table-cell office:value-type="float" office:value="47570" table:style-name="ce22">
            <text:p>47.570,000</text:p>
          </table:table-cell>
          <table:table-cell office:value-type="float" office:value="2100" table:style-name="ce22">
            <text:p>2.100,000</text:p>
          </table:table-cell>
          <table:table-cell office:value-type="float" office:value="2105.17" table:style-name="ce22">
            <text:p>2.105,170</text:p>
          </table:table-cell>
          <table:table-cell office:value-type="float" office:value="717.172234" table:style-name="ce22">
            <text:p>717,172</text:p>
          </table:table-cell>
          <table:table-cell office:value-type="float" office:value="1387.997766" table:style-name="ce22">
            <text:p>1.387,998</text:p>
          </table:table-cell>
          <table:table-cell office:value-type="percentage" office:value="0.65932811411904979" table:style-name="ce23">
            <text:p>65,93%</text:p>
          </table:table-cell>
          <table:table-cell office:value-type="float" office:value="442.54151776329616" table:style-name="ce24">
            <text:p>442,54</text:p>
          </table:table-cell>
          <table:table-cell office:value-type="float" office:value="50.31742694975825" table:style-name="ce24">
            <text:p>50,32</text:p>
          </table:table-cell>
          <table:table-cell office:value-type="float" office:value="10.878705066218204" table:style-name="ce24">
            <text:p>10,88</text:p>
          </table:table-cell>
          <table:table-cell office:value-type="float" office:value="3.7796930838763929" table:style-name="ce24">
            <text:p>3,78</text:p>
          </table:table-cell>
          <table:table-cell office:value-type="float" office:value="44.347277696026907" table:style-name="ce24">
            <text:p>44,35</text:p>
          </table:table-cell>
          <table:table-cell office:value-type="float" office:value="26.754256884591129" table:style-name="ce24">
            <text:p>26,75</text:p>
          </table:table-cell>
          <table:table-cell office:value-type="float" office:value="3.1046878284633173" table:style-name="ce24">
            <text:p>3,10</text:p>
          </table:table-cell>
          <table:table-cell office:value-type="float" office:value="96.642842127391205" table:style-name="ce24">
            <text:p>96,64</text:p>
          </table:table-cell>
          <table:table-cell office:value-type="float" office:value="32.244902249316794" table:style-name="ce24">
            <text:p>32,2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4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Grimacco</text:p>
          </table:table-cell>
          <table:table-cell office:value-type="float" office:value="338" table:style-name="ce1">
            <text:p>338</text:p>
          </table:table-cell>
          <table:table-cell office:value-type="float" office:value="44070" table:style-name="ce22">
            <text:p>44.070,000</text:p>
          </table:table-cell>
          <table:table-cell table:number-columns-repeated="4" table:style-name="ce22"/>
          <table:table-cell office:value-type="float" office:value="304.72000000000003" table:style-name="ce22">
            <text:p>304,720</text:p>
          </table:table-cell>
          <table:table-cell office:value-type="float" office:value="5555.28" table:style-name="ce22">
            <text:p>5.555,280</text:p>
          </table:table-cell>
          <table:table-cell table:number-columns-repeated="13" table:style-name="ce22"/>
          <table:table-cell office:value-type="float" office:value="8540" table:style-name="ce22">
            <text:p>8.540,000</text:p>
          </table:table-cell>
          <table:table-cell table:number-columns-repeated="2" table:style-name="ce22"/>
          <table:table-cell office:value-type="float" office:value="9820" table:style-name="ce22">
            <text:p>9.820,000</text:p>
          </table:table-cell>
          <table:table-cell table:style-name="ce22"/>
          <table:table-cell office:value-type="float" office:value="7690" table:style-name="ce22">
            <text:p>7.690,000</text:p>
          </table:table-cell>
          <table:table-cell table:number-columns-repeated="10" table:style-name="ce22"/>
          <table:table-cell office:value-type="float" office:value="50" table:style-name="ce22">
            <text:p>50,000</text:p>
          </table:table-cell>
          <table:table-cell table:number-columns-repeated="30" table:style-name="ce22"/>
          <table:table-cell office:value-type="float" office:value="76.03" table:style-name="ce22">
            <text:p>76,030</text:p>
          </table:table-cell>
          <table:table-cell office:value-type="float" office:value="44.374720000000003" table:style-name="ce22">
            <text:p>44,375</text:p>
          </table:table-cell>
          <table:table-cell office:value-type="float" office:value="31.655280000000001" table:style-name="ce22">
            <text:p>31,655</text:p>
          </table:table-cell>
          <table:table-cell office:value-type="percentage" office:value="0.41635249243719585" table:style-name="ce23">
            <text:p>41,64%</text:p>
          </table:table-cell>
          <table:table-cell office:value-type="float" office:value="224.94082840236686" table:style-name="ce24">
            <text:p>224,94</text:p>
          </table:table-cell>
          <table:table-cell office:value-type="float" office:value="25.26627218934911" table:style-name="ce24">
            <text:p>25,2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2.751479289940828" table:style-name="ce24">
            <text:p>22,7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9.053254437869825" table:style-name="ce24">
            <text:p>29,0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4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atisana</text:p>
          </table:table-cell>
          <table:table-cell office:value-type="float" office:value="13539" table:style-name="ce1">
            <text:p>13539</text:p>
          </table:table-cell>
          <table:table-cell office:value-type="float" office:value="3479460" table:style-name="ce22">
            <text:p>3.479.460,000</text:p>
          </table:table-cell>
          <table:table-cell table:number-columns-repeated="3" table:style-name="ce22"/>
          <table:table-cell office:value-type="float" office:value="55305.561999999998" table:style-name="ce22">
            <text:p>55.305,562</text:p>
          </table:table-cell>
          <table:table-cell office:value-type="float" office:value="7327.12" table:style-name="ce22">
            <text:p>7.327,120</text:p>
          </table:table-cell>
          <table:table-cell office:value-type="float" office:value="134882.88" table:style-name="ce22">
            <text:p>134.882,880</text:p>
          </table:table-cell>
          <table:table-cell office:value-type="float" office:value="85564.437999999995" table:style-name="ce22">
            <text:p>85.564,438</text:p>
          </table:table-cell>
          <table:table-cell table:number-columns-repeated="2" table:style-name="ce22"/>
          <table:table-cell office:value-type="float" office:value="12040" table:style-name="ce22">
            <text:p>12.040,000</text:p>
          </table:table-cell>
          <table:table-cell office:value-type="float" office:value="20510" table:style-name="ce22">
            <text:p>20.510,000</text:p>
          </table:table-cell>
          <table:table-cell office:value-type="float" office:value="27530" table:style-name="ce22">
            <text:p>27.530,000</text:p>
          </table:table-cell>
          <table:table-cell office:value-type="float" office:value="170" table:style-name="ce22">
            <text:p>170,000</text:p>
          </table:table-cell>
          <table:table-cell table:number-columns-repeated="3" table:style-name="ce22"/>
          <table:table-cell office:value-type="float" office:value="661960" table:style-name="ce22">
            <text:p>661.960,000</text:p>
          </table:table-cell>
          <table:table-cell table:style-name="ce22"/>
          <table:table-cell office:value-type="float" office:value="857705" table:style-name="ce22">
            <text:p>857.705,000</text:p>
          </table:table-cell>
          <table:table-cell office:value-type="float" office:value="679370" table:style-name="ce22">
            <text:p>679.370,000</text:p>
          </table:table-cell>
          <table:table-cell office:value-type="float" office:value="67525" table:style-name="ce22">
            <text:p>67.525,000</text:p>
          </table:table-cell>
          <table:table-cell table:style-name="ce22"/>
          <table:table-cell office:value-type="float" office:value="470880" table:style-name="ce22">
            <text:p>470.880,000</text:p>
          </table:table-cell>
          <table:table-cell table:style-name="ce22"/>
          <table:table-cell office:value-type="float" office:value="463052" table:style-name="ce22">
            <text:p>463.052,000</text:p>
          </table:table-cell>
          <table:table-cell office:value-type="float" office:value="22470" table:style-name="ce22">
            <text:p>22.470,000</text:p>
          </table:table-cell>
          <table:table-cell table:number-columns-repeated="2" table:style-name="ce22"/>
          <table:table-cell office:value-type="float" office:value="220300" table:style-name="ce22">
            <text:p>220.300,000</text:p>
          </table:table-cell>
          <table:table-cell table:number-columns-repeated="4" table:style-name="ce22"/>
          <table:table-cell office:value-type="float" office:value="3340" table:style-name="ce22">
            <text:p>3.340,000</text:p>
          </table:table-cell>
          <table:table-cell table:style-name="ce22"/>
          <table:table-cell office:value-type="float" office:value="608" table:style-name="ce22">
            <text:p>608,000</text:p>
          </table:table-cell>
          <table:table-cell table:number-columns-repeated="2" table:style-name="ce22"/>
          <table:table-cell office:value-type="float" office:value="5323" table:style-name="ce22">
            <text:p>5.323,000</text:p>
          </table:table-cell>
          <table:table-cell table:number-columns-repeated="3" table:style-name="ce22"/>
          <table:table-cell office:value-type="float" office:value="8080" table:style-name="ce22">
            <text:p>8.080,000</text:p>
          </table:table-cell>
          <table:table-cell table:number-columns-repeated="4" table:style-name="ce22"/>
          <table:table-cell office:value-type="float" office:value="900" table:style-name="ce22">
            <text:p>900,000</text:p>
          </table:table-cell>
          <table:table-cell table:number-columns-repeated="9" table:style-name="ce22"/>
          <table:table-cell office:value-type="float" office:value="145" table:style-name="ce22">
            <text:p>145,000</text:p>
          </table:table-cell>
          <table:table-cell table:number-columns-repeated="6" table:style-name="ce22"/>
          <table:table-cell office:value-type="float" office:value="135390" table:style-name="ce22">
            <text:p>135.390,000</text:p>
          </table:table-cell>
          <table:table-cell office:value-type="float" office:value="1410" table:style-name="ce22">
            <text:p>1.410,000</text:p>
          </table:table-cell>
          <table:table-cell office:value-type="float" office:value="7421.2479999999996" table:style-name="ce22">
            <text:p>7.421,248</text:p>
          </table:table-cell>
          <table:table-cell office:value-type="float" office:value="3542.092682" table:style-name="ce22">
            <text:p>3.542,093</text:p>
          </table:table-cell>
          <table:table-cell office:value-type="float" office:value="3879.1553180000001" table:style-name="ce22">
            <text:p>3.879,155</text:p>
          </table:table-cell>
          <table:table-cell office:value-type="percentage" office:value="0.52270929606448946" table:style-name="ce23">
            <text:p>52,27%</text:p>
          </table:table-cell>
          <table:table-cell office:value-type="float" office:value="548.1385626708028" table:style-name="ce24">
            <text:p>548,14</text:p>
          </table:table-cell>
          <table:table-cell office:value-type="float" office:value="55.166186572124971" table:style-name="ce24">
            <text:p>55,17</text:p>
          </table:table-cell>
          <table:table-cell office:value-type="float" office:value="16.271511928502843" table:style-name="ce24">
            <text:p>16,27</text:p>
          </table:table-cell>
          <table:table-cell office:value-type="float" office:value="1.6596499002880567" table:style-name="ce24">
            <text:p>1,66</text:p>
          </table:table-cell>
          <table:table-cell office:value-type="float" office:value="48.892828126154072" table:style-name="ce24">
            <text:p>48,89</text:p>
          </table:table-cell>
          <table:table-cell office:value-type="float" office:value="34.201344264716745" table:style-name="ce24">
            <text:p>34,20</text:p>
          </table:table-cell>
          <table:table-cell office:value-type="float" office:value="4.450107098013147" table:style-name="ce24">
            <text:p>4,45</text:p>
          </table:table-cell>
          <table:table-cell office:value-type="float" office:value="63.350690597533053" table:style-name="ce24">
            <text:p>63,35</text:p>
          </table:table-cell>
          <table:table-cell office:value-type="float" office:value="34.779525814314205" table:style-name="ce24">
            <text:p>34,7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4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auco</text:p>
          </table:table-cell>
          <table:table-cell office:value-type="float" office:value="724" table:style-name="ce1">
            <text:p>724</text:p>
          </table:table-cell>
          <table:table-cell office:value-type="float" office:value="53990" table:style-name="ce22">
            <text:p>53.990,000</text:p>
          </table:table-cell>
          <table:table-cell table:number-columns-repeated="4" table:style-name="ce22"/>
          <table:table-cell office:value-type="float" office:value="3160.56" table:style-name="ce22">
            <text:p>3.160,560</text:p>
          </table:table-cell>
          <table:table-cell office:value-type="float" office:value="6348.44" table:style-name="ce22">
            <text:p>6.348,440</text:p>
          </table:table-cell>
          <table:table-cell table:number-columns-repeated="3" table:style-name="ce22"/>
          <table:table-cell office:value-type="float" office:value="1240" table:style-name="ce22">
            <text:p>1.240,000</text:p>
          </table:table-cell>
          <table:table-cell office:value-type="float" office:value="619" table:style-name="ce22">
            <text:p>619,000</text:p>
          </table:table-cell>
          <table:table-cell office:value-type="float" office:value="3092" table:style-name="ce22">
            <text:p>3.092,000</text:p>
          </table:table-cell>
          <table:table-cell office:value-type="float" office:value="2" table:style-name="ce22">
            <text:p>2,000</text:p>
          </table:table-cell>
          <table:table-cell table:number-columns-repeated="3" table:style-name="ce22"/>
          <table:table-cell office:value-type="float" office:value="31885" table:style-name="ce22">
            <text:p>31.885,000</text:p>
          </table:table-cell>
          <table:table-cell table:style-name="ce22"/>
          <table:table-cell office:value-type="float" office:value="1981" table:style-name="ce22">
            <text:p>1.981,000</text:p>
          </table:table-cell>
          <table:table-cell office:value-type="float" office:value="21586" table:style-name="ce22">
            <text:p>21.586,000</text:p>
          </table:table-cell>
          <table:table-cell table:number-columns-repeated="2" table:style-name="ce22"/>
          <table:table-cell office:value-type="float" office:value="21801" table:style-name="ce22">
            <text:p>21.801,000</text:p>
          </table:table-cell>
          <table:table-cell office:value-type="float" office:value="600" table:style-name="ce22">
            <text:p>600,000</text:p>
          </table:table-cell>
          <table:table-cell table:style-name="ce22"/>
          <table:table-cell office:value-type="float" office:value="4931" table:style-name="ce22">
            <text:p>4.931,000</text:p>
          </table:table-cell>
          <table:table-cell table:style-name="ce22"/>
          <table:table-cell office:value-type="float" office:value="8761" table:style-name="ce22">
            <text:p>8.761,000</text:p>
          </table:table-cell>
          <table:table-cell table:number-columns-repeated="4" table:style-name="ce22"/>
          <table:table-cell office:value-type="float" office:value="19603" table:style-name="ce22">
            <text:p>19.603,000</text:p>
          </table:table-cell>
          <table:table-cell office:value-type="float" office:value="78" table:style-name="ce22">
            <text:p>78,000</text:p>
          </table:table-cell>
          <table:table-cell office:value-type="float" office:value="303" table:style-name="ce22">
            <text:p>303,000</text:p>
          </table:table-cell>
          <table:table-cell office:value-type="float" office:value="5" table:style-name="ce22">
            <text:p>5,000</text:p>
          </table:table-cell>
          <table:table-cell table:number-columns-repeated="5" table:style-name="ce22"/>
          <table:table-cell office:value-type="float" office:value="15" table:style-name="ce22">
            <text:p>15,000</text:p>
          </table:table-cell>
          <table:table-cell office:value-type="float" office:value="26" table:style-name="ce22">
            <text:p>26,000</text:p>
          </table:table-cell>
          <table:table-cell table:number-columns-repeated="14" table:style-name="ce22"/>
          <table:table-cell office:value-type="float" office:value="73" table:style-name="ce22">
            <text:p>73,000</text:p>
          </table:table-cell>
          <table:table-cell table:number-columns-repeated="6" table:style-name="ce22"/>
          <table:table-cell office:value-type="float" office:value="7240" table:style-name="ce22">
            <text:p>7.240,000</text:p>
          </table:table-cell>
          <table:table-cell office:value-type="float" office:value="218" table:style-name="ce22">
            <text:p>218,000</text:p>
          </table:table-cell>
          <table:table-cell office:value-type="float" office:value="187.55799999999999" table:style-name="ce22">
            <text:p>187,558</text:p>
          </table:table-cell>
          <table:table-cell office:value-type="float" office:value="57.150559999999999" table:style-name="ce22">
            <text:p>57,151</text:p>
          </table:table-cell>
          <table:table-cell office:value-type="float" office:value="130.40744000000001" table:style-name="ce22">
            <text:p>130,407</text:p>
          </table:table-cell>
          <table:table-cell office:value-type="percentage" office:value="0.69529126990051082" table:style-name="ce23">
            <text:p>69,53%</text:p>
          </table:table-cell>
          <table:table-cell office:value-type="float" office:value="259.05801104972375" table:style-name="ce24">
            <text:p>259,06</text:p>
          </table:table-cell>
          <table:table-cell office:value-type="float" office:value="29.814917127071826" table:style-name="ce24">
            <text:p>29,81</text:p>
          </table:table-cell>
          <table:table-cell office:value-type="float" office:value="12.100828729281767" table:style-name="ce24">
            <text:p>12,10</text:p>
          </table:table-cell>
          <table:table-cell office:value-type="float" office:value="6.8107734806629843" table:style-name="ce24">
            <text:p>6,81</text:p>
          </table:table-cell>
          <table:table-cell office:value-type="float" office:value="44.040055248618785" table:style-name="ce24">
            <text:p>44,04</text:p>
          </table:table-cell>
          <table:table-cell office:value-type="float" office:value="0.82872928176795591" table:style-name="ce24">
            <text:p>0,83</text:p>
          </table:table-cell>
          <table:table-cell office:value-type="float" office:value="6.8411602209944755" table:style-name="ce24">
            <text:p>6,84</text:p>
          </table:table-cell>
          <table:table-cell office:value-type="float" office:value="2.7361878453038675" table:style-name="ce24">
            <text:p>2,74</text:p>
          </table:table-cell>
          <table:table-cell office:value-type="float" office:value="30.111878453038674" table:style-name="ce24">
            <text:p>30,1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4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estizza</text:p>
          </table:table-cell>
          <table:table-cell office:value-type="float" office:value="3777" table:style-name="ce1">
            <text:p>3777</text:p>
          </table:table-cell>
          <table:table-cell office:value-type="float" office:value="279710" table:style-name="ce22">
            <text:p>279.710,000</text:p>
          </table:table-cell>
          <table:table-cell table:number-columns-repeated="3" table:style-name="ce22"/>
          <table:table-cell office:value-type="float" office:value="393.8" table:style-name="ce22">
            <text:p>393,800</text:p>
          </table:table-cell>
          <table:table-cell office:value-type="float" office:value="2802.28" table:style-name="ce22">
            <text:p>2.802,280</text:p>
          </table:table-cell>
          <table:table-cell office:value-type="float" office:value="51087.72" table:style-name="ce22">
            <text:p>51.087,720</text:p>
          </table:table-cell>
          <table:table-cell office:value-type="float" office:value="38986.199999999997" table:style-name="ce22">
            <text:p>38.986,200</text:p>
          </table:table-cell>
          <table:table-cell table:number-columns-repeated="2" table:style-name="ce22"/>
          <table:table-cell office:value-type="float" office:value="7214" table:style-name="ce22">
            <text:p>7.214,000</text:p>
          </table:table-cell>
          <table:table-cell office:value-type="float" office:value="5538" table:style-name="ce22">
            <text:p>5.538,000</text:p>
          </table:table-cell>
          <table:table-cell office:value-type="float" office:value="12592" table:style-name="ce22">
            <text:p>12.592,000</text:p>
          </table:table-cell>
          <table:table-cell office:value-type="float" office:value="140" table:style-name="ce22">
            <text:p>140,000</text:p>
          </table:table-cell>
          <table:table-cell table:number-columns-repeated="3" table:style-name="ce22"/>
          <table:table-cell office:value-type="float" office:value="198440" table:style-name="ce22">
            <text:p>198.440,000</text:p>
          </table:table-cell>
          <table:table-cell table:style-name="ce22"/>
          <table:table-cell office:value-type="float" office:value="294610" table:style-name="ce22">
            <text:p>294.610,000</text:p>
          </table:table-cell>
          <table:table-cell office:value-type="float" office:value="167755" table:style-name="ce22">
            <text:p>167.755,000</text:p>
          </table:table-cell>
          <table:table-cell table:style-name="ce22"/>
          <table:table-cell office:value-type="float" office:value="10430" table:style-name="ce22">
            <text:p>10.430,000</text:p>
          </table:table-cell>
          <table:table-cell office:value-type="float" office:value="121840" table:style-name="ce22">
            <text:p>121.840,000</text:p>
          </table:table-cell>
          <table:table-cell office:value-type="float" office:value="3560" table:style-name="ce22">
            <text:p>3.560,000</text:p>
          </table:table-cell>
          <table:table-cell table:style-name="ce22"/>
          <table:table-cell office:value-type="float" office:value="19700" table:style-name="ce22">
            <text:p>19.700,000</text:p>
          </table:table-cell>
          <table:table-cell table:style-name="ce22"/>
          <table:table-cell office:value-type="float" office:value="79270" table:style-name="ce22">
            <text:p>79.270,000</text:p>
          </table:table-cell>
          <table:table-cell table:number-columns-repeated="4" table:style-name="ce22"/>
          <table:table-cell office:value-type="float" office:value="98480" table:style-name="ce22">
            <text:p>98.480,000</text:p>
          </table:table-cell>
          <table:table-cell office:value-type="float" office:value="2060" table:style-name="ce22">
            <text:p>2.060,000</text:p>
          </table:table-cell>
          <table:table-cell office:value-type="float" office:value="700" table:style-name="ce22">
            <text:p>700,000</text:p>
          </table:table-cell>
          <table:table-cell office:value-type="float" office:value="275" table:style-name="ce22">
            <text:p>275,000</text:p>
          </table:table-cell>
          <table:table-cell table:number-columns-repeated="2" table:style-name="ce22"/>
          <table:table-cell office:value-type="float" office:value="455" table:style-name="ce22">
            <text:p>455,000</text:p>
          </table:table-cell>
          <table:table-cell table:number-columns-repeated="3" table:style-name="ce22"/>
          <table:table-cell office:value-type="float" office:value="2334" table:style-name="ce22">
            <text:p>2.334,000</text:p>
          </table:table-cell>
          <table:table-cell table:number-columns-repeated="14" table:style-name="ce22"/>
          <table:table-cell office:value-type="float" office:value="396" table:style-name="ce22">
            <text:p>396,000</text:p>
          </table:table-cell>
          <table:table-cell office:value-type="float" office:value="35" table:style-name="ce22">
            <text:p>35,000</text:p>
          </table:table-cell>
          <table:table-cell table:number-columns-repeated="4" table:style-name="ce22"/>
          <table:table-cell office:value-type="float" office:value="181" table:style-name="ce22">
            <text:p>181,000</text:p>
          </table:table-cell>
          <table:table-cell office:value-type="float" office:value="37770" table:style-name="ce22">
            <text:p>37.770,000</text:p>
          </table:table-cell>
          <table:table-cell office:value-type="float" office:value="3730" table:style-name="ce22">
            <text:p>3.730,000</text:p>
          </table:table-cell>
          <table:table-cell office:value-type="float" office:value="1440.4849999999999" table:style-name="ce22">
            <text:p>1.440,485</text:p>
          </table:table-cell>
          <table:table-cell office:value-type="float" office:value="282.90607999999997" table:style-name="ce22">
            <text:p>282,906</text:p>
          </table:table-cell>
          <table:table-cell office:value-type="float" office:value="1157.5789199999999" table:style-name="ce22">
            <text:p>1.157,579</text:p>
          </table:table-cell>
          <table:table-cell office:value-type="percentage" office:value="0.80360359184580199" table:style-name="ce23">
            <text:p>80,36%</text:p>
          </table:table-cell>
          <table:table-cell office:value-type="float" office:value="381.38337304739207" table:style-name="ce24">
            <text:p>381,38</text:p>
          </table:table-cell>
          <table:table-cell office:value-type="float" office:value="44.414879534021708" table:style-name="ce24">
            <text:p>44,41</text:p>
          </table:table-cell>
          <table:table-cell office:value-type="float" office:value="20.987556261583268" table:style-name="ce24">
            <text:p>20,99</text:p>
          </table:table-cell>
          <table:table-cell office:value-type="float" office:value="5.2157797193539848" table:style-name="ce24">
            <text:p>5,22</text:p>
          </table:table-cell>
          <table:table-cell office:value-type="float" office:value="52.539052157797194" table:style-name="ce24">
            <text:p>52,54</text:p>
          </table:table-cell>
          <table:table-cell office:value-type="float" office:value="0.94254699496955263" table:style-name="ce24">
            <text:p>0,94</text:p>
          </table:table-cell>
          <table:table-cell office:value-type="float" office:value="6.7471538257876622" table:style-name="ce24">
            <text:p>6,75</text:p>
          </table:table-cell>
          <table:table-cell office:value-type="float" office:value="78.001059041567387" table:style-name="ce24">
            <text:p>78,00</text:p>
          </table:table-cell>
          <table:table-cell office:value-type="float" office:value="35.019857029388405" table:style-name="ce24">
            <text:p>35,0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4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ignano Sabbiadoro</text:p>
          </table:table-cell>
          <table:table-cell office:value-type="float" office:value="6966" table:style-name="ce1">
            <text:p>6966</text:p>
          </table:table-cell>
          <table:table-cell office:value-type="float" office:value="6616660" table:style-name="ce22">
            <text:p>6.616.660,000</text:p>
          </table:table-cell>
          <table:table-cell table:number-columns-repeated="3" table:style-name="ce22"/>
          <table:table-cell office:value-type="float" office:value="7579.6" table:style-name="ce22">
            <text:p>7.579,600</text:p>
          </table:table-cell>
          <table:table-cell office:value-type="float" office:value="13822.12" table:style-name="ce22">
            <text:p>13.822,120</text:p>
          </table:table-cell>
          <table:table-cell office:value-type="float" office:value="251987.88" table:style-name="ce22">
            <text:p>251.987,880</text:p>
          </table:table-cell>
          <table:table-cell office:value-type="float" office:value="750380.4" table:style-name="ce22">
            <text:p>750.380,400</text:p>
          </table:table-cell>
          <table:table-cell table:number-columns-repeated="2" table:style-name="ce22"/>
          <table:table-cell office:value-type="float" office:value="14394" table:style-name="ce22">
            <text:p>14.394,000</text:p>
          </table:table-cell>
          <table:table-cell office:value-type="float" office:value="17468" table:style-name="ce22">
            <text:p>17.468,000</text:p>
          </table:table-cell>
          <table:table-cell office:value-type="float" office:value="19066" table:style-name="ce22">
            <text:p>19.066,000</text:p>
          </table:table-cell>
          <table:table-cell office:value-type="float" office:value="1463" table:style-name="ce22">
            <text:p>1.463,000</text:p>
          </table:table-cell>
          <table:table-cell table:number-columns-repeated="3" table:style-name="ce22"/>
          <table:table-cell office:value-type="float" office:value="1362352" table:style-name="ce22">
            <text:p>1.362.352,000</text:p>
          </table:table-cell>
          <table:table-cell table:style-name="ce22"/>
          <table:table-cell office:value-type="float" office:value="3591760" table:style-name="ce22">
            <text:p>3.591.760,000</text:p>
          </table:table-cell>
          <table:table-cell office:value-type="float" office:value="1193811" table:style-name="ce22">
            <text:p>1.193.811,000</text:p>
          </table:table-cell>
          <table:table-cell office:value-type="float" office:value="119100" table:style-name="ce22">
            <text:p>119.100,000</text:p>
          </table:table-cell>
          <table:table-cell table:number-columns-repeated="2" table:style-name="ce22"/>
          <table:table-cell office:value-type="float" office:value="20880" table:style-name="ce22">
            <text:p>20.880,000</text:p>
          </table:table-cell>
          <table:table-cell table:style-name="ce22"/>
          <table:table-cell office:value-type="float" office:value="63640" table:style-name="ce22">
            <text:p>63.640,000</text:p>
          </table:table-cell>
          <table:table-cell table:style-name="ce22"/>
          <table:table-cell office:value-type="float" office:value="569328" table:style-name="ce22">
            <text:p>569.328,000</text:p>
          </table:table-cell>
          <table:table-cell table:number-columns-repeated="4" table:style-name="ce22"/>
          <table:table-cell office:value-type="float" office:value="603010" table:style-name="ce22">
            <text:p>603.010,000</text:p>
          </table:table-cell>
          <table:table-cell table:number-columns-repeated="2" table:style-name="ce22"/>
          <table:table-cell office:value-type="float" office:value="655" table:style-name="ce22">
            <text:p>655,000</text:p>
          </table:table-cell>
          <table:table-cell table:number-columns-repeated="2" table:style-name="ce22"/>
          <table:table-cell office:value-type="float" office:value="1834" table:style-name="ce22">
            <text:p>1.834,000</text:p>
          </table:table-cell>
          <table:table-cell table:number-columns-repeated="19" table:style-name="ce22"/>
          <table:table-cell office:value-type="float" office:value="117" table:style-name="ce22">
            <text:p>117,000</text:p>
          </table:table-cell>
          <table:table-cell table:number-columns-repeated="5" table:style-name="ce22"/>
          <table:table-cell office:value-type="float" office:value="69660" table:style-name="ce22">
            <text:p>69.660,000</text:p>
          </table:table-cell>
          <table:table-cell office:value-type="float" office:value="2780" table:style-name="ce22">
            <text:p>2.780,000</text:p>
          </table:table-cell>
          <table:table-cell office:value-type="float" office:value="15291.748" table:style-name="ce22">
            <text:p>15.291,748</text:p>
          </table:table-cell>
          <table:table-cell office:value-type="float" office:value="6638.0617199999997" table:style-name="ce22">
            <text:p>6.638,062</text:p>
          </table:table-cell>
          <table:table-cell office:value-type="float" office:value="8653.6862799999999" table:style-name="ce22">
            <text:p>8.653,686</text:p>
          </table:table-cell>
          <table:table-cell office:value-type="percentage" office:value="0.56590562962455315" table:style-name="ce23">
            <text:p>56,59%</text:p>
          </table:table-cell>
          <table:table-cell office:value-type="float" office:value="2195.1978179730118" table:style-name="ce24">
            <text:p>2195,20</text:p>
          </table:table-cell>
          <table:table-cell office:value-type="float" office:value="188.47416020671832" table:style-name="ce24">
            <text:p>188,47</text:p>
          </table:table-cell>
          <table:table-cell office:value-type="float" office:value="81.729543496985343" table:style-name="ce24">
            <text:p>81,73</text:p>
          </table:table-cell>
          <table:table-cell office:value-type="float" office:value="9.1358024691358022" table:style-name="ce24">
            <text:p>9,14</text:p>
          </table:table-cell>
          <table:table-cell office:value-type="float" office:value="195.571633649153" table:style-name="ce24">
            <text:p>195,57</text:p>
          </table:table-cell>
          <table:table-cell office:value-type="float" office:value="2.9974160206718348" table:style-name="ce24">
            <text:p>3,00</text:p>
          </table:table-cell>
          <table:table-cell office:value-type="float" office:value="7.5209589434395641" table:style-name="ce24">
            <text:p>7,52</text:p>
          </table:table-cell>
          <table:table-cell office:value-type="float" office:value="515.61297731840364" table:style-name="ce24">
            <text:p>515,61</text:p>
          </table:table-cell>
          <table:table-cell office:value-type="float" office:value="0" table:style-name="ce24">
            <text:p>0,0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5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igosullo</text:p>
          </table:table-cell>
          <table:table-cell office:value-type="float" office:value="113" table:style-name="ce1">
            <text:p>113</text:p>
          </table:table-cell>
          <table:table-cell office:value-type="float" office:value="9270" table:style-name="ce22">
            <text:p>9.270,000</text:p>
          </table:table-cell>
          <table:table-cell table:number-columns-repeated="4" table:style-name="ce22"/>
          <table:table-cell office:value-type="float" office:value="720.4" table:style-name="ce22">
            <text:p>720,400</text:p>
          </table:table-cell>
          <table:table-cell office:value-type="float" office:value="1125.5999999999999" table:style-name="ce22">
            <text:p>1.125,600</text:p>
          </table:table-cell>
          <table:table-cell table:number-columns-repeated="3" table:style-name="ce22"/>
          <table:table-cell office:value-type="float" office:value="110" table:style-name="ce22">
            <text:p>110,000</text:p>
          </table:table-cell>
          <table:table-cell office:value-type="float" office:value="259" table:style-name="ce22">
            <text:p>259,000</text:p>
          </table:table-cell>
          <table:table-cell office:value-type="float" office:value="555" table:style-name="ce22">
            <text:p>555,000</text:p>
          </table:table-cell>
          <table:table-cell office:value-type="float" office:value="1" table:style-name="ce22">
            <text:p>1,000</text:p>
          </table:table-cell>
          <table:table-cell table:number-columns-repeated="3" table:style-name="ce22"/>
          <table:table-cell office:value-type="float" office:value="6440" table:style-name="ce22">
            <text:p>6.440,000</text:p>
          </table:table-cell>
          <table:table-cell table:style-name="ce22"/>
          <table:table-cell office:value-type="float" office:value="318" table:style-name="ce22">
            <text:p>318,000</text:p>
          </table:table-cell>
          <table:table-cell office:value-type="float" office:value="2985" table:style-name="ce22">
            <text:p>2.985,000</text:p>
          </table:table-cell>
          <table:table-cell table:number-columns-repeated="2" table:style-name="ce22"/>
          <table:table-cell office:value-type="float" office:value="2012" table:style-name="ce22">
            <text:p>2.012,000</text:p>
          </table:table-cell>
          <table:table-cell table:number-columns-repeated="2" table:style-name="ce22"/>
          <table:table-cell office:value-type="float" office:value="1503" table:style-name="ce22">
            <text:p>1.503,000</text:p>
          </table:table-cell>
          <table:table-cell table:style-name="ce22"/>
          <table:table-cell office:value-type="float" office:value="2430" table:style-name="ce22">
            <text:p>2.430,000</text:p>
          </table:table-cell>
          <table:table-cell table:number-columns-repeated="4" table:style-name="ce22"/>
          <table:table-cell office:value-type="float" office:value="2559" table:style-name="ce22">
            <text:p>2.559,000</text:p>
          </table:table-cell>
          <table:table-cell table:number-columns-repeated="8" table:style-name="ce22"/>
          <table:table-cell office:value-type="float" office:value="27" table:style-name="ce22">
            <text:p>27,000</text:p>
          </table:table-cell>
          <table:table-cell office:value-type="float" office:value="23" table:style-name="ce22">
            <text:p>23,000</text:p>
          </table:table-cell>
          <table:table-cell table:number-columns-repeated="21" table:style-name="ce22"/>
          <table:table-cell office:value-type="float" office:value="1130" table:style-name="ce22">
            <text:p>1.130,000</text:p>
          </table:table-cell>
          <table:table-cell table:style-name="ce22"/>
          <table:table-cell office:value-type="float" office:value="31.468" table:style-name="ce22">
            <text:p>31,468</text:p>
          </table:table-cell>
          <table:table-cell office:value-type="float" office:value="9.9903999999999993" table:style-name="ce22">
            <text:p>9,990</text:p>
          </table:table-cell>
          <table:table-cell office:value-type="float" office:value="21.477599999999999" table:style-name="ce22">
            <text:p>21,478</text:p>
          </table:table-cell>
          <table:table-cell office:value-type="percentage" office:value="0.68252192703698999" table:style-name="ce23">
            <text:p>68,25%</text:p>
          </table:table-cell>
          <table:table-cell office:value-type="float" office:value="278.47787610619469" table:style-name="ce24">
            <text:p>278,48</text:p>
          </table:table-cell>
          <table:table-cell office:value-type="float" office:value="26.415929203539822" table:style-name="ce24">
            <text:p>26,42</text:p>
          </table:table-cell>
          <table:table-cell office:value-type="float" office:value="21.504424778761063" table:style-name="ce24">
            <text:p>21,50</text:p>
          </table:table-cell>
          <table:table-cell office:value-type="float" office:value="13.300884955752212" table:style-name="ce24">
            <text:p>13,30</text:p>
          </table:table-cell>
          <table:table-cell office:value-type="float" office:value="56.991150442477874" table:style-name="ce24">
            <text:p>56,99</text:p>
          </table:table-cell>
          <table:table-cell office:value-type="float" office:value="0" table:style-name="ce24">
            <text:p>0,00</text:p>
          </table:table-cell>
          <table:table-cell office:value-type="float" office:value="8.1858407079646014" table:style-name="ce24">
            <text:p>8,19</text:p>
          </table:table-cell>
          <table:table-cell office:value-type="float" office:value="2.8141592920353982" table:style-name="ce24">
            <text:p>2,81</text:p>
          </table:table-cell>
          <table:table-cell office:value-type="float" office:value="17.805309734513273" table:style-name="ce24">
            <text:p>17,8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5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Lusevera</text:p>
          </table:table-cell>
          <table:table-cell office:value-type="float" office:value="652" table:style-name="ce1">
            <text:p>652</text:p>
          </table:table-cell>
          <table:table-cell office:value-type="float" office:value="51110" table:style-name="ce22">
            <text:p>51.110,000</text:p>
          </table:table-cell>
          <table:table-cell table:number-columns-repeated="4" table:style-name="ce22"/>
          <table:table-cell office:value-type="float" office:value="553.28" table:style-name="ce22">
            <text:p>553,280</text:p>
          </table:table-cell>
          <table:table-cell office:value-type="float" office:value="10086.719999999999" table:style-name="ce22">
            <text:p>10.086,720</text:p>
          </table:table-cell>
          <table:table-cell table:number-columns-repeated="3" table:style-name="ce22"/>
          <table:table-cell office:value-type="float" office:value="1240" table:style-name="ce22">
            <text:p>1.240,000</text:p>
          </table:table-cell>
          <table:table-cell office:value-type="float" office:value="1310" table:style-name="ce22">
            <text:p>1.310,000</text:p>
          </table:table-cell>
          <table:table-cell office:value-type="float" office:value="3320" table:style-name="ce22">
            <text:p>3.320,000</text:p>
          </table:table-cell>
          <table:table-cell table:number-columns-repeated="4" table:style-name="ce22"/>
          <table:table-cell office:value-type="float" office:value="27000" table:style-name="ce22">
            <text:p>27.000,000</text:p>
          </table:table-cell>
          <table:table-cell table:number-columns-repeated="2" table:style-name="ce22"/>
          <table:table-cell office:value-type="float" office:value="24435" table:style-name="ce22">
            <text:p>24.435,000</text:p>
          </table:table-cell>
          <table:table-cell table:style-name="ce22"/>
          <table:table-cell office:value-type="float" office:value="830" table:style-name="ce22">
            <text:p>830,000</text:p>
          </table:table-cell>
          <table:table-cell office:value-type="float" office:value="31200" table:style-name="ce22">
            <text:p>31.200,000</text:p>
          </table:table-cell>
          <table:table-cell office:value-type="float" office:value="1680" table:style-name="ce22">
            <text:p>1.680,000</text:p>
          </table:table-cell>
          <table:table-cell table:style-name="ce22"/>
          <table:table-cell office:value-type="float" office:value="6480" table:style-name="ce22">
            <text:p>6.480,000</text:p>
          </table:table-cell>
          <table:table-cell table:style-name="ce22"/>
          <table:table-cell office:value-type="float" office:value="12710" table:style-name="ce22">
            <text:p>12.710,000</text:p>
          </table:table-cell>
          <table:table-cell table:style-name="ce22"/>
          <table:table-cell office:value-type="float" office:value="1446" table:style-name="ce22">
            <text:p>1.446,000</text:p>
          </table:table-cell>
          <table:table-cell table:number-columns-repeated="2" table:style-name="ce22"/>
          <table:table-cell office:value-type="float" office:value="18085" table:style-name="ce22">
            <text:p>18.085,000</text:p>
          </table:table-cell>
          <table:table-cell table:number-columns-repeated="2" table:style-name="ce22"/>
          <table:table-cell office:value-type="float" office:value="42" table:style-name="ce22">
            <text:p>42,000</text:p>
          </table:table-cell>
          <table:table-cell table:number-columns-repeated="6" table:style-name="ce22"/>
          <table:table-cell office:value-type="float" office:value="234" table:style-name="ce22">
            <text:p>234,000</text:p>
          </table:table-cell>
          <table:table-cell table:number-columns-repeated="14" table:style-name="ce22"/>
          <table:table-cell office:value-type="float" office:value="49" table:style-name="ce22">
            <text:p>49,000</text:p>
          </table:table-cell>
          <table:table-cell table:number-columns-repeated="6" table:style-name="ce22"/>
          <table:table-cell office:value-type="float" office:value="6520" table:style-name="ce22">
            <text:p>6.520,000</text:p>
          </table:table-cell>
          <table:table-cell office:value-type="float" office:value="960" table:style-name="ce22">
            <text:p>960,000</text:p>
          </table:table-cell>
          <table:table-cell office:value-type="float" office:value="199.291" table:style-name="ce22">
            <text:p>199,291</text:p>
          </table:table-cell>
          <table:table-cell office:value-type="float" office:value="51.66328" table:style-name="ce22">
            <text:p>51,663</text:p>
          </table:table-cell>
          <table:table-cell office:value-type="float" office:value="147.62772000000001" table:style-name="ce22">
            <text:p>147,628</text:p>
          </table:table-cell>
          <table:table-cell office:value-type="percentage" office:value="0.74076461054437992" table:style-name="ce23">
            <text:p>74,08%</text:p>
          </table:table-cell>
          <table:table-cell office:value-type="float" office:value="305.66104294478527" table:style-name="ce24">
            <text:p>305,66</text:p>
          </table:table-cell>
          <table:table-cell office:value-type="float" office:value="37.476993865030678" table:style-name="ce24">
            <text:p>37,48</text:p>
          </table:table-cell>
          <table:table-cell office:value-type="float" office:value="19.493865030674847" table:style-name="ce24">
            <text:p>19,49</text:p>
          </table:table-cell>
          <table:table-cell office:value-type="float" office:value="9.9386503067484657" table:style-name="ce24">
            <text:p>9,94</text:p>
          </table:table-cell>
          <table:table-cell office:value-type="float" office:value="41.411042944785272" table:style-name="ce24">
            <text:p>41,41</text:p>
          </table:table-cell>
          <table:table-cell office:value-type="float" office:value="2.576687116564417" table:style-name="ce24">
            <text:p>2,58</text:p>
          </table:table-cell>
          <table:table-cell office:value-type="float" office:value="9.0030674846625764" table:style-name="ce24">
            <text:p>9,00</text:p>
          </table:table-cell>
          <table:table-cell office:value-type="float" office:value="0" table:style-name="ce24">
            <text:p>0,00</text:p>
          </table:table-cell>
          <table:table-cell office:value-type="float" office:value="49.125766871165638" table:style-name="ce24">
            <text:p>49,1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5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gnano in Riviera</text:p>
          </table:table-cell>
          <table:table-cell office:value-type="float" office:value="2329" table:style-name="ce1">
            <text:p>2329</text:p>
          </table:table-cell>
          <table:table-cell office:value-type="float" office:value="372510" table:style-name="ce22">
            <text:p>372.510,000</text:p>
          </table:table-cell>
          <table:table-cell table:number-columns-repeated="3" table:style-name="ce22"/>
          <table:table-cell office:value-type="float" office:value="426.4" table:style-name="ce22">
            <text:p>426,400</text:p>
          </table:table-cell>
          <table:table-cell office:value-type="float" office:value="1786.2" table:style-name="ce22">
            <text:p>1.786,200</text:p>
          </table:table-cell>
          <table:table-cell office:value-type="float" office:value="32563.8" table:style-name="ce22">
            <text:p>32.563,800</text:p>
          </table:table-cell>
          <table:table-cell office:value-type="float" office:value="42213.599999999999" table:style-name="ce22">
            <text:p>42.213,600</text:p>
          </table:table-cell>
          <table:table-cell table:number-columns-repeated="2" table:style-name="ce22"/>
          <table:table-cell office:value-type="float" office:value="2080" table:style-name="ce22">
            <text:p>2.080,000</text:p>
          </table:table-cell>
          <table:table-cell office:value-type="float" office:value="4500" table:style-name="ce22">
            <text:p>4.500,000</text:p>
          </table:table-cell>
          <table:table-cell office:value-type="float" office:value="8220" table:style-name="ce22">
            <text:p>8.220,000</text:p>
          </table:table-cell>
          <table:table-cell office:value-type="float" office:value="320" table:style-name="ce22">
            <text:p>320,000</text:p>
          </table:table-cell>
          <table:table-cell table:number-columns-repeated="3" table:style-name="ce22"/>
          <table:table-cell office:value-type="float" office:value="28510" table:style-name="ce22">
            <text:p>28.510,000</text:p>
          </table:table-cell>
          <table:table-cell table:style-name="ce22"/>
          <table:table-cell office:value-type="float" office:value="189010" table:style-name="ce22">
            <text:p>189.010,000</text:p>
          </table:table-cell>
          <table:table-cell office:value-type="float" office:value="111860" table:style-name="ce22">
            <text:p>111.860,000</text:p>
          </table:table-cell>
          <table:table-cell table:style-name="ce22"/>
          <table:table-cell office:value-type="float" office:value="7070" table:style-name="ce22">
            <text:p>7.070,000</text:p>
          </table:table-cell>
          <table:table-cell office:value-type="float" office:value="90240" table:style-name="ce22">
            <text:p>90.240,000</text:p>
          </table:table-cell>
          <table:table-cell office:value-type="float" office:value="4710" table:style-name="ce22">
            <text:p>4.710,000</text:p>
          </table:table-cell>
          <table:table-cell table:style-name="ce22"/>
          <table:table-cell office:value-type="float" office:value="14720" table:style-name="ce22">
            <text:p>14.720,000</text:p>
          </table:table-cell>
          <table:table-cell table:style-name="ce22"/>
          <table:table-cell office:value-type="float" office:value="56730" table:style-name="ce22">
            <text:p>56.730,000</text:p>
          </table:table-cell>
          <table:table-cell table:style-name="ce22"/>
          <table:table-cell office:value-type="float" office:value="984" table:style-name="ce22">
            <text:p>984,000</text:p>
          </table:table-cell>
          <table:table-cell table:number-columns-repeated="2" table:style-name="ce22"/>
          <table:table-cell office:value-type="float" office:value="62335" table:style-name="ce22">
            <text:p>62.335,000</text:p>
          </table:table-cell>
          <table:table-cell office:value-type="float" office:value="1050" table:style-name="ce22">
            <text:p>1.050,000</text:p>
          </table:table-cell>
          <table:table-cell office:value-type="float" office:value="1110" table:style-name="ce22">
            <text:p>1.110,000</text:p>
          </table:table-cell>
          <table:table-cell office:value-type="float" office:value="448" table:style-name="ce22">
            <text:p>448,000</text:p>
          </table:table-cell>
          <table:table-cell table:number-columns-repeated="2" table:style-name="ce22"/>
          <table:table-cell office:value-type="float" office:value="190" table:style-name="ce22">
            <text:p>190,000</text:p>
          </table:table-cell>
          <table:table-cell table:number-columns-repeated="2" table:style-name="ce22"/>
          <table:table-cell office:value-type="float" office:value="1485" table:style-name="ce22">
            <text:p>1.485,000</text:p>
          </table:table-cell>
          <table:table-cell office:value-type="float" office:value="1176" table:style-name="ce22">
            <text:p>1.176,000</text:p>
          </table:table-cell>
          <table:table-cell table:number-columns-repeated="14" table:style-name="ce22"/>
          <table:table-cell office:value-type="float" office:value="186" table:style-name="ce22">
            <text:p>186,000</text:p>
          </table:table-cell>
          <table:table-cell office:value-type="float" office:value="26" table:style-name="ce22">
            <text:p>26,000</text:p>
          </table:table-cell>
          <table:table-cell table:number-columns-repeated="4" table:style-name="ce22"/>
          <table:table-cell office:value-type="float" office:value="196" table:style-name="ce22">
            <text:p>196,000</text:p>
          </table:table-cell>
          <table:table-cell office:value-type="float" office:value="23290" table:style-name="ce22">
            <text:p>23.290,000</text:p>
          </table:table-cell>
          <table:table-cell office:value-type="float" office:value="1190" table:style-name="ce22">
            <text:p>1.190,000</text:p>
          </table:table-cell>
          <table:table-cell office:value-type="float" office:value="1061.136" table:style-name="ce22">
            <text:p>1.061,136</text:p>
          </table:table-cell>
          <table:table-cell office:value-type="float" office:value="374.7226" table:style-name="ce22">
            <text:p>374,723</text:p>
          </table:table-cell>
          <table:table-cell office:value-type="float" office:value="686.41340000000002" table:style-name="ce22">
            <text:p>686,413</text:p>
          </table:table-cell>
          <table:table-cell office:value-type="percentage" office:value="0.64686656564285816" table:style-name="ce23">
            <text:p>64,69%</text:p>
          </table:table-cell>
          <table:table-cell office:value-type="float" office:value="455.6187204808931" table:style-name="ce24">
            <text:p>455,62</text:p>
          </table:table-cell>
          <table:table-cell office:value-type="float" office:value="48.029197080291972" table:style-name="ce24">
            <text:p>48,03</text:p>
          </table:table-cell>
          <table:table-cell office:value-type="float" office:value="24.358093602404463" table:style-name="ce24">
            <text:p>24,36</text:p>
          </table:table-cell>
          <table:table-cell office:value-type="float" office:value="6.3203091455560321" table:style-name="ce24">
            <text:p>6,32</text:p>
          </table:table-cell>
          <table:table-cell office:value-type="float" office:value="12.241305281236581" table:style-name="ce24">
            <text:p>12,24</text:p>
          </table:table-cell>
          <table:table-cell office:value-type="float" office:value="2.0223271790468011" table:style-name="ce24">
            <text:p>2,02</text:p>
          </table:table-cell>
          <table:table-cell office:value-type="float" office:value="6.492056676685273" table:style-name="ce24">
            <text:p>6,49</text:p>
          </table:table-cell>
          <table:table-cell office:value-type="float" office:value="81.15500214684414" table:style-name="ce24">
            <text:p>81,16</text:p>
          </table:table-cell>
          <table:table-cell office:value-type="float" office:value="41.781880635465868" table:style-name="ce24">
            <text:p>41,7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5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jano</text:p>
          </table:table-cell>
          <table:table-cell office:value-type="float" office:value="5981" table:style-name="ce1">
            <text:p>5981</text:p>
          </table:table-cell>
          <table:table-cell office:value-type="float" office:value="402380" table:style-name="ce22">
            <text:p>402.380,000</text:p>
          </table:table-cell>
          <table:table-cell table:number-columns-repeated="3" table:style-name="ce22"/>
          <table:table-cell office:value-type="float" office:value="23194.808000000001" table:style-name="ce22">
            <text:p>23.194,808</text:p>
          </table:table-cell>
          <table:table-cell office:value-type="float" office:value="6232.2" table:style-name="ce22">
            <text:p>6.232,200</text:p>
          </table:table-cell>
          <table:table-cell office:value-type="float" office:value="113617.8" table:style-name="ce22">
            <text:p>113.617,800</text:p>
          </table:table-cell>
          <table:table-cell office:value-type="float" office:value="35885.192000000003" table:style-name="ce22">
            <text:p>35.885,192</text:p>
          </table:table-cell>
          <table:table-cell table:number-columns-repeated="2" table:style-name="ce22"/>
          <table:table-cell office:value-type="float" office:value="11740" table:style-name="ce22">
            <text:p>11.740,000</text:p>
          </table:table-cell>
          <table:table-cell office:value-type="float" office:value="11820" table:style-name="ce22">
            <text:p>11.820,000</text:p>
          </table:table-cell>
          <table:table-cell office:value-type="float" office:value="32100" table:style-name="ce22">
            <text:p>32.100,000</text:p>
          </table:table-cell>
          <table:table-cell office:value-type="float" office:value="340" table:style-name="ce22">
            <text:p>340,000</text:p>
          </table:table-cell>
          <table:table-cell table:number-columns-repeated="3" table:style-name="ce22"/>
          <table:table-cell office:value-type="float" office:value="416320" table:style-name="ce22">
            <text:p>416.320,000</text:p>
          </table:table-cell>
          <table:table-cell table:style-name="ce22"/>
          <table:table-cell office:value-type="float" office:value="269580" table:style-name="ce22">
            <text:p>269.580,000</text:p>
          </table:table-cell>
          <table:table-cell office:value-type="float" office:value="292010" table:style-name="ce22">
            <text:p>292.010,000</text:p>
          </table:table-cell>
          <table:table-cell table:style-name="ce22"/>
          <table:table-cell office:value-type="float" office:value="16785" table:style-name="ce22">
            <text:p>16.785,000</text:p>
          </table:table-cell>
          <table:table-cell office:value-type="float" office:value="207030" table:style-name="ce22">
            <text:p>207.030,000</text:p>
          </table:table-cell>
          <table:table-cell office:value-type="float" office:value="2130" table:style-name="ce22">
            <text:p>2.130,000</text:p>
          </table:table-cell>
          <table:table-cell table:style-name="ce22"/>
          <table:table-cell office:value-type="float" office:value="45520" table:style-name="ce22">
            <text:p>45.520,000</text:p>
          </table:table-cell>
          <table:table-cell table:style-name="ce22"/>
          <table:table-cell office:value-type="float" office:value="123370" table:style-name="ce22">
            <text:p>123.370,000</text:p>
          </table:table-cell>
          <table:table-cell table:number-columns-repeated="4" table:style-name="ce22"/>
          <table:table-cell office:value-type="float" office:value="173715" table:style-name="ce22">
            <text:p>173.715,000</text:p>
          </table:table-cell>
          <table:table-cell office:value-type="float" office:value="2220" table:style-name="ce22">
            <text:p>2.220,000</text:p>
          </table:table-cell>
          <table:table-cell office:value-type="float" office:value="500" table:style-name="ce22">
            <text:p>500,000</text:p>
          </table:table-cell>
          <table:table-cell office:value-type="float" office:value="703" table:style-name="ce22">
            <text:p>703,000</text:p>
          </table:table-cell>
          <table:table-cell table:number-columns-repeated="2" table:style-name="ce22"/>
          <table:table-cell office:value-type="float" office:value="1160" table:style-name="ce22">
            <text:p>1.160,000</text:p>
          </table:table-cell>
          <table:table-cell table:number-columns-repeated="2" table:style-name="ce22"/>
          <table:table-cell office:value-type="float" office:value="705" table:style-name="ce22">
            <text:p>705,000</text:p>
          </table:table-cell>
          <table:table-cell table:number-columns-repeated="16" table:style-name="ce22"/>
          <table:table-cell office:value-type="float" office:value="131" table:style-name="ce22">
            <text:p>131,000</text:p>
          </table:table-cell>
          <table:table-cell table:number-columns-repeated="7" table:style-name="ce22"/>
          <table:table-cell office:value-type="float" office:value="2189.1889999999999" table:style-name="ce22">
            <text:p>2.189,189</text:p>
          </table:table-cell>
          <table:table-cell office:value-type="float" office:value="431.807008" table:style-name="ce22">
            <text:p>431,807</text:p>
          </table:table-cell>
          <table:table-cell office:value-type="float" office:value="1757.3819920000001" table:style-name="ce22">
            <text:p>1.757,382</text:p>
          </table:table-cell>
          <table:table-cell office:value-type="percentage" office:value="0.80275480646029196" table:style-name="ce23">
            <text:p>80,28%</text:p>
          </table:table-cell>
          <table:table-cell office:value-type="float" office:value="366.02390904531012" table:style-name="ce24">
            <text:p>366,02</text:p>
          </table:table-cell>
          <table:table-cell office:value-type="float" office:value="48.822939307808056" table:style-name="ce24">
            <text:p>48,82</text:p>
          </table:table-cell>
          <table:table-cell office:value-type="float" office:value="20.626985453937468" table:style-name="ce24">
            <text:p>20,63</text:p>
          </table:table-cell>
          <table:table-cell office:value-type="float" office:value="7.6107674301956187" table:style-name="ce24">
            <text:p>7,61</text:p>
          </table:table-cell>
          <table:table-cell office:value-type="float" office:value="69.607089115532517" table:style-name="ce24">
            <text:p>69,61</text:p>
          </table:table-cell>
          <table:table-cell office:value-type="float" office:value="0.35612773783648222" table:style-name="ce24">
            <text:p>0,36</text:p>
          </table:table-cell>
          <table:table-cell office:value-type="float" office:value="9.3629827787995321" table:style-name="ce24">
            <text:p>9,36</text:p>
          </table:table-cell>
          <table:table-cell office:value-type="float" office:value="45.072730312656745" table:style-name="ce24">
            <text:p>45,07</text:p>
          </table:table-cell>
          <table:table-cell office:value-type="float" office:value="37.420999832803879" table:style-name="ce24">
            <text:p>37,4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5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lborghetto Valbruna</text:p>
          </table:table-cell>
          <table:table-cell office:value-type="float" office:value="935" table:style-name="ce1">
            <text:p>935</text:p>
          </table:table-cell>
          <table:table-cell office:value-type="float" office:value="219500" table:style-name="ce22">
            <text:p>219.500,000</text:p>
          </table:table-cell>
          <table:table-cell table:number-columns-repeated="4" table:style-name="ce22"/>
          <table:table-cell office:value-type="float" office:value="1533.48" table:style-name="ce22">
            <text:p>1.533,480</text:p>
          </table:table-cell>
          <table:table-cell office:value-type="float" office:value="27956.52" table:style-name="ce22">
            <text:p>27.956,520</text:p>
          </table:table-cell>
          <table:table-cell table:number-columns-repeated="10" table:style-name="ce22"/>
          <table:table-cell office:value-type="float" office:value="70025" table:style-name="ce22">
            <text:p>70.025,000</text:p>
          </table:table-cell>
          <table:table-cell table:number-columns-repeated="2" table:style-name="ce22"/>
          <table:table-cell office:value-type="float" office:value="55385" table:style-name="ce22">
            <text:p>55.385,000</text:p>
          </table:table-cell>
          <table:table-cell table:number-columns-repeated="2" table:style-name="ce22"/>
          <table:table-cell office:value-type="float" office:value="63630" table:style-name="ce22">
            <text:p>63.630,000</text:p>
          </table:table-cell>
          <table:table-cell table:style-name="ce22"/>
          <table:table-cell office:value-type="float" office:value="32210" table:style-name="ce22">
            <text:p>32.210,000</text:p>
          </table:table-cell>
          <table:table-cell table:number-columns-repeated="10" table:style-name="ce22"/>
          <table:table-cell office:value-type="float" office:value="147" table:style-name="ce22">
            <text:p>147,000</text:p>
          </table:table-cell>
          <table:table-cell table:number-columns-repeated="2" table:style-name="ce22"/>
          <table:table-cell office:value-type="float" office:value="185" table:style-name="ce22">
            <text:p>185,000</text:p>
          </table:table-cell>
          <table:table-cell table:number-columns-repeated="27" table:style-name="ce22"/>
          <table:table-cell office:value-type="float" office:value="470.572" table:style-name="ce22">
            <text:p>470,572</text:p>
          </table:table-cell>
          <table:table-cell office:value-type="float" office:value="221.03348" table:style-name="ce22">
            <text:p>221,033</text:p>
          </table:table-cell>
          <table:table-cell office:value-type="float" office:value="249.53852000000001" table:style-name="ce22">
            <text:p>249,539</text:p>
          </table:table-cell>
          <table:table-cell office:value-type="percentage" office:value="0.53028764992392241" table:style-name="ce23">
            <text:p>53,03%</text:p>
          </table:table-cell>
          <table:table-cell office:value-type="float" office:value="503.28556149732617" table:style-name="ce24">
            <text:p>503,29</text:p>
          </table:table-cell>
          <table:table-cell office:value-type="float" office:value="59.235294117647058" table:style-name="ce24">
            <text:p>59,2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4.893048128342244" table:style-name="ce24">
            <text:p>74,89</text:p>
          </table:table-cell>
          <table:table-cell office:value-type="float" office:value="34.44919786096257" table:style-name="ce24">
            <text:p>34,4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8.053475935828871" table:style-name="ce24">
            <text:p>68,0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5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nzano</text:p>
          </table:table-cell>
          <table:table-cell office:value-type="float" office:value="6424" table:style-name="ce1">
            <text:p>6424</text:p>
          </table:table-cell>
          <table:table-cell office:value-type="float" office:value="1249380" table:style-name="ce22">
            <text:p>1.249.380,000</text:p>
          </table:table-cell>
          <table:table-cell table:number-columns-repeated="3" table:style-name="ce22"/>
          <table:table-cell office:value-type="float" office:value="42681.508999999998" table:style-name="ce22">
            <text:p>42.681,509</text:p>
          </table:table-cell>
          <table:table-cell office:value-type="float" office:value="2663.96" table:style-name="ce22">
            <text:p>2.663,960</text:p>
          </table:table-cell>
          <table:table-cell office:value-type="float" office:value="48566.04" table:style-name="ce22">
            <text:p>48.566,040</text:p>
          </table:table-cell>
          <table:table-cell office:value-type="float" office:value="66033.490999999995" table:style-name="ce22">
            <text:p>66.033,491</text:p>
          </table:table-cell>
          <table:table-cell table:number-columns-repeated="2" table:style-name="ce22"/>
          <table:table-cell office:value-type="float" office:value="7020" table:style-name="ce22">
            <text:p>7.020,000</text:p>
          </table:table-cell>
          <table:table-cell office:value-type="float" office:value="20140" table:style-name="ce22">
            <text:p>20.140,000</text:p>
          </table:table-cell>
          <table:table-cell office:value-type="float" office:value="10370" table:style-name="ce22">
            <text:p>10.370,000</text:p>
          </table:table-cell>
          <table:table-cell office:value-type="float" office:value="380" table:style-name="ce22">
            <text:p>380,000</text:p>
          </table:table-cell>
          <table:table-cell table:number-columns-repeated="3" table:style-name="ce22"/>
          <table:table-cell office:value-type="float" office:value="434240" table:style-name="ce22">
            <text:p>434.240,000</text:p>
          </table:table-cell>
          <table:table-cell table:style-name="ce22"/>
          <table:table-cell office:value-type="float" office:value="311900" table:style-name="ce22">
            <text:p>311.900,000</text:p>
          </table:table-cell>
          <table:table-cell office:value-type="float" office:value="429330" table:style-name="ce22">
            <text:p>429.330,000</text:p>
          </table:table-cell>
          <table:table-cell table:number-columns-repeated="2" table:style-name="ce22"/>
          <table:table-cell office:value-type="float" office:value="275845" table:style-name="ce22">
            <text:p>275.845,000</text:p>
          </table:table-cell>
          <table:table-cell table:style-name="ce22"/>
          <table:table-cell office:value-type="float" office:value="270315" table:style-name="ce22">
            <text:p>270.315,000</text:p>
          </table:table-cell>
          <table:table-cell office:value-type="float" office:value="21180" table:style-name="ce22">
            <text:p>21.180,000</text:p>
          </table:table-cell>
          <table:table-cell table:number-columns-repeated="2" table:style-name="ce22"/>
          <table:table-cell office:value-type="float" office:value="97380" table:style-name="ce22">
            <text:p>97.380,000</text:p>
          </table:table-cell>
          <table:table-cell office:value-type="float" office:value="2168" table:style-name="ce22">
            <text:p>2.168,000</text:p>
          </table:table-cell>
          <table:table-cell table:style-name="ce22"/>
          <table:table-cell office:value-type="float" office:value="70" table:style-name="ce22">
            <text:p>70,000</text:p>
          </table:table-cell>
          <table:table-cell table:style-name="ce22"/>
          <table:table-cell office:value-type="float" office:value="1830" table:style-name="ce22">
            <text:p>1.830,000</text:p>
          </table:table-cell>
          <table:table-cell office:value-type="float" office:value="1220" table:style-name="ce22">
            <text:p>1.220,000</text:p>
          </table:table-cell>
          <table:table-cell office:value-type="float" office:value="531" table:style-name="ce22">
            <text:p>531,000</text:p>
          </table:table-cell>
          <table:table-cell table:number-columns-repeated="2" table:style-name="ce22"/>
          <table:table-cell office:value-type="float" office:value="1299" table:style-name="ce22">
            <text:p>1.299,000</text:p>
          </table:table-cell>
          <table:table-cell table:number-columns-repeated="2" table:style-name="ce22"/>
          <table:table-cell office:value-type="float" office:value="490" table:style-name="ce22">
            <text:p>490,000</text:p>
          </table:table-cell>
          <table:table-cell office:value-type="float" office:value="1822" table:style-name="ce22">
            <text:p>1.822,000</text:p>
          </table:table-cell>
          <table:table-cell table:number-columns-repeated="15" table:style-name="ce22"/>
          <table:table-cell office:value-type="float" office:value="301" table:style-name="ce22">
            <text:p>301,000</text:p>
          </table:table-cell>
          <table:table-cell table:number-columns-repeated="5" table:style-name="ce22"/>
          <table:table-cell office:value-type="float" office:value="64240" table:style-name="ce22">
            <text:p>64.240,000</text:p>
          </table:table-cell>
          <table:table-cell office:value-type="float" office:value="1510" table:style-name="ce22">
            <text:p>1.510,000</text:p>
          </table:table-cell>
          <table:table-cell office:value-type="float" office:value="3362.9059999999999" table:style-name="ce22">
            <text:p>3.362,906</text:p>
          </table:table-cell>
          <table:table-cell office:value-type="float" office:value="1294.725469" table:style-name="ce22">
            <text:p>1.294,725</text:p>
          </table:table-cell>
          <table:table-cell office:value-type="float" office:value="2068.180531" table:style-name="ce22">
            <text:p>2.068,181</text:p>
          </table:table-cell>
          <table:table-cell office:value-type="percentage" office:value="0.61499801986734093" table:style-name="ce23">
            <text:p>61,50%</text:p>
          </table:table-cell>
          <table:table-cell office:value-type="float" office:value="523.49097135740965" table:style-name="ce24">
            <text:p>523,49</text:p>
          </table:table-cell>
          <table:table-cell office:value-type="float" office:value="66.832191780821915" table:style-name="ce24">
            <text:p>66,83</text:p>
          </table:table-cell>
          <table:table-cell office:value-type="float" office:value="15.158779576587795" table:style-name="ce24">
            <text:p>15,16</text:p>
          </table:table-cell>
          <table:table-cell office:value-type="float" office:value="3.2970112079701122" table:style-name="ce24">
            <text:p>3,30</text:p>
          </table:table-cell>
          <table:table-cell office:value-type="float" office:value="67.596513075965134" table:style-name="ce24">
            <text:p>67,60</text:p>
          </table:table-cell>
          <table:table-cell office:value-type="float" office:value="42.078922789539227" table:style-name="ce24">
            <text:p>42,08</text:p>
          </table:table-cell>
          <table:table-cell office:value-type="float" office:value="5.9013075965130763" table:style-name="ce24">
            <text:p>5,90</text:p>
          </table:table-cell>
          <table:table-cell office:value-type="float" office:value="48.55230386052304" table:style-name="ce24">
            <text:p>48,55</text:p>
          </table:table-cell>
          <table:table-cell office:value-type="float" office:value="42.939757160647567" table:style-name="ce24">
            <text:p>42,9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5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rano Lagunare</text:p>
          </table:table-cell>
          <table:table-cell office:value-type="float" office:value="1832" table:style-name="ce1">
            <text:p>1832</text:p>
          </table:table-cell>
          <table:table-cell office:value-type="float" office:value="451500" table:style-name="ce22">
            <text:p>451.500,000</text:p>
          </table:table-cell>
          <table:table-cell table:number-columns-repeated="3" table:style-name="ce22"/>
          <table:table-cell office:value-type="float" office:value="7773.48" table:style-name="ce22">
            <text:p>7.773,480</text:p>
          </table:table-cell>
          <table:table-cell office:value-type="float" office:value="895.44" table:style-name="ce22">
            <text:p>895,440</text:p>
          </table:table-cell>
          <table:table-cell office:value-type="float" office:value="16324.56" table:style-name="ce22">
            <text:p>16.324,560</text:p>
          </table:table-cell>
          <table:table-cell office:value-type="float" office:value="12026.52" table:style-name="ce22">
            <text:p>12.026,520</text:p>
          </table:table-cell>
          <table:table-cell table:number-columns-repeated="2" table:style-name="ce22"/>
          <table:table-cell office:value-type="float" office:value="3900" table:style-name="ce22">
            <text:p>3.900,000</text:p>
          </table:table-cell>
          <table:table-cell office:value-type="float" office:value="4840" table:style-name="ce22">
            <text:p>4.840,000</text:p>
          </table:table-cell>
          <table:table-cell office:value-type="float" office:value="16600" table:style-name="ce22">
            <text:p>16.600,000</text:p>
          </table:table-cell>
          <table:table-cell office:value-type="float" office:value="90" table:style-name="ce22">
            <text:p>90,000</text:p>
          </table:table-cell>
          <table:table-cell table:number-columns-repeated="3" table:style-name="ce22"/>
          <table:table-cell office:value-type="float" office:value="79200" table:style-name="ce22">
            <text:p>79.200,000</text:p>
          </table:table-cell>
          <table:table-cell table:style-name="ce22"/>
          <table:table-cell office:value-type="float" office:value="15580" table:style-name="ce22">
            <text:p>15.580,000</text:p>
          </table:table-cell>
          <table:table-cell office:value-type="float" office:value="96865" table:style-name="ce22">
            <text:p>96.865,000</text:p>
          </table:table-cell>
          <table:table-cell table:number-columns-repeated="2" table:style-name="ce22"/>
          <table:table-cell office:value-type="float" office:value="102325" table:style-name="ce22">
            <text:p>102.325,000</text:p>
          </table:table-cell>
          <table:table-cell table:style-name="ce22"/>
          <table:table-cell office:value-type="float" office:value="55790" table:style-name="ce22">
            <text:p>55.790,000</text:p>
          </table:table-cell>
          <table:table-cell office:value-type="float" office:value="10320" table:style-name="ce22">
            <text:p>10.320,000</text:p>
          </table:table-cell>
          <table:table-cell table:number-columns-repeated="2" table:style-name="ce22"/>
          <table:table-cell office:value-type="float" office:value="37900" table:style-name="ce22">
            <text:p>37.900,000</text:p>
          </table:table-cell>
          <table:table-cell table:number-columns-repeated="4" table:style-name="ce22"/>
          <table:table-cell office:value-type="float" office:value="2070" table:style-name="ce22">
            <text:p>2.070,000</text:p>
          </table:table-cell>
          <table:table-cell office:value-type="float" office:value="750" table:style-name="ce22">
            <text:p>750,000</text:p>
          </table:table-cell>
          <table:table-cell office:value-type="float" office:value="307" table:style-name="ce22">
            <text:p>307,000</text:p>
          </table:table-cell>
          <table:table-cell table:number-columns-repeated="2" table:style-name="ce22"/>
          <table:table-cell office:value-type="float" office:value="311" table:style-name="ce22">
            <text:p>311,000</text:p>
          </table:table-cell>
          <table:table-cell table:number-columns-repeated="25" table:style-name="ce22"/>
          <table:table-cell office:value-type="float" office:value="18320" table:style-name="ce22">
            <text:p>18.320,000</text:p>
          </table:table-cell>
          <table:table-cell office:value-type="float" office:value="470" table:style-name="ce22">
            <text:p>470,000</text:p>
          </table:table-cell>
          <table:table-cell office:value-type="float" office:value="934.15800000000002" table:style-name="ce22">
            <text:p>934,158</text:p>
          </table:table-cell>
          <table:table-cell office:value-type="float" office:value="460.16892000000001" table:style-name="ce22">
            <text:p>460,169</text:p>
          </table:table-cell>
          <table:table-cell office:value-type="float" office:value="473.98908" table:style-name="ce22">
            <text:p>473,989</text:p>
          </table:table-cell>
          <table:table-cell office:value-type="percentage" office:value="0.50739712125786007" table:style-name="ce23">
            <text:p>50,74%</text:p>
          </table:table-cell>
          <table:table-cell office:value-type="float" office:value="509.91157205240177" table:style-name="ce24">
            <text:p>509,91</text:p>
          </table:table-cell>
          <table:table-cell office:value-type="float" office:value="52.873908296943235" table:style-name="ce24">
            <text:p>52,87</text:p>
          </table:table-cell>
          <table:table-cell office:value-type="float" office:value="20.687772925764193" table:style-name="ce24">
            <text:p>20,69</text:p>
          </table:table-cell>
          <table:table-cell office:value-type="float" office:value="5.6331877729257647" table:style-name="ce24">
            <text:p>5,63</text:p>
          </table:table-cell>
          <table:table-cell office:value-type="float" office:value="43.231441048034938" table:style-name="ce24">
            <text:p>43,23</text:p>
          </table:table-cell>
          <table:table-cell office:value-type="float" office:value="30.453056768558948" table:style-name="ce24">
            <text:p>30,45</text:p>
          </table:table-cell>
          <table:table-cell office:value-type="float" office:value="13.881004366812226" table:style-name="ce24">
            <text:p>13,88</text:p>
          </table:table-cell>
          <table:table-cell office:value-type="float" office:value="8.5043668122270741" table:style-name="ce24">
            <text:p>8,50</text:p>
          </table:table-cell>
          <table:table-cell office:value-type="float" office:value="55.8542576419214" table:style-name="ce24">
            <text:p>55,8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5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artignacco</text:p>
          </table:table-cell>
          <table:table-cell office:value-type="float" office:value="6902" table:style-name="ce1">
            <text:p>6902</text:p>
          </table:table-cell>
          <table:table-cell office:value-type="float" office:value="434490" table:style-name="ce22">
            <text:p>434.490,000</text:p>
          </table:table-cell>
          <table:table-cell table:number-columns-repeated="3" table:style-name="ce22"/>
          <table:table-cell office:value-type="float" office:value="27701.856" table:style-name="ce22">
            <text:p>27.701,856</text:p>
          </table:table-cell>
          <table:table-cell office:value-type="float" office:value="3466.84" table:style-name="ce22">
            <text:p>3.466,840</text:p>
          </table:table-cell>
          <table:table-cell office:value-type="float" office:value="63203.16" table:style-name="ce22">
            <text:p>63.203,160</text:p>
          </table:table-cell>
          <table:table-cell office:value-type="float" office:value="42858.144" table:style-name="ce22">
            <text:p>42.858,144</text:p>
          </table:table-cell>
          <table:table-cell table:number-columns-repeated="2" table:style-name="ce22"/>
          <table:table-cell office:value-type="float" office:value="9610" table:style-name="ce22">
            <text:p>9.610,000</text:p>
          </table:table-cell>
          <table:table-cell office:value-type="float" office:value="8875" table:style-name="ce22">
            <text:p>8.875,000</text:p>
          </table:table-cell>
          <table:table-cell office:value-type="float" office:value="23070" table:style-name="ce22">
            <text:p>23.070,000</text:p>
          </table:table-cell>
          <table:table-cell table:number-columns-repeated="4" table:style-name="ce22"/>
          <table:table-cell office:value-type="float" office:value="414960" table:style-name="ce22">
            <text:p>414.960,000</text:p>
          </table:table-cell>
          <table:table-cell table:style-name="ce22"/>
          <table:table-cell office:value-type="float" office:value="625740" table:style-name="ce22">
            <text:p>625.740,000</text:p>
          </table:table-cell>
          <table:table-cell office:value-type="float" office:value="347060" table:style-name="ce22">
            <text:p>347.060,000</text:p>
          </table:table-cell>
          <table:table-cell table:style-name="ce22"/>
          <table:table-cell office:value-type="float" office:value="8060" table:style-name="ce22">
            <text:p>8.060,000</text:p>
          </table:table-cell>
          <table:table-cell office:value-type="float" office:value="229570" table:style-name="ce22">
            <text:p>229.570,000</text:p>
          </table:table-cell>
          <table:table-cell office:value-type="float" office:value="6440" table:style-name="ce22">
            <text:p>6.440,000</text:p>
          </table:table-cell>
          <table:table-cell table:style-name="ce22"/>
          <table:table-cell office:value-type="float" office:value="38560" table:style-name="ce22">
            <text:p>38.560,000</text:p>
          </table:table-cell>
          <table:table-cell table:style-name="ce22"/>
          <table:table-cell office:value-type="float" office:value="95160" table:style-name="ce22">
            <text:p>95.160,000</text:p>
          </table:table-cell>
          <table:table-cell table:style-name="ce22"/>
          <table:table-cell office:value-type="float" office:value="2610" table:style-name="ce22">
            <text:p>2.610,000</text:p>
          </table:table-cell>
          <table:table-cell table:number-columns-repeated="2" table:style-name="ce22"/>
          <table:table-cell office:value-type="float" office:value="183050" table:style-name="ce22">
            <text:p>183.050,000</text:p>
          </table:table-cell>
          <table:table-cell office:value-type="float" office:value="3200" table:style-name="ce22">
            <text:p>3.200,000</text:p>
          </table:table-cell>
          <table:table-cell office:value-type="float" office:value="730" table:style-name="ce22">
            <text:p>730,000</text:p>
          </table:table-cell>
          <table:table-cell office:value-type="float" office:value="734" table:style-name="ce22">
            <text:p>734,000</text:p>
          </table:table-cell>
          <table:table-cell table:number-columns-repeated="2" table:style-name="ce22"/>
          <table:table-cell office:value-type="float" office:value="600" table:style-name="ce22">
            <text:p>600,000</text:p>
          </table:table-cell>
          <table:table-cell table:number-columns-repeated="2" table:style-name="ce22"/>
          <table:table-cell office:value-type="float" office:value="3850" table:style-name="ce22">
            <text:p>3.850,000</text:p>
          </table:table-cell>
          <table:table-cell office:value-type="float" office:value="2415" table:style-name="ce22">
            <text:p>2.415,000</text:p>
          </table:table-cell>
          <table:table-cell table:number-columns-repeated="4" table:style-name="ce22"/>
          <table:table-cell office:value-type="float" office:value="20" table:style-name="ce22">
            <text:p>20,000</text:p>
          </table:table-cell>
          <table:table-cell table:number-columns-repeated="9" table:style-name="ce22"/>
          <table:table-cell office:value-type="float" office:value="278" table:style-name="ce22">
            <text:p>278,000</text:p>
          </table:table-cell>
          <table:table-cell office:value-type="float" office:value="132" table:style-name="ce22">
            <text:p>132,000</text:p>
          </table:table-cell>
          <table:table-cell table:number-columns-repeated="4" table:style-name="ce22"/>
          <table:table-cell office:value-type="float" office:value="240" table:style-name="ce22">
            <text:p>240,000</text:p>
          </table:table-cell>
          <table:table-cell office:value-type="float" office:value="69020" table:style-name="ce22">
            <text:p>69.020,000</text:p>
          </table:table-cell>
          <table:table-cell office:value-type="float" office:value="2490" table:style-name="ce22">
            <text:p>2.490,000</text:p>
          </table:table-cell>
          <table:table-cell office:value-type="float" office:value="2648.194" table:style-name="ce22">
            <text:p>2.648,194</text:p>
          </table:table-cell>
          <table:table-cell office:value-type="float" office:value="465.65869600000002" table:style-name="ce22">
            <text:p>465,659</text:p>
          </table:table-cell>
          <table:table-cell office:value-type="float" office:value="2182.535304" table:style-name="ce22">
            <text:p>2.182,535</text:p>
          </table:table-cell>
          <table:table-cell office:value-type="percentage" office:value="0.82415990067192968" table:style-name="ce23">
            <text:p>82,42%</text:p>
          </table:table-cell>
          <table:table-cell office:value-type="float" office:value="383.68501883512022" table:style-name="ce24">
            <text:p>383,69</text:p>
          </table:table-cell>
          <table:table-cell office:value-type="float" office:value="50.283975659229206" table:style-name="ce24">
            <text:p>50,28</text:p>
          </table:table-cell>
          <table:table-cell office:value-type="float" office:value="13.787308026658939" table:style-name="ce24">
            <text:p>13,79</text:p>
          </table:table-cell>
          <table:table-cell office:value-type="float" office:value="5.5867864387134158" table:style-name="ce24">
            <text:p>5,59</text:p>
          </table:table-cell>
          <table:table-cell office:value-type="float" office:value="60.121703853955367" table:style-name="ce24">
            <text:p>60,12</text:p>
          </table:table-cell>
          <table:table-cell office:value-type="float" office:value="0.93306288032454365" table:style-name="ce24">
            <text:p>0,93</text:p>
          </table:table-cell>
          <table:table-cell office:value-type="float" office:value="6.0207186322804986" table:style-name="ce24">
            <text:p>6,02</text:p>
          </table:table-cell>
          <table:table-cell office:value-type="float" office:value="90.660678064329176" table:style-name="ce24">
            <text:p>90,66</text:p>
          </table:table-cell>
          <table:table-cell office:value-type="float" office:value="34.429150970733119" table:style-name="ce24">
            <text:p>34,4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5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ereto di Tomba</text:p>
          </table:table-cell>
          <table:table-cell office:value-type="float" office:value="2646" table:style-name="ce1">
            <text:p>2646</text:p>
          </table:table-cell>
          <table:table-cell office:value-type="float" office:value="332620" table:style-name="ce22">
            <text:p>332.620,000</text:p>
          </table:table-cell>
          <table:table-cell table:number-columns-repeated="3" table:style-name="ce22"/>
          <table:table-cell office:value-type="float" office:value="17048.654999999999" table:style-name="ce22">
            <text:p>17.048,655</text:p>
          </table:table-cell>
          <table:table-cell office:value-type="float" office:value="1975.48" table:style-name="ce22">
            <text:p>1.975,480</text:p>
          </table:table-cell>
          <table:table-cell office:value-type="float" office:value="36014.519999999997" table:style-name="ce22">
            <text:p>36.014,520</text:p>
          </table:table-cell>
          <table:table-cell office:value-type="float" office:value="26376.345000000001" table:style-name="ce22">
            <text:p>26.376,345</text:p>
          </table:table-cell>
          <table:table-cell table:number-columns-repeated="2" table:style-name="ce22"/>
          <table:table-cell office:value-type="float" office:value="3460" table:style-name="ce22">
            <text:p>3.460,000</text:p>
          </table:table-cell>
          <table:table-cell office:value-type="float" office:value="4190" table:style-name="ce22">
            <text:p>4.190,000</text:p>
          </table:table-cell>
          <table:table-cell office:value-type="float" office:value="7285" table:style-name="ce22">
            <text:p>7.285,000</text:p>
          </table:table-cell>
          <table:table-cell office:value-type="float" office:value="85" table:style-name="ce22">
            <text:p>85,000</text:p>
          </table:table-cell>
          <table:table-cell table:number-columns-repeated="3" table:style-name="ce22"/>
          <table:table-cell office:value-type="float" office:value="129880" table:style-name="ce22">
            <text:p>129.880,000</text:p>
          </table:table-cell>
          <table:table-cell table:style-name="ce22"/>
          <table:table-cell office:value-type="float" office:value="289010" table:style-name="ce22">
            <text:p>289.010,000</text:p>
          </table:table-cell>
          <table:table-cell office:value-type="float" office:value="121280" table:style-name="ce22">
            <text:p>121.280,000</text:p>
          </table:table-cell>
          <table:table-cell table:number-columns-repeated="2" table:style-name="ce22"/>
          <table:table-cell office:value-type="float" office:value="97481" table:style-name="ce22">
            <text:p>97.481,000</text:p>
          </table:table-cell>
          <table:table-cell table:style-name="ce22"/>
          <table:table-cell office:value-type="float" office:value="99060" table:style-name="ce22">
            <text:p>99.060,000</text:p>
          </table:table-cell>
          <table:table-cell table:number-columns-repeated="3" table:style-name="ce22"/>
          <table:table-cell office:value-type="float" office:value="17830" table:style-name="ce22">
            <text:p>17.830,000</text:p>
          </table:table-cell>
          <table:table-cell table:style-name="ce22"/>
          <table:table-cell office:value-type="float" office:value="224" table:style-name="ce22">
            <text:p>224,000</text:p>
          </table:table-cell>
          <table:table-cell table:number-columns-repeated="2" table:style-name="ce22"/>
          <table:table-cell office:value-type="float" office:value="1220" table:style-name="ce22">
            <text:p>1.220,000</text:p>
          </table:table-cell>
          <table:table-cell table:style-name="ce22"/>
          <table:table-cell office:value-type="float" office:value="260" table:style-name="ce22">
            <text:p>260,000</text:p>
          </table:table-cell>
          <table:table-cell table:number-columns-repeated="2" table:style-name="ce22"/>
          <table:table-cell office:value-type="float" office:value="1874" table:style-name="ce22">
            <text:p>1.874,000</text:p>
          </table:table-cell>
          <table:table-cell table:number-columns-repeated="3" table:style-name="ce22"/>
          <table:table-cell office:value-type="float" office:value="802" table:style-name="ce22">
            <text:p>802,000</text:p>
          </table:table-cell>
          <table:table-cell office:value-type="float" office:value="63" table:style-name="ce22">
            <text:p>63,000</text:p>
          </table:table-cell>
          <table:table-cell table:number-columns-repeated="13" table:style-name="ce22"/>
          <table:table-cell office:value-type="float" office:value="71" table:style-name="ce22">
            <text:p>71,000</text:p>
          </table:table-cell>
          <table:table-cell table:number-columns-repeated="6" table:style-name="ce22"/>
          <table:table-cell office:value-type="float" office:value="26460" table:style-name="ce22">
            <text:p>26.460,000</text:p>
          </table:table-cell>
          <table:table-cell table:style-name="ce22"/>
          <table:table-cell office:value-type="float" office:value="1214.57" table:style-name="ce22">
            <text:p>1.214,570</text:p>
          </table:table-cell>
          <table:table-cell office:value-type="float" office:value="351.64413500000001" table:style-name="ce22">
            <text:p>351,644</text:p>
          </table:table-cell>
          <table:table-cell office:value-type="float" office:value="862.92586500000004" table:style-name="ce22">
            <text:p>862,926</text:p>
          </table:table-cell>
          <table:table-cell office:value-type="percentage" office:value="0.71047849444659428" table:style-name="ce23">
            <text:p>71,05%</text:p>
          </table:table-cell>
          <table:table-cell office:value-type="float" office:value="459.021164021164" table:style-name="ce24">
            <text:p>459,02</text:p>
          </table:table-cell>
          <table:table-cell office:value-type="float" office:value="45.835222978080118" table:style-name="ce24">
            <text:p>45,84</text:p>
          </table:table-cell>
          <table:table-cell office:value-type="float" office:value="6.7384731670445959" table:style-name="ce24">
            <text:p>6,74</text:p>
          </table:table-cell>
          <table:table-cell office:value-type="float" office:value="0" table:style-name="ce24">
            <text:p>0,00</text:p>
          </table:table-cell>
          <table:table-cell office:value-type="float" office:value="49.085411942554799" table:style-name="ce24">
            <text:p>49,09</text:p>
          </table:table-cell>
          <table:table-cell office:value-type="float" office:value="37.437641723356009" table:style-name="ce24">
            <text:p>37,44</text:p>
          </table:table-cell>
          <table:table-cell office:value-type="float" office:value="5.6764928193499626" table:style-name="ce24">
            <text:p>5,68</text:p>
          </table:table-cell>
          <table:table-cell office:value-type="float" office:value="109.22524565381708" table:style-name="ce24">
            <text:p>109,23</text:p>
          </table:table-cell>
          <table:table-cell office:value-type="float" office:value="36.840891912320487" table:style-name="ce24">
            <text:p>36,8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5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ggio Udinese</text:p>
          </table:table-cell>
          <table:table-cell office:value-type="float" office:value="1708" table:style-name="ce1">
            <text:p>1708</text:p>
          </table:table-cell>
          <table:table-cell office:value-type="float" office:value="296595" table:style-name="ce22">
            <text:p>296.595,000</text:p>
          </table:table-cell>
          <table:table-cell table:number-columns-repeated="3" table:style-name="ce22"/>
          <table:table-cell office:value-type="float" office:value="213.8" table:style-name="ce22">
            <text:p>213,800</text:p>
          </table:table-cell>
          <table:table-cell office:value-type="float" office:value="1446.64" table:style-name="ce22">
            <text:p>1.446,640</text:p>
          </table:table-cell>
          <table:table-cell office:value-type="float" office:value="26373.360000000001" table:style-name="ce22">
            <text:p>26.373,360</text:p>
          </table:table-cell>
          <table:table-cell office:value-type="float" office:value="21166.2" table:style-name="ce22">
            <text:p>21.166,200</text:p>
          </table:table-cell>
          <table:table-cell table:number-columns-repeated="2" table:style-name="ce22"/>
          <table:table-cell office:value-type="float" office:value="4800" table:style-name="ce22">
            <text:p>4.800,000</text:p>
          </table:table-cell>
          <table:table-cell office:value-type="float" office:value="2840" table:style-name="ce22">
            <text:p>2.840,000</text:p>
          </table:table-cell>
          <table:table-cell office:value-type="float" office:value="7450" table:style-name="ce22">
            <text:p>7.450,000</text:p>
          </table:table-cell>
          <table:table-cell office:value-type="float" office:value="90" table:style-name="ce22">
            <text:p>90,000</text:p>
          </table:table-cell>
          <table:table-cell table:number-columns-repeated="3" table:style-name="ce22"/>
          <table:table-cell office:value-type="float" office:value="104980" table:style-name="ce22">
            <text:p>104.980,000</text:p>
          </table:table-cell>
          <table:table-cell table:style-name="ce22"/>
          <table:table-cell office:value-type="float" office:value="84860" table:style-name="ce22">
            <text:p>84.860,000</text:p>
          </table:table-cell>
          <table:table-cell office:value-type="float" office:value="87875" table:style-name="ce22">
            <text:p>87.875,000</text:p>
          </table:table-cell>
          <table:table-cell table:style-name="ce22"/>
          <table:table-cell office:value-type="float" office:value="2045" table:style-name="ce22">
            <text:p>2.045,000</text:p>
          </table:table-cell>
          <table:table-cell office:value-type="float" office:value="69580" table:style-name="ce22">
            <text:p>69.580,000</text:p>
          </table:table-cell>
          <table:table-cell office:value-type="float" office:value="2610" table:style-name="ce22">
            <text:p>2.610,000</text:p>
          </table:table-cell>
          <table:table-cell table:style-name="ce22"/>
          <table:table-cell office:value-type="float" office:value="12160" table:style-name="ce22">
            <text:p>12.160,000</text:p>
          </table:table-cell>
          <table:table-cell table:style-name="ce22"/>
          <table:table-cell office:value-type="float" office:value="42340" table:style-name="ce22">
            <text:p>42.340,000</text:p>
          </table:table-cell>
          <table:table-cell table:number-columns-repeated="4" table:style-name="ce22"/>
          <table:table-cell office:value-type="float" office:value="59930" table:style-name="ce22">
            <text:p>59.930,000</text:p>
          </table:table-cell>
          <table:table-cell office:value-type="float" office:value="420" table:style-name="ce22">
            <text:p>420,000</text:p>
          </table:table-cell>
          <table:table-cell table:style-name="ce22"/>
          <table:table-cell office:value-type="float" office:value="201" table:style-name="ce22">
            <text:p>201,000</text:p>
          </table:table-cell>
          <table:table-cell table:number-columns-repeated="2" table:style-name="ce22"/>
          <table:table-cell office:value-type="float" office:value="270" table:style-name="ce22">
            <text:p>270,000</text:p>
          </table:table-cell>
          <table:table-cell table:number-columns-repeated="2" table:style-name="ce22"/>
          <table:table-cell office:value-type="float" office:value="1400" table:style-name="ce22">
            <text:p>1.400,000</text:p>
          </table:table-cell>
          <table:table-cell table:number-columns-repeated="22" table:style-name="ce22"/>
          <table:table-cell office:value-type="float" office:value="17080" table:style-name="ce22">
            <text:p>17.080,000</text:p>
          </table:table-cell>
          <table:table-cell office:value-type="float" office:value="1050" table:style-name="ce22">
            <text:p>1.050,000</text:p>
          </table:table-cell>
          <table:table-cell office:value-type="float" office:value="847.77599999999995" table:style-name="ce22">
            <text:p>847,776</text:p>
          </table:table-cell>
          <table:table-cell office:value-type="float" office:value="298.25544000000002" table:style-name="ce22">
            <text:p>298,255</text:p>
          </table:table-cell>
          <table:table-cell office:value-type="float" office:value="549.52056000000005" table:style-name="ce22">
            <text:p>549,521</text:p>
          </table:table-cell>
          <table:table-cell office:value-type="percentage" office:value="0.64819074849960356" table:style-name="ce23">
            <text:p>64,82%</text:p>
          </table:table-cell>
          <table:table-cell office:value-type="float" office:value="496.35597189695551" table:style-name="ce24">
            <text:p>496,36</text:p>
          </table:table-cell>
          <table:table-cell office:value-type="float" office:value="51.449063231850111" table:style-name="ce24">
            <text:p>51,45</text:p>
          </table:table-cell>
          <table:table-cell office:value-type="float" office:value="24.789227166276344" table:style-name="ce24">
            <text:p>24,79</text:p>
          </table:table-cell>
          <table:table-cell office:value-type="float" office:value="7.1194379391100702" table:style-name="ce24">
            <text:p>7,12</text:p>
          </table:table-cell>
          <table:table-cell office:value-type="float" office:value="61.463700234192032" table:style-name="ce24">
            <text:p>61,46</text:p>
          </table:table-cell>
          <table:table-cell office:value-type="float" office:value="1.5281030444964872" table:style-name="ce24">
            <text:p>1,53</text:p>
          </table:table-cell>
          <table:table-cell office:value-type="float" office:value="8.8875878220140514" table:style-name="ce24">
            <text:p>8,89</text:p>
          </table:table-cell>
          <table:table-cell office:value-type="float" office:value="49.683840749414514" table:style-name="ce24">
            <text:p>49,68</text:p>
          </table:table-cell>
          <table:table-cell office:value-type="float" office:value="41.935011709601874" table:style-name="ce24">
            <text:p>41,9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6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imacco</text:p>
          </table:table-cell>
          <table:table-cell office:value-type="float" office:value="1688" table:style-name="ce1">
            <text:p>1688</text:p>
          </table:table-cell>
          <table:table-cell office:value-type="float" office:value="116525" table:style-name="ce22">
            <text:p>116.525,000</text:p>
          </table:table-cell>
          <table:table-cell table:number-columns-repeated="4" table:style-name="ce22"/>
          <table:table-cell office:value-type="float" office:value="764.92" table:style-name="ce22">
            <text:p>764,920</text:p>
          </table:table-cell>
          <table:table-cell office:value-type="float" office:value="13945.08" table:style-name="ce22">
            <text:p>13.945,080</text:p>
          </table:table-cell>
          <table:table-cell table:number-columns-repeated="3" table:style-name="ce22"/>
          <table:table-cell office:value-type="float" office:value="895" table:style-name="ce22">
            <text:p>895,000</text:p>
          </table:table-cell>
          <table:table-cell office:value-type="float" office:value="4840" table:style-name="ce22">
            <text:p>4.840,000</text:p>
          </table:table-cell>
          <table:table-cell office:value-type="float" office:value="1155" table:style-name="ce22">
            <text:p>1.155,000</text:p>
          </table:table-cell>
          <table:table-cell office:value-type="float" office:value="42" table:style-name="ce22">
            <text:p>42,000</text:p>
          </table:table-cell>
          <table:table-cell table:number-columns-repeated="3" table:style-name="ce22"/>
          <table:table-cell office:value-type="float" office:value="120900" table:style-name="ce22">
            <text:p>120.900,000</text:p>
          </table:table-cell>
          <table:table-cell table:style-name="ce22"/>
          <table:table-cell office:value-type="float" office:value="64960" table:style-name="ce22">
            <text:p>64.960,000</text:p>
          </table:table-cell>
          <table:table-cell office:value-type="float" office:value="75010" table:style-name="ce22">
            <text:p>75.010,000</text:p>
          </table:table-cell>
          <table:table-cell table:number-columns-repeated="2" table:style-name="ce22"/>
          <table:table-cell office:value-type="float" office:value="57340" table:style-name="ce22">
            <text:p>57.340,000</text:p>
          </table:table-cell>
          <table:table-cell table:number-columns-repeated="2" table:style-name="ce22"/>
          <table:table-cell office:value-type="float" office:value="5060" table:style-name="ce22">
            <text:p>5.060,000</text:p>
          </table:table-cell>
          <table:table-cell table:style-name="ce22"/>
          <table:table-cell office:value-type="float" office:value="17180" table:style-name="ce22">
            <text:p>17.180,000</text:p>
          </table:table-cell>
          <table:table-cell table:number-columns-repeated="4" table:style-name="ce22"/>
          <table:table-cell office:value-type="float" office:value="37930" table:style-name="ce22">
            <text:p>37.930,000</text:p>
          </table:table-cell>
          <table:table-cell office:value-type="float" office:value="620" table:style-name="ce22">
            <text:p>620,000</text:p>
          </table:table-cell>
          <table:table-cell office:value-type="float" office:value="180" table:style-name="ce22">
            <text:p>180,000</text:p>
          </table:table-cell>
          <table:table-cell office:value-type="float" office:value="146" table:style-name="ce22">
            <text:p>146,000</text:p>
          </table:table-cell>
          <table:table-cell table:number-columns-repeated="2" table:style-name="ce22"/>
          <table:table-cell office:value-type="float" office:value="130" table:style-name="ce22">
            <text:p>130,000</text:p>
          </table:table-cell>
          <table:table-cell table:number-columns-repeated="2" table:style-name="ce22"/>
          <table:table-cell office:value-type="float" office:value="411" table:style-name="ce22">
            <text:p>411,000</text:p>
          </table:table-cell>
          <table:table-cell office:value-type="float" office:value="741" table:style-name="ce22">
            <text:p>741,000</text:p>
          </table:table-cell>
          <table:table-cell table:number-columns-repeated="14" table:style-name="ce22"/>
          <table:table-cell office:value-type="float" office:value="47" table:style-name="ce22">
            <text:p>47,000</text:p>
          </table:table-cell>
          <table:table-cell office:value-type="float" office:value="45" table:style-name="ce22">
            <text:p>45,000</text:p>
          </table:table-cell>
          <table:table-cell table:number-columns-repeated="4" table:style-name="ce22"/>
          <table:table-cell office:value-type="float" office:value="110" table:style-name="ce22">
            <text:p>110,000</text:p>
          </table:table-cell>
          <table:table-cell table:number-columns-repeated="2" table:style-name="ce22"/>
          <table:table-cell office:value-type="float" office:value="518.97699999999998" table:style-name="ce22">
            <text:p>518,977</text:p>
          </table:table-cell>
          <table:table-cell office:value-type="float" office:value="117.28992" table:style-name="ce22">
            <text:p>117,290</text:p>
          </table:table-cell>
          <table:table-cell office:value-type="float" office:value="401.68707999999998" table:style-name="ce22">
            <text:p>401,687</text:p>
          </table:table-cell>
          <table:table-cell office:value-type="percentage" office:value="0.77399784576195096" table:style-name="ce23">
            <text:p>77,40%</text:p>
          </table:table-cell>
          <table:table-cell office:value-type="float" office:value="307.45082938388623" table:style-name="ce24">
            <text:p>307,45</text:p>
          </table:table-cell>
          <table:table-cell office:value-type="float" office:value="44.437203791469194" table:style-name="ce24">
            <text:p>44,44</text:p>
          </table:table-cell>
          <table:table-cell office:value-type="float" office:value="10.177725118483412" table:style-name="ce24">
            <text:p>10,18</text:p>
          </table:table-cell>
          <table:table-cell office:value-type="float" office:value="2.9976303317535544" table:style-name="ce24">
            <text:p>3,00</text:p>
          </table:table-cell>
          <table:table-cell office:value-type="float" office:value="71.623222748815166" table:style-name="ce24">
            <text:p>71,62</text:p>
          </table:table-cell>
          <table:table-cell office:value-type="float" office:value="0" table:style-name="ce24">
            <text:p>0,00</text:p>
          </table:table-cell>
          <table:table-cell office:value-type="float" office:value="4.1066350710900474" table:style-name="ce24">
            <text:p>4,11</text:p>
          </table:table-cell>
          <table:table-cell office:value-type="float" office:value="38.48341232227488" table:style-name="ce24">
            <text:p>38,48</text:p>
          </table:table-cell>
          <table:table-cell office:value-type="float" office:value="33.969194312796205" table:style-name="ce24">
            <text:p>33,9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6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ntenars</text:p>
          </table:table-cell>
          <table:table-cell office:value-type="float" office:value="514" table:style-name="ce1">
            <text:p>514</text:p>
          </table:table-cell>
          <table:table-cell office:value-type="float" office:value="48775" table:style-name="ce22">
            <text:p>48.775,000</text:p>
          </table:table-cell>
          <table:table-cell table:number-columns-repeated="4" table:style-name="ce22"/>
          <table:table-cell office:value-type="float" office:value="362.44" table:style-name="ce22">
            <text:p>362,440</text:p>
          </table:table-cell>
          <table:table-cell office:value-type="float" office:value="6607.56" table:style-name="ce22">
            <text:p>6.607,560</text:p>
          </table:table-cell>
          <table:table-cell table:number-columns-repeated="3" table:style-name="ce22"/>
          <table:table-cell office:value-type="float" office:value="2360" table:style-name="ce22">
            <text:p>2.360,000</text:p>
          </table:table-cell>
          <table:table-cell office:value-type="float" office:value="920" table:style-name="ce22">
            <text:p>920,000</text:p>
          </table:table-cell>
          <table:table-cell office:value-type="float" office:value="2775" table:style-name="ce22">
            <text:p>2.775,000</text:p>
          </table:table-cell>
          <table:table-cell table:number-columns-repeated="4" table:style-name="ce22"/>
          <table:table-cell office:value-type="float" office:value="14150" table:style-name="ce22">
            <text:p>14.150,000</text:p>
          </table:table-cell>
          <table:table-cell table:number-columns-repeated="2" table:style-name="ce22"/>
          <table:table-cell office:value-type="float" office:value="21430" table:style-name="ce22">
            <text:p>21.430,000</text:p>
          </table:table-cell>
          <table:table-cell table:number-columns-repeated="2" table:style-name="ce22"/>
          <table:table-cell office:value-type="float" office:value="23880" table:style-name="ce22">
            <text:p>23.880,000</text:p>
          </table:table-cell>
          <table:table-cell office:value-type="float" office:value="2720" table:style-name="ce22">
            <text:p>2.720,000</text:p>
          </table:table-cell>
          <table:table-cell table:style-name="ce22"/>
          <table:table-cell office:value-type="float" office:value="7740" table:style-name="ce22">
            <text:p>7.740,000</text:p>
          </table:table-cell>
          <table:table-cell table:style-name="ce22"/>
          <table:table-cell office:value-type="float" office:value="13070" table:style-name="ce22">
            <text:p>13.070,000</text:p>
          </table:table-cell>
          <table:table-cell table:number-columns-repeated="4" table:style-name="ce22"/>
          <table:table-cell office:value-type="float" office:value="15410" table:style-name="ce22">
            <text:p>15.410,000</text:p>
          </table:table-cell>
          <table:table-cell office:value-type="float" office:value="300" table:style-name="ce22">
            <text:p>300,000</text:p>
          </table:table-cell>
          <table:table-cell table:style-name="ce22"/>
          <table:table-cell office:value-type="float" office:value="86" table:style-name="ce22">
            <text:p>86,000</text:p>
          </table:table-cell>
          <table:table-cell table:number-columns-repeated="2" table:style-name="ce22"/>
          <table:table-cell office:value-type="float" office:value="10" table:style-name="ce22">
            <text:p>10,000</text:p>
          </table:table-cell>
          <table:table-cell table:number-columns-repeated="2" table:style-name="ce22"/>
          <table:table-cell office:value-type="float" office:value="650" table:style-name="ce22">
            <text:p>650,000</text:p>
          </table:table-cell>
          <table:table-cell table:number-columns-repeated="22" table:style-name="ce22"/>
          <table:table-cell office:value-type="float" office:value="5140" table:style-name="ce22">
            <text:p>5.140,000</text:p>
          </table:table-cell>
          <table:table-cell office:value-type="float" office:value="480" table:style-name="ce22">
            <text:p>480,000</text:p>
          </table:table-cell>
          <table:table-cell office:value-type="float" office:value="166.86600000000001" table:style-name="ce22">
            <text:p>166,866</text:p>
          </table:table-cell>
          <table:table-cell office:value-type="float" office:value="49.137439999999998" table:style-name="ce22">
            <text:p>49,137</text:p>
          </table:table-cell>
          <table:table-cell office:value-type="float" office:value="117.72856" table:style-name="ce22">
            <text:p>117,729</text:p>
          </table:table-cell>
          <table:table-cell office:value-type="percentage" office:value="0.70552754905133463" table:style-name="ce23">
            <text:p>70,55%</text:p>
          </table:table-cell>
          <table:table-cell office:value-type="float" office:value="324.64202334630352" table:style-name="ce24">
            <text:p>324,64</text:p>
          </table:table-cell>
          <table:table-cell office:value-type="float" office:value="41.692607003891055" table:style-name="ce24">
            <text:p>41,69</text:p>
          </table:table-cell>
          <table:table-cell office:value-type="float" office:value="25.428015564202333" table:style-name="ce24">
            <text:p>25,43</text:p>
          </table:table-cell>
          <table:table-cell office:value-type="float" office:value="15.058365758754865" table:style-name="ce24">
            <text:p>15,06</text:p>
          </table:table-cell>
          <table:table-cell office:value-type="float" office:value="27.529182879377434" table:style-name="ce24">
            <text:p>27,53</text:p>
          </table:table-cell>
          <table:table-cell office:value-type="float" office:value="5.2918287937743189" table:style-name="ce24">
            <text:p>5,29</text:p>
          </table:table-cell>
          <table:table-cell office:value-type="float" office:value="11.780155642023347" table:style-name="ce24">
            <text:p>11,78</text:p>
          </table:table-cell>
          <table:table-cell office:value-type="float" office:value="0" table:style-name="ce24">
            <text:p>0,00</text:p>
          </table:table-cell>
          <table:table-cell office:value-type="float" office:value="46.459143968871594" table:style-name="ce24">
            <text:p>46,4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6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rtegliano</text:p>
          </table:table-cell>
          <table:table-cell office:value-type="float" office:value="5000" table:style-name="ce1">
            <text:p>5000</text:p>
          </table:table-cell>
          <table:table-cell office:value-type="float" office:value="412330" table:style-name="ce22">
            <text:p>412.330,000</text:p>
          </table:table-cell>
          <table:table-cell table:number-columns-repeated="3" table:style-name="ce22"/>
          <table:table-cell office:value-type="float" office:value="150.6" table:style-name="ce22">
            <text:p>150,600</text:p>
          </table:table-cell>
          <table:table-cell office:value-type="float" office:value="2082.6" table:style-name="ce22">
            <text:p>2.082,600</text:p>
          </table:table-cell>
          <table:table-cell office:value-type="float" office:value="37967.4" table:style-name="ce22">
            <text:p>37.967,400</text:p>
          </table:table-cell>
          <table:table-cell office:value-type="float" office:value="14909.4" table:style-name="ce22">
            <text:p>14.909,400</text:p>
          </table:table-cell>
          <table:table-cell table:number-columns-repeated="2" table:style-name="ce22"/>
          <table:table-cell office:value-type="float" office:value="7700" table:style-name="ce22">
            <text:p>7.700,000</text:p>
          </table:table-cell>
          <table:table-cell office:value-type="float" office:value="9750" table:style-name="ce22">
            <text:p>9.750,000</text:p>
          </table:table-cell>
          <table:table-cell office:value-type="float" office:value="17100" table:style-name="ce22">
            <text:p>17.100,000</text:p>
          </table:table-cell>
          <table:table-cell office:value-type="float" office:value="249" table:style-name="ce22">
            <text:p>249,000</text:p>
          </table:table-cell>
          <table:table-cell table:number-columns-repeated="3" table:style-name="ce22"/>
          <table:table-cell office:value-type="float" office:value="356750" table:style-name="ce22">
            <text:p>356.750,000</text:p>
          </table:table-cell>
          <table:table-cell table:style-name="ce22"/>
          <table:table-cell office:value-type="float" office:value="329640" table:style-name="ce22">
            <text:p>329.640,000</text:p>
          </table:table-cell>
          <table:table-cell office:value-type="float" office:value="269290" table:style-name="ce22">
            <text:p>269.290,000</text:p>
          </table:table-cell>
          <table:table-cell table:style-name="ce22"/>
          <table:table-cell office:value-type="float" office:value="6170" table:style-name="ce22">
            <text:p>6.170,000</text:p>
          </table:table-cell>
          <table:table-cell office:value-type="float" office:value="216130" table:style-name="ce22">
            <text:p>216.130,000</text:p>
          </table:table-cell>
          <table:table-cell office:value-type="float" office:value="7880" table:style-name="ce22">
            <text:p>7.880,000</text:p>
          </table:table-cell>
          <table:table-cell table:style-name="ce22"/>
          <table:table-cell office:value-type="float" office:value="21240" table:style-name="ce22">
            <text:p>21.240,000</text:p>
          </table:table-cell>
          <table:table-cell table:style-name="ce22"/>
          <table:table-cell office:value-type="float" office:value="65760" table:style-name="ce22">
            <text:p>65.760,000</text:p>
          </table:table-cell>
          <table:table-cell table:style-name="ce22"/>
          <table:table-cell office:value-type="float" office:value="753" table:style-name="ce22">
            <text:p>753,000</text:p>
          </table:table-cell>
          <table:table-cell table:number-columns-repeated="2" table:style-name="ce22"/>
          <table:table-cell office:value-type="float" office:value="140430" table:style-name="ce22">
            <text:p>140.430,000</text:p>
          </table:table-cell>
          <table:table-cell office:value-type="float" office:value="1500" table:style-name="ce22">
            <text:p>1.500,000</text:p>
          </table:table-cell>
          <table:table-cell office:value-type="float" office:value="450" table:style-name="ce22">
            <text:p>450,000</text:p>
          </table:table-cell>
          <table:table-cell office:value-type="float" office:value="418" table:style-name="ce22">
            <text:p>418,000</text:p>
          </table:table-cell>
          <table:table-cell table:number-columns-repeated="2" table:style-name="ce22"/>
          <table:table-cell office:value-type="float" office:value="488" table:style-name="ce22">
            <text:p>488,000</text:p>
          </table:table-cell>
          <table:table-cell table:number-columns-repeated="2" table:style-name="ce22"/>
          <table:table-cell office:value-type="float" office:value="3200" table:style-name="ce22">
            <text:p>3.200,000</text:p>
          </table:table-cell>
          <table:table-cell office:value-type="float" office:value="2093" table:style-name="ce22">
            <text:p>2.093,000</text:p>
          </table:table-cell>
          <table:table-cell table:number-columns-repeated="14" table:style-name="ce22"/>
          <table:table-cell office:value-type="float" office:value="88" table:style-name="ce22">
            <text:p>88,000</text:p>
          </table:table-cell>
          <table:table-cell table:number-columns-repeated="5" table:style-name="ce22"/>
          <table:table-cell office:value-type="float" office:value="123" table:style-name="ce22">
            <text:p>123,000</text:p>
          </table:table-cell>
          <table:table-cell office:value-type="float" office:value="34440" table:style-name="ce22">
            <text:p>34.440,000</text:p>
          </table:table-cell>
          <table:table-cell office:value-type="float" office:value="1570" table:style-name="ce22">
            <text:p>1.570,000</text:p>
          </table:table-cell>
          <table:table-cell office:value-type="float" office:value="1960.652" table:style-name="ce22">
            <text:p>1.960,652</text:p>
          </table:table-cell>
          <table:table-cell office:value-type="float" office:value="414.56319999999999" table:style-name="ce22">
            <text:p>414,563</text:p>
          </table:table-cell>
          <table:table-cell office:value-type="float" office:value="1546.0888" table:style-name="ce22">
            <text:p>1.546,089</text:p>
          </table:table-cell>
          <table:table-cell office:value-type="percentage" office:value="0.78855849992757521" table:style-name="ce23">
            <text:p>78,86%</text:p>
          </table:table-cell>
          <table:table-cell office:value-type="float" office:value="392.13040000000001" table:style-name="ce24">
            <text:p>392,13</text:p>
          </table:table-cell>
          <table:table-cell office:value-type="float" office:value="53.857999999999997" table:style-name="ce24">
            <text:p>53,86</text:p>
          </table:table-cell>
          <table:table-cell office:value-type="float" office:value="13.151999999999999" table:style-name="ce24">
            <text:p>13,15</text:p>
          </table:table-cell>
          <table:table-cell office:value-type="float" office:value="4.2480000000000002" table:style-name="ce24">
            <text:p>4,25</text:p>
          </table:table-cell>
          <table:table-cell office:value-type="float" office:value="71.349999999999994" table:style-name="ce24">
            <text:p>71,35</text:p>
          </table:table-cell>
          <table:table-cell office:value-type="float" office:value="1.5760000000000001" table:style-name="ce24">
            <text:p>1,58</text:p>
          </table:table-cell>
          <table:table-cell office:value-type="float" office:value="6.9598000000000004" table:style-name="ce24">
            <text:p>6,96</text:p>
          </table:table-cell>
          <table:table-cell office:value-type="float" office:value="65.927999999999997" table:style-name="ce24">
            <text:p>65,93</text:p>
          </table:table-cell>
          <table:table-cell office:value-type="float" office:value="44.46" table:style-name="ce24">
            <text:p>44,4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6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oruzzo</text:p>
          </table:table-cell>
          <table:table-cell office:value-type="float" office:value="2480" table:style-name="ce1">
            <text:p>2480</text:p>
          </table:table-cell>
          <table:table-cell office:value-type="float" office:value="120990" table:style-name="ce22">
            <text:p>120.990,000</text:p>
          </table:table-cell>
          <table:table-cell table:number-columns-repeated="3" table:style-name="ce22"/>
          <table:table-cell office:value-type="float" office:value="5229.4319999999998" table:style-name="ce22">
            <text:p>5.229,432</text:p>
          </table:table-cell>
          <table:table-cell office:value-type="float" office:value="895.96" table:style-name="ce22">
            <text:p>895,960</text:p>
          </table:table-cell>
          <table:table-cell office:value-type="float" office:value="16334.04" table:style-name="ce22">
            <text:p>16.334,040</text:p>
          </table:table-cell>
          <table:table-cell office:value-type="float" office:value="8090.5680000000002" table:style-name="ce22">
            <text:p>8.090,568</text:p>
          </table:table-cell>
          <table:table-cell table:number-columns-repeated="2" table:style-name="ce22"/>
          <table:table-cell office:value-type="float" office:value="2540" table:style-name="ce22">
            <text:p>2.540,000</text:p>
          </table:table-cell>
          <table:table-cell office:value-type="float" office:value="3360" table:style-name="ce22">
            <text:p>3.360,000</text:p>
          </table:table-cell>
          <table:table-cell office:value-type="float" office:value="8636" table:style-name="ce22">
            <text:p>8.636,000</text:p>
          </table:table-cell>
          <table:table-cell office:value-type="float" office:value="112" table:style-name="ce22">
            <text:p>112,000</text:p>
          </table:table-cell>
          <table:table-cell table:number-columns-repeated="3" table:style-name="ce22"/>
          <table:table-cell office:value-type="float" office:value="183430" table:style-name="ce22">
            <text:p>183.430,000</text:p>
          </table:table-cell>
          <table:table-cell table:style-name="ce22"/>
          <table:table-cell office:value-type="float" office:value="116770" table:style-name="ce22">
            <text:p>116.770,000</text:p>
          </table:table-cell>
          <table:table-cell office:value-type="float" office:value="97350" table:style-name="ce22">
            <text:p>97.350,000</text:p>
          </table:table-cell>
          <table:table-cell table:style-name="ce22"/>
          <table:table-cell office:value-type="float" office:value="3570" table:style-name="ce22">
            <text:p>3.570,000</text:p>
          </table:table-cell>
          <table:table-cell office:value-type="float" office:value="106000" table:style-name="ce22">
            <text:p>106.000,000</text:p>
          </table:table-cell>
          <table:table-cell office:value-type="float" office:value="900" table:style-name="ce22">
            <text:p>900,000</text:p>
          </table:table-cell>
          <table:table-cell office:value-type="float" office:value="76720" table:style-name="ce22">
            <text:p>76.720,000</text:p>
          </table:table-cell>
          <table:table-cell table:style-name="ce22"/>
          <table:table-cell office:value-type="float" office:value="7750" table:style-name="ce22">
            <text:p>7.750,000</text:p>
          </table:table-cell>
          <table:table-cell office:value-type="float" office:value="25770" table:style-name="ce22">
            <text:p>25.770,000</text:p>
          </table:table-cell>
          <table:table-cell table:style-name="ce22"/>
          <table:table-cell office:value-type="float" office:value="705" table:style-name="ce22">
            <text:p>705,000</text:p>
          </table:table-cell>
          <table:table-cell table:number-columns-repeated="3" table:style-name="ce22"/>
          <table:table-cell office:value-type="float" office:value="700" table:style-name="ce22">
            <text:p>700,000</text:p>
          </table:table-cell>
          <table:table-cell table:style-name="ce22"/>
          <table:table-cell office:value-type="float" office:value="210" table:style-name="ce22">
            <text:p>210,000</text:p>
          </table:table-cell>
          <table:table-cell table:number-columns-repeated="2" table:style-name="ce22"/>
          <table:table-cell office:value-type="float" office:value="310" table:style-name="ce22">
            <text:p>310,000</text:p>
          </table:table-cell>
          <table:table-cell table:number-columns-repeated="3" table:style-name="ce22"/>
          <table:table-cell office:value-type="float" office:value="1096" table:style-name="ce22">
            <text:p>1.096,000</text:p>
          </table:table-cell>
          <table:table-cell table:number-columns-repeated="14" table:style-name="ce22"/>
          <table:table-cell office:value-type="float" office:value="81" table:style-name="ce22">
            <text:p>81,000</text:p>
          </table:table-cell>
          <table:table-cell office:value-type="float" office:value="35" table:style-name="ce22">
            <text:p>35,000</text:p>
          </table:table-cell>
          <table:table-cell table:number-columns-repeated="4" table:style-name="ce22"/>
          <table:table-cell office:value-type="float" office:value="45" table:style-name="ce22">
            <text:p>45,000</text:p>
          </table:table-cell>
          <table:table-cell office:value-type="float" office:value="24800" table:style-name="ce22">
            <text:p>24.800,000</text:p>
          </table:table-cell>
          <table:table-cell table:style-name="ce22"/>
          <table:table-cell office:value-type="float" office:value="812.43" table:style-name="ce22">
            <text:p>812,430</text:p>
          </table:table-cell>
          <table:table-cell office:value-type="float" office:value="127.115392" table:style-name="ce22">
            <text:p>127,115</text:p>
          </table:table-cell>
          <table:table-cell office:value-type="float" office:value="685.31460800000002" table:style-name="ce22">
            <text:p>685,315</text:p>
          </table:table-cell>
          <table:table-cell office:value-type="percentage" office:value="0.84353680686336063" table:style-name="ce23">
            <text:p>84,35%</text:p>
          </table:table-cell>
          <table:table-cell office:value-type="float" office:value="327.59274193548384" table:style-name="ce24">
            <text:p>327,59</text:p>
          </table:table-cell>
          <table:table-cell office:value-type="float" office:value="39.254032258064512" table:style-name="ce24">
            <text:p>39,25</text:p>
          </table:table-cell>
          <table:table-cell office:value-type="float" office:value="10.391129032258064" table:style-name="ce24">
            <text:p>10,39</text:p>
          </table:table-cell>
          <table:table-cell office:value-type="float" office:value="3.125" table:style-name="ce24">
            <text:p>3,13</text:p>
          </table:table-cell>
          <table:table-cell office:value-type="float" office:value="73.963709677419345" table:style-name="ce24">
            <text:p>73,96</text:p>
          </table:table-cell>
          <table:table-cell office:value-type="float" office:value="31.298387096774196" table:style-name="ce24">
            <text:p>31,30</text:p>
          </table:table-cell>
          <table:table-cell office:value-type="float" office:value="5.9064516129032265" table:style-name="ce24">
            <text:p>5,91</text:p>
          </table:table-cell>
          <table:table-cell office:value-type="float" office:value="47.08467741935484" table:style-name="ce24">
            <text:p>47,08</text:p>
          </table:table-cell>
          <table:table-cell office:value-type="float" office:value="44.181451612903224" table:style-name="ce24">
            <text:p>44,1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6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Muzzana del Turgnano</text:p>
          </table:table-cell>
          <table:table-cell office:value-type="float" office:value="2543" table:style-name="ce1">
            <text:p>2543</text:p>
          </table:table-cell>
          <table:table-cell office:value-type="float" office:value="343100" table:style-name="ce22">
            <text:p>343.100,000</text:p>
          </table:table-cell>
          <table:table-cell table:number-columns-repeated="3" table:style-name="ce22"/>
          <table:table-cell office:value-type="float" office:value="1542.9179999999999" table:style-name="ce22">
            <text:p>1.542,918</text:p>
          </table:table-cell>
          <table:table-cell office:value-type="float" office:value="1008.8" table:style-name="ce22">
            <text:p>1.008,800</text:p>
          </table:table-cell>
          <table:table-cell office:value-type="float" office:value="18391.2" table:style-name="ce22">
            <text:p>18.391,200</text:p>
          </table:table-cell>
          <table:table-cell office:value-type="float" office:value="2387.0819999999999" table:style-name="ce22">
            <text:p>2.387,082</text:p>
          </table:table-cell>
          <table:table-cell table:number-columns-repeated="2" table:style-name="ce22"/>
          <table:table-cell office:value-type="float" office:value="3340" table:style-name="ce22">
            <text:p>3.340,000</text:p>
          </table:table-cell>
          <table:table-cell office:value-type="float" office:value="3480" table:style-name="ce22">
            <text:p>3.480,000</text:p>
          </table:table-cell>
          <table:table-cell office:value-type="float" office:value="9212" table:style-name="ce22">
            <text:p>9.212,000</text:p>
          </table:table-cell>
          <table:table-cell office:value-type="float" office:value="180" table:style-name="ce22">
            <text:p>180,000</text:p>
          </table:table-cell>
          <table:table-cell table:number-columns-repeated="3" table:style-name="ce22"/>
          <table:table-cell office:value-type="float" office:value="108860" table:style-name="ce22">
            <text:p>108.860,000</text:p>
          </table:table-cell>
          <table:table-cell table:style-name="ce22"/>
          <table:table-cell office:value-type="float" office:value="250650" table:style-name="ce22">
            <text:p>250.650,000</text:p>
          </table:table-cell>
          <table:table-cell office:value-type="float" office:value="95415" table:style-name="ce22">
            <text:p>95.415,000</text:p>
          </table:table-cell>
          <table:table-cell office:value-type="float" office:value="5980" table:style-name="ce22">
            <text:p>5.980,000</text:p>
          </table:table-cell>
          <table:table-cell table:style-name="ce22"/>
          <table:table-cell office:value-type="float" office:value="106170" table:style-name="ce22">
            <text:p>106.170,000</text:p>
          </table:table-cell>
          <table:table-cell table:style-name="ce22"/>
          <table:table-cell office:value-type="float" office:value="69718" table:style-name="ce22">
            <text:p>69.718,000</text:p>
          </table:table-cell>
          <table:table-cell office:value-type="float" office:value="22340" table:style-name="ce22">
            <text:p>22.340,000</text:p>
          </table:table-cell>
          <table:table-cell table:number-columns-repeated="2" table:style-name="ce22"/>
          <table:table-cell office:value-type="float" office:value="31440" table:style-name="ce22">
            <text:p>31.440,000</text:p>
          </table:table-cell>
          <table:table-cell table:number-columns-repeated="4" table:style-name="ce22"/>
          <table:table-cell office:value-type="float" office:value="1620" table:style-name="ce22">
            <text:p>1.620,000</text:p>
          </table:table-cell>
          <table:table-cell office:value-type="float" office:value="500" table:style-name="ce22">
            <text:p>500,000</text:p>
          </table:table-cell>
          <table:table-cell office:value-type="float" office:value="315" table:style-name="ce22">
            <text:p>315,000</text:p>
          </table:table-cell>
          <table:table-cell table:number-columns-repeated="2" table:style-name="ce22"/>
          <table:table-cell office:value-type="float" office:value="380" table:style-name="ce22">
            <text:p>380,000</text:p>
          </table:table-cell>
          <table:table-cell table:number-columns-repeated="3" table:style-name="ce22"/>
          <table:table-cell office:value-type="float" office:value="1000" table:style-name="ce22">
            <text:p>1.000,000</text:p>
          </table:table-cell>
          <table:table-cell table:number-columns-repeated="14" table:style-name="ce22"/>
          <table:table-cell office:value-type="float" office:value="155" table:style-name="ce22">
            <text:p>155,000</text:p>
          </table:table-cell>
          <table:table-cell table:number-columns-repeated="6" table:style-name="ce22"/>
          <table:table-cell office:value-type="float" office:value="25430" table:style-name="ce22">
            <text:p>25.430,000</text:p>
          </table:table-cell>
          <table:table-cell office:value-type="float" office:value="1920" table:style-name="ce22">
            <text:p>1.920,000</text:p>
          </table:table-cell>
          <table:table-cell office:value-type="float" office:value="1104.5350000000001" table:style-name="ce22">
            <text:p>1.104,535</text:p>
          </table:table-cell>
          <table:table-cell office:value-type="float" office:value="345.65171800000002" table:style-name="ce22">
            <text:p>345,652</text:p>
          </table:table-cell>
          <table:table-cell office:value-type="float" office:value="758.88328200000001" table:style-name="ce22">
            <text:p>758,883</text:p>
          </table:table-cell>
          <table:table-cell office:value-type="percentage" office:value="0.6870613262594667" table:style-name="ce23">
            <text:p>68,71%</text:p>
          </table:table-cell>
          <table:table-cell office:value-type="float" office:value="434.34329532048758" table:style-name="ce24">
            <text:p>434,34</text:p>
          </table:table-cell>
          <table:table-cell office:value-type="float" office:value="39.872198191112858" table:style-name="ce24">
            <text:p>39,87</text:p>
          </table:table-cell>
          <table:table-cell office:value-type="float" office:value="12.363350373574519" table:style-name="ce24">
            <text:p>12,36</text:p>
          </table:table-cell>
          <table:table-cell office:value-type="float" office:value="8.784899724734565" table:style-name="ce24">
            <text:p>8,78</text:p>
          </table:table-cell>
          <table:table-cell office:value-type="float" office:value="42.80770743216673" table:style-name="ce24">
            <text:p>42,81</text:p>
          </table:table-cell>
          <table:table-cell office:value-type="float" office:value="27.415650806134487" table:style-name="ce24">
            <text:p>27,42</text:p>
          </table:table-cell>
          <table:table-cell office:value-type="float" office:value="6.3751474636256393" table:style-name="ce24">
            <text:p>6,38</text:p>
          </table:table-cell>
          <table:table-cell office:value-type="float" office:value="98.564687377113628" table:style-name="ce24">
            <text:p>98,56</text:p>
          </table:table-cell>
          <table:table-cell office:value-type="float" office:value="41.749901690916239" table:style-name="ce24">
            <text:p>41,7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6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Nimis</text:p>
          </table:table-cell>
          <table:table-cell office:value-type="float" office:value="2735" table:style-name="ce1">
            <text:p>2735</text:p>
          </table:table-cell>
          <table:table-cell office:value-type="float" office:value="275020" table:style-name="ce22">
            <text:p>275.020,000</text:p>
          </table:table-cell>
          <table:table-cell table:number-columns-repeated="4" table:style-name="ce22"/>
          <table:table-cell office:value-type="float" office:value="1523.08" table:style-name="ce22">
            <text:p>1.523,080</text:p>
          </table:table-cell>
          <table:table-cell office:value-type="float" office:value="27766.92" table:style-name="ce22">
            <text:p>27.766,920</text:p>
          </table:table-cell>
          <table:table-cell table:number-columns-repeated="3" table:style-name="ce22"/>
          <table:table-cell office:value-type="float" office:value="4940" table:style-name="ce22">
            <text:p>4.940,000</text:p>
          </table:table-cell>
          <table:table-cell office:value-type="float" office:value="6475" table:style-name="ce22">
            <text:p>6.475,000</text:p>
          </table:table-cell>
          <table:table-cell office:value-type="float" office:value="16810" table:style-name="ce22">
            <text:p>16.810,000</text:p>
          </table:table-cell>
          <table:table-cell office:value-type="float" office:value="100" table:style-name="ce22">
            <text:p>100,000</text:p>
          </table:table-cell>
          <table:table-cell table:number-columns-repeated="3" table:style-name="ce22"/>
          <table:table-cell office:value-type="float" office:value="193730" table:style-name="ce22">
            <text:p>193.730,000</text:p>
          </table:table-cell>
          <table:table-cell table:style-name="ce22"/>
          <table:table-cell office:value-type="float" office:value="8460" table:style-name="ce22">
            <text:p>8.460,000</text:p>
          </table:table-cell>
          <table:table-cell office:value-type="float" office:value="128925" table:style-name="ce22">
            <text:p>128.925,000</text:p>
          </table:table-cell>
          <table:table-cell table:style-name="ce22"/>
          <table:table-cell office:value-type="float" office:value="3310" table:style-name="ce22">
            <text:p>3.310,000</text:p>
          </table:table-cell>
          <table:table-cell office:value-type="float" office:value="137810" table:style-name="ce22">
            <text:p>137.810,000</text:p>
          </table:table-cell>
          <table:table-cell office:value-type="float" office:value="3560" table:style-name="ce22">
            <text:p>3.560,000</text:p>
          </table:table-cell>
          <table:table-cell table:style-name="ce22"/>
          <table:table-cell office:value-type="float" office:value="13140" table:style-name="ce22">
            <text:p>13.140,000</text:p>
          </table:table-cell>
          <table:table-cell table:style-name="ce22"/>
          <table:table-cell office:value-type="float" office:value="39740" table:style-name="ce22">
            <text:p>39.740,000</text:p>
          </table:table-cell>
          <table:table-cell table:style-name="ce22"/>
          <table:table-cell office:value-type="float" office:value="696" table:style-name="ce22">
            <text:p>696,000</text:p>
          </table:table-cell>
          <table:table-cell table:number-columns-repeated="2" table:style-name="ce22"/>
          <table:table-cell office:value-type="float" office:value="83455" table:style-name="ce22">
            <text:p>83.455,000</text:p>
          </table:table-cell>
          <table:table-cell office:value-type="float" office:value="300" table:style-name="ce22">
            <text:p>300,000</text:p>
          </table:table-cell>
          <table:table-cell office:value-type="float" office:value="260" table:style-name="ce22">
            <text:p>260,000</text:p>
          </table:table-cell>
          <table:table-cell office:value-type="float" office:value="357" table:style-name="ce22">
            <text:p>357,000</text:p>
          </table:table-cell>
          <table:table-cell table:number-columns-repeated="2" table:style-name="ce22"/>
          <table:table-cell office:value-type="float" office:value="490" table:style-name="ce22">
            <text:p>490,000</text:p>
          </table:table-cell>
          <table:table-cell table:number-columns-repeated="2" table:style-name="ce22"/>
          <table:table-cell office:value-type="float" office:value="750" table:style-name="ce22">
            <text:p>750,000</text:p>
          </table:table-cell>
          <table:table-cell office:value-type="float" office:value="1369" table:style-name="ce22">
            <text:p>1.369,000</text:p>
          </table:table-cell>
          <table:table-cell table:number-columns-repeated="14" table:style-name="ce22"/>
          <table:table-cell office:value-type="float" office:value="113" table:style-name="ce22">
            <text:p>113,000</text:p>
          </table:table-cell>
          <table:table-cell office:value-type="float" office:value="32" table:style-name="ce22">
            <text:p>32,000</text:p>
          </table:table-cell>
          <table:table-cell table:number-columns-repeated="4" table:style-name="ce22"/>
          <table:table-cell office:value-type="float" office:value="179" table:style-name="ce22">
            <text:p>179,000</text:p>
          </table:table-cell>
          <table:table-cell office:value-type="float" office:value="27260" table:style-name="ce22">
            <text:p>27.260,000</text:p>
          </table:table-cell>
          <table:table-cell office:value-type="float" office:value="3130" table:style-name="ce22">
            <text:p>3.130,000</text:p>
          </table:table-cell>
          <table:table-cell office:value-type="float" office:value="979.70100000000002" table:style-name="ce22">
            <text:p>979,701</text:p>
          </table:table-cell>
          <table:table-cell office:value-type="float" office:value="276.54307999999997" table:style-name="ce22">
            <text:p>276,543</text:p>
          </table:table-cell>
          <table:table-cell office:value-type="float" office:value="703.15791999999999" table:style-name="ce22">
            <text:p>703,158</text:p>
          </table:table-cell>
          <table:table-cell office:value-type="percentage" office:value="0.71772706162390365" table:style-name="ce23">
            <text:p>71,77%</text:p>
          </table:table-cell>
          <table:table-cell office:value-type="float" office:value="358.2087751371115" table:style-name="ce24">
            <text:p>358,21</text:p>
          </table:table-cell>
          <table:table-cell office:value-type="float" office:value="47.138939670932359" table:style-name="ce24">
            <text:p>47,14</text:p>
          </table:table-cell>
          <table:table-cell office:value-type="float" office:value="14.530164533820841" table:style-name="ce24">
            <text:p>14,53</text:p>
          </table:table-cell>
          <table:table-cell office:value-type="float" office:value="4.8043875685557582" table:style-name="ce24">
            <text:p>4,80</text:p>
          </table:table-cell>
          <table:table-cell office:value-type="float" office:value="70.833638025594155" table:style-name="ce24">
            <text:p>70,83</text:p>
          </table:table-cell>
          <table:table-cell office:value-type="float" office:value="1.3016453382084097" table:style-name="ce24">
            <text:p>1,30</text:p>
          </table:table-cell>
          <table:table-cell office:value-type="float" office:value="10.356489945155392" table:style-name="ce24">
            <text:p>10,36</text:p>
          </table:table-cell>
          <table:table-cell office:value-type="float" office:value="3.093235831809872" table:style-name="ce24">
            <text:p>3,09</text:p>
          </table:table-cell>
          <table:table-cell office:value-type="float" office:value="51.597806215722123" table:style-name="ce24">
            <text:p>51,6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6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Osoppo</text:p>
          </table:table-cell>
          <table:table-cell office:value-type="float" office:value="2894" table:style-name="ce1">
            <text:p>2894</text:p>
          </table:table-cell>
          <table:table-cell office:value-type="float" office:value="230270" table:style-name="ce22">
            <text:p>230.270,000</text:p>
          </table:table-cell>
          <table:table-cell table:number-columns-repeated="3" table:style-name="ce22"/>
          <table:table-cell office:value-type="float" office:value="9249.6560000000009" table:style-name="ce22">
            <text:p>9.249,656</text:p>
          </table:table-cell>
          <table:table-cell office:value-type="float" office:value="1994.2" table:style-name="ce22">
            <text:p>1.994,200</text:p>
          </table:table-cell>
          <table:table-cell office:value-type="float" office:value="36355.800000000003" table:style-name="ce22">
            <text:p>36.355,800</text:p>
          </table:table-cell>
          <table:table-cell office:value-type="float" office:value="14310.343999999999" table:style-name="ce22">
            <text:p>14.310,344</text:p>
          </table:table-cell>
          <table:table-cell table:number-columns-repeated="2" table:style-name="ce22"/>
          <table:table-cell office:value-type="float" office:value="3867" table:style-name="ce22">
            <text:p>3.867,000</text:p>
          </table:table-cell>
          <table:table-cell office:value-type="float" office:value="4570" table:style-name="ce22">
            <text:p>4.570,000</text:p>
          </table:table-cell>
          <table:table-cell office:value-type="float" office:value="8918" table:style-name="ce22">
            <text:p>8.918,000</text:p>
          </table:table-cell>
          <table:table-cell office:value-type="float" office:value="111" table:style-name="ce22">
            <text:p>111,000</text:p>
          </table:table-cell>
          <table:table-cell table:number-columns-repeated="3" table:style-name="ce22"/>
          <table:table-cell office:value-type="float" office:value="237910" table:style-name="ce22">
            <text:p>237.910,000</text:p>
          </table:table-cell>
          <table:table-cell table:style-name="ce22"/>
          <table:table-cell office:value-type="float" office:value="201550" table:style-name="ce22">
            <text:p>201.550,000</text:p>
          </table:table-cell>
          <table:table-cell office:value-type="float" office:value="141700" table:style-name="ce22">
            <text:p>141.700,000</text:p>
          </table:table-cell>
          <table:table-cell table:style-name="ce22"/>
          <table:table-cell office:value-type="float" office:value="4620" table:style-name="ce22">
            <text:p>4.620,000</text:p>
          </table:table-cell>
          <table:table-cell office:value-type="float" office:value="115830" table:style-name="ce22">
            <text:p>115.830,000</text:p>
          </table:table-cell>
          <table:table-cell table:number-columns-repeated="2" table:style-name="ce22"/>
          <table:table-cell office:value-type="float" office:value="24780" table:style-name="ce22">
            <text:p>24.780,000</text:p>
          </table:table-cell>
          <table:table-cell table:style-name="ce22"/>
          <table:table-cell office:value-type="float" office:value="47900" table:style-name="ce22">
            <text:p>47.900,000</text:p>
          </table:table-cell>
          <table:table-cell table:number-columns-repeated="4" table:style-name="ce22"/>
          <table:table-cell office:value-type="float" office:value="82920" table:style-name="ce22">
            <text:p>82.920,000</text:p>
          </table:table-cell>
          <table:table-cell office:value-type="float" office:value="1150" table:style-name="ce22">
            <text:p>1.150,000</text:p>
          </table:table-cell>
          <table:table-cell office:value-type="float" office:value="560" table:style-name="ce22">
            <text:p>560,000</text:p>
          </table:table-cell>
          <table:table-cell office:value-type="float" office:value="243" table:style-name="ce22">
            <text:p>243,000</text:p>
          </table:table-cell>
          <table:table-cell table:number-columns-repeated="2" table:style-name="ce22"/>
          <table:table-cell office:value-type="float" office:value="380" table:style-name="ce22">
            <text:p>380,000</text:p>
          </table:table-cell>
          <table:table-cell table:number-columns-repeated="2" table:style-name="ce22"/>
          <table:table-cell office:value-type="float" office:value="1900" table:style-name="ce22">
            <text:p>1.900,000</text:p>
          </table:table-cell>
          <table:table-cell office:value-type="float" office:value="402" table:style-name="ce22">
            <text:p>402,000</text:p>
          </table:table-cell>
          <table:table-cell table:number-columns-repeated="14" table:style-name="ce22"/>
          <table:table-cell office:value-type="float" office:value="70" table:style-name="ce22">
            <text:p>70,000</text:p>
          </table:table-cell>
          <table:table-cell office:value-type="float" office:value="120" table:style-name="ce22">
            <text:p>120,000</text:p>
          </table:table-cell>
          <table:table-cell table:number-columns-repeated="6" table:style-name="ce22"/>
          <table:table-cell office:value-type="float" office:value="60" table:style-name="ce22">
            <text:p>60,000</text:p>
          </table:table-cell>
          <table:table-cell office:value-type="float" office:value="1171.741" table:style-name="ce22">
            <text:p>1.171,741</text:p>
          </table:table-cell>
          <table:table-cell office:value-type="float" office:value="241.513856" table:style-name="ce22">
            <text:p>241,514</text:p>
          </table:table-cell>
          <table:table-cell office:value-type="float" office:value="930.22714399999995" table:style-name="ce22">
            <text:p>930,227</text:p>
          </table:table-cell>
          <table:table-cell office:value-type="percentage" office:value="0.79388460760526436" table:style-name="ce23">
            <text:p>79,39%</text:p>
          </table:table-cell>
          <table:table-cell office:value-type="float" office:value="404.88631651693152" table:style-name="ce24">
            <text:p>404,89</text:p>
          </table:table-cell>
          <table:table-cell office:value-type="float" office:value="48.963372494816859" table:style-name="ce24">
            <text:p>48,96</text:p>
          </table:table-cell>
          <table:table-cell office:value-type="float" office:value="16.551485832757429" table:style-name="ce24">
            <text:p>16,55</text:p>
          </table:table-cell>
          <table:table-cell office:value-type="float" office:value="8.5625431928127149" table:style-name="ce24">
            <text:p>8,56</text:p>
          </table:table-cell>
          <table:table-cell office:value-type="float" office:value="82.208016586040074" table:style-name="ce24">
            <text:p>82,21</text:p>
          </table:table-cell>
          <table:table-cell office:value-type="float" office:value="0" table:style-name="ce24">
            <text:p>0,00</text:p>
          </table:table-cell>
          <table:table-cell office:value-type="float" office:value="6.035245335176227" table:style-name="ce24">
            <text:p>6,04</text:p>
          </table:table-cell>
          <table:table-cell office:value-type="float" office:value="69.644091223220457" table:style-name="ce24">
            <text:p>69,64</text:p>
          </table:table-cell>
          <table:table-cell office:value-type="float" office:value="41.620594333102972" table:style-name="ce24">
            <text:p>41,6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6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Ovaro</text:p>
          </table:table-cell>
          <table:table-cell office:value-type="float" office:value="1894" table:style-name="ce1">
            <text:p>1894</text:p>
          </table:table-cell>
          <table:table-cell office:value-type="float" office:value="102080" table:style-name="ce22">
            <text:p>102.080,000</text:p>
          </table:table-cell>
          <table:table-cell table:number-columns-repeated="3" table:style-name="ce22"/>
          <table:table-cell office:value-type="float" office:value="3274.2840000000001" table:style-name="ce22">
            <text:p>3.274,284</text:p>
          </table:table-cell>
          <table:table-cell office:value-type="float" office:value="16691.400000000001" table:style-name="ce22">
            <text:p>16.691,400</text:p>
          </table:table-cell>
          <table:table-cell office:value-type="float" office:value="28981.599999999999" table:style-name="ce22">
            <text:p>28.981,600</text:p>
          </table:table-cell>
          <table:table-cell office:value-type="float" office:value="5065.7160000000003" table:style-name="ce22">
            <text:p>5.065,716</text:p>
          </table:table-cell>
          <table:table-cell table:number-columns-repeated="2" table:style-name="ce22"/>
          <table:table-cell office:value-type="float" office:value="4344" table:style-name="ce22">
            <text:p>4.344,000</text:p>
          </table:table-cell>
          <table:table-cell office:value-type="float" office:value="4795" table:style-name="ce22">
            <text:p>4.795,000</text:p>
          </table:table-cell>
          <table:table-cell office:value-type="float" office:value="10255" table:style-name="ce22">
            <text:p>10.255,000</text:p>
          </table:table-cell>
          <table:table-cell table:number-columns-repeated="4" table:style-name="ce22"/>
          <table:table-cell office:value-type="float" office:value="84016" table:style-name="ce22">
            <text:p>84.016,000</text:p>
          </table:table-cell>
          <table:table-cell table:style-name="ce22"/>
          <table:table-cell office:value-type="float" office:value="9835" table:style-name="ce22">
            <text:p>9.835,000</text:p>
          </table:table-cell>
          <table:table-cell office:value-type="float" office:value="94186" table:style-name="ce22">
            <text:p>94.186,000</text:p>
          </table:table-cell>
          <table:table-cell table:number-columns-repeated="2" table:style-name="ce22"/>
          <table:table-cell office:value-type="float" office:value="77945" table:style-name="ce22">
            <text:p>77.945,000</text:p>
          </table:table-cell>
          <table:table-cell office:value-type="float" office:value="1500" table:style-name="ce22">
            <text:p>1.500,000</text:p>
          </table:table-cell>
          <table:table-cell table:style-name="ce22"/>
          <table:table-cell office:value-type="float" office:value="31883" table:style-name="ce22">
            <text:p>31.883,000</text:p>
          </table:table-cell>
          <table:table-cell table:style-name="ce22"/>
          <table:table-cell office:value-type="float" office:value="35874" table:style-name="ce22">
            <text:p>35.874,000</text:p>
          </table:table-cell>
          <table:table-cell table:number-columns-repeated="4" table:style-name="ce22"/>
          <table:table-cell office:value-type="float" office:value="58800" table:style-name="ce22">
            <text:p>58.800,000</text:p>
          </table:table-cell>
          <table:table-cell office:value-type="float" office:value="777" table:style-name="ce22">
            <text:p>777,000</text:p>
          </table:table-cell>
          <table:table-cell office:value-type="float" office:value="1046" table:style-name="ce22">
            <text:p>1.046,000</text:p>
          </table:table-cell>
          <table:table-cell office:value-type="float" office:value="365" table:style-name="ce22">
            <text:p>365,000</text:p>
          </table:table-cell>
          <table:table-cell table:number-columns-repeated="5" table:style-name="ce22"/>
          <table:table-cell office:value-type="float" office:value="432" table:style-name="ce22">
            <text:p>432,000</text:p>
          </table:table-cell>
          <table:table-cell office:value-type="float" office:value="355" table:style-name="ce22">
            <text:p>355,000</text:p>
          </table:table-cell>
          <table:table-cell table:number-columns-repeated="14" table:style-name="ce22"/>
          <table:table-cell office:value-type="float" office:value="226" table:style-name="ce22">
            <text:p>226,000</text:p>
          </table:table-cell>
          <table:table-cell table:number-columns-repeated="6" table:style-name="ce22"/>
          <table:table-cell office:value-type="float" office:value="18940" table:style-name="ce22">
            <text:p>18.940,000</text:p>
          </table:table-cell>
          <table:table-cell table:style-name="ce22"/>
          <table:table-cell office:value-type="float" office:value="591.66700000000003" table:style-name="ce22">
            <text:p>591,667</text:p>
          </table:table-cell>
          <table:table-cell office:value-type="float" office:value="122.04568399999999" table:style-name="ce22">
            <text:p>122,046</text:p>
          </table:table-cell>
          <table:table-cell office:value-type="float" office:value="469.62131599999998" table:style-name="ce22">
            <text:p>469,621</text:p>
          </table:table-cell>
          <table:table-cell office:value-type="percentage" office:value="0.79372572071790393" table:style-name="ce23">
            <text:p>79,37%</text:p>
          </table:table-cell>
          <table:table-cell office:value-type="float" office:value="312.39017951425552" table:style-name="ce24">
            <text:p>312,39</text:p>
          </table:table-cell>
          <table:table-cell office:value-type="float" office:value="49.7286166842661" table:style-name="ce24">
            <text:p>49,73</text:p>
          </table:table-cell>
          <table:table-cell office:value-type="float" office:value="18.940865892291448" table:style-name="ce24">
            <text:p>18,94</text:p>
          </table:table-cell>
          <table:table-cell office:value-type="float" office:value="16.833685322069691" table:style-name="ce24">
            <text:p>16,83</text:p>
          </table:table-cell>
          <table:table-cell office:value-type="float" office:value="44.359028511087644" table:style-name="ce24">
            <text:p>44,36</text:p>
          </table:table-cell>
          <table:table-cell office:value-type="float" office:value="0.79197465681098211" table:style-name="ce24">
            <text:p>0,79</text:p>
          </table:table-cell>
          <table:table-cell office:value-type="float" office:value="10.239704329461457" table:style-name="ce24">
            <text:p>10,24</text:p>
          </table:table-cell>
          <table:table-cell office:value-type="float" office:value="5.192713833157339" table:style-name="ce24">
            <text:p>5,19</text:p>
          </table:table-cell>
          <table:table-cell office:value-type="float" office:value="41.153643083421329" table:style-name="ce24">
            <text:p>41,1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6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gnacco</text:p>
          </table:table-cell>
          <table:table-cell office:value-type="float" office:value="5019" table:style-name="ce1">
            <text:p>5019</text:p>
          </table:table-cell>
          <table:table-cell office:value-type="float" office:value="248200" table:style-name="ce22">
            <text:p>248.200,000</text:p>
          </table:table-cell>
          <table:table-cell table:number-columns-repeated="3" table:style-name="ce22"/>
          <table:table-cell office:value-type="float" office:value="31953.714" table:style-name="ce22">
            <text:p>31.953,714</text:p>
          </table:table-cell>
          <table:table-cell office:value-type="float" office:value="1985.88" table:style-name="ce22">
            <text:p>1.985,880</text:p>
          </table:table-cell>
          <table:table-cell office:value-type="float" office:value="36204.120000000003" table:style-name="ce22">
            <text:p>36.204,120</text:p>
          </table:table-cell>
          <table:table-cell office:value-type="float" office:value="49436.286" table:style-name="ce22">
            <text:p>49.436,286</text:p>
          </table:table-cell>
          <table:table-cell table:number-columns-repeated="2" table:style-name="ce22"/>
          <table:table-cell office:value-type="float" office:value="10093" table:style-name="ce22">
            <text:p>10.093,000</text:p>
          </table:table-cell>
          <table:table-cell office:value-type="float" office:value="8462" table:style-name="ce22">
            <text:p>8.462,000</text:p>
          </table:table-cell>
          <table:table-cell office:value-type="float" office:value="18776" table:style-name="ce22">
            <text:p>18.776,000</text:p>
          </table:table-cell>
          <table:table-cell office:value-type="float" office:value="210" table:style-name="ce22">
            <text:p>210,000</text:p>
          </table:table-cell>
          <table:table-cell table:number-columns-repeated="3" table:style-name="ce22"/>
          <table:table-cell office:value-type="float" office:value="401480" table:style-name="ce22">
            <text:p>401.480,000</text:p>
          </table:table-cell>
          <table:table-cell table:style-name="ce22"/>
          <table:table-cell office:value-type="float" office:value="509410" table:style-name="ce22">
            <text:p>509.410,000</text:p>
          </table:table-cell>
          <table:table-cell office:value-type="float" office:value="290420" table:style-name="ce22">
            <text:p>290.420,000</text:p>
          </table:table-cell>
          <table:table-cell table:number-columns-repeated="2" table:style-name="ce22"/>
          <table:table-cell office:value-type="float" office:value="199630" table:style-name="ce22">
            <text:p>199.630,000</text:p>
          </table:table-cell>
          <table:table-cell table:style-name="ce22"/>
          <table:table-cell office:value-type="float" office:value="185330" table:style-name="ce22">
            <text:p>185.330,000</text:p>
          </table:table-cell>
          <table:table-cell office:value-type="float" office:value="25760" table:style-name="ce22">
            <text:p>25.760,000</text:p>
          </table:table-cell>
          <table:table-cell office:value-type="float" office:value="21430" table:style-name="ce22">
            <text:p>21.430,000</text:p>
          </table:table-cell>
          <table:table-cell office:value-type="float" office:value="73120" table:style-name="ce22">
            <text:p>73.120,000</text:p>
          </table:table-cell>
          <table:table-cell table:number-columns-repeated="5" table:style-name="ce22"/>
          <table:table-cell office:value-type="float" office:value="950" table:style-name="ce22">
            <text:p>950,000</text:p>
          </table:table-cell>
          <table:table-cell office:value-type="float" office:value="720" table:style-name="ce22">
            <text:p>720,000</text:p>
          </table:table-cell>
          <table:table-cell office:value-type="float" office:value="686" table:style-name="ce22">
            <text:p>686,000</text:p>
          </table:table-cell>
          <table:table-cell table:number-columns-repeated="2" table:style-name="ce22"/>
          <table:table-cell office:value-type="float" office:value="780" table:style-name="ce22">
            <text:p>780,000</text:p>
          </table:table-cell>
          <table:table-cell table:number-columns-repeated="2" table:style-name="ce22"/>
          <table:table-cell office:value-type="float" office:value="4340" table:style-name="ce22">
            <text:p>4.340,000</text:p>
          </table:table-cell>
          <table:table-cell office:value-type="float" office:value="899" table:style-name="ce22">
            <text:p>899,000</text:p>
          </table:table-cell>
          <table:table-cell table:number-columns-repeated="15" table:style-name="ce22"/>
          <table:table-cell office:value-type="float" office:value="95" table:style-name="ce22">
            <text:p>95,000</text:p>
          </table:table-cell>
          <table:table-cell table:number-columns-repeated="5" table:style-name="ce22"/>
          <table:table-cell office:value-type="float" office:value="50190" table:style-name="ce22">
            <text:p>50.190,000</text:p>
          </table:table-cell>
          <table:table-cell table:style-name="ce22"/>
          <table:table-cell office:value-type="float" office:value="2170.5610000000001" table:style-name="ce22">
            <text:p>2.170,561</text:p>
          </table:table-cell>
          <table:table-cell office:value-type="float" office:value="282.13959399999999" table:style-name="ce22">
            <text:p>282,140</text:p>
          </table:table-cell>
          <table:table-cell office:value-type="float" office:value="1888.4214059999999" table:style-name="ce22">
            <text:p>1.888,421</text:p>
          </table:table-cell>
          <table:table-cell office:value-type="percentage" office:value="0.87001535824148679" table:style-name="ce23">
            <text:p>87,00%</text:p>
          </table:table-cell>
          <table:table-cell office:value-type="float" office:value="432.46881848973891" table:style-name="ce24">
            <text:p>432,47</text:p>
          </table:table-cell>
          <table:table-cell office:value-type="float" office:value="57.864116357840203" table:style-name="ce24">
            <text:p>57,86</text:p>
          </table:table-cell>
          <table:table-cell office:value-type="float" office:value="14.568639171149631" table:style-name="ce24">
            <text:p>14,57</text:p>
          </table:table-cell>
          <table:table-cell office:value-type="float" office:value="9.4022713687985657" table:style-name="ce24">
            <text:p>9,40</text:p>
          </table:table-cell>
          <table:table-cell office:value-type="float" office:value="79.99203028491732" table:style-name="ce24">
            <text:p>79,99</text:p>
          </table:table-cell>
          <table:table-cell office:value-type="float" office:value="36.925682406853952" table:style-name="ce24">
            <text:p>36,93</text:p>
          </table:table-cell>
          <table:table-cell office:value-type="float" office:value="7.4797768479776847" table:style-name="ce24">
            <text:p>7,48</text:p>
          </table:table-cell>
          <table:table-cell office:value-type="float" office:value="101.49631400677426" table:style-name="ce24">
            <text:p>101,50</text:p>
          </table:table-cell>
          <table:table-cell office:value-type="float" office:value="39.774855548914125" table:style-name="ce24">
            <text:p>39,7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6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azzolo dello Stella</text:p>
          </table:table-cell>
          <table:table-cell office:value-type="float" office:value="2961" table:style-name="ce1">
            <text:p>2961</text:p>
          </table:table-cell>
          <table:table-cell office:value-type="float" office:value="465400" table:style-name="ce22">
            <text:p>465.400,000</text:p>
          </table:table-cell>
          <table:table-cell table:number-columns-repeated="3" table:style-name="ce22"/>
          <table:table-cell office:value-type="float" office:value="2330.0810000000001" table:style-name="ce22">
            <text:p>2.330,081</text:p>
          </table:table-cell>
          <table:table-cell office:value-type="float" office:value="1298.44" table:style-name="ce22">
            <text:p>1.298,440</text:p>
          </table:table-cell>
          <table:table-cell office:value-type="float" office:value="23671.56" table:style-name="ce22">
            <text:p>23.671,560</text:p>
          </table:table-cell>
          <table:table-cell office:value-type="float" office:value="3604.9189999999999" table:style-name="ce22">
            <text:p>3.604,919</text:p>
          </table:table-cell>
          <table:table-cell table:number-columns-repeated="2" table:style-name="ce22"/>
          <table:table-cell office:value-type="float" office:value="8950" table:style-name="ce22">
            <text:p>8.950,000</text:p>
          </table:table-cell>
          <table:table-cell office:value-type="float" office:value="5090" table:style-name="ce22">
            <text:p>5.090,000</text:p>
          </table:table-cell>
          <table:table-cell office:value-type="float" office:value="8383" table:style-name="ce22">
            <text:p>8.383,000</text:p>
          </table:table-cell>
          <table:table-cell table:number-columns-repeated="4" table:style-name="ce22"/>
          <table:table-cell office:value-type="float" office:value="153220" table:style-name="ce22">
            <text:p>153.220,000</text:p>
          </table:table-cell>
          <table:table-cell table:style-name="ce22"/>
          <table:table-cell office:value-type="float" office:value="358520" table:style-name="ce22">
            <text:p>358.520,000</text:p>
          </table:table-cell>
          <table:table-cell office:value-type="float" office:value="106810" table:style-name="ce22">
            <text:p>106.810,000</text:p>
          </table:table-cell>
          <table:table-cell office:value-type="float" office:value="580" table:style-name="ce22">
            <text:p>580,000</text:p>
          </table:table-cell>
          <table:table-cell table:style-name="ce22"/>
          <table:table-cell office:value-type="float" office:value="104325" table:style-name="ce22">
            <text:p>104.325,000</text:p>
          </table:table-cell>
          <table:table-cell table:style-name="ce22"/>
          <table:table-cell office:value-type="float" office:value="92780" table:style-name="ce22">
            <text:p>92.780,000</text:p>
          </table:table-cell>
          <table:table-cell office:value-type="float" office:value="16320" table:style-name="ce22">
            <text:p>16.320,000</text:p>
          </table:table-cell>
          <table:table-cell table:number-columns-repeated="2" table:style-name="ce22"/>
          <table:table-cell office:value-type="float" office:value="49600" table:style-name="ce22">
            <text:p>49.600,000</text:p>
          </table:table-cell>
          <table:table-cell table:number-columns-repeated="4" table:style-name="ce22"/>
          <table:table-cell office:value-type="float" office:value="1280" table:style-name="ce22">
            <text:p>1.280,000</text:p>
          </table:table-cell>
          <table:table-cell table:style-name="ce22"/>
          <table:table-cell office:value-type="float" office:value="293" table:style-name="ce22">
            <text:p>293,000</text:p>
          </table:table-cell>
          <table:table-cell table:number-columns-repeated="2" table:style-name="ce22"/>
          <table:table-cell office:value-type="float" office:value="1065" table:style-name="ce22">
            <text:p>1.065,000</text:p>
          </table:table-cell>
          <table:table-cell table:number-columns-repeated="3" table:style-name="ce22"/>
          <table:table-cell office:value-type="float" office:value="955" table:style-name="ce22">
            <text:p>955,000</text:p>
          </table:table-cell>
          <table:table-cell table:number-columns-repeated="14" table:style-name="ce22"/>
          <table:table-cell office:value-type="float" office:value="60" table:style-name="ce22">
            <text:p>60,000</text:p>
          </table:table-cell>
          <table:table-cell office:value-type="float" office:value="32" table:style-name="ce22">
            <text:p>32,000</text:p>
          </table:table-cell>
          <table:table-cell table:number-columns-repeated="5" table:style-name="ce22"/>
          <table:table-cell office:value-type="float" office:value="29610" table:style-name="ce22">
            <text:p>29.610,000</text:p>
          </table:table-cell>
          <table:table-cell office:value-type="float" office:value="1240" table:style-name="ce22">
            <text:p>1.240,000</text:p>
          </table:table-cell>
          <table:table-cell office:value-type="float" office:value="1435.4179999999999" table:style-name="ce22">
            <text:p>1.435,418</text:p>
          </table:table-cell>
          <table:table-cell office:value-type="float" office:value="469.02852100000001" table:style-name="ce22">
            <text:p>469,029</text:p>
          </table:table-cell>
          <table:table-cell office:value-type="float" office:value="966.38947900000005" table:style-name="ce22">
            <text:p>966,389</text:p>
          </table:table-cell>
          <table:table-cell office:value-type="percentage" office:value="0.67324603634620717" table:style-name="ce23">
            <text:p>67,32%</text:p>
          </table:table-cell>
          <table:table-cell office:value-type="float" office:value="484.77473826409994" table:style-name="ce24">
            <text:p>484,77</text:p>
          </table:table-cell>
          <table:table-cell office:value-type="float" office:value="36.268152651131373" table:style-name="ce24">
            <text:p>36,27</text:p>
          </table:table-cell>
          <table:table-cell office:value-type="float" office:value="16.75109760216143" table:style-name="ce24">
            <text:p>16,75</text:p>
          </table:table-cell>
          <table:table-cell office:value-type="float" office:value="5.5116514690982781" table:style-name="ce24">
            <text:p>5,51</text:p>
          </table:table-cell>
          <table:table-cell office:value-type="float" office:value="51.74603174603174" table:style-name="ce24">
            <text:p>51,75</text:p>
          </table:table-cell>
          <table:table-cell office:value-type="float" office:value="31.334008780817289" table:style-name="ce24">
            <text:p>31,33</text:p>
          </table:table-cell>
          <table:table-cell office:value-type="float" office:value="7.5727794663964874" table:style-name="ce24">
            <text:p>7,57</text:p>
          </table:table-cell>
          <table:table-cell office:value-type="float" office:value="121.08071597433299" table:style-name="ce24">
            <text:p>121,08</text:p>
          </table:table-cell>
          <table:table-cell office:value-type="float" office:value="35.233029381965551" table:style-name="ce24">
            <text:p>35,2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7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manova</text:p>
          </table:table-cell>
          <table:table-cell office:value-type="float" office:value="5422" table:style-name="ce1">
            <text:p>5422</text:p>
          </table:table-cell>
          <table:table-cell office:value-type="float" office:value="1345740" table:style-name="ce22">
            <text:p>1.345.740,000</text:p>
          </table:table-cell>
          <table:table-cell table:number-columns-repeated="3" table:style-name="ce22"/>
          <table:table-cell office:value-type="float" office:value="21302.475999999999" table:style-name="ce22">
            <text:p>21.302,476</text:p>
          </table:table-cell>
          <table:table-cell office:value-type="float" office:value="1779.200008" table:style-name="ce22">
            <text:p>1.779,200</text:p>
          </table:table-cell>
          <table:table-cell office:value-type="float" office:value="28060.800142" table:style-name="ce22">
            <text:p>28.060,800</text:p>
          </table:table-cell>
          <table:table-cell office:value-type="float" office:value="32957.523999999998" table:style-name="ce22">
            <text:p>32.957,524</text:p>
          </table:table-cell>
          <table:table-cell table:number-columns-repeated="2" table:style-name="ce22"/>
          <table:table-cell office:value-type="float" office:value="4051.2" table:style-name="ce22">
            <text:p>4.051,200</text:p>
          </table:table-cell>
          <table:table-cell office:value-type="float" office:value="5085" table:style-name="ce22">
            <text:p>5.085,000</text:p>
          </table:table-cell>
          <table:table-cell office:value-type="float" office:value="10735" table:style-name="ce22">
            <text:p>10.735,000</text:p>
          </table:table-cell>
          <table:table-cell table:number-columns-repeated="4" table:style-name="ce22"/>
          <table:table-cell office:value-type="float" office:value="303160" table:style-name="ce22">
            <text:p>303.160,000</text:p>
          </table:table-cell>
          <table:table-cell table:style-name="ce22"/>
          <table:table-cell office:value-type="float" office:value="377280" table:style-name="ce22">
            <text:p>377.280,000</text:p>
          </table:table-cell>
          <table:table-cell office:value-type="float" office:value="338610" table:style-name="ce22">
            <text:p>338.610,000</text:p>
          </table:table-cell>
          <table:table-cell office:value-type="float" office:value="53725" table:style-name="ce22">
            <text:p>53.725,000</text:p>
          </table:table-cell>
          <table:table-cell table:style-name="ce22"/>
          <table:table-cell office:value-type="float" office:value="212642" table:style-name="ce22">
            <text:p>212.642,000</text:p>
          </table:table-cell>
          <table:table-cell table:style-name="ce22"/>
          <table:table-cell office:value-type="float" office:value="182225" table:style-name="ce22">
            <text:p>182.225,000</text:p>
          </table:table-cell>
          <table:table-cell office:value-type="float" office:value="11750" table:style-name="ce22">
            <text:p>11.750,000</text:p>
          </table:table-cell>
          <table:table-cell table:number-columns-repeated="4" table:style-name="ce22"/>
          <table:table-cell office:value-type="float" office:value="105.75" table:style-name="ce22">
            <text:p>105,750</text:p>
          </table:table-cell>
          <table:table-cell table:number-columns-repeated="2" table:style-name="ce22"/>
          <table:table-cell office:value-type="float" office:value="1490" table:style-name="ce22">
            <text:p>1.490,000</text:p>
          </table:table-cell>
          <table:table-cell table:style-name="ce22"/>
          <table:table-cell office:value-type="float" office:value="515" table:style-name="ce22">
            <text:p>515,000</text:p>
          </table:table-cell>
          <table:table-cell table:number-columns-repeated="2" table:style-name="ce22"/>
          <table:table-cell office:value-type="float" office:value="685" table:style-name="ce22">
            <text:p>685,000</text:p>
          </table:table-cell>
          <table:table-cell table:number-columns-repeated="3" table:style-name="ce22"/>
          <table:table-cell office:value-type="float" office:value="1282.1400000000001" table:style-name="ce22">
            <text:p>1.282,140</text:p>
          </table:table-cell>
          <table:table-cell table:number-columns-repeated="14" table:style-name="ce22"/>
          <table:table-cell office:value-type="float" office:value="50.4" table:style-name="ce22">
            <text:p>50,400</text:p>
          </table:table-cell>
          <table:table-cell table:number-columns-repeated="8" table:style-name="ce22"/>
          <table:table-cell office:value-type="float" office:value="2933.2314901499999" table:style-name="ce22">
            <text:p>2.933,231</text:p>
          </table:table-cell>
          <table:table-cell office:value-type="float" office:value="1368.8216760079999" table:style-name="ce22">
            <text:p>1.368,822</text:p>
          </table:table-cell>
          <table:table-cell office:value-type="float" office:value="1564.409814142" table:style-name="ce22">
            <text:p>1.564,410</text:p>
          </table:table-cell>
          <table:table-cell office:value-type="percentage" office:value="0.53334004472384788" table:style-name="ce23">
            <text:p>53,33%</text:p>
          </table:table-cell>
          <table:table-cell office:value-type="float" office:value="540.98699560125419" table:style-name="ce24">
            <text:p>540,99</text:p>
          </table:table-cell>
          <table:table-cell office:value-type="float" office:value="72.359830320914796" table:style-name="ce24">
            <text:p>72,36</text:p>
          </table:table-cell>
          <table:table-cell office:value-type="float" office:value="0" table:style-name="ce24">
            <text:p>0,00</text:p>
          </table:table-cell>
          <table:table-cell office:value-type="float" office:value="2.1670970121726301" table:style-name="ce24">
            <text:p>2,17</text:p>
          </table:table-cell>
          <table:table-cell office:value-type="float" office:value="55.912947251936551" table:style-name="ce24">
            <text:p>55,91</text:p>
          </table:table-cell>
          <table:table-cell office:value-type="float" office:value="33.608447067502766" table:style-name="ce24">
            <text:p>33,61</text:p>
          </table:table-cell>
          <table:table-cell office:value-type="float" office:value="3.6649206934710441" table:style-name="ce24">
            <text:p>3,66</text:p>
          </table:table-cell>
          <table:table-cell office:value-type="float" office:value="69.583179638509776" table:style-name="ce24">
            <text:p>69,58</text:p>
          </table:table-cell>
          <table:table-cell office:value-type="float" office:value="39.218369605311693" table:style-name="ce24">
            <text:p>39,2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7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luzza</text:p>
          </table:table-cell>
          <table:table-cell office:value-type="float" office:value="2192" table:style-name="ce1">
            <text:p>2192</text:p>
          </table:table-cell>
          <table:table-cell office:value-type="float" office:value="234865" table:style-name="ce22">
            <text:p>234.865,000</text:p>
          </table:table-cell>
          <table:table-cell table:number-columns-repeated="4" table:style-name="ce22"/>
          <table:table-cell office:value-type="float" office:value="18460.599999999999" table:style-name="ce22">
            <text:p>18.460,600</text:p>
          </table:table-cell>
          <table:table-cell office:value-type="float" office:value="28842.400000000001" table:style-name="ce22">
            <text:p>28.842,400</text:p>
          </table:table-cell>
          <table:table-cell table:number-columns-repeated="3" table:style-name="ce22"/>
          <table:table-cell office:value-type="float" office:value="6987" table:style-name="ce22">
            <text:p>6.987,000</text:p>
          </table:table-cell>
          <table:table-cell office:value-type="float" office:value="5585" table:style-name="ce22">
            <text:p>5.585,000</text:p>
          </table:table-cell>
          <table:table-cell office:value-type="float" office:value="14858" table:style-name="ce22">
            <text:p>14.858,000</text:p>
          </table:table-cell>
          <table:table-cell office:value-type="float" office:value="102" table:style-name="ce22">
            <text:p>102,000</text:p>
          </table:table-cell>
          <table:table-cell table:number-columns-repeated="3" table:style-name="ce22"/>
          <table:table-cell office:value-type="float" office:value="127986" table:style-name="ce22">
            <text:p>127.986,000</text:p>
          </table:table-cell>
          <table:table-cell table:style-name="ce22"/>
          <table:table-cell office:value-type="float" office:value="31622" table:style-name="ce22">
            <text:p>31.622,000</text:p>
          </table:table-cell>
          <table:table-cell office:value-type="float" office:value="114536" table:style-name="ce22">
            <text:p>114.536,000</text:p>
          </table:table-cell>
          <table:table-cell table:number-columns-repeated="2" table:style-name="ce22"/>
          <table:table-cell office:value-type="float" office:value="82714" table:style-name="ce22">
            <text:p>82.714,000</text:p>
          </table:table-cell>
          <table:table-cell office:value-type="float" office:value="900" table:style-name="ce22">
            <text:p>900,000</text:p>
          </table:table-cell>
          <table:table-cell table:style-name="ce22"/>
          <table:table-cell office:value-type="float" office:value="20822" table:style-name="ce22">
            <text:p>20.822,000</text:p>
          </table:table-cell>
          <table:table-cell table:style-name="ce22"/>
          <table:table-cell office:value-type="float" office:value="42426" table:style-name="ce22">
            <text:p>42.426,000</text:p>
          </table:table-cell>
          <table:table-cell table:number-columns-repeated="4" table:style-name="ce22"/>
          <table:table-cell office:value-type="float" office:value="75928" table:style-name="ce22">
            <text:p>75.928,000</text:p>
          </table:table-cell>
          <table:table-cell office:value-type="float" office:value="1000" table:style-name="ce22">
            <text:p>1.000,000</text:p>
          </table:table-cell>
          <table:table-cell office:value-type="float" office:value="357" table:style-name="ce22">
            <text:p>357,000</text:p>
          </table:table-cell>
          <table:table-cell office:value-type="float" office:value="191" table:style-name="ce22">
            <text:p>191,000</text:p>
          </table:table-cell>
          <table:table-cell table:number-columns-repeated="5" table:style-name="ce22"/>
          <table:table-cell office:value-type="float" office:value="357" table:style-name="ce22">
            <text:p>357,000</text:p>
          </table:table-cell>
          <table:table-cell office:value-type="float" office:value="1874" table:style-name="ce22">
            <text:p>1.874,000</text:p>
          </table:table-cell>
          <table:table-cell table:number-columns-repeated="14" table:style-name="ce22"/>
          <table:table-cell office:value-type="float" office:value="216" table:style-name="ce22">
            <text:p>216,000</text:p>
          </table:table-cell>
          <table:table-cell office:value-type="float" office:value="2" table:style-name="ce22">
            <text:p>2,000</text:p>
          </table:table-cell>
          <table:table-cell table:number-columns-repeated="5" table:style-name="ce22"/>
          <table:table-cell office:value-type="float" office:value="21920" table:style-name="ce22">
            <text:p>21.920,000</text:p>
          </table:table-cell>
          <table:table-cell table:style-name="ce22"/>
          <table:table-cell office:value-type="float" office:value="832.55100000000004" table:style-name="ce22">
            <text:p>832,551</text:p>
          </table:table-cell>
          <table:table-cell office:value-type="float" office:value="253.32560000000001" table:style-name="ce22">
            <text:p>253,326</text:p>
          </table:table-cell>
          <table:table-cell office:value-type="float" office:value="579.22540000000004" table:style-name="ce22">
            <text:p>579,225</text:p>
          </table:table-cell>
          <table:table-cell office:value-type="percentage" office:value="0.69572362533946863" table:style-name="ce23">
            <text:p>69,57%</text:p>
          </table:table-cell>
          <table:table-cell office:value-type="float" office:value="379.81341240875912" table:style-name="ce24">
            <text:p>379,81</text:p>
          </table:table-cell>
          <table:table-cell office:value-type="float" office:value="52.251824817518248" table:style-name="ce24">
            <text:p>52,25</text:p>
          </table:table-cell>
          <table:table-cell office:value-type="float" office:value="19.354927007299271" table:style-name="ce24">
            <text:p>19,35</text:p>
          </table:table-cell>
          <table:table-cell office:value-type="float" office:value="9.4990875912408761" table:style-name="ce24">
            <text:p>9,50</text:p>
          </table:table-cell>
          <table:table-cell office:value-type="float" office:value="58.387773722627735" table:style-name="ce24">
            <text:p>58,39</text:p>
          </table:table-cell>
          <table:table-cell office:value-type="float" office:value="0.41058394160583944" table:style-name="ce24">
            <text:p>0,41</text:p>
          </table:table-cell>
          <table:table-cell office:value-type="float" office:value="12.56021897810219" table:style-name="ce24">
            <text:p>12,56</text:p>
          </table:table-cell>
          <table:table-cell office:value-type="float" office:value="14.426094890510949" table:style-name="ce24">
            <text:p>14,43</text:p>
          </table:table-cell>
          <table:table-cell office:value-type="float" office:value="37.73448905109489" table:style-name="ce24">
            <text:p>37,7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7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sian di Prato</text:p>
          </table:table-cell>
          <table:table-cell office:value-type="float" office:value="9391" table:style-name="ce1">
            <text:p>9391</text:p>
          </table:table-cell>
          <table:table-cell office:value-type="float" office:value="420580" table:style-name="ce22">
            <text:p>420.580,000</text:p>
          </table:table-cell>
          <table:table-cell table:number-columns-repeated="3" table:style-name="ce22"/>
          <table:table-cell office:value-type="float" office:value="31376.592000000001" table:style-name="ce22">
            <text:p>31.376,592</text:p>
          </table:table-cell>
          <table:table-cell office:value-type="float" office:value="4781.3999999999996" table:style-name="ce22">
            <text:p>4.781,400</text:p>
          </table:table-cell>
          <table:table-cell office:value-type="float" office:value="87168.6" table:style-name="ce22">
            <text:p>87.168,600</text:p>
          </table:table-cell>
          <table:table-cell office:value-type="float" office:value="48543.408000000003" table:style-name="ce22">
            <text:p>48.543,408</text:p>
          </table:table-cell>
          <table:table-cell table:number-columns-repeated="2" table:style-name="ce22"/>
          <table:table-cell office:value-type="float" office:value="7125" table:style-name="ce22">
            <text:p>7.125,000</text:p>
          </table:table-cell>
          <table:table-cell office:value-type="float" office:value="10215" table:style-name="ce22">
            <text:p>10.215,000</text:p>
          </table:table-cell>
          <table:table-cell office:value-type="float" office:value="28143" table:style-name="ce22">
            <text:p>28.143,000</text:p>
          </table:table-cell>
          <table:table-cell office:value-type="float" office:value="370" table:style-name="ce22">
            <text:p>370,000</text:p>
          </table:table-cell>
          <table:table-cell table:number-columns-repeated="3" table:style-name="ce22"/>
          <table:table-cell office:value-type="float" office:value="565990" table:style-name="ce22">
            <text:p>565.990,000</text:p>
          </table:table-cell>
          <table:table-cell table:style-name="ce22"/>
          <table:table-cell office:value-type="float" office:value="734340" table:style-name="ce22">
            <text:p>734.340,000</text:p>
          </table:table-cell>
          <table:table-cell office:value-type="float" office:value="517610" table:style-name="ce22">
            <text:p>517.610,000</text:p>
          </table:table-cell>
          <table:table-cell table:style-name="ce22"/>
          <table:table-cell office:value-type="float" office:value="11620" table:style-name="ce22">
            <text:p>11.620,000</text:p>
          </table:table-cell>
          <table:table-cell office:value-type="float" office:value="286990" table:style-name="ce22">
            <text:p>286.990,000</text:p>
          </table:table-cell>
          <table:table-cell office:value-type="float" office:value="5920" table:style-name="ce22">
            <text:p>5.920,000</text:p>
          </table:table-cell>
          <table:table-cell table:style-name="ce22"/>
          <table:table-cell office:value-type="float" office:value="44980" table:style-name="ce22">
            <text:p>44.980,000</text:p>
          </table:table-cell>
          <table:table-cell table:style-name="ce22"/>
          <table:table-cell office:value-type="float" office:value="130330" table:style-name="ce22">
            <text:p>130.330,000</text:p>
          </table:table-cell>
          <table:table-cell table:style-name="ce22"/>
          <table:table-cell office:value-type="float" office:value="2226" table:style-name="ce22">
            <text:p>2.226,000</text:p>
          </table:table-cell>
          <table:table-cell table:number-columns-repeated="2" table:style-name="ce22"/>
          <table:table-cell office:value-type="float" office:value="233975" table:style-name="ce22">
            <text:p>233.975,000</text:p>
          </table:table-cell>
          <table:table-cell office:value-type="float" office:value="3660" table:style-name="ce22">
            <text:p>3.660,000</text:p>
          </table:table-cell>
          <table:table-cell office:value-type="float" office:value="650" table:style-name="ce22">
            <text:p>650,000</text:p>
          </table:table-cell>
          <table:table-cell office:value-type="float" office:value="916" table:style-name="ce22">
            <text:p>916,000</text:p>
          </table:table-cell>
          <table:table-cell table:number-columns-repeated="2" table:style-name="ce22"/>
          <table:table-cell office:value-type="float" office:value="745" table:style-name="ce22">
            <text:p>745,000</text:p>
          </table:table-cell>
          <table:table-cell table:number-columns-repeated="2" table:style-name="ce22"/>
          <table:table-cell office:value-type="float" office:value="420" table:style-name="ce22">
            <text:p>420,000</text:p>
          </table:table-cell>
          <table:table-cell office:value-type="float" office:value="2430" table:style-name="ce22">
            <text:p>2.430,000</text:p>
          </table:table-cell>
          <table:table-cell table:number-columns-repeated="6" table:style-name="ce22"/>
          <table:table-cell office:value-type="float" office:value="300" table:style-name="ce22">
            <text:p>300,000</text:p>
          </table:table-cell>
          <table:table-cell table:number-columns-repeated="7" table:style-name="ce22"/>
          <table:table-cell office:value-type="float" office:value="257" table:style-name="ce22">
            <text:p>257,000</text:p>
          </table:table-cell>
          <table:table-cell office:value-type="float" office:value="92" table:style-name="ce22">
            <text:p>92,000</text:p>
          </table:table-cell>
          <table:table-cell table:number-columns-repeated="4" table:style-name="ce22"/>
          <table:table-cell office:value-type="float" office:value="110" table:style-name="ce22">
            <text:p>110,000</text:p>
          </table:table-cell>
          <table:table-cell office:value-type="float" office:value="93910" table:style-name="ce22">
            <text:p>93.910,000</text:p>
          </table:table-cell>
          <table:table-cell office:value-type="float" office:value="1895" table:style-name="ce22">
            <text:p>1.895,000</text:p>
          </table:table-cell>
          <table:table-cell office:value-type="float" office:value="3277.6689999999999" table:style-name="ce22">
            <text:p>3.277,669</text:p>
          </table:table-cell>
          <table:table-cell office:value-type="float" office:value="456.73799200000002" table:style-name="ce22">
            <text:p>456,738</text:p>
          </table:table-cell>
          <table:table-cell office:value-type="float" office:value="2820.931008" table:style-name="ce22">
            <text:p>2.820,931</text:p>
          </table:table-cell>
          <table:table-cell office:value-type="percentage" office:value="0.86065158135247954" table:style-name="ce23">
            <text:p>86,07%</text:p>
          </table:table-cell>
          <table:table-cell office:value-type="float" office:value="349.02236183580021" table:style-name="ce24">
            <text:p>349,02</text:p>
          </table:table-cell>
          <table:table-cell office:value-type="float" office:value="55.117665850282179" table:style-name="ce24">
            <text:p>55,12</text:p>
          </table:table-cell>
          <table:table-cell office:value-type="float" office:value="13.878181237354914" table:style-name="ce24">
            <text:p>13,88</text:p>
          </table:table-cell>
          <table:table-cell office:value-type="float" office:value="4.7896922585454167" table:style-name="ce24">
            <text:p>4,79</text:p>
          </table:table-cell>
          <table:table-cell office:value-type="float" office:value="60.269406878926631" table:style-name="ce24">
            <text:p>60,27</text:p>
          </table:table-cell>
          <table:table-cell office:value-type="float" office:value="0.6303907997018422" table:style-name="ce24">
            <text:p>0,63</text:p>
          </table:table-cell>
          <table:table-cell office:value-type="float" office:value="4.882653604514962" table:style-name="ce24">
            <text:p>4,88</text:p>
          </table:table-cell>
          <table:table-cell office:value-type="float" office:value="78.196145245447767" table:style-name="ce24">
            <text:p>78,20</text:p>
          </table:table-cell>
          <table:table-cell office:value-type="float" office:value="31.797465658609308" table:style-name="ce24">
            <text:p>31,8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7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ularo</text:p>
          </table:table-cell>
          <table:table-cell office:value-type="float" office:value="2597" table:style-name="ce1">
            <text:p>2597</text:p>
          </table:table-cell>
          <table:table-cell office:value-type="float" office:value="218445" table:style-name="ce22">
            <text:p>218.445,000</text:p>
          </table:table-cell>
          <table:table-cell table:number-columns-repeated="4" table:style-name="ce22"/>
          <table:table-cell office:value-type="float" office:value="29834.52" table:style-name="ce22">
            <text:p>29.834,520</text:p>
          </table:table-cell>
          <table:table-cell office:value-type="float" office:value="41367.480000000003" table:style-name="ce22">
            <text:p>41.367,480</text:p>
          </table:table-cell>
          <table:table-cell table:number-columns-repeated="3" table:style-name="ce22"/>
          <table:table-cell office:value-type="float" office:value="4360" table:style-name="ce22">
            <text:p>4.360,000</text:p>
          </table:table-cell>
          <table:table-cell office:value-type="float" office:value="6850" table:style-name="ce22">
            <text:p>6.850,000</text:p>
          </table:table-cell>
          <table:table-cell office:value-type="float" office:value="14580" table:style-name="ce22">
            <text:p>14.580,000</text:p>
          </table:table-cell>
          <table:table-cell office:value-type="float" office:value="220" table:style-name="ce22">
            <text:p>220,000</text:p>
          </table:table-cell>
          <table:table-cell table:number-columns-repeated="3" table:style-name="ce22"/>
          <table:table-cell office:value-type="float" office:value="126820" table:style-name="ce22">
            <text:p>126.820,000</text:p>
          </table:table-cell>
          <table:table-cell table:style-name="ce22"/>
          <table:table-cell office:value-type="float" office:value="2500" table:style-name="ce22">
            <text:p>2.500,000</text:p>
          </table:table-cell>
          <table:table-cell office:value-type="float" office:value="117440" table:style-name="ce22">
            <text:p>117.440,000</text:p>
          </table:table-cell>
          <table:table-cell table:number-columns-repeated="2" table:style-name="ce22"/>
          <table:table-cell office:value-type="float" office:value="83520" table:style-name="ce22">
            <text:p>83.520,000</text:p>
          </table:table-cell>
          <table:table-cell table:number-columns-repeated="2" table:style-name="ce22"/>
          <table:table-cell office:value-type="float" office:value="37880" table:style-name="ce22">
            <text:p>37.880,000</text:p>
          </table:table-cell>
          <table:table-cell table:style-name="ce22"/>
          <table:table-cell office:value-type="float" office:value="14620" table:style-name="ce22">
            <text:p>14.620,000</text:p>
          </table:table-cell>
          <table:table-cell table:number-columns-repeated="4" table:style-name="ce22"/>
          <table:table-cell office:value-type="float" office:value="90550" table:style-name="ce22">
            <text:p>90.550,000</text:p>
          </table:table-cell>
          <table:table-cell office:value-type="float" office:value="650" table:style-name="ce22">
            <text:p>650,000</text:p>
          </table:table-cell>
          <table:table-cell table:number-columns-repeated="30" table:style-name="ce22"/>
          <table:table-cell office:value-type="float" office:value="25970" table:style-name="ce22">
            <text:p>25.970,000</text:p>
          </table:table-cell>
          <table:table-cell table:style-name="ce22"/>
          <table:table-cell office:value-type="float" office:value="815.60699999999997" table:style-name="ce22">
            <text:p>815,607</text:p>
          </table:table-cell>
          <table:table-cell office:value-type="float" office:value="248.27951999999999" table:style-name="ce22">
            <text:p>248,280</text:p>
          </table:table-cell>
          <table:table-cell office:value-type="float" office:value="567.32748000000004" table:style-name="ce22">
            <text:p>567,327</text:p>
          </table:table-cell>
          <table:table-cell office:value-type="percentage" office:value="0.69558927277475557" table:style-name="ce23">
            <text:p>69,56%</text:p>
          </table:table-cell>
          <table:table-cell office:value-type="float" office:value="314.05737389295342" table:style-name="ce24">
            <text:p>314,06</text:p>
          </table:table-cell>
          <table:table-cell office:value-type="float" office:value="45.221409318444358" table:style-name="ce24">
            <text:p>45,22</text:p>
          </table:table-cell>
          <table:table-cell office:value-type="float" office:value="5.6295725837504813" table:style-name="ce24">
            <text:p>5,63</text:p>
          </table:table-cell>
          <table:table-cell office:value-type="float" office:value="14.586060839430111" table:style-name="ce24">
            <text:p>14,59</text:p>
          </table:table-cell>
          <table:table-cell office:value-type="float" office:value="48.83326915671929" table:style-name="ce24">
            <text:p>48,83</text:p>
          </table:table-cell>
          <table:table-cell office:value-type="float" office:value="0" table:style-name="ce24">
            <text:p>0,00</text:p>
          </table:table-cell>
          <table:table-cell office:value-type="float" office:value="10.015402387370042" table:style-name="ce24">
            <text:p>10,02</text:p>
          </table:table-cell>
          <table:table-cell office:value-type="float" office:value="0.9626492106276473" table:style-name="ce24">
            <text:p>0,96</text:p>
          </table:table-cell>
          <table:table-cell office:value-type="float" office:value="32.16018482864844" table:style-name="ce24">
            <text:p>32,1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7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avia di Udine</text:p>
          </table:table-cell>
          <table:table-cell office:value-type="float" office:value="5602" table:style-name="ce1">
            <text:p>5602</text:p>
          </table:table-cell>
          <table:table-cell office:value-type="float" office:value="504660" table:style-name="ce22">
            <text:p>504.660,000</text:p>
          </table:table-cell>
          <table:table-cell table:number-columns-repeated="3" table:style-name="ce22"/>
          <table:table-cell office:value-type="float" office:value="299.3" table:style-name="ce22">
            <text:p>299,300</text:p>
          </table:table-cell>
          <table:table-cell office:value-type="float" office:value="2492.88" table:style-name="ce22">
            <text:p>2.492,880</text:p>
          </table:table-cell>
          <table:table-cell office:value-type="float" office:value="45447.12" table:style-name="ce22">
            <text:p>45.447,120</text:p>
          </table:table-cell>
          <table:table-cell office:value-type="float" office:value="29630.7" table:style-name="ce22">
            <text:p>29.630,700</text:p>
          </table:table-cell>
          <table:table-cell table:number-columns-repeated="2" table:style-name="ce22"/>
          <table:table-cell office:value-type="float" office:value="8730" table:style-name="ce22">
            <text:p>8.730,000</text:p>
          </table:table-cell>
          <table:table-cell office:value-type="float" office:value="9150" table:style-name="ce22">
            <text:p>9.150,000</text:p>
          </table:table-cell>
          <table:table-cell office:value-type="float" office:value="19760" table:style-name="ce22">
            <text:p>19.760,000</text:p>
          </table:table-cell>
          <table:table-cell office:value-type="float" office:value="225" table:style-name="ce22">
            <text:p>225,000</text:p>
          </table:table-cell>
          <table:table-cell table:number-columns-repeated="3" table:style-name="ce22"/>
          <table:table-cell office:value-type="float" office:value="398000" table:style-name="ce22">
            <text:p>398.000,000</text:p>
          </table:table-cell>
          <table:table-cell table:style-name="ce22"/>
          <table:table-cell office:value-type="float" office:value="642930" table:style-name="ce22">
            <text:p>642.930,000</text:p>
          </table:table-cell>
          <table:table-cell office:value-type="float" office:value="344740" table:style-name="ce22">
            <text:p>344.740,000</text:p>
          </table:table-cell>
          <table:table-cell table:style-name="ce22"/>
          <table:table-cell office:value-type="float" office:value="8440" table:style-name="ce22">
            <text:p>8.440,000</text:p>
          </table:table-cell>
          <table:table-cell office:value-type="float" office:value="194360" table:style-name="ce22">
            <text:p>194.360,000</text:p>
          </table:table-cell>
          <table:table-cell office:value-type="float" office:value="8960" table:style-name="ce22">
            <text:p>8.960,000</text:p>
          </table:table-cell>
          <table:table-cell table:style-name="ce22"/>
          <table:table-cell office:value-type="float" office:value="24780" table:style-name="ce22">
            <text:p>24.780,000</text:p>
          </table:table-cell>
          <table:table-cell table:style-name="ce22"/>
          <table:table-cell office:value-type="float" office:value="76260" table:style-name="ce22">
            <text:p>76.260,000</text:p>
          </table:table-cell>
          <table:table-cell table:number-columns-repeated="4" table:style-name="ce22"/>
          <table:table-cell office:value-type="float" office:value="178410" table:style-name="ce22">
            <text:p>178.410,000</text:p>
          </table:table-cell>
          <table:table-cell office:value-type="float" office:value="2550" table:style-name="ce22">
            <text:p>2.550,000</text:p>
          </table:table-cell>
          <table:table-cell office:value-type="float" office:value="950" table:style-name="ce22">
            <text:p>950,000</text:p>
          </table:table-cell>
          <table:table-cell office:value-type="float" office:value="466" table:style-name="ce22">
            <text:p>466,000</text:p>
          </table:table-cell>
          <table:table-cell table:number-columns-repeated="2" table:style-name="ce22"/>
          <table:table-cell office:value-type="float" office:value="720" table:style-name="ce22">
            <text:p>720,000</text:p>
          </table:table-cell>
          <table:table-cell table:number-columns-repeated="2" table:style-name="ce22"/>
          <table:table-cell office:value-type="float" office:value="780" table:style-name="ce22">
            <text:p>780,000</text:p>
          </table:table-cell>
          <table:table-cell office:value-type="float" office:value="2042" table:style-name="ce22">
            <text:p>2.042,000</text:p>
          </table:table-cell>
          <table:table-cell table:number-columns-repeated="14" table:style-name="ce22"/>
          <table:table-cell office:value-type="float" office:value="192" table:style-name="ce22">
            <text:p>192,000</text:p>
          </table:table-cell>
          <table:table-cell office:value-type="float" office:value="251" table:style-name="ce22">
            <text:p>251,000</text:p>
          </table:table-cell>
          <table:table-cell table:number-columns-repeated="4" table:style-name="ce22"/>
          <table:table-cell office:value-type="float" office:value="255" table:style-name="ce22">
            <text:p>255,000</text:p>
          </table:table-cell>
          <table:table-cell office:value-type="float" office:value="56020" table:style-name="ce22">
            <text:p>56.020,000</text:p>
          </table:table-cell>
          <table:table-cell office:value-type="float" office:value="2965" table:style-name="ce22">
            <text:p>2.965,000</text:p>
          </table:table-cell>
          <table:table-cell office:value-type="float" office:value="2564.4659999999999" table:style-name="ce22">
            <text:p>2.564,466</text:p>
          </table:table-cell>
          <table:table-cell office:value-type="float" office:value="507.45218" table:style-name="ce22">
            <text:p>507,452</text:p>
          </table:table-cell>
          <table:table-cell office:value-type="float" office:value="2057.0138200000001" table:style-name="ce22">
            <text:p>2.057,014</text:p>
          </table:table-cell>
          <table:table-cell office:value-type="percentage" office:value="0.80212169707065728" table:style-name="ce23">
            <text:p>80,21%</text:p>
          </table:table-cell>
          <table:table-cell office:value-type="float" office:value="457.77686540521245" table:style-name="ce24">
            <text:p>457,78</text:p>
          </table:table-cell>
          <table:table-cell office:value-type="float" office:value="61.538736165655116" table:style-name="ce24">
            <text:p>61,54</text:p>
          </table:table-cell>
          <table:table-cell office:value-type="float" office:value="13.612995358800429" table:style-name="ce24">
            <text:p>13,61</text:p>
          </table:table-cell>
          <table:table-cell office:value-type="float" office:value="4.4234202070689044" table:style-name="ce24">
            <text:p>4,42</text:p>
          </table:table-cell>
          <table:table-cell office:value-type="float" office:value="71.046054980364147" table:style-name="ce24">
            <text:p>71,05</text:p>
          </table:table-cell>
          <table:table-cell office:value-type="float" office:value="1.599428775437344" table:style-name="ce24">
            <text:p>1,60</text:p>
          </table:table-cell>
          <table:table-cell office:value-type="float" office:value="6.7591931453052485" table:style-name="ce24">
            <text:p>6,76</text:p>
          </table:table-cell>
          <table:table-cell office:value-type="float" office:value="114.76794002142093" table:style-name="ce24">
            <text:p>114,77</text:p>
          </table:table-cell>
          <table:table-cell office:value-type="float" office:value="36.201356658336309" table:style-name="ce24">
            <text:p>36,2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7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cenia</text:p>
          </table:table-cell>
          <table:table-cell office:value-type="float" office:value="2496" table:style-name="ce1">
            <text:p>2496</text:p>
          </table:table-cell>
          <table:table-cell office:value-type="float" office:value="338750" table:style-name="ce22">
            <text:p>338.750,000</text:p>
          </table:table-cell>
          <table:table-cell table:number-columns-repeated="3" table:style-name="ce22"/>
          <table:table-cell office:value-type="float" office:value="8181.7839999999997" table:style-name="ce22">
            <text:p>8.181,784</text:p>
          </table:table-cell>
          <table:table-cell office:value-type="float" office:value="1742.52" table:style-name="ce22">
            <text:p>1.742,520</text:p>
          </table:table-cell>
          <table:table-cell office:value-type="float" office:value="31767.48" table:style-name="ce22">
            <text:p>31.767,480</text:p>
          </table:table-cell>
          <table:table-cell office:value-type="float" office:value="12658.216" table:style-name="ce22">
            <text:p>12.658,216</text:p>
          </table:table-cell>
          <table:table-cell table:number-columns-repeated="2" table:style-name="ce22"/>
          <table:table-cell office:value-type="float" office:value="8030" table:style-name="ce22">
            <text:p>8.030,000</text:p>
          </table:table-cell>
          <table:table-cell office:value-type="float" office:value="5290" table:style-name="ce22">
            <text:p>5.290,000</text:p>
          </table:table-cell>
          <table:table-cell office:value-type="float" office:value="19337" table:style-name="ce22">
            <text:p>19.337,000</text:p>
          </table:table-cell>
          <table:table-cell office:value-type="float" office:value="120" table:style-name="ce22">
            <text:p>120,000</text:p>
          </table:table-cell>
          <table:table-cell table:number-columns-repeated="3" table:style-name="ce22"/>
          <table:table-cell office:value-type="float" office:value="115040" table:style-name="ce22">
            <text:p>115.040,000</text:p>
          </table:table-cell>
          <table:table-cell table:style-name="ce22"/>
          <table:table-cell office:value-type="float" office:value="231740" table:style-name="ce22">
            <text:p>231.740,000</text:p>
          </table:table-cell>
          <table:table-cell office:value-type="float" office:value="113545" table:style-name="ce22">
            <text:p>113.545,000</text:p>
          </table:table-cell>
          <table:table-cell table:number-columns-repeated="2" table:style-name="ce22"/>
          <table:table-cell office:value-type="float" office:value="103133" table:style-name="ce22">
            <text:p>103.133,000</text:p>
          </table:table-cell>
          <table:table-cell table:style-name="ce22"/>
          <table:table-cell office:value-type="float" office:value="79498" table:style-name="ce22">
            <text:p>79.498,000</text:p>
          </table:table-cell>
          <table:table-cell office:value-type="float" office:value="10270" table:style-name="ce22">
            <text:p>10.270,000</text:p>
          </table:table-cell>
          <table:table-cell table:number-columns-repeated="2" table:style-name="ce22"/>
          <table:table-cell office:value-type="float" office:value="38740" table:style-name="ce22">
            <text:p>38.740,000</text:p>
          </table:table-cell>
          <table:table-cell table:number-columns-repeated="4" table:style-name="ce22"/>
          <table:table-cell office:value-type="float" office:value="1200" table:style-name="ce22">
            <text:p>1.200,000</text:p>
          </table:table-cell>
          <table:table-cell table:style-name="ce22"/>
          <table:table-cell office:value-type="float" office:value="267" table:style-name="ce22">
            <text:p>267,000</text:p>
          </table:table-cell>
          <table:table-cell table:number-columns-repeated="2" table:style-name="ce22"/>
          <table:table-cell office:value-type="float" office:value="1682" table:style-name="ce22">
            <text:p>1.682,000</text:p>
          </table:table-cell>
          <table:table-cell table:number-columns-repeated="25" table:style-name="ce22"/>
          <table:table-cell office:value-type="float" office:value="24960" table:style-name="ce22">
            <text:p>24.960,000</text:p>
          </table:table-cell>
          <table:table-cell office:value-type="float" office:value="2690" table:style-name="ce22">
            <text:p>2.690,000</text:p>
          </table:table-cell>
          <table:table-cell office:value-type="float" office:value="1148.6420000000001" table:style-name="ce22">
            <text:p>1.148,642</text:p>
          </table:table-cell>
          <table:table-cell office:value-type="float" office:value="348.67430400000001" table:style-name="ce22">
            <text:p>348,674</text:p>
          </table:table-cell>
          <table:table-cell office:value-type="float" office:value="799.96769600000005" table:style-name="ce22">
            <text:p>799,968</text:p>
          </table:table-cell>
          <table:table-cell office:value-type="percentage" office:value="0.69644649594912955" table:style-name="ce23">
            <text:p>69,64%</text:p>
          </table:table-cell>
          <table:table-cell office:value-type="float" office:value="460.19310897435895" table:style-name="ce24">
            <text:p>460,19</text:p>
          </table:table-cell>
          <table:table-cell office:value-type="float" office:value="45.490785256410255" table:style-name="ce24">
            <text:p>45,49</text:p>
          </table:table-cell>
          <table:table-cell office:value-type="float" office:value="15.520833333333334" table:style-name="ce24">
            <text:p>15,52</text:p>
          </table:table-cell>
          <table:table-cell office:value-type="float" office:value="4.114583333333333" table:style-name="ce24">
            <text:p>4,11</text:p>
          </table:table-cell>
          <table:table-cell office:value-type="float" office:value="46.089743589743584" table:style-name="ce24">
            <text:p>46,09</text:p>
          </table:table-cell>
          <table:table-cell office:value-type="float" office:value="31.850160256410255" table:style-name="ce24">
            <text:p>31,85</text:p>
          </table:table-cell>
          <table:table-cell office:value-type="float" office:value="13.131810897435896" table:style-name="ce24">
            <text:p>13,13</text:p>
          </table:table-cell>
          <table:table-cell office:value-type="float" office:value="92.84455128205127" table:style-name="ce24">
            <text:p>92,84</text:p>
          </table:table-cell>
          <table:table-cell office:value-type="float" office:value="41.319310897435898" table:style-name="ce24">
            <text:p>41,3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7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ntebba</text:p>
          </table:table-cell>
          <table:table-cell office:value-type="float" office:value="1412" table:style-name="ce1">
            <text:p>1412</text:p>
          </table:table-cell>
          <table:table-cell office:value-type="float" office:value="293680" table:style-name="ce22">
            <text:p>293.680,000</text:p>
          </table:table-cell>
          <table:table-cell table:number-columns-repeated="4" table:style-name="ce22"/>
          <table:table-cell office:value-type="float" office:value="979.68" table:style-name="ce22">
            <text:p>979,680</text:p>
          </table:table-cell>
          <table:table-cell office:value-type="float" office:value="17860.32" table:style-name="ce22">
            <text:p>17.860,320</text:p>
          </table:table-cell>
          <table:table-cell table:number-columns-repeated="3" table:style-name="ce22"/>
          <table:table-cell office:value-type="float" office:value="854.1" table:style-name="ce22">
            <text:p>854,100</text:p>
          </table:table-cell>
          <table:table-cell office:value-type="float" office:value="624.5" table:style-name="ce22">
            <text:p>624,500</text:p>
          </table:table-cell>
          <table:table-cell office:value-type="float" office:value="1857.6" table:style-name="ce22">
            <text:p>1.857,600</text:p>
          </table:table-cell>
          <table:table-cell office:value-type="float" office:value="12.42" table:style-name="ce22">
            <text:p>12,420</text:p>
          </table:table-cell>
          <table:table-cell table:number-columns-repeated="3" table:style-name="ce22"/>
          <table:table-cell office:value-type="float" office:value="59576" table:style-name="ce22">
            <text:p>59.576,000</text:p>
          </table:table-cell>
          <table:table-cell table:style-name="ce22"/>
          <table:table-cell office:value-type="float" office:value="11580" table:style-name="ce22">
            <text:p>11.580,000</text:p>
          </table:table-cell>
          <table:table-cell office:value-type="float" office:value="101515" table:style-name="ce22">
            <text:p>101.515,000</text:p>
          </table:table-cell>
          <table:table-cell table:number-columns-repeated="2" table:style-name="ce22"/>
          <table:table-cell office:value-type="float" office:value="54930" table:style-name="ce22">
            <text:p>54.930,000</text:p>
          </table:table-cell>
          <table:table-cell table:style-name="ce22"/>
          <table:table-cell office:value-type="float" office:value="41055" table:style-name="ce22">
            <text:p>41.055,000</text:p>
          </table:table-cell>
          <table:table-cell office:value-type="float" office:value="10740" table:style-name="ce22">
            <text:p>10.740,000</text:p>
          </table:table-cell>
          <table:table-cell table:number-columns-repeated="7" table:style-name="ce22"/>
          <table:table-cell office:value-type="float" office:value="300" table:style-name="ce22">
            <text:p>300,000</text:p>
          </table:table-cell>
          <table:table-cell table:style-name="ce22"/>
          <table:table-cell office:value-type="float" office:value="193" table:style-name="ce22">
            <text:p>193,000</text:p>
          </table:table-cell>
          <table:table-cell table:number-columns-repeated="2" table:style-name="ce22"/>
          <table:table-cell office:value-type="float" office:value="215" table:style-name="ce22">
            <text:p>215,000</text:p>
          </table:table-cell>
          <table:table-cell table:number-columns-repeated="27" table:style-name="ce22"/>
          <table:table-cell office:value-type="float" office:value="595.97262000000001" table:style-name="ce22">
            <text:p>595,973</text:p>
          </table:table-cell>
          <table:table-cell office:value-type="float" office:value="294.65967999999998" table:style-name="ce22">
            <text:p>294,660</text:p>
          </table:table-cell>
          <table:table-cell office:value-type="float" office:value="301.31294000000003" table:style-name="ce22">
            <text:p>301,313</text:p>
          </table:table-cell>
          <table:table-cell office:value-type="percentage" office:value="0.50558185038769066" table:style-name="ce23">
            <text:p>50,56%</text:p>
          </table:table-cell>
          <table:table-cell office:value-type="float" office:value="422.07692634560902" table:style-name="ce24">
            <text:p>422,08</text:p>
          </table:table-cell>
          <table:table-cell office:value-type="float" office:value="71.894475920679881" table:style-name="ce24">
            <text:p>71,89</text:p>
          </table:table-cell>
          <table:table-cell office:value-type="float" office:value="0" table:style-name="ce24">
            <text:p>0,00</text:p>
          </table:table-cell>
          <table:table-cell office:value-type="float" office:value="7.6062322946175644" table:style-name="ce24">
            <text:p>7,61</text:p>
          </table:table-cell>
          <table:table-cell office:value-type="float" office:value="42.192634560906512" table:style-name="ce24">
            <text:p>42,19</text:p>
          </table:table-cell>
          <table:table-cell office:value-type="float" office:value="29.075779036827193" table:style-name="ce24">
            <text:p>29,08</text:p>
          </table:table-cell>
          <table:table-cell office:value-type="float" office:value="2.3715439093484423" table:style-name="ce24">
            <text:p>2,37</text:p>
          </table:table-cell>
          <table:table-cell office:value-type="float" office:value="8.2011331444759215" table:style-name="ce24">
            <text:p>8,20</text:p>
          </table:table-cell>
          <table:table-cell office:value-type="float" office:value="38.902266288951843" table:style-name="ce24">
            <text:p>38,9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7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rpetto</text:p>
          </table:table-cell>
          <table:table-cell office:value-type="float" office:value="2590" table:style-name="ce1">
            <text:p>2590</text:p>
          </table:table-cell>
          <table:table-cell office:value-type="float" office:value="471680" table:style-name="ce22">
            <text:p>471.680,000</text:p>
          </table:table-cell>
          <table:table-cell table:number-columns-repeated="4" table:style-name="ce22"/>
          <table:table-cell office:value-type="float" office:value="2051.92" table:style-name="ce22">
            <text:p>2.051,920</text:p>
          </table:table-cell>
          <table:table-cell office:value-type="float" office:value="37408.080000000002" table:style-name="ce22">
            <text:p>37.408,080</text:p>
          </table:table-cell>
          <table:table-cell table:number-columns-repeated="10" table:style-name="ce22"/>
          <table:table-cell office:value-type="float" office:value="98700" table:style-name="ce22">
            <text:p>98.700,000</text:p>
          </table:table-cell>
          <table:table-cell table:style-name="ce22"/>
          <table:table-cell office:value-type="float" office:value="189170" table:style-name="ce22">
            <text:p>189.170,000</text:p>
          </table:table-cell>
          <table:table-cell office:value-type="float" office:value="117110" table:style-name="ce22">
            <text:p>117.110,000</text:p>
          </table:table-cell>
          <table:table-cell table:number-columns-repeated="2" table:style-name="ce22"/>
          <table:table-cell office:value-type="float" office:value="85280" table:style-name="ce22">
            <text:p>85.280,000</text:p>
          </table:table-cell>
          <table:table-cell table:style-name="ce22"/>
          <table:table-cell office:value-type="float" office:value="78265" table:style-name="ce22">
            <text:p>78.265,000</text:p>
          </table:table-cell>
          <table:table-cell table:number-columns-repeated="10" table:style-name="ce22"/>
          <table:table-cell office:value-type="float" office:value="209" table:style-name="ce22">
            <text:p>209,000</text:p>
          </table:table-cell>
          <table:table-cell table:number-columns-repeated="2" table:style-name="ce22"/>
          <table:table-cell office:value-type="float" office:value="345" table:style-name="ce22">
            <text:p>345,000</text:p>
          </table:table-cell>
          <table:table-cell table:number-columns-repeated="25" table:style-name="ce22"/>
          <table:table-cell office:value-type="float" office:value="2040" table:style-name="ce22">
            <text:p>2.040,000</text:p>
          </table:table-cell>
          <table:table-cell table:style-name="ce22"/>
          <table:table-cell office:value-type="float" office:value="1082.259" table:style-name="ce22">
            <text:p>1.082,259</text:p>
          </table:table-cell>
          <table:table-cell office:value-type="float" office:value="473.73192" table:style-name="ce22">
            <text:p>473,732</text:p>
          </table:table-cell>
          <table:table-cell office:value-type="float" office:value="608.52707999999996" table:style-name="ce22">
            <text:p>608,527</text:p>
          </table:table-cell>
          <table:table-cell office:value-type="percentage" office:value="0.56227490831677085" table:style-name="ce23">
            <text:p>56,23%</text:p>
          </table:table-cell>
          <table:table-cell office:value-type="float" office:value="417.8606177606178" table:style-name="ce24">
            <text:p>417,86</text:p>
          </table:table-cell>
          <table:table-cell office:value-type="float" office:value="45.216216216216218" table:style-name="ce24">
            <text:p>45,2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8.108108108108105" table:style-name="ce24">
            <text:p>38,11</text:p>
          </table:table-cell>
          <table:table-cell office:value-type="float" office:value="30.21814671814672" table:style-name="ce24">
            <text:p>30,22</text:p>
          </table:table-cell>
          <table:table-cell office:value-type="float" office:value="0" table:style-name="ce24">
            <text:p>0,00</text:p>
          </table:table-cell>
          <table:table-cell office:value-type="float" office:value="73.038610038610031" table:style-name="ce24">
            <text:p>73,04</text:p>
          </table:table-cell>
          <table:table-cell office:value-type="float" office:value="32.926640926640928" table:style-name="ce24">
            <text:p>32,9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7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voletto</text:p>
          </table:table-cell>
          <table:table-cell office:value-type="float" office:value="5450" table:style-name="ce1">
            <text:p>5450</text:p>
          </table:table-cell>
          <table:table-cell office:value-type="float" office:value="1257240" table:style-name="ce22">
            <text:p>1.257.240,000</text:p>
          </table:table-cell>
          <table:table-cell table:number-columns-repeated="3" table:style-name="ce22"/>
          <table:table-cell office:value-type="float" office:value="24553.204000000002" table:style-name="ce22">
            <text:p>24.553,204</text:p>
          </table:table-cell>
          <table:table-cell office:value-type="float" office:value="4042.4826320000002" table:style-name="ce22">
            <text:p>4.042,483</text:p>
          </table:table-cell>
          <table:table-cell office:value-type="float" office:value="73697.567997999999" table:style-name="ce22">
            <text:p>73.697,568</text:p>
          </table:table-cell>
          <table:table-cell office:value-type="float" office:value="37986.796000000002" table:style-name="ce22">
            <text:p>37.986,796</text:p>
          </table:table-cell>
          <table:table-cell table:number-columns-repeated="2" table:style-name="ce22"/>
          <table:table-cell office:value-type="float" office:value="12900" table:style-name="ce22">
            <text:p>12.900,000</text:p>
          </table:table-cell>
          <table:table-cell office:value-type="float" office:value="16770" table:style-name="ce22">
            <text:p>16.770,000</text:p>
          </table:table-cell>
          <table:table-cell office:value-type="float" office:value="30770" table:style-name="ce22">
            <text:p>30.770,000</text:p>
          </table:table-cell>
          <table:table-cell office:value-type="float" office:value="540" table:style-name="ce22">
            <text:p>540,000</text:p>
          </table:table-cell>
          <table:table-cell table:number-columns-repeated="3" table:style-name="ce22"/>
          <table:table-cell office:value-type="float" office:value="174380" table:style-name="ce22">
            <text:p>174.380,000</text:p>
          </table:table-cell>
          <table:table-cell table:style-name="ce22"/>
          <table:table-cell office:value-type="float" office:value="131340.07722000001" table:style-name="ce22">
            <text:p>131.340,077</text:p>
          </table:table-cell>
          <table:table-cell office:value-type="float" office:value="212000" table:style-name="ce22">
            <text:p>212.000,000</text:p>
          </table:table-cell>
          <table:table-cell office:value-type="float" office:value="29240" table:style-name="ce22">
            <text:p>29.240,000</text:p>
          </table:table-cell>
          <table:table-cell table:style-name="ce22"/>
          <table:table-cell office:value-type="float" office:value="198660" table:style-name="ce22">
            <text:p>198.660,000</text:p>
          </table:table-cell>
          <table:table-cell table:style-name="ce22"/>
          <table:table-cell office:value-type="float" office:value="138050.16279999999" table:style-name="ce22">
            <text:p>138.050,163</text:p>
          </table:table-cell>
          <table:table-cell office:value-type="float" office:value="39379.835879999999" table:style-name="ce22">
            <text:p>39.379,836</text:p>
          </table:table-cell>
          <table:table-cell table:number-columns-repeated="2" table:style-name="ce22"/>
          <table:table-cell office:value-type="float" office:value="154431.20000000001" table:style-name="ce22">
            <text:p>154.431,200</text:p>
          </table:table-cell>
          <table:table-cell table:number-columns-repeated="4" table:style-name="ce22"/>
          <table:table-cell office:value-type="float" office:value="1780.00161" table:style-name="ce22">
            <text:p>1.780,002</text:p>
          </table:table-cell>
          <table:table-cell office:value-type="float" office:value="1500.0047999999999" table:style-name="ce22">
            <text:p>1.500,005</text:p>
          </table:table-cell>
          <table:table-cell office:value-type="float" office:value="575.00595899999996" table:style-name="ce22">
            <text:p>575,006</text:p>
          </table:table-cell>
          <table:table-cell table:number-columns-repeated="2" table:style-name="ce22"/>
          <table:table-cell office:value-type="float" office:value="1130.0016000000001" table:style-name="ce22">
            <text:p>1.130,002</text:p>
          </table:table-cell>
          <table:table-cell table:number-columns-repeated="3" table:style-name="ce22"/>
          <table:table-cell office:value-type="float" office:value="3368.0425500000001" table:style-name="ce22">
            <text:p>3.368,043</text:p>
          </table:table-cell>
          <table:table-cell table:number-columns-repeated="14" table:style-name="ce22"/>
          <table:table-cell office:value-type="float" office:value="275.00265000000002" table:style-name="ce22">
            <text:p>275,003</text:p>
          </table:table-cell>
          <table:table-cell office:value-type="float" office:value="184" table:style-name="ce22">
            <text:p>184,000</text:p>
          </table:table-cell>
          <table:table-cell table:number-columns-repeated="5" table:style-name="ce22"/>
          <table:table-cell office:value-type="float" office:value="54500" table:style-name="ce22">
            <text:p>54.500,000</text:p>
          </table:table-cell>
          <table:table-cell office:value-type="float" office:value="14350" table:style-name="ce22">
            <text:p>14.350,000</text:p>
          </table:table-cell>
          <table:table-cell office:value-type="float" office:value="2613.6433856990002" table:style-name="ce22">
            <text:p>2.613,643</text:p>
          </table:table-cell>
          <table:table-cell office:value-type="float" office:value="1285.835686632" table:style-name="ce22">
            <text:p>1.285,836</text:p>
          </table:table-cell>
          <table:table-cell office:value-type="float" office:value="1327.8076990669999" table:style-name="ce22">
            <text:p>1.327,808</text:p>
          </table:table-cell>
          <table:table-cell office:value-type="percentage" office:value="0.50802940689320075" table:style-name="ce23">
            <text:p>50,80%</text:p>
          </table:table-cell>
          <table:table-cell office:value-type="float" office:value="479.56759370623854" table:style-name="ce24">
            <text:p>479,57</text:p>
          </table:table-cell>
          <table:table-cell office:value-type="float" office:value="44.264220183486238" table:style-name="ce24">
            <text:p>44,26</text:p>
          </table:table-cell>
          <table:table-cell office:value-type="float" office:value="28.335999999999999" table:style-name="ce24">
            <text:p>28,34</text:p>
          </table:table-cell>
          <table:table-cell office:value-type="float" office:value="7.2256579596330281" table:style-name="ce24">
            <text:p>7,23</text:p>
          </table:table-cell>
          <table:table-cell office:value-type="float" office:value="31.996330275229358" table:style-name="ce24">
            <text:p>32,00</text:p>
          </table:table-cell>
          <table:table-cell office:value-type="float" office:value="25.330305100917428" table:style-name="ce24">
            <text:p>25,33</text:p>
          </table:table-cell>
          <table:table-cell office:value-type="float" office:value="11.188990825688073" table:style-name="ce24">
            <text:p>11,19</text:p>
          </table:table-cell>
          <table:table-cell office:value-type="float" office:value="24.09909673761468" table:style-name="ce24">
            <text:p>24,10</text:p>
          </table:table-cell>
          <table:table-cell office:value-type="float" office:value="36.451376146788988" table:style-name="ce24">
            <text:p>36,4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7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ozzuolo del Friuli</text:p>
          </table:table-cell>
          <table:table-cell office:value-type="float" office:value="6892" table:style-name="ce1">
            <text:p>6892</text:p>
          </table:table-cell>
          <table:table-cell office:value-type="float" office:value="355030" table:style-name="ce22">
            <text:p>355.030,000</text:p>
          </table:table-cell>
          <table:table-cell table:number-columns-repeated="3" table:style-name="ce22"/>
          <table:table-cell office:value-type="float" office:value="309.45" table:style-name="ce22">
            <text:p>309,450</text:p>
          </table:table-cell>
          <table:table-cell office:value-type="float" office:value="2810.6" table:style-name="ce22">
            <text:p>2.810,600</text:p>
          </table:table-cell>
          <table:table-cell office:value-type="float" office:value="51239.4" table:style-name="ce22">
            <text:p>51.239,400</text:p>
          </table:table-cell>
          <table:table-cell office:value-type="float" office:value="30635.55" table:style-name="ce22">
            <text:p>30.635,550</text:p>
          </table:table-cell>
          <table:table-cell table:number-columns-repeated="2" table:style-name="ce22"/>
          <table:table-cell office:value-type="float" office:value="8960" table:style-name="ce22">
            <text:p>8.960,000</text:p>
          </table:table-cell>
          <table:table-cell office:value-type="float" office:value="8500" table:style-name="ce22">
            <text:p>8.500,000</text:p>
          </table:table-cell>
          <table:table-cell office:value-type="float" office:value="22170" table:style-name="ce22">
            <text:p>22.170,000</text:p>
          </table:table-cell>
          <table:table-cell office:value-type="float" office:value="200" table:style-name="ce22">
            <text:p>200,000</text:p>
          </table:table-cell>
          <table:table-cell table:number-columns-repeated="3" table:style-name="ce22"/>
          <table:table-cell office:value-type="float" office:value="378770" table:style-name="ce22">
            <text:p>378.770,000</text:p>
          </table:table-cell>
          <table:table-cell table:style-name="ce22"/>
          <table:table-cell office:value-type="float" office:value="128320" table:style-name="ce22">
            <text:p>128.320,000</text:p>
          </table:table-cell>
          <table:table-cell office:value-type="float" office:value="325140" table:style-name="ce22">
            <text:p>325.140,000</text:p>
          </table:table-cell>
          <table:table-cell table:style-name="ce22"/>
          <table:table-cell office:value-type="float" office:value="9885" table:style-name="ce22">
            <text:p>9.885,000</text:p>
          </table:table-cell>
          <table:table-cell office:value-type="float" office:value="223230" table:style-name="ce22">
            <text:p>223.230,000</text:p>
          </table:table-cell>
          <table:table-cell office:value-type="float" office:value="7520" table:style-name="ce22">
            <text:p>7.520,000</text:p>
          </table:table-cell>
          <table:table-cell table:style-name="ce22"/>
          <table:table-cell office:value-type="float" office:value="26080" table:style-name="ce22">
            <text:p>26.080,000</text:p>
          </table:table-cell>
          <table:table-cell table:style-name="ce22"/>
          <table:table-cell office:value-type="float" office:value="71040" table:style-name="ce22">
            <text:p>71.040,000</text:p>
          </table:table-cell>
          <table:table-cell table:style-name="ce22"/>
          <table:table-cell office:value-type="float" office:value="4747" table:style-name="ce22">
            <text:p>4.747,000</text:p>
          </table:table-cell>
          <table:table-cell table:number-columns-repeated="2" table:style-name="ce22"/>
          <table:table-cell office:value-type="float" office:value="198985" table:style-name="ce22">
            <text:p>198.985,000</text:p>
          </table:table-cell>
          <table:table-cell office:value-type="float" office:value="2100" table:style-name="ce22">
            <text:p>2.100,000</text:p>
          </table:table-cell>
          <table:table-cell table:style-name="ce22"/>
          <table:table-cell office:value-type="float" office:value="779" table:style-name="ce22">
            <text:p>779,000</text:p>
          </table:table-cell>
          <table:table-cell table:number-columns-repeated="2" table:style-name="ce22"/>
          <table:table-cell office:value-type="float" office:value="252" table:style-name="ce22">
            <text:p>252,000</text:p>
          </table:table-cell>
          <table:table-cell table:number-columns-repeated="3" table:style-name="ce22"/>
          <table:table-cell office:value-type="float" office:value="1796" table:style-name="ce22">
            <text:p>1.796,000</text:p>
          </table:table-cell>
          <table:table-cell table:number-columns-repeated="14" table:style-name="ce22"/>
          <table:table-cell office:value-type="float" office:value="190" table:style-name="ce22">
            <text:p>190,000</text:p>
          </table:table-cell>
          <table:table-cell office:value-type="float" office:value="77" table:style-name="ce22">
            <text:p>77,000</text:p>
          </table:table-cell>
          <table:table-cell table:number-columns-repeated="4" table:style-name="ce22"/>
          <table:table-cell office:value-type="float" office:value="66" table:style-name="ce22">
            <text:p>66,000</text:p>
          </table:table-cell>
          <table:table-cell office:value-type="float" office:value="50520" table:style-name="ce22">
            <text:p>50.520,000</text:p>
          </table:table-cell>
          <table:table-cell office:value-type="float" office:value="2160" table:style-name="ce22">
            <text:p>2.160,000</text:p>
          </table:table-cell>
          <table:table-cell office:value-type="float" office:value="1911.5119999999999" table:style-name="ce22">
            <text:p>1.911,512</text:p>
          </table:table-cell>
          <table:table-cell office:value-type="float" office:value="358.15005000000002" table:style-name="ce22">
            <text:p>358,150</text:p>
          </table:table-cell>
          <table:table-cell office:value-type="float" office:value="1553.36195" table:style-name="ce22">
            <text:p>1.553,362</text:p>
          </table:table-cell>
          <table:table-cell office:value-type="percentage" office:value="0.81263520710306814" table:style-name="ce23">
            <text:p>81,26%</text:p>
          </table:table-cell>
          <table:table-cell office:value-type="float" office:value="277.35229251305861" table:style-name="ce24">
            <text:p>277,35</text:p>
          </table:table-cell>
          <table:table-cell office:value-type="float" office:value="47.176436448055718" table:style-name="ce24">
            <text:p>47,18</text:p>
          </table:table-cell>
          <table:table-cell office:value-type="float" office:value="10.307603017991875" table:style-name="ce24">
            <text:p>10,31</text:p>
          </table:table-cell>
          <table:table-cell office:value-type="float" office:value="3.7840975043528728" table:style-name="ce24">
            <text:p>3,78</text:p>
          </table:table-cell>
          <table:table-cell office:value-type="float" office:value="54.957922228670924" table:style-name="ce24">
            <text:p>54,96</text:p>
          </table:table-cell>
          <table:table-cell office:value-type="float" office:value="1.0911201392919327" table:style-name="ce24">
            <text:p>1,09</text:p>
          </table:table-cell>
          <table:table-cell office:value-type="float" office:value="5.779164248403946" table:style-name="ce24">
            <text:p>5,78</text:p>
          </table:table-cell>
          <table:table-cell office:value-type="float" office:value="18.618688334300639" table:style-name="ce24">
            <text:p>18,62</text:p>
          </table:table-cell>
          <table:table-cell office:value-type="float" office:value="33.823998839233894" table:style-name="ce24">
            <text:p>33,8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8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adamano</text:p>
          </table:table-cell>
          <table:table-cell office:value-type="float" office:value="3602" table:style-name="ce1">
            <text:p>3602</text:p>
          </table:table-cell>
          <table:table-cell office:value-type="float" office:value="262000" table:style-name="ce22">
            <text:p>262.000,000</text:p>
          </table:table-cell>
          <table:table-cell table:number-columns-repeated="3" table:style-name="ce22"/>
          <table:table-cell office:value-type="float" office:value="16614.831999999999" table:style-name="ce22">
            <text:p>16.614,832</text:p>
          </table:table-cell>
          <table:table-cell office:value-type="float" office:value="1528.8" table:style-name="ce22">
            <text:p>1.528,800</text:p>
          </table:table-cell>
          <table:table-cell office:value-type="float" office:value="27871.200000000001" table:style-name="ce22">
            <text:p>27.871,200</text:p>
          </table:table-cell>
          <table:table-cell office:value-type="float" office:value="25705.168000000001" table:style-name="ce22">
            <text:p>25.705,168</text:p>
          </table:table-cell>
          <table:table-cell table:number-columns-repeated="2" table:style-name="ce22"/>
          <table:table-cell office:value-type="float" office:value="3105" table:style-name="ce22">
            <text:p>3.105,000</text:p>
          </table:table-cell>
          <table:table-cell office:value-type="float" office:value="11140" table:style-name="ce22">
            <text:p>11.140,000</text:p>
          </table:table-cell>
          <table:table-cell office:value-type="float" office:value="3475" table:style-name="ce22">
            <text:p>3.475,000</text:p>
          </table:table-cell>
          <table:table-cell office:value-type="float" office:value="299" table:style-name="ce22">
            <text:p>299,000</text:p>
          </table:table-cell>
          <table:table-cell table:number-columns-repeated="3" table:style-name="ce22"/>
          <table:table-cell office:value-type="float" office:value="253020" table:style-name="ce22">
            <text:p>253.020,000</text:p>
          </table:table-cell>
          <table:table-cell table:style-name="ce22"/>
          <table:table-cell office:value-type="float" office:value="335850" table:style-name="ce22">
            <text:p>335.850,000</text:p>
          </table:table-cell>
          <table:table-cell office:value-type="float" office:value="260590" table:style-name="ce22">
            <text:p>260.590,000</text:p>
          </table:table-cell>
          <table:table-cell table:style-name="ce22"/>
          <table:table-cell office:value-type="float" office:value="10685" table:style-name="ce22">
            <text:p>10.685,000</text:p>
          </table:table-cell>
          <table:table-cell office:value-type="float" office:value="146310" table:style-name="ce22">
            <text:p>146.310,000</text:p>
          </table:table-cell>
          <table:table-cell office:value-type="float" office:value="2240" table:style-name="ce22">
            <text:p>2.240,000</text:p>
          </table:table-cell>
          <table:table-cell table:style-name="ce22"/>
          <table:table-cell office:value-type="float" office:value="18180" table:style-name="ce22">
            <text:p>18.180,000</text:p>
          </table:table-cell>
          <table:table-cell table:style-name="ce22"/>
          <table:table-cell office:value-type="float" office:value="42940" table:style-name="ce22">
            <text:p>42.940,000</text:p>
          </table:table-cell>
          <table:table-cell table:style-name="ce22"/>
          <table:table-cell office:value-type="float" office:value="1797" table:style-name="ce22">
            <text:p>1.797,000</text:p>
          </table:table-cell>
          <table:table-cell table:number-columns-repeated="2" table:style-name="ce22"/>
          <table:table-cell office:value-type="float" office:value="123660" table:style-name="ce22">
            <text:p>123.660,000</text:p>
          </table:table-cell>
          <table:table-cell office:value-type="float" office:value="1300" table:style-name="ce22">
            <text:p>1.300,000</text:p>
          </table:table-cell>
          <table:table-cell office:value-type="float" office:value="1080" table:style-name="ce22">
            <text:p>1.080,000</text:p>
          </table:table-cell>
          <table:table-cell office:value-type="float" office:value="451" table:style-name="ce22">
            <text:p>451,000</text:p>
          </table:table-cell>
          <table:table-cell table:number-columns-repeated="2" table:style-name="ce22"/>
          <table:table-cell office:value-type="float" office:value="1310" table:style-name="ce22">
            <text:p>1.310,000</text:p>
          </table:table-cell>
          <table:table-cell table:number-columns-repeated="2" table:style-name="ce22"/>
          <table:table-cell office:value-type="float" office:value="1993" table:style-name="ce22">
            <text:p>1.993,000</text:p>
          </table:table-cell>
          <table:table-cell office:value-type="float" office:value="1676" table:style-name="ce22">
            <text:p>1.676,000</text:p>
          </table:table-cell>
          <table:table-cell table:number-columns-repeated="7" table:style-name="ce22"/>
          <table:table-cell office:value-type="float" office:value="202" table:style-name="ce22">
            <text:p>202,000</text:p>
          </table:table-cell>
          <table:table-cell table:style-name="ce22"/>
          <table:table-cell office:value-type="float" office:value="700" table:style-name="ce22">
            <text:p>700,000</text:p>
          </table:table-cell>
          <table:table-cell table:number-columns-repeated="4" table:style-name="ce22"/>
          <table:table-cell office:value-type="float" office:value="366" table:style-name="ce22">
            <text:p>366,000</text:p>
          </table:table-cell>
          <table:table-cell office:value-type="float" office:value="68" table:style-name="ce22">
            <text:p>68,000</text:p>
          </table:table-cell>
          <table:table-cell table:number-columns-repeated="4" table:style-name="ce22"/>
          <table:table-cell office:value-type="float" office:value="443" table:style-name="ce22">
            <text:p>443,000</text:p>
          </table:table-cell>
          <table:table-cell office:value-type="float" office:value="36020" table:style-name="ce22">
            <text:p>36.020,000</text:p>
          </table:table-cell>
          <table:table-cell office:value-type="float" office:value="5535" table:style-name="ce22">
            <text:p>5.535,000</text:p>
          </table:table-cell>
          <table:table-cell office:value-type="float" office:value="1598.155" table:style-name="ce22">
            <text:p>1.598,155</text:p>
          </table:table-cell>
          <table:table-cell office:value-type="float" office:value="280.14363200000003" table:style-name="ce22">
            <text:p>280,144</text:p>
          </table:table-cell>
          <table:table-cell office:value-type="float" office:value="1318.0113679999999" table:style-name="ce22">
            <text:p>1.318,011</text:p>
          </table:table-cell>
          <table:table-cell office:value-type="percentage" office:value="0.82470809652380406" table:style-name="ce23">
            <text:p>82,47%</text:p>
          </table:table-cell>
          <table:table-cell office:value-type="float" office:value="443.68545252637421" table:style-name="ce24">
            <text:p>443,69</text:p>
          </table:table-cell>
          <table:table-cell office:value-type="float" office:value="72.345918933925603" table:style-name="ce24">
            <text:p>72,35</text:p>
          </table:table-cell>
          <table:table-cell office:value-type="float" office:value="11.9211549139367" table:style-name="ce24">
            <text:p>11,92</text:p>
          </table:table-cell>
          <table:table-cell office:value-type="float" office:value="5.0471960022209883" table:style-name="ce24">
            <text:p>5,05</text:p>
          </table:table-cell>
          <table:table-cell office:value-type="float" office:value="70.244308717379226" table:style-name="ce24">
            <text:p>70,24</text:p>
          </table:table-cell>
          <table:table-cell office:value-type="float" office:value="0.62187673514714048" table:style-name="ce24">
            <text:p>0,62</text:p>
          </table:table-cell>
          <table:table-cell office:value-type="float" office:value="5.0024986118822881" table:style-name="ce24">
            <text:p>5,00</text:p>
          </table:table-cell>
          <table:table-cell office:value-type="float" office:value="93.239866740699597" table:style-name="ce24">
            <text:p>93,24</text:p>
          </table:table-cell>
          <table:table-cell office:value-type="float" office:value="43.585508051082726" table:style-name="ce24">
            <text:p>43,5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8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ato Carnico</text:p>
          </table:table-cell>
          <table:table-cell office:value-type="float" office:value="896" table:style-name="ce1">
            <text:p>896</text:p>
          </table:table-cell>
          <table:table-cell office:value-type="float" office:value="74575" table:style-name="ce22">
            <text:p>74.575,000</text:p>
          </table:table-cell>
          <table:table-cell table:number-columns-repeated="3" table:style-name="ce22"/>
          <table:table-cell office:value-type="float" office:value="2237.8200000000002" table:style-name="ce22">
            <text:p>2.237,820</text:p>
          </table:table-cell>
          <table:table-cell office:value-type="float" office:value="6134.4" table:style-name="ce22">
            <text:p>6.134,400</text:p>
          </table:table-cell>
          <table:table-cell office:value-type="float" office:value="10649.6" table:style-name="ce22">
            <text:p>10.649,600</text:p>
          </table:table-cell>
          <table:table-cell office:value-type="float" office:value="3462.18" table:style-name="ce22">
            <text:p>3.462,180</text:p>
          </table:table-cell>
          <table:table-cell table:number-columns-repeated="2" table:style-name="ce22"/>
          <table:table-cell office:value-type="float" office:value="2886" table:style-name="ce22">
            <text:p>2.886,000</text:p>
          </table:table-cell>
          <table:table-cell office:value-type="float" office:value="1777" table:style-name="ce22">
            <text:p>1.777,000</text:p>
          </table:table-cell>
          <table:table-cell office:value-type="float" office:value="4708" table:style-name="ce22">
            <text:p>4.708,000</text:p>
          </table:table-cell>
          <table:table-cell table:number-columns-repeated="4" table:style-name="ce22"/>
          <table:table-cell office:value-type="float" office:value="46620" table:style-name="ce22">
            <text:p>46.620,000</text:p>
          </table:table-cell>
          <table:table-cell table:style-name="ce22"/>
          <table:table-cell office:value-type="float" office:value="4748" table:style-name="ce22">
            <text:p>4.748,000</text:p>
          </table:table-cell>
          <table:table-cell office:value-type="float" office:value="45757" table:style-name="ce22">
            <text:p>45.757,000</text:p>
          </table:table-cell>
          <table:table-cell table:number-columns-repeated="2" table:style-name="ce22"/>
          <table:table-cell office:value-type="float" office:value="42667" table:style-name="ce22">
            <text:p>42.667,000</text:p>
          </table:table-cell>
          <table:table-cell office:value-type="float" office:value="1490" table:style-name="ce22">
            <text:p>1.490,000</text:p>
          </table:table-cell>
          <table:table-cell table:style-name="ce22"/>
          <table:table-cell office:value-type="float" office:value="10824" table:style-name="ce22">
            <text:p>10.824,000</text:p>
          </table:table-cell>
          <table:table-cell table:style-name="ce22"/>
          <table:table-cell office:value-type="float" office:value="17242" table:style-name="ce22">
            <text:p>17.242,000</text:p>
          </table:table-cell>
          <table:table-cell table:number-columns-repeated="4" table:style-name="ce22"/>
          <table:table-cell office:value-type="float" office:value="28921" table:style-name="ce22">
            <text:p>28.921,000</text:p>
          </table:table-cell>
          <table:table-cell office:value-type="float" office:value="97" table:style-name="ce22">
            <text:p>97,000</text:p>
          </table:table-cell>
          <table:table-cell office:value-type="float" office:value="497" table:style-name="ce22">
            <text:p>497,000</text:p>
          </table:table-cell>
          <table:table-cell table:number-columns-repeated="6" table:style-name="ce22"/>
          <table:table-cell office:value-type="float" office:value="153" table:style-name="ce22">
            <text:p>153,000</text:p>
          </table:table-cell>
          <table:table-cell office:value-type="float" office:value="365" table:style-name="ce22">
            <text:p>365,000</text:p>
          </table:table-cell>
          <table:table-cell table:number-columns-repeated="14" table:style-name="ce22"/>
          <table:table-cell office:value-type="float" office:value="44" table:style-name="ce22">
            <text:p>44,000</text:p>
          </table:table-cell>
          <table:table-cell table:number-columns-repeated="6" table:style-name="ce22"/>
          <table:table-cell office:value-type="float" office:value="8960" table:style-name="ce22">
            <text:p>8.960,000</text:p>
          </table:table-cell>
          <table:table-cell table:style-name="ce22"/>
          <table:table-cell office:value-type="float" office:value="314.815" table:style-name="ce22">
            <text:p>314,815</text:p>
          </table:table-cell>
          <table:table-cell office:value-type="float" office:value="82.947220000000002" table:style-name="ce22">
            <text:p>82,947</text:p>
          </table:table-cell>
          <table:table-cell office:value-type="float" office:value="231.86778000000001" table:style-name="ce22">
            <text:p>231,868</text:p>
          </table:table-cell>
          <table:table-cell office:value-type="percentage" office:value="0.73652075028191155" table:style-name="ce23">
            <text:p>73,65%</text:p>
          </table:table-cell>
          <table:table-cell office:value-type="float" office:value="351.35602678571428" table:style-name="ce24">
            <text:p>351,36</text:p>
          </table:table-cell>
          <table:table-cell office:value-type="float" office:value="51.068080357142854" table:style-name="ce24">
            <text:p>51,07</text:p>
          </table:table-cell>
          <table:table-cell office:value-type="float" office:value="19.243303571428573" table:style-name="ce24">
            <text:p>19,24</text:p>
          </table:table-cell>
          <table:table-cell office:value-type="float" office:value="12.080357142857142" table:style-name="ce24">
            <text:p>12,08</text:p>
          </table:table-cell>
          <table:table-cell office:value-type="float" office:value="52.03125" table:style-name="ce24">
            <text:p>52,03</text:p>
          </table:table-cell>
          <table:table-cell office:value-type="float" office:value="1.6629464285714286" table:style-name="ce24">
            <text:p>1,66</text:p>
          </table:table-cell>
          <table:table-cell office:value-type="float" office:value="10.458705357142858" table:style-name="ce24">
            <text:p>10,46</text:p>
          </table:table-cell>
          <table:table-cell office:value-type="float" office:value="5.2991071428571432" table:style-name="ce24">
            <text:p>5,30</text:p>
          </table:table-cell>
          <table:table-cell office:value-type="float" office:value="47.619419642857146" table:style-name="ce24">
            <text:p>47,6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8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cenicco</text:p>
          </table:table-cell>
          <table:table-cell office:value-type="float" office:value="1447" table:style-name="ce1">
            <text:p>1447</text:p>
          </table:table-cell>
          <table:table-cell office:value-type="float" office:value="285920" table:style-name="ce22">
            <text:p>285.920,000</text:p>
          </table:table-cell>
          <table:table-cell table:number-columns-repeated="4" table:style-name="ce22"/>
          <table:table-cell office:value-type="float" office:value="739.44" table:style-name="ce22">
            <text:p>739,440</text:p>
          </table:table-cell>
          <table:table-cell office:value-type="float" office:value="13480.56" table:style-name="ce22">
            <text:p>13.480,560</text:p>
          </table:table-cell>
          <table:table-cell table:number-columns-repeated="3" table:style-name="ce22"/>
          <table:table-cell office:value-type="float" office:value="2040" table:style-name="ce22">
            <text:p>2.040,000</text:p>
          </table:table-cell>
          <table:table-cell office:value-type="float" office:value="1750" table:style-name="ce22">
            <text:p>1.750,000</text:p>
          </table:table-cell>
          <table:table-cell office:value-type="float" office:value="1980" table:style-name="ce22">
            <text:p>1.980,000</text:p>
          </table:table-cell>
          <table:table-cell office:value-type="float" office:value="90" table:style-name="ce22">
            <text:p>90,000</text:p>
          </table:table-cell>
          <table:table-cell table:number-columns-repeated="3" table:style-name="ce22"/>
          <table:table-cell office:value-type="float" office:value="40940" table:style-name="ce22">
            <text:p>40.940,000</text:p>
          </table:table-cell>
          <table:table-cell table:style-name="ce22"/>
          <table:table-cell office:value-type="float" office:value="106370" table:style-name="ce22">
            <text:p>106.370,000</text:p>
          </table:table-cell>
          <table:table-cell office:value-type="float" office:value="98080" table:style-name="ce22">
            <text:p>98.080,000</text:p>
          </table:table-cell>
          <table:table-cell office:value-type="float" office:value="1080" table:style-name="ce22">
            <text:p>1.080,000</text:p>
          </table:table-cell>
          <table:table-cell table:style-name="ce22"/>
          <table:table-cell office:value-type="float" office:value="91704" table:style-name="ce22">
            <text:p>91.704,000</text:p>
          </table:table-cell>
          <table:table-cell table:style-name="ce22"/>
          <table:table-cell office:value-type="float" office:value="55110" table:style-name="ce22">
            <text:p>55.110,000</text:p>
          </table:table-cell>
          <table:table-cell table:number-columns-repeated="3" table:style-name="ce22"/>
          <table:table-cell office:value-type="float" office:value="10200" table:style-name="ce22">
            <text:p>10.200,000</text:p>
          </table:table-cell>
          <table:table-cell table:number-columns-repeated="4" table:style-name="ce22"/>
          <table:table-cell office:value-type="float" office:value="200" table:style-name="ce22">
            <text:p>200,000</text:p>
          </table:table-cell>
          <table:table-cell table:style-name="ce22"/>
          <table:table-cell office:value-type="float" office:value="218" table:style-name="ce22">
            <text:p>218,000</text:p>
          </table:table-cell>
          <table:table-cell table:number-columns-repeated="2" table:style-name="ce22"/>
          <table:table-cell office:value-type="float" office:value="779" table:style-name="ce22">
            <text:p>779,000</text:p>
          </table:table-cell>
          <table:table-cell table:number-columns-repeated="27" table:style-name="ce22"/>
          <table:table-cell office:value-type="float" office:value="710.68100000000004" table:style-name="ce22">
            <text:p>710,681</text:p>
          </table:table-cell>
          <table:table-cell office:value-type="float" office:value="286.65944000000002" table:style-name="ce22">
            <text:p>286,659</text:p>
          </table:table-cell>
          <table:table-cell office:value-type="float" office:value="424.02156000000002" table:style-name="ce22">
            <text:p>424,022</text:p>
          </table:table-cell>
          <table:table-cell office:value-type="percentage" office:value="0.59664119344684885" table:style-name="ce23">
            <text:p>59,66%</text:p>
          </table:table-cell>
          <table:table-cell office:value-type="float" office:value="491.14098134070491" table:style-name="ce24">
            <text:p>491,14</text:p>
          </table:table-cell>
          <table:table-cell office:value-type="float" office:value="68.527988942639936" table:style-name="ce24">
            <text:p>68,53</text:p>
          </table:table-cell>
          <table:table-cell office:value-type="float" office:value="7.0490670352453355" table:style-name="ce24">
            <text:p>7,05</text:p>
          </table:table-cell>
          <table:table-cell office:value-type="float" office:value="0" table:style-name="ce24">
            <text:p>0,00</text:p>
          </table:table-cell>
          <table:table-cell office:value-type="float" office:value="28.293020041465102" table:style-name="ce24">
            <text:p>28,29</text:p>
          </table:table-cell>
          <table:table-cell office:value-type="float" office:value="38.08569454042847" table:style-name="ce24">
            <text:p>38,09</text:p>
          </table:table-cell>
          <table:table-cell office:value-type="float" office:value="4.0497581202487902" table:style-name="ce24">
            <text:p>4,05</text:p>
          </table:table-cell>
          <table:table-cell office:value-type="float" office:value="73.510711817553556" table:style-name="ce24">
            <text:p>73,51</text:p>
          </table:table-cell>
          <table:table-cell office:value-type="float" office:value="63.375259156876297" table:style-name="ce24">
            <text:p>63,3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8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mariacco</text:p>
          </table:table-cell>
          <table:table-cell office:value-type="float" office:value="4113" table:style-name="ce1">
            <text:p>4113</text:p>
          </table:table-cell>
          <table:table-cell office:value-type="float" office:value="177340" table:style-name="ce22">
            <text:p>177.340,000</text:p>
          </table:table-cell>
          <table:table-cell table:number-columns-repeated="3" table:style-name="ce22"/>
          <table:table-cell office:value-type="float" office:value="26759.616000000002" table:style-name="ce22">
            <text:p>26.759,616</text:p>
          </table:table-cell>
          <table:table-cell office:value-type="float" office:value="2182.96" table:style-name="ce22">
            <text:p>2.182,960</text:p>
          </table:table-cell>
          <table:table-cell office:value-type="float" office:value="39797.040000000001" table:style-name="ce22">
            <text:p>39.797,040</text:p>
          </table:table-cell>
          <table:table-cell office:value-type="float" office:value="41400.383999999998" table:style-name="ce22">
            <text:p>41.400,384</text:p>
          </table:table-cell>
          <table:table-cell table:number-columns-repeated="2" table:style-name="ce22"/>
          <table:table-cell office:value-type="float" office:value="7360" table:style-name="ce22">
            <text:p>7.360,000</text:p>
          </table:table-cell>
          <table:table-cell office:value-type="float" office:value="8295" table:style-name="ce22">
            <text:p>8.295,000</text:p>
          </table:table-cell>
          <table:table-cell office:value-type="float" office:value="18400" table:style-name="ce22">
            <text:p>18.400,000</text:p>
          </table:table-cell>
          <table:table-cell office:value-type="float" office:value="79" table:style-name="ce22">
            <text:p>79,000</text:p>
          </table:table-cell>
          <table:table-cell table:number-columns-repeated="3" table:style-name="ce22"/>
          <table:table-cell office:value-type="float" office:value="122080" table:style-name="ce22">
            <text:p>122.080,000</text:p>
          </table:table-cell>
          <table:table-cell table:style-name="ce22"/>
          <table:table-cell office:value-type="float" office:value="207690" table:style-name="ce22">
            <text:p>207.690,000</text:p>
          </table:table-cell>
          <table:table-cell office:value-type="float" office:value="180800" table:style-name="ce22">
            <text:p>180.800,000</text:p>
          </table:table-cell>
          <table:table-cell table:style-name="ce22"/>
          <table:table-cell office:value-type="float" office:value="6665" table:style-name="ce22">
            <text:p>6.665,000</text:p>
          </table:table-cell>
          <table:table-cell office:value-type="float" office:value="142380" table:style-name="ce22">
            <text:p>142.380,000</text:p>
          </table:table-cell>
          <table:table-cell office:value-type="float" office:value="5690" table:style-name="ce22">
            <text:p>5.690,000</text:p>
          </table:table-cell>
          <table:table-cell table:style-name="ce22"/>
          <table:table-cell office:value-type="float" office:value="16700" table:style-name="ce22">
            <text:p>16.700,000</text:p>
          </table:table-cell>
          <table:table-cell table:style-name="ce22"/>
          <table:table-cell office:value-type="float" office:value="52380" table:style-name="ce22">
            <text:p>52.380,000</text:p>
          </table:table-cell>
          <table:table-cell table:style-name="ce22"/>
          <table:table-cell office:value-type="float" office:value="1994" table:style-name="ce22">
            <text:p>1.994,000</text:p>
          </table:table-cell>
          <table:table-cell table:number-columns-repeated="2" table:style-name="ce22"/>
          <table:table-cell office:value-type="float" office:value="110495" table:style-name="ce22">
            <text:p>110.495,000</text:p>
          </table:table-cell>
          <table:table-cell office:value-type="float" office:value="1640" table:style-name="ce22">
            <text:p>1.640,000</text:p>
          </table:table-cell>
          <table:table-cell office:value-type="float" office:value="450" table:style-name="ce22">
            <text:p>450,000</text:p>
          </table:table-cell>
          <table:table-cell office:value-type="float" office:value="450" table:style-name="ce22">
            <text:p>450,000</text:p>
          </table:table-cell>
          <table:table-cell table:number-columns-repeated="2" table:style-name="ce22"/>
          <table:table-cell office:value-type="float" office:value="200" table:style-name="ce22">
            <text:p>200,000</text:p>
          </table:table-cell>
          <table:table-cell table:number-columns-repeated="2" table:style-name="ce22"/>
          <table:table-cell office:value-type="float" office:value="3940" table:style-name="ce22">
            <text:p>3.940,000</text:p>
          </table:table-cell>
          <table:table-cell office:value-type="float" office:value="1782" table:style-name="ce22">
            <text:p>1.782,000</text:p>
          </table:table-cell>
          <table:table-cell table:number-columns-repeated="14" table:style-name="ce22"/>
          <table:table-cell office:value-type="float" office:value="289" table:style-name="ce22">
            <text:p>289,000</text:p>
          </table:table-cell>
          <table:table-cell office:value-type="float" office:value="18" table:style-name="ce22">
            <text:p>18,000</text:p>
          </table:table-cell>
          <table:table-cell table:number-columns-repeated="4" table:style-name="ce22"/>
          <table:table-cell office:value-type="float" office:value="272" table:style-name="ce22">
            <text:p>272,000</text:p>
          </table:table-cell>
          <table:table-cell office:value-type="float" office:value="40640" table:style-name="ce22">
            <text:p>40.640,000</text:p>
          </table:table-cell>
          <table:table-cell office:value-type="float" office:value="2920" table:style-name="ce22">
            <text:p>2.920,000</text:p>
          </table:table-cell>
          <table:table-cell office:value-type="float" office:value="1221.0889999999999" table:style-name="ce22">
            <text:p>1.221,089</text:p>
          </table:table-cell>
          <table:table-cell office:value-type="float" office:value="206.28257600000001" table:style-name="ce22">
            <text:p>206,283</text:p>
          </table:table-cell>
          <table:table-cell office:value-type="float" office:value="1014.806424" table:style-name="ce22">
            <text:p>1.014,806</text:p>
          </table:table-cell>
          <table:table-cell office:value-type="percentage" office:value="0.83106671503878926" table:style-name="ce23">
            <text:p>83,11%</text:p>
          </table:table-cell>
          <table:table-cell office:value-type="float" office:value="296.88524191587652" table:style-name="ce24">
            <text:p>296,89</text:p>
          </table:table-cell>
          <table:table-cell office:value-type="float" office:value="43.958181376124479" table:style-name="ce24">
            <text:p>43,96</text:p>
          </table:table-cell>
          <table:table-cell office:value-type="float" office:value="12.735229759299783" table:style-name="ce24">
            <text:p>12,74</text:p>
          </table:table-cell>
          <table:table-cell office:value-type="float" office:value="4.0602966204716751" table:style-name="ce24">
            <text:p>4,06</text:p>
          </table:table-cell>
          <table:table-cell office:value-type="float" office:value="29.681497690250424" table:style-name="ce24">
            <text:p>29,68</text:p>
          </table:table-cell>
          <table:table-cell office:value-type="float" office:value="1.3834184293702894" table:style-name="ce24">
            <text:p>1,38</text:p>
          </table:table-cell>
          <table:table-cell office:value-type="float" office:value="8.2990517870167757" table:style-name="ce24">
            <text:p>8,30</text:p>
          </table:table-cell>
          <table:table-cell office:value-type="float" office:value="50.495988329686355" table:style-name="ce24">
            <text:p>50,50</text:p>
          </table:table-cell>
          <table:table-cell office:value-type="float" office:value="36.237539508874299" table:style-name="ce24">
            <text:p>36,2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8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one</text:p>
          </table:table-cell>
          <table:table-cell office:value-type="float" office:value="240" table:style-name="ce1">
            <text:p>240</text:p>
          </table:table-cell>
          <table:table-cell office:value-type="float" office:value="18885" table:style-name="ce22">
            <text:p>18.885,000</text:p>
          </table:table-cell>
          <table:table-cell table:number-columns-repeated="4" table:style-name="ce22"/>
          <table:table-cell office:value-type="float" office:value="2093.6799999999998" table:style-name="ce22">
            <text:p>2.093,680</text:p>
          </table:table-cell>
          <table:table-cell office:value-type="float" office:value="4203.32" table:style-name="ce22">
            <text:p>4.203,320</text:p>
          </table:table-cell>
          <table:table-cell table:number-columns-repeated="3" table:style-name="ce22"/>
          <table:table-cell office:value-type="float" office:value="519" table:style-name="ce22">
            <text:p>519,000</text:p>
          </table:table-cell>
          <table:table-cell office:value-type="float" office:value="794" table:style-name="ce22">
            <text:p>794,000</text:p>
          </table:table-cell>
          <table:table-cell office:value-type="float" office:value="1850" table:style-name="ce22">
            <text:p>1.850,000</text:p>
          </table:table-cell>
          <table:table-cell office:value-type="float" office:value="1" table:style-name="ce22">
            <text:p>1,000</text:p>
          </table:table-cell>
          <table:table-cell table:number-columns-repeated="3" table:style-name="ce22"/>
          <table:table-cell office:value-type="float" office:value="17550" table:style-name="ce22">
            <text:p>17.550,000</text:p>
          </table:table-cell>
          <table:table-cell table:style-name="ce22"/>
          <table:table-cell office:value-type="float" office:value="1324" table:style-name="ce22">
            <text:p>1.324,000</text:p>
          </table:table-cell>
          <table:table-cell office:value-type="float" office:value="13218" table:style-name="ce22">
            <text:p>13.218,000</text:p>
          </table:table-cell>
          <table:table-cell table:number-columns-repeated="2" table:style-name="ce22"/>
          <table:table-cell office:value-type="float" office:value="9506" table:style-name="ce22">
            <text:p>9.506,000</text:p>
          </table:table-cell>
          <table:table-cell table:number-columns-repeated="2" table:style-name="ce22"/>
          <table:table-cell office:value-type="float" office:value="5311" table:style-name="ce22">
            <text:p>5.311,000</text:p>
          </table:table-cell>
          <table:table-cell table:style-name="ce22"/>
          <table:table-cell office:value-type="float" office:value="7544" table:style-name="ce22">
            <text:p>7.544,000</text:p>
          </table:table-cell>
          <table:table-cell table:number-columns-repeated="4" table:style-name="ce22"/>
          <table:table-cell office:value-type="float" office:value="10394" table:style-name="ce22">
            <text:p>10.394,000</text:p>
          </table:table-cell>
          <table:table-cell office:value-type="float" office:value="57" table:style-name="ce22">
            <text:p>57,000</text:p>
          </table:table-cell>
          <table:table-cell office:value-type="float" office:value="91" table:style-name="ce22">
            <text:p>91,000</text:p>
          </table:table-cell>
          <table:table-cell table:number-columns-repeated="6" table:style-name="ce22"/>
          <table:table-cell office:value-type="float" office:value="16" table:style-name="ce22">
            <text:p>16,000</text:p>
          </table:table-cell>
          <table:table-cell office:value-type="float" office:value="26" table:style-name="ce22">
            <text:p>26,000</text:p>
          </table:table-cell>
          <table:table-cell table:number-columns-repeated="14" table:style-name="ce22"/>
          <table:table-cell office:value-type="float" office:value="13" table:style-name="ce22">
            <text:p>13,000</text:p>
          </table:table-cell>
          <table:table-cell office:value-type="float" office:value="1" table:style-name="ce22">
            <text:p>1,000</text:p>
          </table:table-cell>
          <table:table-cell table:number-columns-repeated="5" table:style-name="ce22"/>
          <table:table-cell office:value-type="float" office:value="2400" table:style-name="ce22">
            <text:p>2.400,000</text:p>
          </table:table-cell>
          <table:table-cell table:style-name="ce22"/>
          <table:table-cell office:value-type="float" office:value="95.796999999999997" table:style-name="ce22">
            <text:p>95,797</text:p>
          </table:table-cell>
          <table:table-cell office:value-type="float" office:value="20.978680000000001" table:style-name="ce22">
            <text:p>20,979</text:p>
          </table:table-cell>
          <table:table-cell office:value-type="float" office:value="74.81832" table:style-name="ce22">
            <text:p>74,818</text:p>
          </table:table-cell>
          <table:table-cell office:value-type="percentage" office:value="0.78100900863283818" table:style-name="ce23">
            <text:p>78,10%</text:p>
          </table:table-cell>
          <table:table-cell office:value-type="float" office:value="399.15416666666664" table:style-name="ce24">
            <text:p>399,15</text:p>
          </table:table-cell>
          <table:table-cell office:value-type="float" office:value="55.075000000000003" table:style-name="ce24">
            <text:p>55,08</text:p>
          </table:table-cell>
          <table:table-cell office:value-type="float" office:value="31.433333333333334" table:style-name="ce24">
            <text:p>31,43</text:p>
          </table:table-cell>
          <table:table-cell office:value-type="float" office:value="22.129166666666666" table:style-name="ce24">
            <text:p>22,13</text:p>
          </table:table-cell>
          <table:table-cell office:value-type="float" office:value="73.125" table:style-name="ce24">
            <text:p>73,13</text:p>
          </table:table-cell>
          <table:table-cell office:value-type="float" office:value="0" table:style-name="ce24">
            <text:p>0,00</text:p>
          </table:table-cell>
          <table:table-cell office:value-type="float" office:value="13.183333333333334" table:style-name="ce24">
            <text:p>13,18</text:p>
          </table:table-cell>
          <table:table-cell office:value-type="float" office:value="5.5166666666666675" table:style-name="ce24">
            <text:p>5,52</text:p>
          </table:table-cell>
          <table:table-cell office:value-type="float" office:value="39.608333333333334" table:style-name="ce24">
            <text:p>39,6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8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repotto</text:p>
          </table:table-cell>
          <table:table-cell office:value-type="float" office:value="763" table:style-name="ce1">
            <text:p>763</text:p>
          </table:table-cell>
          <table:table-cell office:value-type="float" office:value="233470" table:style-name="ce22">
            <text:p>233.470,000</text:p>
          </table:table-cell>
          <table:table-cell table:number-columns-repeated="4" table:style-name="ce22"/>
          <table:table-cell office:value-type="float" office:value="496.08" table:style-name="ce22">
            <text:p>496,080</text:p>
          </table:table-cell>
          <table:table-cell office:value-type="float" office:value="9043.92" table:style-name="ce22">
            <text:p>9.043,920</text:p>
          </table:table-cell>
          <table:table-cell table:number-columns-repeated="3" table:style-name="ce22"/>
          <table:table-cell office:value-type="float" office:value="1100" table:style-name="ce22">
            <text:p>1.100,000</text:p>
          </table:table-cell>
          <table:table-cell office:value-type="float" office:value="1400" table:style-name="ce22">
            <text:p>1.400,000</text:p>
          </table:table-cell>
          <table:table-cell office:value-type="float" office:value="840" table:style-name="ce22">
            <text:p>840,000</text:p>
          </table:table-cell>
          <table:table-cell office:value-type="float" office:value="30" table:style-name="ce22">
            <text:p>30,000</text:p>
          </table:table-cell>
          <table:table-cell table:number-columns-repeated="6" table:style-name="ce22"/>
          <table:table-cell office:value-type="float" office:value="37960" table:style-name="ce22">
            <text:p>37.960,000</text:p>
          </table:table-cell>
          <table:table-cell table:number-columns-repeated="2" table:style-name="ce22"/>
          <table:table-cell office:value-type="float" office:value="49360" table:style-name="ce22">
            <text:p>49.360,000</text:p>
          </table:table-cell>
          <table:table-cell table:style-name="ce22"/>
          <table:table-cell office:value-type="float" office:value="17410" table:style-name="ce22">
            <text:p>17.410,000</text:p>
          </table:table-cell>
          <table:table-cell office:value-type="float" office:value="5840" table:style-name="ce22">
            <text:p>5.840,000</text:p>
          </table:table-cell>
          <table:table-cell table:number-columns-repeated="2" table:style-name="ce22"/>
          <table:table-cell office:value-type="float" office:value="8750" table:style-name="ce22">
            <text:p>8.750,000</text:p>
          </table:table-cell>
          <table:table-cell table:number-columns-repeated="6" table:style-name="ce22"/>
          <table:table-cell office:value-type="float" office:value="60" table:style-name="ce22">
            <text:p>60,000</text:p>
          </table:table-cell>
          <table:table-cell table:number-columns-repeated="2" table:style-name="ce22"/>
          <table:table-cell office:value-type="float" office:value="19" table:style-name="ce22">
            <text:p>19,000</text:p>
          </table:table-cell>
          <table:table-cell table:number-columns-repeated="27" table:style-name="ce22"/>
          <table:table-cell office:value-type="float" office:value="365.779" table:style-name="ce22">
            <text:p>365,779</text:p>
          </table:table-cell>
          <table:table-cell office:value-type="float" office:value="233.96608000000001" table:style-name="ce22">
            <text:p>233,966</text:p>
          </table:table-cell>
          <table:table-cell office:value-type="float" office:value="131.81291999999999" table:style-name="ce22">
            <text:p>131,813</text:p>
          </table:table-cell>
          <table:table-cell office:value-type="percentage" office:value="0.36036218591007141" table:style-name="ce23">
            <text:p>36,04%</text:p>
          </table:table-cell>
          <table:table-cell office:value-type="float" office:value="479.39580602883359" table:style-name="ce24">
            <text:p>479,40</text:p>
          </table:table-cell>
          <table:table-cell office:value-type="float" office:value="49.750982961992136" table:style-name="ce24">
            <text:p>49,75</text:p>
          </table:table-cell>
          <table:table-cell office:value-type="float" office:value="11.467889908256881" table:style-name="ce24">
            <text:p>11,47</text:p>
          </table:table-cell>
          <table:table-cell office:value-type="float" office:value="7.6539973787680218" table:style-name="ce24">
            <text:p>7,65</text:p>
          </table:table-cell>
          <table:table-cell office:value-type="float" office:value="0" table:style-name="ce24">
            <text:p>0,00</text:p>
          </table:table-cell>
          <table:table-cell office:value-type="float" office:value="22.817824377457406" table:style-name="ce24">
            <text:p>22,82</text:p>
          </table:table-cell>
          <table:table-cell office:value-type="float" office:value="4.4167758846657934" table:style-name="ce24">
            <text:p>4,42</text:p>
          </table:table-cell>
          <table:table-cell office:value-type="float" office:value="0" table:style-name="ce24">
            <text:p>0,00</text:p>
          </table:table-cell>
          <table:table-cell office:value-type="float" office:value="64.692005242463949" table:style-name="ce24">
            <text:p>64,6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8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Pulfero</text:p>
          </table:table-cell>
          <table:table-cell office:value-type="float" office:value="939" table:style-name="ce1">
            <text:p>939</text:p>
          </table:table-cell>
          <table:table-cell office:value-type="float" office:value="231740" table:style-name="ce22">
            <text:p>231.740,000</text:p>
          </table:table-cell>
          <table:table-cell table:number-columns-repeated="4" table:style-name="ce22"/>
          <table:table-cell office:value-type="float" office:value="859.04" table:style-name="ce22">
            <text:p>859,040</text:p>
          </table:table-cell>
          <table:table-cell office:value-type="float" office:value="15660.96" table:style-name="ce22">
            <text:p>15.660,960</text:p>
          </table:table-cell>
          <table:table-cell table:number-columns-repeated="13" table:style-name="ce22"/>
          <table:table-cell office:value-type="float" office:value="23780" table:style-name="ce22">
            <text:p>23.780,000</text:p>
          </table:table-cell>
          <table:table-cell table:number-columns-repeated="2" table:style-name="ce22"/>
          <table:table-cell office:value-type="float" office:value="33210" table:style-name="ce22">
            <text:p>33.210,000</text:p>
          </table:table-cell>
          <table:table-cell table:style-name="ce22"/>
          <table:table-cell office:value-type="float" office:value="14820" table:style-name="ce22">
            <text:p>14.820,000</text:p>
          </table:table-cell>
          <table:table-cell table:number-columns-repeated="10" table:style-name="ce22"/>
          <table:table-cell office:value-type="float" office:value="40" table:style-name="ce22">
            <text:p>40,000</text:p>
          </table:table-cell>
          <table:table-cell table:number-columns-repeated="30" table:style-name="ce22"/>
          <table:table-cell office:value-type="float" office:value="320.11" table:style-name="ce22">
            <text:p>320,110</text:p>
          </table:table-cell>
          <table:table-cell office:value-type="float" office:value="232.59904" table:style-name="ce22">
            <text:p>232,599</text:p>
          </table:table-cell>
          <table:table-cell office:value-type="float" office:value="87.510959999999997" table:style-name="ce22">
            <text:p>87,511</text:p>
          </table:table-cell>
          <table:table-cell office:value-type="percentage" office:value="0.27337777638936617" table:style-name="ce23">
            <text:p>27,34%</text:p>
          </table:table-cell>
          <table:table-cell office:value-type="float" office:value="340.9052183173589" table:style-name="ce24">
            <text:p>340,91</text:p>
          </table:table-cell>
          <table:table-cell office:value-type="float" office:value="25.324813631522897" table:style-name="ce24">
            <text:p>25,3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.782747603833867" table:style-name="ce24">
            <text:p>15,7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5.367412140575077" table:style-name="ce24">
            <text:p>35,3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8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gogna</text:p>
          </table:table-cell>
          <table:table-cell office:value-type="float" office:value="2875" table:style-name="ce1">
            <text:p>2875</text:p>
          </table:table-cell>
          <table:table-cell office:value-type="float" office:value="200160" table:style-name="ce22">
            <text:p>200.160,000</text:p>
          </table:table-cell>
          <table:table-cell table:number-columns-repeated="3" table:style-name="ce22"/>
          <table:table-cell office:value-type="float" office:value="471.12" table:style-name="ce22">
            <text:p>471,120</text:p>
          </table:table-cell>
          <table:table-cell office:value-type="float" office:value="1993.68" table:style-name="ce22">
            <text:p>1.993,680</text:p>
          </table:table-cell>
          <table:table-cell office:value-type="float" office:value="36346.32" table:style-name="ce22">
            <text:p>36.346,320</text:p>
          </table:table-cell>
          <table:table-cell office:value-type="float" office:value="728.88" table:style-name="ce22">
            <text:p>728,880</text:p>
          </table:table-cell>
          <table:table-cell table:number-columns-repeated="2" table:style-name="ce22"/>
          <table:table-cell office:value-type="float" office:value="5520" table:style-name="ce22">
            <text:p>5.520,000</text:p>
          </table:table-cell>
          <table:table-cell office:value-type="float" office:value="5734" table:style-name="ce22">
            <text:p>5.734,000</text:p>
          </table:table-cell>
          <table:table-cell office:value-type="float" office:value="14060" table:style-name="ce22">
            <text:p>14.060,000</text:p>
          </table:table-cell>
          <table:table-cell table:number-columns-repeated="4" table:style-name="ce22"/>
          <table:table-cell office:value-type="float" office:value="177810" table:style-name="ce22">
            <text:p>177.810,000</text:p>
          </table:table-cell>
          <table:table-cell table:style-name="ce22"/>
          <table:table-cell office:value-type="float" office:value="98850" table:style-name="ce22">
            <text:p>98.850,000</text:p>
          </table:table-cell>
          <table:table-cell office:value-type="float" office:value="113960" table:style-name="ce22">
            <text:p>113.960,000</text:p>
          </table:table-cell>
          <table:table-cell table:style-name="ce22"/>
          <table:table-cell office:value-type="float" office:value="5770" table:style-name="ce22">
            <text:p>5.770,000</text:p>
          </table:table-cell>
          <table:table-cell office:value-type="float" office:value="104100" table:style-name="ce22">
            <text:p>104.100,000</text:p>
          </table:table-cell>
          <table:table-cell table:number-columns-repeated="2" table:style-name="ce22"/>
          <table:table-cell office:value-type="float" office:value="22880" table:style-name="ce22">
            <text:p>22.880,000</text:p>
          </table:table-cell>
          <table:table-cell table:style-name="ce22"/>
          <table:table-cell office:value-type="float" office:value="47460" table:style-name="ce22">
            <text:p>47.460,000</text:p>
          </table:table-cell>
          <table:table-cell table:number-columns-repeated="4" table:style-name="ce22"/>
          <table:table-cell office:value-type="float" office:value="78180" table:style-name="ce22">
            <text:p>78.180,000</text:p>
          </table:table-cell>
          <table:table-cell office:value-type="float" office:value="850" table:style-name="ce22">
            <text:p>850,000</text:p>
          </table:table-cell>
          <table:table-cell table:style-name="ce22"/>
          <table:table-cell office:value-type="float" office:value="257" table:style-name="ce22">
            <text:p>257,000</text:p>
          </table:table-cell>
          <table:table-cell table:number-columns-repeated="2" table:style-name="ce22"/>
          <table:table-cell office:value-type="float" office:value="206" table:style-name="ce22">
            <text:p>206,000</text:p>
          </table:table-cell>
          <table:table-cell table:number-columns-repeated="2" table:style-name="ce22"/>
          <table:table-cell office:value-type="float" office:value="1180" table:style-name="ce22">
            <text:p>1.180,000</text:p>
          </table:table-cell>
          <table:table-cell office:value-type="float" office:value="1235" table:style-name="ce22">
            <text:p>1.235,000</text:p>
          </table:table-cell>
          <table:table-cell table:number-columns-repeated="14" table:style-name="ce22"/>
          <table:table-cell office:value-type="float" office:value="250" table:style-name="ce22">
            <text:p>250,000</text:p>
          </table:table-cell>
          <table:table-cell office:value-type="float" office:value="48" table:style-name="ce22">
            <text:p>48,000</text:p>
          </table:table-cell>
          <table:table-cell table:number-columns-repeated="4" table:style-name="ce22"/>
          <table:table-cell office:value-type="float" office:value="66" table:style-name="ce22">
            <text:p>66,000</text:p>
          </table:table-cell>
          <table:table-cell office:value-type="float" office:value="28750" table:style-name="ce22">
            <text:p>28.750,000</text:p>
          </table:table-cell>
          <table:table-cell office:value-type="float" office:value="1205" table:style-name="ce22">
            <text:p>1.205,000</text:p>
          </table:table-cell>
          <table:table-cell office:value-type="float" office:value="948.07100000000003" table:style-name="ce22">
            <text:p>948,071</text:p>
          </table:table-cell>
          <table:table-cell office:value-type="float" office:value="202.62479999999999" table:style-name="ce22">
            <text:p>202,625</text:p>
          </table:table-cell>
          <table:table-cell office:value-type="float" office:value="745.44619999999998" table:style-name="ce22">
            <text:p>745,446</text:p>
          </table:table-cell>
          <table:table-cell office:value-type="percentage" office:value="0.78627676619156162" table:style-name="ce23">
            <text:p>78,63%</text:p>
          </table:table-cell>
          <table:table-cell office:value-type="float" office:value="329.7638260869565" table:style-name="ce24">
            <text:p>329,76</text:p>
          </table:table-cell>
          <table:table-cell office:value-type="float" office:value="39.638260869565222" table:style-name="ce24">
            <text:p>39,64</text:p>
          </table:table-cell>
          <table:table-cell office:value-type="float" office:value="16.50782608695652" table:style-name="ce24">
            <text:p>16,51</text:p>
          </table:table-cell>
          <table:table-cell office:value-type="float" office:value="7.9582608695652173" table:style-name="ce24">
            <text:p>7,96</text:p>
          </table:table-cell>
          <table:table-cell office:value-type="float" office:value="61.846956521739131" table:style-name="ce24">
            <text:p>61,85</text:p>
          </table:table-cell>
          <table:table-cell office:value-type="float" office:value="0" table:style-name="ce24">
            <text:p>0,00</text:p>
          </table:table-cell>
          <table:table-cell office:value-type="float" office:value="8.8048695652173912" table:style-name="ce24">
            <text:p>8,80</text:p>
          </table:table-cell>
          <table:table-cell office:value-type="float" office:value="34.382608695652173" table:style-name="ce24">
            <text:p>34,38</text:p>
          </table:table-cell>
          <table:table-cell office:value-type="float" office:value="38.215652173913043" table:style-name="ce24">
            <text:p>38,2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8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vascletto</text:p>
          </table:table-cell>
          <table:table-cell office:value-type="float" office:value="534" table:style-name="ce1">
            <text:p>534</text:p>
          </table:table-cell>
          <table:table-cell office:value-type="float" office:value="64500" table:style-name="ce22">
            <text:p>64.500,000</text:p>
          </table:table-cell>
          <table:table-cell table:number-columns-repeated="4" table:style-name="ce22"/>
          <table:table-cell office:value-type="float" office:value="3715.8" table:style-name="ce22">
            <text:p>3.715,800</text:p>
          </table:table-cell>
          <table:table-cell office:value-type="float" office:value="5803.2" table:style-name="ce22">
            <text:p>5.803,200</text:p>
          </table:table-cell>
          <table:table-cell table:number-columns-repeated="3" table:style-name="ce22"/>
          <table:table-cell office:value-type="float" office:value="890" table:style-name="ce22">
            <text:p>890,000</text:p>
          </table:table-cell>
          <table:table-cell office:value-type="float" office:value="738" table:style-name="ce22">
            <text:p>738,000</text:p>
          </table:table-cell>
          <table:table-cell office:value-type="float" office:value="3255" table:style-name="ce22">
            <text:p>3.255,000</text:p>
          </table:table-cell>
          <table:table-cell office:value-type="float" office:value="1" table:style-name="ce22">
            <text:p>1,000</text:p>
          </table:table-cell>
          <table:table-cell table:number-columns-repeated="3" table:style-name="ce22"/>
          <table:table-cell office:value-type="float" office:value="38820" table:style-name="ce22">
            <text:p>38.820,000</text:p>
          </table:table-cell>
          <table:table-cell table:style-name="ce22"/>
          <table:table-cell office:value-type="float" office:value="3555" table:style-name="ce22">
            <text:p>3.555,000</text:p>
          </table:table-cell>
          <table:table-cell office:value-type="float" office:value="32271" table:style-name="ce22">
            <text:p>32.271,000</text:p>
          </table:table-cell>
          <table:table-cell table:number-columns-repeated="2" table:style-name="ce22"/>
          <table:table-cell office:value-type="float" office:value="31522" table:style-name="ce22">
            <text:p>31.522,000</text:p>
          </table:table-cell>
          <table:table-cell table:number-columns-repeated="2" table:style-name="ce22"/>
          <table:table-cell office:value-type="float" office:value="5914" table:style-name="ce22">
            <text:p>5.914,000</text:p>
          </table:table-cell>
          <table:table-cell table:style-name="ce22"/>
          <table:table-cell office:value-type="float" office:value="10484" table:style-name="ce22">
            <text:p>10.484,000</text:p>
          </table:table-cell>
          <table:table-cell table:number-columns-repeated="4" table:style-name="ce22"/>
          <table:table-cell office:value-type="float" office:value="22194" table:style-name="ce22">
            <text:p>22.194,000</text:p>
          </table:table-cell>
          <table:table-cell office:value-type="float" office:value="13" table:style-name="ce22">
            <text:p>13,000</text:p>
          </table:table-cell>
          <table:table-cell office:value-type="float" office:value="45" table:style-name="ce22">
            <text:p>45,000</text:p>
          </table:table-cell>
          <table:table-cell table:number-columns-repeated="6" table:style-name="ce22"/>
          <table:table-cell office:value-type="float" office:value="140" table:style-name="ce22">
            <text:p>140,000</text:p>
          </table:table-cell>
          <table:table-cell office:value-type="float" office:value="422" table:style-name="ce22">
            <text:p>422,000</text:p>
          </table:table-cell>
          <table:table-cell table:number-columns-repeated="14" table:style-name="ce22"/>
          <table:table-cell office:value-type="float" office:value="0" table:style-name="ce22">
            <text:p>0,000</text:p>
          </table:table-cell>
          <table:table-cell office:value-type="float" office:value="1" table:style-name="ce22">
            <text:p>1,000</text:p>
          </table:table-cell>
          <table:table-cell table:number-columns-repeated="5" table:style-name="ce22"/>
          <table:table-cell office:value-type="float" office:value="5340" table:style-name="ce22">
            <text:p>5.340,000</text:p>
          </table:table-cell>
          <table:table-cell table:style-name="ce22"/>
          <table:table-cell office:value-type="float" office:value="229.624" table:style-name="ce22">
            <text:p>229,624</text:p>
          </table:table-cell>
          <table:table-cell office:value-type="float" office:value="68.215800000000002" table:style-name="ce22">
            <text:p>68,216</text:p>
          </table:table-cell>
          <table:table-cell office:value-type="float" office:value="161.40819999999999" table:style-name="ce22">
            <text:p>161,408</text:p>
          </table:table-cell>
          <table:table-cell office:value-type="percentage" office:value="0.7029239103926419" table:style-name="ce23">
            <text:p>70,29%</text:p>
          </table:table-cell>
          <table:table-cell office:value-type="float" office:value="430.00749063670412" table:style-name="ce24">
            <text:p>430,01</text:p>
          </table:table-cell>
          <table:table-cell office:value-type="float" office:value="60.432584269662918" table:style-name="ce24">
            <text:p>60,43</text:p>
          </table:table-cell>
          <table:table-cell office:value-type="float" office:value="19.632958801498127" table:style-name="ce24">
            <text:p>19,63</text:p>
          </table:table-cell>
          <table:table-cell office:value-type="float" office:value="11.074906367041198" table:style-name="ce24">
            <text:p>11,07</text:p>
          </table:table-cell>
          <table:table-cell office:value-type="float" office:value="72.696629213483149" table:style-name="ce24">
            <text:p>72,70</text:p>
          </table:table-cell>
          <table:table-cell office:value-type="float" office:value="0" table:style-name="ce24">
            <text:p>0,00</text:p>
          </table:table-cell>
          <table:table-cell office:value-type="float" office:value="9.1460674157303359" table:style-name="ce24">
            <text:p>9,15</text:p>
          </table:table-cell>
          <table:table-cell office:value-type="float" office:value="6.6573033707865168" table:style-name="ce24">
            <text:p>6,66</text:p>
          </table:table-cell>
          <table:table-cell office:value-type="float" office:value="59.029962546816478" table:style-name="ce24">
            <text:p>59,0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8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aveo</text:p>
          </table:table-cell>
          <table:table-cell office:value-type="float" office:value="448" table:style-name="ce1">
            <text:p>448</text:p>
          </table:table-cell>
          <table:table-cell office:value-type="float" office:value="23480" table:style-name="ce22">
            <text:p>23.480,000</text:p>
          </table:table-cell>
          <table:table-cell table:number-columns-repeated="3" table:style-name="ce22"/>
          <table:table-cell office:value-type="float" office:value="3682.5880000000002" table:style-name="ce22">
            <text:p>3.682,588</text:p>
          </table:table-cell>
          <table:table-cell office:value-type="float" office:value="4063.14" table:style-name="ce22">
            <text:p>4.063,140</text:p>
          </table:table-cell>
          <table:table-cell office:value-type="float" office:value="7439.86" table:style-name="ce22">
            <text:p>7.439,860</text:p>
          </table:table-cell>
          <table:table-cell office:value-type="float" office:value="5697.4120000000003" table:style-name="ce22">
            <text:p>5.697,412</text:p>
          </table:table-cell>
          <table:table-cell table:number-columns-repeated="2" table:style-name="ce22"/>
          <table:table-cell office:value-type="float" office:value="414" table:style-name="ce22">
            <text:p>414,000</text:p>
          </table:table-cell>
          <table:table-cell office:value-type="float" office:value="407" table:style-name="ce22">
            <text:p>407,000</text:p>
          </table:table-cell>
          <table:table-cell office:value-type="float" office:value="1148" table:style-name="ce22">
            <text:p>1.148,000</text:p>
          </table:table-cell>
          <table:table-cell table:number-columns-repeated="4" table:style-name="ce22"/>
          <table:table-cell office:value-type="float" office:value="18855" table:style-name="ce22">
            <text:p>18.855,000</text:p>
          </table:table-cell>
          <table:table-cell table:style-name="ce22"/>
          <table:table-cell office:value-type="float" office:value="3585" table:style-name="ce22">
            <text:p>3.585,000</text:p>
          </table:table-cell>
          <table:table-cell office:value-type="float" office:value="16760" table:style-name="ce22">
            <text:p>16.760,000</text:p>
          </table:table-cell>
          <table:table-cell table:number-columns-repeated="2" table:style-name="ce22"/>
          <table:table-cell office:value-type="float" office:value="14885" table:style-name="ce22">
            <text:p>14.885,000</text:p>
          </table:table-cell>
          <table:table-cell table:number-columns-repeated="2" table:style-name="ce22"/>
          <table:table-cell office:value-type="float" office:value="7640" table:style-name="ce22">
            <text:p>7.640,000</text:p>
          </table:table-cell>
          <table:table-cell table:style-name="ce22"/>
          <table:table-cell office:value-type="float" office:value="6062" table:style-name="ce22">
            <text:p>6.062,000</text:p>
          </table:table-cell>
          <table:table-cell table:number-columns-repeated="4" table:style-name="ce22"/>
          <table:table-cell office:value-type="float" office:value="13121" table:style-name="ce22">
            <text:p>13.121,000</text:p>
          </table:table-cell>
          <table:table-cell office:value-type="float" office:value="181" table:style-name="ce22">
            <text:p>181,000</text:p>
          </table:table-cell>
          <table:table-cell office:value-type="float" office:value="14" table:style-name="ce22">
            <text:p>14,000</text:p>
          </table:table-cell>
          <table:table-cell table:number-columns-repeated="7" table:style-name="ce22"/>
          <table:table-cell office:value-type="float" office:value="15" table:style-name="ce22">
            <text:p>15,000</text:p>
          </table:table-cell>
          <table:table-cell table:number-columns-repeated="14" table:style-name="ce22"/>
          <table:table-cell office:value-type="float" office:value="136" table:style-name="ce22">
            <text:p>136,000</text:p>
          </table:table-cell>
          <table:table-cell table:number-columns-repeated="6" table:style-name="ce22"/>
          <table:table-cell office:value-type="float" office:value="4480" table:style-name="ce22">
            <text:p>4.480,000</text:p>
          </table:table-cell>
          <table:table-cell table:style-name="ce22"/>
          <table:table-cell office:value-type="float" office:value="132.066" table:style-name="ce22">
            <text:p>132,066</text:p>
          </table:table-cell>
          <table:table-cell office:value-type="float" office:value="31.225728" table:style-name="ce22">
            <text:p>31,226</text:p>
          </table:table-cell>
          <table:table-cell office:value-type="float" office:value="100.840272" table:style-name="ce22">
            <text:p>100,840</text:p>
          </table:table-cell>
          <table:table-cell office:value-type="percentage" office:value="0.7635596747081006" table:style-name="ce23">
            <text:p>76,36%</text:p>
          </table:table-cell>
          <table:table-cell office:value-type="float" office:value="294.79017857142856" table:style-name="ce24">
            <text:p>294,79</text:p>
          </table:table-cell>
          <table:table-cell office:value-type="float" office:value="37.410714285714285" table:style-name="ce24">
            <text:p>37,41</text:p>
          </table:table-cell>
          <table:table-cell office:value-type="float" office:value="13.53125" table:style-name="ce24">
            <text:p>13,53</text:p>
          </table:table-cell>
          <table:table-cell office:value-type="float" office:value="17.053571428571431" table:style-name="ce24">
            <text:p>17,05</text:p>
          </table:table-cell>
          <table:table-cell office:value-type="float" office:value="42.087053571428569" table:style-name="ce24">
            <text:p>42,09</text:p>
          </table:table-cell>
          <table:table-cell office:value-type="float" office:value="0" table:style-name="ce24">
            <text:p>0,00</text:p>
          </table:table-cell>
          <table:table-cell office:value-type="float" office:value="4.3950892857142856" table:style-name="ce24">
            <text:p>4,40</text:p>
          </table:table-cell>
          <table:table-cell office:value-type="float" office:value="8.0022321428571423" table:style-name="ce24">
            <text:p>8,00</text:p>
          </table:table-cell>
          <table:table-cell office:value-type="float" office:value="33.225446428571431" table:style-name="ce24">
            <text:p>33,2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9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ana del Rojale</text:p>
          </table:table-cell>
          <table:table-cell office:value-type="float" office:value="4909" table:style-name="ce1">
            <text:p>4909</text:p>
          </table:table-cell>
          <table:table-cell office:value-type="float" office:value="422200" table:style-name="ce22">
            <text:p>422.200,000</text:p>
          </table:table-cell>
          <table:table-cell table:number-columns-repeated="3" table:style-name="ce22"/>
          <table:table-cell office:value-type="float" office:value="23351.848000000002" table:style-name="ce22">
            <text:p>23.351,848</text:p>
          </table:table-cell>
          <table:table-cell office:value-type="float" office:value="2389.92" table:style-name="ce22">
            <text:p>2.389,920</text:p>
          </table:table-cell>
          <table:table-cell office:value-type="float" office:value="43570.080000000002" table:style-name="ce22">
            <text:p>43.570,080</text:p>
          </table:table-cell>
          <table:table-cell office:value-type="float" office:value="36128.152000000002" table:style-name="ce22">
            <text:p>36.128,152</text:p>
          </table:table-cell>
          <table:table-cell table:number-columns-repeated="2" table:style-name="ce22"/>
          <table:table-cell office:value-type="float" office:value="9890" table:style-name="ce22">
            <text:p>9.890,000</text:p>
          </table:table-cell>
          <table:table-cell office:value-type="float" office:value="7505" table:style-name="ce22">
            <text:p>7.505,000</text:p>
          </table:table-cell>
          <table:table-cell office:value-type="float" office:value="15330" table:style-name="ce22">
            <text:p>15.330,000</text:p>
          </table:table-cell>
          <table:table-cell table:number-columns-repeated="4" table:style-name="ce22"/>
          <table:table-cell office:value-type="float" office:value="308120" table:style-name="ce22">
            <text:p>308.120,000</text:p>
          </table:table-cell>
          <table:table-cell table:style-name="ce22"/>
          <table:table-cell office:value-type="float" office:value="328400" table:style-name="ce22">
            <text:p>328.400,000</text:p>
          </table:table-cell>
          <table:table-cell office:value-type="float" office:value="240770" table:style-name="ce22">
            <text:p>240.770,000</text:p>
          </table:table-cell>
          <table:table-cell table:style-name="ce22"/>
          <table:table-cell office:value-type="float" office:value="7960" table:style-name="ce22">
            <text:p>7.960,000</text:p>
          </table:table-cell>
          <table:table-cell office:value-type="float" office:value="182110" table:style-name="ce22">
            <text:p>182.110,000</text:p>
          </table:table-cell>
          <table:table-cell office:value-type="float" office:value="7000" table:style-name="ce22">
            <text:p>7.000,000</text:p>
          </table:table-cell>
          <table:table-cell table:style-name="ce22"/>
          <table:table-cell office:value-type="float" office:value="31980" table:style-name="ce22">
            <text:p>31.980,000</text:p>
          </table:table-cell>
          <table:table-cell table:style-name="ce22"/>
          <table:table-cell office:value-type="float" office:value="75250" table:style-name="ce22">
            <text:p>75.250,000</text:p>
          </table:table-cell>
          <table:table-cell table:style-name="ce22"/>
          <table:table-cell office:value-type="float" office:value="4215" table:style-name="ce22">
            <text:p>4.215,000</text:p>
          </table:table-cell>
          <table:table-cell table:number-columns-repeated="2" table:style-name="ce22"/>
          <table:table-cell office:value-type="float" office:value="132070" table:style-name="ce22">
            <text:p>132.070,000</text:p>
          </table:table-cell>
          <table:table-cell office:value-type="float" office:value="1350" table:style-name="ce22">
            <text:p>1.350,000</text:p>
          </table:table-cell>
          <table:table-cell office:value-type="float" office:value="360" table:style-name="ce22">
            <text:p>360,000</text:p>
          </table:table-cell>
          <table:table-cell office:value-type="float" office:value="501" table:style-name="ce22">
            <text:p>501,000</text:p>
          </table:table-cell>
          <table:table-cell table:number-columns-repeated="2" table:style-name="ce22"/>
          <table:table-cell office:value-type="float" office:value="370" table:style-name="ce22">
            <text:p>370,000</text:p>
          </table:table-cell>
          <table:table-cell table:number-columns-repeated="2" table:style-name="ce22"/>
          <table:table-cell office:value-type="float" office:value="4700" table:style-name="ce22">
            <text:p>4.700,000</text:p>
          </table:table-cell>
          <table:table-cell office:value-type="float" office:value="1793" table:style-name="ce22">
            <text:p>1.793,000</text:p>
          </table:table-cell>
          <table:table-cell table:number-columns-repeated="4" table:style-name="ce22"/>
          <table:table-cell office:value-type="float" office:value="250" table:style-name="ce22">
            <text:p>250,000</text:p>
          </table:table-cell>
          <table:table-cell table:number-columns-repeated="9" table:style-name="ce22"/>
          <table:table-cell office:value-type="float" office:value="127" table:style-name="ce22">
            <text:p>127,000</text:p>
          </table:table-cell>
          <table:table-cell office:value-type="float" office:value="112" table:style-name="ce22">
            <text:p>112,000</text:p>
          </table:table-cell>
          <table:table-cell table:number-columns-repeated="4" table:style-name="ce22"/>
          <table:table-cell office:value-type="float" office:value="42" table:style-name="ce22">
            <text:p>42,000</text:p>
          </table:table-cell>
          <table:table-cell office:value-type="float" office:value="49090" table:style-name="ce22">
            <text:p>49.090,000</text:p>
          </table:table-cell>
          <table:table-cell office:value-type="float" office:value="3075" table:style-name="ce22">
            <text:p>3.075,000</text:p>
          </table:table-cell>
          <table:table-cell office:value-type="float" office:value="1940.01" table:style-name="ce22">
            <text:p>1.940,010</text:p>
          </table:table-cell>
          <table:table-cell office:value-type="float" office:value="447.94176800000002" table:style-name="ce22">
            <text:p>447,942</text:p>
          </table:table-cell>
          <table:table-cell office:value-type="float" office:value="1492.0682320000001" table:style-name="ce22">
            <text:p>1.492,068</text:p>
          </table:table-cell>
          <table:table-cell office:value-type="percentage" office:value="0.76910337163210496" table:style-name="ce23">
            <text:p>76,91%</text:p>
          </table:table-cell>
          <table:table-cell office:value-type="float" office:value="395.19454063964145" table:style-name="ce24">
            <text:p>395,19</text:p>
          </table:table-cell>
          <table:table-cell office:value-type="float" office:value="49.04664901201874" table:style-name="ce24">
            <text:p>49,05</text:p>
          </table:table-cell>
          <table:table-cell office:value-type="float" office:value="15.32898757384396" table:style-name="ce24">
            <text:p>15,33</text:p>
          </table:table-cell>
          <table:table-cell office:value-type="float" office:value="6.5145650845386029" table:style-name="ce24">
            <text:p>6,51</text:p>
          </table:table-cell>
          <table:table-cell office:value-type="float" office:value="62.766347524954163" table:style-name="ce24">
            <text:p>62,77</text:p>
          </table:table-cell>
          <table:table-cell office:value-type="float" office:value="1.4259523324506012" table:style-name="ce24">
            <text:p>1,43</text:p>
          </table:table-cell>
          <table:table-cell office:value-type="float" office:value="6.6663271542065594" table:style-name="ce24">
            <text:p>6,67</text:p>
          </table:table-cell>
          <table:table-cell office:value-type="float" office:value="66.897535139539627" table:style-name="ce24">
            <text:p>66,90</text:p>
          </table:table-cell>
          <table:table-cell office:value-type="float" office:value="38.718679975555105" table:style-name="ce24">
            <text:p>38,7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9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manzacco</text:p>
          </table:table-cell>
          <table:table-cell office:value-type="float" office:value="6134" table:style-name="ce1">
            <text:p>6134</text:p>
          </table:table-cell>
          <table:table-cell office:value-type="float" office:value="509500" table:style-name="ce22">
            <text:p>509.500,000</text:p>
          </table:table-cell>
          <table:table-cell table:number-columns-repeated="3" table:style-name="ce22"/>
          <table:table-cell office:value-type="float" office:value="19480.812000000002" table:style-name="ce22">
            <text:p>19.480,812</text:p>
          </table:table-cell>
          <table:table-cell office:value-type="float" office:value="3284.32" table:style-name="ce22">
            <text:p>3.284,320</text:p>
          </table:table-cell>
          <table:table-cell office:value-type="float" office:value="59875.68" table:style-name="ce22">
            <text:p>59.875,680</text:p>
          </table:table-cell>
          <table:table-cell office:value-type="float" office:value="30139.187999999998" table:style-name="ce22">
            <text:p>30.139,188</text:p>
          </table:table-cell>
          <table:table-cell table:number-columns-repeated="2" table:style-name="ce22"/>
          <table:table-cell office:value-type="float" office:value="7970" table:style-name="ce22">
            <text:p>7.970,000</text:p>
          </table:table-cell>
          <table:table-cell office:value-type="float" office:value="8110" table:style-name="ce22">
            <text:p>8.110,000</text:p>
          </table:table-cell>
          <table:table-cell office:value-type="float" office:value="23780" table:style-name="ce22">
            <text:p>23.780,000</text:p>
          </table:table-cell>
          <table:table-cell office:value-type="float" office:value="180" table:style-name="ce22">
            <text:p>180,000</text:p>
          </table:table-cell>
          <table:table-cell table:number-columns-repeated="3" table:style-name="ce22"/>
          <table:table-cell office:value-type="float" office:value="383540" table:style-name="ce22">
            <text:p>383.540,000</text:p>
          </table:table-cell>
          <table:table-cell table:style-name="ce22"/>
          <table:table-cell office:value-type="float" office:value="417180" table:style-name="ce22">
            <text:p>417.180,000</text:p>
          </table:table-cell>
          <table:table-cell office:value-type="float" office:value="347010" table:style-name="ce22">
            <text:p>347.010,000</text:p>
          </table:table-cell>
          <table:table-cell table:style-name="ce22"/>
          <table:table-cell office:value-type="float" office:value="13710" table:style-name="ce22">
            <text:p>13.710,000</text:p>
          </table:table-cell>
          <table:table-cell office:value-type="float" office:value="221760" table:style-name="ce22">
            <text:p>221.760,000</text:p>
          </table:table-cell>
          <table:table-cell office:value-type="float" office:value="9520" table:style-name="ce22">
            <text:p>9.520,000</text:p>
          </table:table-cell>
          <table:table-cell table:style-name="ce22"/>
          <table:table-cell office:value-type="float" office:value="32660" table:style-name="ce22">
            <text:p>32.660,000</text:p>
          </table:table-cell>
          <table:table-cell table:style-name="ce22"/>
          <table:table-cell office:value-type="float" office:value="113220" table:style-name="ce22">
            <text:p>113.220,000</text:p>
          </table:table-cell>
          <table:table-cell table:style-name="ce22"/>
          <table:table-cell office:value-type="float" office:value="4743" table:style-name="ce22">
            <text:p>4.743,000</text:p>
          </table:table-cell>
          <table:table-cell table:number-columns-repeated="2" table:style-name="ce22"/>
          <table:table-cell office:value-type="float" office:value="172110" table:style-name="ce22">
            <text:p>172.110,000</text:p>
          </table:table-cell>
          <table:table-cell office:value-type="float" office:value="1950" table:style-name="ce22">
            <text:p>1.950,000</text:p>
          </table:table-cell>
          <table:table-cell table:style-name="ce22"/>
          <table:table-cell office:value-type="float" office:value="448" table:style-name="ce22">
            <text:p>448,000</text:p>
          </table:table-cell>
          <table:table-cell table:number-columns-repeated="2" table:style-name="ce22"/>
          <table:table-cell office:value-type="float" office:value="718.5" table:style-name="ce22">
            <text:p>718,500</text:p>
          </table:table-cell>
          <table:table-cell table:number-columns-repeated="2" table:style-name="ce22"/>
          <table:table-cell office:value-type="float" office:value="3040" table:style-name="ce22">
            <text:p>3.040,000</text:p>
          </table:table-cell>
          <table:table-cell office:value-type="float" office:value="3213" table:style-name="ce22">
            <text:p>3.213,000</text:p>
          </table:table-cell>
          <table:table-cell table:number-columns-repeated="14" table:style-name="ce22"/>
          <table:table-cell office:value-type="float" office:value="135" table:style-name="ce22">
            <text:p>135,000</text:p>
          </table:table-cell>
          <table:table-cell office:value-type="float" office:value="83" table:style-name="ce22">
            <text:p>83,000</text:p>
          </table:table-cell>
          <table:table-cell table:number-columns-repeated="4" table:style-name="ce22"/>
          <table:table-cell office:value-type="float" office:value="222" table:style-name="ce22">
            <text:p>222,000</text:p>
          </table:table-cell>
          <table:table-cell office:value-type="float" office:value="61340" table:style-name="ce22">
            <text:p>61.340,000</text:p>
          </table:table-cell>
          <table:table-cell office:value-type="float" office:value="3430" table:style-name="ce22">
            <text:p>3.430,000</text:p>
          </table:table-cell>
          <table:table-cell office:value-type="float" office:value="2452.3525" table:style-name="ce22">
            <text:p>2.452,353</text:p>
          </table:table-cell>
          <table:table-cell office:value-type="float" office:value="532.26513199999999" table:style-name="ce22">
            <text:p>532,265</text:p>
          </table:table-cell>
          <table:table-cell office:value-type="float" office:value="1920.087368" table:style-name="ce22">
            <text:p>1.920,087</text:p>
          </table:table-cell>
          <table:table-cell office:value-type="percentage" office:value="0.78295733097097586" table:style-name="ce23">
            <text:p>78,30%</text:p>
          </table:table-cell>
          <table:table-cell office:value-type="float" office:value="399.79662536680792" table:style-name="ce24">
            <text:p>399,80</text:p>
          </table:table-cell>
          <table:table-cell office:value-type="float" office:value="56.571568307792631" table:style-name="ce24">
            <text:p>56,57</text:p>
          </table:table-cell>
          <table:table-cell office:value-type="float" office:value="18.457776328659929" table:style-name="ce24">
            <text:p>18,46</text:p>
          </table:table-cell>
          <table:table-cell office:value-type="float" office:value="5.3244212585588526" table:style-name="ce24">
            <text:p>5,32</text:p>
          </table:table-cell>
          <table:table-cell office:value-type="float" office:value="62.526899250081513" table:style-name="ce24">
            <text:p>62,53</text:p>
          </table:table-cell>
          <table:table-cell office:value-type="float" office:value="1.5520052168242584" table:style-name="ce24">
            <text:p>1,55</text:p>
          </table:table-cell>
          <table:table-cell office:value-type="float" office:value="6.5275513531137923" table:style-name="ce24">
            <text:p>6,53</text:p>
          </table:table-cell>
          <table:table-cell office:value-type="float" office:value="68.011085751548734" table:style-name="ce24">
            <text:p>68,01</text:p>
          </table:table-cell>
          <table:table-cell office:value-type="float" office:value="38.387675252689924" table:style-name="ce24">
            <text:p>38,3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9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sia</text:p>
          </table:table-cell>
          <table:table-cell office:value-type="float" office:value="1021" table:style-name="ce1">
            <text:p>1021</text:p>
          </table:table-cell>
          <table:table-cell office:value-type="float" office:value="127600" table:style-name="ce22">
            <text:p>127.600,000</text:p>
          </table:table-cell>
          <table:table-cell table:number-columns-repeated="4" table:style-name="ce22"/>
          <table:table-cell office:value-type="float" office:value="1157" table:style-name="ce22">
            <text:p>1.157,000</text:p>
          </table:table-cell>
          <table:table-cell office:value-type="float" office:value="21093" table:style-name="ce22">
            <text:p>21.093,000</text:p>
          </table:table-cell>
          <table:table-cell table:number-columns-repeated="3" table:style-name="ce22"/>
          <table:table-cell office:value-type="float" office:value="1930" table:style-name="ce22">
            <text:p>1.930,000</text:p>
          </table:table-cell>
          <table:table-cell table:style-name="ce22"/>
          <table:table-cell office:value-type="float" office:value="1840" table:style-name="ce22">
            <text:p>1.840,000</text:p>
          </table:table-cell>
          <table:table-cell table:number-columns-repeated="4" table:style-name="ce22"/>
          <table:table-cell office:value-type="float" office:value="33990" table:style-name="ce22">
            <text:p>33.990,000</text:p>
          </table:table-cell>
          <table:table-cell table:number-columns-repeated="2" table:style-name="ce22"/>
          <table:table-cell office:value-type="float" office:value="40060" table:style-name="ce22">
            <text:p>40.060,000</text:p>
          </table:table-cell>
          <table:table-cell office:value-type="float" office:value="9600" table:style-name="ce22">
            <text:p>9.600,000</text:p>
          </table:table-cell>
          <table:table-cell table:style-name="ce22"/>
          <table:table-cell office:value-type="float" office:value="58100" table:style-name="ce22">
            <text:p>58.100,000</text:p>
          </table:table-cell>
          <table:table-cell table:style-name="ce22"/>
          <table:table-cell office:value-type="float" office:value="35214" table:style-name="ce22">
            <text:p>35.214,000</text:p>
          </table:table-cell>
          <table:table-cell office:value-type="float" office:value="12580" table:style-name="ce22">
            <text:p>12.580,000</text:p>
          </table:table-cell>
          <table:table-cell table:number-columns-repeated="2" table:style-name="ce22"/>
          <table:table-cell office:value-type="float" office:value="18900" table:style-name="ce22">
            <text:p>18.900,000</text:p>
          </table:table-cell>
          <table:table-cell table:number-columns-repeated="4" table:style-name="ce22"/>
          <table:table-cell office:value-type="float" office:value="500" table:style-name="ce22">
            <text:p>500,000</text:p>
          </table:table-cell>
          <table:table-cell table:style-name="ce22"/>
          <table:table-cell office:value-type="float" office:value="135" table:style-name="ce22">
            <text:p>135,000</text:p>
          </table:table-cell>
          <table:table-cell table:number-columns-repeated="2" table:style-name="ce22"/>
          <table:table-cell office:value-type="float" office:value="172" table:style-name="ce22">
            <text:p>172,000</text:p>
          </table:table-cell>
          <table:table-cell table:number-columns-repeated="26" table:style-name="ce22"/>
          <table:table-cell office:value-type="float" office:value="1080" table:style-name="ce22">
            <text:p>1.080,000</text:p>
          </table:table-cell>
          <table:table-cell office:value-type="float" office:value="363.95100000000002" table:style-name="ce22">
            <text:p>363,951</text:p>
          </table:table-cell>
          <table:table-cell office:value-type="float" office:value="128.75700000000001" table:style-name="ce22">
            <text:p>128,757</text:p>
          </table:table-cell>
          <table:table-cell office:value-type="float" office:value="235.19399999999999" table:style-name="ce22">
            <text:p>235,194</text:p>
          </table:table-cell>
          <table:table-cell office:value-type="percentage" office:value="0.64622435437737491" table:style-name="ce23">
            <text:p>64,62%</text:p>
          </table:table-cell>
          <table:table-cell office:value-type="float" office:value="356.46523016650337" table:style-name="ce24">
            <text:p>356,47</text:p>
          </table:table-cell>
          <table:table-cell office:value-type="float" office:value="48.638589618021548" table:style-name="ce24">
            <text:p>48,64</text:p>
          </table:table-cell>
          <table:table-cell office:value-type="float" office:value="18.511263467189028" table:style-name="ce24">
            <text:p>18,51</text:p>
          </table:table-cell>
          <table:table-cell office:value-type="float" office:value="12.321253672869734" table:style-name="ce24">
            <text:p>12,32</text:p>
          </table:table-cell>
          <table:table-cell office:value-type="float" office:value="33.290891283055828" table:style-name="ce24">
            <text:p>33,29</text:p>
          </table:table-cell>
          <table:table-cell office:value-type="float" office:value="34.489715964740448" table:style-name="ce24">
            <text:p>34,49</text:p>
          </table:table-cell>
          <table:table-cell office:value-type="float" office:value="3.6924583741429968" table:style-name="ce24">
            <text:p>3,69</text:p>
          </table:table-cell>
          <table:table-cell office:value-type="float" office:value="0" table:style-name="ce24">
            <text:p>0,00</text:p>
          </table:table-cell>
          <table:table-cell office:value-type="float" office:value="56.904995102840353" table:style-name="ce24">
            <text:p>56,9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9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esiutta</text:p>
          </table:table-cell>
          <table:table-cell office:value-type="float" office:value="290" table:style-name="ce1">
            <text:p>290</text:p>
          </table:table-cell>
          <table:table-cell office:value-type="float" office:value="45190" table:style-name="ce22">
            <text:p>45.190,000</text:p>
          </table:table-cell>
          <table:table-cell table:number-columns-repeated="4" table:style-name="ce22"/>
          <table:table-cell office:value-type="float" office:value="741.52" table:style-name="ce22">
            <text:p>741,520</text:p>
          </table:table-cell>
          <table:table-cell office:value-type="float" office:value="13518.48" table:style-name="ce22">
            <text:p>13.518,480</text:p>
          </table:table-cell>
          <table:table-cell table:number-columns-repeated="3" table:style-name="ce22"/>
          <table:table-cell office:value-type="float" office:value="1500" table:style-name="ce22">
            <text:p>1.500,000</text:p>
          </table:table-cell>
          <table:table-cell office:value-type="float" office:value="320" table:style-name="ce22">
            <text:p>320,000</text:p>
          </table:table-cell>
          <table:table-cell office:value-type="float" office:value="620" table:style-name="ce22">
            <text:p>620,000</text:p>
          </table:table-cell>
          <table:table-cell table:number-columns-repeated="4" table:style-name="ce22"/>
          <table:table-cell office:value-type="float" office:value="29700" table:style-name="ce22">
            <text:p>29.700,000</text:p>
          </table:table-cell>
          <table:table-cell table:number-columns-repeated="2" table:style-name="ce22"/>
          <table:table-cell office:value-type="float" office:value="22340" table:style-name="ce22">
            <text:p>22.340,000</text:p>
          </table:table-cell>
          <table:table-cell table:number-columns-repeated="2" table:style-name="ce22"/>
          <table:table-cell office:value-type="float" office:value="17450" table:style-name="ce22">
            <text:p>17.450,000</text:p>
          </table:table-cell>
          <table:table-cell table:number-columns-repeated="2" table:style-name="ce22"/>
          <table:table-cell office:value-type="float" office:value="1380" table:style-name="ce22">
            <text:p>1.380,000</text:p>
          </table:table-cell>
          <table:table-cell table:style-name="ce22"/>
          <table:table-cell office:value-type="float" office:value="1170" table:style-name="ce22">
            <text:p>1.170,000</text:p>
          </table:table-cell>
          <table:table-cell table:number-columns-repeated="4" table:style-name="ce22"/>
          <table:table-cell office:value-type="float" office:value="13470" table:style-name="ce22">
            <text:p>13.470,000</text:p>
          </table:table-cell>
          <table:table-cell table:number-columns-repeated="2" table:style-name="ce22"/>
          <table:table-cell office:value-type="float" office:value="133" table:style-name="ce22">
            <text:p>133,000</text:p>
          </table:table-cell>
          <table:table-cell table:number-columns-repeated="2" table:style-name="ce22"/>
          <table:table-cell office:value-type="float" office:value="35" table:style-name="ce22">
            <text:p>35,000</text:p>
          </table:table-cell>
          <table:table-cell table:number-columns-repeated="27" table:style-name="ce22"/>
          <table:table-cell office:value-type="float" office:value="147.56800000000001" table:style-name="ce22">
            <text:p>147,568</text:p>
          </table:table-cell>
          <table:table-cell office:value-type="float" office:value="45.931519999999999" table:style-name="ce22">
            <text:p>45,932</text:p>
          </table:table-cell>
          <table:table-cell office:value-type="float" office:value="101.63648000000001" table:style-name="ce22">
            <text:p>101,636</text:p>
          </table:table-cell>
          <table:table-cell office:value-type="percentage" office:value="0.68874335899381989" table:style-name="ce23">
            <text:p>68,87%</text:p>
          </table:table-cell>
          <table:table-cell office:value-type="float" office:value="508.85517241379307" table:style-name="ce24">
            <text:p>508,86</text:p>
          </table:table-cell>
          <table:table-cell office:value-type="float" office:value="77.034482758620683" table:style-name="ce24">
            <text:p>77,03</text:p>
          </table:table-cell>
          <table:table-cell office:value-type="float" office:value="4.0344827586206895" table:style-name="ce24">
            <text:p>4,03</text:p>
          </table:table-cell>
          <table:table-cell office:value-type="float" office:value="4.7586206896551726" table:style-name="ce24">
            <text:p>4,76</text:p>
          </table:table-cell>
          <table:table-cell office:value-type="float" office:value="102.41379310344827" table:style-name="ce24">
            <text:p>102,41</text:p>
          </table:table-cell>
          <table:table-cell office:value-type="float" office:value="0" table:style-name="ce24">
            <text:p>0,00</text:p>
          </table:table-cell>
          <table:table-cell office:value-type="float" office:value="8.4137931034482758" table:style-name="ce24">
            <text:p>8,41</text:p>
          </table:table-cell>
          <table:table-cell office:value-type="float" office:value="0" table:style-name="ce24">
            <text:p>0,00</text:p>
          </table:table-cell>
          <table:table-cell office:value-type="float" office:value="60.172413793103452" table:style-name="ce24">
            <text:p>60,1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9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golato</text:p>
          </table:table-cell>
          <table:table-cell office:value-type="float" office:value="444" table:style-name="ce1">
            <text:p>444</text:p>
          </table:table-cell>
          <table:table-cell office:value-type="float" office:value="47195" table:style-name="ce22">
            <text:p>47.195,000</text:p>
          </table:table-cell>
          <table:table-cell table:number-columns-repeated="3" table:style-name="ce22"/>
          <table:table-cell office:value-type="float" office:value="9375.2880000000005" table:style-name="ce22">
            <text:p>9.375,288</text:p>
          </table:table-cell>
          <table:table-cell office:value-type="float" office:value="3138.6" table:style-name="ce22">
            <text:p>3.138,600</text:p>
          </table:table-cell>
          <table:table-cell office:value-type="float" office:value="5450.4" table:style-name="ce22">
            <text:p>5.450,400</text:p>
          </table:table-cell>
          <table:table-cell office:value-type="float" office:value="14504.712" table:style-name="ce22">
            <text:p>14.504,712</text:p>
          </table:table-cell>
          <table:table-cell table:number-columns-repeated="2" table:style-name="ce22"/>
          <table:table-cell office:value-type="float" office:value="683" table:style-name="ce22">
            <text:p>683,000</text:p>
          </table:table-cell>
          <table:table-cell office:value-type="float" office:value="1177" table:style-name="ce22">
            <text:p>1.177,000</text:p>
          </table:table-cell>
          <table:table-cell office:value-type="float" office:value="1893" table:style-name="ce22">
            <text:p>1.893,000</text:p>
          </table:table-cell>
          <table:table-cell table:number-columns-repeated="4" table:style-name="ce22"/>
          <table:table-cell office:value-type="float" office:value="29816" table:style-name="ce22">
            <text:p>29.816,000</text:p>
          </table:table-cell>
          <table:table-cell table:style-name="ce22"/>
          <table:table-cell office:value-type="float" office:value="3233" table:style-name="ce22">
            <text:p>3.233,000</text:p>
          </table:table-cell>
          <table:table-cell office:value-type="float" office:value="20972" table:style-name="ce22">
            <text:p>20.972,000</text:p>
          </table:table-cell>
          <table:table-cell table:number-columns-repeated="2" table:style-name="ce22"/>
          <table:table-cell office:value-type="float" office:value="24122" table:style-name="ce22">
            <text:p>24.122,000</text:p>
          </table:table-cell>
          <table:table-cell office:value-type="float" office:value="400" table:style-name="ce22">
            <text:p>400,000</text:p>
          </table:table-cell>
          <table:table-cell table:style-name="ce22"/>
          <table:table-cell office:value-type="float" office:value="5649" table:style-name="ce22">
            <text:p>5.649,000</text:p>
          </table:table-cell>
          <table:table-cell table:style-name="ce22"/>
          <table:table-cell office:value-type="float" office:value="11008" table:style-name="ce22">
            <text:p>11.008,000</text:p>
          </table:table-cell>
          <table:table-cell table:number-columns-repeated="4" table:style-name="ce22"/>
          <table:table-cell office:value-type="float" office:value="13006" table:style-name="ce22">
            <text:p>13.006,000</text:p>
          </table:table-cell>
          <table:table-cell office:value-type="float" office:value="77" table:style-name="ce22">
            <text:p>77,000</text:p>
          </table:table-cell>
          <table:table-cell office:value-type="float" office:value="243" table:style-name="ce22">
            <text:p>243,000</text:p>
          </table:table-cell>
          <table:table-cell office:value-type="float" office:value="8" table:style-name="ce22">
            <text:p>8,000</text:p>
          </table:table-cell>
          <table:table-cell table:number-columns-repeated="5" table:style-name="ce22"/>
          <table:table-cell office:value-type="float" office:value="524" table:style-name="ce22">
            <text:p>524,000</text:p>
          </table:table-cell>
          <table:table-cell office:value-type="float" office:value="386" table:style-name="ce22">
            <text:p>386,000</text:p>
          </table:table-cell>
          <table:table-cell table:number-columns-repeated="14" table:style-name="ce22"/>
          <table:table-cell office:value-type="float" office:value="2" table:style-name="ce22">
            <text:p>2,000</text:p>
          </table:table-cell>
          <table:table-cell table:number-columns-repeated="6" table:style-name="ce22"/>
          <table:table-cell office:value-type="float" office:value="4440" table:style-name="ce22">
            <text:p>4.440,000</text:p>
          </table:table-cell>
          <table:table-cell table:style-name="ce22"/>
          <table:table-cell office:value-type="float" office:value="197.303" table:style-name="ce22">
            <text:p>197,303</text:p>
          </table:table-cell>
          <table:table-cell office:value-type="float" office:value="59.708888000000002" table:style-name="ce22">
            <text:p>59,709</text:p>
          </table:table-cell>
          <table:table-cell office:value-type="float" office:value="137.594112" table:style-name="ce22">
            <text:p>137,594</text:p>
          </table:table-cell>
          <table:table-cell office:value-type="percentage" office:value="0.69737465725305758" table:style-name="ce23">
            <text:p>69,74%</text:p>
          </table:table-cell>
          <table:table-cell office:value-type="float" office:value="444.37612612612611" table:style-name="ce24">
            <text:p>444,38</text:p>
          </table:table-cell>
          <table:table-cell office:value-type="float" office:value="47.234234234234236" table:style-name="ce24">
            <text:p>47,23</text:p>
          </table:table-cell>
          <table:table-cell office:value-type="float" office:value="24.792792792792792" table:style-name="ce24">
            <text:p>24,79</text:p>
          </table:table-cell>
          <table:table-cell office:value-type="float" office:value="12.722972972972972" table:style-name="ce24">
            <text:p>12,72</text:p>
          </table:table-cell>
          <table:table-cell office:value-type="float" office:value="67.153153153153156" table:style-name="ce24">
            <text:p>67,15</text:p>
          </table:table-cell>
          <table:table-cell office:value-type="float" office:value="0.90090090090090091" table:style-name="ce24">
            <text:p>0,90</text:p>
          </table:table-cell>
          <table:table-cell office:value-type="float" office:value="8.4527027027027017" table:style-name="ce24">
            <text:p>8,45</text:p>
          </table:table-cell>
          <table:table-cell office:value-type="float" office:value="7.2815315315315319" table:style-name="ce24">
            <text:p>7,28</text:p>
          </table:table-cell>
          <table:table-cell office:value-type="float" office:value="54.328828828828833" table:style-name="ce24">
            <text:p>54,3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9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ve d'Arcano</text:p>
          </table:table-cell>
          <table:table-cell office:value-type="float" office:value="2464" table:style-name="ce1">
            <text:p>2464</text:p>
          </table:table-cell>
          <table:table-cell office:value-type="float" office:value="152140" table:style-name="ce22">
            <text:p>152.140,000</text:p>
          </table:table-cell>
          <table:table-cell table:number-columns-repeated="4" table:style-name="ce22"/>
          <table:table-cell office:value-type="float" office:value="1164.8" table:style-name="ce22">
            <text:p>1.164,800</text:p>
          </table:table-cell>
          <table:table-cell office:value-type="float" office:value="21235.200000000001" table:style-name="ce22">
            <text:p>21.235,200</text:p>
          </table:table-cell>
          <table:table-cell table:number-columns-repeated="3" table:style-name="ce22"/>
          <table:table-cell office:value-type="float" office:value="1800" table:style-name="ce22">
            <text:p>1.800,000</text:p>
          </table:table-cell>
          <table:table-cell office:value-type="float" office:value="6130" table:style-name="ce22">
            <text:p>6.130,000</text:p>
          </table:table-cell>
          <table:table-cell office:value-type="float" office:value="3823" table:style-name="ce22">
            <text:p>3.823,000</text:p>
          </table:table-cell>
          <table:table-cell table:number-columns-repeated="4" table:style-name="ce22"/>
          <table:table-cell office:value-type="float" office:value="146500" table:style-name="ce22">
            <text:p>146.500,000</text:p>
          </table:table-cell>
          <table:table-cell table:style-name="ce22"/>
          <table:table-cell office:value-type="float" office:value="41520" table:style-name="ce22">
            <text:p>41.520,000</text:p>
          </table:table-cell>
          <table:table-cell office:value-type="float" office:value="107660" table:style-name="ce22">
            <text:p>107.660,000</text:p>
          </table:table-cell>
          <table:table-cell table:style-name="ce22"/>
          <table:table-cell office:value-type="float" office:value="1925" table:style-name="ce22">
            <text:p>1.925,000</text:p>
          </table:table-cell>
          <table:table-cell office:value-type="float" office:value="88280" table:style-name="ce22">
            <text:p>88.280,000</text:p>
          </table:table-cell>
          <table:table-cell table:number-columns-repeated="2" table:style-name="ce22"/>
          <table:table-cell office:value-type="float" office:value="10320" table:style-name="ce22">
            <text:p>10.320,000</text:p>
          </table:table-cell>
          <table:table-cell table:style-name="ce22"/>
          <table:table-cell office:value-type="float" office:value="29490" table:style-name="ce22">
            <text:p>29.490,000</text:p>
          </table:table-cell>
          <table:table-cell table:number-columns-repeated="4" table:style-name="ce22"/>
          <table:table-cell office:value-type="float" office:value="73520" table:style-name="ce22">
            <text:p>73.520,000</text:p>
          </table:table-cell>
          <table:table-cell office:value-type="float" office:value="840" table:style-name="ce22">
            <text:p>840,000</text:p>
          </table:table-cell>
          <table:table-cell table:style-name="ce22"/>
          <table:table-cell office:value-type="float" office:value="332" table:style-name="ce22">
            <text:p>332,000</text:p>
          </table:table-cell>
          <table:table-cell table:number-columns-repeated="2" table:style-name="ce22"/>
          <table:table-cell office:value-type="float" office:value="290" table:style-name="ce22">
            <text:p>290,000</text:p>
          </table:table-cell>
          <table:table-cell table:number-columns-repeated="2" table:style-name="ce22"/>
          <table:table-cell office:value-type="float" office:value="650" table:style-name="ce22">
            <text:p>650,000</text:p>
          </table:table-cell>
          <table:table-cell office:value-type="float" office:value="937" table:style-name="ce22">
            <text:p>937,000</text:p>
          </table:table-cell>
          <table:table-cell table:number-columns-repeated="14" table:style-name="ce22"/>
          <table:table-cell office:value-type="float" office:value="110" table:style-name="ce22">
            <text:p>110,000</text:p>
          </table:table-cell>
          <table:table-cell table:number-columns-repeated="6" table:style-name="ce22"/>
          <table:table-cell office:value-type="float" office:value="24640" table:style-name="ce22">
            <text:p>24.640,000</text:p>
          </table:table-cell>
          <table:table-cell office:value-type="float" office:value="300" table:style-name="ce22">
            <text:p>300,000</text:p>
          </table:table-cell>
          <table:table-cell office:value-type="float" office:value="713.60699999999997" table:style-name="ce22">
            <text:p>713,607</text:p>
          </table:table-cell>
          <table:table-cell office:value-type="float" office:value="153.3048" table:style-name="ce22">
            <text:p>153,305</text:p>
          </table:table-cell>
          <table:table-cell office:value-type="float" office:value="560.30219999999997" table:style-name="ce22">
            <text:p>560,302</text:p>
          </table:table-cell>
          <table:table-cell office:value-type="percentage" office:value="0.78516914772416757" table:style-name="ce23">
            <text:p>78,52%</text:p>
          </table:table-cell>
          <table:table-cell office:value-type="float" office:value="289.61323051948051" table:style-name="ce24">
            <text:p>289,61</text:p>
          </table:table-cell>
          <table:table-cell office:value-type="float" office:value="43.693181818181813" table:style-name="ce24">
            <text:p>43,69</text:p>
          </table:table-cell>
          <table:table-cell office:value-type="float" office:value="11.968344155844157" table:style-name="ce24">
            <text:p>11,97</text:p>
          </table:table-cell>
          <table:table-cell office:value-type="float" office:value="4.1883116883116891" table:style-name="ce24">
            <text:p>4,19</text:p>
          </table:table-cell>
          <table:table-cell office:value-type="float" office:value="59.456168831168831" table:style-name="ce24">
            <text:p>59,46</text:p>
          </table:table-cell>
          <table:table-cell office:value-type="float" office:value="0" table:style-name="ce24">
            <text:p>0,00</text:p>
          </table:table-cell>
          <table:table-cell office:value-type="float" office:value="4.7698863636363642" table:style-name="ce24">
            <text:p>4,77</text:p>
          </table:table-cell>
          <table:table-cell office:value-type="float" office:value="16.850649350649352" table:style-name="ce24">
            <text:p>16,85</text:p>
          </table:table-cell>
          <table:table-cell office:value-type="float" office:value="36.609172077922075" table:style-name="ce24">
            <text:p>36,6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8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ivignano Teor</text:p>
          </table:table-cell>
          <table:table-cell office:value-type="float" office:value="6329" table:style-name="ce1">
            <text:p>6329</text:p>
          </table:table-cell>
          <table:table-cell office:value-type="float" office:value="587840" table:style-name="ce22">
            <text:p>587.840,000</text:p>
          </table:table-cell>
          <table:table-cell table:number-columns-repeated="3" table:style-name="ce22"/>
          <table:table-cell office:value-type="float" office:value="949" table:style-name="ce22">
            <text:p>949,000</text:p>
          </table:table-cell>
          <table:table-cell office:value-type="float" office:value="4551.5600000000004" table:style-name="ce22">
            <text:p>4.551,560</text:p>
          </table:table-cell>
          <table:table-cell office:value-type="float" office:value="82978.44" table:style-name="ce22">
            <text:p>82.978,440</text:p>
          </table:table-cell>
          <table:table-cell office:value-type="float" office:value="93951" table:style-name="ce22">
            <text:p>93.951,000</text:p>
          </table:table-cell>
          <table:table-cell table:number-columns-repeated="2" table:style-name="ce22"/>
          <table:table-cell office:value-type="float" office:value="15530" table:style-name="ce22">
            <text:p>15.530,000</text:p>
          </table:table-cell>
          <table:table-cell office:value-type="float" office:value="12670" table:style-name="ce22">
            <text:p>12.670,000</text:p>
          </table:table-cell>
          <table:table-cell office:value-type="float" office:value="27085" table:style-name="ce22">
            <text:p>27.085,000</text:p>
          </table:table-cell>
          <table:table-cell office:value-type="float" office:value="320" table:style-name="ce22">
            <text:p>320,000</text:p>
          </table:table-cell>
          <table:table-cell table:number-columns-repeated="3" table:style-name="ce22"/>
          <table:table-cell office:value-type="float" office:value="380860" table:style-name="ce22">
            <text:p>380.860,000</text:p>
          </table:table-cell>
          <table:table-cell table:style-name="ce22"/>
          <table:table-cell office:value-type="float" office:value="1272040" table:style-name="ce22">
            <text:p>1.272.040,000</text:p>
          </table:table-cell>
          <table:table-cell office:value-type="float" office:value="277880" table:style-name="ce22">
            <text:p>277.880,000</text:p>
          </table:table-cell>
          <table:table-cell table:style-name="ce22"/>
          <table:table-cell office:value-type="float" office:value="7785" table:style-name="ce22">
            <text:p>7.785,000</text:p>
          </table:table-cell>
          <table:table-cell office:value-type="float" office:value="240906" table:style-name="ce22">
            <text:p>240.906,000</text:p>
          </table:table-cell>
          <table:table-cell office:value-type="float" office:value="17190" table:style-name="ce22">
            <text:p>17.190,000</text:p>
          </table:table-cell>
          <table:table-cell office:value-type="float" office:value="58820" table:style-name="ce22">
            <text:p>58.820,000</text:p>
          </table:table-cell>
          <table:table-cell office:value-type="float" office:value="40120" table:style-name="ce22">
            <text:p>40.120,000</text:p>
          </table:table-cell>
          <table:table-cell table:style-name="ce22"/>
          <table:table-cell office:value-type="float" office:value="95520" table:style-name="ce22">
            <text:p>95.520,000</text:p>
          </table:table-cell>
          <table:table-cell table:style-name="ce22"/>
          <table:table-cell office:value-type="float" office:value="989" table:style-name="ce22">
            <text:p>989,000</text:p>
          </table:table-cell>
          <table:table-cell table:number-columns-repeated="2" table:style-name="ce22"/>
          <table:table-cell office:value-type="float" office:value="116200" table:style-name="ce22">
            <text:p>116.200,000</text:p>
          </table:table-cell>
          <table:table-cell office:value-type="float" office:value="3250" table:style-name="ce22">
            <text:p>3.250,000</text:p>
          </table:table-cell>
          <table:table-cell office:value-type="float" office:value="1100" table:style-name="ce22">
            <text:p>1.100,000</text:p>
          </table:table-cell>
          <table:table-cell office:value-type="float" office:value="437" table:style-name="ce22">
            <text:p>437,000</text:p>
          </table:table-cell>
          <table:table-cell table:number-columns-repeated="2" table:style-name="ce22"/>
          <table:table-cell office:value-type="float" office:value="962" table:style-name="ce22">
            <text:p>962,000</text:p>
          </table:table-cell>
          <table:table-cell table:number-columns-repeated="2" table:style-name="ce22"/>
          <table:table-cell office:value-type="float" office:value="3320" table:style-name="ce22">
            <text:p>3.320,000</text:p>
          </table:table-cell>
          <table:table-cell office:value-type="float" office:value="4124" table:style-name="ce22">
            <text:p>4.124,000</text:p>
          </table:table-cell>
          <table:table-cell table:number-columns-repeated="14" table:style-name="ce22"/>
          <table:table-cell office:value-type="float" office:value="307" table:style-name="ce22">
            <text:p>307,000</text:p>
          </table:table-cell>
          <table:table-cell office:value-type="float" office:value="152" table:style-name="ce22">
            <text:p>152,000</text:p>
          </table:table-cell>
          <table:table-cell table:number-columns-repeated="4" table:style-name="ce22"/>
          <table:table-cell office:value-type="float" office:value="241" table:style-name="ce22">
            <text:p>241,000</text:p>
          </table:table-cell>
          <table:table-cell office:value-type="float" office:value="63290" table:style-name="ce22">
            <text:p>63.290,000</text:p>
          </table:table-cell>
          <table:table-cell office:value-type="float" office:value="3325" table:style-name="ce22">
            <text:p>3.325,000</text:p>
          </table:table-cell>
          <table:table-cell office:value-type="float" office:value="3414.6930000000002" table:style-name="ce22">
            <text:p>3.414,693</text:p>
          </table:table-cell>
          <table:table-cell office:value-type="float" office:value="593.34055999999998" table:style-name="ce22">
            <text:p>593,341</text:p>
          </table:table-cell>
          <table:table-cell office:value-type="float" office:value="2821.3524400000001" table:style-name="ce22">
            <text:p>2.821,352</text:p>
          </table:table-cell>
          <table:table-cell office:value-type="percentage" office:value="0.82623897375254529" table:style-name="ce23">
            <text:p>82,62%</text:p>
          </table:table-cell>
          <table:table-cell office:value-type="float" office:value="539.53120556170006" table:style-name="ce24">
            <text:p>539,53</text:p>
          </table:table-cell>
          <table:table-cell office:value-type="float" office:value="43.905830304945489" table:style-name="ce24">
            <text:p>43,91</text:p>
          </table:table-cell>
          <table:table-cell office:value-type="float" office:value="15.092431663769947" table:style-name="ce24">
            <text:p>15,09</text:p>
          </table:table-cell>
          <table:table-cell office:value-type="float" office:value="6.3390741033338607" table:style-name="ce24">
            <text:p>6,34</text:p>
          </table:table-cell>
          <table:table-cell office:value-type="float" office:value="60.176963185337335" table:style-name="ce24">
            <text:p>60,18</text:p>
          </table:table-cell>
          <table:table-cell office:value-type="float" office:value="12.009796176331173" table:style-name="ce24">
            <text:p>12,01</text:p>
          </table:table-cell>
          <table:table-cell office:value-type="float" office:value="8.7857481434665825" table:style-name="ce24">
            <text:p>8,79</text:p>
          </table:table-cell>
          <table:table-cell office:value-type="float" office:value="200.98593774687944" table:style-name="ce24">
            <text:p>200,99</text:p>
          </table:table-cell>
          <table:table-cell office:value-type="float" office:value="39.293885289935218" table:style-name="ce24">
            <text:p>39,2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9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onchis</text:p>
          </table:table-cell>
          <table:table-cell office:value-type="float" office:value="2032" table:style-name="ce1">
            <text:p>2032</text:p>
          </table:table-cell>
          <table:table-cell office:value-type="float" office:value="318600" table:style-name="ce22">
            <text:p>318.600,000</text:p>
          </table:table-cell>
          <table:table-cell table:number-columns-repeated="3" table:style-name="ce22"/>
          <table:table-cell office:value-type="float" office:value="3821.9609999999998" table:style-name="ce22">
            <text:p>3.821,961</text:p>
          </table:table-cell>
          <table:table-cell office:value-type="float" office:value="1171.4559999999999" table:style-name="ce22">
            <text:p>1.171,456</text:p>
          </table:table-cell>
          <table:table-cell office:value-type="float" office:value="21356.544000000002" table:style-name="ce22">
            <text:p>21.356,544</text:p>
          </table:table-cell>
          <table:table-cell office:value-type="float" office:value="5913.0389999999998" table:style-name="ce22">
            <text:p>5.913,039</text:p>
          </table:table-cell>
          <table:table-cell table:number-columns-repeated="2" table:style-name="ce22"/>
          <table:table-cell office:value-type="float" office:value="1160" table:style-name="ce22">
            <text:p>1.160,000</text:p>
          </table:table-cell>
          <table:table-cell office:value-type="float" office:value="2080" table:style-name="ce22">
            <text:p>2.080,000</text:p>
          </table:table-cell>
          <table:table-cell office:value-type="float" office:value="3790" table:style-name="ce22">
            <text:p>3.790,000</text:p>
          </table:table-cell>
          <table:table-cell office:value-type="float" office:value="100" table:style-name="ce22">
            <text:p>100,000</text:p>
          </table:table-cell>
          <table:table-cell table:number-columns-repeated="3" table:style-name="ce22"/>
          <table:table-cell office:value-type="float" office:value="111320" table:style-name="ce22">
            <text:p>111.320,000</text:p>
          </table:table-cell>
          <table:table-cell table:style-name="ce22"/>
          <table:table-cell office:value-type="float" office:value="208950" table:style-name="ce22">
            <text:p>208.950,000</text:p>
          </table:table-cell>
          <table:table-cell office:value-type="float" office:value="86870" table:style-name="ce22">
            <text:p>86.870,000</text:p>
          </table:table-cell>
          <table:table-cell office:value-type="float" office:value="1290" table:style-name="ce22">
            <text:p>1.290,000</text:p>
          </table:table-cell>
          <table:table-cell table:style-name="ce22"/>
          <table:table-cell office:value-type="float" office:value="66420" table:style-name="ce22">
            <text:p>66.420,000</text:p>
          </table:table-cell>
          <table:table-cell table:style-name="ce22"/>
          <table:table-cell office:value-type="float" office:value="63345" table:style-name="ce22">
            <text:p>63.345,000</text:p>
          </table:table-cell>
          <table:table-cell table:number-columns-repeated="3" table:style-name="ce22"/>
          <table:table-cell office:value-type="float" office:value="12840" table:style-name="ce22">
            <text:p>12.840,000</text:p>
          </table:table-cell>
          <table:table-cell table:number-columns-repeated="4" table:style-name="ce22"/>
          <table:table-cell office:value-type="float" office:value="790" table:style-name="ce22">
            <text:p>790,000</text:p>
          </table:table-cell>
          <table:table-cell table:style-name="ce22"/>
          <table:table-cell office:value-type="float" office:value="199" table:style-name="ce22">
            <text:p>199,000</text:p>
          </table:table-cell>
          <table:table-cell table:number-columns-repeated="2" table:style-name="ce22"/>
          <table:table-cell office:value-type="float" office:value="226" table:style-name="ce22">
            <text:p>226,000</text:p>
          </table:table-cell>
          <table:table-cell table:number-columns-repeated="25" table:style-name="ce22"/>
          <table:table-cell office:value-type="float" office:value="20320" table:style-name="ce22">
            <text:p>20.320,000</text:p>
          </table:table-cell>
          <table:table-cell table:style-name="ce22"/>
          <table:table-cell office:value-type="float" office:value="930.56299999999999" table:style-name="ce22">
            <text:p>930,563</text:p>
          </table:table-cell>
          <table:table-cell office:value-type="float" office:value="323.59341699999999" table:style-name="ce22">
            <text:p>323,593</text:p>
          </table:table-cell>
          <table:table-cell office:value-type="float" office:value="606.96958299999994" table:style-name="ce22">
            <text:p>606,970</text:p>
          </table:table-cell>
          <table:table-cell office:value-type="percentage" office:value="0.65226060245249384" table:style-name="ce23">
            <text:p>65,23%</text:p>
          </table:table-cell>
          <table:table-cell office:value-type="float" office:value="457.95423228346453" table:style-name="ce24">
            <text:p>457,95</text:p>
          </table:table-cell>
          <table:table-cell office:value-type="float" office:value="43.385826771653548" table:style-name="ce24">
            <text:p>43,39</text:p>
          </table:table-cell>
          <table:table-cell office:value-type="float" office:value="6.3188976377952759" table:style-name="ce24">
            <text:p>6,32</text:p>
          </table:table-cell>
          <table:table-cell office:value-type="float" office:value="0" table:style-name="ce24">
            <text:p>0,00</text:p>
          </table:table-cell>
          <table:table-cell office:value-type="float" office:value="54.783464566929133" table:style-name="ce24">
            <text:p>54,78</text:p>
          </table:table-cell>
          <table:table-cell office:value-type="float" office:value="31.173720472440944" table:style-name="ce24">
            <text:p>31,17</text:p>
          </table:table-cell>
          <table:table-cell office:value-type="float" office:value="3.5088582677165356" table:style-name="ce24">
            <text:p>3,51</text:p>
          </table:table-cell>
          <table:table-cell office:value-type="float" office:value="102.82972440944881" table:style-name="ce24">
            <text:p>102,83</text:p>
          </table:table-cell>
          <table:table-cell office:value-type="float" office:value="32.687007874015748" table:style-name="ce24">
            <text:p>32,6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9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Ruda</text:p>
          </table:table-cell>
          <table:table-cell office:value-type="float" office:value="2957" table:style-name="ce1">
            <text:p>2957</text:p>
          </table:table-cell>
          <table:table-cell office:value-type="float" office:value="389640" table:style-name="ce22">
            <text:p>389.640,000</text:p>
          </table:table-cell>
          <table:table-cell table:number-columns-repeated="3" table:style-name="ce22"/>
          <table:table-cell office:value-type="float" office:value="11416.808000000001" table:style-name="ce22">
            <text:p>11.416,808</text:p>
          </table:table-cell>
          <table:table-cell table:number-columns-repeated="2" table:style-name="ce22"/>
          <table:table-cell office:value-type="float" office:value="17663.191999999999" table:style-name="ce22">
            <text:p>17.663,192</text:p>
          </table:table-cell>
          <table:table-cell table:number-columns-repeated="2" table:style-name="ce22"/>
          <table:table-cell office:value-type="float" office:value="5071.6000000000004" table:style-name="ce22">
            <text:p>5.071,600</text:p>
          </table:table-cell>
          <table:table-cell office:value-type="float" office:value="3559.73" table:style-name="ce22">
            <text:p>3.559,730</text:p>
          </table:table-cell>
          <table:table-cell office:value-type="float" office:value="8016.6" table:style-name="ce22">
            <text:p>8.016,600</text:p>
          </table:table-cell>
          <table:table-cell table:number-columns-repeated="4" table:style-name="ce22"/>
          <table:table-cell office:value-type="float" office:value="154480" table:style-name="ce22">
            <text:p>154.480,000</text:p>
          </table:table-cell>
          <table:table-cell table:style-name="ce22"/>
          <table:table-cell office:value-type="float" office:value="260700" table:style-name="ce22">
            <text:p>260.700,000</text:p>
          </table:table-cell>
          <table:table-cell office:value-type="float" office:value="133835" table:style-name="ce22">
            <text:p>133.835,000</text:p>
          </table:table-cell>
          <table:table-cell table:number-columns-repeated="2" table:style-name="ce22"/>
          <table:table-cell office:value-type="float" office:value="97380" table:style-name="ce22">
            <text:p>97.380,000</text:p>
          </table:table-cell>
          <table:table-cell table:style-name="ce22"/>
          <table:table-cell office:value-type="float" office:value="91630" table:style-name="ce22">
            <text:p>91.630,000</text:p>
          </table:table-cell>
          <table:table-cell table:number-columns-repeated="10" table:style-name="ce22"/>
          <table:table-cell office:value-type="float" office:value="287" table:style-name="ce22">
            <text:p>287,000</text:p>
          </table:table-cell>
          <table:table-cell table:number-columns-repeated="2" table:style-name="ce22"/>
          <table:table-cell office:value-type="float" office:value="326" table:style-name="ce22">
            <text:p>326,000</text:p>
          </table:table-cell>
          <table:table-cell table:number-columns-repeated="27" table:style-name="ce22"/>
          <table:table-cell office:value-type="float" office:value="1174.00593" table:style-name="ce22">
            <text:p>1.174,006</text:p>
          </table:table-cell>
          <table:table-cell office:value-type="float" office:value="401.05680799999999" table:style-name="ce22">
            <text:p>401,057</text:p>
          </table:table-cell>
          <table:table-cell office:value-type="float" office:value="772.94912199999999" table:style-name="ce22">
            <text:p>772,949</text:p>
          </table:table-cell>
          <table:table-cell office:value-type="percentage" office:value="0.65838604580131888" table:style-name="ce23">
            <text:p>65,84%</text:p>
          </table:table-cell>
          <table:table-cell office:value-type="float" office:value="397.02601623266827" table:style-name="ce24">
            <text:p>397,03</text:p>
          </table:table-cell>
          <table:table-cell office:value-type="float" office:value="45.260399053094346" table:style-name="ce24">
            <text:p>45,2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2.242137301318905" table:style-name="ce24">
            <text:p>52,24</text:p>
          </table:table-cell>
          <table:table-cell office:value-type="float" office:value="30.987487318227934" table:style-name="ce24">
            <text:p>30,99</text:p>
          </table:table-cell>
          <table:table-cell office:value-type="float" office:value="5.6300067636117692" table:style-name="ce24">
            <text:p>5,63</text:p>
          </table:table-cell>
          <table:table-cell office:value-type="float" office:value="88.163679404802167" table:style-name="ce24">
            <text:p>88,16</text:p>
          </table:table-cell>
          <table:table-cell office:value-type="float" office:value="32.932025701724719" table:style-name="ce24">
            <text:p>32,9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09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Daniele del Friuli</text:p>
          </table:table-cell>
          <table:table-cell office:value-type="float" office:value="8010" table:style-name="ce1">
            <text:p>8010</text:p>
          </table:table-cell>
          <table:table-cell office:value-type="float" office:value="734910" table:style-name="ce22">
            <text:p>734.910,000</text:p>
          </table:table-cell>
          <table:table-cell table:number-columns-repeated="3" table:style-name="ce22"/>
          <table:table-cell office:value-type="float" office:value="38404.131999999998" table:style-name="ce22">
            <text:p>38.404,132</text:p>
          </table:table-cell>
          <table:table-cell office:value-type="float" office:value="4934.28" table:style-name="ce22">
            <text:p>4.934,280</text:p>
          </table:table-cell>
          <table:table-cell office:value-type="float" office:value="89955.72" table:style-name="ce22">
            <text:p>89.955,720</text:p>
          </table:table-cell>
          <table:table-cell office:value-type="float" office:value="59415.868000000002" table:style-name="ce22">
            <text:p>59.415,868</text:p>
          </table:table-cell>
          <table:table-cell table:number-columns-repeated="2" table:style-name="ce22"/>
          <table:table-cell office:value-type="float" office:value="12130" table:style-name="ce22">
            <text:p>12.130,000</text:p>
          </table:table-cell>
          <table:table-cell office:value-type="float" office:value="12920" table:style-name="ce22">
            <text:p>12.920,000</text:p>
          </table:table-cell>
          <table:table-cell office:value-type="float" office:value="28707" table:style-name="ce22">
            <text:p>28.707,000</text:p>
          </table:table-cell>
          <table:table-cell office:value-type="float" office:value="520" table:style-name="ce22">
            <text:p>520,000</text:p>
          </table:table-cell>
          <table:table-cell table:number-columns-repeated="3" table:style-name="ce22"/>
          <table:table-cell office:value-type="float" office:value="755000" table:style-name="ce22">
            <text:p>755.000,000</text:p>
          </table:table-cell>
          <table:table-cell table:style-name="ce22"/>
          <table:table-cell office:value-type="float" office:value="369780" table:style-name="ce22">
            <text:p>369.780,000</text:p>
          </table:table-cell>
          <table:table-cell office:value-type="float" office:value="467300" table:style-name="ce22">
            <text:p>467.300,000</text:p>
          </table:table-cell>
          <table:table-cell table:style-name="ce22"/>
          <table:table-cell office:value-type="float" office:value="12645" table:style-name="ce22">
            <text:p>12.645,000</text:p>
          </table:table-cell>
          <table:table-cell office:value-type="float" office:value="354720" table:style-name="ce22">
            <text:p>354.720,000</text:p>
          </table:table-cell>
          <table:table-cell table:number-columns-repeated="2" table:style-name="ce22"/>
          <table:table-cell office:value-type="float" office:value="51380" table:style-name="ce22">
            <text:p>51.380,000</text:p>
          </table:table-cell>
          <table:table-cell table:style-name="ce22"/>
          <table:table-cell office:value-type="float" office:value="129360" table:style-name="ce22">
            <text:p>129.360,000</text:p>
          </table:table-cell>
          <table:table-cell table:number-columns-repeated="4" table:style-name="ce22"/>
          <table:table-cell office:value-type="float" office:value="250260" table:style-name="ce22">
            <text:p>250.260,000</text:p>
          </table:table-cell>
          <table:table-cell office:value-type="float" office:value="3160" table:style-name="ce22">
            <text:p>3.160,000</text:p>
          </table:table-cell>
          <table:table-cell office:value-type="float" office:value="1050" table:style-name="ce22">
            <text:p>1.050,000</text:p>
          </table:table-cell>
          <table:table-cell office:value-type="float" office:value="922" table:style-name="ce22">
            <text:p>922,000</text:p>
          </table:table-cell>
          <table:table-cell table:number-columns-repeated="2" table:style-name="ce22"/>
          <table:table-cell office:value-type="float" office:value="1430" table:style-name="ce22">
            <text:p>1.430,000</text:p>
          </table:table-cell>
          <table:table-cell table:number-columns-repeated="2" table:style-name="ce22"/>
          <table:table-cell office:value-type="float" office:value="1020" table:style-name="ce22">
            <text:p>1.020,000</text:p>
          </table:table-cell>
          <table:table-cell office:value-type="float" office:value="2986" table:style-name="ce22">
            <text:p>2.986,000</text:p>
          </table:table-cell>
          <table:table-cell table:number-columns-repeated="14" table:style-name="ce22"/>
          <table:table-cell office:value-type="float" office:value="279" table:style-name="ce22">
            <text:p>279,000</text:p>
          </table:table-cell>
          <table:table-cell office:value-type="float" office:value="164" table:style-name="ce22">
            <text:p>164,000</text:p>
          </table:table-cell>
          <table:table-cell table:number-columns-repeated="4" table:style-name="ce22"/>
          <table:table-cell office:value-type="float" office:value="80" table:style-name="ce22">
            <text:p>80,000</text:p>
          </table:table-cell>
          <table:table-cell office:value-type="float" office:value="80100" table:style-name="ce22">
            <text:p>80.100,000</text:p>
          </table:table-cell>
          <table:table-cell office:value-type="float" office:value="3460" table:style-name="ce22">
            <text:p>3.460,000</text:p>
          </table:table-cell>
          <table:table-cell office:value-type="float" office:value="3466.9929999999999" table:style-name="ce22">
            <text:p>3.466,993</text:p>
          </table:table-cell>
          <table:table-cell office:value-type="float" office:value="778.24841200000003" table:style-name="ce22">
            <text:p>778,248</text:p>
          </table:table-cell>
          <table:table-cell office:value-type="float" office:value="2688.744588" table:style-name="ce22">
            <text:p>2.688,745</text:p>
          </table:table-cell>
          <table:table-cell office:value-type="percentage" office:value="0.77552639650555977" table:style-name="ce23">
            <text:p>77,55%</text:p>
          </table:table-cell>
          <table:table-cell office:value-type="float" office:value="432.83308364544314" table:style-name="ce24">
            <text:p>432,83</text:p>
          </table:table-cell>
          <table:table-cell office:value-type="float" office:value="58.339575530586764" table:style-name="ce24">
            <text:p>58,34</text:p>
          </table:table-cell>
          <table:table-cell office:value-type="float" office:value="16.149812734082396" table:style-name="ce24">
            <text:p>16,15</text:p>
          </table:table-cell>
          <table:table-cell office:value-type="float" office:value="6.4144818976279652" table:style-name="ce24">
            <text:p>6,41</text:p>
          </table:table-cell>
          <table:table-cell office:value-type="float" office:value="94.257178526841429" table:style-name="ce24">
            <text:p>94,26</text:p>
          </table:table-cell>
          <table:table-cell office:value-type="float" office:value="0" table:style-name="ce24">
            <text:p>0,00</text:p>
          </table:table-cell>
          <table:table-cell office:value-type="float" office:value="6.7761548064918848" table:style-name="ce24">
            <text:p>6,78</text:p>
          </table:table-cell>
          <table:table-cell office:value-type="float" office:value="46.164794007490634" table:style-name="ce24">
            <text:p>46,16</text:p>
          </table:table-cell>
          <table:table-cell office:value-type="float" office:value="45.863295880149813" table:style-name="ce24">
            <text:p>45,8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0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Giorgio di Nogaro</text:p>
          </table:table-cell>
          <table:table-cell office:value-type="float" office:value="7550" table:style-name="ce1">
            <text:p>7550</text:p>
          </table:table-cell>
          <table:table-cell office:value-type="float" office:value="1495500" table:style-name="ce22">
            <text:p>1.495.500,000</text:p>
          </table:table-cell>
          <table:table-cell table:number-columns-repeated="3" table:style-name="ce22"/>
          <table:table-cell office:value-type="float" office:value="34876.620999999999" table:style-name="ce22">
            <text:p>34.876,621</text:p>
          </table:table-cell>
          <table:table-cell office:value-type="float" office:value="1830.76" table:style-name="ce22">
            <text:p>1.830,760</text:p>
          </table:table-cell>
          <table:table-cell office:value-type="float" office:value="35199.24" table:style-name="ce22">
            <text:p>35.199,240</text:p>
          </table:table-cell>
          <table:table-cell office:value-type="float" office:value="53958.379000000001" table:style-name="ce22">
            <text:p>53.958,379</text:p>
          </table:table-cell>
          <table:table-cell table:number-columns-repeated="2" table:style-name="ce22"/>
          <table:table-cell office:value-type="float" office:value="5780" table:style-name="ce22">
            <text:p>5.780,000</text:p>
          </table:table-cell>
          <table:table-cell office:value-type="float" office:value="16300" table:style-name="ce22">
            <text:p>16.300,000</text:p>
          </table:table-cell>
          <table:table-cell office:value-type="float" office:value="14120" table:style-name="ce22">
            <text:p>14.120,000</text:p>
          </table:table-cell>
          <table:table-cell office:value-type="float" office:value="240" table:style-name="ce22">
            <text:p>240,000</text:p>
          </table:table-cell>
          <table:table-cell table:number-columns-repeated="3" table:style-name="ce22"/>
          <table:table-cell office:value-type="float" office:value="317320" table:style-name="ce22">
            <text:p>317.320,000</text:p>
          </table:table-cell>
          <table:table-cell table:style-name="ce22"/>
          <table:table-cell office:value-type="float" office:value="525840" table:style-name="ce22">
            <text:p>525.840,000</text:p>
          </table:table-cell>
          <table:table-cell office:value-type="float" office:value="391265" table:style-name="ce22">
            <text:p>391.265,000</text:p>
          </table:table-cell>
          <table:table-cell office:value-type="float" office:value="13615" table:style-name="ce22">
            <text:p>13.615,000</text:p>
          </table:table-cell>
          <table:table-cell table:style-name="ce22"/>
          <table:table-cell office:value-type="float" office:value="276175" table:style-name="ce22">
            <text:p>276.175,000</text:p>
          </table:table-cell>
          <table:table-cell table:style-name="ce22"/>
          <table:table-cell office:value-type="float" office:value="279436" table:style-name="ce22">
            <text:p>279.436,000</text:p>
          </table:table-cell>
          <table:table-cell office:value-type="float" office:value="18860" table:style-name="ce22">
            <text:p>18.860,000</text:p>
          </table:table-cell>
          <table:table-cell table:number-columns-repeated="2" table:style-name="ce22"/>
          <table:table-cell office:value-type="float" office:value="105160" table:style-name="ce22">
            <text:p>105.160,000</text:p>
          </table:table-cell>
          <table:table-cell table:style-name="ce22"/>
          <table:table-cell office:value-type="float" office:value="242" table:style-name="ce22">
            <text:p>242,000</text:p>
          </table:table-cell>
          <table:table-cell table:number-columns-repeated="2" table:style-name="ce22"/>
          <table:table-cell office:value-type="float" office:value="2480" table:style-name="ce22">
            <text:p>2.480,000</text:p>
          </table:table-cell>
          <table:table-cell office:value-type="float" office:value="900" table:style-name="ce22">
            <text:p>900,000</text:p>
          </table:table-cell>
          <table:table-cell office:value-type="float" office:value="585" table:style-name="ce22">
            <text:p>585,000</text:p>
          </table:table-cell>
          <table:table-cell table:number-columns-repeated="2" table:style-name="ce22"/>
          <table:table-cell office:value-type="float" office:value="1672" table:style-name="ce22">
            <text:p>1.672,000</text:p>
          </table:table-cell>
          <table:table-cell table:number-columns-repeated="3" table:style-name="ce22"/>
          <table:table-cell office:value-type="float" office:value="2579" table:style-name="ce22">
            <text:p>2.579,000</text:p>
          </table:table-cell>
          <table:table-cell table:number-columns-repeated="14" table:style-name="ce22"/>
          <table:table-cell office:value-type="float" office:value="65" table:style-name="ce22">
            <text:p>65,000</text:p>
          </table:table-cell>
          <table:table-cell office:value-type="float" office:value="45" table:style-name="ce22">
            <text:p>45,000</text:p>
          </table:table-cell>
          <table:table-cell table:number-columns-repeated="5" table:style-name="ce22"/>
          <table:table-cell office:value-type="float" office:value="75500" table:style-name="ce22">
            <text:p>75.500,000</text:p>
          </table:table-cell>
          <table:table-cell office:value-type="float" office:value="1900" table:style-name="ce22">
            <text:p>1.900,000</text:p>
          </table:table-cell>
          <table:table-cell office:value-type="float" office:value="3671.444" table:style-name="ce22">
            <text:p>3.671,444</text:p>
          </table:table-cell>
          <table:table-cell office:value-type="float" office:value="1532.2073809999999" table:style-name="ce22">
            <text:p>1.532,207</text:p>
          </table:table-cell>
          <table:table-cell office:value-type="float" office:value="2139.2366189999998" table:style-name="ce22">
            <text:p>2.139,237</text:p>
          </table:table-cell>
          <table:table-cell office:value-type="percentage" office:value="0.58266900407578048" table:style-name="ce23">
            <text:p>58,27%</text:p>
          </table:table-cell>
          <table:table-cell office:value-type="float" office:value="486.28397350993373" table:style-name="ce24">
            <text:p>486,28</text:p>
          </table:table-cell>
          <table:table-cell office:value-type="float" office:value="53.626490066225159" table:style-name="ce24">
            <text:p>53,63</text:p>
          </table:table-cell>
          <table:table-cell office:value-type="float" office:value="13.928476821192053" table:style-name="ce24">
            <text:p>13,93</text:p>
          </table:table-cell>
          <table:table-cell office:value-type="float" office:value="2.4980132450331127" table:style-name="ce24">
            <text:p>2,50</text:p>
          </table:table-cell>
          <table:table-cell office:value-type="float" office:value="42.029139072847684" table:style-name="ce24">
            <text:p>42,03</text:p>
          </table:table-cell>
          <table:table-cell office:value-type="float" office:value="37.011390728476819" table:style-name="ce24">
            <text:p>37,01</text:p>
          </table:table-cell>
          <table:table-cell office:value-type="float" office:value="4.8264900662251655" table:style-name="ce24">
            <text:p>4,83</text:p>
          </table:table-cell>
          <table:table-cell office:value-type="float" office:value="69.6476821192053" table:style-name="ce24">
            <text:p>69,65</text:p>
          </table:table-cell>
          <table:table-cell office:value-type="float" office:value="36.579470198675494" table:style-name="ce24">
            <text:p>36,5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0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Giovanni al Natisone</text:p>
          </table:table-cell>
          <table:table-cell office:value-type="float" office:value="6180" table:style-name="ce1">
            <text:p>6180</text:p>
          </table:table-cell>
          <table:table-cell office:value-type="float" office:value="460720" table:style-name="ce22">
            <text:p>460.720,000</text:p>
          </table:table-cell>
          <table:table-cell table:number-columns-repeated="3" table:style-name="ce22"/>
          <table:table-cell office:value-type="float" office:value="566.65" table:style-name="ce22">
            <text:p>566,650</text:p>
          </table:table-cell>
          <table:table-cell office:value-type="float" office:value="2949.96" table:style-name="ce22">
            <text:p>2.949,960</text:p>
          </table:table-cell>
          <table:table-cell office:value-type="float" office:value="53780.04" table:style-name="ce22">
            <text:p>53.780,040</text:p>
          </table:table-cell>
          <table:table-cell office:value-type="float" office:value="56098.35" table:style-name="ce22">
            <text:p>56.098,350</text:p>
          </table:table-cell>
          <table:table-cell table:number-columns-repeated="2" table:style-name="ce22"/>
          <table:table-cell office:value-type="float" office:value="9500" table:style-name="ce22">
            <text:p>9.500,000</text:p>
          </table:table-cell>
          <table:table-cell office:value-type="float" office:value="10780" table:style-name="ce22">
            <text:p>10.780,000</text:p>
          </table:table-cell>
          <table:table-cell office:value-type="float" office:value="20540" table:style-name="ce22">
            <text:p>20.540,000</text:p>
          </table:table-cell>
          <table:table-cell office:value-type="float" office:value="70" table:style-name="ce22">
            <text:p>70,000</text:p>
          </table:table-cell>
          <table:table-cell table:number-columns-repeated="3" table:style-name="ce22"/>
          <table:table-cell office:value-type="float" office:value="345940" table:style-name="ce22">
            <text:p>345.940,000</text:p>
          </table:table-cell>
          <table:table-cell table:style-name="ce22"/>
          <table:table-cell office:value-type="float" office:value="567070" table:style-name="ce22">
            <text:p>567.070,000</text:p>
          </table:table-cell>
          <table:table-cell office:value-type="float" office:value="349315" table:style-name="ce22">
            <text:p>349.315,000</text:p>
          </table:table-cell>
          <table:table-cell table:style-name="ce22"/>
          <table:table-cell office:value-type="float" office:value="5695" table:style-name="ce22">
            <text:p>5.695,000</text:p>
          </table:table-cell>
          <table:table-cell office:value-type="float" office:value="194140" table:style-name="ce22">
            <text:p>194.140,000</text:p>
          </table:table-cell>
          <table:table-cell office:value-type="float" office:value="13620" table:style-name="ce22">
            <text:p>13.620,000</text:p>
          </table:table-cell>
          <table:table-cell table:style-name="ce22"/>
          <table:table-cell office:value-type="float" office:value="14700" table:style-name="ce22">
            <text:p>14.700,000</text:p>
          </table:table-cell>
          <table:table-cell table:style-name="ce22"/>
          <table:table-cell office:value-type="float" office:value="91180" table:style-name="ce22">
            <text:p>91.180,000</text:p>
          </table:table-cell>
          <table:table-cell table:style-name="ce22"/>
          <table:table-cell office:value-type="float" office:value="3184" table:style-name="ce22">
            <text:p>3.184,000</text:p>
          </table:table-cell>
          <table:table-cell table:number-columns-repeated="2" table:style-name="ce22"/>
          <table:table-cell office:value-type="float" office:value="205025" table:style-name="ce22">
            <text:p>205.025,000</text:p>
          </table:table-cell>
          <table:table-cell office:value-type="float" office:value="2180" table:style-name="ce22">
            <text:p>2.180,000</text:p>
          </table:table-cell>
          <table:table-cell office:value-type="float" office:value="950" table:style-name="ce22">
            <text:p>950,000</text:p>
          </table:table-cell>
          <table:table-cell office:value-type="float" office:value="389" table:style-name="ce22">
            <text:p>389,000</text:p>
          </table:table-cell>
          <table:table-cell table:number-columns-repeated="2" table:style-name="ce22"/>
          <table:table-cell office:value-type="float" office:value="634" table:style-name="ce22">
            <text:p>634,000</text:p>
          </table:table-cell>
          <table:table-cell table:number-columns-repeated="2" table:style-name="ce22"/>
          <table:table-cell office:value-type="float" office:value="460" table:style-name="ce22">
            <text:p>460,000</text:p>
          </table:table-cell>
          <table:table-cell office:value-type="float" office:value="2067" table:style-name="ce22">
            <text:p>2.067,000</text:p>
          </table:table-cell>
          <table:table-cell table:number-columns-repeated="14" table:style-name="ce22"/>
          <table:table-cell office:value-type="float" office:value="235" table:style-name="ce22">
            <text:p>235,000</text:p>
          </table:table-cell>
          <table:table-cell office:value-type="float" office:value="299" table:style-name="ce22">
            <text:p>299,000</text:p>
          </table:table-cell>
          <table:table-cell table:number-columns-repeated="4" table:style-name="ce22"/>
          <table:table-cell office:value-type="float" office:value="697" table:style-name="ce22">
            <text:p>697,000</text:p>
          </table:table-cell>
          <table:table-cell office:value-type="float" office:value="59600" table:style-name="ce22">
            <text:p>59.600,000</text:p>
          </table:table-cell>
          <table:table-cell office:value-type="float" office:value="3230" table:style-name="ce22">
            <text:p>3.230,000</text:p>
          </table:table-cell>
          <table:table-cell office:value-type="float" office:value="2475.6149999999998" table:style-name="ce22">
            <text:p>2.475,615</text:p>
          </table:table-cell>
          <table:table-cell office:value-type="float" office:value="464.23660999999998" table:style-name="ce22">
            <text:p>464,237</text:p>
          </table:table-cell>
          <table:table-cell office:value-type="float" office:value="2011.3783900000001" table:style-name="ce22">
            <text:p>2.011,378</text:p>
          </table:table-cell>
          <table:table-cell office:value-type="percentage" office:value="0.81247624933602347" table:style-name="ce23">
            <text:p>81,25%</text:p>
          </table:table-cell>
          <table:table-cell office:value-type="float" office:value="400.5849514563107" table:style-name="ce24">
            <text:p>400,58</text:p>
          </table:table-cell>
          <table:table-cell office:value-type="float" office:value="56.523462783171524" table:style-name="ce24">
            <text:p>56,52</text:p>
          </table:table-cell>
          <table:table-cell office:value-type="float" office:value="14.754045307443366" table:style-name="ce24">
            <text:p>14,75</text:p>
          </table:table-cell>
          <table:table-cell office:value-type="float" office:value="2.3786407766990294" table:style-name="ce24">
            <text:p>2,38</text:p>
          </table:table-cell>
          <table:table-cell office:value-type="float" office:value="55.97734627831715" table:style-name="ce24">
            <text:p>55,98</text:p>
          </table:table-cell>
          <table:table-cell office:value-type="float" office:value="2.203883495145631" table:style-name="ce24">
            <text:p>2,20</text:p>
          </table:table-cell>
          <table:table-cell office:value-type="float" office:value="6.6165048543689329" table:style-name="ce24">
            <text:p>6,62</text:p>
          </table:table-cell>
          <table:table-cell office:value-type="float" office:value="91.758899676375407" table:style-name="ce24">
            <text:p>91,76</text:p>
          </table:table-cell>
          <table:table-cell office:value-type="float" office:value="32.335760517799351" table:style-name="ce24">
            <text:p>32,3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0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Leonardo</text:p>
          </table:table-cell>
          <table:table-cell office:value-type="float" office:value="1117" table:style-name="ce1">
            <text:p>1117</text:p>
          </table:table-cell>
          <table:table-cell office:value-type="float" office:value="192470" table:style-name="ce22">
            <text:p>192.470,000</text:p>
          </table:table-cell>
          <table:table-cell table:number-columns-repeated="4" table:style-name="ce22"/>
          <table:table-cell office:value-type="float" office:value="1972.88" table:style-name="ce22">
            <text:p>1.972,880</text:p>
          </table:table-cell>
          <table:table-cell office:value-type="float" office:value="35967.120000000003" table:style-name="ce22">
            <text:p>35.967,120</text:p>
          </table:table-cell>
          <table:table-cell table:number-columns-repeated="10" table:style-name="ce22"/>
          <table:table-cell office:value-type="float" office:value="8400" table:style-name="ce22">
            <text:p>8.400,000</text:p>
          </table:table-cell>
          <table:table-cell table:number-columns-repeated="2" table:style-name="ce22"/>
          <table:table-cell office:value-type="float" office:value="42290" table:style-name="ce22">
            <text:p>42.290,000</text:p>
          </table:table-cell>
          <table:table-cell table:number-columns-repeated="2" table:style-name="ce22"/>
          <table:table-cell office:value-type="float" office:value="34340" table:style-name="ce22">
            <text:p>34.340,000</text:p>
          </table:table-cell>
          <table:table-cell table:style-name="ce22"/>
          <table:table-cell office:value-type="float" office:value="25500" table:style-name="ce22">
            <text:p>25.500,000</text:p>
          </table:table-cell>
          <table:table-cell table:number-columns-repeated="10" table:style-name="ce22"/>
          <table:table-cell office:value-type="float" office:value="165" table:style-name="ce22">
            <text:p>165,000</text:p>
          </table:table-cell>
          <table:table-cell table:number-columns-repeated="30" table:style-name="ce22"/>
          <table:table-cell office:value-type="float" office:value="341.10500000000002" table:style-name="ce22">
            <text:p>341,105</text:p>
          </table:table-cell>
          <table:table-cell office:value-type="float" office:value="194.44288" table:style-name="ce22">
            <text:p>194,443</text:p>
          </table:table-cell>
          <table:table-cell office:value-type="float" office:value="146.66211999999999" table:style-name="ce22">
            <text:p>146,662</text:p>
          </table:table-cell>
          <table:table-cell office:value-type="percentage" office:value="0.42996180061857786" table:style-name="ce23">
            <text:p>43,00%</text:p>
          </table:table-cell>
          <table:table-cell office:value-type="float" office:value="305.37600716204116" table:style-name="ce24">
            <text:p>305,38</text:p>
          </table:table-cell>
          <table:table-cell office:value-type="float" office:value="37.86034019695613" table:style-name="ce24">
            <text:p>37,8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.5201432408236348" table:style-name="ce24">
            <text:p>7,52</text:p>
          </table:table-cell>
          <table:table-cell office:value-type="float" office:value="22.829006266786035" table:style-name="ce24">
            <text:p>22,8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0.743061772605195" table:style-name="ce24">
            <text:p>30,7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0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Pietro al Natisone</text:p>
          </table:table-cell>
          <table:table-cell office:value-type="float" office:value="2151" table:style-name="ce1">
            <text:p>2151</text:p>
          </table:table-cell>
          <table:table-cell office:value-type="float" office:value="298210" table:style-name="ce22">
            <text:p>298.210,000</text:p>
          </table:table-cell>
          <table:table-cell table:number-columns-repeated="3" table:style-name="ce22"/>
          <table:table-cell office:value-type="float" office:value="3030.8719999999998" table:style-name="ce22">
            <text:p>3.030,872</text:p>
          </table:table-cell>
          <table:table-cell office:value-type="float" office:value="1589.64" table:style-name="ce22">
            <text:p>1.589,640</text:p>
          </table:table-cell>
          <table:table-cell office:value-type="float" office:value="28980.36" table:style-name="ce22">
            <text:p>28.980,360</text:p>
          </table:table-cell>
          <table:table-cell office:value-type="float" office:value="4689.1279999999997" table:style-name="ce22">
            <text:p>4.689,128</text:p>
          </table:table-cell>
          <table:table-cell table:number-columns-repeated="2" table:style-name="ce22"/>
          <table:table-cell office:value-type="float" office:value="6040" table:style-name="ce22">
            <text:p>6.040,000</text:p>
          </table:table-cell>
          <table:table-cell office:value-type="float" office:value="5750" table:style-name="ce22">
            <text:p>5.750,000</text:p>
          </table:table-cell>
          <table:table-cell office:value-type="float" office:value="12440" table:style-name="ce22">
            <text:p>12.440,000</text:p>
          </table:table-cell>
          <table:table-cell office:value-type="float" office:value="80" table:style-name="ce22">
            <text:p>80,000</text:p>
          </table:table-cell>
          <table:table-cell table:number-columns-repeated="3" table:style-name="ce22"/>
          <table:table-cell office:value-type="float" office:value="87100" table:style-name="ce22">
            <text:p>87.100,000</text:p>
          </table:table-cell>
          <table:table-cell table:style-name="ce22"/>
          <table:table-cell office:value-type="float" office:value="18220" table:style-name="ce22">
            <text:p>18.220,000</text:p>
          </table:table-cell>
          <table:table-cell office:value-type="float" office:value="100030" table:style-name="ce22">
            <text:p>100.030,000</text:p>
          </table:table-cell>
          <table:table-cell table:number-columns-repeated="2" table:style-name="ce22"/>
          <table:table-cell office:value-type="float" office:value="79390" table:style-name="ce22">
            <text:p>79.390,000</text:p>
          </table:table-cell>
          <table:table-cell table:style-name="ce22"/>
          <table:table-cell office:value-type="float" office:value="47070" table:style-name="ce22">
            <text:p>47.070,000</text:p>
          </table:table-cell>
          <table:table-cell office:value-type="float" office:value="12800" table:style-name="ce22">
            <text:p>12.800,000</text:p>
          </table:table-cell>
          <table:table-cell table:number-columns-repeated="2" table:style-name="ce22"/>
          <table:table-cell office:value-type="float" office:value="44140" table:style-name="ce22">
            <text:p>44.140,000</text:p>
          </table:table-cell>
          <table:table-cell table:number-columns-repeated="4" table:style-name="ce22"/>
          <table:table-cell office:value-type="float" office:value="800" table:style-name="ce22">
            <text:p>800,000</text:p>
          </table:table-cell>
          <table:table-cell office:value-type="float" office:value="590" table:style-name="ce22">
            <text:p>590,000</text:p>
          </table:table-cell>
          <table:table-cell office:value-type="float" office:value="320" table:style-name="ce22">
            <text:p>320,000</text:p>
          </table:table-cell>
          <table:table-cell table:number-columns-repeated="6" table:style-name="ce22"/>
          <table:table-cell office:value-type="float" office:value="870" table:style-name="ce22">
            <text:p>870,000</text:p>
          </table:table-cell>
          <table:table-cell table:number-columns-repeated="14" table:style-name="ce22"/>
          <table:table-cell office:value-type="float" office:value="70" table:style-name="ce22">
            <text:p>70,000</text:p>
          </table:table-cell>
          <table:table-cell table:number-columns-repeated="6" table:style-name="ce22"/>
          <table:table-cell office:value-type="float" office:value="21510" table:style-name="ce22">
            <text:p>21.510,000</text:p>
          </table:table-cell>
          <table:table-cell office:value-type="float" office:value="2330" table:style-name="ce22">
            <text:p>2.330,000</text:p>
          </table:table-cell>
          <table:table-cell office:value-type="float" office:value="776.05" table:style-name="ce22">
            <text:p>776,050</text:p>
          </table:table-cell>
          <table:table-cell office:value-type="float" office:value="302.830512" table:style-name="ce22">
            <text:p>302,831</text:p>
          </table:table-cell>
          <table:table-cell office:value-type="float" office:value="473.21948800000001" table:style-name="ce22">
            <text:p>473,219</text:p>
          </table:table-cell>
          <table:table-cell office:value-type="percentage" office:value="0.60977963790992851" table:style-name="ce23">
            <text:p>60,98%</text:p>
          </table:table-cell>
          <table:table-cell office:value-type="float" office:value="360.78568107856808" table:style-name="ce24">
            <text:p>360,79</text:p>
          </table:table-cell>
          <table:table-cell office:value-type="float" office:value="46.503951650395166" table:style-name="ce24">
            <text:p>46,50</text:p>
          </table:table-cell>
          <table:table-cell office:value-type="float" office:value="20.520688052068802" table:style-name="ce24">
            <text:p>20,52</text:p>
          </table:table-cell>
          <table:table-cell office:value-type="float" office:value="5.9507205950720596" table:style-name="ce24">
            <text:p>5,95</text:p>
          </table:table-cell>
          <table:table-cell office:value-type="float" office:value="40.492794049279404" table:style-name="ce24">
            <text:p>40,49</text:p>
          </table:table-cell>
          <table:table-cell office:value-type="float" office:value="21.88284518828452" table:style-name="ce24">
            <text:p>21,88</text:p>
          </table:table-cell>
          <table:table-cell office:value-type="float" office:value="11.301720130172013" table:style-name="ce24">
            <text:p>11,30</text:p>
          </table:table-cell>
          <table:table-cell office:value-type="float" office:value="8.4704788470478842" table:style-name="ce24">
            <text:p>8,47</text:p>
          </table:table-cell>
          <table:table-cell office:value-type="float" office:value="36.908414690841468" table:style-name="ce24">
            <text:p>36,9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0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Vito al Torre</text:p>
          </table:table-cell>
          <table:table-cell office:value-type="float" office:value="1274" table:style-name="ce1">
            <text:p>1274</text:p>
          </table:table-cell>
          <table:table-cell office:value-type="float" office:value="331880" table:style-name="ce22">
            <text:p>331.880,000</text:p>
          </table:table-cell>
          <table:table-cell table:number-columns-repeated="4" table:style-name="ce22"/>
          <table:table-cell office:value-type="float" office:value="734.24" table:style-name="ce22">
            <text:p>734,240</text:p>
          </table:table-cell>
          <table:table-cell office:value-type="float" office:value="13385.76" table:style-name="ce22">
            <text:p>13.385,760</text:p>
          </table:table-cell>
          <table:table-cell table:number-columns-repeated="3" table:style-name="ce22"/>
          <table:table-cell office:value-type="float" office:value="1450" table:style-name="ce22">
            <text:p>1.450,000</text:p>
          </table:table-cell>
          <table:table-cell office:value-type="float" office:value="1900" table:style-name="ce22">
            <text:p>1.900,000</text:p>
          </table:table-cell>
          <table:table-cell office:value-type="float" office:value="3530" table:style-name="ce22">
            <text:p>3.530,000</text:p>
          </table:table-cell>
          <table:table-cell office:value-type="float" office:value="60" table:style-name="ce22">
            <text:p>60,000</text:p>
          </table:table-cell>
          <table:table-cell table:number-columns-repeated="3" table:style-name="ce22"/>
          <table:table-cell office:value-type="float" office:value="65820" table:style-name="ce22">
            <text:p>65.820,000</text:p>
          </table:table-cell>
          <table:table-cell table:style-name="ce22"/>
          <table:table-cell office:value-type="float" office:value="159320" table:style-name="ce22">
            <text:p>159.320,000</text:p>
          </table:table-cell>
          <table:table-cell office:value-type="float" office:value="60590" table:style-name="ce22">
            <text:p>60.590,000</text:p>
          </table:table-cell>
          <table:table-cell table:number-columns-repeated="2" table:style-name="ce22"/>
          <table:table-cell office:value-type="float" office:value="43895" table:style-name="ce22">
            <text:p>43.895,000</text:p>
          </table:table-cell>
          <table:table-cell table:style-name="ce22"/>
          <table:table-cell office:value-type="float" office:value="47985" table:style-name="ce22">
            <text:p>47.985,000</text:p>
          </table:table-cell>
          <table:table-cell table:number-columns-repeated="8" table:style-name="ce22"/>
          <table:table-cell office:value-type="float" office:value="300" table:style-name="ce22">
            <text:p>300,000</text:p>
          </table:table-cell>
          <table:table-cell table:style-name="ce22"/>
          <table:table-cell office:value-type="float" office:value="198" table:style-name="ce22">
            <text:p>198,000</text:p>
          </table:table-cell>
          <table:table-cell table:number-columns-repeated="2" table:style-name="ce22"/>
          <table:table-cell office:value-type="float" office:value="162" table:style-name="ce22">
            <text:p>162,000</text:p>
          </table:table-cell>
          <table:table-cell table:number-columns-repeated="5" table:style-name="ce22"/>
          <table:table-cell office:value-type="float" office:value="945" table:style-name="ce22">
            <text:p>945,000</text:p>
          </table:table-cell>
          <table:table-cell table:number-columns-repeated="12" table:style-name="ce22"/>
          <table:table-cell office:value-type="float" office:value="20" table:style-name="ce22">
            <text:p>20,000</text:p>
          </table:table-cell>
          <table:table-cell table:number-columns-repeated="8" table:style-name="ce22"/>
          <table:table-cell office:value-type="float" office:value="732.17499999999995" table:style-name="ce22">
            <text:p>732,175</text:p>
          </table:table-cell>
          <table:table-cell office:value-type="float" office:value="332.61424" table:style-name="ce22">
            <text:p>332,614</text:p>
          </table:table-cell>
          <table:table-cell office:value-type="float" office:value="399.56076000000002" table:style-name="ce22">
            <text:p>399,561</text:p>
          </table:table-cell>
          <table:table-cell office:value-type="percentage" office:value="0.54571756752142597" table:style-name="ce23">
            <text:p>54,57%</text:p>
          </table:table-cell>
          <table:table-cell office:value-type="float" office:value="574.70565149136576" table:style-name="ce24">
            <text:p>574,71</text:p>
          </table:table-cell>
          <table:table-cell office:value-type="float" office:value="47.558869701726842" table:style-name="ce24">
            <text:p>47,5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1.664050235478804" table:style-name="ce24">
            <text:p>51,66</text:p>
          </table:table-cell>
          <table:table-cell office:value-type="float" office:value="37.664835164835168" table:style-name="ce24">
            <text:p>37,66</text:p>
          </table:table-cell>
          <table:table-cell office:value-type="float" office:value="5.4474097331240188" table:style-name="ce24">
            <text:p>5,45</text:p>
          </table:table-cell>
          <table:table-cell office:value-type="float" office:value="125.05494505494505" table:style-name="ce24">
            <text:p>125,05</text:p>
          </table:table-cell>
          <table:table-cell office:value-type="float" office:value="34.454474097331236" table:style-name="ce24">
            <text:p>34,4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0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 Vito di Fagagna</text:p>
          </table:table-cell>
          <table:table-cell office:value-type="float" office:value="1644" table:style-name="ce1">
            <text:p>1644</text:p>
          </table:table-cell>
          <table:table-cell office:value-type="float" office:value="58780" table:style-name="ce22">
            <text:p>58.780,000</text:p>
          </table:table-cell>
          <table:table-cell table:number-columns-repeated="3" table:style-name="ce22"/>
          <table:table-cell office:value-type="float" office:value="3329.248" table:style-name="ce22">
            <text:p>3.329,248</text:p>
          </table:table-cell>
          <table:table-cell office:value-type="float" office:value="1344.2" table:style-name="ce22">
            <text:p>1.344,200</text:p>
          </table:table-cell>
          <table:table-cell office:value-type="float" office:value="24505.8" table:style-name="ce22">
            <text:p>24.505,800</text:p>
          </table:table-cell>
          <table:table-cell office:value-type="float" office:value="5150.7520000000004" table:style-name="ce22">
            <text:p>5.150,752</text:p>
          </table:table-cell>
          <table:table-cell table:number-columns-repeated="2" table:style-name="ce22"/>
          <table:table-cell office:value-type="float" office:value="2956.0720000000001" table:style-name="ce22">
            <text:p>2.956,072</text:p>
          </table:table-cell>
          <table:table-cell office:value-type="float" office:value="5287.8440000000001" table:style-name="ce22">
            <text:p>5.287,844</text:p>
          </table:table-cell>
          <table:table-cell office:value-type="float" office:value="6540.3680000000004" table:style-name="ce22">
            <text:p>6.540,368</text:p>
          </table:table-cell>
          <table:table-cell office:value-type="float" office:value="137" table:style-name="ce22">
            <text:p>137,000</text:p>
          </table:table-cell>
          <table:table-cell table:number-columns-repeated="3" table:style-name="ce22"/>
          <table:table-cell office:value-type="float" office:value="92100" table:style-name="ce22">
            <text:p>92.100,000</text:p>
          </table:table-cell>
          <table:table-cell table:style-name="ce22"/>
          <table:table-cell office:value-type="float" office:value="61870" table:style-name="ce22">
            <text:p>61.870,000</text:p>
          </table:table-cell>
          <table:table-cell office:value-type="float" office:value="71760" table:style-name="ce22">
            <text:p>71.760,000</text:p>
          </table:table-cell>
          <table:table-cell table:style-name="ce22"/>
          <table:table-cell office:value-type="float" office:value="1560" table:style-name="ce22">
            <text:p>1.560,000</text:p>
          </table:table-cell>
          <table:table-cell office:value-type="float" office:value="61830" table:style-name="ce22">
            <text:p>61.830,000</text:p>
          </table:table-cell>
          <table:table-cell table:number-columns-repeated="2" table:style-name="ce22"/>
          <table:table-cell office:value-type="float" office:value="11060" table:style-name="ce22">
            <text:p>11.060,000</text:p>
          </table:table-cell>
          <table:table-cell table:style-name="ce22"/>
          <table:table-cell office:value-type="float" office:value="26440" table:style-name="ce22">
            <text:p>26.440,000</text:p>
          </table:table-cell>
          <table:table-cell table:number-columns-repeated="4" table:style-name="ce22"/>
          <table:table-cell office:value-type="float" office:value="46370" table:style-name="ce22">
            <text:p>46.370,000</text:p>
          </table:table-cell>
          <table:table-cell office:value-type="float" office:value="950" table:style-name="ce22">
            <text:p>950,000</text:p>
          </table:table-cell>
          <table:table-cell table:style-name="ce22"/>
          <table:table-cell office:value-type="float" office:value="354" table:style-name="ce22">
            <text:p>354,000</text:p>
          </table:table-cell>
          <table:table-cell table:number-columns-repeated="2" table:style-name="ce22"/>
          <table:table-cell office:value-type="float" office:value="211" table:style-name="ce22">
            <text:p>211,000</text:p>
          </table:table-cell>
          <table:table-cell table:number-columns-repeated="3" table:style-name="ce22"/>
          <table:table-cell office:value-type="float" office:value="575" table:style-name="ce22">
            <text:p>575,000</text:p>
          </table:table-cell>
          <table:table-cell table:number-columns-repeated="14" table:style-name="ce22"/>
          <table:table-cell office:value-type="float" office:value="89" table:style-name="ce22">
            <text:p>89,000</text:p>
          </table:table-cell>
          <table:table-cell office:value-type="float" office:value="18" table:style-name="ce22">
            <text:p>18,000</text:p>
          </table:table-cell>
          <table:table-cell table:number-columns-repeated="4" table:style-name="ce22"/>
          <table:table-cell office:value-type="float" office:value="116" table:style-name="ce22">
            <text:p>116,000</text:p>
          </table:table-cell>
          <table:table-cell office:value-type="float" office:value="16440" table:style-name="ce22">
            <text:p>16.440,000</text:p>
          </table:table-cell>
          <table:table-cell office:value-type="float" office:value="950" table:style-name="ce22">
            <text:p>950,000</text:p>
          </table:table-cell>
          <table:table-cell office:value-type="float" office:value="500.72428400000001" table:style-name="ce22">
            <text:p>500,724</text:p>
          </table:table-cell>
          <table:table-cell office:value-type="float" office:value="63.453448000000002" table:style-name="ce22">
            <text:p>63,453</text:p>
          </table:table-cell>
          <table:table-cell office:value-type="float" office:value="437.27083599999997" table:style-name="ce22">
            <text:p>437,271</text:p>
          </table:table-cell>
          <table:table-cell office:value-type="percentage" office:value="0.87327667135872333" table:style-name="ce23">
            <text:p>87,33%</text:p>
          </table:table-cell>
          <table:table-cell office:value-type="float" office:value="304.57681508515816" table:style-name="ce24">
            <text:p>304,58</text:p>
          </table:table-cell>
          <table:table-cell office:value-type="float" office:value="43.649635036496349" table:style-name="ce24">
            <text:p>43,65</text:p>
          </table:table-cell>
          <table:table-cell office:value-type="float" office:value="16.082725060827251" table:style-name="ce24">
            <text:p>16,08</text:p>
          </table:table-cell>
          <table:table-cell office:value-type="float" office:value="6.7274939172749386" table:style-name="ce24">
            <text:p>6,73</text:p>
          </table:table-cell>
          <table:table-cell office:value-type="float" office:value="56.021897810218974" table:style-name="ce24">
            <text:p>56,02</text:p>
          </table:table-cell>
          <table:table-cell office:value-type="float" office:value="0" table:style-name="ce24">
            <text:p>0,00</text:p>
          </table:table-cell>
          <table:table-cell office:value-type="float" office:value="9.0762068126520674" table:style-name="ce24">
            <text:p>9,08</text:p>
          </table:table-cell>
          <table:table-cell office:value-type="float" office:value="37.633819951338197" table:style-name="ce24">
            <text:p>37,63</text:p>
          </table:table-cell>
          <table:table-cell office:value-type="float" office:value="38.558394160583937" table:style-name="ce24">
            <text:p>38,56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0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nta Maria la Longa</text:p>
          </table:table-cell>
          <table:table-cell office:value-type="float" office:value="2365" table:style-name="ce1">
            <text:p>2365</text:p>
          </table:table-cell>
          <table:table-cell office:value-type="float" office:value="343460" table:style-name="ce22">
            <text:p>343.460,000</text:p>
          </table:table-cell>
          <table:table-cell table:number-columns-repeated="3" table:style-name="ce22"/>
          <table:table-cell office:value-type="float" office:value="2418.4160000000002" table:style-name="ce22">
            <text:p>2.418,416</text:p>
          </table:table-cell>
          <table:table-cell office:value-type="float" office:value="1820.520395" table:style-name="ce22">
            <text:p>1.820,520</text:p>
          </table:table-cell>
          <table:table-cell office:value-type="float" office:value="33189.487195000002" table:style-name="ce22">
            <text:p>33.189,487</text:p>
          </table:table-cell>
          <table:table-cell office:value-type="float" office:value="3741.5839999999998" table:style-name="ce22">
            <text:p>3.741,584</text:p>
          </table:table-cell>
          <table:table-cell table:number-columns-repeated="2" table:style-name="ce22"/>
          <table:table-cell office:value-type="float" office:value="8470" table:style-name="ce22">
            <text:p>8.470,000</text:p>
          </table:table-cell>
          <table:table-cell office:value-type="float" office:value="6690" table:style-name="ce22">
            <text:p>6.690,000</text:p>
          </table:table-cell>
          <table:table-cell office:value-type="float" office:value="5520" table:style-name="ce22">
            <text:p>5.520,000</text:p>
          </table:table-cell>
          <table:table-cell office:value-type="float" office:value="191" table:style-name="ce22">
            <text:p>191,000</text:p>
          </table:table-cell>
          <table:table-cell table:number-columns-repeated="3" table:style-name="ce22"/>
          <table:table-cell office:value-type="float" office:value="112520" table:style-name="ce22">
            <text:p>112.520,000</text:p>
          </table:table-cell>
          <table:table-cell table:style-name="ce22"/>
          <table:table-cell office:value-type="float" office:value="255360" table:style-name="ce22">
            <text:p>255.360,000</text:p>
          </table:table-cell>
          <table:table-cell office:value-type="float" office:value="102955" table:style-name="ce22">
            <text:p>102.955,000</text:p>
          </table:table-cell>
          <table:table-cell office:value-type="float" office:value="8750" table:style-name="ce22">
            <text:p>8.750,000</text:p>
          </table:table-cell>
          <table:table-cell table:style-name="ce22"/>
          <table:table-cell office:value-type="float" office:value="90670" table:style-name="ce22">
            <text:p>90.670,000</text:p>
          </table:table-cell>
          <table:table-cell table:style-name="ce22"/>
          <table:table-cell office:value-type="float" office:value="80153.032053000003" table:style-name="ce22">
            <text:p>80.153,032</text:p>
          </table:table-cell>
          <table:table-cell table:number-columns-repeated="3" table:style-name="ce22"/>
          <table:table-cell office:value-type="float" office:value="81000.034109999993" table:style-name="ce22">
            <text:p>81.000,034</text:p>
          </table:table-cell>
          <table:table-cell table:number-columns-repeated="4" table:style-name="ce22"/>
          <table:table-cell office:value-type="float" office:value="2500" table:style-name="ce22">
            <text:p>2.500,000</text:p>
          </table:table-cell>
          <table:table-cell office:value-type="float" office:value="800" table:style-name="ce22">
            <text:p>800,000</text:p>
          </table:table-cell>
          <table:table-cell office:value-type="float" office:value="316" table:style-name="ce22">
            <text:p>316,000</text:p>
          </table:table-cell>
          <table:table-cell table:number-columns-repeated="2" table:style-name="ce22"/>
          <table:table-cell office:value-type="float" office:value="458" table:style-name="ce22">
            <text:p>458,000</text:p>
          </table:table-cell>
          <table:table-cell table:number-columns-repeated="3" table:style-name="ce22"/>
          <table:table-cell office:value-type="float" office:value="1226.0020910000001" table:style-name="ce22">
            <text:p>1.226,002</text:p>
          </table:table-cell>
          <table:table-cell table:number-columns-repeated="14" table:style-name="ce22"/>
          <table:table-cell office:value-type="float" office:value="72.000262000000006" table:style-name="ce22">
            <text:p>72,000</text:p>
          </table:table-cell>
          <table:table-cell table:number-columns-repeated="6" table:style-name="ce22"/>
          <table:table-cell office:value-type="float" office:value="23650" table:style-name="ce22">
            <text:p>23.650,000</text:p>
          </table:table-cell>
          <table:table-cell office:value-type="float" office:value="3180" table:style-name="ce22">
            <text:p>3.180,000</text:p>
          </table:table-cell>
          <table:table-cell office:value-type="float" office:value="1169.1110761059999" table:style-name="ce22">
            <text:p>1.169,111</text:p>
          </table:table-cell>
          <table:table-cell office:value-type="float" office:value="347.69893639499998" table:style-name="ce22">
            <text:p>347,699</text:p>
          </table:table-cell>
          <table:table-cell office:value-type="float" office:value="821.41213971100001" table:style-name="ce22">
            <text:p>821,412</text:p>
          </table:table-cell>
          <table:table-cell office:value-type="percentage" office:value="0.70259546462163958" table:style-name="ce23">
            <text:p>70,26%</text:p>
          </table:table-cell>
          <table:table-cell office:value-type="float" office:value="494.33872139788576" table:style-name="ce24">
            <text:p>494,34</text:p>
          </table:table-cell>
          <table:table-cell office:value-type="float" office:value="47.232558139534888" table:style-name="ce24">
            <text:p>47,23</text:p>
          </table:table-cell>
          <table:table-cell office:value-type="float" office:value="34.249485881606766" table:style-name="ce24">
            <text:p>34,25</text:p>
          </table:table-cell>
          <table:table-cell office:value-type="float" office:value="0" table:style-name="ce24">
            <text:p>0,00</text:p>
          </table:table-cell>
          <table:table-cell office:value-type="float" office:value="47.577167019027485" table:style-name="ce24">
            <text:p>47,58</text:p>
          </table:table-cell>
          <table:table-cell office:value-type="float" office:value="33.8913454769556" table:style-name="ce24">
            <text:p>33,89</text:p>
          </table:table-cell>
          <table:table-cell office:value-type="float" office:value="8.8249471458773794" table:style-name="ce24">
            <text:p>8,82</text:p>
          </table:table-cell>
          <table:table-cell office:value-type="float" office:value="107.97463002114164" table:style-name="ce24">
            <text:p>107,97</text:p>
          </table:table-cell>
          <table:table-cell office:value-type="float" office:value="38.338266384778017" table:style-name="ce24">
            <text:p>38,3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0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uris</text:p>
          </table:table-cell>
          <table:table-cell office:value-type="float" office:value="412" table:style-name="ce1">
            <text:p>412</text:p>
          </table:table-cell>
          <table:table-cell office:value-type="float" office:value="65050" table:style-name="ce22">
            <text:p>65.050,000</text:p>
          </table:table-cell>
          <table:table-cell table:number-columns-repeated="4" table:style-name="ce22"/>
          <table:table-cell office:value-type="float" office:value="1056.308" table:style-name="ce22">
            <text:p>1.056,308</text:p>
          </table:table-cell>
          <table:table-cell office:value-type="float" office:value="12063.691999999999" table:style-name="ce22">
            <text:p>12.063,692</text:p>
          </table:table-cell>
          <table:table-cell table:number-columns-repeated="3" table:style-name="ce22"/>
          <table:table-cell office:value-type="float" office:value="207" table:style-name="ce22">
            <text:p>207,000</text:p>
          </table:table-cell>
          <table:table-cell office:value-type="float" office:value="767" table:style-name="ce22">
            <text:p>767,000</text:p>
          </table:table-cell>
          <table:table-cell office:value-type="float" office:value="2207" table:style-name="ce22">
            <text:p>2.207,000</text:p>
          </table:table-cell>
          <table:table-cell table:number-columns-repeated="4" table:style-name="ce22"/>
          <table:table-cell office:value-type="float" office:value="32785" table:style-name="ce22">
            <text:p>32.785,000</text:p>
          </table:table-cell>
          <table:table-cell table:style-name="ce22"/>
          <table:table-cell office:value-type="float" office:value="1576" table:style-name="ce22">
            <text:p>1.576,000</text:p>
          </table:table-cell>
          <table:table-cell office:value-type="float" office:value="35688" table:style-name="ce22">
            <text:p>35.688,000</text:p>
          </table:table-cell>
          <table:table-cell table:number-columns-repeated="2" table:style-name="ce22"/>
          <table:table-cell office:value-type="float" office:value="37300" table:style-name="ce22">
            <text:p>37.300,000</text:p>
          </table:table-cell>
          <table:table-cell table:number-columns-repeated="2" table:style-name="ce22"/>
          <table:table-cell office:value-type="float" office:value="7079" table:style-name="ce22">
            <text:p>7.079,000</text:p>
          </table:table-cell>
          <table:table-cell table:style-name="ce22"/>
          <table:table-cell office:value-type="float" office:value="10831" table:style-name="ce22">
            <text:p>10.831,000</text:p>
          </table:table-cell>
          <table:table-cell table:number-columns-repeated="4" table:style-name="ce22"/>
          <table:table-cell office:value-type="float" office:value="20248" table:style-name="ce22">
            <text:p>20.248,000</text:p>
          </table:table-cell>
          <table:table-cell table:number-columns-repeated="9" table:style-name="ce22"/>
          <table:table-cell office:value-type="float" office:value="130" table:style-name="ce22">
            <text:p>130,000</text:p>
          </table:table-cell>
          <table:table-cell table:number-columns-repeated="14" table:style-name="ce22"/>
          <table:table-cell office:value-type="float" office:value="115" table:style-name="ce22">
            <text:p>115,000</text:p>
          </table:table-cell>
          <table:table-cell table:number-columns-repeated="6" table:style-name="ce22"/>
          <table:table-cell office:value-type="float" office:value="4120" table:style-name="ce22">
            <text:p>4.120,000</text:p>
          </table:table-cell>
          <table:table-cell table:style-name="ce22"/>
          <table:table-cell office:value-type="float" office:value="231.22300000000001" table:style-name="ce22">
            <text:p>231,223</text:p>
          </table:table-cell>
          <table:table-cell office:value-type="float" office:value="66.106307999999999" table:style-name="ce22">
            <text:p>66,106</text:p>
          </table:table-cell>
          <table:table-cell office:value-type="float" office:value="165.116692" table:style-name="ce22">
            <text:p>165,117</text:p>
          </table:table-cell>
          <table:table-cell office:value-type="percentage" office:value="0.71410150374313974" table:style-name="ce23">
            <text:p>71,41%</text:p>
          </table:table-cell>
          <table:table-cell office:value-type="float" office:value="561.22087378640776" table:style-name="ce24">
            <text:p>561,22</text:p>
          </table:table-cell>
          <table:table-cell office:value-type="float" office:value="86.621359223300956" table:style-name="ce24">
            <text:p>86,62</text:p>
          </table:table-cell>
          <table:table-cell office:value-type="float" office:value="26.288834951456309" table:style-name="ce24">
            <text:p>26,29</text:p>
          </table:table-cell>
          <table:table-cell office:value-type="float" office:value="17.182038834951456" table:style-name="ce24">
            <text:p>17,18</text:p>
          </table:table-cell>
          <table:table-cell office:value-type="float" office:value="79.575242718446603" table:style-name="ce24">
            <text:p>79,58</text:p>
          </table:table-cell>
          <table:table-cell office:value-type="float" office:value="0" table:style-name="ce24">
            <text:p>0,00</text:p>
          </table:table-cell>
          <table:table-cell office:value-type="float" office:value="7.7208737864077674" table:style-name="ce24">
            <text:p>7,72</text:p>
          </table:table-cell>
          <table:table-cell office:value-type="float" office:value="3.825242718446602" table:style-name="ce24">
            <text:p>3,83</text:p>
          </table:table-cell>
          <table:table-cell office:value-type="float" office:value="90.533980582524265" table:style-name="ce24">
            <text:p>90,5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0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avogna</text:p>
          </table:table-cell>
          <table:table-cell office:value-type="float" office:value="393" table:style-name="ce1">
            <text:p>393</text:p>
          </table:table-cell>
          <table:table-cell office:value-type="float" office:value="111030" table:style-name="ce22">
            <text:p>111.030,000</text:p>
          </table:table-cell>
          <table:table-cell table:number-columns-repeated="4" table:style-name="ce22"/>
          <table:table-cell office:value-type="float" office:value="400.4" table:style-name="ce22">
            <text:p>400,400</text:p>
          </table:table-cell>
          <table:table-cell office:value-type="float" office:value="7299.6" table:style-name="ce22">
            <text:p>7.299,600</text:p>
          </table:table-cell>
          <table:table-cell table:number-columns-repeated="13" table:style-name="ce22"/>
          <table:table-cell office:value-type="float" office:value="10090" table:style-name="ce22">
            <text:p>10.090,000</text:p>
          </table:table-cell>
          <table:table-cell table:number-columns-repeated="2" table:style-name="ce22"/>
          <table:table-cell office:value-type="float" office:value="13950" table:style-name="ce22">
            <text:p>13.950,000</text:p>
          </table:table-cell>
          <table:table-cell table:style-name="ce22"/>
          <table:table-cell office:value-type="float" office:value="8520" table:style-name="ce22">
            <text:p>8.520,000</text:p>
          </table:table-cell>
          <table:table-cell table:number-columns-repeated="10" table:style-name="ce22"/>
          <table:table-cell office:value-type="float" office:value="30" table:style-name="ce22">
            <text:p>30,000</text:p>
          </table:table-cell>
          <table:table-cell table:number-columns-repeated="30" table:style-name="ce22"/>
          <table:table-cell office:value-type="float" office:value="151.32" table:style-name="ce22">
            <text:p>151,320</text:p>
          </table:table-cell>
          <table:table-cell office:value-type="float" office:value="111.43040000000001" table:style-name="ce22">
            <text:p>111,430</text:p>
          </table:table-cell>
          <table:table-cell office:value-type="float" office:value="39.889600000000002" table:style-name="ce22">
            <text:p>39,890</text:p>
          </table:table-cell>
          <table:table-cell office:value-type="percentage" office:value="0.2636108908273857" table:style-name="ce23">
            <text:p>26,36%</text:p>
          </table:table-cell>
          <table:table-cell office:value-type="float" office:value="385.03816793893128" table:style-name="ce24">
            <text:p>385,04</text:p>
          </table:table-cell>
          <table:table-cell office:value-type="float" office:value="25.674300254452927" table:style-name="ce24">
            <text:p>25,6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1.679389312977101" table:style-name="ce24">
            <text:p>21,6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5.496183206106871" table:style-name="ce24">
            <text:p>35,5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0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edegliano</text:p>
          </table:table-cell>
          <table:table-cell office:value-type="float" office:value="3827" table:style-name="ce1">
            <text:p>3827</text:p>
          </table:table-cell>
          <table:table-cell office:value-type="float" office:value="338280" table:style-name="ce22">
            <text:p>338.280,000</text:p>
          </table:table-cell>
          <table:table-cell table:number-columns-repeated="3" table:style-name="ce22"/>
          <table:table-cell office:value-type="float" office:value="349.55" table:style-name="ce22">
            <text:p>349,550</text:p>
          </table:table-cell>
          <table:table-cell office:value-type="float" office:value="2448.94" table:style-name="ce22">
            <text:p>2.448,940</text:p>
          </table:table-cell>
          <table:table-cell office:value-type="float" office:value="44646.06" table:style-name="ce22">
            <text:p>44.646,060</text:p>
          </table:table-cell>
          <table:table-cell office:value-type="float" office:value="34605.449999999997" table:style-name="ce22">
            <text:p>34.605,450</text:p>
          </table:table-cell>
          <table:table-cell table:number-columns-repeated="2" table:style-name="ce22"/>
          <table:table-cell office:value-type="float" office:value="6260" table:style-name="ce22">
            <text:p>6.260,000</text:p>
          </table:table-cell>
          <table:table-cell office:value-type="float" office:value="4950" table:style-name="ce22">
            <text:p>4.950,000</text:p>
          </table:table-cell>
          <table:table-cell office:value-type="float" office:value="10285" table:style-name="ce22">
            <text:p>10.285,000</text:p>
          </table:table-cell>
          <table:table-cell office:value-type="float" office:value="180" table:style-name="ce22">
            <text:p>180,000</text:p>
          </table:table-cell>
          <table:table-cell table:number-columns-repeated="3" table:style-name="ce22"/>
          <table:table-cell office:value-type="float" office:value="183120" table:style-name="ce22">
            <text:p>183.120,000</text:p>
          </table:table-cell>
          <table:table-cell table:style-name="ce22"/>
          <table:table-cell office:value-type="float" office:value="113500" table:style-name="ce22">
            <text:p>113.500,000</text:p>
          </table:table-cell>
          <table:table-cell office:value-type="float" office:value="183880" table:style-name="ce22">
            <text:p>183.880,000</text:p>
          </table:table-cell>
          <table:table-cell table:style-name="ce22"/>
          <table:table-cell office:value-type="float" office:value="5200" table:style-name="ce22">
            <text:p>5.200,000</text:p>
          </table:table-cell>
          <table:table-cell office:value-type="float" office:value="128750" table:style-name="ce22">
            <text:p>128.750,000</text:p>
          </table:table-cell>
          <table:table-cell office:value-type="float" office:value="13615" table:style-name="ce22">
            <text:p>13.615,000</text:p>
          </table:table-cell>
          <table:table-cell table:style-name="ce22"/>
          <table:table-cell office:value-type="float" office:value="34840" table:style-name="ce22">
            <text:p>34.840,000</text:p>
          </table:table-cell>
          <table:table-cell table:style-name="ce22"/>
          <table:table-cell office:value-type="float" office:value="62295" table:style-name="ce22">
            <text:p>62.295,000</text:p>
          </table:table-cell>
          <table:table-cell table:number-columns-repeated="4" table:style-name="ce22"/>
          <table:table-cell office:value-type="float" office:value="106505" table:style-name="ce22">
            <text:p>106.505,000</text:p>
          </table:table-cell>
          <table:table-cell office:value-type="float" office:value="830" table:style-name="ce22">
            <text:p>830,000</text:p>
          </table:table-cell>
          <table:table-cell table:style-name="ce22"/>
          <table:table-cell office:value-type="float" office:value="440" table:style-name="ce22">
            <text:p>440,000</text:p>
          </table:table-cell>
          <table:table-cell table:number-columns-repeated="2" table:style-name="ce22"/>
          <table:table-cell office:value-type="float" office:value="728" table:style-name="ce22">
            <text:p>728,000</text:p>
          </table:table-cell>
          <table:table-cell table:number-columns-repeated="2" table:style-name="ce22"/>
          <table:table-cell office:value-type="float" office:value="940" table:style-name="ce22">
            <text:p>940,000</text:p>
          </table:table-cell>
          <table:table-cell office:value-type="float" office:value="1348" table:style-name="ce22">
            <text:p>1.348,000</text:p>
          </table:table-cell>
          <table:table-cell table:number-columns-repeated="14" table:style-name="ce22"/>
          <table:table-cell office:value-type="float" office:value="49" table:style-name="ce22">
            <text:p>49,000</text:p>
          </table:table-cell>
          <table:table-cell office:value-type="float" office:value="36" table:style-name="ce22">
            <text:p>36,000</text:p>
          </table:table-cell>
          <table:table-cell table:number-columns-repeated="5" table:style-name="ce22"/>
          <table:table-cell office:value-type="float" office:value="38270" table:style-name="ce22">
            <text:p>38.270,000</text:p>
          </table:table-cell>
          <table:table-cell office:value-type="float" office:value="1860" table:style-name="ce22">
            <text:p>1.860,000</text:p>
          </table:table-cell>
          <table:table-cell office:value-type="float" office:value="1318.211" table:style-name="ce22">
            <text:p>1.318,211</text:p>
          </table:table-cell>
          <table:table-cell office:value-type="float" office:value="341.07848999999999" table:style-name="ce22">
            <text:p>341,078</text:p>
          </table:table-cell>
          <table:table-cell office:value-type="float" office:value="977.13251000000002" table:style-name="ce22">
            <text:p>977,133</text:p>
          </table:table-cell>
          <table:table-cell office:value-type="percentage" office:value="0.74125652873477765" table:style-name="ce23">
            <text:p>74,13%</text:p>
          </table:table-cell>
          <table:table-cell office:value-type="float" office:value="344.45022210608829" table:style-name="ce24">
            <text:p>344,45</text:p>
          </table:table-cell>
          <table:table-cell office:value-type="float" office:value="48.048079435589237" table:style-name="ce24">
            <text:p>48,05</text:p>
          </table:table-cell>
          <table:table-cell office:value-type="float" office:value="16.277763261039979" table:style-name="ce24">
            <text:p>16,28</text:p>
          </table:table-cell>
          <table:table-cell office:value-type="float" office:value="9.1037366083093794" table:style-name="ce24">
            <text:p>9,10</text:p>
          </table:table-cell>
          <table:table-cell office:value-type="float" office:value="47.849490462503269" table:style-name="ce24">
            <text:p>47,85</text:p>
          </table:table-cell>
          <table:table-cell office:value-type="float" office:value="3.5576169323229685" table:style-name="ce24">
            <text:p>3,56</text:p>
          </table:table-cell>
          <table:table-cell office:value-type="float" office:value="5.6637052521557356" table:style-name="ce24">
            <text:p>5,66</text:p>
          </table:table-cell>
          <table:table-cell office:value-type="float" office:value="29.657695322707077" table:style-name="ce24">
            <text:p>29,66</text:p>
          </table:table-cell>
          <table:table-cell office:value-type="float" office:value="35.001306506401882" table:style-name="ce24">
            <text:p>35,0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1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occhieve</text:p>
          </table:table-cell>
          <table:table-cell office:value-type="float" office:value="902" table:style-name="ce1">
            <text:p>902</text:p>
          </table:table-cell>
          <table:table-cell office:value-type="float" office:value="63730" table:style-name="ce22">
            <text:p>63.730,000</text:p>
          </table:table-cell>
          <table:table-cell table:number-columns-repeated="3" table:style-name="ce22"/>
          <table:table-cell office:value-type="float" office:value="7530.0680000000002" table:style-name="ce22">
            <text:p>7.530,068</text:p>
          </table:table-cell>
          <table:table-cell office:value-type="float" office:value="4025.9" table:style-name="ce22">
            <text:p>4.025,900</text:p>
          </table:table-cell>
          <table:table-cell office:value-type="float" office:value="8081.1" table:style-name="ce22">
            <text:p>8.081,100</text:p>
          </table:table-cell>
          <table:table-cell office:value-type="float" office:value="11649.932000000001" table:style-name="ce22">
            <text:p>11.649,932</text:p>
          </table:table-cell>
          <table:table-cell table:number-columns-repeated="2" table:style-name="ce22"/>
          <table:table-cell office:value-type="float" office:value="2276" table:style-name="ce22">
            <text:p>2.276,000</text:p>
          </table:table-cell>
          <table:table-cell office:value-type="float" office:value="1121" table:style-name="ce22">
            <text:p>1.121,000</text:p>
          </table:table-cell>
          <table:table-cell office:value-type="float" office:value="6155" table:style-name="ce22">
            <text:p>6.155,000</text:p>
          </table:table-cell>
          <table:table-cell office:value-type="float" office:value="104" table:style-name="ce22">
            <text:p>104,000</text:p>
          </table:table-cell>
          <table:table-cell table:number-columns-repeated="3" table:style-name="ce22"/>
          <table:table-cell office:value-type="float" office:value="41374" table:style-name="ce22">
            <text:p>41.374,000</text:p>
          </table:table-cell>
          <table:table-cell table:style-name="ce22"/>
          <table:table-cell office:value-type="float" office:value="3511" table:style-name="ce22">
            <text:p>3.511,000</text:p>
          </table:table-cell>
          <table:table-cell office:value-type="float" office:value="32975" table:style-name="ce22">
            <text:p>32.975,000</text:p>
          </table:table-cell>
          <table:table-cell table:number-columns-repeated="2" table:style-name="ce22"/>
          <table:table-cell office:value-type="float" office:value="32880" table:style-name="ce22">
            <text:p>32.880,000</text:p>
          </table:table-cell>
          <table:table-cell office:value-type="float" office:value="250" table:style-name="ce22">
            <text:p>250,000</text:p>
          </table:table-cell>
          <table:table-cell table:style-name="ce22"/>
          <table:table-cell office:value-type="float" office:value="11759" table:style-name="ce22">
            <text:p>11.759,000</text:p>
          </table:table-cell>
          <table:table-cell table:style-name="ce22"/>
          <table:table-cell office:value-type="float" office:value="17573" table:style-name="ce22">
            <text:p>17.573,000</text:p>
          </table:table-cell>
          <table:table-cell table:number-columns-repeated="4" table:style-name="ce22"/>
          <table:table-cell office:value-type="float" office:value="25376" table:style-name="ce22">
            <text:p>25.376,000</text:p>
          </table:table-cell>
          <table:table-cell office:value-type="float" office:value="272" table:style-name="ce22">
            <text:p>272,000</text:p>
          </table:table-cell>
          <table:table-cell office:value-type="float" office:value="240" table:style-name="ce22">
            <text:p>240,000</text:p>
          </table:table-cell>
          <table:table-cell table:number-columns-repeated="6" table:style-name="ce22"/>
          <table:table-cell office:value-type="float" office:value="16" table:style-name="ce22">
            <text:p>16,000</text:p>
          </table:table-cell>
          <table:table-cell office:value-type="float" office:value="799" table:style-name="ce22">
            <text:p>799,000</text:p>
          </table:table-cell>
          <table:table-cell table:number-columns-repeated="14" table:style-name="ce22"/>
          <table:table-cell office:value-type="float" office:value="22" table:style-name="ce22">
            <text:p>22,000</text:p>
          </table:table-cell>
          <table:table-cell table:number-columns-repeated="6" table:style-name="ce22"/>
          <table:table-cell office:value-type="float" office:value="9020" table:style-name="ce22">
            <text:p>9.020,000</text:p>
          </table:table-cell>
          <table:table-cell office:value-type="float" office:value="175" table:style-name="ce22">
            <text:p>175,000</text:p>
          </table:table-cell>
          <table:table-cell office:value-type="float" office:value="280.91500000000002" table:style-name="ce22">
            <text:p>280,915</text:p>
          </table:table-cell>
          <table:table-cell office:value-type="float" office:value="75.285967999999997" table:style-name="ce22">
            <text:p>75,286</text:p>
          </table:table-cell>
          <table:table-cell office:value-type="float" office:value="205.629032" table:style-name="ce22">
            <text:p>205,629</text:p>
          </table:table-cell>
          <table:table-cell office:value-type="percentage" office:value="0.73199733727284055" table:style-name="ce23">
            <text:p>73,20%</text:p>
          </table:table-cell>
          <table:table-cell office:value-type="float" office:value="311.43569844789351" table:style-name="ce24">
            <text:p>311,44</text:p>
          </table:table-cell>
          <table:table-cell office:value-type="float" office:value="36.557649667405762" table:style-name="ce24">
            <text:p>36,56</text:p>
          </table:table-cell>
          <table:table-cell office:value-type="float" office:value="19.482261640798225" table:style-name="ce24">
            <text:p>19,48</text:p>
          </table:table-cell>
          <table:table-cell office:value-type="float" office:value="13.036585365853659" table:style-name="ce24">
            <text:p>13,04</text:p>
          </table:table-cell>
          <table:table-cell office:value-type="float" office:value="45.869179600886916" table:style-name="ce24">
            <text:p>45,87</text:p>
          </table:table-cell>
          <table:table-cell office:value-type="float" office:value="0.27716186252771619" table:style-name="ce24">
            <text:p>0,28</text:p>
          </table:table-cell>
          <table:table-cell office:value-type="float" office:value="10.70509977827051" table:style-name="ce24">
            <text:p>10,71</text:p>
          </table:table-cell>
          <table:table-cell office:value-type="float" office:value="3.8924611973392462" table:style-name="ce24">
            <text:p>3,89</text:p>
          </table:table-cell>
          <table:table-cell office:value-type="float" office:value="36.452328159645234" table:style-name="ce24">
            <text:p>36,4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1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tregna</text:p>
          </table:table-cell>
          <table:table-cell office:value-type="float" office:value="348" table:style-name="ce1">
            <text:p>348</text:p>
          </table:table-cell>
          <table:table-cell office:value-type="float" office:value="77420" table:style-name="ce22">
            <text:p>77.420,000</text:p>
          </table:table-cell>
          <table:table-cell table:number-columns-repeated="4" table:style-name="ce22"/>
          <table:table-cell office:value-type="float" office:value="260" table:style-name="ce22">
            <text:p>260,000</text:p>
          </table:table-cell>
          <table:table-cell office:value-type="float" office:value="4740" table:style-name="ce22">
            <text:p>4.740,000</text:p>
          </table:table-cell>
          <table:table-cell table:number-columns-repeated="13" table:style-name="ce22"/>
          <table:table-cell office:value-type="float" office:value="13970" table:style-name="ce22">
            <text:p>13.970,000</text:p>
          </table:table-cell>
          <table:table-cell table:number-columns-repeated="2" table:style-name="ce22"/>
          <table:table-cell office:value-type="float" office:value="19430" table:style-name="ce22">
            <text:p>19.430,000</text:p>
          </table:table-cell>
          <table:table-cell table:style-name="ce22"/>
          <table:table-cell office:value-type="float" office:value="7980" table:style-name="ce22">
            <text:p>7.980,000</text:p>
          </table:table-cell>
          <table:table-cell table:number-columns-repeated="10" table:style-name="ce22"/>
          <table:table-cell office:value-type="float" office:value="50" table:style-name="ce22">
            <text:p>50,000</text:p>
          </table:table-cell>
          <table:table-cell table:number-columns-repeated="30" table:style-name="ce22"/>
          <table:table-cell office:value-type="float" office:value="123.85" table:style-name="ce22">
            <text:p>123,850</text:p>
          </table:table-cell>
          <table:table-cell office:value-type="float" office:value="77.680000000000007" table:style-name="ce22">
            <text:p>77,680</text:p>
          </table:table-cell>
          <table:table-cell office:value-type="float" office:value="46.17" table:style-name="ce22">
            <text:p>46,170</text:p>
          </table:table-cell>
          <table:table-cell office:value-type="percentage" office:value="0.37278966491723858" table:style-name="ce23">
            <text:p>37,28%</text:p>
          </table:table-cell>
          <table:table-cell office:value-type="float" office:value="355.89080459770111" table:style-name="ce24">
            <text:p>355,89</text:p>
          </table:table-cell>
          <table:table-cell office:value-type="float" office:value="40.143678160919535" table:style-name="ce24">
            <text:p>40,1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2.931034482758619" table:style-name="ce24">
            <text:p>22,93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5.833333333333336" table:style-name="ce24">
            <text:p>55,8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1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Sutrio</text:p>
          </table:table-cell>
          <table:table-cell office:value-type="float" office:value="1314" table:style-name="ce1">
            <text:p>1314</text:p>
          </table:table-cell>
          <table:table-cell office:value-type="float" office:value="82165" table:style-name="ce22">
            <text:p>82.165,000</text:p>
          </table:table-cell>
          <table:table-cell table:number-columns-repeated="4" table:style-name="ce22"/>
          <table:table-cell office:value-type="float" office:value="17755.400000000001" table:style-name="ce22">
            <text:p>17.755,400</text:p>
          </table:table-cell>
          <table:table-cell office:value-type="float" office:value="27737.599999999999" table:style-name="ce22">
            <text:p>27.737,600</text:p>
          </table:table-cell>
          <table:table-cell table:number-columns-repeated="3" table:style-name="ce22"/>
          <table:table-cell office:value-type="float" office:value="4079" table:style-name="ce22">
            <text:p>4.079,000</text:p>
          </table:table-cell>
          <table:table-cell office:value-type="float" office:value="4282" table:style-name="ce22">
            <text:p>4.282,000</text:p>
          </table:table-cell>
          <table:table-cell office:value-type="float" office:value="10494" table:style-name="ce22">
            <text:p>10.494,000</text:p>
          </table:table-cell>
          <table:table-cell office:value-type="float" office:value="47" table:style-name="ce22">
            <text:p>47,000</text:p>
          </table:table-cell>
          <table:table-cell table:number-columns-repeated="3" table:style-name="ce22"/>
          <table:table-cell office:value-type="float" office:value="85060" table:style-name="ce22">
            <text:p>85.060,000</text:p>
          </table:table-cell>
          <table:table-cell table:style-name="ce22"/>
          <table:table-cell office:value-type="float" office:value="33871" table:style-name="ce22">
            <text:p>33.871,000</text:p>
          </table:table-cell>
          <table:table-cell office:value-type="float" office:value="80605" table:style-name="ce22">
            <text:p>80.605,000</text:p>
          </table:table-cell>
          <table:table-cell table:number-columns-repeated="2" table:style-name="ce22"/>
          <table:table-cell office:value-type="float" office:value="53517" table:style-name="ce22">
            <text:p>53.517,000</text:p>
          </table:table-cell>
          <table:table-cell office:value-type="float" office:value="600" table:style-name="ce22">
            <text:p>600,000</text:p>
          </table:table-cell>
          <table:table-cell table:style-name="ce22"/>
          <table:table-cell office:value-type="float" office:value="17894" table:style-name="ce22">
            <text:p>17.894,000</text:p>
          </table:table-cell>
          <table:table-cell table:style-name="ce22"/>
          <table:table-cell office:value-type="float" office:value="42150" table:style-name="ce22">
            <text:p>42.150,000</text:p>
          </table:table-cell>
          <table:table-cell table:number-columns-repeated="4" table:style-name="ce22"/>
          <table:table-cell office:value-type="float" office:value="110224" table:style-name="ce22">
            <text:p>110.224,000</text:p>
          </table:table-cell>
          <table:table-cell office:value-type="float" office:value="379" table:style-name="ce22">
            <text:p>379,000</text:p>
          </table:table-cell>
          <table:table-cell office:value-type="float" office:value="543" table:style-name="ce22">
            <text:p>543,000</text:p>
          </table:table-cell>
          <table:table-cell office:value-type="float" office:value="60" table:style-name="ce22">
            <text:p>60,000</text:p>
          </table:table-cell>
          <table:table-cell table:number-columns-repeated="5" table:style-name="ce22"/>
          <table:table-cell office:value-type="float" office:value="834" table:style-name="ce22">
            <text:p>834,000</text:p>
          </table:table-cell>
          <table:table-cell office:value-type="float" office:value="352" table:style-name="ce22">
            <text:p>352,000</text:p>
          </table:table-cell>
          <table:table-cell table:number-columns-repeated="14" table:style-name="ce22"/>
          <table:table-cell office:value-type="float" office:value="163" table:style-name="ce22">
            <text:p>163,000</text:p>
          </table:table-cell>
          <table:table-cell office:value-type="float" office:value="77" table:style-name="ce22">
            <text:p>77,000</text:p>
          </table:table-cell>
          <table:table-cell table:number-columns-repeated="5" table:style-name="ce22"/>
          <table:table-cell office:value-type="float" office:value="13140" table:style-name="ce22">
            <text:p>13.140,000</text:p>
          </table:table-cell>
          <table:table-cell table:style-name="ce22"/>
          <table:table-cell office:value-type="float" office:value="586.029" table:style-name="ce22">
            <text:p>586,029</text:p>
          </table:table-cell>
          <table:table-cell office:value-type="float" office:value="99.920400000000001" table:style-name="ce22">
            <text:p>99,920</text:p>
          </table:table-cell>
          <table:table-cell office:value-type="float" office:value="486.10860000000002" table:style-name="ce22">
            <text:p>486,109</text:p>
          </table:table-cell>
          <table:table-cell office:value-type="percentage" office:value="0.82949580993432059" table:style-name="ce23">
            <text:p>82,95%</text:p>
          </table:table-cell>
          <table:table-cell office:value-type="float" office:value="445.98858447488584" table:style-name="ce24">
            <text:p>445,99</text:p>
          </table:table-cell>
          <table:table-cell office:value-type="float" office:value="61.343226788432261" table:style-name="ce24">
            <text:p>61,34</text:p>
          </table:table-cell>
          <table:table-cell office:value-type="float" office:value="32.077625570776256" table:style-name="ce24">
            <text:p>32,08</text:p>
          </table:table-cell>
          <table:table-cell office:value-type="float" office:value="13.617960426179604" table:style-name="ce24">
            <text:p>13,62</text:p>
          </table:table-cell>
          <table:table-cell office:value-type="float" office:value="64.733637747336374" table:style-name="ce24">
            <text:p>64,73</text:p>
          </table:table-cell>
          <table:table-cell office:value-type="float" office:value="0.45662100456621008" table:style-name="ce24">
            <text:p>0,46</text:p>
          </table:table-cell>
          <table:table-cell office:value-type="float" office:value="14.385083713850836" table:style-name="ce24">
            <text:p>14,39</text:p>
          </table:table-cell>
          <table:table-cell office:value-type="float" office:value="25.777016742770169" table:style-name="ce24">
            <text:p>25,78</text:p>
          </table:table-cell>
          <table:table-cell office:value-type="float" office:value="40.728310502283101" table:style-name="ce24">
            <text:p>40,7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1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ipana</text:p>
          </table:table-cell>
          <table:table-cell office:value-type="float" office:value="615" table:style-name="ce1">
            <text:p>615</text:p>
          </table:table-cell>
          <table:table-cell office:value-type="float" office:value="51140" table:style-name="ce22">
            <text:p>51.140,000</text:p>
          </table:table-cell>
          <table:table-cell table:number-columns-repeated="4" table:style-name="ce22"/>
          <table:table-cell office:value-type="float" office:value="310.44" table:style-name="ce22">
            <text:p>310,440</text:p>
          </table:table-cell>
          <table:table-cell office:value-type="float" office:value="5659.56" table:style-name="ce22">
            <text:p>5.659,560</text:p>
          </table:table-cell>
          <table:table-cell table:number-columns-repeated="3" table:style-name="ce22"/>
          <table:table-cell office:value-type="float" office:value="1510" table:style-name="ce22">
            <text:p>1.510,000</text:p>
          </table:table-cell>
          <table:table-cell office:value-type="float" office:value="1880" table:style-name="ce22">
            <text:p>1.880,000</text:p>
          </table:table-cell>
          <table:table-cell office:value-type="float" office:value="825" table:style-name="ce22">
            <text:p>825,000</text:p>
          </table:table-cell>
          <table:table-cell office:value-type="float" office:value="3" table:style-name="ce22">
            <text:p>3,000</text:p>
          </table:table-cell>
          <table:table-cell table:number-columns-repeated="3" table:style-name="ce22"/>
          <table:table-cell office:value-type="float" office:value="26520" table:style-name="ce22">
            <text:p>26.520,000</text:p>
          </table:table-cell>
          <table:table-cell table:number-columns-repeated="2" table:style-name="ce22"/>
          <table:table-cell office:value-type="float" office:value="22390" table:style-name="ce22">
            <text:p>22.390,000</text:p>
          </table:table-cell>
          <table:table-cell table:number-columns-repeated="2" table:style-name="ce22"/>
          <table:table-cell office:value-type="float" office:value="30330" table:style-name="ce22">
            <text:p>30.330,000</text:p>
          </table:table-cell>
          <table:table-cell table:number-columns-repeated="2" table:style-name="ce22"/>
          <table:table-cell office:value-type="float" office:value="2540" table:style-name="ce22">
            <text:p>2.540,000</text:p>
          </table:table-cell>
          <table:table-cell table:style-name="ce22"/>
          <table:table-cell office:value-type="float" office:value="8680" table:style-name="ce22">
            <text:p>8.680,000</text:p>
          </table:table-cell>
          <table:table-cell table:style-name="ce22"/>
          <table:table-cell office:value-type="float" office:value="587" table:style-name="ce22">
            <text:p>587,000</text:p>
          </table:table-cell>
          <table:table-cell table:number-columns-repeated="2" table:style-name="ce22"/>
          <table:table-cell office:value-type="float" office:value="16915" table:style-name="ce22">
            <text:p>16.915,000</text:p>
          </table:table-cell>
          <table:table-cell table:number-columns-repeated="2" table:style-name="ce22"/>
          <table:table-cell office:value-type="float" office:value="39" table:style-name="ce22">
            <text:p>39,000</text:p>
          </table:table-cell>
          <table:table-cell table:number-columns-repeated="2" table:style-name="ce22"/>
          <table:table-cell office:value-type="float" office:value="70" table:style-name="ce22">
            <text:p>70,000</text:p>
          </table:table-cell>
          <table:table-cell table:number-columns-repeated="2" table:style-name="ce22"/>
          <table:table-cell office:value-type="float" office:value="487" table:style-name="ce22">
            <text:p>487,000</text:p>
          </table:table-cell>
          <table:table-cell office:value-type="float" office:value="277" table:style-name="ce22">
            <text:p>277,000</text:p>
          </table:table-cell>
          <table:table-cell table:number-columns-repeated="14" table:style-name="ce22"/>
          <table:table-cell office:value-type="float" office:value="72" table:style-name="ce22">
            <text:p>72,000</text:p>
          </table:table-cell>
          <table:table-cell table:number-columns-repeated="5" table:style-name="ce22"/>
          <table:table-cell office:value-type="float" office:value="76" table:style-name="ce22">
            <text:p>76,000</text:p>
          </table:table-cell>
          <table:table-cell table:number-columns-repeated="2" table:style-name="ce22"/>
          <table:table-cell office:value-type="float" office:value="170.31100000000001" table:style-name="ce22">
            <text:p>170,311</text:p>
          </table:table-cell>
          <table:table-cell office:value-type="float" office:value="51.45044" table:style-name="ce22">
            <text:p>51,450</text:p>
          </table:table-cell>
          <table:table-cell office:value-type="float" office:value="118.86056000000001" table:style-name="ce22">
            <text:p>118,861</text:p>
          </table:table-cell>
          <table:table-cell office:value-type="percentage" office:value="0.69790301272378186" table:style-name="ce23">
            <text:p>69,79%</text:p>
          </table:table-cell>
          <table:table-cell office:value-type="float" office:value="276.92845528455285" table:style-name="ce24">
            <text:p>276,93</text:p>
          </table:table-cell>
          <table:table-cell office:value-type="float" office:value="36.40650406504065" table:style-name="ce24">
            <text:p>36,41</text:p>
          </table:table-cell>
          <table:table-cell office:value-type="float" office:value="14.113821138211382" table:style-name="ce24">
            <text:p>14,11</text:p>
          </table:table-cell>
          <table:table-cell office:value-type="float" office:value="4.1300813008130079" table:style-name="ce24">
            <text:p>4,13</text:p>
          </table:table-cell>
          <table:table-cell office:value-type="float" office:value="43.121951219512191" table:style-name="ce24">
            <text:p>43,12</text:p>
          </table:table-cell>
          <table:table-cell office:value-type="float" office:value="0" table:style-name="ce24">
            <text:p>0,00</text:p>
          </table:table-cell>
          <table:table-cell office:value-type="float" office:value="6.8585365853658535" table:style-name="ce24">
            <text:p>6,86</text:p>
          </table:table-cell>
          <table:table-cell office:value-type="float" office:value="0" table:style-name="ce24">
            <text:p>0,00</text:p>
          </table:table-cell>
          <table:table-cell office:value-type="float" office:value="49.317073170731703" table:style-name="ce24">
            <text:p>49,3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1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lmassons</text:p>
          </table:table-cell>
          <table:table-cell office:value-type="float" office:value="4025" table:style-name="ce1">
            <text:p>4025</text:p>
          </table:table-cell>
          <table:table-cell office:value-type="float" office:value="486200" table:style-name="ce22">
            <text:p>486.200,000</text:p>
          </table:table-cell>
          <table:table-cell table:number-columns-repeated="3" table:style-name="ce22"/>
          <table:table-cell office:value-type="float" office:value="12406.16" table:style-name="ce22">
            <text:p>12.406,160</text:p>
          </table:table-cell>
          <table:table-cell office:value-type="float" office:value="1502.28" table:style-name="ce22">
            <text:p>1.502,280</text:p>
          </table:table-cell>
          <table:table-cell office:value-type="float" office:value="27387.72" table:style-name="ce22">
            <text:p>27.387,720</text:p>
          </table:table-cell>
          <table:table-cell office:value-type="float" office:value="19193.84" table:style-name="ce22">
            <text:p>19.193,840</text:p>
          </table:table-cell>
          <table:table-cell table:number-columns-repeated="2" table:style-name="ce22"/>
          <table:table-cell office:value-type="float" office:value="9640" table:style-name="ce22">
            <text:p>9.640,000</text:p>
          </table:table-cell>
          <table:table-cell office:value-type="float" office:value="6310" table:style-name="ce22">
            <text:p>6.310,000</text:p>
          </table:table-cell>
          <table:table-cell office:value-type="float" office:value="9520" table:style-name="ce22">
            <text:p>9.520,000</text:p>
          </table:table-cell>
          <table:table-cell office:value-type="float" office:value="90" table:style-name="ce22">
            <text:p>90,000</text:p>
          </table:table-cell>
          <table:table-cell table:number-columns-repeated="3" table:style-name="ce22"/>
          <table:table-cell office:value-type="float" office:value="189660" table:style-name="ce22">
            <text:p>189.660,000</text:p>
          </table:table-cell>
          <table:table-cell table:style-name="ce22"/>
          <table:table-cell office:value-type="float" office:value="381820" table:style-name="ce22">
            <text:p>381.820,000</text:p>
          </table:table-cell>
          <table:table-cell office:value-type="float" office:value="191535" table:style-name="ce22">
            <text:p>191.535,000</text:p>
          </table:table-cell>
          <table:table-cell office:value-type="float" office:value="13015" table:style-name="ce22">
            <text:p>13.015,000</text:p>
          </table:table-cell>
          <table:table-cell table:style-name="ce22"/>
          <table:table-cell office:value-type="float" office:value="163498" table:style-name="ce22">
            <text:p>163.498,000</text:p>
          </table:table-cell>
          <table:table-cell table:style-name="ce22"/>
          <table:table-cell office:value-type="float" office:value="141410" table:style-name="ce22">
            <text:p>141.410,000</text:p>
          </table:table-cell>
          <table:table-cell office:value-type="float" office:value="17380" table:style-name="ce22">
            <text:p>17.380,000</text:p>
          </table:table-cell>
          <table:table-cell table:number-columns-repeated="2" table:style-name="ce22"/>
          <table:table-cell office:value-type="float" office:value="65310" table:style-name="ce22">
            <text:p>65.310,000</text:p>
          </table:table-cell>
          <table:table-cell table:style-name="ce22"/>
          <table:table-cell office:value-type="float" office:value="126" table:style-name="ce22">
            <text:p>126,000</text:p>
          </table:table-cell>
          <table:table-cell table:number-columns-repeated="2" table:style-name="ce22"/>
          <table:table-cell office:value-type="float" office:value="1510" table:style-name="ce22">
            <text:p>1.510,000</text:p>
          </table:table-cell>
          <table:table-cell table:style-name="ce22"/>
          <table:table-cell office:value-type="float" office:value="259" table:style-name="ce22">
            <text:p>259,000</text:p>
          </table:table-cell>
          <table:table-cell table:number-columns-repeated="2" table:style-name="ce22"/>
          <table:table-cell office:value-type="float" office:value="3282" table:style-name="ce22">
            <text:p>3.282,000</text:p>
          </table:table-cell>
          <table:table-cell table:number-columns-repeated="3" table:style-name="ce22"/>
          <table:table-cell office:value-type="float" office:value="1145" table:style-name="ce22">
            <text:p>1.145,000</text:p>
          </table:table-cell>
          <table:table-cell table:number-columns-repeated="14" table:style-name="ce22"/>
          <table:table-cell office:value-type="float" office:value="160" table:style-name="ce22">
            <text:p>160,000</text:p>
          </table:table-cell>
          <table:table-cell office:value-type="float" office:value="30" table:style-name="ce22">
            <text:p>30,000</text:p>
          </table:table-cell>
          <table:table-cell table:number-columns-repeated="5" table:style-name="ce22"/>
          <table:table-cell office:value-type="float" office:value="40250" table:style-name="ce22">
            <text:p>40.250,000</text:p>
          </table:table-cell>
          <table:table-cell office:value-type="float" office:value="2910" table:style-name="ce22">
            <text:p>2.910,000</text:p>
          </table:table-cell>
          <table:table-cell office:value-type="float" office:value="1785.55" table:style-name="ce22">
            <text:p>1.785,550</text:p>
          </table:table-cell>
          <table:table-cell office:value-type="float" office:value="500.10843999999997" table:style-name="ce22">
            <text:p>500,108</text:p>
          </table:table-cell>
          <table:table-cell office:value-type="float" office:value="1285.44156" table:style-name="ce22">
            <text:p>1.285,442</text:p>
          </table:table-cell>
          <table:table-cell office:value-type="percentage" office:value="0.7199135056425191" table:style-name="ce23">
            <text:p>71,99%</text:p>
          </table:table-cell>
          <table:table-cell office:value-type="float" office:value="443.61490683229812" table:style-name="ce24">
            <text:p>443,61</text:p>
          </table:table-cell>
          <table:table-cell office:value-type="float" office:value="50.819875776397517" table:style-name="ce24">
            <text:p>50,82</text:p>
          </table:table-cell>
          <table:table-cell office:value-type="float" office:value="16.22608695652174" table:style-name="ce24">
            <text:p>16,23</text:p>
          </table:table-cell>
          <table:table-cell office:value-type="float" office:value="4.3180124223602485" table:style-name="ce24">
            <text:p>4,32</text:p>
          </table:table-cell>
          <table:table-cell office:value-type="float" office:value="47.120496894409939" table:style-name="ce24">
            <text:p>47,12</text:p>
          </table:table-cell>
          <table:table-cell office:value-type="float" office:value="35.132919254658383" table:style-name="ce24">
            <text:p>35,13</text:p>
          </table:table-cell>
          <table:table-cell office:value-type="float" office:value="6.3503105590062114" table:style-name="ce24">
            <text:p>6,35</text:p>
          </table:table-cell>
          <table:table-cell office:value-type="float" office:value="94.862111801242236" table:style-name="ce24">
            <text:p>94,86</text:p>
          </table:table-cell>
          <table:table-cell office:value-type="float" office:value="40.620621118012416" table:style-name="ce24">
            <text:p>40,6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1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rcento</text:p>
          </table:table-cell>
          <table:table-cell office:value-type="float" office:value="9010" table:style-name="ce1">
            <text:p>9010</text:p>
          </table:table-cell>
          <table:table-cell office:value-type="float" office:value="946940" table:style-name="ce22">
            <text:p>946.940,000</text:p>
          </table:table-cell>
          <table:table-cell table:number-columns-repeated="3" table:style-name="ce22"/>
          <table:table-cell office:value-type="float" office:value="46146.203999999998" table:style-name="ce22">
            <text:p>46.146,204</text:p>
          </table:table-cell>
          <table:table-cell office:value-type="float" office:value="4075.24" table:style-name="ce22">
            <text:p>4.075,240</text:p>
          </table:table-cell>
          <table:table-cell office:value-type="float" office:value="74294.759999999995" table:style-name="ce22">
            <text:p>74.294,760</text:p>
          </table:table-cell>
          <table:table-cell office:value-type="float" office:value="71393.796000000002" table:style-name="ce22">
            <text:p>71.393,796</text:p>
          </table:table-cell>
          <table:table-cell table:number-columns-repeated="2" table:style-name="ce22"/>
          <table:table-cell office:value-type="float" office:value="15040" table:style-name="ce22">
            <text:p>15.040,000</text:p>
          </table:table-cell>
          <table:table-cell office:value-type="float" office:value="21180" table:style-name="ce22">
            <text:p>21.180,000</text:p>
          </table:table-cell>
          <table:table-cell office:value-type="float" office:value="33200" table:style-name="ce22">
            <text:p>33.200,000</text:p>
          </table:table-cell>
          <table:table-cell table:number-columns-repeated="4" table:style-name="ce22"/>
          <table:table-cell office:value-type="float" office:value="892520" table:style-name="ce22">
            <text:p>892.520,000</text:p>
          </table:table-cell>
          <table:table-cell table:style-name="ce22"/>
          <table:table-cell office:value-type="float" office:value="379880" table:style-name="ce22">
            <text:p>379.880,000</text:p>
          </table:table-cell>
          <table:table-cell office:value-type="float" office:value="558160" table:style-name="ce22">
            <text:p>558.160,000</text:p>
          </table:table-cell>
          <table:table-cell table:style-name="ce22"/>
          <table:table-cell office:value-type="float" office:value="14150" table:style-name="ce22">
            <text:p>14.150,000</text:p>
          </table:table-cell>
          <table:table-cell office:value-type="float" office:value="333380" table:style-name="ce22">
            <text:p>333.380,000</text:p>
          </table:table-cell>
          <table:table-cell office:value-type="float" office:value="7380" table:style-name="ce22">
            <text:p>7.380,000</text:p>
          </table:table-cell>
          <table:table-cell office:value-type="float" office:value="548560" table:style-name="ce22">
            <text:p>548.560,000</text:p>
          </table:table-cell>
          <table:table-cell office:value-type="float" office:value="43780" table:style-name="ce22">
            <text:p>43.780,000</text:p>
          </table:table-cell>
          <table:table-cell table:style-name="ce22"/>
          <table:table-cell office:value-type="float" office:value="126440" table:style-name="ce22">
            <text:p>126.440,000</text:p>
          </table:table-cell>
          <table:table-cell table:style-name="ce22"/>
          <table:table-cell office:value-type="float" office:value="1950" table:style-name="ce22">
            <text:p>1.950,000</text:p>
          </table:table-cell>
          <table:table-cell table:number-columns-repeated="2" table:style-name="ce22"/>
          <table:table-cell office:value-type="float" office:value="3000" table:style-name="ce22">
            <text:p>3.000,000</text:p>
          </table:table-cell>
          <table:table-cell office:value-type="float" office:value="2700" table:style-name="ce22">
            <text:p>2.700,000</text:p>
          </table:table-cell>
          <table:table-cell office:value-type="float" office:value="1110" table:style-name="ce22">
            <text:p>1.110,000</text:p>
          </table:table-cell>
          <table:table-cell office:value-type="float" office:value="1179" table:style-name="ce22">
            <text:p>1.179,000</text:p>
          </table:table-cell>
          <table:table-cell table:number-columns-repeated="2" table:style-name="ce22"/>
          <table:table-cell office:value-type="float" office:value="1042" table:style-name="ce22">
            <text:p>1.042,000</text:p>
          </table:table-cell>
          <table:table-cell table:number-columns-repeated="2" table:style-name="ce22"/>
          <table:table-cell office:value-type="float" office:value="3045" table:style-name="ce22">
            <text:p>3.045,000</text:p>
          </table:table-cell>
          <table:table-cell office:value-type="float" office:value="5052" table:style-name="ce22">
            <text:p>5.052,000</text:p>
          </table:table-cell>
          <table:table-cell table:number-columns-repeated="14" table:style-name="ce22"/>
          <table:table-cell office:value-type="float" office:value="277" table:style-name="ce22">
            <text:p>277,000</text:p>
          </table:table-cell>
          <table:table-cell table:number-columns-repeated="5" table:style-name="ce22"/>
          <table:table-cell office:value-type="float" office:value="383" table:style-name="ce22">
            <text:p>383,000</text:p>
          </table:table-cell>
          <table:table-cell office:value-type="float" office:value="90100" table:style-name="ce22">
            <text:p>90.100,000</text:p>
          </table:table-cell>
          <table:table-cell office:value-type="float" office:value="3695" table:style-name="ce22">
            <text:p>3.695,000</text:p>
          </table:table-cell>
          <table:table-cell office:value-type="float" office:value="4230.0529999999999" table:style-name="ce22">
            <text:p>4.230,053</text:p>
          </table:table-cell>
          <table:table-cell office:value-type="float" office:value="997.16144399999996" table:style-name="ce22">
            <text:p>997,161</text:p>
          </table:table-cell>
          <table:table-cell office:value-type="float" office:value="3232.891556" table:style-name="ce22">
            <text:p>3.232,892</text:p>
          </table:table-cell>
          <table:table-cell office:value-type="percentage" office:value="0.7642673876663012" table:style-name="ce23">
            <text:p>76,43%</text:p>
          </table:table-cell>
          <table:table-cell office:value-type="float" office:value="469.48423973362929" table:style-name="ce24">
            <text:p>469,48</text:p>
          </table:table-cell>
          <table:table-cell office:value-type="float" office:value="61.94894561598224" table:style-name="ce24">
            <text:p>61,95</text:p>
          </table:table-cell>
          <table:table-cell office:value-type="float" office:value="14.033296337402886" table:style-name="ce24">
            <text:p>14,03</text:p>
          </table:table-cell>
          <table:table-cell office:value-type="float" office:value="4.8590455049944508" table:style-name="ce24">
            <text:p>4,86</text:p>
          </table:table-cell>
          <table:table-cell office:value-type="float" office:value="99.058823529411754" table:style-name="ce24">
            <text:p>99,06</text:p>
          </table:table-cell>
          <table:table-cell office:value-type="float" office:value="61.702552719200888" table:style-name="ce24">
            <text:p>61,70</text:p>
          </table:table-cell>
          <table:table-cell office:value-type="float" office:value="7.704772475027748" table:style-name="ce24">
            <text:p>7,70</text:p>
          </table:table-cell>
          <table:table-cell office:value-type="float" office:value="42.16204217536071" table:style-name="ce24">
            <text:p>42,16</text:p>
          </table:table-cell>
          <table:table-cell office:value-type="float" office:value="38.571587125416201" table:style-name="ce24">
            <text:p>38,5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1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rvisio</text:p>
          </table:table-cell>
          <table:table-cell office:value-type="float" office:value="4273" table:style-name="ce1">
            <text:p>4273</text:p>
          </table:table-cell>
          <table:table-cell office:value-type="float" office:value="1082645" table:style-name="ce22">
            <text:p>1.082.645,000</text:p>
          </table:table-cell>
          <table:table-cell table:number-columns-repeated="3" table:style-name="ce22"/>
          <table:table-cell office:value-type="float" office:value="74040" table:style-name="ce22">
            <text:p>74.040,000</text:p>
          </table:table-cell>
          <table:table-cell office:value-type="float" office:value="3493.88" table:style-name="ce22">
            <text:p>3.493,880</text:p>
          </table:table-cell>
          <table:table-cell office:value-type="float" office:value="63696.12" table:style-name="ce22">
            <text:p>63.696,120</text:p>
          </table:table-cell>
          <table:table-cell table:number-columns-repeated="3" table:style-name="ce22"/>
          <table:table-cell office:value-type="float" office:value="8635.9" table:style-name="ce22">
            <text:p>8.635,900</text:p>
          </table:table-cell>
          <table:table-cell office:value-type="float" office:value="11865.5" table:style-name="ce22">
            <text:p>11.865,500</text:p>
          </table:table-cell>
          <table:table-cell office:value-type="float" office:value="29102.400000000001" table:style-name="ce22">
            <text:p>29.102,400</text:p>
          </table:table-cell>
          <table:table-cell office:value-type="float" office:value="298.08" table:style-name="ce22">
            <text:p>298,080</text:p>
          </table:table-cell>
          <table:table-cell table:number-columns-repeated="3" table:style-name="ce22"/>
          <table:table-cell office:value-type="float" office:value="271255" table:style-name="ce22">
            <text:p>271.255,000</text:p>
          </table:table-cell>
          <table:table-cell table:style-name="ce22"/>
          <table:table-cell office:value-type="float" office:value="23260" table:style-name="ce22">
            <text:p>23.260,000</text:p>
          </table:table-cell>
          <table:table-cell office:value-type="float" office:value="283575" table:style-name="ce22">
            <text:p>283.575,000</text:p>
          </table:table-cell>
          <table:table-cell office:value-type="float" office:value="17540" table:style-name="ce22">
            <text:p>17.540,000</text:p>
          </table:table-cell>
          <table:table-cell table:style-name="ce22"/>
          <table:table-cell office:value-type="float" office:value="239029" table:style-name="ce22">
            <text:p>239.029,000</text:p>
          </table:table-cell>
          <table:table-cell table:style-name="ce22"/>
          <table:table-cell office:value-type="float" office:value="159636" table:style-name="ce22">
            <text:p>159.636,000</text:p>
          </table:table-cell>
          <table:table-cell office:value-type="float" office:value="40810" table:style-name="ce22">
            <text:p>40.810,000</text:p>
          </table:table-cell>
          <table:table-cell table:number-columns-repeated="2" table:style-name="ce22"/>
          <table:table-cell office:value-type="float" office:value="150330" table:style-name="ce22">
            <text:p>150.330,000</text:p>
          </table:table-cell>
          <table:table-cell table:number-columns-repeated="4" table:style-name="ce22"/>
          <table:table-cell office:value-type="float" office:value="2950" table:style-name="ce22">
            <text:p>2.950,000</text:p>
          </table:table-cell>
          <table:table-cell table:style-name="ce22"/>
          <table:table-cell office:value-type="float" office:value="298" table:style-name="ce22">
            <text:p>298,000</text:p>
          </table:table-cell>
          <table:table-cell table:number-columns-repeated="2" table:style-name="ce22"/>
          <table:table-cell office:value-type="float" office:value="2626" table:style-name="ce22">
            <text:p>2.626,000</text:p>
          </table:table-cell>
          <table:table-cell table:number-columns-repeated="3" table:style-name="ce22"/>
          <table:table-cell office:value-type="float" office:value="6430" table:style-name="ce22">
            <text:p>6.430,000</text:p>
          </table:table-cell>
          <table:table-cell table:number-columns-repeated="14" table:style-name="ce22"/>
          <table:table-cell office:value-type="float" office:value="160" table:style-name="ce22">
            <text:p>160,000</text:p>
          </table:table-cell>
          <table:table-cell table:number-columns-repeated="6" table:style-name="ce22"/>
          <table:table-cell office:value-type="float" office:value="42730" table:style-name="ce22">
            <text:p>42.730,000</text:p>
          </table:table-cell>
          <table:table-cell office:value-type="float" office:value="16150" table:style-name="ce22">
            <text:p>16.150,000</text:p>
          </table:table-cell>
          <table:table-cell office:value-type="float" office:value="2530.5558799999999" table:style-name="ce22">
            <text:p>2.530,556</text:p>
          </table:table-cell>
          <table:table-cell office:value-type="float" office:value="1160.1788799999999" table:style-name="ce22">
            <text:p>1.160,179</text:p>
          </table:table-cell>
          <table:table-cell office:value-type="float" office:value="1370.377" table:style-name="ce22">
            <text:p>1.370,377</text:p>
          </table:table-cell>
          <table:table-cell office:value-type="percentage" office:value="0.54153200521302058" table:style-name="ce23">
            <text:p>54,15%</text:p>
          </table:table-cell>
          <table:table-cell office:value-type="float" office:value="592.21995787502919" table:style-name="ce24">
            <text:p>592,22</text:p>
          </table:table-cell>
          <table:table-cell office:value-type="float" office:value="70.469225368593499" table:style-name="ce24">
            <text:p>70,47</text:p>
          </table:table-cell>
          <table:table-cell office:value-type="float" office:value="35.181371401825416" table:style-name="ce24">
            <text:p>35,18</text:p>
          </table:table-cell>
          <table:table-cell office:value-type="float" office:value="9.5506669787034859" table:style-name="ce24">
            <text:p>9,55</text:p>
          </table:table-cell>
          <table:table-cell office:value-type="float" office:value="63.481160776971677" table:style-name="ce24">
            <text:p>63,48</text:p>
          </table:table-cell>
          <table:table-cell office:value-type="float" office:value="37.359232389421955" table:style-name="ce24">
            <text:p>37,36</text:p>
          </table:table-cell>
          <table:table-cell office:value-type="float" office:value="11.678417973320853" table:style-name="ce24">
            <text:p>11,68</text:p>
          </table:table-cell>
          <table:table-cell office:value-type="float" office:value="5.4434823309150477" table:style-name="ce24">
            <text:p>5,44</text:p>
          </table:table-cell>
          <table:table-cell office:value-type="float" office:value="55.939386847648024" table:style-name="ce24">
            <text:p>55,9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1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avagnacco</text:p>
          </table:table-cell>
          <table:table-cell office:value-type="float" office:value="14981" table:style-name="ce1">
            <text:p>14981</text:p>
          </table:table-cell>
          <table:table-cell office:value-type="float" office:value="1689140" table:style-name="ce22">
            <text:p>1.689.140,000</text:p>
          </table:table-cell>
          <table:table-cell table:number-columns-repeated="3" table:style-name="ce22"/>
          <table:table-cell office:value-type="float" office:value="36927.955999999998" table:style-name="ce22">
            <text:p>36.927,956</text:p>
          </table:table-cell>
          <table:table-cell office:value-type="float" office:value="4169.1392939999996" table:style-name="ce22">
            <text:p>4.169,139</text:p>
          </table:table-cell>
          <table:table-cell office:value-type="float" office:value="84212.056106000004" table:style-name="ce22">
            <text:p>84.212,056</text:p>
          </table:table-cell>
          <table:table-cell office:value-type="float" office:value="57132.044000000002" table:style-name="ce22">
            <text:p>57.132,044</text:p>
          </table:table-cell>
          <table:table-cell table:number-columns-repeated="2" table:style-name="ce22"/>
          <table:table-cell office:value-type="float" office:value="9240.0052799999994" table:style-name="ce22">
            <text:p>9.240,005</text:p>
          </table:table-cell>
          <table:table-cell office:value-type="float" office:value="12632.077520999999" table:style-name="ce22">
            <text:p>12.632,078</text:p>
          </table:table-cell>
          <table:table-cell office:value-type="float" office:value="16317.073012000001" table:style-name="ce22">
            <text:p>16.317,073</text:p>
          </table:table-cell>
          <table:table-cell office:value-type="float" office:value="280.00060000000002" table:style-name="ce22">
            <text:p>280,001</text:p>
          </table:table-cell>
          <table:table-cell table:number-columns-repeated="3" table:style-name="ce22"/>
          <table:table-cell office:value-type="float" office:value="1076940" table:style-name="ce22">
            <text:p>1.076.940,000</text:p>
          </table:table-cell>
          <table:table-cell table:style-name="ce22"/>
          <table:table-cell office:value-type="float" office:value="667550.66559999995" table:style-name="ce22">
            <text:p>667.550,666</text:p>
          </table:table-cell>
          <table:table-cell office:value-type="float" office:value="627280" table:style-name="ce22">
            <text:p>627.280,000</text:p>
          </table:table-cell>
          <table:table-cell office:value-type="float" office:value="363158.91723999998" table:style-name="ce22">
            <text:p>363.158,917</text:p>
          </table:table-cell>
          <table:table-cell table:style-name="ce22"/>
          <table:table-cell office:value-type="float" office:value="511380" table:style-name="ce22">
            <text:p>511.380,000</text:p>
          </table:table-cell>
          <table:table-cell table:style-name="ce22"/>
          <table:table-cell office:value-type="float" office:value="446771.58909999998" table:style-name="ce22">
            <text:p>446.771,589</text:p>
          </table:table-cell>
          <table:table-cell office:value-type="float" office:value="59260.247900000002" table:style-name="ce22">
            <text:p>59.260,248</text:p>
          </table:table-cell>
          <table:table-cell table:number-columns-repeated="2" table:style-name="ce22"/>
          <table:table-cell office:value-type="float" office:value="127120.29368" table:style-name="ce22">
            <text:p>127.120,294</text:p>
          </table:table-cell>
          <table:table-cell table:number-columns-repeated="4" table:style-name="ce22"/>
          <table:table-cell office:value-type="float" office:value="1499.98993" table:style-name="ce22">
            <text:p>1.499,990</text:p>
          </table:table-cell>
          <table:table-cell office:value-type="float" office:value="999.99689999999998" table:style-name="ce22">
            <text:p>999,997</text:p>
          </table:table-cell>
          <table:table-cell office:value-type="float" office:value="3251.0022079999999" table:style-name="ce22">
            <text:p>3.251,002</text:p>
          </table:table-cell>
          <table:table-cell table:number-columns-repeated="2" table:style-name="ce22"/>
          <table:table-cell office:value-type="float" office:value="4167.0000899999995" table:style-name="ce22">
            <text:p>4.167,000</text:p>
          </table:table-cell>
          <table:table-cell table:number-columns-repeated="3" table:style-name="ce22"/>
          <table:table-cell office:value-type="float" office:value="5615.9720319999997" table:style-name="ce22">
            <text:p>5.615,972</text:p>
          </table:table-cell>
          <table:table-cell office:value-type="float" office:value="637.99837200000002" table:style-name="ce22">
            <text:p>637,998</text:p>
          </table:table-cell>
          <table:table-cell table:number-columns-repeated="13" table:style-name="ce22"/>
          <table:table-cell office:value-type="float" office:value="263.99965800000001" table:style-name="ce22">
            <text:p>264,000</text:p>
          </table:table-cell>
          <table:table-cell office:value-type="float" office:value="198.00076799999999" table:style-name="ce22">
            <text:p>198,001</text:p>
          </table:table-cell>
          <table:table-cell table:number-columns-repeated="7" table:style-name="ce22"/>
          <table:table-cell office:value-type="float" office:value="5806.1460252910001" table:style-name="ce22">
            <text:p>5.806,146</text:p>
          </table:table-cell>
          <table:table-cell office:value-type="float" office:value="1730.237095294" table:style-name="ce22">
            <text:p>1.730,237</text:p>
          </table:table-cell>
          <table:table-cell office:value-type="float" office:value="4075.9089299970001" table:style-name="ce22">
            <text:p>4.075,909</text:p>
          </table:table-cell>
          <table:table-cell office:value-type="percentage" office:value="0.70199903899122462" table:style-name="ce23">
            <text:p>70,20%</text:p>
          </table:table-cell>
          <table:table-cell office:value-type="float" office:value="387.56732029176953" table:style-name="ce24">
            <text:p>387,57</text:p>
          </table:table-cell>
          <table:table-cell office:value-type="float" office:value="66.113004288098253" table:style-name="ce24">
            <text:p>66,11</text:p>
          </table:table-cell>
          <table:table-cell office:value-type="float" office:value="8.4854344623189384" table:style-name="ce24">
            <text:p>8,49</text:p>
          </table:table-cell>
          <table:table-cell office:value-type="float" office:value="3.9556937387357318" table:style-name="ce24">
            <text:p>3,96</text:p>
          </table:table-cell>
          <table:table-cell office:value-type="float" office:value="71.887056938789129" table:style-name="ce24">
            <text:p>71,89</text:p>
          </table:table-cell>
          <table:table-cell office:value-type="float" office:value="29.822547833922968" table:style-name="ce24">
            <text:p>29,82</text:p>
          </table:table-cell>
          <table:table-cell office:value-type="float" office:value="2.567863054068487" table:style-name="ce24">
            <text:p>2,57</text:p>
          </table:table-cell>
          <table:table-cell office:value-type="float" office:value="44.559820145517662" table:style-name="ce24">
            <text:p>44,56</text:p>
          </table:table-cell>
          <table:table-cell office:value-type="float" office:value="34.135237968092916" table:style-name="ce24">
            <text:p>34,1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2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erzo d'Aquileia</text:p>
          </table:table-cell>
          <table:table-cell office:value-type="float" office:value="2826" table:style-name="ce1">
            <text:p>2826</text:p>
          </table:table-cell>
          <table:table-cell office:value-type="float" office:value="465220" table:style-name="ce22">
            <text:p>465.220,000</text:p>
          </table:table-cell>
          <table:table-cell table:number-columns-repeated="3" table:style-name="ce22"/>
          <table:table-cell office:value-type="float" office:value="5425.732" table:style-name="ce22">
            <text:p>5.425,732</text:p>
          </table:table-cell>
          <table:table-cell office:value-type="float" office:value="1133.8599999999999" table:style-name="ce22">
            <text:p>1.133,860</text:p>
          </table:table-cell>
          <table:table-cell office:value-type="float" office:value="20671.14" table:style-name="ce22">
            <text:p>20.671,140</text:p>
          </table:table-cell>
          <table:table-cell office:value-type="float" office:value="8394.268" table:style-name="ce22">
            <text:p>8.394,268</text:p>
          </table:table-cell>
          <table:table-cell table:number-columns-repeated="2" table:style-name="ce22"/>
          <table:table-cell office:value-type="float" office:value="3407.2080000000001" table:style-name="ce22">
            <text:p>3.407,208</text:p>
          </table:table-cell>
          <table:table-cell office:value-type="float" office:value="4785.2280000000001" table:style-name="ce22">
            <text:p>4.785,228</text:p>
          </table:table-cell>
          <table:table-cell office:value-type="float" office:value="10213.056" table:style-name="ce22">
            <text:p>10.213,056</text:p>
          </table:table-cell>
          <table:table-cell office:value-type="float" office:value="94.819199999999995" table:style-name="ce22">
            <text:p>94,819</text:p>
          </table:table-cell>
          <table:table-cell table:number-columns-repeated="3" table:style-name="ce22"/>
          <table:table-cell office:value-type="float" office:value="139380" table:style-name="ce22">
            <text:p>139.380,000</text:p>
          </table:table-cell>
          <table:table-cell table:style-name="ce22"/>
          <table:table-cell office:value-type="float" office:value="391350" table:style-name="ce22">
            <text:p>391.350,000</text:p>
          </table:table-cell>
          <table:table-cell office:value-type="float" office:value="121500" table:style-name="ce22">
            <text:p>121.500,000</text:p>
          </table:table-cell>
          <table:table-cell table:number-columns-repeated="2" table:style-name="ce22"/>
          <table:table-cell office:value-type="float" office:value="90635" table:style-name="ce22">
            <text:p>90.635,000</text:p>
          </table:table-cell>
          <table:table-cell table:style-name="ce22"/>
          <table:table-cell office:value-type="float" office:value="77140" table:style-name="ce22">
            <text:p>77.140,000</text:p>
          </table:table-cell>
          <table:table-cell office:value-type="float" office:value="7310" table:style-name="ce22">
            <text:p>7.310,000</text:p>
          </table:table-cell>
          <table:table-cell table:number-columns-repeated="2" table:style-name="ce22"/>
          <table:table-cell office:value-type="float" office:value="16250" table:style-name="ce22">
            <text:p>16.250,000</text:p>
          </table:table-cell>
          <table:table-cell office:value-type="float" office:value="1754" table:style-name="ce22">
            <text:p>1.754,000</text:p>
          </table:table-cell>
          <table:table-cell table:number-columns-repeated="3" table:style-name="ce22"/>
          <table:table-cell office:value-type="float" office:value="1530" table:style-name="ce22">
            <text:p>1.530,000</text:p>
          </table:table-cell>
          <table:table-cell table:style-name="ce22"/>
          <table:table-cell office:value-type="float" office:value="255" table:style-name="ce22">
            <text:p>255,000</text:p>
          </table:table-cell>
          <table:table-cell table:number-columns-repeated="2" table:style-name="ce22"/>
          <table:table-cell office:value-type="float" office:value="267" table:style-name="ce22">
            <text:p>267,000</text:p>
          </table:table-cell>
          <table:table-cell table:number-columns-repeated="27" table:style-name="ce22"/>
          <table:table-cell office:value-type="float" office:value="1366.7163112000001" table:style-name="ce22">
            <text:p>1.366,716</text:p>
          </table:table-cell>
          <table:table-cell office:value-type="float" office:value="471.77959199999998" table:style-name="ce22">
            <text:p>471,780</text:p>
          </table:table-cell>
          <table:table-cell office:value-type="float" office:value="894.93671919999997" table:style-name="ce22">
            <text:p>894,937</text:p>
          </table:table-cell>
          <table:table-cell office:value-type="percentage" office:value="0.65480795968128191" table:style-name="ce23">
            <text:p>65,48%</text:p>
          </table:table-cell>
          <table:table-cell office:value-type="float" office:value="483.62219079971686" table:style-name="ce24">
            <text:p>483,62</text:p>
          </table:table-cell>
          <table:table-cell office:value-type="float" office:value="42.993630573248403" table:style-name="ce24">
            <text:p>42,99</text:p>
          </table:table-cell>
          <table:table-cell office:value-type="float" office:value="5.7501769285208777" table:style-name="ce24">
            <text:p>5,75</text:p>
          </table:table-cell>
          <table:table-cell office:value-type="float" office:value="2.586694975230007" table:style-name="ce24">
            <text:p>2,59</text:p>
          </table:table-cell>
          <table:table-cell office:value-type="float" office:value="49.320594479830142" table:style-name="ce24">
            <text:p>49,32</text:p>
          </table:table-cell>
          <table:table-cell office:value-type="float" office:value="27.2965322009908" table:style-name="ce24">
            <text:p>27,30</text:p>
          </table:table-cell>
          <table:table-cell office:value-type="float" office:value="6.5464653927813163" table:style-name="ce24">
            <text:p>6,55</text:p>
          </table:table-cell>
          <table:table-cell office:value-type="float" office:value="138.48195329087048" table:style-name="ce24">
            <text:p>138,48</text:p>
          </table:table-cell>
          <table:table-cell office:value-type="float" office:value="32.071832979476291" table:style-name="ce24">
            <text:p>32,0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2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lmezzo</text:p>
          </table:table-cell>
          <table:table-cell office:value-type="float" office:value="10291" table:style-name="ce1">
            <text:p>10291</text:p>
          </table:table-cell>
          <table:table-cell office:value-type="float" office:value="1011785" table:style-name="ce22">
            <text:p>1.011.785,000</text:p>
          </table:table-cell>
          <table:table-cell table:number-columns-repeated="3" table:style-name="ce22"/>
          <table:table-cell office:value-type="float" office:value="3713.9960000000001" table:style-name="ce22">
            <text:p>3.713,996</text:p>
          </table:table-cell>
          <table:table-cell office:value-type="float" office:value="129203" table:style-name="ce22">
            <text:p>129.203,000</text:p>
          </table:table-cell>
          <table:table-cell office:value-type="float" office:value="224472" table:style-name="ce22">
            <text:p>224.472,000</text:p>
          </table:table-cell>
          <table:table-cell office:value-type="float" office:value="5746.0039999999999" table:style-name="ce22">
            <text:p>5.746,004</text:p>
          </table:table-cell>
          <table:table-cell table:number-columns-repeated="2" table:style-name="ce22"/>
          <table:table-cell office:value-type="float" office:value="20242" table:style-name="ce22">
            <text:p>20.242,000</text:p>
          </table:table-cell>
          <table:table-cell office:value-type="float" office:value="22952" table:style-name="ce22">
            <text:p>22.952,000</text:p>
          </table:table-cell>
          <table:table-cell office:value-type="float" office:value="61237" table:style-name="ce22">
            <text:p>61.237,000</text:p>
          </table:table-cell>
          <table:table-cell office:value-type="float" office:value="719" table:style-name="ce22">
            <text:p>719,000</text:p>
          </table:table-cell>
          <table:table-cell table:number-columns-repeated="3" table:style-name="ce22"/>
          <table:table-cell office:value-type="float" office:value="831090" table:style-name="ce22">
            <text:p>831.090,000</text:p>
          </table:table-cell>
          <table:table-cell table:style-name="ce22"/>
          <table:table-cell office:value-type="float" office:value="407855" table:style-name="ce22">
            <text:p>407.855,000</text:p>
          </table:table-cell>
          <table:table-cell office:value-type="float" office:value="811818" table:style-name="ce22">
            <text:p>811.818,000</text:p>
          </table:table-cell>
          <table:table-cell table:number-columns-repeated="2" table:style-name="ce22"/>
          <table:table-cell office:value-type="float" office:value="559497" table:style-name="ce22">
            <text:p>559.497,000</text:p>
          </table:table-cell>
          <table:table-cell table:number-columns-repeated="2" table:style-name="ce22"/>
          <table:table-cell office:value-type="float" office:value="143324" table:style-name="ce22">
            <text:p>143.324,000</text:p>
          </table:table-cell>
          <table:table-cell table:style-name="ce22"/>
          <table:table-cell office:value-type="float" office:value="325473" table:style-name="ce22">
            <text:p>325.473,000</text:p>
          </table:table-cell>
          <table:table-cell table:number-columns-repeated="4" table:style-name="ce22"/>
          <table:table-cell office:value-type="float" office:value="391505" table:style-name="ce22">
            <text:p>391.505,000</text:p>
          </table:table-cell>
          <table:table-cell office:value-type="float" office:value="3873" table:style-name="ce22">
            <text:p>3.873,000</text:p>
          </table:table-cell>
          <table:table-cell office:value-type="float" office:value="1446" table:style-name="ce22">
            <text:p>1.446,000</text:p>
          </table:table-cell>
          <table:table-cell office:value-type="float" office:value="1355" table:style-name="ce22">
            <text:p>1.355,000</text:p>
          </table:table-cell>
          <table:table-cell table:number-columns-repeated="5" table:style-name="ce22"/>
          <table:table-cell office:value-type="float" office:value="9448" table:style-name="ce22">
            <text:p>9.448,000</text:p>
          </table:table-cell>
          <table:table-cell office:value-type="float" office:value="12152" table:style-name="ce22">
            <text:p>12.152,000</text:p>
          </table:table-cell>
          <table:table-cell table:number-columns-repeated="14" table:style-name="ce22"/>
          <table:table-cell office:value-type="float" office:value="880" table:style-name="ce22">
            <text:p>880,000</text:p>
          </table:table-cell>
          <table:table-cell office:value-type="float" office:value="677" table:style-name="ce22">
            <text:p>677,000</text:p>
          </table:table-cell>
          <table:table-cell table:number-columns-repeated="5" table:style-name="ce22"/>
          <table:table-cell office:value-type="float" office:value="102910" table:style-name="ce22">
            <text:p>102.910,000</text:p>
          </table:table-cell>
          <table:table-cell office:value-type="float" office:value="2226" table:style-name="ce22">
            <text:p>2.226,000</text:p>
          </table:table-cell>
          <table:table-cell office:value-type="float" office:value="5085.5990000000002" table:style-name="ce22">
            <text:p>5.085,599</text:p>
          </table:table-cell>
          <table:table-cell office:value-type="float" office:value="1144.701996" table:style-name="ce22">
            <text:p>1.144,702</text:p>
          </table:table-cell>
          <table:table-cell office:value-type="float" office:value="3940.8970039999999" table:style-name="ce22">
            <text:p>3.940,897</text:p>
          </table:table-cell>
          <table:table-cell office:value-type="percentage" office:value="0.77491304446142928" table:style-name="ce23">
            <text:p>77,49%</text:p>
          </table:table-cell>
          <table:table-cell office:value-type="float" office:value="494.17928286852589" table:style-name="ce24">
            <text:p>494,18</text:p>
          </table:table-cell>
          <table:table-cell office:value-type="float" office:value="78.886211252550765" table:style-name="ce24">
            <text:p>78,89</text:p>
          </table:table-cell>
          <table:table-cell office:value-type="float" office:value="31.626955592265087" table:style-name="ce24">
            <text:p>31,63</text:p>
          </table:table-cell>
          <table:table-cell office:value-type="float" office:value="13.927120785152074" table:style-name="ce24">
            <text:p>13,93</text:p>
          </table:table-cell>
          <table:table-cell office:value-type="float" office:value="80.758915557283061" table:style-name="ce24">
            <text:p>80,76</text:p>
          </table:table-cell>
          <table:table-cell office:value-type="float" office:value="0" table:style-name="ce24">
            <text:p>0,00</text:p>
          </table:table-cell>
          <table:table-cell office:value-type="float" office:value="10.217665921679137" table:style-name="ce24">
            <text:p>10,22</text:p>
          </table:table-cell>
          <table:table-cell office:value-type="float" office:value="39.632202895734139" table:style-name="ce24">
            <text:p>39,63</text:p>
          </table:table-cell>
          <table:table-cell office:value-type="float" office:value="54.367602759692936" table:style-name="ce24">
            <text:p>54,3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2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rreano</text:p>
          </table:table-cell>
          <table:table-cell office:value-type="float" office:value="2131" table:style-name="ce1">
            <text:p>2131</text:p>
          </table:table-cell>
          <table:table-cell office:value-type="float" office:value="532230" table:style-name="ce22">
            <text:p>532.230,000</text:p>
          </table:table-cell>
          <table:table-cell table:number-columns-repeated="4" table:style-name="ce22"/>
          <table:table-cell office:value-type="float" office:value="1672.84" table:style-name="ce22">
            <text:p>1.672,840</text:p>
          </table:table-cell>
          <table:table-cell office:value-type="float" office:value="30497.16" table:style-name="ce22">
            <text:p>30.497,160</text:p>
          </table:table-cell>
          <table:table-cell table:number-columns-repeated="3" table:style-name="ce22"/>
          <table:table-cell office:value-type="float" office:value="2270" table:style-name="ce22">
            <text:p>2.270,000</text:p>
          </table:table-cell>
          <table:table-cell office:value-type="float" office:value="7210" table:style-name="ce22">
            <text:p>7.210,000</text:p>
          </table:table-cell>
          <table:table-cell table:number-columns-repeated="7" table:style-name="ce22"/>
          <table:table-cell office:value-type="float" office:value="7780" table:style-name="ce22">
            <text:p>7.780,000</text:p>
          </table:table-cell>
          <table:table-cell office:value-type="float" office:value="61130" table:style-name="ce22">
            <text:p>61.130,000</text:p>
          </table:table-cell>
          <table:table-cell table:number-columns-repeated="2" table:style-name="ce22"/>
          <table:table-cell office:value-type="float" office:value="79340" table:style-name="ce22">
            <text:p>79.340,000</text:p>
          </table:table-cell>
          <table:table-cell table:style-name="ce22"/>
          <table:table-cell office:value-type="float" office:value="42820" table:style-name="ce22">
            <text:p>42.820,000</text:p>
          </table:table-cell>
          <table:table-cell office:value-type="float" office:value="19900" table:style-name="ce22">
            <text:p>19.900,000</text:p>
          </table:table-cell>
          <table:table-cell table:number-columns-repeated="2" table:style-name="ce22"/>
          <table:table-cell office:value-type="float" office:value="43470" table:style-name="ce22">
            <text:p>43.470,000</text:p>
          </table:table-cell>
          <table:table-cell table:number-columns-repeated="4" table:style-name="ce22"/>
          <table:table-cell office:value-type="float" office:value="350" table:style-name="ce22">
            <text:p>350,000</text:p>
          </table:table-cell>
          <table:table-cell office:value-type="float" office:value="400" table:style-name="ce22">
            <text:p>400,000</text:p>
          </table:table-cell>
          <table:table-cell office:value-type="float" office:value="60" table:style-name="ce22">
            <text:p>60,000</text:p>
          </table:table-cell>
          <table:table-cell table:number-columns-repeated="28" table:style-name="ce22"/>
          <table:table-cell office:value-type="float" office:value="21310" table:style-name="ce22">
            <text:p>21.310,000</text:p>
          </table:table-cell>
          <table:table-cell office:value-type="float" office:value="6700" table:style-name="ce22">
            <text:p>6.700,000</text:p>
          </table:table-cell>
          <table:table-cell office:value-type="float" office:value="857.14" table:style-name="ce22">
            <text:p>857,140</text:p>
          </table:table-cell>
          <table:table-cell office:value-type="float" office:value="533.90283999999997" table:style-name="ce22">
            <text:p>533,903</text:p>
          </table:table-cell>
          <table:table-cell office:value-type="float" office:value="323.23716000000002" table:style-name="ce22">
            <text:p>323,237</text:p>
          </table:table-cell>
          <table:table-cell office:value-type="percentage" office:value="0.37711127703759012" table:style-name="ce23">
            <text:p>37,71%</text:p>
          </table:table-cell>
          <table:table-cell office:value-type="float" office:value="402.22430783669637" table:style-name="ce24">
            <text:p>402,22</text:p>
          </table:table-cell>
          <table:table-cell office:value-type="float" office:value="28.686062881276399" table:style-name="ce24">
            <text:p>28,69</text:p>
          </table:table-cell>
          <table:table-cell office:value-type="float" office:value="20.39887376818395" table:style-name="ce24">
            <text:p>20,40</text:p>
          </table:table-cell>
          <table:table-cell office:value-type="float" office:value="9.3383388080713274" table:style-name="ce24">
            <text:p>9,34</text:p>
          </table:table-cell>
          <table:table-cell office:value-type="float" office:value="0" table:style-name="ce24">
            <text:p>0,00</text:p>
          </table:table-cell>
          <table:table-cell office:value-type="float" office:value="20.0938526513374" table:style-name="ce24">
            <text:p>20,09</text:p>
          </table:table-cell>
          <table:table-cell office:value-type="float" office:value="4.4486156733927729" table:style-name="ce24">
            <text:p>4,45</text:p>
          </table:table-cell>
          <table:table-cell office:value-type="float" office:value="3.650868137024871" table:style-name="ce24">
            <text:p>3,65</text:p>
          </table:table-cell>
          <table:table-cell office:value-type="float" office:value="37.231346785546691" table:style-name="ce24">
            <text:p>37,23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2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orviscosa</text:p>
          </table:table-cell>
          <table:table-cell office:value-type="float" office:value="2821" table:style-name="ce1">
            <text:p>2821</text:p>
          </table:table-cell>
          <table:table-cell office:value-type="float" office:value="387000" table:style-name="ce22">
            <text:p>387.000,000</text:p>
          </table:table-cell>
          <table:table-cell table:number-columns-repeated="3" table:style-name="ce22"/>
          <table:table-cell office:value-type="float" office:value="21859.968000000001" table:style-name="ce22">
            <text:p>21.859,968</text:p>
          </table:table-cell>
          <table:table-cell office:value-type="float" office:value="855.4" table:style-name="ce22">
            <text:p>855,400</text:p>
          </table:table-cell>
          <table:table-cell office:value-type="float" office:value="15594.6" table:style-name="ce22">
            <text:p>15.594,600</text:p>
          </table:table-cell>
          <table:table-cell office:value-type="float" office:value="33820.031999999999" table:style-name="ce22">
            <text:p>33.820,032</text:p>
          </table:table-cell>
          <table:table-cell table:number-columns-repeated="2" table:style-name="ce22"/>
          <table:table-cell office:value-type="float" office:value="3200" table:style-name="ce22">
            <text:p>3.200,000</text:p>
          </table:table-cell>
          <table:table-cell office:value-type="float" office:value="4960" table:style-name="ce22">
            <text:p>4.960,000</text:p>
          </table:table-cell>
          <table:table-cell office:value-type="float" office:value="10540" table:style-name="ce22">
            <text:p>10.540,000</text:p>
          </table:table-cell>
          <table:table-cell table:number-columns-repeated="4" table:style-name="ce22"/>
          <table:table-cell office:value-type="float" office:value="129760" table:style-name="ce22">
            <text:p>129.760,000</text:p>
          </table:table-cell>
          <table:table-cell table:style-name="ce22"/>
          <table:table-cell office:value-type="float" office:value="399520" table:style-name="ce22">
            <text:p>399.520,000</text:p>
          </table:table-cell>
          <table:table-cell office:value-type="float" office:value="144950" table:style-name="ce22">
            <text:p>144.950,000</text:p>
          </table:table-cell>
          <table:table-cell table:number-columns-repeated="2" table:style-name="ce22"/>
          <table:table-cell office:value-type="float" office:value="90960" table:style-name="ce22">
            <text:p>90.960,000</text:p>
          </table:table-cell>
          <table:table-cell table:style-name="ce22"/>
          <table:table-cell office:value-type="float" office:value="84005" table:style-name="ce22">
            <text:p>84.005,000</text:p>
          </table:table-cell>
          <table:table-cell table:number-columns-repeated="3" table:style-name="ce22"/>
          <table:table-cell office:value-type="float" office:value="40120" table:style-name="ce22">
            <text:p>40.120,000</text:p>
          </table:table-cell>
          <table:table-cell table:style-name="ce22"/>
          <table:table-cell office:value-type="float" office:value="81" table:style-name="ce22">
            <text:p>81,000</text:p>
          </table:table-cell>
          <table:table-cell table:number-columns-repeated="2" table:style-name="ce22"/>
          <table:table-cell office:value-type="float" office:value="2380" table:style-name="ce22">
            <text:p>2.380,000</text:p>
          </table:table-cell>
          <table:table-cell table:style-name="ce22"/>
          <table:table-cell office:value-type="float" office:value="313" table:style-name="ce22">
            <text:p>313,000</text:p>
          </table:table-cell>
          <table:table-cell table:number-columns-repeated="2" table:style-name="ce22"/>
          <table:table-cell office:value-type="float" office:value="355" table:style-name="ce22">
            <text:p>355,000</text:p>
          </table:table-cell>
          <table:table-cell table:number-columns-repeated="3" table:style-name="ce22"/>
          <table:table-cell office:value-type="float" office:value="1150" table:style-name="ce22">
            <text:p>1.150,000</text:p>
          </table:table-cell>
          <table:table-cell table:number-columns-repeated="14" table:style-name="ce22"/>
          <table:table-cell office:value-type="float" office:value="70" table:style-name="ce22">
            <text:p>70,000</text:p>
          </table:table-cell>
          <table:table-cell table:number-columns-repeated="6" table:style-name="ce22"/>
          <table:table-cell office:value-type="float" office:value="28210" table:style-name="ce22">
            <text:p>28.210,000</text:p>
          </table:table-cell>
          <table:table-cell office:value-type="float" office:value="470" table:style-name="ce22">
            <text:p>470,000</text:p>
          </table:table-cell>
          <table:table-cell office:value-type="float" office:value="1400.174" table:style-name="ce22">
            <text:p>1.400,174</text:p>
          </table:table-cell>
          <table:table-cell office:value-type="float" office:value="409.71536800000001" table:style-name="ce22">
            <text:p>409,715</text:p>
          </table:table-cell>
          <table:table-cell office:value-type="float" office:value="990.45863199999997" table:style-name="ce22">
            <text:p>990,459</text:p>
          </table:table-cell>
          <table:table-cell office:value-type="percentage" office:value="0.70738253388507422" table:style-name="ce23">
            <text:p>70,74%</text:p>
          </table:table-cell>
          <table:table-cell office:value-type="float" office:value="496.33959588798297" table:style-name="ce24">
            <text:p>496,34</text:p>
          </table:table-cell>
          <table:table-cell office:value-type="float" office:value="51.382488479262676" table:style-name="ce24">
            <text:p>51,38</text:p>
          </table:table-cell>
          <table:table-cell office:value-type="float" office:value="14.221907125132931" table:style-name="ce24">
            <text:p>14,22</text:p>
          </table:table-cell>
          <table:table-cell office:value-type="float" office:value="0" table:style-name="ce24">
            <text:p>0,00</text:p>
          </table:table-cell>
          <table:table-cell office:value-type="float" office:value="45.997873094647282" table:style-name="ce24">
            <text:p>46,00</text:p>
          </table:table-cell>
          <table:table-cell office:value-type="float" office:value="29.778447359092521" table:style-name="ce24">
            <text:p>29,78</text:p>
          </table:table-cell>
          <table:table-cell office:value-type="float" office:value="6.6288550159517907" table:style-name="ce24">
            <text:p>6,63</text:p>
          </table:table-cell>
          <table:table-cell office:value-type="float" office:value="141.62353775257" table:style-name="ce24">
            <text:p>141,62</text:p>
          </table:table-cell>
          <table:table-cell office:value-type="float" office:value="32.243885147110952" table:style-name="ce24">
            <text:p>32,24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2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asaghis</text:p>
          </table:table-cell>
          <table:table-cell office:value-type="float" office:value="2232" table:style-name="ce1">
            <text:p>2232</text:p>
          </table:table-cell>
          <table:table-cell office:value-type="float" office:value="215720" table:style-name="ce22">
            <text:p>215.720,000</text:p>
          </table:table-cell>
          <table:table-cell table:number-columns-repeated="4" table:style-name="ce22"/>
          <table:table-cell office:value-type="float" office:value="661.44" table:style-name="ce22">
            <text:p>661,440</text:p>
          </table:table-cell>
          <table:table-cell office:value-type="float" office:value="12058.56" table:style-name="ce22">
            <text:p>12.058,560</text:p>
          </table:table-cell>
          <table:table-cell table:number-columns-repeated="3" table:style-name="ce22"/>
          <table:table-cell office:value-type="float" office:value="1340" table:style-name="ce22">
            <text:p>1.340,000</text:p>
          </table:table-cell>
          <table:table-cell office:value-type="float" office:value="3780" table:style-name="ce22">
            <text:p>3.780,000</text:p>
          </table:table-cell>
          <table:table-cell office:value-type="float" office:value="5500" table:style-name="ce22">
            <text:p>5.500,000</text:p>
          </table:table-cell>
          <table:table-cell table:number-columns-repeated="4" table:style-name="ce22"/>
          <table:table-cell office:value-type="float" office:value="120480" table:style-name="ce22">
            <text:p>120.480,000</text:p>
          </table:table-cell>
          <table:table-cell table:style-name="ce22"/>
          <table:table-cell office:value-type="float" office:value="5720" table:style-name="ce22">
            <text:p>5.720,000</text:p>
          </table:table-cell>
          <table:table-cell office:value-type="float" office:value="89850" table:style-name="ce22">
            <text:p>89.850,000</text:p>
          </table:table-cell>
          <table:table-cell table:style-name="ce22"/>
          <table:table-cell office:value-type="float" office:value="2750" table:style-name="ce22">
            <text:p>2.750,000</text:p>
          </table:table-cell>
          <table:table-cell office:value-type="float" office:value="97040" table:style-name="ce22">
            <text:p>97.040,000</text:p>
          </table:table-cell>
          <table:table-cell office:value-type="float" office:value="2960" table:style-name="ce22">
            <text:p>2.960,000</text:p>
          </table:table-cell>
          <table:table-cell table:style-name="ce22"/>
          <table:table-cell office:value-type="float" office:value="10880" table:style-name="ce22">
            <text:p>10.880,000</text:p>
          </table:table-cell>
          <table:table-cell table:style-name="ce22"/>
          <table:table-cell office:value-type="float" office:value="29880" table:style-name="ce22">
            <text:p>29.880,000</text:p>
          </table:table-cell>
          <table:table-cell table:number-columns-repeated="4" table:style-name="ce22"/>
          <table:table-cell office:value-type="float" office:value="62900" table:style-name="ce22">
            <text:p>62.900,000</text:p>
          </table:table-cell>
          <table:table-cell table:style-name="ce22"/>
          <table:table-cell office:value-type="float" office:value="900" table:style-name="ce22">
            <text:p>900,000</text:p>
          </table:table-cell>
          <table:table-cell office:value-type="float" office:value="368" table:style-name="ce22">
            <text:p>368,000</text:p>
          </table:table-cell>
          <table:table-cell table:number-columns-repeated="2" table:style-name="ce22"/>
          <table:table-cell office:value-type="float" office:value="360" table:style-name="ce22">
            <text:p>360,000</text:p>
          </table:table-cell>
          <table:table-cell table:number-columns-repeated="2" table:style-name="ce22"/>
          <table:table-cell office:value-type="float" office:value="790" table:style-name="ce22">
            <text:p>790,000</text:p>
          </table:table-cell>
          <table:table-cell office:value-type="float" office:value="652" table:style-name="ce22">
            <text:p>652,000</text:p>
          </table:table-cell>
          <table:table-cell table:number-columns-repeated="20" table:style-name="ce22"/>
          <table:table-cell office:value-type="float" office:value="125" table:style-name="ce22">
            <text:p>125,000</text:p>
          </table:table-cell>
          <table:table-cell office:value-type="float" office:value="22320" table:style-name="ce22">
            <text:p>22.320,000</text:p>
          </table:table-cell>
          <table:table-cell office:value-type="float" office:value="1370" table:style-name="ce22">
            <text:p>1.370,000</text:p>
          </table:table-cell>
          <table:table-cell office:value-type="float" office:value="688.40499999999997" table:style-name="ce22">
            <text:p>688,405</text:p>
          </table:table-cell>
          <table:table-cell office:value-type="float" office:value="216.38144" table:style-name="ce22">
            <text:p>216,381</text:p>
          </table:table-cell>
          <table:table-cell office:value-type="float" office:value="472.02355999999997" table:style-name="ce22">
            <text:p>472,024</text:p>
          </table:table-cell>
          <table:table-cell office:value-type="percentage" office:value="0.68567712320509" table:style-name="ce23">
            <text:p>68,57%</text:p>
          </table:table-cell>
          <table:table-cell office:value-type="float" office:value="308.42517921146953" table:style-name="ce24">
            <text:p>308,43</text:p>
          </table:table-cell>
          <table:table-cell office:value-type="float" office:value="40.255376344086017" table:style-name="ce24">
            <text:p>40,26</text:p>
          </table:table-cell>
          <table:table-cell office:value-type="float" office:value="13.387096774193548" table:style-name="ce24">
            <text:p>13,39</text:p>
          </table:table-cell>
          <table:table-cell office:value-type="float" office:value="4.8745519713261647" table:style-name="ce24">
            <text:p>4,87</text:p>
          </table:table-cell>
          <table:table-cell office:value-type="float" office:value="53.978494623655912" table:style-name="ce24">
            <text:p>53,98</text:p>
          </table:table-cell>
          <table:table-cell office:value-type="float" office:value="1.3261648745519714" table:style-name="ce24">
            <text:p>1,33</text:p>
          </table:table-cell>
          <table:table-cell office:value-type="float" office:value="4.758064516129032" table:style-name="ce24">
            <text:p>4,76</text:p>
          </table:table-cell>
          <table:table-cell office:value-type="float" office:value="2.5627240143369177" table:style-name="ce24">
            <text:p>2,56</text:p>
          </table:table-cell>
          <table:table-cell office:value-type="float" office:value="44.708781362007166" table:style-name="ce24">
            <text:p>44,7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2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eppo Carnico</text:p>
          </table:table-cell>
          <table:table-cell office:value-type="float" office:value="611" table:style-name="ce1">
            <text:p>611</text:p>
          </table:table-cell>
          <table:table-cell office:value-type="float" office:value="40380" table:style-name="ce22">
            <text:p>40.380,000</text:p>
          </table:table-cell>
          <table:table-cell table:number-columns-repeated="4" table:style-name="ce22"/>
          <table:table-cell office:value-type="float" office:value="5611.16" table:style-name="ce22">
            <text:p>5.611,160</text:p>
          </table:table-cell>
          <table:table-cell office:value-type="float" office:value="10185.84" table:style-name="ce22">
            <text:p>10.185,840</text:p>
          </table:table-cell>
          <table:table-cell table:number-columns-repeated="3" table:style-name="ce22"/>
          <table:table-cell office:value-type="float" office:value="448" table:style-name="ce22">
            <text:p>448,000</text:p>
          </table:table-cell>
          <table:table-cell office:value-type="float" office:value="1294" table:style-name="ce22">
            <text:p>1.294,000</text:p>
          </table:table-cell>
          <table:table-cell office:value-type="float" office:value="3449" table:style-name="ce22">
            <text:p>3.449,000</text:p>
          </table:table-cell>
          <table:table-cell office:value-type="float" office:value="4" table:style-name="ce22">
            <text:p>4,000</text:p>
          </table:table-cell>
          <table:table-cell table:number-columns-repeated="3" table:style-name="ce22"/>
          <table:table-cell office:value-type="float" office:value="30920" table:style-name="ce22">
            <text:p>30.920,000</text:p>
          </table:table-cell>
          <table:table-cell table:style-name="ce22"/>
          <table:table-cell office:value-type="float" office:value="12326" table:style-name="ce22">
            <text:p>12.326,000</text:p>
          </table:table-cell>
          <table:table-cell office:value-type="float" office:value="20014" table:style-name="ce22">
            <text:p>20.014,000</text:p>
          </table:table-cell>
          <table:table-cell table:number-columns-repeated="2" table:style-name="ce22"/>
          <table:table-cell office:value-type="float" office:value="21311" table:style-name="ce22">
            <text:p>21.311,000</text:p>
          </table:table-cell>
          <table:table-cell office:value-type="float" office:value="200" table:style-name="ce22">
            <text:p>200,000</text:p>
          </table:table-cell>
          <table:table-cell table:style-name="ce22"/>
          <table:table-cell office:value-type="float" office:value="8404" table:style-name="ce22">
            <text:p>8.404,000</text:p>
          </table:table-cell>
          <table:table-cell table:style-name="ce22"/>
          <table:table-cell office:value-type="float" office:value="18402" table:style-name="ce22">
            <text:p>18.402,000</text:p>
          </table:table-cell>
          <table:table-cell table:number-columns-repeated="4" table:style-name="ce22"/>
          <table:table-cell office:value-type="float" office:value="17876" table:style-name="ce22">
            <text:p>17.876,000</text:p>
          </table:table-cell>
          <table:table-cell office:value-type="float" office:value="105" table:style-name="ce22">
            <text:p>105,000</text:p>
          </table:table-cell>
          <table:table-cell office:value-type="float" office:value="315" table:style-name="ce22">
            <text:p>315,000</text:p>
          </table:table-cell>
          <table:table-cell table:number-columns-repeated="6" table:style-name="ce22"/>
          <table:table-cell office:value-type="float" office:value="38" table:style-name="ce22">
            <text:p>38,000</text:p>
          </table:table-cell>
          <table:table-cell office:value-type="float" office:value="539" table:style-name="ce22">
            <text:p>539,000</text:p>
          </table:table-cell>
          <table:table-cell table:number-columns-repeated="14" table:style-name="ce22"/>
          <table:table-cell office:value-type="float" office:value="110" table:style-name="ce22">
            <text:p>110,000</text:p>
          </table:table-cell>
          <table:table-cell office:value-type="float" office:value="2" table:style-name="ce22">
            <text:p>2,000</text:p>
          </table:table-cell>
          <table:table-cell table:number-columns-repeated="5" table:style-name="ce22"/>
          <table:table-cell office:value-type="float" office:value="6110" table:style-name="ce22">
            <text:p>6.110,000</text:p>
          </table:table-cell>
          <table:table-cell office:value-type="float" office:value="520" table:style-name="ce22">
            <text:p>520,000</text:p>
          </table:table-cell>
          <table:table-cell office:value-type="float" office:value="198.56399999999999" table:style-name="ce22">
            <text:p>198,564</text:p>
          </table:table-cell>
          <table:table-cell office:value-type="float" office:value="45.991160000000001" table:style-name="ce22">
            <text:p>45,991</text:p>
          </table:table-cell>
          <table:table-cell office:value-type="float" office:value="152.57284000000001" table:style-name="ce22">
            <text:p>152,573</text:p>
          </table:table-cell>
          <table:table-cell office:value-type="percentage" office:value="0.76838117684978147" table:style-name="ce23">
            <text:p>76,84%</text:p>
          </table:table-cell>
          <table:table-cell office:value-type="float" office:value="324.98199672667755" table:style-name="ce24">
            <text:p>324,98</text:p>
          </table:table-cell>
          <table:table-cell office:value-type="float" office:value="32.756137479541735" table:style-name="ce24">
            <text:p>32,76</text:p>
          </table:table-cell>
          <table:table-cell office:value-type="float" office:value="30.117839607201308" table:style-name="ce24">
            <text:p>30,12</text:p>
          </table:table-cell>
          <table:table-cell office:value-type="float" office:value="13.754500818330605" table:style-name="ce24">
            <text:p>13,75</text:p>
          </table:table-cell>
          <table:table-cell office:value-type="float" office:value="50.605564648117841" table:style-name="ce24">
            <text:p>50,61</text:p>
          </table:table-cell>
          <table:table-cell office:value-type="float" office:value="0.32733224222585927" table:style-name="ce24">
            <text:p>0,33</text:p>
          </table:table-cell>
          <table:table-cell office:value-type="float" office:value="8.502454991816693" table:style-name="ce24">
            <text:p>8,50</text:p>
          </table:table-cell>
          <table:table-cell office:value-type="float" office:value="20.173486088379704" table:style-name="ce24">
            <text:p>20,17</text:p>
          </table:table-cell>
          <table:table-cell office:value-type="float" office:value="34.878887070376429" table:style-name="ce24">
            <text:p>34,88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2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eppo Grande</text:p>
          </table:table-cell>
          <table:table-cell office:value-type="float" office:value="1724" table:style-name="ce1">
            <text:p>1724</text:p>
          </table:table-cell>
          <table:table-cell office:value-type="float" office:value="106580" table:style-name="ce22">
            <text:p>106.580,000</text:p>
          </table:table-cell>
          <table:table-cell table:number-columns-repeated="3" table:style-name="ce22"/>
          <table:table-cell office:value-type="float" office:value="7647.848" table:style-name="ce22">
            <text:p>7.647,848</text:p>
          </table:table-cell>
          <table:table-cell table:number-columns-repeated="2" table:style-name="ce22"/>
          <table:table-cell office:value-type="float" office:value="11832.152" table:style-name="ce22">
            <text:p>11.832,152</text:p>
          </table:table-cell>
          <table:table-cell table:number-columns-repeated="9" table:style-name="ce22"/>
          <table:table-cell office:value-type="float" office:value="118530" table:style-name="ce22">
            <text:p>118.530,000</text:p>
          </table:table-cell>
          <table:table-cell table:number-columns-repeated="2" table:style-name="ce22"/>
          <table:table-cell office:value-type="float" office:value="62040" table:style-name="ce22">
            <text:p>62.040,000</text:p>
          </table:table-cell>
          <table:table-cell table:number-columns-repeated="2" table:style-name="ce22"/>
          <table:table-cell office:value-type="float" office:value="53960" table:style-name="ce22">
            <text:p>53.960,000</text:p>
          </table:table-cell>
          <table:table-cell table:number-columns-repeated="9" table:style-name="ce22"/>
          <table:table-cell office:value-type="float" office:value="39960" table:style-name="ce22">
            <text:p>39.960,000</text:p>
          </table:table-cell>
          <table:table-cell table:number-columns-repeated="2" table:style-name="ce22"/>
          <table:table-cell office:value-type="float" office:value="274" table:style-name="ce22">
            <text:p>274,000</text:p>
          </table:table-cell>
          <table:table-cell table:number-columns-repeated="2" table:style-name="ce22"/>
          <table:table-cell office:value-type="float" office:value="330" table:style-name="ce22">
            <text:p>330,000</text:p>
          </table:table-cell>
          <table:table-cell table:number-columns-repeated="27" table:style-name="ce22"/>
          <table:table-cell office:value-type="float" office:value="401.154" table:style-name="ce22">
            <text:p>401,154</text:p>
          </table:table-cell>
          <table:table-cell office:value-type="float" office:value="114.22784799999999" table:style-name="ce22">
            <text:p>114,228</text:p>
          </table:table-cell>
          <table:table-cell office:value-type="float" office:value="286.926152" table:style-name="ce22">
            <text:p>286,926</text:p>
          </table:table-cell>
          <table:table-cell office:value-type="percentage" office:value="0.71525187833101511" table:style-name="ce23">
            <text:p>71,53%</text:p>
          </table:table-cell>
          <table:table-cell office:value-type="float" office:value="232.68793503480276" table:style-name="ce24">
            <text:p>232,69</text:p>
          </table:table-cell>
          <table:table-cell office:value-type="float" office:value="35.986078886310899" table:style-name="ce24">
            <text:p>35,9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8.752900232018561" table:style-name="ce24">
            <text:p>68,7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1.299303944315547" table:style-name="ce24">
            <text:p>31,3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27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icesimo</text:p>
          </table:table-cell>
          <table:table-cell office:value-type="float" office:value="7609" table:style-name="ce1">
            <text:p>7609</text:p>
          </table:table-cell>
          <table:table-cell office:value-type="float" office:value="533660" table:style-name="ce22">
            <text:p>533.660,000</text:p>
          </table:table-cell>
          <table:table-cell table:number-columns-repeated="4" table:style-name="ce22"/>
          <table:table-cell office:value-type="float" office:value="4112.68" table:style-name="ce22">
            <text:p>4.112,680</text:p>
          </table:table-cell>
          <table:table-cell office:value-type="float" office:value="74977.320000000007" table:style-name="ce22">
            <text:p>74.977,320</text:p>
          </table:table-cell>
          <table:table-cell table:number-columns-repeated="3" table:style-name="ce22"/>
          <table:table-cell office:value-type="float" office:value="10850" table:style-name="ce22">
            <text:p>10.850,000</text:p>
          </table:table-cell>
          <table:table-cell office:value-type="float" office:value="10480" table:style-name="ce22">
            <text:p>10.480,000</text:p>
          </table:table-cell>
          <table:table-cell office:value-type="float" office:value="22732" table:style-name="ce22">
            <text:p>22.732,000</text:p>
          </table:table-cell>
          <table:table-cell office:value-type="float" office:value="370" table:style-name="ce22">
            <text:p>370,000</text:p>
          </table:table-cell>
          <table:table-cell table:number-columns-repeated="3" table:style-name="ce22"/>
          <table:table-cell office:value-type="float" office:value="770120" table:style-name="ce22">
            <text:p>770.120,000</text:p>
          </table:table-cell>
          <table:table-cell table:style-name="ce22"/>
          <table:table-cell office:value-type="float" office:value="396680" table:style-name="ce22">
            <text:p>396.680,000</text:p>
          </table:table-cell>
          <table:table-cell office:value-type="float" office:value="474520" table:style-name="ce22">
            <text:p>474.520,000</text:p>
          </table:table-cell>
          <table:table-cell office:value-type="float" office:value="58700" table:style-name="ce22">
            <text:p>58.700,000</text:p>
          </table:table-cell>
          <table:table-cell table:style-name="ce22"/>
          <table:table-cell office:value-type="float" office:value="357020" table:style-name="ce22">
            <text:p>357.020,000</text:p>
          </table:table-cell>
          <table:table-cell table:style-name="ce22"/>
          <table:table-cell office:value-type="float" office:value="384520" table:style-name="ce22">
            <text:p>384.520,000</text:p>
          </table:table-cell>
          <table:table-cell office:value-type="float" office:value="38760" table:style-name="ce22">
            <text:p>38.760,000</text:p>
          </table:table-cell>
          <table:table-cell table:number-columns-repeated="2" table:style-name="ce22"/>
          <table:table-cell office:value-type="float" office:value="104180" table:style-name="ce22">
            <text:p>104.180,000</text:p>
          </table:table-cell>
          <table:table-cell table:number-columns-repeated="4" table:style-name="ce22"/>
          <table:table-cell office:value-type="float" office:value="1450" table:style-name="ce22">
            <text:p>1.450,000</text:p>
          </table:table-cell>
          <table:table-cell office:value-type="float" office:value="760" table:style-name="ce22">
            <text:p>760,000</text:p>
          </table:table-cell>
          <table:table-cell office:value-type="float" office:value="1285" table:style-name="ce22">
            <text:p>1.285,000</text:p>
          </table:table-cell>
          <table:table-cell table:number-columns-repeated="2" table:style-name="ce22"/>
          <table:table-cell office:value-type="float" office:value="1702" table:style-name="ce22">
            <text:p>1.702,000</text:p>
          </table:table-cell>
          <table:table-cell table:number-columns-repeated="3" table:style-name="ce22"/>
          <table:table-cell office:value-type="float" office:value="3729" table:style-name="ce22">
            <text:p>3.729,000</text:p>
          </table:table-cell>
          <table:table-cell office:value-type="float" office:value="75" table:style-name="ce22">
            <text:p>75,000</text:p>
          </table:table-cell>
          <table:table-cell table:number-columns-repeated="13" table:style-name="ce22"/>
          <table:table-cell office:value-type="float" office:value="200" table:style-name="ce22">
            <text:p>200,000</text:p>
          </table:table-cell>
          <table:table-cell office:value-type="float" office:value="96" table:style-name="ce22">
            <text:p>96,000</text:p>
          </table:table-cell>
          <table:table-cell table:number-columns-repeated="5" table:style-name="ce22"/>
          <table:table-cell office:value-type="float" office:value="76090" table:style-name="ce22">
            <text:p>76.090,000</text:p>
          </table:table-cell>
          <table:table-cell office:value-type="float" office:value="3620" table:style-name="ce22">
            <text:p>3.620,000</text:p>
          </table:table-cell>
          <table:table-cell office:value-type="float" office:value="3330.6889999999999" table:style-name="ce22">
            <text:p>3.330,689</text:p>
          </table:table-cell>
          <table:table-cell office:value-type="float" office:value="537.77268000000004" table:style-name="ce22">
            <text:p>537,773</text:p>
          </table:table-cell>
          <table:table-cell office:value-type="float" office:value="2792.9163199999998" table:style-name="ce22">
            <text:p>2.792,916</text:p>
          </table:table-cell>
          <table:table-cell office:value-type="percentage" office:value="0.83854010986915917" table:style-name="ce23">
            <text:p>83,85%</text:p>
          </table:table-cell>
          <table:table-cell office:value-type="float" office:value="437.73018793533964" table:style-name="ce24">
            <text:p>437,73</text:p>
          </table:table-cell>
          <table:table-cell office:value-type="float" office:value="70.077539755552635" table:style-name="ce24">
            <text:p>70,08</text:p>
          </table:table-cell>
          <table:table-cell office:value-type="float" office:value="13.691680904192403" table:style-name="ce24">
            <text:p>13,69</text:p>
          </table:table-cell>
          <table:table-cell office:value-type="float" office:value="5.0939676698646341" table:style-name="ce24">
            <text:p>5,09</text:p>
          </table:table-cell>
          <table:table-cell office:value-type="float" office:value="101.21172295965304" table:style-name="ce24">
            <text:p>101,21</text:p>
          </table:table-cell>
          <table:table-cell office:value-type="float" office:value="50.53489288999868" table:style-name="ce24">
            <text:p>50,53</text:p>
          </table:table-cell>
          <table:table-cell office:value-type="float" office:value="5.8394007096858989" table:style-name="ce24">
            <text:p>5,84</text:p>
          </table:table-cell>
          <table:table-cell office:value-type="float" office:value="52.133000394269949" table:style-name="ce24">
            <text:p>52,13</text:p>
          </table:table-cell>
          <table:table-cell office:value-type="float" office:value="46.92075174135892" table:style-name="ce24">
            <text:p>46,9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28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Trivignano Udinese</text:p>
          </table:table-cell>
          <table:table-cell office:value-type="float" office:value="1635" table:style-name="ce1">
            <text:p>1635</text:p>
          </table:table-cell>
          <table:table-cell office:value-type="float" office:value="228780" table:style-name="ce22">
            <text:p>228.780,000</text:p>
          </table:table-cell>
          <table:table-cell table:number-columns-repeated="3" table:style-name="ce22"/>
          <table:table-cell office:value-type="float" office:value="3713.9960000000001" table:style-name="ce22">
            <text:p>3.713,996</text:p>
          </table:table-cell>
          <table:table-cell office:value-type="float" office:value="1372.019605" table:style-name="ce22">
            <text:p>1.372,020</text:p>
          </table:table-cell>
          <table:table-cell office:value-type="float" office:value="25012.972805000001" table:style-name="ce22">
            <text:p>25.012,973</text:p>
          </table:table-cell>
          <table:table-cell office:value-type="float" office:value="5746.0039999999999" table:style-name="ce22">
            <text:p>5.746,004</text:p>
          </table:table-cell>
          <table:table-cell table:number-columns-repeated="9" table:style-name="ce22"/>
          <table:table-cell office:value-type="float" office:value="69920" table:style-name="ce22">
            <text:p>69.920,000</text:p>
          </table:table-cell>
          <table:table-cell table:style-name="ce22"/>
          <table:table-cell office:value-type="float" office:value="175540" table:style-name="ce22">
            <text:p>175.540,000</text:p>
          </table:table-cell>
          <table:table-cell office:value-type="float" office:value="79340" table:style-name="ce22">
            <text:p>79.340,000</text:p>
          </table:table-cell>
          <table:table-cell table:number-columns-repeated="2" table:style-name="ce22"/>
          <table:table-cell office:value-type="float" office:value="65900" table:style-name="ce22">
            <text:p>65.900,000</text:p>
          </table:table-cell>
          <table:table-cell table:style-name="ce22"/>
          <table:table-cell office:value-type="float" office:value="55089.967946999997" table:style-name="ce22">
            <text:p>55.089,968</text:p>
          </table:table-cell>
          <table:table-cell table:number-columns-repeated="3" table:style-name="ce22"/>
          <table:table-cell office:value-type="float" office:value="3929.9658899999999" table:style-name="ce22">
            <text:p>3.929,966</text:p>
          </table:table-cell>
          <table:table-cell table:number-columns-repeated="6" table:style-name="ce22"/>
          <table:table-cell office:value-type="float" office:value="270" table:style-name="ce22">
            <text:p>270,000</text:p>
          </table:table-cell>
          <table:table-cell table:number-columns-repeated="2" table:style-name="ce22"/>
          <table:table-cell office:value-type="float" office:value="238" table:style-name="ce22">
            <text:p>238,000</text:p>
          </table:table-cell>
          <table:table-cell table:number-columns-repeated="3" table:style-name="ce22"/>
          <table:table-cell office:value-type="float" office:value="2092.9979090000002" table:style-name="ce22">
            <text:p>2.092,998</text:p>
          </table:table-cell>
          <table:table-cell table:number-columns-repeated="14" table:style-name="ce22"/>
          <table:table-cell office:value-type="float" office:value="294.99973799999998" table:style-name="ce22">
            <text:p>295,000</text:p>
          </table:table-cell>
          <table:table-cell table:number-columns-repeated="8" table:style-name="ce22"/>
          <table:table-cell office:value-type="float" office:value="717.24092389400005" table:style-name="ce22">
            <text:p>717,241</text:p>
          </table:table-cell>
          <table:table-cell office:value-type="float" office:value="233.866015605" table:style-name="ce22">
            <text:p>233,866</text:p>
          </table:table-cell>
          <table:table-cell office:value-type="float" office:value="483.37490828900002" table:style-name="ce22">
            <text:p>483,375</text:p>
          </table:table-cell>
          <table:table-cell office:value-type="percentage" office:value="0.67393659813036177" table:style-name="ce23">
            <text:p>67,39%</text:p>
          </table:table-cell>
          <table:table-cell office:value-type="float" office:value="438.67946415535164" table:style-name="ce24">
            <text:p>438,68</text:p>
          </table:table-cell>
          <table:table-cell office:value-type="float" office:value="48.525993883792054" table:style-name="ce24">
            <text:p>48,53</text:p>
          </table:table-cell>
          <table:table-cell office:value-type="float" office:value="2.4036488623853214" table:style-name="ce24">
            <text:p>2,40</text:p>
          </table:table-cell>
          <table:table-cell office:value-type="float" office:value="0" table:style-name="ce24">
            <text:p>0,00</text:p>
          </table:table-cell>
          <table:table-cell office:value-type="float" office:value="42.764525993883794" table:style-name="ce24">
            <text:p>42,76</text:p>
          </table:table-cell>
          <table:table-cell office:value-type="float" office:value="33.694169998165137" table:style-name="ce24">
            <text:p>33,69</text:p>
          </table:table-cell>
          <table:table-cell office:value-type="float" office:value="0" table:style-name="ce24">
            <text:p>0,00</text:p>
          </table:table-cell>
          <table:table-cell office:value-type="float" office:value="107.36391437308869" table:style-name="ce24">
            <text:p>107,36</text:p>
          </table:table-cell>
          <table:table-cell office:value-type="float" office:value="40.305810397553522" table:style-name="ce24">
            <text:p>40,31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29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Udine</text:p>
          </table:table-cell>
          <table:table-cell office:value-type="float" office:value="99341" table:style-name="ce1">
            <text:p>99341</text:p>
          </table:table-cell>
          <table:table-cell office:value-type="float" office:value="18906160" table:style-name="ce22">
            <text:p>18.906.160,000</text:p>
          </table:table-cell>
          <table:table-cell office:value-type="float" office:value="841811.58400000003" table:style-name="ce22">
            <text:p>841.811,584</text:p>
          </table:table-cell>
          <table:table-cell table:number-columns-repeated="2" table:style-name="ce22"/>
          <table:table-cell office:value-type="float" office:value="23291.34" table:style-name="ce22">
            <text:p>23.291,340</text:p>
          </table:table-cell>
          <table:table-cell office:value-type="float" office:value="39841.620706000002" table:style-name="ce22">
            <text:p>39.841,621</text:p>
          </table:table-cell>
          <table:table-cell office:value-type="float" office:value="804757.18389400002" table:style-name="ce22">
            <text:p>804.757,184</text:p>
          </table:table-cell>
          <table:table-cell office:value-type="float" office:value="377538.66" table:style-name="ce22">
            <text:p>377.538,660</text:p>
          </table:table-cell>
          <table:table-cell office:value-type="float" office:value="4266268.4160000002" table:style-name="ce22">
            <text:p>4.266.268,416</text:p>
          </table:table-cell>
          <table:table-cell table:style-name="ce22"/>
          <table:table-cell office:value-type="float" office:value="112199.99472" table:style-name="ce22">
            <text:p>112.199,995</text:p>
          </table:table-cell>
          <table:table-cell office:value-type="float" office:value="128425.063536" table:style-name="ce22">
            <text:p>128.425,064</text:p>
          </table:table-cell>
          <table:table-cell office:value-type="float" office:value="166014.92698799999" table:style-name="ce22">
            <text:p>166.014,927</text:p>
          </table:table-cell>
          <table:table-cell office:value-type="float" office:value="2459.9994000000002" table:style-name="ce22">
            <text:p>2.459,999</text:p>
          </table:table-cell>
          <table:table-cell table:number-columns-repeated="3" table:style-name="ce22"/>
          <table:table-cell office:value-type="float" office:value="5534990" table:style-name="ce22">
            <text:p>5.534.990,000</text:p>
          </table:table-cell>
          <table:table-cell table:style-name="ce22"/>
          <table:table-cell office:value-type="float" office:value="5868839.3344000001" table:style-name="ce22">
            <text:p>5.868.839,334</text:p>
          </table:table-cell>
          <table:table-cell office:value-type="float" office:value="5368680" table:style-name="ce22">
            <text:p>5.368.680,000</text:p>
          </table:table-cell>
          <table:table-cell office:value-type="float" office:value="2501801.0827600001" table:style-name="ce22">
            <text:p>2.501.801,083</text:p>
          </table:table-cell>
          <table:table-cell office:value-type="float" office:value="138050" table:style-name="ce22">
            <text:p>138.050,000</text:p>
          </table:table-cell>
          <table:table-cell office:value-type="float" office:value="3781260" table:style-name="ce22">
            <text:p>3.781.260,000</text:p>
          </table:table-cell>
          <table:table-cell table:style-name="ce22"/>
          <table:table-cell office:value-type="float" office:value="2657158.4109" table:style-name="ce22">
            <text:p>2.657.158,411</text:p>
          </table:table-cell>
          <table:table-cell office:value-type="float" office:value="606809.75210000004" table:style-name="ce22">
            <text:p>606.809,752</text:p>
          </table:table-cell>
          <table:table-cell office:value-type="float" office:value="6620" table:style-name="ce22">
            <text:p>6.620,000</text:p>
          </table:table-cell>
          <table:table-cell table:style-name="ce22"/>
          <table:table-cell office:value-type="float" office:value="2774109.7063199999" table:style-name="ce22">
            <text:p>2.774.109,706</text:p>
          </table:table-cell>
          <table:table-cell table:number-columns-repeated="3" table:style-name="ce22"/>
          <table:table-cell office:value-type="float" office:value="11370" table:style-name="ce22">
            <text:p>11.370,000</text:p>
          </table:table-cell>
          <table:table-cell office:value-type="float" office:value="16370.01007" table:style-name="ce22">
            <text:p>16.370,010</text:p>
          </table:table-cell>
          <table:table-cell office:value-type="float" office:value="7850.0030999999999" table:style-name="ce22">
            <text:p>7.850,003</text:p>
          </table:table-cell>
          <table:table-cell office:value-type="float" office:value="11674.997792" table:style-name="ce22">
            <text:p>11.674,998</text:p>
          </table:table-cell>
          <table:table-cell table:number-columns-repeated="2" table:style-name="ce22"/>
          <table:table-cell office:value-type="float" office:value="12425.99991" table:style-name="ce22">
            <text:p>12.426,000</text:p>
          </table:table-cell>
          <table:table-cell table:number-columns-repeated="3" table:style-name="ce22"/>
          <table:table-cell office:value-type="float" office:value="37043.027968000002" table:style-name="ce22">
            <text:p>37.043,028</text:p>
          </table:table-cell>
          <table:table-cell office:value-type="float" office:value="2728.001628" table:style-name="ce22">
            <text:p>2.728,002</text:p>
          </table:table-cell>
          <table:table-cell table:number-columns-repeated="11" table:style-name="ce22"/>
          <table:table-cell office:value-type="float" office:value="5045" table:style-name="ce22">
            <text:p>5.045,000</text:p>
          </table:table-cell>
          <table:table-cell table:style-name="ce22"/>
          <table:table-cell office:value-type="float" office:value="1193.000342" table:style-name="ce22">
            <text:p>1.193,000</text:p>
          </table:table-cell>
          <table:table-cell office:value-type="float" office:value="2489.9992320000001" table:style-name="ce22">
            <text:p>2.489,999</text:p>
          </table:table-cell>
          <table:table-cell table:number-columns-repeated="5" table:style-name="ce22"/>
          <table:table-cell office:value-type="float" office:value="993410" table:style-name="ce22">
            <text:p>993.410,000</text:p>
          </table:table-cell>
          <table:table-cell office:value-type="float" office:value="72150" table:style-name="ce22">
            <text:p>72.150,000</text:p>
          </table:table-cell>
          <table:table-cell office:value-type="float" office:value="56080.837115766" table:style-name="ce22">
            <text:p>56.080,837</text:p>
          </table:table-cell>
          <table:table-cell office:value-type="float" office:value="19811.104544705999" table:style-name="ce22">
            <text:p>19.811,105</text:p>
          </table:table-cell>
          <table:table-cell office:value-type="float" office:value="36269.732571059998" table:style-name="ce22">
            <text:p>36.269,733</text:p>
          </table:table-cell>
          <table:table-cell office:value-type="percentage" office:value="0.64674021352765243" table:style-name="ce23">
            <text:p>64,67%</text:p>
          </table:table-cell>
          <table:table-cell office:value-type="float" office:value="564.52861472872223" table:style-name="ce24">
            <text:p>564,53</text:p>
          </table:table-cell>
          <table:table-cell office:value-type="float" office:value="79.226916205393536" table:style-name="ce24">
            <text:p>79,23</text:p>
          </table:table-cell>
          <table:table-cell office:value-type="float" office:value="27.925123627907915" table:style-name="ce24">
            <text:p>27,93</text:p>
          </table:table-cell>
          <table:table-cell office:value-type="float" office:value="6.1749907097774335" table:style-name="ce24">
            <text:p>6,17</text:p>
          </table:table-cell>
          <table:table-cell office:value-type="float" office:value="55.717075527727729" table:style-name="ce24">
            <text:p>55,72</text:p>
          </table:table-cell>
          <table:table-cell office:value-type="float" office:value="26.747852456689586" table:style-name="ce24">
            <text:p>26,75</text:p>
          </table:table-cell>
          <table:table-cell office:value-type="float" office:value="4.1181383783533487" table:style-name="ce24">
            <text:p>4,12</text:p>
          </table:table-cell>
          <table:table-cell office:value-type="float" office:value="59.077715489072993" table:style-name="ce24">
            <text:p>59,08</text:p>
          </table:table-cell>
          <table:table-cell office:value-type="float" office:value="39.453095901994139" table:style-name="ce24">
            <text:p>39,45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30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armo</text:p>
          </table:table-cell>
          <table:table-cell office:value-type="float" office:value="2782" table:style-name="ce1">
            <text:p>2782</text:p>
          </table:table-cell>
          <table:table-cell office:value-type="float" office:value="139670" table:style-name="ce22">
            <text:p>139.670,000</text:p>
          </table:table-cell>
          <table:table-cell table:number-columns-repeated="3" table:style-name="ce22"/>
          <table:table-cell office:value-type="float" office:value="258.60000000000002" table:style-name="ce22">
            <text:p>258,600</text:p>
          </table:table-cell>
          <table:table-cell office:value-type="float" office:value="1601.6" table:style-name="ce22">
            <text:p>1.601,600</text:p>
          </table:table-cell>
          <table:table-cell office:value-type="float" office:value="29198.400000000001" table:style-name="ce22">
            <text:p>29.198,400</text:p>
          </table:table-cell>
          <table:table-cell office:value-type="float" office:value="25601.4" table:style-name="ce22">
            <text:p>25.601,400</text:p>
          </table:table-cell>
          <table:table-cell table:number-columns-repeated="2" table:style-name="ce22"/>
          <table:table-cell office:value-type="float" office:value="3310" table:style-name="ce22">
            <text:p>3.310,000</text:p>
          </table:table-cell>
          <table:table-cell office:value-type="float" office:value="3730" table:style-name="ce22">
            <text:p>3.730,000</text:p>
          </table:table-cell>
          <table:table-cell office:value-type="float" office:value="9800" table:style-name="ce22">
            <text:p>9.800,000</text:p>
          </table:table-cell>
          <table:table-cell office:value-type="float" office:value="410" table:style-name="ce22">
            <text:p>410,000</text:p>
          </table:table-cell>
          <table:table-cell table:number-columns-repeated="3" table:style-name="ce22"/>
          <table:table-cell office:value-type="float" office:value="190900" table:style-name="ce22">
            <text:p>190.900,000</text:p>
          </table:table-cell>
          <table:table-cell table:style-name="ce22"/>
          <table:table-cell office:value-type="float" office:value="85230" table:style-name="ce22">
            <text:p>85.230,000</text:p>
          </table:table-cell>
          <table:table-cell office:value-type="float" office:value="126640" table:style-name="ce22">
            <text:p>126.640,000</text:p>
          </table:table-cell>
          <table:table-cell table:style-name="ce22"/>
          <table:table-cell office:value-type="float" office:value="3180" table:style-name="ce22">
            <text:p>3.180,000</text:p>
          </table:table-cell>
          <table:table-cell office:value-type="float" office:value="107810" table:style-name="ce22">
            <text:p>107.810,000</text:p>
          </table:table-cell>
          <table:table-cell office:value-type="float" office:value="2910" table:style-name="ce22">
            <text:p>2.910,000</text:p>
          </table:table-cell>
          <table:table-cell table:style-name="ce22"/>
          <table:table-cell office:value-type="float" office:value="14180" table:style-name="ce22">
            <text:p>14.180,000</text:p>
          </table:table-cell>
          <table:table-cell table:style-name="ce22"/>
          <table:table-cell office:value-type="float" office:value="39140" table:style-name="ce22">
            <text:p>39.140,000</text:p>
          </table:table-cell>
          <table:table-cell table:style-name="ce22"/>
          <table:table-cell office:value-type="float" office:value="550" table:style-name="ce22">
            <text:p>550,000</text:p>
          </table:table-cell>
          <table:table-cell table:number-columns-repeated="2" table:style-name="ce22"/>
          <table:table-cell office:value-type="float" office:value="88220" table:style-name="ce22">
            <text:p>88.220,000</text:p>
          </table:table-cell>
          <table:table-cell office:value-type="float" office:value="1200" table:style-name="ce22">
            <text:p>1.200,000</text:p>
          </table:table-cell>
          <table:table-cell office:value-type="float" office:value="150" table:style-name="ce22">
            <text:p>150,000</text:p>
          </table:table-cell>
          <table:table-cell office:value-type="float" office:value="455" table:style-name="ce22">
            <text:p>455,000</text:p>
          </table:table-cell>
          <table:table-cell table:number-columns-repeated="2" table:style-name="ce22"/>
          <table:table-cell office:value-type="float" office:value="120" table:style-name="ce22">
            <text:p>120,000</text:p>
          </table:table-cell>
          <table:table-cell table:number-columns-repeated="2" table:style-name="ce22"/>
          <table:table-cell office:value-type="float" office:value="620" table:style-name="ce22">
            <text:p>620,000</text:p>
          </table:table-cell>
          <table:table-cell office:value-type="float" office:value="907" table:style-name="ce22">
            <text:p>907,000</text:p>
          </table:table-cell>
          <table:table-cell table:number-columns-repeated="14" table:style-name="ce22"/>
          <table:table-cell office:value-type="float" office:value="201" table:style-name="ce22">
            <text:p>201,000</text:p>
          </table:table-cell>
          <table:table-cell office:value-type="float" office:value="172" table:style-name="ce22">
            <text:p>172,000</text:p>
          </table:table-cell>
          <table:table-cell table:number-columns-repeated="4" table:style-name="ce22"/>
          <table:table-cell office:value-type="float" office:value="85" table:style-name="ce22">
            <text:p>85,000</text:p>
          </table:table-cell>
          <table:table-cell office:value-type="float" office:value="27820" table:style-name="ce22">
            <text:p>27.820,000</text:p>
          </table:table-cell>
          <table:table-cell office:value-type="float" office:value="780" table:style-name="ce22">
            <text:p>780,000</text:p>
          </table:table-cell>
          <table:table-cell office:value-type="float" office:value="904.85" table:style-name="ce22">
            <text:p>904,850</text:p>
          </table:table-cell>
          <table:table-cell office:value-type="float" office:value="141.53020000000001" table:style-name="ce22">
            <text:p>141,530</text:p>
          </table:table-cell>
          <table:table-cell office:value-type="float" office:value="763.31979999999999" table:style-name="ce22">
            <text:p>763,320</text:p>
          </table:table-cell>
          <table:table-cell office:value-type="percentage" office:value="0.84358711388627949" table:style-name="ce23">
            <text:p>84,36%</text:p>
          </table:table-cell>
          <table:table-cell office:value-type="float" office:value="325.25161754133717" table:style-name="ce24">
            <text:p>325,25</text:p>
          </table:table-cell>
          <table:table-cell office:value-type="float" office:value="45.521207764198415" table:style-name="ce24">
            <text:p>45,52</text:p>
          </table:table-cell>
          <table:table-cell office:value-type="float" office:value="14.06901509705248" table:style-name="ce24">
            <text:p>14,07</text:p>
          </table:table-cell>
          <table:table-cell office:value-type="float" office:value="5.0970524802300501" table:style-name="ce24">
            <text:p>5,10</text:p>
          </table:table-cell>
          <table:table-cell office:value-type="float" office:value="68.619698058950391" table:style-name="ce24">
            <text:p>68,62</text:p>
          </table:table-cell>
          <table:table-cell office:value-type="float" office:value="1.0460100647016537" table:style-name="ce24">
            <text:p>1,05</text:p>
          </table:table-cell>
          <table:table-cell office:value-type="float" office:value="6.2005751258087711" table:style-name="ce24">
            <text:p>6,20</text:p>
          </table:table-cell>
          <table:table-cell office:value-type="float" office:value="30.636232925952552" table:style-name="ce24">
            <text:p>30,64</text:p>
          </table:table-cell>
          <table:table-cell office:value-type="float" office:value="39.895758447160318" table:style-name="ce24">
            <text:p>39,90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31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enzone</text:p>
          </table:table-cell>
          <table:table-cell office:value-type="float" office:value="2060" table:style-name="ce1">
            <text:p>2060</text:p>
          </table:table-cell>
          <table:table-cell office:value-type="float" office:value="177230" table:style-name="ce22">
            <text:p>177.230,000</text:p>
          </table:table-cell>
          <table:table-cell table:number-columns-repeated="4" table:style-name="ce22"/>
          <table:table-cell office:value-type="float" office:value="2230.2800000000002" table:style-name="ce22">
            <text:p>2.230,280</text:p>
          </table:table-cell>
          <table:table-cell office:value-type="float" office:value="40659.72" table:style-name="ce22">
            <text:p>40.659,720</text:p>
          </table:table-cell>
          <table:table-cell table:number-columns-repeated="3" table:style-name="ce22"/>
          <table:table-cell office:value-type="float" office:value="6360" table:style-name="ce22">
            <text:p>6.360,000</text:p>
          </table:table-cell>
          <table:table-cell office:value-type="float" office:value="4630" table:style-name="ce22">
            <text:p>4.630,000</text:p>
          </table:table-cell>
          <table:table-cell office:value-type="float" office:value="6320" table:style-name="ce22">
            <text:p>6.320,000</text:p>
          </table:table-cell>
          <table:table-cell table:number-columns-repeated="4" table:style-name="ce22"/>
          <table:table-cell office:value-type="float" office:value="175730" table:style-name="ce22">
            <text:p>175.730,000</text:p>
          </table:table-cell>
          <table:table-cell table:style-name="ce22"/>
          <table:table-cell office:value-type="float" office:value="44420" table:style-name="ce22">
            <text:p>44.420,000</text:p>
          </table:table-cell>
          <table:table-cell office:value-type="float" office:value="124080" table:style-name="ce22">
            <text:p>124.080,000</text:p>
          </table:table-cell>
          <table:table-cell office:value-type="float" office:value="7960" table:style-name="ce22">
            <text:p>7.960,000</text:p>
          </table:table-cell>
          <table:table-cell office:value-type="float" office:value="2430" table:style-name="ce22">
            <text:p>2.430,000</text:p>
          </table:table-cell>
          <table:table-cell office:value-type="float" office:value="94170" table:style-name="ce22">
            <text:p>94.170,000</text:p>
          </table:table-cell>
          <table:table-cell office:value-type="float" office:value="9340" table:style-name="ce22">
            <text:p>9.340,000</text:p>
          </table:table-cell>
          <table:table-cell table:style-name="ce22"/>
          <table:table-cell office:value-type="float" office:value="26120" table:style-name="ce22">
            <text:p>26.120,000</text:p>
          </table:table-cell>
          <table:table-cell table:style-name="ce22"/>
          <table:table-cell office:value-type="float" office:value="52790" table:style-name="ce22">
            <text:p>52.790,000</text:p>
          </table:table-cell>
          <table:table-cell table:style-name="ce22"/>
          <table:table-cell office:value-type="float" office:value="724" table:style-name="ce22">
            <text:p>724,000</text:p>
          </table:table-cell>
          <table:table-cell table:number-columns-repeated="2" table:style-name="ce22"/>
          <table:table-cell office:value-type="float" office:value="69920" table:style-name="ce22">
            <text:p>69.920,000</text:p>
          </table:table-cell>
          <table:table-cell office:value-type="float" office:value="1400" table:style-name="ce22">
            <text:p>1.400,000</text:p>
          </table:table-cell>
          <table:table-cell office:value-type="float" office:value="1030" table:style-name="ce22">
            <text:p>1.030,000</text:p>
          </table:table-cell>
          <table:table-cell office:value-type="float" office:value="211" table:style-name="ce22">
            <text:p>211,000</text:p>
          </table:table-cell>
          <table:table-cell table:number-columns-repeated="2" table:style-name="ce22"/>
          <table:table-cell office:value-type="float" office:value="120" table:style-name="ce22">
            <text:p>120,000</text:p>
          </table:table-cell>
          <table:table-cell table:number-columns-repeated="2" table:style-name="ce22"/>
          <table:table-cell office:value-type="float" office:value="405" table:style-name="ce22">
            <text:p>405,000</text:p>
          </table:table-cell>
          <table:table-cell office:value-type="float" office:value="354" table:style-name="ce22">
            <text:p>354,000</text:p>
          </table:table-cell>
          <table:table-cell table:number-columns-repeated="15" table:style-name="ce22"/>
          <table:table-cell office:value-type="float" office:value="74" table:style-name="ce22">
            <text:p>74,000</text:p>
          </table:table-cell>
          <table:table-cell table:number-columns-repeated="5" table:style-name="ce22"/>
          <table:table-cell office:value-type="float" office:value="20600" table:style-name="ce22">
            <text:p>20.600,000</text:p>
          </table:table-cell>
          <table:table-cell office:value-type="float" office:value="2620" table:style-name="ce22">
            <text:p>2.620,000</text:p>
          </table:table-cell>
          <table:table-cell office:value-type="float" office:value="871.928" table:style-name="ce22">
            <text:p>871,928</text:p>
          </table:table-cell>
          <table:table-cell office:value-type="float" office:value="179.46028000000001" table:style-name="ce22">
            <text:p>179,460</text:p>
          </table:table-cell>
          <table:table-cell office:value-type="float" office:value="692.46771999999999" table:style-name="ce22">
            <text:p>692,468</text:p>
          </table:table-cell>
          <table:table-cell office:value-type="percentage" office:value="0.79417993228798722" table:style-name="ce23">
            <text:p>79,42%</text:p>
          </table:table-cell>
          <table:table-cell office:value-type="float" office:value="423.26601941747566" table:style-name="ce24">
            <text:p>423,27</text:p>
          </table:table-cell>
          <table:table-cell office:value-type="float" office:value="64.097087378640779" table:style-name="ce24">
            <text:p>64,10</text:p>
          </table:table-cell>
          <table:table-cell office:value-type="float" office:value="25.626213592233007" table:style-name="ce24">
            <text:p>25,63</text:p>
          </table:table-cell>
          <table:table-cell office:value-type="float" office:value="12.679611650485436" table:style-name="ce24">
            <text:p>12,68</text:p>
          </table:table-cell>
          <table:table-cell office:value-type="float" office:value="85.305825242718441" table:style-name="ce24">
            <text:p>85,31</text:p>
          </table:table-cell>
          <table:table-cell office:value-type="float" office:value="4.5339805825242721" table:style-name="ce24">
            <text:p>4,53</text:p>
          </table:table-cell>
          <table:table-cell office:value-type="float" office:value="8.4029126213592225" table:style-name="ce24">
            <text:p>8,40</text:p>
          </table:table-cell>
          <table:table-cell office:value-type="float" office:value="21.563106796116507" table:style-name="ce24">
            <text:p>21,56</text:p>
          </table:table-cell>
          <table:table-cell office:value-type="float" office:value="46.89320388349514" table:style-name="ce24">
            <text:p>46,89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32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erzegnis</text:p>
          </table:table-cell>
          <table:table-cell office:value-type="float" office:value="863" table:style-name="ce1">
            <text:p>863</text:p>
          </table:table-cell>
          <table:table-cell office:value-type="float" office:value="56490" table:style-name="ce22">
            <text:p>56.490,000</text:p>
          </table:table-cell>
          <table:table-cell table:number-columns-repeated="4" table:style-name="ce22"/>
          <table:table-cell office:value-type="float" office:value="5738.2" table:style-name="ce22">
            <text:p>5.738,200</text:p>
          </table:table-cell>
          <table:table-cell office:value-type="float" office:value="9968.7999999999993" table:style-name="ce22">
            <text:p>9.968,800</text:p>
          </table:table-cell>
          <table:table-cell table:number-columns-repeated="3" table:style-name="ce22"/>
          <table:table-cell office:value-type="float" office:value="885" table:style-name="ce22">
            <text:p>885,000</text:p>
          </table:table-cell>
          <table:table-cell office:value-type="float" office:value="1055" table:style-name="ce22">
            <text:p>1.055,000</text:p>
          </table:table-cell>
          <table:table-cell office:value-type="float" office:value="3198" table:style-name="ce22">
            <text:p>3.198,000</text:p>
          </table:table-cell>
          <table:table-cell office:value-type="float" office:value="3" table:style-name="ce22">
            <text:p>3,000</text:p>
          </table:table-cell>
          <table:table-cell table:number-columns-repeated="3" table:style-name="ce22"/>
          <table:table-cell office:value-type="float" office:value="32426" table:style-name="ce22">
            <text:p>32.426,000</text:p>
          </table:table-cell>
          <table:table-cell table:style-name="ce22"/>
          <table:table-cell office:value-type="float" office:value="11444" table:style-name="ce22">
            <text:p>11.444,000</text:p>
          </table:table-cell>
          <table:table-cell office:value-type="float" office:value="34292" table:style-name="ce22">
            <text:p>34.292,000</text:p>
          </table:table-cell>
          <table:table-cell table:number-columns-repeated="2" table:style-name="ce22"/>
          <table:table-cell office:value-type="float" office:value="41528" table:style-name="ce22">
            <text:p>41.528,000</text:p>
          </table:table-cell>
          <table:table-cell office:value-type="float" office:value="550" table:style-name="ce22">
            <text:p>550,000</text:p>
          </table:table-cell>
          <table:table-cell table:style-name="ce22"/>
          <table:table-cell office:value-type="float" office:value="7164" table:style-name="ce22">
            <text:p>7.164,000</text:p>
          </table:table-cell>
          <table:table-cell table:style-name="ce22"/>
          <table:table-cell office:value-type="float" office:value="13928" table:style-name="ce22">
            <text:p>13.928,000</text:p>
          </table:table-cell>
          <table:table-cell table:number-columns-repeated="4" table:style-name="ce22"/>
          <table:table-cell office:value-type="float" office:value="30926" table:style-name="ce22">
            <text:p>30.926,000</text:p>
          </table:table-cell>
          <table:table-cell office:value-type="float" office:value="139" table:style-name="ce22">
            <text:p>139,000</text:p>
          </table:table-cell>
          <table:table-cell office:value-type="float" office:value="92" table:style-name="ce22">
            <text:p>92,000</text:p>
          </table:table-cell>
          <table:table-cell table:number-columns-repeated="6" table:style-name="ce22"/>
          <table:table-cell office:value-type="float" office:value="272" table:style-name="ce22">
            <text:p>272,000</text:p>
          </table:table-cell>
          <table:table-cell office:value-type="float" office:value="146" table:style-name="ce22">
            <text:p>146,000</text:p>
          </table:table-cell>
          <table:table-cell table:number-columns-repeated="14" table:style-name="ce22"/>
          <table:table-cell office:value-type="float" office:value="45" table:style-name="ce22">
            <text:p>45,000</text:p>
          </table:table-cell>
          <table:table-cell office:value-type="float" office:value="6" table:style-name="ce22">
            <text:p>6,000</text:p>
          </table:table-cell>
          <table:table-cell table:number-columns-repeated="5" table:style-name="ce22"/>
          <table:table-cell office:value-type="float" office:value="8630" table:style-name="ce22">
            <text:p>8.630,000</text:p>
          </table:table-cell>
          <table:table-cell office:value-type="float" office:value="92" table:style-name="ce22">
            <text:p>92,000</text:p>
          </table:table-cell>
          <table:table-cell office:value-type="float" office:value="259.01799999999997" table:style-name="ce22">
            <text:p>259,018</text:p>
          </table:table-cell>
          <table:table-cell office:value-type="float" office:value="62.228200000000001" table:style-name="ce22">
            <text:p>62,228</text:p>
          </table:table-cell>
          <table:table-cell office:value-type="float" office:value="196.78980000000001" table:style-name="ce22">
            <text:p>196,790</text:p>
          </table:table-cell>
          <table:table-cell office:value-type="percentage" office:value="0.75975337621323602" table:style-name="ce23">
            <text:p>75,98%</text:p>
          </table:table-cell>
          <table:table-cell office:value-type="float" office:value="300.13673232908457" table:style-name="ce24">
            <text:p>300,14</text:p>
          </table:table-cell>
          <table:table-cell office:value-type="float" office:value="39.735805330243338" table:style-name="ce24">
            <text:p>39,74</text:p>
          </table:table-cell>
          <table:table-cell office:value-type="float" office:value="16.139049826187719" table:style-name="ce24">
            <text:p>16,14</text:p>
          </table:table-cell>
          <table:table-cell office:value-type="float" office:value="8.3012746234067212" table:style-name="ce24">
            <text:p>8,30</text:p>
          </table:table-cell>
          <table:table-cell office:value-type="float" office:value="37.573580533024334" table:style-name="ce24">
            <text:p>37,57</text:p>
          </table:table-cell>
          <table:table-cell office:value-type="float" office:value="0.6373117033603708" table:style-name="ce24">
            <text:p>0,64</text:p>
          </table:table-cell>
          <table:table-cell office:value-type="float" office:value="5.9571263035921209" table:style-name="ce24">
            <text:p>5,96</text:p>
          </table:table-cell>
          <table:table-cell office:value-type="float" office:value="13.26071842410197" table:style-name="ce24">
            <text:p>13,26</text:p>
          </table:table-cell>
          <table:table-cell office:value-type="float" office:value="48.120509849362683" table:style-name="ce24">
            <text:p>48,1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33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lla Santina</text:p>
          </table:table-cell>
          <table:table-cell office:value-type="float" office:value="2207" table:style-name="ce1">
            <text:p>2207</text:p>
          </table:table-cell>
          <table:table-cell office:value-type="float" office:value="197115" table:style-name="ce22">
            <text:p>197.115,000</text:p>
          </table:table-cell>
          <table:table-cell table:number-columns-repeated="3" table:style-name="ce22"/>
          <table:table-cell office:value-type="float" office:value="5025.28" table:style-name="ce22">
            <text:p>5.025,280</text:p>
          </table:table-cell>
          <table:table-cell office:value-type="float" office:value="21618.02" table:style-name="ce22">
            <text:p>21.618,020</text:p>
          </table:table-cell>
          <table:table-cell office:value-type="float" office:value="43409.98" table:style-name="ce22">
            <text:p>43.409,980</text:p>
          </table:table-cell>
          <table:table-cell office:value-type="float" office:value="7774.72" table:style-name="ce22">
            <text:p>7.774,720</text:p>
          </table:table-cell>
          <table:table-cell table:number-columns-repeated="2" table:style-name="ce22"/>
          <table:table-cell office:value-type="float" office:value="7138" table:style-name="ce22">
            <text:p>7.138,000</text:p>
          </table:table-cell>
          <table:table-cell office:value-type="float" office:value="4139" table:style-name="ce22">
            <text:p>4.139,000</text:p>
          </table:table-cell>
          <table:table-cell office:value-type="float" office:value="17776" table:style-name="ce22">
            <text:p>17.776,000</text:p>
          </table:table-cell>
          <table:table-cell office:value-type="float" office:value="21" table:style-name="ce22">
            <text:p>21,000</text:p>
          </table:table-cell>
          <table:table-cell table:number-columns-repeated="3" table:style-name="ce22"/>
          <table:table-cell office:value-type="float" office:value="178685" table:style-name="ce22">
            <text:p>178.685,000</text:p>
          </table:table-cell>
          <table:table-cell table:style-name="ce22"/>
          <table:table-cell office:value-type="float" office:value="102632" table:style-name="ce22">
            <text:p>102.632,000</text:p>
          </table:table-cell>
          <table:table-cell office:value-type="float" office:value="139868" table:style-name="ce22">
            <text:p>139.868,000</text:p>
          </table:table-cell>
          <table:table-cell table:number-columns-repeated="2" table:style-name="ce22"/>
          <table:table-cell office:value-type="float" office:value="73970" table:style-name="ce22">
            <text:p>73.970,000</text:p>
          </table:table-cell>
          <table:table-cell office:value-type="float" office:value="890" table:style-name="ce22">
            <text:p>890,000</text:p>
          </table:table-cell>
          <table:table-cell table:style-name="ce22"/>
          <table:table-cell office:value-type="float" office:value="37739" table:style-name="ce22">
            <text:p>37.739,000</text:p>
          </table:table-cell>
          <table:table-cell table:style-name="ce22"/>
          <table:table-cell office:value-type="float" office:value="73769" table:style-name="ce22">
            <text:p>73.769,000</text:p>
          </table:table-cell>
          <table:table-cell table:number-columns-repeated="4" table:style-name="ce22"/>
          <table:table-cell office:value-type="float" office:value="93737" table:style-name="ce22">
            <text:p>93.737,000</text:p>
          </table:table-cell>
          <table:table-cell office:value-type="float" office:value="1269" table:style-name="ce22">
            <text:p>1.269,000</text:p>
          </table:table-cell>
          <table:table-cell office:value-type="float" office:value="1418" table:style-name="ce22">
            <text:p>1.418,000</text:p>
          </table:table-cell>
          <table:table-cell office:value-type="float" office:value="718" table:style-name="ce22">
            <text:p>718,000</text:p>
          </table:table-cell>
          <table:table-cell table:number-columns-repeated="5" table:style-name="ce22"/>
          <table:table-cell office:value-type="float" office:value="521" table:style-name="ce22">
            <text:p>521,000</text:p>
          </table:table-cell>
          <table:table-cell office:value-type="float" office:value="531" table:style-name="ce22">
            <text:p>531,000</text:p>
          </table:table-cell>
          <table:table-cell table:number-columns-repeated="14" table:style-name="ce22"/>
          <table:table-cell office:value-type="float" office:value="104" table:style-name="ce22">
            <text:p>104,000</text:p>
          </table:table-cell>
          <table:table-cell office:value-type="float" office:value="104" table:style-name="ce22">
            <text:p>104,000</text:p>
          </table:table-cell>
          <table:table-cell table:number-columns-repeated="5" table:style-name="ce22"/>
          <table:table-cell office:value-type="float" office:value="22070" table:style-name="ce22">
            <text:p>22.070,000</text:p>
          </table:table-cell>
          <table:table-cell office:value-type="float" office:value="367" table:style-name="ce22">
            <text:p>367,000</text:p>
          </table:table-cell>
          <table:table-cell office:value-type="float" office:value="1032.4090000000001" table:style-name="ce22">
            <text:p>1.032,409</text:p>
          </table:table-cell>
          <table:table-cell office:value-type="float" office:value="223.75829999999999" table:style-name="ce22">
            <text:p>223,758</text:p>
          </table:table-cell>
          <table:table-cell office:value-type="float" office:value="808.65070000000003" table:style-name="ce22">
            <text:p>808,651</text:p>
          </table:table-cell>
          <table:table-cell office:value-type="percentage" office:value="0.78326583747332701" table:style-name="ce23">
            <text:p>78,33%</text:p>
          </table:table-cell>
          <table:table-cell office:value-type="float" office:value="467.78840054372449" table:style-name="ce24">
            <text:p>467,79</text:p>
          </table:table-cell>
          <table:table-cell office:value-type="float" office:value="63.374716810149522" table:style-name="ce24">
            <text:p>63,37</text:p>
          </table:table-cell>
          <table:table-cell office:value-type="float" office:value="33.425011327594021" table:style-name="ce24">
            <text:p>33,43</text:p>
          </table:table-cell>
          <table:table-cell office:value-type="float" office:value="17.099682827367467" table:style-name="ce24">
            <text:p>17,10</text:p>
          </table:table-cell>
          <table:table-cell office:value-type="float" office:value="80.962845491617571" table:style-name="ce24">
            <text:p>80,96</text:p>
          </table:table-cell>
          <table:table-cell office:value-type="float" office:value="0.40326234707748077" table:style-name="ce24">
            <text:p>0,40</text:p>
          </table:table-cell>
          <table:table-cell office:value-type="float" office:value="13.173538740371546" table:style-name="ce24">
            <text:p>13,17</text:p>
          </table:table-cell>
          <table:table-cell office:value-type="float" office:value="46.502945174444946" table:style-name="ce24">
            <text:p>46,50</text:p>
          </table:table-cell>
          <table:table-cell office:value-type="float" office:value="33.516085183507023" table:style-name="ce24">
            <text:p>33,52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34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lla Vicentina</text:p>
          </table:table-cell>
          <table:table-cell office:value-type="float" office:value="1373" table:style-name="ce1">
            <text:p>1373</text:p>
          </table:table-cell>
          <table:table-cell office:value-type="float" office:value="278440" table:style-name="ce22">
            <text:p>278.440,000</text:p>
          </table:table-cell>
          <table:table-cell table:number-columns-repeated="3" table:style-name="ce22"/>
          <table:table-cell office:value-type="float" office:value="2565.6410000000001" table:style-name="ce22">
            <text:p>2.565,641</text:p>
          </table:table-cell>
          <table:table-cell office:value-type="float" office:value="3154.32" table:style-name="ce22">
            <text:p>3.154,320</text:p>
          </table:table-cell>
          <table:table-cell office:value-type="float" office:value="57505.68" table:style-name="ce22">
            <text:p>57.505,680</text:p>
          </table:table-cell>
          <table:table-cell office:value-type="float" office:value="3969.3589999999999" table:style-name="ce22">
            <text:p>3.969,359</text:p>
          </table:table-cell>
          <table:table-cell table:number-columns-repeated="2" table:style-name="ce22"/>
          <table:table-cell office:value-type="float" office:value="2454" table:style-name="ce22">
            <text:p>2.454,000</text:p>
          </table:table-cell>
          <table:table-cell office:value-type="float" office:value="1722.45" table:style-name="ce22">
            <text:p>1.722,450</text:p>
          </table:table-cell>
          <table:table-cell office:value-type="float" office:value="3879" table:style-name="ce22">
            <text:p>3.879,000</text:p>
          </table:table-cell>
          <table:table-cell office:value-type="float" office:value="300" table:style-name="ce22">
            <text:p>300,000</text:p>
          </table:table-cell>
          <table:table-cell table:number-columns-repeated="3" table:style-name="ce22"/>
          <table:table-cell office:value-type="float" office:value="92800" table:style-name="ce22">
            <text:p>92.800,000</text:p>
          </table:table-cell>
          <table:table-cell table:style-name="ce22"/>
          <table:table-cell office:value-type="float" office:value="252800" table:style-name="ce22">
            <text:p>252.800,000</text:p>
          </table:table-cell>
          <table:table-cell office:value-type="float" office:value="95780" table:style-name="ce22">
            <text:p>95.780,000</text:p>
          </table:table-cell>
          <table:table-cell table:number-columns-repeated="2" table:style-name="ce22"/>
          <table:table-cell office:value-type="float" office:value="77805" table:style-name="ce22">
            <text:p>77.805,000</text:p>
          </table:table-cell>
          <table:table-cell table:style-name="ce22"/>
          <table:table-cell office:value-type="float" office:value="52949" table:style-name="ce22">
            <text:p>52.949,000</text:p>
          </table:table-cell>
          <table:table-cell office:value-type="float" office:value="31800" table:style-name="ce22">
            <text:p>31.800,000</text:p>
          </table:table-cell>
          <table:table-cell table:number-columns-repeated="2" table:style-name="ce22"/>
          <table:table-cell office:value-type="float" office:value="129170" table:style-name="ce22">
            <text:p>129.170,000</text:p>
          </table:table-cell>
          <table:table-cell table:number-columns-repeated="4" table:style-name="ce22"/>
          <table:table-cell office:value-type="float" office:value="3780" table:style-name="ce22">
            <text:p>3.780,000</text:p>
          </table:table-cell>
          <table:table-cell office:value-type="float" office:value="2000" table:style-name="ce22">
            <text:p>2.000,000</text:p>
          </table:table-cell>
          <table:table-cell office:value-type="float" office:value="230" table:style-name="ce22">
            <text:p>230,000</text:p>
          </table:table-cell>
          <table:table-cell table:number-columns-repeated="2" table:style-name="ce22"/>
          <table:table-cell office:value-type="float" office:value="1336" table:style-name="ce22">
            <text:p>1.336,000</text:p>
          </table:table-cell>
          <table:table-cell table:number-columns-repeated="3" table:style-name="ce22"/>
          <table:table-cell office:value-type="float" office:value="3322" table:style-name="ce22">
            <text:p>3.322,000</text:p>
          </table:table-cell>
          <table:table-cell table:number-columns-repeated="14" table:style-name="ce22"/>
          <table:table-cell office:value-type="float" office:value="265" table:style-name="ce22">
            <text:p>265,000</text:p>
          </table:table-cell>
          <table:table-cell table:number-columns-repeated="6" table:style-name="ce22"/>
          <table:table-cell office:value-type="float" office:value="13730" table:style-name="ce22">
            <text:p>13.730,000</text:p>
          </table:table-cell>
          <table:table-cell office:value-type="float" office:value="3340" table:style-name="ce22">
            <text:p>3.340,000</text:p>
          </table:table-cell>
          <table:table-cell office:value-type="float" office:value="1115.09745" table:style-name="ce22">
            <text:p>1.115,097</text:p>
          </table:table-cell>
          <table:table-cell office:value-type="float" office:value="284.15996100000001" table:style-name="ce22">
            <text:p>284,160</text:p>
          </table:table-cell>
          <table:table-cell office:value-type="float" office:value="830.93748900000003" table:style-name="ce22">
            <text:p>830,937</text:p>
          </table:table-cell>
          <table:table-cell office:value-type="percentage" office:value="0.74517028892855952" table:style-name="ce23">
            <text:p>74,52%</text:p>
          </table:table-cell>
          <table:table-cell office:value-type="float" office:value="812.16128914785133" table:style-name="ce24">
            <text:p>812,16</text:p>
          </table:table-cell>
          <table:table-cell office:value-type="float" office:value="69.759650400582657" table:style-name="ce24">
            <text:p>69,76</text:p>
          </table:table-cell>
          <table:table-cell office:value-type="float" office:value="94.078659868900218" table:style-name="ce24">
            <text:p>94,08</text:p>
          </table:table-cell>
          <table:table-cell office:value-type="float" office:value="23.160961398397671" table:style-name="ce24">
            <text:p>23,16</text:p>
          </table:table-cell>
          <table:table-cell office:value-type="float" office:value="67.589220684632195" table:style-name="ce24">
            <text:p>67,59</text:p>
          </table:table-cell>
          <table:table-cell office:value-type="float" office:value="38.564457392571008" table:style-name="ce24">
            <text:p>38,56</text:p>
          </table:table-cell>
          <table:table-cell office:value-type="float" office:value="6.0855426074289882" table:style-name="ce24">
            <text:p>6,09</text:p>
          </table:table-cell>
          <table:table-cell office:value-type="float" office:value="184.122359796067" table:style-name="ce24">
            <text:p>184,12</text:p>
          </table:table-cell>
          <table:table-cell office:value-type="float" office:value="56.667880553532413" table:style-name="ce24">
            <text:p>56,6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35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Visco</text:p>
          </table:table-cell>
          <table:table-cell office:value-type="float" office:value="789" table:style-name="ce1">
            <text:p>789</text:p>
          </table:table-cell>
          <table:table-cell office:value-type="float" office:value="132200" table:style-name="ce22">
            <text:p>132.200,000</text:p>
          </table:table-cell>
          <table:table-cell table:number-columns-repeated="4" table:style-name="ce22"/>
          <table:table-cell office:value-type="float" office:value="768.04" table:style-name="ce22">
            <text:p>768,040</text:p>
          </table:table-cell>
          <table:table-cell office:value-type="float" office:value="14001.96" table:style-name="ce22">
            <text:p>14.001,960</text:p>
          </table:table-cell>
          <table:table-cell table:number-columns-repeated="3" table:style-name="ce22"/>
          <table:table-cell office:value-type="float" office:value="580" table:style-name="ce22">
            <text:p>580,000</text:p>
          </table:table-cell>
          <table:table-cell office:value-type="float" office:value="780" table:style-name="ce22">
            <text:p>780,000</text:p>
          </table:table-cell>
          <table:table-cell office:value-type="float" office:value="1550" table:style-name="ce22">
            <text:p>1.550,000</text:p>
          </table:table-cell>
          <table:table-cell office:value-type="float" office:value="30" table:style-name="ce22">
            <text:p>30,000</text:p>
          </table:table-cell>
          <table:table-cell table:number-columns-repeated="3" table:style-name="ce22"/>
          <table:table-cell office:value-type="float" office:value="37520" table:style-name="ce22">
            <text:p>37.520,000</text:p>
          </table:table-cell>
          <table:table-cell table:style-name="ce22"/>
          <table:table-cell office:value-type="float" office:value="137650" table:style-name="ce22">
            <text:p>137.650,000</text:p>
          </table:table-cell>
          <table:table-cell office:value-type="float" office:value="34415" table:style-name="ce22">
            <text:p>34.415,000</text:p>
          </table:table-cell>
          <table:table-cell table:number-columns-repeated="2" table:style-name="ce22"/>
          <table:table-cell office:value-type="float" office:value="29010" table:style-name="ce22">
            <text:p>29.010,000</text:p>
          </table:table-cell>
          <table:table-cell table:style-name="ce22"/>
          <table:table-cell office:value-type="float" office:value="25755" table:style-name="ce22">
            <text:p>25.755,000</text:p>
          </table:table-cell>
          <table:table-cell table:number-columns-repeated="8" table:style-name="ce22"/>
          <table:table-cell office:value-type="float" office:value="420" table:style-name="ce22">
            <text:p>420,000</text:p>
          </table:table-cell>
          <table:table-cell table:style-name="ce22"/>
          <table:table-cell office:value-type="float" office:value="211" table:style-name="ce22">
            <text:p>211,000</text:p>
          </table:table-cell>
          <table:table-cell table:number-columns-repeated="2" table:style-name="ce22"/>
          <table:table-cell office:value-type="float" office:value="198" table:style-name="ce22">
            <text:p>198,000</text:p>
          </table:table-cell>
          <table:table-cell table:number-columns-repeated="27" table:style-name="ce22"/>
          <table:table-cell office:value-type="float" office:value="415.089" table:style-name="ce22">
            <text:p>415,089</text:p>
          </table:table-cell>
          <table:table-cell office:value-type="float" office:value="132.96804" table:style-name="ce22">
            <text:p>132,968</text:p>
          </table:table-cell>
          <table:table-cell office:value-type="float" office:value="282.12096000000003" table:style-name="ce22">
            <text:p>282,121</text:p>
          </table:table-cell>
          <table:table-cell office:value-type="percentage" office:value="0.67966378294775343" table:style-name="ce23">
            <text:p>67,97%</text:p>
          </table:table-cell>
          <table:table-cell office:value-type="float" office:value="526.09505703422053" table:style-name="ce24">
            <text:p>526,10</text:p>
          </table:table-cell>
          <table:table-cell office:value-type="float" office:value="43.618504435994936" table:style-name="ce24">
            <text:p>43,62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7.553865652724973" table:style-name="ce24">
            <text:p>47,55</text:p>
          </table:table-cell>
          <table:table-cell office:value-type="float" office:value="32.642585551330797" table:style-name="ce24">
            <text:p>32,64</text:p>
          </table:table-cell>
          <table:table-cell office:value-type="float" office:value="3.7262357414448668" table:style-name="ce24">
            <text:p>3,73</text:p>
          </table:table-cell>
          <table:table-cell office:value-type="float" office:value="174.46134347275029" table:style-name="ce24">
            <text:p>174,46</text:p>
          </table:table-cell>
          <table:table-cell office:value-type="float" office:value="36.768060836501903" table:style-name="ce24">
            <text:p>36,77</text:p>
          </table:table-cell>
          <table:table-cell table:style-name="ce25"/>
          <table:table-cell table:number-columns-repeated="16299"/>
        </table:table-row>
        <table:table-row table:style-name="ro2">
          <table:table-cell office:value-type="string" table:style-name="ce1">
            <text:p>030136</text:p>
          </table:table-cell>
          <table:table-cell office:value-type="string" table:style-name="ce1">
            <text:p>Udine</text:p>
          </table:table-cell>
          <table:table-cell office:value-type="string" table:style-name="ce1">
            <text:p>Zuglio</text:p>
          </table:table-cell>
          <table:table-cell office:value-type="float" office:value="595" table:style-name="ce1">
            <text:p>595</text:p>
          </table:table-cell>
          <table:table-cell office:value-type="float" office:value="33105" table:style-name="ce22">
            <text:p>33.105,000</text:p>
          </table:table-cell>
          <table:table-cell table:number-columns-repeated="4" table:style-name="ce22"/>
          <table:table-cell office:value-type="float" office:value="4465.6000000000004" table:style-name="ce22">
            <text:p>4.465,600</text:p>
          </table:table-cell>
          <table:table-cell office:value-type="float" office:value="7166.4" table:style-name="ce22">
            <text:p>7.166,400</text:p>
          </table:table-cell>
          <table:table-cell table:number-columns-repeated="3" table:style-name="ce22"/>
          <table:table-cell office:value-type="float" office:value="2797" table:style-name="ce22">
            <text:p>2.797,000</text:p>
          </table:table-cell>
          <table:table-cell office:value-type="float" office:value="468" table:style-name="ce22">
            <text:p>468,000</text:p>
          </table:table-cell>
          <table:table-cell office:value-type="float" office:value="2038" table:style-name="ce22">
            <text:p>2.038,000</text:p>
          </table:table-cell>
          <table:table-cell table:number-columns-repeated="4" table:style-name="ce22"/>
          <table:table-cell office:value-type="float" office:value="30460" table:style-name="ce22">
            <text:p>30.460,000</text:p>
          </table:table-cell>
          <table:table-cell table:style-name="ce22"/>
          <table:table-cell office:value-type="float" office:value="5216" table:style-name="ce22">
            <text:p>5.216,000</text:p>
          </table:table-cell>
          <table:table-cell office:value-type="float" office:value="16719" table:style-name="ce22">
            <text:p>16.719,000</text:p>
          </table:table-cell>
          <table:table-cell table:number-columns-repeated="2" table:style-name="ce22"/>
          <table:table-cell office:value-type="float" office:value="19210" table:style-name="ce22">
            <text:p>19.210,000</text:p>
          </table:table-cell>
          <table:table-cell office:value-type="float" office:value="200" table:style-name="ce22">
            <text:p>200,000</text:p>
          </table:table-cell>
          <table:table-cell table:style-name="ce22"/>
          <table:table-cell office:value-type="float" office:value="7845" table:style-name="ce22">
            <text:p>7.845,000</text:p>
          </table:table-cell>
          <table:table-cell table:style-name="ce22"/>
          <table:table-cell office:value-type="float" office:value="15667" table:style-name="ce22">
            <text:p>15.667,000</text:p>
          </table:table-cell>
          <table:table-cell table:number-columns-repeated="4" table:style-name="ce22"/>
          <table:table-cell office:value-type="float" office:value="16240" table:style-name="ce22">
            <text:p>16.240,000</text:p>
          </table:table-cell>
          <table:table-cell office:value-type="float" office:value="510" table:style-name="ce22">
            <text:p>510,000</text:p>
          </table:table-cell>
          <table:table-cell office:value-type="float" office:value="13" table:style-name="ce22">
            <text:p>13,000</text:p>
          </table:table-cell>
          <table:table-cell table:number-columns-repeated="6" table:style-name="ce22"/>
          <table:table-cell office:value-type="float" office:value="119" table:style-name="ce22">
            <text:p>119,000</text:p>
          </table:table-cell>
          <table:table-cell office:value-type="float" office:value="578" table:style-name="ce22">
            <text:p>578,000</text:p>
          </table:table-cell>
          <table:table-cell table:number-columns-repeated="14" table:style-name="ce22"/>
          <table:table-cell office:value-type="float" office:value="3" table:style-name="ce22">
            <text:p>3,000</text:p>
          </table:table-cell>
          <table:table-cell table:number-columns-repeated="6" table:style-name="ce22"/>
          <table:table-cell office:value-type="float" office:value="5950" table:style-name="ce22">
            <text:p>5.950,000</text:p>
          </table:table-cell>
          <table:table-cell table:style-name="ce22"/>
          <table:table-cell office:value-type="float" office:value="168.77" table:style-name="ce22">
            <text:p>168,770</text:p>
          </table:table-cell>
          <table:table-cell office:value-type="float" office:value="37.570599999999999" table:style-name="ce22">
            <text:p>37,571</text:p>
          </table:table-cell>
          <table:table-cell office:value-type="float" office:value="131.1994" table:style-name="ce22">
            <text:p>131,199</text:p>
          </table:table-cell>
          <table:table-cell office:value-type="percentage" office:value="0.77738579131362207" table:style-name="ce23">
            <text:p>77,74%</text:p>
          </table:table-cell>
          <table:table-cell office:value-type="float" office:value="283.64705882352939" table:style-name="ce24">
            <text:p>283,65</text:p>
          </table:table-cell>
          <table:table-cell office:value-type="float" office:value="28.099159663865546" table:style-name="ce24">
            <text:p>28,10</text:p>
          </table:table-cell>
          <table:table-cell office:value-type="float" office:value="26.331092436974789" table:style-name="ce24">
            <text:p>26,33</text:p>
          </table:table-cell>
          <table:table-cell office:value-type="float" office:value="13.184873949579831" table:style-name="ce24">
            <text:p>13,18</text:p>
          </table:table-cell>
          <table:table-cell office:value-type="float" office:value="51.193277310924373" table:style-name="ce24">
            <text:p>51,19</text:p>
          </table:table-cell>
          <table:table-cell office:value-type="float" office:value="0.33613445378151263" table:style-name="ce24">
            <text:p>0,34</text:p>
          </table:table-cell>
          <table:table-cell office:value-type="float" office:value="8.912605042016807" table:style-name="ce24">
            <text:p>8,91</text:p>
          </table:table-cell>
          <table:table-cell office:value-type="float" office:value="8.7663865546218478" table:style-name="ce24">
            <text:p>8,77</text:p>
          </table:table-cell>
          <table:table-cell office:value-type="float" office:value="32.285714285714285" table:style-name="ce24">
            <text:p>32,29</text:p>
          </table:table-cell>
          <table:table-cell table:style-name="ce25"/>
          <table:table-cell table:number-columns-repeated="16299"/>
        </table:table-row>
        <table:table-row table:style-name="ro2">
          <table:table-cell table:number-columns-repeated="4" table:style-name="ce1"/>
          <table:table-cell table:number-columns-repeated="67" table:style-name="ce25"/>
          <table:table-cell table:number-columns-repeated="3" table:style-name="ce22"/>
          <table:table-cell table:style-name="ce23"/>
          <table:table-cell table:number-columns-repeated="10" table:style-name="ce25"/>
          <table:table-cell table:number-columns-repeated="16299"/>
        </table:table-row>
        <table:table-row table:number-rows-repeated="10483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0"/>
    </number:number-style>
    <number:number-style style:name="N37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17-06-27T06:31:20Z</meta:creation-date>
    <dc:date>2017-06-28T05:34:05Z</dc:date>
  </office:meta>
</office:document-meta>
</file>