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00"/>
    </style:style>
    <style:style style:name="ce8" style:family="table-cell" style:parent-style-name="Default" style:data-style-name="N0">
      <style:table-cell-properties fo:background-color="#FFCC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9900"/>
    </style:style>
    <style:style style:name="ce10" style:family="table-cell" style:parent-style-name="Default" style:data-style-name="N0">
      <style:table-cell-properties fo:background-color="#FF99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3366FF"/>
    </style:style>
    <style:style style:name="ce14" style:family="table-cell" style:parent-style-name="Default" style:data-style-name="N0">
      <style:table-cell-properties fo:background-color="#3366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99CC"/>
    </style:style>
    <style:style style:name="ce16" style:family="table-cell" style:parent-style-name="Default" style:data-style-name="N0">
      <style:table-cell-properties fo:background-color="#FF99C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CC99FF"/>
    </style:style>
    <style:style style:name="ce18" style:family="table-cell" style:parent-style-name="Default" style:data-style-name="N0">
      <style:table-cell-properties fo:background-color="#CC99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"/>
    <style:style style:name="ce22" style:family="table-cell" style:parent-style-name="Default" style:data-style-name="N36"/>
    <style:style style:name="ce23" style:family="table-cell" style:parent-style-name="Default" style:data-style-name="N14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3.571875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5.90020833333333cm" style:use-optimal-column-width="true"/>
    </style:style>
    <style:style style:name="co27" style:family="table-column">
      <style:table-column-properties fo:break-before="auto" style:column-width="3.59833333333333cm" style:use-optimal-column-width="true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7.62cm" style:use-optimal-column-width="true"/>
    </style:style>
    <style:style style:name="co31" style:family="table-column">
      <style:table-column-properties fo:break-before="auto" style:column-width="3.99520833333333cm" style:use-optimal-column-width="true"/>
    </style:style>
    <style:style style:name="co32" style:family="table-column">
      <style:table-column-properties fo:break-before="auto" style:column-width="3.78354166666667cm" style:use-optimal-column-width="true"/>
    </style:style>
    <style:style style:name="co33" style:family="table-column">
      <style:table-column-properties fo:break-before="auto" style:column-width="3.651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2.19604166666667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04270833333333cm" style:use-optimal-column-width="true"/>
    </style:style>
    <style:style style:name="co38" style:family="table-column">
      <style:table-column-properties fo:break-before="auto" style:column-width="2.75166666666667cm" style:use-optimal-column-width="true"/>
    </style:style>
    <style:style style:name="co39" style:family="table-column">
      <style:table-column-properties fo:break-before="auto" style:column-width="1.32291666666667cm" style:use-optimal-column-width="true"/>
    </style:style>
    <style:style style:name="co40" style:family="table-column">
      <style:table-column-properties fo:break-before="auto" style:column-width="1.79916666666667cm" style:use-optimal-column-width="true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.85208333333333cm" style:use-optimal-column-width="true"/>
    </style:style>
    <style:style style:name="co4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VG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number-columns-repeated="3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0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32" table:number-columns-repeated="3" table:default-cell-style-name="ce1"/>
        <table:table-column table:style-name="co28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" table:default-cell-style-name="ce1"/>
        <table:table-column table:style-name="co34" table:default-cell-style-name="ce1"/>
        <table:table-column table:style-name="co17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16303" table:default-cell-style-name="ce1"/>
        <table:table-row table:style-name="ro1">
          <table:table-cell table:number-columns-repeated="3" table:style-name="ce1"/>
          <table:table-cell office:value-type="string" table:style-name="ce1">
            <text:p>CER</text:p>
          </table:table-cell>
          <table:table-cell office:value-type="string" table:style-name="ce3">
            <text:p>200301</text:p>
          </table:table-cell>
          <table:table-cell office:value-type="string" table:style-name="ce3">
            <text:p>200302</text:p>
          </table:table-cell>
          <table:table-cell office:value-type="string" table:style-name="ce3">
            <text:p>200201</text:p>
          </table:table-cell>
          <table:table-cell office:value-type="string" table:style-name="ce3">
            <text:p>200203</text:p>
          </table:table-cell>
          <table:table-cell office:value-type="string" table:style-name="ce3">
            <text:p>200139</text:p>
          </table:table-cell>
          <table:table-cell office:value-type="string" table:style-name="ce3">
            <text:p>200303</text:p>
          </table:table-cell>
          <table:table-cell office:value-type="string" table:style-name="ce3">
            <text:p>200307</text:p>
          </table:table-cell>
          <table:table-cell office:value-type="string" table:style-name="ce5">
            <text:p>200307</text:p>
          </table:table-cell>
          <table:table-cell office:value-type="string" table:style-name="ce5">
            <text:p>200303</text:p>
          </table:table-cell>
          <table:table-cell office:value-type="string" table:style-name="ce5">
            <text:p>200302</text:p>
          </table:table-cell>
          <table:table-cell office:value-type="string" table:style-name="ce5">
            <text:p>200307</text:p>
          </table:table-cell>
          <table:table-cell office:value-type="string" table:style-name="ce5">
            <text:p>200123</text:p>
          </table:table-cell>
          <table:table-cell office:value-type="string" table:style-name="ce5">
            <text:p>200135</text:p>
          </table:table-cell>
          <table:table-cell office:value-type="string" table:style-name="ce5">
            <text:p>200136</text:p>
          </table:table-cell>
          <table:table-cell office:value-type="string" table:style-name="ce5">
            <text:p>200121</text:p>
          </table:table-cell>
          <table:table-cell office:value-type="string" table:style-name="ce5">
            <text:p>200121</text:p>
          </table:table-cell>
          <table:table-cell office:value-type="string" table:style-name="ce5">
            <text:p>160213</text:p>
          </table:table-cell>
          <table:table-cell office:value-type="string" table:style-name="ce7">
            <text:p>200108</text:p>
          </table:table-cell>
          <table:table-cell office:value-type="string" table:style-name="ce7">
            <text:p>200302</text:p>
          </table:table-cell>
          <table:table-cell office:value-type="string" table:style-name="ce7">
            <text:p>200201</text:p>
          </table:table-cell>
          <table:table-cell office:value-type="string" table:style-name="ce9">
            <text:p>200101</text:p>
          </table:table-cell>
          <table:table-cell office:value-type="string" table:style-name="ce9">
            <text:p>150101</text:p>
          </table:table-cell>
          <table:table-cell office:value-type="string" table:style-name="ce9">
            <text:p>200102</text:p>
          </table:table-cell>
          <table:table-cell office:value-type="string" table:style-name="ce9">
            <text:p>150107</text:p>
          </table:table-cell>
          <table:table-cell office:value-type="string" table:style-name="ce9">
            <text:p>200139</text:p>
          </table:table-cell>
          <table:table-cell office:value-type="string" table:style-name="ce9">
            <text:p>150102</text:p>
          </table:table-cell>
          <table:table-cell office:value-type="string" table:style-name="ce9">
            <text:p>200140</text:p>
          </table:table-cell>
          <table:table-cell office:value-type="string" table:style-name="ce9">
            <text:p>150104</text:p>
          </table:table-cell>
          <table:table-cell office:value-type="string" table:style-name="ce9">
            <text:p>200138</text:p>
          </table:table-cell>
          <table:table-cell office:value-type="string" table:style-name="ce9">
            <text:p>150103</text:p>
          </table:table-cell>
          <table:table-cell office:value-type="string" table:style-name="ce9">
            <text:p>200110</text:p>
          </table:table-cell>
          <table:table-cell office:value-type="string" table:style-name="ce9">
            <text:p>150110</text:p>
          </table:table-cell>
          <table:table-cell office:value-type="string" table:style-name="ce9">
            <text:p>150106</text:p>
          </table:table-cell>
          <table:table-cell office:value-type="string" table:style-name="ce11">
            <text:p>200125</text:p>
          </table:table-cell>
          <table:table-cell office:value-type="string" table:style-name="ce11">
            <text:p>200126</text:p>
          </table:table-cell>
          <table:table-cell office:value-type="string" table:style-name="ce13">
            <text:p>200132</text:p>
          </table:table-cell>
          <table:table-cell office:value-type="string" table:style-name="ce13">
            <text:p>200131</text:p>
          </table:table-cell>
          <table:table-cell office:value-type="string" table:style-name="ce13">
            <text:p>200134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160601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27</text:p>
          </table:table-cell>
          <table:table-cell office:value-type="string" table:style-name="ce13">
            <text:p>200128</text:p>
          </table:table-cell>
          <table:table-cell office:value-type="string" table:style-name="ce13">
            <text:p>200113</text:p>
          </table:table-cell>
          <table:table-cell office:value-type="string" table:style-name="ce13">
            <text:p>130205</text:p>
          </table:table-cell>
          <table:table-cell office:value-type="string" table:style-name="ce13">
            <text:p>130701</text:p>
          </table:table-cell>
          <table:table-cell office:value-type="string" table:style-name="ce13">
            <text:p>130802</text:p>
          </table:table-cell>
          <table:table-cell office:value-type="string" table:style-name="ce13">
            <text:p>160107</text:p>
          </table:table-cell>
          <table:table-cell office:value-type="string" table:style-name="ce13">
            <text:p>160303</text:p>
          </table:table-cell>
          <table:table-cell office:value-type="string" table:style-name="ce15">
            <text:p>160304</text:p>
          </table:table-cell>
          <table:table-cell office:value-type="string" table:style-name="ce13">
            <text:p>140601</text:p>
          </table:table-cell>
          <table:table-cell office:value-type="string" table:style-name="ce13">
            <text:p>160504</text:p>
          </table:table-cell>
          <table:table-cell office:value-type="string" table:style-name="ce13">
            <text:p>160505</text:p>
          </table:table-cell>
          <table:table-cell office:value-type="string" table:style-name="ce13">
            <text:p>150111</text:p>
          </table:table-cell>
          <table:table-cell office:value-type="string" table:style-name="ce13">
            <text:p>160122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080317</text:p>
          </table:table-cell>
          <table:table-cell office:value-type="string" table:style-name="ce15">
            <text:p>080318</text:p>
          </table:table-cell>
          <table:table-cell office:value-type="string" table:style-name="ce15">
            <text:p>150102</text:p>
          </table:table-cell>
          <table:table-cell office:value-type="string" table:style-name="ce15">
            <text:p>150110</text:p>
          </table:table-cell>
          <table:table-cell office:value-type="string" table:style-name="ce15">
            <text:p>1502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>200303</text:p>
          </table:table-cell>
          <table:table-cell office:value-type="string" table:number-columns-spanned="13" table:number-rows-spanned="1" table:style-name="ce26">
            <text:p>INDICATORI</text:p>
          </table:table-cell>
          <table:covered-table-cell table:number-columns-repeated="12"/>
          <table:table-cell table:number-columns-repeated="16303" table:style-name="ce1"/>
        </table:table-row>
        <table:table-row table:style-name="ro2">
          <table:table-cell office:value-type="string" table:style-name="ce25">
            <text:p>Istat</text:p>
          </table:table-cell>
          <table:table-cell office:value-type="string" table:style-name="ce25">
            <text:p>Provinica</text:p>
          </table:table-cell>
          <table:table-cell office:value-type="string" table:style-name="ce25">
            <text:p>Comune</text:p>
          </table:table-cell>
          <table:table-cell office:value-type="string" table:style-name="ce25">
            <text:p>Popolazione</text:p>
          </table:table-cell>
          <table:table-cell office:value-type="string" table:style-name="ce4">
            <text:p>Rifiuti urbani non differenziati</text:p>
          </table:table-cell>
          <table:table-cell office:value-type="string" table:style-name="ce4">
            <text:p>Rifiuti dei mercati</text:p>
          </table:table-cell>
          <table:table-cell office:value-type="string" table:style-name="ce4">
            <text:p>Organico a smaltimento</text:p>
          </table:table-cell>
          <table:table-cell office:value-type="string" table:style-name="ce4">
            <text:p>Altri rifiuti non biodegradabili</text:p>
          </table:table-cell>
          <table:table-cell office:value-type="string" table:style-name="ce4">
            <text:p>plastica a smaltimento</text:p>
          </table:table-cell>
          <table:table-cell office:value-type="string" table:style-name="ce4">
            <text:p>Spazzamento strade</text:p>
          </table:table-cell>
          <table:table-cell office:value-type="string" table:style-name="ce4">
            <text:p>Ingombranti</text:p>
          </table:table-cell>
          <table:table-cell office:value-type="string" table:style-name="ce6">
            <text:p>Rifiuti ingombranti (a recupero)</text:p>
          </table:table-cell>
          <table:table-cell office:value-type="string" table:style-name="ce6">
            <text:p>spazzamento strade a recupero</text:p>
          </table:table-cell>
          <table:table-cell office:value-type="string" table:style-name="ce6">
            <text:p>rifiuti dei mercati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ifiuti abbandonati</text:p>
          </table:table-cell>
          <table:table-cell office:value-type="string" table:style-name="ce6">
            <text:p>Raee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Verd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Stracci e indumenti smessi</text:p>
          </table:table-cell>
          <table:table-cell office:value-type="string" table:style-name="ce10">
            <text:p>Altri tipi di imballaggi</text:p>
          </table:table-cell>
          <table:table-cell office:value-type="string" table:style-name="ce10">
            <text:p>Raccolta multimateriale</text:p>
          </table:table-cell>
          <table:table-cell office:value-type="string" table:style-name="ce12">
            <text:p>Oli e grassi vegetali</text:p>
          </table:table-cell>
          <table:table-cell office:value-type="string" table:style-name="ce12">
            <text:p>Oli, filtri e grassi miner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Oli, filtri e grassi mineral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4">
            <text:p>Rifiuti abbandonati</text:p>
          </table:table-cell>
          <table:table-cell office:value-type="string" table:style-name="ce16">
            <text:p>rifiuti abbandonati</text:p>
          </table:table-cell>
          <table:table-cell office:value-type="string" table:style-name="ce14">
            <text:p>Gas in contenitori a pressione contenenti sostanze pericol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4">
            <text:p>Rifiuti abbandonati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cartucce e toner da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Altre raccolte selettive</text:p>
          </table:table-cell>
          <table:table-cell office:value-type="string" table:style-name="ce18">
            <text:p>Inerti a recuperto</text:p>
          </table:table-cell>
          <table:table-cell office:value-type="string" table:style-name="ce18">
            <text:p>Pneumatici a a recupero</text:p>
          </table:table-cell>
          <table:table-cell office:value-type="string" table:style-name="ce20">
            <text:p>Rifiuti spiaggiati</text:p>
          </table:table-cell>
          <table:table-cell office:value-type="string" table:style-name="ce24">
            <text:p>Totale RU (t)<text:s/></text:p>
          </table:table-cell>
          <table:table-cell office:value-type="string" table:style-name="ce24">
            <text:p>Indifferenziati (t)</text:p>
          </table:table-cell>
          <table:table-cell office:value-type="string" table:style-name="ce24">
            <text:p>Differenziati (t)</text:p>
          </table:table-cell>
          <table:table-cell office:value-type="string" table:style-name="ce24">
            <text:p>RD (%)</text:p>
          </table:table-cell>
          <table:table-cell office:value-type="string" table:style-name="ce24">
            <text:p><text:s/>RU (Kg)</text:p>
          </table:table-cell>
          <table:table-cell office:value-type="string" table:style-name="ce24">
            <text:p>Carta (Kg)</text:p>
          </table:table-cell>
          <table:table-cell office:value-type="string" table:style-name="ce24">
            <text:p>Legno (Kg)</text:p>
          </table:table-cell>
          <table:table-cell office:value-type="string" table:style-name="ce24">
            <text:p>Metallo (Kg)</text:p>
          </table:table-cell>
          <table:table-cell office:value-type="string" table:style-name="ce24">
            <text:p>Organico (Kg)</text:p>
          </table:table-cell>
          <table:table-cell office:value-type="string" table:style-name="ce24">
            <text:p>Plastica (Kg)</text:p>
          </table:table-cell>
          <table:table-cell office:value-type="string" table:style-name="ce24">
            <text:p>RAEE (Kg)</text:p>
          </table:table-cell>
          <table:table-cell office:value-type="string" table:style-name="ce24">
            <text:p>Verde (Kg)</text:p>
          </table:table-cell>
          <table:table-cell office:value-type="string" table:style-name="ce24">
            <text:p>Vetro (Kg)</text:p>
          </table:table-cell>
          <table:table-cell table:number-columns-repeated="16303" table:style-name="ce1"/>
        </table:table-row>
        <table:table-row table:style-name="ro2">
          <table:table-cell office:value-type="string" table:style-name="ce2">
            <text:p>03100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apriva del Friuli</text:p>
          </table:table-cell>
          <table:table-cell office:value-type="float" office:value="1713" table:style-name="ce1">
            <text:p>1713</text:p>
          </table:table-cell>
          <table:table-cell office:value-type="float" office:value="191395" table:style-name="ce21">
            <text:p>191.395,00</text:p>
          </table:table-cell>
          <table:table-cell table:number-columns-repeated="4" table:style-name="ce21"/>
          <table:table-cell office:value-type="float" office:value="6044.4" table:style-name="ce21">
            <text:p>6.044,40</text:p>
          </table:table-cell>
          <table:table-cell office:value-type="float" office:value="10167.638000000001" table:style-name="ce21">
            <text:p>10.167,64</text:p>
          </table:table-cell>
          <table:table-cell office:value-type="float" office:value="8134.3620000000001" table:style-name="ce21">
            <text:p>8.134,36</text:p>
          </table:table-cell>
          <table:table-cell office:value-type="float" office:value="20235.599999999999" table:style-name="ce21">
            <text:p>20.235,60</text:p>
          </table:table-cell>
          <table:table-cell table:number-columns-repeated="2" table:style-name="ce21"/>
          <table:table-cell office:value-type="float" office:value="1705" table:style-name="ce21">
            <text:p>1.705,00</text:p>
          </table:table-cell>
          <table:table-cell office:value-type="float" office:value="2992" table:style-name="ce21">
            <text:p>2.992,00</text:p>
          </table:table-cell>
          <table:table-cell office:value-type="float" office:value="5726" table:style-name="ce21">
            <text:p>5.726,00</text:p>
          </table:table-cell>
          <table:table-cell office:value-type="float" office:value="34" table:style-name="ce21">
            <text:p>34,00</text:p>
          </table:table-cell>
          <table:table-cell table:number-columns-repeated="2" table:style-name="ce21"/>
          <table:table-cell office:value-type="float" office:value="130710" table:style-name="ce21">
            <text:p>130.710,00</text:p>
          </table:table-cell>
          <table:table-cell table:style-name="ce21"/>
          <table:table-cell office:value-type="float" office:value="143407" table:style-name="ce21">
            <text:p>143.407,00</text:p>
          </table:table-cell>
          <table:table-cell office:value-type="float" office:value="96856" table:style-name="ce21">
            <text:p>96.856,00</text:p>
          </table:table-cell>
          <table:table-cell table:style-name="ce21"/>
          <table:table-cell office:value-type="float" office:value="2553" table:style-name="ce21">
            <text:p>2.553,00</text:p>
          </table:table-cell>
          <table:table-cell office:value-type="float" office:value="76159" table:style-name="ce21">
            <text:p>76.159,00</text:p>
          </table:table-cell>
          <table:table-cell office:value-type="float" office:value="4938" table:style-name="ce21">
            <text:p>4.938,00</text:p>
          </table:table-cell>
          <table:table-cell table:style-name="ce21"/>
          <table:table-cell office:value-type="float" office:value="5838" table:style-name="ce21">
            <text:p>5.838,00</text:p>
          </table:table-cell>
          <table:table-cell table:style-name="ce21"/>
          <table:table-cell office:value-type="float" office:value="24321" table:style-name="ce21">
            <text:p>24.321,00</text:p>
          </table:table-cell>
          <table:table-cell table:style-name="ce21"/>
          <table:table-cell office:value-type="float" office:value="4905" table:style-name="ce21">
            <text:p>4.905,00</text:p>
          </table:table-cell>
          <table:table-cell table:style-name="ce21"/>
          <table:table-cell office:value-type="float" office:value="53351" table:style-name="ce21">
            <text:p>53.351,00</text:p>
          </table:table-cell>
          <table:table-cell office:value-type="float" office:value="474" table:style-name="ce21">
            <text:p>474,00</text:p>
          </table:table-cell>
          <table:table-cell office:value-type="float" office:value="246" table:style-name="ce21">
            <text:p>246,00</text:p>
          </table:table-cell>
          <table:table-cell office:value-type="float" office:value="93" table:style-name="ce21">
            <text:p>93,00</text:p>
          </table:table-cell>
          <table:table-cell table:number-columns-repeated="2" table:style-name="ce21"/>
          <table:table-cell office:value-type="float" office:value="204" table:style-name="ce21">
            <text:p>204,00</text:p>
          </table:table-cell>
          <table:table-cell table:style-name="ce21"/>
          <table:table-cell office:value-type="float" office:value="223" table:style-name="ce21">
            <text:p>223,00</text:p>
          </table:table-cell>
          <table:table-cell office:value-type="float" office:value="785" table:style-name="ce21">
            <text:p>785,00</text:p>
          </table:table-cell>
          <table:table-cell table:number-columns-repeated="8" table:style-name="ce21"/>
          <table:table-cell office:value-type="float" office:value="5" table:style-name="ce21">
            <text:p>5,00</text:p>
          </table:table-cell>
          <table:table-cell office:value-type="float" office:value="148" table:style-name="ce21">
            <text:p>148,00</text:p>
          </table:table-cell>
          <table:table-cell office:value-type="float" office:value="101" table:style-name="ce21">
            <text:p>101,00</text:p>
          </table:table-cell>
          <table:table-cell table:number-columns-repeated="2" table:style-name="ce21"/>
          <table:table-cell office:value-type="float" office:value="35" table:style-name="ce21">
            <text:p>35,00</text:p>
          </table:table-cell>
          <table:table-cell table:number-columns-repeated="5" table:style-name="ce21"/>
          <table:table-cell office:value-type="float" office:value="17130" table:style-name="ce21">
            <text:p>17.130,00</text:p>
          </table:table-cell>
          <table:table-cell office:value-type="float" office:value="933" table:style-name="ce21">
            <text:p>933,00</text:p>
          </table:table-cell>
          <table:table-cell table:style-name="ce21"/>
          <table:table-cell office:value-type="float" office:value="809.84900000000005" table:style-name="ce22">
            <text:p>809,849</text:p>
          </table:table-cell>
          <table:table-cell office:value-type="float" office:value="207.60703799999999" table:style-name="ce22">
            <text:p>207,607</text:p>
          </table:table-cell>
          <table:table-cell office:value-type="float" office:value="602.24196199999994" table:style-name="ce22">
            <text:p>602,242</text:p>
          </table:table-cell>
          <table:table-cell office:value-type="percentage" office:value="0.74364722559390695" table:style-name="ce23">
            <text:p>74,36%</text:p>
          </table:table-cell>
          <table:table-cell office:value-type="float" office:value="472.7664915353181" table:style-name="ce21">
            <text:p>472,77</text:p>
          </table:table-cell>
          <table:table-cell office:value-type="float" office:value="56.54173963806187" table:style-name="ce21">
            <text:p>56,54</text:p>
          </table:table-cell>
          <table:table-cell office:value-type="float" office:value="14.197898423817863" table:style-name="ce21">
            <text:p>14,20</text:p>
          </table:table-cell>
          <table:table-cell office:value-type="float" office:value="3.4080560420315238" table:style-name="ce21">
            <text:p>3,41</text:p>
          </table:table-cell>
          <table:table-cell office:value-type="float" office:value="76.304728546409805" table:style-name="ce21">
            <text:p>76,30</text:p>
          </table:table-cell>
          <table:table-cell office:value-type="float" office:value="2.8826619964973728" table:style-name="ce21">
            <text:p>2,88</text:p>
          </table:table-cell>
          <table:table-cell office:value-type="float" office:value="6.1044950379451262" table:style-name="ce21">
            <text:p>6,10</text:p>
          </table:table-cell>
          <table:table-cell office:value-type="float" office:value="83.716870986573255" table:style-name="ce21">
            <text:p>83,72</text:p>
          </table:table-cell>
          <table:table-cell office:value-type="float" office:value="45.949795680093402" table:style-name="ce21">
            <text:p>45,9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ormons</text:p>
          </table:table-cell>
          <table:table-cell office:value-type="float" office:value="7414" table:style-name="ce1">
            <text:p>7414</text:p>
          </table:table-cell>
          <table:table-cell office:value-type="float" office:value="1048720" table:style-name="ce21">
            <text:p>1.048.720,00</text:p>
          </table:table-cell>
          <table:table-cell office:value-type="float" office:value="3280" table:style-name="ce21">
            <text:p>3.280,00</text:p>
          </table:table-cell>
          <table:table-cell table:number-columns-repeated="3" table:style-name="ce21"/>
          <table:table-cell office:value-type="float" office:value="15773.4" table:style-name="ce21">
            <text:p>15.773,40</text:p>
          </table:table-cell>
          <table:table-cell office:value-type="float" office:value="48201.964" table:style-name="ce21">
            <text:p>48.201,96</text:p>
          </table:table-cell>
          <table:table-cell office:value-type="float" office:value="38556.036" table:style-name="ce21">
            <text:p>38.556,04</text:p>
          </table:table-cell>
          <table:table-cell office:value-type="float" office:value="52806.6" table:style-name="ce21">
            <text:p>52.806,60</text:p>
          </table:table-cell>
          <table:table-cell table:number-columns-repeated="2" table:style-name="ce21"/>
          <table:table-cell office:value-type="float" office:value="8079" table:style-name="ce21">
            <text:p>8.079,00</text:p>
          </table:table-cell>
          <table:table-cell office:value-type="float" office:value="14178" table:style-name="ce21">
            <text:p>14.178,00</text:p>
          </table:table-cell>
          <table:table-cell office:value-type="float" office:value="27130" table:style-name="ce21">
            <text:p>27.130,00</text:p>
          </table:table-cell>
          <table:table-cell office:value-type="float" office:value="158" table:style-name="ce21">
            <text:p>158,00</text:p>
          </table:table-cell>
          <table:table-cell table:number-columns-repeated="2" table:style-name="ce21"/>
          <table:table-cell office:value-type="float" office:value="595400" table:style-name="ce21">
            <text:p>595.400,00</text:p>
          </table:table-cell>
          <table:table-cell table:style-name="ce21"/>
          <table:table-cell office:value-type="float" office:value="497256" table:style-name="ce21">
            <text:p>497.256,00</text:p>
          </table:table-cell>
          <table:table-cell office:value-type="float" office:value="469272" table:style-name="ce21">
            <text:p>469.272,00</text:p>
          </table:table-cell>
          <table:table-cell table:style-name="ce21"/>
          <table:table-cell office:value-type="float" office:value="12096" table:style-name="ce21">
            <text:p>12.096,00</text:p>
          </table:table-cell>
          <table:table-cell office:value-type="float" office:value="386043" table:style-name="ce21">
            <text:p>386.043,00</text:p>
          </table:table-cell>
          <table:table-cell office:value-type="float" office:value="23411" table:style-name="ce21">
            <text:p>23.411,00</text:p>
          </table:table-cell>
          <table:table-cell table:style-name="ce21"/>
          <table:table-cell office:value-type="float" office:value="27659" table:style-name="ce21">
            <text:p>27.659,00</text:p>
          </table:table-cell>
          <table:table-cell table:style-name="ce21"/>
          <table:table-cell office:value-type="float" office:value="115273" table:style-name="ce21">
            <text:p>115.273,00</text:p>
          </table:table-cell>
          <table:table-cell table:style-name="ce21"/>
          <table:table-cell office:value-type="float" office:value="17093" table:style-name="ce21">
            <text:p>17.093,00</text:p>
          </table:table-cell>
          <table:table-cell table:style-name="ce21"/>
          <table:table-cell office:value-type="float" office:value="231088" table:style-name="ce21">
            <text:p>231.088,00</text:p>
          </table:table-cell>
          <table:table-cell office:value-type="float" office:value="2230" table:style-name="ce21">
            <text:p>2.230,00</text:p>
          </table:table-cell>
          <table:table-cell office:value-type="float" office:value="1558" table:style-name="ce21">
            <text:p>1.558,00</text:p>
          </table:table-cell>
          <table:table-cell office:value-type="float" office:value="767" table:style-name="ce21">
            <text:p>767,00</text:p>
          </table:table-cell>
          <table:table-cell table:number-columns-repeated="2" table:style-name="ce21"/>
          <table:table-cell office:value-type="float" office:value="975" table:style-name="ce21">
            <text:p>975,00</text:p>
          </table:table-cell>
          <table:table-cell table:style-name="ce21"/>
          <table:table-cell office:value-type="float" office:value="1059" table:style-name="ce21">
            <text:p>1.059,00</text:p>
          </table:table-cell>
          <table:table-cell office:value-type="float" office:value="3722" table:style-name="ce21">
            <text:p>3.722,00</text:p>
          </table:table-cell>
          <table:table-cell table:number-columns-repeated="8" table:style-name="ce21"/>
          <table:table-cell office:value-type="float" office:value="25" table:style-name="ce21">
            <text:p>25,00</text:p>
          </table:table-cell>
          <table:table-cell office:value-type="float" office:value="705" table:style-name="ce21">
            <text:p>705,00</text:p>
          </table:table-cell>
          <table:table-cell office:value-type="float" office:value="480" table:style-name="ce21">
            <text:p>480,00</text:p>
          </table:table-cell>
          <table:table-cell table:number-columns-repeated="2" table:style-name="ce21"/>
          <table:table-cell office:value-type="float" office:value="167" table:style-name="ce21">
            <text:p>167,00</text:p>
          </table:table-cell>
          <table:table-cell table:number-columns-repeated="5" table:style-name="ce21"/>
          <table:table-cell office:value-type="float" office:value="74140" table:style-name="ce21">
            <text:p>74.140,00</text:p>
          </table:table-cell>
          <table:table-cell office:value-type="float" office:value="4430" table:style-name="ce21">
            <text:p>4.430,00</text:p>
          </table:table-cell>
          <table:table-cell table:style-name="ce21"/>
          <table:table-cell office:value-type="float" office:value="3721.732" table:style-name="ce22">
            <text:p>3.721,732</text:p>
          </table:table-cell>
          <table:table-cell office:value-type="float" office:value="1115.9753639999999" table:style-name="ce22">
            <text:p>1.115,975</text:p>
          </table:table-cell>
          <table:table-cell office:value-type="float" office:value="2605.7566360000001" table:style-name="ce22">
            <text:p>2.605,757</text:p>
          </table:table-cell>
          <table:table-cell office:value-type="percentage" office:value="0.70014623191567804" table:style-name="ce23">
            <text:p>70,01%</text:p>
          </table:table-cell>
          <table:table-cell office:value-type="float" office:value="501.98705152414351" table:style-name="ce21">
            <text:p>501,99</text:p>
          </table:table-cell>
          <table:table-cell office:value-type="float" office:value="63.295387105476124" table:style-name="ce21">
            <text:p>63,30</text:p>
          </table:table-cell>
          <table:table-cell office:value-type="float" office:value="15.548017264634476" table:style-name="ce21">
            <text:p>15,55</text:p>
          </table:table-cell>
          <table:table-cell office:value-type="float" office:value="3.7306447261936881" table:style-name="ce21">
            <text:p>3,73</text:p>
          </table:table-cell>
          <table:table-cell office:value-type="float" office:value="80.307526301591579" table:style-name="ce21">
            <text:p>80,31</text:p>
          </table:table-cell>
          <table:table-cell office:value-type="float" office:value="3.1576746695441056" table:style-name="ce21">
            <text:p>3,16</text:p>
          </table:table-cell>
          <table:table-cell office:value-type="float" office:value="6.6826274615592123" table:style-name="ce21">
            <text:p>6,68</text:p>
          </table:table-cell>
          <table:table-cell office:value-type="float" office:value="67.06986781764229" table:style-name="ce21">
            <text:p>67,07</text:p>
          </table:table-cell>
          <table:table-cell office:value-type="float" office:value="53.700971135689237" table:style-name="ce21">
            <text:p>53,7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berdò del Lago</text:p>
          </table:table-cell>
          <table:table-cell office:value-type="float" office:value="1404" table:style-name="ce1">
            <text:p>1404</text:p>
          </table:table-cell>
          <table:table-cell office:value-type="float" office:value="120050" table:style-name="ce21">
            <text:p>120.050,00</text:p>
          </table:table-cell>
          <table:table-cell table:number-columns-repeated="5" table:style-name="ce21"/>
          <table:table-cell office:value-type="float" office:value="8343.3860000000004" table:style-name="ce21">
            <text:p>8.343,39</text:p>
          </table:table-cell>
          <table:table-cell office:value-type="float" office:value="6673.6139999999996" table:style-name="ce21">
            <text:p>6.673,61</text:p>
          </table:table-cell>
          <table:table-cell table:number-columns-repeated="3" table:style-name="ce21"/>
          <table:table-cell office:value-type="float" office:value="1397" table:style-name="ce21">
            <text:p>1.397,00</text:p>
          </table:table-cell>
          <table:table-cell office:value-type="float" office:value="2454" table:style-name="ce21">
            <text:p>2.454,00</text:p>
          </table:table-cell>
          <table:table-cell office:value-type="float" office:value="4693" table:style-name="ce21">
            <text:p>4.693,00</text:p>
          </table:table-cell>
          <table:table-cell office:value-type="float" office:value="27" table:style-name="ce21">
            <text:p>27,00</text:p>
          </table:table-cell>
          <table:table-cell table:number-columns-repeated="2" table:style-name="ce21"/>
          <table:table-cell office:value-type="float" office:value="70920" table:style-name="ce21">
            <text:p>70.920,00</text:p>
          </table:table-cell>
          <table:table-cell table:style-name="ce21"/>
          <table:table-cell office:value-type="float" office:value="194348" table:style-name="ce21">
            <text:p>194.348,00</text:p>
          </table:table-cell>
          <table:table-cell office:value-type="float" office:value="68109" table:style-name="ce21">
            <text:p>68.109,00</text:p>
          </table:table-cell>
          <table:table-cell table:style-name="ce21"/>
          <table:table-cell office:value-type="float" office:value="2093" table:style-name="ce21">
            <text:p>2.093,00</text:p>
          </table:table-cell>
          <table:table-cell office:value-type="float" office:value="43501" table:style-name="ce21">
            <text:p>43.501,00</text:p>
          </table:table-cell>
          <table:table-cell office:value-type="float" office:value="4055" table:style-name="ce21">
            <text:p>4.055,00</text:p>
          </table:table-cell>
          <table:table-cell table:style-name="ce21"/>
          <table:table-cell office:value-type="float" office:value="4786" table:style-name="ce21">
            <text:p>4.786,00</text:p>
          </table:table-cell>
          <table:table-cell table:style-name="ce21"/>
          <table:table-cell office:value-type="float" office:value="19952" table:style-name="ce21">
            <text:p>19.952,00</text:p>
          </table:table-cell>
          <table:table-cell table:style-name="ce21"/>
          <table:table-cell office:value-type="float" office:value="3525" table:style-name="ce21">
            <text:p>3.525,00</text:p>
          </table:table-cell>
          <table:table-cell table:style-name="ce21"/>
          <table:table-cell office:value-type="float" office:value="43926" table:style-name="ce21">
            <text:p>43.926,00</text:p>
          </table:table-cell>
          <table:table-cell office:value-type="float" office:value="636" table:style-name="ce21">
            <text:p>636,00</text:p>
          </table:table-cell>
          <table:table-cell office:value-type="float" office:value="200" table:style-name="ce21">
            <text:p>200,00</text:p>
          </table:table-cell>
          <table:table-cell office:value-type="float" office:value="84" table:style-name="ce21">
            <text:p>84,00</text:p>
          </table:table-cell>
          <table:table-cell table:number-columns-repeated="2" table:style-name="ce21"/>
          <table:table-cell office:value-type="float" office:value="166" table:style-name="ce21">
            <text:p>166,00</text:p>
          </table:table-cell>
          <table:table-cell table:style-name="ce21"/>
          <table:table-cell office:value-type="float" office:value="183" table:style-name="ce21">
            <text:p>183,00</text:p>
          </table:table-cell>
          <table:table-cell office:value-type="float" office:value="643" table:style-name="ce21">
            <text:p>643,00</text:p>
          </table:table-cell>
          <table:table-cell table:number-columns-repeated="8" table:style-name="ce21"/>
          <table:table-cell office:value-type="float" office:value="4" table:style-name="ce21">
            <text:p>4,00</text:p>
          </table:table-cell>
          <table:table-cell office:value-type="float" office:value="122" table:style-name="ce21">
            <text:p>122,00</text:p>
          </table:table-cell>
          <table:table-cell office:value-type="float" office:value="83" table:style-name="ce21">
            <text:p>83,00</text:p>
          </table:table-cell>
          <table:table-cell table:number-columns-repeated="2" table:style-name="ce21"/>
          <table:table-cell office:value-type="float" office:value="29" table:style-name="ce21">
            <text:p>29,00</text:p>
          </table:table-cell>
          <table:table-cell table:number-columns-repeated="5" table:style-name="ce21"/>
          <table:table-cell office:value-type="float" office:value="14040" table:style-name="ce21">
            <text:p>14.040,00</text:p>
          </table:table-cell>
          <table:table-cell office:value-type="float" office:value="766" table:style-name="ce21">
            <text:p>766,00</text:p>
          </table:table-cell>
          <table:table-cell table:style-name="ce21"/>
          <table:table-cell office:value-type="float" office:value="615.80899999999997" table:style-name="ce22">
            <text:p>615,809</text:p>
          </table:table-cell>
          <table:table-cell office:value-type="float" office:value="128.39338599999999" table:style-name="ce22">
            <text:p>128,393</text:p>
          </table:table-cell>
          <table:table-cell office:value-type="float" office:value="487.41561400000001" table:style-name="ce22">
            <text:p>487,416</text:p>
          </table:table-cell>
          <table:table-cell office:value-type="percentage" office:value="0.79150453143750743" table:style-name="ce23">
            <text:p>79,15%</text:p>
          </table:table-cell>
          <table:table-cell office:value-type="float" office:value="438.6103988603989" table:style-name="ce21">
            <text:p>438,61</text:p>
          </table:table-cell>
          <table:table-cell office:value-type="float" office:value="48.510683760683762" table:style-name="ce21">
            <text:p>48,51</text:p>
          </table:table-cell>
          <table:table-cell office:value-type="float" office:value="14.210826210826211" table:style-name="ce21">
            <text:p>14,21</text:p>
          </table:table-cell>
          <table:table-cell office:value-type="float" office:value="3.408831908831909" table:style-name="ce21">
            <text:p>3,41</text:p>
          </table:table-cell>
          <table:table-cell office:value-type="float" office:value="50.512820512820511" table:style-name="ce21">
            <text:p>50,51</text:p>
          </table:table-cell>
          <table:table-cell office:value-type="float" office:value="2.8881766381766383" table:style-name="ce21">
            <text:p>2,89</text:p>
          </table:table-cell>
          <table:table-cell office:value-type="float" office:value="6.1047008547008543" table:style-name="ce21">
            <text:p>6,10</text:p>
          </table:table-cell>
          <table:table-cell office:value-type="float" office:value="138.42450142450141" table:style-name="ce21">
            <text:p>138,42</text:p>
          </table:table-cell>
          <table:table-cell office:value-type="float" office:value="32.474358974358978" table:style-name="ce21">
            <text:p>32,4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legna del Collio</text:p>
          </table:table-cell>
          <table:table-cell office:value-type="float" office:value="370" table:style-name="ce1">
            <text:p>370</text:p>
          </table:table-cell>
          <table:table-cell office:value-type="float" office:value="57180" table:style-name="ce21">
            <text:p>57.180,00</text:p>
          </table:table-cell>
          <table:table-cell table:number-columns-repeated="5" table:style-name="ce21"/>
          <table:table-cell office:value-type="float" office:value="3286.13" table:style-name="ce21">
            <text:p>3.286,13</text:p>
          </table:table-cell>
          <table:table-cell office:value-type="float" office:value="2628.87" table:style-name="ce21">
            <text:p>2.628,87</text:p>
          </table:table-cell>
          <table:table-cell table:number-columns-repeated="3" table:style-name="ce21"/>
          <table:table-cell office:value-type="float" office:value="553" table:style-name="ce21">
            <text:p>553,00</text:p>
          </table:table-cell>
          <table:table-cell office:value-type="float" office:value="965" table:style-name="ce21">
            <text:p>965,00</text:p>
          </table:table-cell>
          <table:table-cell office:value-type="float" office:value="1845" table:style-name="ce21">
            <text:p>1.845,00</text:p>
          </table:table-cell>
          <table:table-cell office:value-type="float" office:value="11" table:style-name="ce21">
            <text:p>11,00</text:p>
          </table:table-cell>
          <table:table-cell table:number-columns-repeated="2" table:style-name="ce21"/>
          <table:table-cell office:value-type="float" office:value="29390" table:style-name="ce21">
            <text:p>29.390,00</text:p>
          </table:table-cell>
          <table:table-cell table:style-name="ce21"/>
          <table:table-cell office:value-type="float" office:value="20104" table:style-name="ce21">
            <text:p>20.104,00</text:p>
          </table:table-cell>
          <table:table-cell office:value-type="float" office:value="21483" table:style-name="ce21">
            <text:p>21.483,00</text:p>
          </table:table-cell>
          <table:table-cell table:style-name="ce21"/>
          <table:table-cell office:value-type="float" office:value="825" table:style-name="ce21">
            <text:p>825,00</text:p>
          </table:table-cell>
          <table:table-cell office:value-type="float" office:value="40889" table:style-name="ce21">
            <text:p>40.889,00</text:p>
          </table:table-cell>
          <table:table-cell office:value-type="float" office:value="1595" table:style-name="ce21">
            <text:p>1.595,00</text:p>
          </table:table-cell>
          <table:table-cell table:style-name="ce21"/>
          <table:table-cell office:value-type="float" office:value="1883" table:style-name="ce21">
            <text:p>1.883,00</text:p>
          </table:table-cell>
          <table:table-cell table:style-name="ce21"/>
          <table:table-cell office:value-type="float" office:value="7854" table:style-name="ce21">
            <text:p>7.854,00</text:p>
          </table:table-cell>
          <table:table-cell table:style-name="ce21"/>
          <table:table-cell office:value-type="float" office:value="50" table:style-name="ce21">
            <text:p>50,00</text:p>
          </table:table-cell>
          <table:table-cell table:style-name="ce21"/>
          <table:table-cell office:value-type="float" office:value="14744" table:style-name="ce21">
            <text:p>14.744,00</text:p>
          </table:table-cell>
          <table:table-cell office:value-type="float" office:value="149" table:style-name="ce21">
            <text:p>149,00</text:p>
          </table:table-cell>
          <table:table-cell office:value-type="float" office:value="78" table:style-name="ce21">
            <text:p>78,00</text:p>
          </table:table-cell>
          <table:table-cell office:value-type="float" office:value="58" table:style-name="ce21">
            <text:p>58,00</text:p>
          </table:table-cell>
          <table:table-cell table:number-columns-repeated="2" table:style-name="ce21"/>
          <table:table-cell office:value-type="float" office:value="67" table:style-name="ce21">
            <text:p>67,00</text:p>
          </table:table-cell>
          <table:table-cell table:style-name="ce21"/>
          <table:table-cell office:value-type="float" office:value="72" table:style-name="ce21">
            <text:p>72,00</text:p>
          </table:table-cell>
          <table:table-cell office:value-type="float" office:value="254" table:style-name="ce21">
            <text:p>254,00</text:p>
          </table:table-cell>
          <table:table-cell table:number-columns-repeated="8" table:style-name="ce21"/>
          <table:table-cell office:value-type="float" office:value="2" table:style-name="ce21">
            <text:p>2,00</text:p>
          </table:table-cell>
          <table:table-cell office:value-type="float" office:value="47" table:style-name="ce21">
            <text:p>47,00</text:p>
          </table:table-cell>
          <table:table-cell office:value-type="float" office:value="33" table:style-name="ce21">
            <text:p>33,00</text:p>
          </table:table-cell>
          <table:table-cell table:number-columns-repeated="2" table:style-name="ce21"/>
          <table:table-cell office:value-type="float" office:value="11" table:style-name="ce21">
            <text:p>11,00</text:p>
          </table:table-cell>
          <table:table-cell table:number-columns-repeated="5" table:style-name="ce21"/>
          <table:table-cell office:value-type="float" office:value="3700" table:style-name="ce21">
            <text:p>3.700,00</text:p>
          </table:table-cell>
          <table:table-cell office:value-type="float" office:value="301" table:style-name="ce21">
            <text:p>301,00</text:p>
          </table:table-cell>
          <table:table-cell table:style-name="ce21"/>
          <table:table-cell office:value-type="float" office:value="210.05799999999999" table:style-name="ce22">
            <text:p>210,058</text:p>
          </table:table-cell>
          <table:table-cell office:value-type="float" office:value="60.46613" table:style-name="ce22">
            <text:p>60,466</text:p>
          </table:table-cell>
          <table:table-cell office:value-type="float" office:value="149.59187" table:style-name="ce22">
            <text:p>149,592</text:p>
          </table:table-cell>
          <table:table-cell office:value-type="percentage" office:value="0.71214555027659021" table:style-name="ce23">
            <text:p>71,21%</text:p>
          </table:table-cell>
          <table:table-cell office:value-type="float" office:value="567.72432432432436" table:style-name="ce21">
            <text:p>567,72</text:p>
          </table:table-cell>
          <table:table-cell office:value-type="float" office:value="58.06216216216216" table:style-name="ce21">
            <text:p>58,06</text:p>
          </table:table-cell>
          <table:table-cell office:value-type="float" office:value="21.227027027027024" table:style-name="ce21">
            <text:p>21,23</text:p>
          </table:table-cell>
          <table:table-cell office:value-type="float" office:value="5.0891891891891889" table:style-name="ce21">
            <text:p>5,09</text:p>
          </table:table-cell>
          <table:table-cell office:value-type="float" office:value="79.432432432432435" table:style-name="ce21">
            <text:p>79,43</text:p>
          </table:table-cell>
          <table:table-cell office:value-type="float" office:value="4.3108108108108114" table:style-name="ce21">
            <text:p>4,31</text:p>
          </table:table-cell>
          <table:table-cell office:value-type="float" office:value="9.1189189189189186" table:style-name="ce21">
            <text:p>9,12</text:p>
          </table:table-cell>
          <table:table-cell office:value-type="float" office:value="54.33513513513514" table:style-name="ce21">
            <text:p>54,34</text:p>
          </table:table-cell>
          <table:table-cell office:value-type="float" office:value="112.74054054054054" table:style-name="ce21">
            <text:p>112,7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arra d'Isonzo</text:p>
          </table:table-cell>
          <table:table-cell office:value-type="float" office:value="1733" table:style-name="ce1">
            <text:p>1733</text:p>
          </table:table-cell>
          <table:table-cell office:value-type="float" office:value="165280" table:style-name="ce21">
            <text:p>165.280,00</text:p>
          </table:table-cell>
          <table:table-cell table:number-columns-repeated="5" table:style-name="ce21"/>
          <table:table-cell office:value-type="float" office:value="10860.816000000001" table:style-name="ce21">
            <text:p>10.860,82</text:p>
          </table:table-cell>
          <table:table-cell office:value-type="float" office:value="8687.1839999999993" table:style-name="ce21">
            <text:p>8.687,18</text:p>
          </table:table-cell>
          <table:table-cell table:number-columns-repeated="3" table:style-name="ce21"/>
          <table:table-cell office:value-type="float" office:value="1821" table:style-name="ce21">
            <text:p>1.821,00</text:p>
          </table:table-cell>
          <table:table-cell office:value-type="float" office:value="3196" table:style-name="ce21">
            <text:p>3.196,00</text:p>
          </table:table-cell>
          <table:table-cell office:value-type="float" office:value="6113" table:style-name="ce21">
            <text:p>6.113,00</text:p>
          </table:table-cell>
          <table:table-cell office:value-type="float" office:value="35" table:style-name="ce21">
            <text:p>35,00</text:p>
          </table:table-cell>
          <table:table-cell table:number-columns-repeated="2" table:style-name="ce21"/>
          <table:table-cell office:value-type="float" office:value="113110" table:style-name="ce21">
            <text:p>113.110,00</text:p>
          </table:table-cell>
          <table:table-cell table:style-name="ce21"/>
          <table:table-cell office:value-type="float" office:value="105004" table:style-name="ce21">
            <text:p>105.004,00</text:p>
          </table:table-cell>
          <table:table-cell office:value-type="float" office:value="92596" table:style-name="ce21">
            <text:p>92.596,00</text:p>
          </table:table-cell>
          <table:table-cell table:style-name="ce21"/>
          <table:table-cell office:value-type="float" office:value="2726" table:style-name="ce21">
            <text:p>2.726,00</text:p>
          </table:table-cell>
          <table:table-cell office:value-type="float" office:value="52554" table:style-name="ce21">
            <text:p>52.554,00</text:p>
          </table:table-cell>
          <table:table-cell office:value-type="float" office:value="5274" table:style-name="ce21">
            <text:p>5.274,00</text:p>
          </table:table-cell>
          <table:table-cell table:style-name="ce21"/>
          <table:table-cell office:value-type="float" office:value="6237" table:style-name="ce21">
            <text:p>6.237,00</text:p>
          </table:table-cell>
          <table:table-cell table:style-name="ce21"/>
          <table:table-cell office:value-type="float" office:value="25976" table:style-name="ce21">
            <text:p>25.976,00</text:p>
          </table:table-cell>
          <table:table-cell table:style-name="ce21"/>
          <table:table-cell office:value-type="float" office:value="4923" table:style-name="ce21">
            <text:p>4.923,00</text:p>
          </table:table-cell>
          <table:table-cell table:style-name="ce21"/>
          <table:table-cell office:value-type="float" office:value="50379" table:style-name="ce21">
            <text:p>50.379,00</text:p>
          </table:table-cell>
          <table:table-cell office:value-type="float" office:value="503" table:style-name="ce21">
            <text:p>503,00</text:p>
          </table:table-cell>
          <table:table-cell office:value-type="float" office:value="262" table:style-name="ce21">
            <text:p>262,00</text:p>
          </table:table-cell>
          <table:table-cell office:value-type="float" office:value="110" table:style-name="ce21">
            <text:p>110,00</text:p>
          </table:table-cell>
          <table:table-cell table:number-columns-repeated="2" table:style-name="ce21"/>
          <table:table-cell office:value-type="float" office:value="219" table:style-name="ce21">
            <text:p>219,00</text:p>
          </table:table-cell>
          <table:table-cell table:style-name="ce21"/>
          <table:table-cell office:value-type="float" office:value="239" table:style-name="ce21">
            <text:p>239,00</text:p>
          </table:table-cell>
          <table:table-cell office:value-type="float" office:value="838" table:style-name="ce21">
            <text:p>838,00</text:p>
          </table:table-cell>
          <table:table-cell table:number-columns-repeated="8" table:style-name="ce21"/>
          <table:table-cell office:value-type="float" office:value="6" table:style-name="ce21">
            <text:p>6,00</text:p>
          </table:table-cell>
          <table:table-cell office:value-type="float" office:value="158" table:style-name="ce21">
            <text:p>158,00</text:p>
          </table:table-cell>
          <table:table-cell office:value-type="float" office:value="108" table:style-name="ce21">
            <text:p>108,00</text:p>
          </table:table-cell>
          <table:table-cell table:number-columns-repeated="2" table:style-name="ce21"/>
          <table:table-cell office:value-type="float" office:value="37" table:style-name="ce21">
            <text:p>37,00</text:p>
          </table:table-cell>
          <table:table-cell table:number-columns-repeated="5" table:style-name="ce21"/>
          <table:table-cell office:value-type="float" office:value="17330" table:style-name="ce21">
            <text:p>17.330,00</text:p>
          </table:table-cell>
          <table:table-cell office:value-type="float" office:value="998" table:style-name="ce21">
            <text:p>998,00</text:p>
          </table:table-cell>
          <table:table-cell table:style-name="ce21"/>
          <table:table-cell office:value-type="float" office:value="675.58" table:style-name="ce22">
            <text:p>675,580</text:p>
          </table:table-cell>
          <table:table-cell office:value-type="float" office:value="176.140816" table:style-name="ce22">
            <text:p>176,141</text:p>
          </table:table-cell>
          <table:table-cell office:value-type="float" office:value="499.43918400000001" table:style-name="ce22">
            <text:p>499,439</text:p>
          </table:table-cell>
          <table:table-cell office:value-type="percentage" office:value="0.73927467361378374" table:style-name="ce23">
            <text:p>73,93%</text:p>
          </table:table-cell>
          <table:table-cell office:value-type="float" office:value="389.83266012694747" table:style-name="ce21">
            <text:p>389,83</text:p>
          </table:table-cell>
          <table:table-cell office:value-type="float" office:value="53.431044431621459" table:style-name="ce21">
            <text:p>53,43</text:p>
          </table:table-cell>
          <table:table-cell office:value-type="float" office:value="14.989036353144835" table:style-name="ce21">
            <text:p>14,99</text:p>
          </table:table-cell>
          <table:table-cell office:value-type="float" office:value="3.5989613387189845" table:style-name="ce21">
            <text:p>3,60</text:p>
          </table:table-cell>
          <table:table-cell office:value-type="float" office:value="65.268320830929028" table:style-name="ce21">
            <text:p>65,27</text:p>
          </table:table-cell>
          <table:table-cell office:value-type="float" office:value="3.0432775533756495" table:style-name="ce21">
            <text:p>3,04</text:p>
          </table:table-cell>
          <table:table-cell office:value-type="float" office:value="6.4425851125216393" table:style-name="ce21">
            <text:p>6,44</text:p>
          </table:table-cell>
          <table:table-cell office:value-type="float" office:value="60.590882862088861" table:style-name="ce21">
            <text:p>60,59</text:p>
          </table:table-cell>
          <table:table-cell office:value-type="float" office:value="31.898442008078476" table:style-name="ce21">
            <text:p>31,9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ogliano Redipuglia</text:p>
          </table:table-cell>
          <table:table-cell office:value-type="float" office:value="3054" table:style-name="ce1">
            <text:p>3054</text:p>
          </table:table-cell>
          <table:table-cell office:value-type="float" office:value="337350" table:style-name="ce21">
            <text:p>337.350,00</text:p>
          </table:table-cell>
          <table:table-cell table:number-columns-repeated="4" table:style-name="ce21"/>
          <table:table-cell office:value-type="float" office:value="4535.6000000000004" table:style-name="ce21">
            <text:p>4.535,60</text:p>
          </table:table-cell>
          <table:table-cell office:value-type="float" office:value="14111.96" table:style-name="ce21">
            <text:p>14.111,96</text:p>
          </table:table-cell>
          <table:table-cell office:value-type="float" office:value="9868.0400000000009" table:style-name="ce21">
            <text:p>9.868,04</text:p>
          </table:table-cell>
          <table:table-cell office:value-type="float" office:value="15184.4" table:style-name="ce21">
            <text:p>15.184,40</text:p>
          </table:table-cell>
          <table:table-cell table:number-columns-repeated="2" table:style-name="ce21"/>
          <table:table-cell office:value-type="float" office:value="3180" table:style-name="ce21">
            <text:p>3.180,00</text:p>
          </table:table-cell>
          <table:table-cell office:value-type="float" office:value="4160" table:style-name="ce21">
            <text:p>4.160,00</text:p>
          </table:table-cell>
          <table:table-cell office:value-type="float" office:value="10260" table:style-name="ce21">
            <text:p>10.260,00</text:p>
          </table:table-cell>
          <table:table-cell office:value-type="float" office:value="80" table:style-name="ce21">
            <text:p>80,00</text:p>
          </table:table-cell>
          <table:table-cell table:number-columns-repeated="2" table:style-name="ce21"/>
          <table:table-cell office:value-type="float" office:value="210230" table:style-name="ce21">
            <text:p>210.230,00</text:p>
          </table:table-cell>
          <table:table-cell table:style-name="ce21"/>
          <table:table-cell office:value-type="float" office:value="375895" table:style-name="ce21">
            <text:p>375.895,00</text:p>
          </table:table-cell>
          <table:table-cell office:value-type="float" office:value="135220" table:style-name="ce21">
            <text:p>135.220,00</text:p>
          </table:table-cell>
          <table:table-cell table:style-name="ce21"/>
          <table:table-cell office:value-type="float" office:value="3335" table:style-name="ce21">
            <text:p>3.335,00</text:p>
          </table:table-cell>
          <table:table-cell office:value-type="float" office:value="76355" table:style-name="ce21">
            <text:p>76.355,00</text:p>
          </table:table-cell>
          <table:table-cell table:number-columns-repeated="2" table:style-name="ce21"/>
          <table:table-cell office:value-type="float" office:value="10720" table:style-name="ce21">
            <text:p>10.720,00</text:p>
          </table:table-cell>
          <table:table-cell table:style-name="ce21"/>
          <table:table-cell office:value-type="float" office:value="29510" table:style-name="ce21">
            <text:p>29.510,00</text:p>
          </table:table-cell>
          <table:table-cell table:style-name="ce21"/>
          <table:table-cell office:value-type="float" office:value="4681" table:style-name="ce21">
            <text:p>4.681,00</text:p>
          </table:table-cell>
          <table:table-cell table:style-name="ce21"/>
          <table:table-cell office:value-type="float" office:value="77260" table:style-name="ce21">
            <text:p>77.260,00</text:p>
          </table:table-cell>
          <table:table-cell office:value-type="float" office:value="860" table:style-name="ce21">
            <text:p>860,00</text:p>
          </table:table-cell>
          <table:table-cell office:value-type="float" office:value="680" table:style-name="ce21">
            <text:p>680,0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211" table:style-name="ce21">
            <text:p>211,00</text:p>
          </table:table-cell>
          <table:table-cell table:style-name="ce21"/>
          <table:table-cell office:value-type="float" office:value="1440" table:style-name="ce21">
            <text:p>1.440,00</text:p>
          </table:table-cell>
          <table:table-cell office:value-type="float" office:value="1690" table:style-name="ce21">
            <text:p>1.690,00</text:p>
          </table:table-cell>
          <table:table-cell table:number-columns-repeated="13" table:style-name="ce21"/>
          <table:table-cell office:value-type="float" office:value="82" table:style-name="ce21">
            <text:p>82,00</text:p>
          </table:table-cell>
          <table:table-cell table:number-columns-repeated="5" table:style-name="ce21"/>
          <table:table-cell office:value-type="float" office:value="30540" table:style-name="ce21">
            <text:p>30.540,00</text:p>
          </table:table-cell>
          <table:table-cell table:number-columns-repeated="2" table:style-name="ce21"/>
          <table:table-cell office:value-type="float" office:value="1357.6189999999999" table:style-name="ce22">
            <text:p>1.357,619</text:p>
          </table:table-cell>
          <table:table-cell office:value-type="float" office:value="355.99756000000002" table:style-name="ce22">
            <text:p>355,998</text:p>
          </table:table-cell>
          <table:table-cell office:value-type="float" office:value="1001.62144" table:style-name="ce22">
            <text:p>1.001,621</text:p>
          </table:table-cell>
          <table:table-cell office:value-type="percentage" office:value="0.73777800693714513" table:style-name="ce23">
            <text:p>73,78%</text:p>
          </table:table-cell>
          <table:table-cell office:value-type="float" office:value="444.53798297314995" table:style-name="ce21">
            <text:p>444,54</text:p>
          </table:table-cell>
          <table:table-cell office:value-type="float" office:value="44.27635887360838" table:style-name="ce21">
            <text:p>44,28</text:p>
          </table:table-cell>
          <table:table-cell office:value-type="float" office:value="9.6627373935821872" table:style-name="ce21">
            <text:p>9,66</text:p>
          </table:table-cell>
          <table:table-cell office:value-type="float" office:value="3.5101506221349053" table:style-name="ce21">
            <text:p>3,51</text:p>
          </table:table-cell>
          <table:table-cell office:value-type="float" office:value="68.837590045841523" table:style-name="ce21">
            <text:p>68,84</text:p>
          </table:table-cell>
          <table:table-cell office:value-type="float" office:value="0" table:style-name="ce21">
            <text:p>0,00</text:p>
          </table:table-cell>
          <table:table-cell office:value-type="float" office:value="5.7891290111329408" table:style-name="ce21">
            <text:p>5,79</text:p>
          </table:table-cell>
          <table:table-cell office:value-type="float" office:value="123.08284217419776" table:style-name="ce21">
            <text:p>123,08</text:p>
          </table:table-cell>
          <table:table-cell office:value-type="float" office:value="26.09364767518009" table:style-name="ce21">
            <text:p>26,0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orizia</text:p>
          </table:table-cell>
          <table:table-cell office:value-type="float" office:value="34844" table:style-name="ce1">
            <text:p>34844</text:p>
          </table:table-cell>
          <table:table-cell office:value-type="float" office:value="5611985" table:style-name="ce21">
            <text:p>5.611.985,00</text:p>
          </table:table-cell>
          <table:table-cell office:value-type="float" office:value="2940" table:style-name="ce21">
            <text:p>2.940,00</text:p>
          </table:table-cell>
          <table:table-cell table:number-columns-repeated="3" table:style-name="ce21"/>
          <table:table-cell office:value-type="float" office:value="140779.98000000001" table:style-name="ce21">
            <text:p>140.779,98</text:p>
          </table:table-cell>
          <table:table-cell office:value-type="float" office:value="123908.16" table:style-name="ce21">
            <text:p>123.908,16</text:p>
          </table:table-cell>
          <table:table-cell office:value-type="float" office:value="101491.84" table:style-name="ce21">
            <text:p>101.491,84</text:p>
          </table:table-cell>
          <table:table-cell office:value-type="float" office:value="457460.02" table:style-name="ce21">
            <text:p>457.460,02</text:p>
          </table:table-cell>
          <table:table-cell table:number-columns-repeated="2" table:style-name="ce21"/>
          <table:table-cell office:value-type="float" office:value="35620" table:style-name="ce21">
            <text:p>35.620,00</text:p>
          </table:table-cell>
          <table:table-cell office:value-type="float" office:value="49790" table:style-name="ce21">
            <text:p>49.790,00</text:p>
          </table:table-cell>
          <table:table-cell office:value-type="float" office:value="110260" table:style-name="ce21">
            <text:p>110.260,00</text:p>
          </table:table-cell>
          <table:table-cell office:value-type="float" office:value="693" table:style-name="ce21">
            <text:p>693,00</text:p>
          </table:table-cell>
          <table:table-cell table:number-columns-repeated="2" table:style-name="ce21"/>
          <table:table-cell office:value-type="float" office:value="2499960" table:style-name="ce21">
            <text:p>2.499.960,00</text:p>
          </table:table-cell>
          <table:table-cell table:style-name="ce21"/>
          <table:table-cell office:value-type="float" office:value="1488865" table:style-name="ce21">
            <text:p>1.488.865,00</text:p>
          </table:table-cell>
          <table:table-cell office:value-type="float" office:value="1400580" table:style-name="ce21">
            <text:p>1.400.580,00</text:p>
          </table:table-cell>
          <table:table-cell office:value-type="float" office:value="526510" table:style-name="ce21">
            <text:p>526.510,00</text:p>
          </table:table-cell>
          <table:table-cell office:value-type="float" office:value="39700" table:style-name="ce21">
            <text:p>39.700,00</text:p>
          </table:table-cell>
          <table:table-cell office:value-type="float" office:value="1064290" table:style-name="ce21">
            <text:p>1.064.290,00</text:p>
          </table:table-cell>
          <table:table-cell office:value-type="float" office:value="65990" table:style-name="ce21">
            <text:p>65.990,00</text:p>
          </table:table-cell>
          <table:table-cell table:style-name="ce21"/>
          <table:table-cell office:value-type="float" office:value="100230" table:style-name="ce21">
            <text:p>100.230,00</text:p>
          </table:table-cell>
          <table:table-cell table:style-name="ce21"/>
          <table:table-cell office:value-type="float" office:value="425300" table:style-name="ce21">
            <text:p>425.300,00</text:p>
          </table:table-cell>
          <table:table-cell table:style-name="ce21"/>
          <table:table-cell office:value-type="float" office:value="132744" table:style-name="ce21">
            <text:p>132.744,00</text:p>
          </table:table-cell>
          <table:table-cell table:style-name="ce21"/>
          <table:table-cell office:value-type="float" office:value="733220" table:style-name="ce21">
            <text:p>733.220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3400" table:style-name="ce21">
            <text:p>3.400,00</text:p>
          </table:table-cell>
          <table:table-cell office:value-type="float" office:value="3993" table:style-name="ce21">
            <text:p>3.993,00</text:p>
          </table:table-cell>
          <table:table-cell table:number-columns-repeated="2" table:style-name="ce21"/>
          <table:table-cell office:value-type="float" office:value="5129" table:style-name="ce21">
            <text:p>5.129,00</text:p>
          </table:table-cell>
          <table:table-cell table:style-name="ce21"/>
          <table:table-cell office:value-type="float" office:value="1080" table:style-name="ce21">
            <text:p>1.080,00</text:p>
          </table:table-cell>
          <table:table-cell office:value-type="float" office:value="19960" table:style-name="ce21">
            <text:p>19.960,00</text:p>
          </table:table-cell>
          <table:table-cell table:number-columns-repeated="8" table:style-name="ce21"/>
          <table:table-cell office:value-type="float" office:value="75" table:style-name="ce21">
            <text:p>75,00</text:p>
          </table:table-cell>
          <table:table-cell office:value-type="float" office:value="2870" table:style-name="ce21">
            <text:p>2.870,00</text:p>
          </table:table-cell>
          <table:table-cell office:value-type="float" office:value="1568" table:style-name="ce21">
            <text:p>1.568,00</text:p>
          </table:table-cell>
          <table:table-cell table:number-columns-repeated="2" table:style-name="ce21"/>
          <table:table-cell office:value-type="float" office:value="786" table:style-name="ce21">
            <text:p>786,00</text:p>
          </table:table-cell>
          <table:table-cell table:number-columns-repeated="5" table:style-name="ce21"/>
          <table:table-cell office:value-type="float" office:value="348440" table:style-name="ce21">
            <text:p>348.440,00</text:p>
          </table:table-cell>
          <table:table-cell office:value-type="float" office:value="10390" table:style-name="ce21">
            <text:p>10.390,00</text:p>
          </table:table-cell>
          <table:table-cell table:style-name="ce21"/>
          <table:table-cell office:value-type="float" office:value="15520.008" table:style-name="ce22">
            <text:p>15.520,008</text:p>
          </table:table-cell>
          <table:table-cell office:value-type="float" office:value="5879.6131400000004" table:style-name="ce22">
            <text:p>5.879,613</text:p>
          </table:table-cell>
          <table:table-cell office:value-type="float" office:value="9640.3948600000003" table:style-name="ce22">
            <text:p>9.640,395</text:p>
          </table:table-cell>
          <table:table-cell office:value-type="percentage" office:value="0.62115914244374104" table:style-name="ce23">
            <text:p>62,12%</text:p>
          </table:table-cell>
          <table:table-cell office:value-type="float" office:value="445.41407415910913" table:style-name="ce21">
            <text:p>445,41</text:p>
          </table:table-cell>
          <table:table-cell office:value-type="float" office:value="55.306222018137987" table:style-name="ce21">
            <text:p>55,31</text:p>
          </table:table-cell>
          <table:table-cell office:value-type="float" office:value="12.205831707037079" table:style-name="ce21">
            <text:p>12,21</text:p>
          </table:table-cell>
          <table:table-cell office:value-type="float" office:value="2.8765354149925382" table:style-name="ce21">
            <text:p>2,88</text:p>
          </table:table-cell>
          <table:table-cell office:value-type="float" office:value="71.747216163471478" table:style-name="ce21">
            <text:p>71,75</text:p>
          </table:table-cell>
          <table:table-cell office:value-type="float" office:value="1.8938698197681094" table:style-name="ce21">
            <text:p>1,89</text:p>
          </table:table-cell>
          <table:table-cell office:value-type="float" office:value="5.6354896108368724" table:style-name="ce21">
            <text:p>5,64</text:p>
          </table:table-cell>
          <table:table-cell office:value-type="float" office:value="42.729451268511077" table:style-name="ce21">
            <text:p>42,73</text:p>
          </table:table-cell>
          <table:table-cell office:value-type="float" office:value="31.6837906095741" table:style-name="ce21">
            <text:p>31,6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isca d'Isonzo</text:p>
          </table:table-cell>
          <table:table-cell office:value-type="float" office:value="6497" table:style-name="ce1">
            <text:p>6497</text:p>
          </table:table-cell>
          <table:table-cell office:value-type="float" office:value="930065" table:style-name="ce21">
            <text:p>930.065,00</text:p>
          </table:table-cell>
          <table:table-cell office:value-type="float" office:value="5320" table:style-name="ce21">
            <text:p>5.320,00</text:p>
          </table:table-cell>
          <table:table-cell table:number-columns-repeated="3" table:style-name="ce21"/>
          <table:table-cell office:value-type="float" office:value="7579.2839999999997" table:style-name="ce21">
            <text:p>7.579,28</text:p>
          </table:table-cell>
          <table:table-cell office:value-type="float" office:value="41696.892" table:style-name="ce21">
            <text:p>41.696,89</text:p>
          </table:table-cell>
          <table:table-cell office:value-type="float" office:value="33351.108" table:style-name="ce21">
            <text:p>33.351,11</text:p>
          </table:table-cell>
          <table:table-cell office:value-type="float" office:value="24660.716" table:style-name="ce21">
            <text:p>24.660,72</text:p>
          </table:table-cell>
          <table:table-cell table:number-columns-repeated="2" table:style-name="ce21"/>
          <table:table-cell office:value-type="float" office:value="6988" table:style-name="ce21">
            <text:p>6.988,00</text:p>
          </table:table-cell>
          <table:table-cell office:value-type="float" office:value="12262" table:style-name="ce21">
            <text:p>12.262,00</text:p>
          </table:table-cell>
          <table:table-cell office:value-type="float" office:value="23460" table:style-name="ce21">
            <text:p>23.460,00</text:p>
          </table:table-cell>
          <table:table-cell office:value-type="float" office:value="137" table:style-name="ce21">
            <text:p>137,00</text:p>
          </table:table-cell>
          <table:table-cell table:number-columns-repeated="2" table:style-name="ce21"/>
          <table:table-cell office:value-type="float" office:value="489795" table:style-name="ce21">
            <text:p>489.795,00</text:p>
          </table:table-cell>
          <table:table-cell table:style-name="ce21"/>
          <table:table-cell office:value-type="float" office:value="487783" table:style-name="ce21">
            <text:p>487.783,00</text:p>
          </table:table-cell>
          <table:table-cell office:value-type="float" office:value="449681" table:style-name="ce21">
            <text:p>449.681,00</text:p>
          </table:table-cell>
          <table:table-cell table:style-name="ce21"/>
          <table:table-cell office:value-type="float" office:value="10463" table:style-name="ce21">
            <text:p>10.463,00</text:p>
          </table:table-cell>
          <table:table-cell office:value-type="float" office:value="241769" table:style-name="ce21">
            <text:p>241.769,00</text:p>
          </table:table-cell>
          <table:table-cell office:value-type="float" office:value="20246" table:style-name="ce21">
            <text:p>20.246,00</text:p>
          </table:table-cell>
          <table:table-cell table:style-name="ce21"/>
          <table:table-cell office:value-type="float" office:value="23920" table:style-name="ce21">
            <text:p>23.920,00</text:p>
          </table:table-cell>
          <table:table-cell table:style-name="ce21"/>
          <table:table-cell office:value-type="float" office:value="99702" table:style-name="ce21">
            <text:p>99.702,00</text:p>
          </table:table-cell>
          <table:table-cell table:style-name="ce21"/>
          <table:table-cell office:value-type="float" office:value="24458" table:style-name="ce21">
            <text:p>24.458,00</text:p>
          </table:table-cell>
          <table:table-cell table:style-name="ce21"/>
          <table:table-cell office:value-type="float" office:value="197535" table:style-name="ce21">
            <text:p>197.535,00</text:p>
          </table:table-cell>
          <table:table-cell office:value-type="float" office:value="1929" table:style-name="ce21">
            <text:p>1.929,00</text:p>
          </table:table-cell>
          <table:table-cell office:value-type="float" office:value="1002" table:style-name="ce21">
            <text:p>1.002,00</text:p>
          </table:table-cell>
          <table:table-cell office:value-type="float" office:value="699" table:style-name="ce21">
            <text:p>699,00</text:p>
          </table:table-cell>
          <table:table-cell table:number-columns-repeated="2" table:style-name="ce21"/>
          <table:table-cell office:value-type="float" office:value="851" table:style-name="ce21">
            <text:p>851,00</text:p>
          </table:table-cell>
          <table:table-cell table:style-name="ce21"/>
          <table:table-cell office:value-type="float" office:value="916" table:style-name="ce21">
            <text:p>916,00</text:p>
          </table:table-cell>
          <table:table-cell office:value-type="float" office:value="3219" table:style-name="ce21">
            <text:p>3.219,00</text:p>
          </table:table-cell>
          <table:table-cell table:number-columns-repeated="8" table:style-name="ce21"/>
          <table:table-cell office:value-type="float" office:value="21" table:style-name="ce21">
            <text:p>21,00</text:p>
          </table:table-cell>
          <table:table-cell office:value-type="float" office:value="608" table:style-name="ce21">
            <text:p>608,00</text:p>
          </table:table-cell>
          <table:table-cell office:value-type="float" office:value="416" table:style-name="ce21">
            <text:p>416,00</text:p>
          </table:table-cell>
          <table:table-cell table:number-columns-repeated="2" table:style-name="ce21"/>
          <table:table-cell office:value-type="float" office:value="145" table:style-name="ce21">
            <text:p>145,00</text:p>
          </table:table-cell>
          <table:table-cell table:number-columns-repeated="5" table:style-name="ce21"/>
          <table:table-cell office:value-type="float" office:value="64970" table:style-name="ce21">
            <text:p>64.970,00</text:p>
          </table:table-cell>
          <table:table-cell office:value-type="float" office:value="3831" table:style-name="ce21">
            <text:p>3.831,00</text:p>
          </table:table-cell>
          <table:table-cell table:style-name="ce21"/>
          <table:table-cell office:value-type="float" office:value="3209.4789999999998" table:style-name="ce22">
            <text:p>3.209,479</text:p>
          </table:table-cell>
          <table:table-cell office:value-type="float" office:value="984.66117599999995" table:style-name="ce22">
            <text:p>984,661</text:p>
          </table:table-cell>
          <table:table-cell office:value-type="float" office:value="2224.8178240000002" table:style-name="ce22">
            <text:p>2.224,818</text:p>
          </table:table-cell>
          <table:table-cell office:value-type="percentage" office:value="0.69320217518170402" table:style-name="ce23">
            <text:p>69,32%</text:p>
          </table:table-cell>
          <table:table-cell office:value-type="float" office:value="493.9939972294905" table:style-name="ce21">
            <text:p>493,99</text:p>
          </table:table-cell>
          <table:table-cell office:value-type="float" office:value="69.213637063259966" table:style-name="ce21">
            <text:p>69,21</text:p>
          </table:table-cell>
          <table:table-cell office:value-type="float" office:value="15.345851931660766" table:style-name="ce21">
            <text:p>15,35</text:p>
          </table:table-cell>
          <table:table-cell office:value-type="float" office:value="3.6816992458057567" table:style-name="ce21">
            <text:p>3,68</text:p>
          </table:table-cell>
          <table:table-cell office:value-type="float" office:value="75.387871325227024" table:style-name="ce21">
            <text:p>75,39</text:p>
          </table:table-cell>
          <table:table-cell office:value-type="float" office:value="3.1162074803755582" table:style-name="ce21">
            <text:p>3,12</text:p>
          </table:table-cell>
          <table:table-cell office:value-type="float" office:value="6.5948899492073263" table:style-name="ce21">
            <text:p>6,59</text:p>
          </table:table-cell>
          <table:table-cell office:value-type="float" office:value="75.078189933815608" table:style-name="ce21">
            <text:p>75,08</text:p>
          </table:table-cell>
          <table:table-cell office:value-type="float" office:value="38.822841311374482" table:style-name="ce21">
            <text:p>38,8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0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o</text:p>
          </table:table-cell>
          <table:table-cell office:value-type="float" office:value="8251" table:style-name="ce1">
            <text:p>8251</text:p>
          </table:table-cell>
          <table:table-cell office:value-type="float" office:value="3380970" table:style-name="ce21">
            <text:p>3.380.970,00</text:p>
          </table:table-cell>
          <table:table-cell table:number-columns-repeated="4" table:style-name="ce21"/>
          <table:table-cell office:value-type="float" office:value="49711.519999999997" table:style-name="ce21">
            <text:p>49.711,52</text:p>
          </table:table-cell>
          <table:table-cell office:value-type="float" office:value="59838.76" table:style-name="ce21">
            <text:p>59.838,76</text:p>
          </table:table-cell>
          <table:table-cell office:value-type="float" office:value="53981.24" table:style-name="ce21">
            <text:p>53.981,24</text:p>
          </table:table-cell>
          <table:table-cell office:value-type="float" office:value="166088.48000000001" table:style-name="ce21">
            <text:p>166.088,48</text:p>
          </table:table-cell>
          <table:table-cell table:number-columns-repeated="2" table:style-name="ce21"/>
          <table:table-cell office:value-type="float" office:value="19200" table:style-name="ce21">
            <text:p>19.200,00</text:p>
          </table:table-cell>
          <table:table-cell office:value-type="float" office:value="18170" table:style-name="ce21">
            <text:p>18.170,00</text:p>
          </table:table-cell>
          <table:table-cell office:value-type="float" office:value="26370" table:style-name="ce21">
            <text:p>26.370,00</text:p>
          </table:table-cell>
          <table:table-cell table:number-columns-repeated="3" table:style-name="ce21"/>
          <table:table-cell office:value-type="float" office:value="717090" table:style-name="ce21">
            <text:p>717.090,00</text:p>
          </table:table-cell>
          <table:table-cell table:style-name="ce21"/>
          <table:table-cell office:value-type="float" office:value="501720" table:style-name="ce21">
            <text:p>501.720,00</text:p>
          </table:table-cell>
          <table:table-cell office:value-type="float" office:value="770490" table:style-name="ce21">
            <text:p>770.490,00</text:p>
          </table:table-cell>
          <table:table-cell table:number-columns-repeated="2" table:style-name="ce21"/>
          <table:table-cell office:value-type="float" office:value="627385" table:style-name="ce21">
            <text:p>627.385,00</text:p>
          </table:table-cell>
          <table:table-cell office:value-type="float" office:value="19330" table:style-name="ce21">
            <text:p>19.330,00</text:p>
          </table:table-cell>
          <table:table-cell table:style-name="ce21"/>
          <table:table-cell office:value-type="float" office:value="34360" table:style-name="ce21">
            <text:p>34.360,00</text:p>
          </table:table-cell>
          <table:table-cell table:style-name="ce21"/>
          <table:table-cell office:value-type="float" office:value="190340" table:style-name="ce21">
            <text:p>190.340,00</text:p>
          </table:table-cell>
          <table:table-cell table:style-name="ce21"/>
          <table:table-cell office:value-type="float" office:value="25827" table:style-name="ce21">
            <text:p>25.827,00</text:p>
          </table:table-cell>
          <table:table-cell table:style-name="ce21"/>
          <table:table-cell office:value-type="float" office:value="394660" table:style-name="ce21">
            <text:p>394.660,00</text:p>
          </table:table-cell>
          <table:table-cell office:value-type="float" office:value="4760" table:style-name="ce21">
            <text:p>4.760,00</text:p>
          </table:table-cell>
          <table:table-cell office:value-type="float" office:value="520" table:style-name="ce21">
            <text:p>520,00</text:p>
          </table:table-cell>
          <table:table-cell office:value-type="float" office:value="579" table:style-name="ce21">
            <text:p>579,00</text:p>
          </table:table-cell>
          <table:table-cell table:number-columns-repeated="2" table:style-name="ce21"/>
          <table:table-cell office:value-type="float" office:value="855" table:style-name="ce21">
            <text:p>855,00</text:p>
          </table:table-cell>
          <table:table-cell table:style-name="ce21"/>
          <table:table-cell office:value-type="float" office:value="1780" table:style-name="ce21">
            <text:p>1.780,00</text:p>
          </table:table-cell>
          <table:table-cell office:value-type="float" office:value="4110" table:style-name="ce21">
            <text:p>4.110,00</text:p>
          </table:table-cell>
          <table:table-cell table:number-columns-repeated="10" table:style-name="ce21"/>
          <table:table-cell office:value-type="float" office:value="516" table:style-name="ce21">
            <text:p>516,00</text:p>
          </table:table-cell>
          <table:table-cell office:value-type="float" office:value="180" table:style-name="ce21">
            <text:p>180,00</text:p>
          </table:table-cell>
          <table:table-cell table:number-columns-repeated="7" table:style-name="ce21"/>
          <table:table-cell office:value-type="float" office:value="82510" table:style-name="ce21">
            <text:p>82.510,00</text:p>
          </table:table-cell>
          <table:table-cell office:value-type="float" office:value="6600" table:style-name="ce21">
            <text:p>6.600,00</text:p>
          </table:table-cell>
          <table:table-cell table:style-name="ce21"/>
          <table:table-cell office:value-type="float" office:value="7157.942" table:style-name="ce22">
            <text:p>7.157,942</text:p>
          </table:table-cell>
          <table:table-cell office:value-type="float" office:value="3490.5202800000002" table:style-name="ce22">
            <text:p>3.490,520</text:p>
          </table:table-cell>
          <table:table-cell office:value-type="float" office:value="3667.4217199999998" table:style-name="ce22">
            <text:p>3.667,422</text:p>
          </table:table-cell>
          <table:table-cell office:value-type="percentage" office:value="0.51235700428978048" table:style-name="ce23">
            <text:p>51,24%</text:p>
          </table:table-cell>
          <table:table-cell office:value-type="float" office:value="867.52417888740752" table:style-name="ce21">
            <text:p>867,52</text:p>
          </table:table-cell>
          <table:table-cell office:value-type="float" office:value="93.381408314143727" table:style-name="ce21">
            <text:p>93,38</text:p>
          </table:table-cell>
          <table:table-cell office:value-type="float" office:value="23.068718943158402" table:style-name="ce21">
            <text:p>23,07</text:p>
          </table:table-cell>
          <table:table-cell office:value-type="float" office:value="4.1643437159132226" table:style-name="ce21">
            <text:p>4,16</text:p>
          </table:table-cell>
          <table:table-cell office:value-type="float" office:value="86.909465519330993" table:style-name="ce21">
            <text:p>86,91</text:p>
          </table:table-cell>
          <table:table-cell office:value-type="float" office:value="2.3427463337777241" table:style-name="ce21">
            <text:p>2,34</text:p>
          </table:table-cell>
          <table:table-cell office:value-type="float" office:value="7.7251242273663792" table:style-name="ce21">
            <text:p>7,73</text:p>
          </table:table-cell>
          <table:table-cell office:value-type="float" office:value="60.807174887892373" table:style-name="ce21">
            <text:p>60,81</text:p>
          </table:table-cell>
          <table:table-cell office:value-type="float" office:value="76.037450006059871" table:style-name="ce21">
            <text:p>76,0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ariano del Friuli</text:p>
          </table:table-cell>
          <table:table-cell office:value-type="float" office:value="1530" table:style-name="ce1">
            <text:p>1530</text:p>
          </table:table-cell>
          <table:table-cell office:value-type="float" office:value="161635" table:style-name="ce21">
            <text:p>161.635,00</text:p>
          </table:table-cell>
          <table:table-cell table:number-columns-repeated="4" table:style-name="ce21"/>
          <table:table-cell office:value-type="float" office:value="2580" table:style-name="ce21">
            <text:p>2.580,00</text:p>
          </table:table-cell>
          <table:table-cell office:value-type="float" office:value="10148.526" table:style-name="ce21">
            <text:p>10.148,53</text:p>
          </table:table-cell>
          <table:table-cell office:value-type="float" office:value="8118.4740000000002" table:style-name="ce21">
            <text:p>8.118,47</text:p>
          </table:table-cell>
          <table:table-cell table:number-columns-repeated="3" table:style-name="ce21"/>
          <table:table-cell office:value-type="float" office:value="1699" table:style-name="ce21">
            <text:p>1.699,00</text:p>
          </table:table-cell>
          <table:table-cell office:value-type="float" office:value="2983" table:style-name="ce21">
            <text:p>2.983,00</text:p>
          </table:table-cell>
          <table:table-cell office:value-type="float" office:value="5708" table:style-name="ce21">
            <text:p>5.708,00</text:p>
          </table:table-cell>
          <table:table-cell office:value-type="float" office:value="34" table:style-name="ce21">
            <text:p>34,00</text:p>
          </table:table-cell>
          <table:table-cell table:number-columns-repeated="2" table:style-name="ce21"/>
          <table:table-cell office:value-type="float" office:value="137420" table:style-name="ce21">
            <text:p>137.420,00</text:p>
          </table:table-cell>
          <table:table-cell table:style-name="ce21"/>
          <table:table-cell office:value-type="float" office:value="157570" table:style-name="ce21">
            <text:p>157.570,00</text:p>
          </table:table-cell>
          <table:table-cell office:value-type="float" office:value="89271" table:style-name="ce21">
            <text:p>89.271,00</text:p>
          </table:table-cell>
          <table:table-cell table:style-name="ce21"/>
          <table:table-cell office:value-type="float" office:value="2546" table:style-name="ce21">
            <text:p>2.546,00</text:p>
          </table:table-cell>
          <table:table-cell office:value-type="float" office:value="59799" table:style-name="ce21">
            <text:p>59.799,00</text:p>
          </table:table-cell>
          <table:table-cell office:value-type="float" office:value="4928" table:style-name="ce21">
            <text:p>4.928,00</text:p>
          </table:table-cell>
          <table:table-cell table:style-name="ce21"/>
          <table:table-cell office:value-type="float" office:value="5822" table:style-name="ce21">
            <text:p>5.822,00</text:p>
          </table:table-cell>
          <table:table-cell table:style-name="ce21"/>
          <table:table-cell office:value-type="float" office:value="24263" table:style-name="ce21">
            <text:p>24.263,00</text:p>
          </table:table-cell>
          <table:table-cell table:style-name="ce21"/>
          <table:table-cell office:value-type="float" office:value="5437" table:style-name="ce21">
            <text:p>5.437,00</text:p>
          </table:table-cell>
          <table:table-cell table:style-name="ce21"/>
          <table:table-cell office:value-type="float" office:value="49744" table:style-name="ce21">
            <text:p>49.744,00</text:p>
          </table:table-cell>
          <table:table-cell office:value-type="float" office:value="469" table:style-name="ce21">
            <text:p>469,00</text:p>
          </table:table-cell>
          <table:table-cell office:value-type="float" office:value="244" table:style-name="ce21">
            <text:p>244,00</text:p>
          </table:table-cell>
          <table:table-cell office:value-type="float" office:value="199" table:style-name="ce21">
            <text:p>199,00</text:p>
          </table:table-cell>
          <table:table-cell table:number-columns-repeated="2" table:style-name="ce21"/>
          <table:table-cell office:value-type="float" office:value="203" table:style-name="ce21">
            <text:p>203,00</text:p>
          </table:table-cell>
          <table:table-cell table:style-name="ce21"/>
          <table:table-cell office:value-type="float" office:value="223" table:style-name="ce21">
            <text:p>223,00</text:p>
          </table:table-cell>
          <table:table-cell office:value-type="float" office:value="784" table:style-name="ce21">
            <text:p>784,00</text:p>
          </table:table-cell>
          <table:table-cell table:number-columns-repeated="8" table:style-name="ce21"/>
          <table:table-cell office:value-type="float" office:value="5" table:style-name="ce21">
            <text:p>5,00</text:p>
          </table:table-cell>
          <table:table-cell office:value-type="float" office:value="148" table:style-name="ce21">
            <text:p>148,00</text:p>
          </table:table-cell>
          <table:table-cell office:value-type="float" office:value="101" table:style-name="ce21">
            <text:p>101,00</text:p>
          </table:table-cell>
          <table:table-cell table:number-columns-repeated="2" table:style-name="ce21"/>
          <table:table-cell office:value-type="float" office:value="35" table:style-name="ce21">
            <text:p>35,00</text:p>
          </table:table-cell>
          <table:table-cell table:number-columns-repeated="5" table:style-name="ce21"/>
          <table:table-cell office:value-type="float" office:value="15300" table:style-name="ce21">
            <text:p>15.300,00</text:p>
          </table:table-cell>
          <table:table-cell office:value-type="float" office:value="932" table:style-name="ce21">
            <text:p>932,00</text:p>
          </table:table-cell>
          <table:table-cell table:style-name="ce21"/>
          <table:table-cell office:value-type="float" office:value="748.34900000000005" table:style-name="ce22">
            <text:p>748,349</text:p>
          </table:table-cell>
          <table:table-cell office:value-type="float" office:value="174.36352600000001" table:style-name="ce22">
            <text:p>174,364</text:p>
          </table:table-cell>
          <table:table-cell office:value-type="float" office:value="573.98547399999995" table:style-name="ce22">
            <text:p>573,985</text:p>
          </table:table-cell>
          <table:table-cell office:value-type="percentage" office:value="0.76700239326838149" table:style-name="ce23">
            <text:p>76,70%</text:p>
          </table:table-cell>
          <table:table-cell office:value-type="float" office:value="489.11699346405226" table:style-name="ce21">
            <text:p>489,12</text:p>
          </table:table-cell>
          <table:table-cell office:value-type="float" office:value="58.347058823529409" table:style-name="ce21">
            <text:p>58,35</text:p>
          </table:table-cell>
          <table:table-cell office:value-type="float" office:value="15.858169934640523" table:style-name="ce21">
            <text:p>15,86</text:p>
          </table:table-cell>
          <table:table-cell office:value-type="float" office:value="3.8052287581699349" table:style-name="ce21">
            <text:p>3,81</text:p>
          </table:table-cell>
          <table:table-cell office:value-type="float" office:value="89.816993464052288" table:style-name="ce21">
            <text:p>89,82</text:p>
          </table:table-cell>
          <table:table-cell office:value-type="float" office:value="3.2209150326797382" table:style-name="ce21">
            <text:p>3,22</text:p>
          </table:table-cell>
          <table:table-cell office:value-type="float" office:value="6.8130718954248364" table:style-name="ce21">
            <text:p>6,81</text:p>
          </table:table-cell>
          <table:table-cell office:value-type="float" office:value="102.98692810457514" table:style-name="ce21">
            <text:p>102,99</text:p>
          </table:table-cell>
          <table:table-cell office:value-type="float" office:value="40.748366013071902" table:style-name="ce21">
            <text:p>40,7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edea</text:p>
          </table:table-cell>
          <table:table-cell office:value-type="float" office:value="953" table:style-name="ce1">
            <text:p>953</text:p>
          </table:table-cell>
          <table:table-cell office:value-type="float" office:value="126030" table:style-name="ce21">
            <text:p>126.030,00</text:p>
          </table:table-cell>
          <table:table-cell table:number-columns-repeated="5" table:style-name="ce21"/>
          <table:table-cell office:value-type="float" office:value="4326.0519999999997" table:style-name="ce21">
            <text:p>4.326,05</text:p>
          </table:table-cell>
          <table:table-cell office:value-type="float" office:value="3297.9479999999999" table:style-name="ce21">
            <text:p>3.297,95</text:p>
          </table:table-cell>
          <table:table-cell table:number-columns-repeated="3" table:style-name="ce21"/>
          <table:table-cell office:value-type="float" office:value="1094" table:style-name="ce21">
            <text:p>1.094,00</text:p>
          </table:table-cell>
          <table:table-cell office:value-type="float" office:value="1724" table:style-name="ce21">
            <text:p>1.724,00</text:p>
          </table:table-cell>
          <table:table-cell office:value-type="float" office:value="4566" table:style-name="ce21">
            <text:p>4.566,00</text:p>
          </table:table-cell>
          <table:table-cell office:value-type="float" office:value="51" table:style-name="ce21">
            <text:p>51,00</text:p>
          </table:table-cell>
          <table:table-cell table:number-columns-repeated="2" table:style-name="ce21"/>
          <table:table-cell office:value-type="float" office:value="56110" table:style-name="ce21">
            <text:p>56.110,00</text:p>
          </table:table-cell>
          <table:table-cell table:style-name="ce21"/>
          <table:table-cell office:value-type="float" office:value="50980" table:style-name="ce21">
            <text:p>50.980,00</text:p>
          </table:table-cell>
          <table:table-cell office:value-type="float" office:value="40590" table:style-name="ce21">
            <text:p>40.590,00</text:p>
          </table:table-cell>
          <table:table-cell table:style-name="ce21"/>
          <table:table-cell office:value-type="float" office:value="2032" table:style-name="ce21">
            <text:p>2.032,00</text:p>
          </table:table-cell>
          <table:table-cell office:value-type="float" office:value="22900" table:style-name="ce21">
            <text:p>22.900,00</text:p>
          </table:table-cell>
          <table:table-cell office:value-type="float" office:value="2643" table:style-name="ce21">
            <text:p>2.643,00</text:p>
          </table:table-cell>
          <table:table-cell table:style-name="ce21"/>
          <table:table-cell office:value-type="float" office:value="4340" table:style-name="ce21">
            <text:p>4.340,00</text:p>
          </table:table-cell>
          <table:table-cell table:style-name="ce21"/>
          <table:table-cell office:value-type="float" office:value="14297" table:style-name="ce21">
            <text:p>14.297,00</text:p>
          </table:table-cell>
          <table:table-cell table:style-name="ce21"/>
          <table:table-cell office:value-type="float" office:value="2257" table:style-name="ce21">
            <text:p>2.257,00</text:p>
          </table:table-cell>
          <table:table-cell table:style-name="ce21"/>
          <table:table-cell office:value-type="float" office:value="25781" table:style-name="ce21">
            <text:p>25.781,00</text:p>
          </table:table-cell>
          <table:table-cell office:value-type="float" office:value="313" table:style-name="ce21">
            <text:p>313,00</text:p>
          </table:table-cell>
          <table:table-cell office:value-type="float" office:value="185" table:style-name="ce21">
            <text:p>185,00</text:p>
          </table:table-cell>
          <table:table-cell office:value-type="float" office:value="127" table:style-name="ce21">
            <text:p>127,00</text:p>
          </table:table-cell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style-name="ce21"/>
          <table:table-cell office:value-type="float" office:value="104" table:style-name="ce21">
            <text:p>104,00</text:p>
          </table:table-cell>
          <table:table-cell office:value-type="float" office:value="598" table:style-name="ce21">
            <text:p>598,00</text:p>
          </table:table-cell>
          <table:table-cell table:number-columns-repeated="9" table:style-name="ce21"/>
          <table:table-cell office:value-type="float" office:value="177" table:style-name="ce21">
            <text:p>177,00</text:p>
          </table:table-cell>
          <table:table-cell office:value-type="float" office:value="107" table:style-name="ce21">
            <text:p>107,00</text:p>
          </table:table-cell>
          <table:table-cell table:number-columns-repeated="2" table:style-name="ce21"/>
          <table:table-cell office:value-type="float" office:value="35" table:style-name="ce21">
            <text:p>35,00</text:p>
          </table:table-cell>
          <table:table-cell table:number-columns-repeated="5" table:style-name="ce21"/>
          <table:table-cell office:value-type="float" office:value="9530" table:style-name="ce21">
            <text:p>9.530,00</text:p>
          </table:table-cell>
          <table:table-cell office:value-type="float" office:value="1020" table:style-name="ce21">
            <text:p>1.020,00</text:p>
          </table:table-cell>
          <table:table-cell table:style-name="ce21"/>
          <table:table-cell office:value-type="float" office:value="375.34500000000003" table:style-name="ce22">
            <text:p>375,345</text:p>
          </table:table-cell>
          <table:table-cell office:value-type="float" office:value="130.35605200000001" table:style-name="ce22">
            <text:p>130,356</text:p>
          </table:table-cell>
          <table:table-cell office:value-type="float" office:value="244.98894799999999" table:style-name="ce22">
            <text:p>244,989</text:p>
          </table:table-cell>
          <table:table-cell office:value-type="percentage" office:value="0.65270337422904268" table:style-name="ce23">
            <text:p>65,27%</text:p>
          </table:table-cell>
          <table:table-cell office:value-type="float" office:value="393.85624344176284" table:style-name="ce21">
            <text:p>393,86</text:p>
          </table:table-cell>
          <table:table-cell office:value-type="float" office:value="42.591815320041967" table:style-name="ce21">
            <text:p>42,59</text:p>
          </table:table-cell>
          <table:table-cell office:value-type="float" office:value="15.002098635886673" table:style-name="ce21">
            <text:p>15,00</text:p>
          </table:table-cell>
          <table:table-cell office:value-type="float" office:value="4.5540398740818473" table:style-name="ce21">
            <text:p>4,55</text:p>
          </table:table-cell>
          <table:table-cell office:value-type="float" office:value="58.877229800629593" table:style-name="ce21">
            <text:p>58,88</text:p>
          </table:table-cell>
          <table:table-cell office:value-type="float" office:value="2.7733473242392446" table:style-name="ce21">
            <text:p>2,77</text:p>
          </table:table-cell>
          <table:table-cell office:value-type="float" office:value="7.8016789087093397" table:style-name="ce21">
            <text:p>7,80</text:p>
          </table:table-cell>
          <table:table-cell office:value-type="float" office:value="53.494228751311645" table:style-name="ce21">
            <text:p>53,49</text:p>
          </table:table-cell>
          <table:table-cell office:value-type="float" office:value="26.16159496327387" table:style-name="ce21">
            <text:p>26,1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nfalcone</text:p>
          </table:table-cell>
          <table:table-cell office:value-type="float" office:value="28258" table:style-name="ce1">
            <text:p>28258</text:p>
          </table:table-cell>
          <table:table-cell office:value-type="float" office:value="4813580" table:style-name="ce21">
            <text:p>4.813.580,00</text:p>
          </table:table-cell>
          <table:table-cell office:value-type="float" office:value="4860" table:style-name="ce21">
            <text:p>4.860,00</text:p>
          </table:table-cell>
          <table:table-cell table:number-columns-repeated="3" table:style-name="ce21"/>
          <table:table-cell office:value-type="float" office:value="125261.01700000001" table:style-name="ce21">
            <text:p>125.261,02</text:p>
          </table:table-cell>
          <table:table-cell office:value-type="float" office:value="94749.86" table:style-name="ce21">
            <text:p>94.749,86</text:p>
          </table:table-cell>
          <table:table-cell office:value-type="float" office:value="79955.14" table:style-name="ce21">
            <text:p>79.955,14</text:p>
          </table:table-cell>
          <table:table-cell office:value-type="float" office:value="370088.98300000001" table:style-name="ce21">
            <text:p>370.088,98</text:p>
          </table:table-cell>
          <table:table-cell table:number-columns-repeated="2" table:style-name="ce21"/>
          <table:table-cell office:value-type="float" office:value="29581" table:style-name="ce21">
            <text:p>29.581,00</text:p>
          </table:table-cell>
          <table:table-cell office:value-type="float" office:value="34806" table:style-name="ce21">
            <text:p>34.806,00</text:p>
          </table:table-cell>
          <table:table-cell office:value-type="float" office:value="82090" table:style-name="ce21">
            <text:p>82.090,00</text:p>
          </table:table-cell>
          <table:table-cell office:value-type="float" office:value="163" table:style-name="ce21">
            <text:p>163,00</text:p>
          </table:table-cell>
          <table:table-cell table:number-columns-repeated="2" table:style-name="ce21"/>
          <table:table-cell office:value-type="float" office:value="2098930" table:style-name="ce21">
            <text:p>2.098.930,00</text:p>
          </table:table-cell>
          <table:table-cell table:style-name="ce21"/>
          <table:table-cell office:value-type="float" office:value="1863738" table:style-name="ce21">
            <text:p>1.863.738,00</text:p>
          </table:table-cell>
          <table:table-cell office:value-type="float" office:value="983954" table:style-name="ce21">
            <text:p>983.954,00</text:p>
          </table:table-cell>
          <table:table-cell office:value-type="float" office:value="416430" table:style-name="ce21">
            <text:p>416.430,00</text:p>
          </table:table-cell>
          <table:table-cell office:value-type="float" office:value="32717" table:style-name="ce21">
            <text:p>32.717,00</text:p>
          </table:table-cell>
          <table:table-cell office:value-type="float" office:value="840035" table:style-name="ce21">
            <text:p>840.035,00</text:p>
          </table:table-cell>
          <table:table-cell office:value-type="float" office:value="35695" table:style-name="ce21">
            <text:p>35.695,00</text:p>
          </table:table-cell>
          <table:table-cell office:value-type="float" office:value="106950" table:style-name="ce21">
            <text:p>106.950,00</text:p>
          </table:table-cell>
          <table:table-cell office:value-type="float" office:value="58170" table:style-name="ce21">
            <text:p>58.170,00</text:p>
          </table:table-cell>
          <table:table-cell table:style-name="ce21"/>
          <table:table-cell office:value-type="float" office:value="371692" table:style-name="ce21">
            <text:p>371.692,00</text:p>
          </table:table-cell>
          <table:table-cell table:style-name="ce21"/>
          <table:table-cell office:value-type="float" office:value="96014" table:style-name="ce21">
            <text:p>96.014,00</text:p>
          </table:table-cell>
          <table:table-cell table:style-name="ce21"/>
          <table:table-cell office:value-type="float" office:value="503720" table:style-name="ce21">
            <text:p>503.720,00</text:p>
          </table:table-cell>
          <table:table-cell office:value-type="float" office:value="3578" table:style-name="ce21">
            <text:p>3.578,00</text:p>
          </table:table-cell>
          <table:table-cell office:value-type="float" office:value="3181" table:style-name="ce21">
            <text:p>3.181,00</text:p>
          </table:table-cell>
          <table:table-cell office:value-type="float" office:value="2949" table:style-name="ce21">
            <text:p>2.949,00</text:p>
          </table:table-cell>
          <table:table-cell table:number-columns-repeated="2" table:style-name="ce21"/>
          <table:table-cell office:value-type="float" office:value="2990" table:style-name="ce21">
            <text:p>2.990,00</text:p>
          </table:table-cell>
          <table:table-cell table:number-columns-repeated="2" table:style-name="ce21"/>
          <table:table-cell office:value-type="float" office:value="16279" table:style-name="ce21">
            <text:p>16.279,00</text:p>
          </table:table-cell>
          <table:table-cell table:number-columns-repeated="8" table:style-name="ce21"/>
          <table:table-cell office:value-type="float" office:value="16" table:style-name="ce21">
            <text:p>16,00</text:p>
          </table:table-cell>
          <table:table-cell office:value-type="float" office:value="461" table:style-name="ce21">
            <text:p>461,00</text:p>
          </table:table-cell>
          <table:table-cell office:value-type="float" office:value="535" table:style-name="ce21">
            <text:p>535,00</text:p>
          </table:table-cell>
          <table:table-cell table:number-columns-repeated="2" table:style-name="ce21"/>
          <table:table-cell office:value-type="float" office:value="239" table:style-name="ce21">
            <text:p>239,00</text:p>
          </table:table-cell>
          <table:table-cell table:number-columns-repeated="5" table:style-name="ce21"/>
          <table:table-cell office:value-type="float" office:value="282580" table:style-name="ce21">
            <text:p>282.580,00</text:p>
          </table:table-cell>
          <table:table-cell office:value-type="float" office:value="7375" table:style-name="ce21">
            <text:p>7.375,00</text:p>
          </table:table-cell>
          <table:table-cell office:value-type="float" office:value="255720" table:style-name="ce21">
            <text:p>255.720,00</text:p>
          </table:table-cell>
          <table:table-cell office:value-type="float" office:value="13363.362999999999" table:style-name="ce22">
            <text:p>13.363,363</text:p>
          </table:table-cell>
          <table:table-cell office:value-type="float" office:value="5038.4508770000002" table:style-name="ce22">
            <text:p>5.038,451</text:p>
          </table:table-cell>
          <table:table-cell office:value-type="float" office:value="8324.9121230000001" table:style-name="ce22">
            <text:p>8.324,912</text:p>
          </table:table-cell>
          <table:table-cell office:value-type="percentage" office:value="0.62296535108714779" table:style-name="ce23">
            <text:p>62,30%</text:p>
          </table:table-cell>
          <table:table-cell office:value-type="float" office:value="472.90547809469882" table:style-name="ce21">
            <text:p>472,91</text:p>
          </table:table-cell>
          <table:table-cell office:value-type="float" office:value="49.557081180550639" table:style-name="ce21">
            <text:p>49,56</text:p>
          </table:table-cell>
          <table:table-cell office:value-type="float" office:value="13.153514049118835" table:style-name="ce21">
            <text:p>13,15</text:p>
          </table:table-cell>
          <table:table-cell office:value-type="float" office:value="2.0585320971052443" table:style-name="ce21">
            <text:p>2,06</text:p>
          </table:table-cell>
          <table:table-cell office:value-type="float" office:value="74.277372779389907" table:style-name="ce21">
            <text:p>74,28</text:p>
          </table:table-cell>
          <table:table-cell office:value-type="float" office:value="5.0479510227192304" table:style-name="ce21">
            <text:p>5,05</text:p>
          </table:table-cell>
          <table:table-cell office:value-type="float" office:value="5.189326916271499" table:style-name="ce21">
            <text:p>5,19</text:p>
          </table:table-cell>
          <table:table-cell office:value-type="float" office:value="65.954349210842949" table:style-name="ce21">
            <text:p>65,95</text:p>
          </table:table-cell>
          <table:table-cell office:value-type="float" office:value="30.885129874725742" table:style-name="ce21">
            <text:p>30,8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raro</text:p>
          </table:table-cell>
          <table:table-cell office:value-type="float" office:value="768" table:style-name="ce1">
            <text:p>768</text:p>
          </table:table-cell>
          <table:table-cell office:value-type="float" office:value="82275" table:style-name="ce21">
            <text:p>82.275,00</text:p>
          </table:table-cell>
          <table:table-cell table:number-columns-repeated="4" table:style-name="ce21"/>
          <table:table-cell office:value-type="float" office:value="1038.7080000000001" table:style-name="ce21">
            <text:p>1.038,71</text:p>
          </table:table-cell>
          <table:table-cell office:value-type="float" office:value="4885.442" table:style-name="ce21">
            <text:p>4.885,44</text:p>
          </table:table-cell>
          <table:table-cell office:value-type="float" office:value="3907.558" table:style-name="ce21">
            <text:p>3.907,56</text:p>
          </table:table-cell>
          <table:table-cell office:value-type="float" office:value="2921.2919999999999" table:style-name="ce21">
            <text:p>2.921,29</text:p>
          </table:table-cell>
          <table:table-cell table:number-columns-repeated="2" table:style-name="ce21"/>
          <table:table-cell office:value-type="float" office:value="819" table:style-name="ce21">
            <text:p>819,00</text:p>
          </table:table-cell>
          <table:table-cell office:value-type="float" office:value="1437" table:style-name="ce21">
            <text:p>1.437,00</text:p>
          </table:table-cell>
          <table:table-cell office:value-type="float" office:value="2749" table:style-name="ce21">
            <text:p>2.749,00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21"/>
          <table:table-cell office:value-type="float" office:value="52475" table:style-name="ce21">
            <text:p>52.475,00</text:p>
          </table:table-cell>
          <table:table-cell table:style-name="ce21"/>
          <table:table-cell office:value-type="float" office:value="49083" table:style-name="ce21">
            <text:p>49.083,00</text:p>
          </table:table-cell>
          <table:table-cell office:value-type="float" office:value="61662" table:style-name="ce21">
            <text:p>61.662,00</text:p>
          </table:table-cell>
          <table:table-cell table:style-name="ce21"/>
          <table:table-cell office:value-type="float" office:value="1225" table:style-name="ce21">
            <text:p>1.225,00</text:p>
          </table:table-cell>
          <table:table-cell office:value-type="float" office:value="20485" table:style-name="ce21">
            <text:p>20.485,00</text:p>
          </table:table-cell>
          <table:table-cell office:value-type="float" office:value="2373" table:style-name="ce21">
            <text:p>2.373,00</text:p>
          </table:table-cell>
          <table:table-cell table:style-name="ce21"/>
          <table:table-cell office:value-type="float" office:value="2798" table:style-name="ce21">
            <text:p>2.798,00</text:p>
          </table:table-cell>
          <table:table-cell table:style-name="ce21"/>
          <table:table-cell office:value-type="float" office:value="11691" table:style-name="ce21">
            <text:p>11.691,00</text:p>
          </table:table-cell>
          <table:table-cell table:style-name="ce21"/>
          <table:table-cell office:value-type="float" office:value="2434" table:style-name="ce21">
            <text:p>2.434,00</text:p>
          </table:table-cell>
          <table:table-cell table:style-name="ce21"/>
          <table:table-cell office:value-type="float" office:value="24151" table:style-name="ce21">
            <text:p>24.151,00</text:p>
          </table:table-cell>
          <table:table-cell office:value-type="float" office:value="226" table:style-name="ce21">
            <text:p>226,00</text:p>
          </table:table-cell>
          <table:table-cell office:value-type="float" office:value="117" table:style-name="ce21">
            <text:p>117,00</text:p>
          </table:table-cell>
          <table:table-cell office:value-type="float" office:value="58" table:style-name="ce21">
            <text:p>58,00</text:p>
          </table:table-cell>
          <table:table-cell table:number-columns-repeated="2" table:style-name="ce21"/>
          <table:table-cell office:value-type="float" office:value="98" table:style-name="ce21">
            <text:p>98,00</text:p>
          </table:table-cell>
          <table:table-cell table:style-name="ce21"/>
          <table:table-cell office:value-type="float" office:value="107" table:style-name="ce21">
            <text:p>107,00</text:p>
          </table:table-cell>
          <table:table-cell office:value-type="float" office:value="378" table:style-name="ce21">
            <text:p>378,00</text:p>
          </table:table-cell>
          <table:table-cell table:number-columns-repeated="8" table:style-name="ce21"/>
          <table:table-cell office:value-type="float" office:value="3" table:style-name="ce21">
            <text:p>3,00</text:p>
          </table:table-cell>
          <table:table-cell office:value-type="float" office:value="72" table:style-name="ce21">
            <text:p>72,00</text:p>
          </table:table-cell>
          <table:table-cell office:value-type="float" office:value="49" table:style-name="ce21">
            <text:p>49,00</text:p>
          </table:table-cell>
          <table:table-cell table:number-columns-repeated="2" table:style-name="ce21"/>
          <table:table-cell office:value-type="float" office:value="17" table:style-name="ce21">
            <text:p>17,00</text:p>
          </table:table-cell>
          <table:table-cell table:number-columns-repeated="5" table:style-name="ce21"/>
          <table:table-cell office:value-type="float" office:value="7680" table:style-name="ce21">
            <text:p>7.680,00</text:p>
          </table:table-cell>
          <table:table-cell office:value-type="float" office:value="448" table:style-name="ce21">
            <text:p>448,00</text:p>
          </table:table-cell>
          <table:table-cell table:style-name="ce21"/>
          <table:table-cell office:value-type="float" office:value="337.68" table:style-name="ce22">
            <text:p>337,680</text:p>
          </table:table-cell>
          <table:table-cell office:value-type="float" office:value="88.199150000000003" table:style-name="ce22">
            <text:p>88,199</text:p>
          </table:table-cell>
          <table:table-cell office:value-type="float" office:value="249.48085" table:style-name="ce22">
            <text:p>249,481</text:p>
          </table:table-cell>
          <table:table-cell office:value-type="percentage" office:value="0.73880848732527837" table:style-name="ce23">
            <text:p>73,88%</text:p>
          </table:table-cell>
          <table:table-cell office:value-type="float" office:value="439.6875" table:style-name="ce21">
            <text:p>439,69</text:p>
          </table:table-cell>
          <table:table-cell office:value-type="float" office:value="80.2890625" table:style-name="ce21">
            <text:p>80,29</text:p>
          </table:table-cell>
          <table:table-cell office:value-type="float" office:value="15.22265625" table:style-name="ce21">
            <text:p>15,22</text:p>
          </table:table-cell>
          <table:table-cell office:value-type="float" office:value="3.643229166666667" table:style-name="ce21">
            <text:p>3,64</text:p>
          </table:table-cell>
          <table:table-cell office:value-type="float" office:value="68.326822916666671" table:style-name="ce21">
            <text:p>68,33</text:p>
          </table:table-cell>
          <table:table-cell office:value-type="float" office:value="3.08984375" table:style-name="ce21">
            <text:p>3,09</text:p>
          </table:table-cell>
          <table:table-cell office:value-type="float" office:value="6.5390625" table:style-name="ce21">
            <text:p>6,54</text:p>
          </table:table-cell>
          <table:table-cell office:value-type="float" office:value="63.91015625" table:style-name="ce21">
            <text:p>63,91</text:p>
          </table:table-cell>
          <table:table-cell office:value-type="float" office:value="28.268229166666668" table:style-name="ce21">
            <text:p>28,2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ssa</text:p>
          </table:table-cell>
          <table:table-cell office:value-type="float" office:value="1584" table:style-name="ce1">
            <text:p>1584</text:p>
          </table:table-cell>
          <table:table-cell office:value-type="float" office:value="162060" table:style-name="ce21">
            <text:p>162.060,00</text:p>
          </table:table-cell>
          <table:table-cell table:number-columns-repeated="4" table:style-name="ce21"/>
          <table:table-cell office:value-type="float" office:value="1605.7" table:style-name="ce21">
            <text:p>1.605,70</text:p>
          </table:table-cell>
          <table:table-cell office:value-type="float" office:value="9347.6640000000007" table:style-name="ce21">
            <text:p>9.347,66</text:p>
          </table:table-cell>
          <table:table-cell office:value-type="float" office:value="7476.3360000000002" table:style-name="ce21">
            <text:p>7.476,34</text:p>
          </table:table-cell>
          <table:table-cell office:value-type="float" office:value="4954.3" table:style-name="ce21">
            <text:p>4.954,30</text:p>
          </table:table-cell>
          <table:table-cell table:number-columns-repeated="2" table:style-name="ce21"/>
          <table:table-cell office:value-type="float" office:value="1569" table:style-name="ce21">
            <text:p>1.569,00</text:p>
          </table:table-cell>
          <table:table-cell office:value-type="float" office:value="2749" table:style-name="ce21">
            <text:p>2.749,00</text:p>
          </table:table-cell>
          <table:table-cell office:value-type="float" office:value="5262" table:style-name="ce21">
            <text:p>5.262,00</text:p>
          </table:table-cell>
          <table:table-cell office:value-type="float" office:value="31" table:style-name="ce21">
            <text:p>31,00</text:p>
          </table:table-cell>
          <table:table-cell table:number-columns-repeated="2" table:style-name="ce21"/>
          <table:table-cell office:value-type="float" office:value="126670" table:style-name="ce21">
            <text:p>126.670,00</text:p>
          </table:table-cell>
          <table:table-cell table:style-name="ce21"/>
          <table:table-cell office:value-type="float" office:value="120489" table:style-name="ce21">
            <text:p>120.489,00</text:p>
          </table:table-cell>
          <table:table-cell office:value-type="float" office:value="64735" table:style-name="ce21">
            <text:p>64.735,00</text:p>
          </table:table-cell>
          <table:table-cell table:style-name="ce21"/>
          <table:table-cell office:value-type="float" office:value="2345" table:style-name="ce21">
            <text:p>2.345,00</text:p>
          </table:table-cell>
          <table:table-cell office:value-type="float" office:value="59152" table:style-name="ce21">
            <text:p>59.152,00</text:p>
          </table:table-cell>
          <table:table-cell office:value-type="float" office:value="4538" table:style-name="ce21">
            <text:p>4.538,00</text:p>
          </table:table-cell>
          <table:table-cell table:style-name="ce21"/>
          <table:table-cell office:value-type="float" office:value="7684" table:style-name="ce21">
            <text:p>7.684,00</text:p>
          </table:table-cell>
          <table:table-cell table:style-name="ce21"/>
          <table:table-cell office:value-type="float" office:value="22353" table:style-name="ce21">
            <text:p>22.353,00</text:p>
          </table:table-cell>
          <table:table-cell table:style-name="ce21"/>
          <table:table-cell office:value-type="float" office:value="4239" table:style-name="ce21">
            <text:p>4.239,00</text:p>
          </table:table-cell>
          <table:table-cell table:style-name="ce21"/>
          <table:table-cell office:value-type="float" office:value="37656" table:style-name="ce21">
            <text:p>37.656,00</text:p>
          </table:table-cell>
          <table:table-cell office:value-type="float" office:value="432" table:style-name="ce21">
            <text:p>432,00</text:p>
          </table:table-cell>
          <table:table-cell office:value-type="float" office:value="224" table:style-name="ce21">
            <text:p>224,00</text:p>
          </table:table-cell>
          <table:table-cell office:value-type="float" office:value="132" table:style-name="ce21">
            <text:p>132,00</text:p>
          </table:table-cell>
          <table:table-cell table:number-columns-repeated="2" table:style-name="ce21"/>
          <table:table-cell office:value-type="float" office:value="189" table:style-name="ce21">
            <text:p>189,00</text:p>
          </table:table-cell>
          <table:table-cell table:style-name="ce21"/>
          <table:table-cell office:value-type="float" office:value="206" table:style-name="ce21">
            <text:p>206,00</text:p>
          </table:table-cell>
          <table:table-cell office:value-type="float" office:value="721" table:style-name="ce21">
            <text:p>721,00</text:p>
          </table:table-cell>
          <table:table-cell table:number-columns-repeated="8" table:style-name="ce21"/>
          <table:table-cell office:value-type="float" office:value="5" table:style-name="ce21">
            <text:p>5,00</text:p>
          </table:table-cell>
          <table:table-cell office:value-type="float" office:value="136" table:style-name="ce21">
            <text:p>136,00</text:p>
          </table:table-cell>
          <table:table-cell office:value-type="float" office:value="93" table:style-name="ce21">
            <text:p>93,00</text:p>
          </table:table-cell>
          <table:table-cell table:number-columns-repeated="2" table:style-name="ce21"/>
          <table:table-cell office:value-type="float" office:value="32" table:style-name="ce21">
            <text:p>32,00</text:p>
          </table:table-cell>
          <table:table-cell table:number-columns-repeated="5" table:style-name="ce21"/>
          <table:table-cell office:value-type="float" office:value="15840" table:style-name="ce21">
            <text:p>15.840,00</text:p>
          </table:table-cell>
          <table:table-cell office:value-type="float" office:value="860" table:style-name="ce21">
            <text:p>860,00</text:p>
          </table:table-cell>
          <table:table-cell table:style-name="ce21"/>
          <table:table-cell office:value-type="float" office:value="663.78599999999994" table:style-name="ce22">
            <text:p>663,786</text:p>
          </table:table-cell>
          <table:table-cell office:value-type="float" office:value="173.013364" table:style-name="ce22">
            <text:p>173,013</text:p>
          </table:table-cell>
          <table:table-cell office:value-type="float" office:value="490.77263599999998" table:style-name="ce22">
            <text:p>490,773</text:p>
          </table:table-cell>
          <table:table-cell office:value-type="percentage" office:value="0.73935370134350531" table:style-name="ce23">
            <text:p>73,94%</text:p>
          </table:table-cell>
          <table:table-cell office:value-type="float" office:value="419.05681818181819" table:style-name="ce21">
            <text:p>419,06</text:p>
          </table:table-cell>
          <table:table-cell office:value-type="float" office:value="40.868055555555557" table:style-name="ce21">
            <text:p>40,87</text:p>
          </table:table-cell>
          <table:table-cell office:value-type="float" office:value="14.111742424242422" table:style-name="ce21">
            <text:p>14,11</text:p>
          </table:table-cell>
          <table:table-cell office:value-type="float" office:value="4.8510101010101012" table:style-name="ce21">
            <text:p>4,85</text:p>
          </table:table-cell>
          <table:table-cell office:value-type="float" office:value="79.968434343434339" table:style-name="ce21">
            <text:p>79,97</text:p>
          </table:table-cell>
          <table:table-cell office:value-type="float" office:value="2.8648989898989901" table:style-name="ce21">
            <text:p>2,86</text:p>
          </table:table-cell>
          <table:table-cell office:value-type="float" office:value="6.0675505050505061" table:style-name="ce21">
            <text:p>6,07</text:p>
          </table:table-cell>
          <table:table-cell office:value-type="float" office:value="76.066287878787875" table:style-name="ce21">
            <text:p>76,07</text:p>
          </table:table-cell>
          <table:table-cell office:value-type="float" office:value="38.82386363636364" table:style-name="ce21">
            <text:p>38,8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mans d'Isonzo</text:p>
          </table:table-cell>
          <table:table-cell office:value-type="float" office:value="3709" table:style-name="ce1">
            <text:p>3709</text:p>
          </table:table-cell>
          <table:table-cell office:value-type="float" office:value="398275" table:style-name="ce21">
            <text:p>398.275,00</text:p>
          </table:table-cell>
          <table:table-cell table:number-columns-repeated="4" table:style-name="ce21"/>
          <table:table-cell office:value-type="float" office:value="15350.2" table:style-name="ce21">
            <text:p>15.350,20</text:p>
          </table:table-cell>
          <table:table-cell office:value-type="float" office:value="16986.918000000001" table:style-name="ce21">
            <text:p>16.986,92</text:p>
          </table:table-cell>
          <table:table-cell office:value-type="float" office:value="12954.082" table:style-name="ce21">
            <text:p>12.954,08</text:p>
          </table:table-cell>
          <table:table-cell office:value-type="float" office:value="51389.8" table:style-name="ce21">
            <text:p>51.389,80</text:p>
          </table:table-cell>
          <table:table-cell table:number-columns-repeated="2" table:style-name="ce21"/>
          <table:table-cell office:value-type="float" office:value="4297" table:style-name="ce21">
            <text:p>4.297,00</text:p>
          </table:table-cell>
          <table:table-cell office:value-type="float" office:value="6775" table:style-name="ce21">
            <text:p>6.775,00</text:p>
          </table:table-cell>
          <table:table-cell office:value-type="float" office:value="17933" table:style-name="ce21">
            <text:p>17.933,00</text:p>
          </table:table-cell>
          <table:table-cell office:value-type="float" office:value="202" table:style-name="ce21">
            <text:p>202,00</text:p>
          </table:table-cell>
          <table:table-cell table:number-columns-repeated="2" table:style-name="ce21"/>
          <table:table-cell office:value-type="float" office:value="244725" table:style-name="ce21">
            <text:p>244.725,00</text:p>
          </table:table-cell>
          <table:table-cell table:style-name="ce21"/>
          <table:table-cell office:value-type="float" office:value="222815" table:style-name="ce21">
            <text:p>222.815,00</text:p>
          </table:table-cell>
          <table:table-cell office:value-type="float" office:value="246180" table:style-name="ce21">
            <text:p>246.180,00</text:p>
          </table:table-cell>
          <table:table-cell table:style-name="ce21"/>
          <table:table-cell office:value-type="float" office:value="7978" table:style-name="ce21">
            <text:p>7.978,00</text:p>
          </table:table-cell>
          <table:table-cell office:value-type="float" office:value="133600" table:style-name="ce21">
            <text:p>133.600,00</text:p>
          </table:table-cell>
          <table:table-cell office:value-type="float" office:value="10376" table:style-name="ce21">
            <text:p>10.376,00</text:p>
          </table:table-cell>
          <table:table-cell table:style-name="ce21"/>
          <table:table-cell office:value-type="float" office:value="17055" table:style-name="ce21">
            <text:p>17.055,00</text:p>
          </table:table-cell>
          <table:table-cell table:style-name="ce21"/>
          <table:table-cell office:value-type="float" office:value="56146" table:style-name="ce21">
            <text:p>56.146,00</text:p>
          </table:table-cell>
          <table:table-cell table:style-name="ce21"/>
          <table:table-cell office:value-type="float" office:value="8484" table:style-name="ce21">
            <text:p>8.484,00</text:p>
          </table:table-cell>
          <table:table-cell table:style-name="ce21"/>
          <table:table-cell office:value-type="float" office:value="117133" table:style-name="ce21">
            <text:p>117.133,00</text:p>
          </table:table-cell>
          <table:table-cell office:value-type="float" office:value="1226" table:style-name="ce21">
            <text:p>1.226,00</text:p>
          </table:table-cell>
          <table:table-cell office:value-type="float" office:value="722" table:style-name="ce21">
            <text:p>722,00</text:p>
          </table:table-cell>
          <table:table-cell office:value-type="float" office:value="318" table:style-name="ce21">
            <text:p>318,00</text:p>
          </table:table-cell>
          <table:table-cell table:number-columns-repeated="2" table:style-name="ce21"/>
          <table:table-cell office:value-type="float" office:value="516" table:style-name="ce21">
            <text:p>516,00</text:p>
          </table:table-cell>
          <table:table-cell table:style-name="ce21"/>
          <table:table-cell office:value-type="float" office:value="413" table:style-name="ce21">
            <text:p>413,00</text:p>
          </table:table-cell>
          <table:table-cell office:value-type="float" office:value="2350" table:style-name="ce21">
            <text:p>2.350,00</text:p>
          </table:table-cell>
          <table:table-cell table:number-columns-repeated="9" table:style-name="ce21"/>
          <table:table-cell office:value-type="float" office:value="697" table:style-name="ce21">
            <text:p>697,00</text:p>
          </table:table-cell>
          <table:table-cell office:value-type="float" office:value="420" table:style-name="ce21">
            <text:p>420,00</text:p>
          </table:table-cell>
          <table:table-cell table:number-columns-repeated="2" table:style-name="ce21"/>
          <table:table-cell office:value-type="float" office:value="137" table:style-name="ce21">
            <text:p>137,00</text:p>
          </table:table-cell>
          <table:table-cell table:number-columns-repeated="5" table:style-name="ce21"/>
          <table:table-cell office:value-type="float" office:value="37090" table:style-name="ce21">
            <text:p>37.090,00</text:p>
          </table:table-cell>
          <table:table-cell office:value-type="float" office:value="4007" table:style-name="ce21">
            <text:p>4.007,00</text:p>
          </table:table-cell>
          <table:table-cell table:style-name="ce21"/>
          <table:table-cell office:value-type="float" office:value="1636.5509999999999" table:style-name="ce22">
            <text:p>1.636,551</text:p>
          </table:table-cell>
          <table:table-cell office:value-type="float" office:value="430.61211800000001" table:style-name="ce22">
            <text:p>430,612</text:p>
          </table:table-cell>
          <table:table-cell office:value-type="float" office:value="1205.9388819999999" table:style-name="ce22">
            <text:p>1.205,939</text:p>
          </table:table-cell>
          <table:table-cell office:value-type="percentage" office:value="0.73687827754833191" table:style-name="ce23">
            <text:p>73,69%</text:p>
          </table:table-cell>
          <table:table-cell office:value-type="float" office:value="441.23779994607713" table:style-name="ce21">
            <text:p>441,24</text:p>
          </table:table-cell>
          <table:table-cell office:value-type="float" office:value="66.37368562954974" table:style-name="ce21">
            <text:p>66,37</text:p>
          </table:table-cell>
          <table:table-cell office:value-type="float" office:value="15.137772984631978" table:style-name="ce21">
            <text:p>15,14</text:p>
          </table:table-cell>
          <table:table-cell office:value-type="float" office:value="4.5982744675114589" table:style-name="ce21">
            <text:p>4,60</text:p>
          </table:table-cell>
          <table:table-cell office:value-type="float" office:value="65.981396602857913" table:style-name="ce21">
            <text:p>65,98</text:p>
          </table:table-cell>
          <table:table-cell office:value-type="float" office:value="2.7975195470477217" table:style-name="ce21">
            <text:p>2,80</text:p>
          </table:table-cell>
          <table:table-cell office:value-type="float" office:value="7.8746292801294153" table:style-name="ce21">
            <text:p>7,87</text:p>
          </table:table-cell>
          <table:table-cell office:value-type="float" office:value="60.074143974117007" table:style-name="ce21">
            <text:p>60,07</text:p>
          </table:table-cell>
          <table:table-cell office:value-type="float" office:value="38.171474791048801" table:style-name="ce21">
            <text:p>38,1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nchi dei Legionari</text:p>
          </table:table-cell>
          <table:table-cell office:value-type="float" office:value="11963" table:style-name="ce1">
            <text:p>11963</text:p>
          </table:table-cell>
          <table:table-cell office:value-type="float" office:value="1501875" table:style-name="ce21">
            <text:p>1.501.875,00</text:p>
          </table:table-cell>
          <table:table-cell office:value-type="float" office:value="2760" table:style-name="ce21">
            <text:p>2.760,00</text:p>
          </table:table-cell>
          <table:table-cell table:number-columns-repeated="3" table:style-name="ce21"/>
          <table:table-cell office:value-type="float" office:value="43117.521999999997" table:style-name="ce21">
            <text:p>43.117,52</text:p>
          </table:table-cell>
          <table:table-cell office:value-type="float" office:value="77658.960000000006" table:style-name="ce21">
            <text:p>77.658,96</text:p>
          </table:table-cell>
          <table:table-cell office:value-type="float" office:value="61911.040000000001" table:style-name="ce21">
            <text:p>61.911,04</text:p>
          </table:table-cell>
          <table:table-cell office:value-type="float" office:value="128882.478" table:style-name="ce21">
            <text:p>128.882,48</text:p>
          </table:table-cell>
          <table:table-cell table:number-columns-repeated="2" table:style-name="ce21"/>
          <table:table-cell office:value-type="float" office:value="20220" table:style-name="ce21">
            <text:p>20.220,00</text:p>
          </table:table-cell>
          <table:table-cell office:value-type="float" office:value="18758" table:style-name="ce21">
            <text:p>18.758,00</text:p>
          </table:table-cell>
          <table:table-cell office:value-type="float" office:value="26320" table:style-name="ce21">
            <text:p>26.320,00</text:p>
          </table:table-cell>
          <table:table-cell office:value-type="float" office:value="280" table:style-name="ce21">
            <text:p>280,00</text:p>
          </table:table-cell>
          <table:table-cell table:number-columns-repeated="2" table:style-name="ce21"/>
          <table:table-cell office:value-type="float" office:value="790150" table:style-name="ce21">
            <text:p>790.150,00</text:p>
          </table:table-cell>
          <table:table-cell table:style-name="ce21"/>
          <table:table-cell office:value-type="float" office:value="1480315" table:style-name="ce21">
            <text:p>1.480.315,00</text:p>
          </table:table-cell>
          <table:table-cell office:value-type="float" office:value="603540" table:style-name="ce21">
            <text:p>603.540,00</text:p>
          </table:table-cell>
          <table:table-cell table:style-name="ce21"/>
          <table:table-cell office:value-type="float" office:value="23085" table:style-name="ce21">
            <text:p>23.085,00</text:p>
          </table:table-cell>
          <table:table-cell office:value-type="float" office:value="377650" table:style-name="ce21">
            <text:p>377.650,00</text:p>
          </table:table-cell>
          <table:table-cell table:number-columns-repeated="2" table:style-name="ce21"/>
          <table:table-cell office:value-type="float" office:value="28200" table:style-name="ce21">
            <text:p>28.200,00</text:p>
          </table:table-cell>
          <table:table-cell table:style-name="ce21"/>
          <table:table-cell office:value-type="float" office:value="199142" table:style-name="ce21">
            <text:p>199.142,00</text:p>
          </table:table-cell>
          <table:table-cell table:style-name="ce21"/>
          <table:table-cell office:value-type="float" office:value="30306" table:style-name="ce21">
            <text:p>30.306,00</text:p>
          </table:table-cell>
          <table:table-cell table:style-name="ce21"/>
          <table:table-cell office:value-type="float" office:value="300900" table:style-name="ce21">
            <text:p>300.900,00</text:p>
          </table:table-cell>
          <table:table-cell office:value-type="float" office:value="3130" table:style-name="ce21">
            <text:p>3.130,00</text:p>
          </table:table-cell>
          <table:table-cell office:value-type="float" office:value="2560" table:style-name="ce21">
            <text:p>2.560,00</text:p>
          </table:table-cell>
          <table:table-cell office:value-type="float" office:value="1658" table:style-name="ce21">
            <text:p>1.658,00</text:p>
          </table:table-cell>
          <table:table-cell table:number-columns-repeated="2" table:style-name="ce21"/>
          <table:table-cell office:value-type="float" office:value="1421" table:style-name="ce21">
            <text:p>1.421,00</text:p>
          </table:table-cell>
          <table:table-cell table:style-name="ce21"/>
          <table:table-cell office:value-type="float" office:value="1995" table:style-name="ce21">
            <text:p>1.995,00</text:p>
          </table:table-cell>
          <table:table-cell office:value-type="float" office:value="6930" table:style-name="ce21">
            <text:p>6.930,00</text:p>
          </table:table-cell>
          <table:table-cell table:number-columns-repeated="13" table:style-name="ce21"/>
          <table:table-cell office:value-type="float" office:value="158" table:style-name="ce21">
            <text:p>158,00</text:p>
          </table:table-cell>
          <table:table-cell table:number-columns-repeated="5" table:style-name="ce21"/>
          <table:table-cell office:value-type="float" office:value="119630" table:style-name="ce21">
            <text:p>119.630,00</text:p>
          </table:table-cell>
          <table:table-cell office:value-type="float" office:value="40" table:style-name="ce21">
            <text:p>40,00</text:p>
          </table:table-cell>
          <table:table-cell table:style-name="ce21"/>
          <table:table-cell office:value-type="float" office:value="5852.5929999999998" table:style-name="ce22">
            <text:p>5.852,593</text:p>
          </table:table-cell>
          <table:table-cell office:value-type="float" office:value="1625.411482" table:style-name="ce22">
            <text:p>1.625,411</text:p>
          </table:table-cell>
          <table:table-cell office:value-type="float" office:value="4227.1815180000003" table:style-name="ce22">
            <text:p>4.227,182</text:p>
          </table:table-cell>
          <table:table-cell office:value-type="percentage" office:value="0.72227498443852156" table:style-name="ce23">
            <text:p>72,23%</text:p>
          </table:table-cell>
          <table:table-cell office:value-type="float" office:value="489.22452562066371" table:style-name="ce21">
            <text:p>489,22</text:p>
          </table:table-cell>
          <table:table-cell office:value-type="float" office:value="50.450555880631953" table:style-name="ce21">
            <text:p>50,45</text:p>
          </table:table-cell>
          <table:table-cell office:value-type="float" office:value="16.646493354509737" table:style-name="ce21">
            <text:p>16,65</text:p>
          </table:table-cell>
          <table:table-cell office:value-type="float" office:value="2.3572682437515673" table:style-name="ce21">
            <text:p>2,36</text:p>
          </table:table-cell>
          <table:table-cell office:value-type="float" office:value="66.049485914904281" table:style-name="ce21">
            <text:p>66,05</text:p>
          </table:table-cell>
          <table:table-cell office:value-type="float" office:value="0" table:style-name="ce21">
            <text:p>0,00</text:p>
          </table:table-cell>
          <table:table-cell office:value-type="float" office:value="5.4817353506645494" table:style-name="ce21">
            <text:p>5,48</text:p>
          </table:table-cell>
          <table:table-cell office:value-type="float" office:value="123.7411184485497" table:style-name="ce21">
            <text:p>123,74</text:p>
          </table:table-cell>
          <table:table-cell office:value-type="float" office:value="33.497868427651923" table:style-name="ce21">
            <text:p>33,5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grado</text:p>
          </table:table-cell>
          <table:table-cell office:value-type="float" office:value="2193" table:style-name="ce1">
            <text:p>2193</text:p>
          </table:table-cell>
          <table:table-cell office:value-type="float" office:value="231885" table:style-name="ce21">
            <text:p>231.885,00</text:p>
          </table:table-cell>
          <table:table-cell table:number-columns-repeated="4" table:style-name="ce21"/>
          <table:table-cell office:value-type="float" office:value="1748" table:style-name="ce21">
            <text:p>1.748,00</text:p>
          </table:table-cell>
          <table:table-cell office:value-type="float" office:value="8786.268" table:style-name="ce21">
            <text:p>8.786,27</text:p>
          </table:table-cell>
          <table:table-cell office:value-type="float" office:value="6697.732" table:style-name="ce21">
            <text:p>6.697,73</text:p>
          </table:table-cell>
          <table:table-cell office:value-type="float" office:value="5852" table:style-name="ce21">
            <text:p>5.852,00</text:p>
          </table:table-cell>
          <table:table-cell table:number-columns-repeated="2" table:style-name="ce21"/>
          <table:table-cell office:value-type="float" office:value="2221" table:style-name="ce21">
            <text:p>2.221,00</text:p>
          </table:table-cell>
          <table:table-cell office:value-type="float" office:value="3503" table:style-name="ce21">
            <text:p>3.503,00</text:p>
          </table:table-cell>
          <table:table-cell office:value-type="float" office:value="9275" table:style-name="ce21">
            <text:p>9.275,00</text:p>
          </table:table-cell>
          <table:table-cell office:value-type="float" office:value="104" table:style-name="ce21">
            <text:p>104,00</text:p>
          </table:table-cell>
          <table:table-cell table:number-columns-repeated="2" table:style-name="ce21"/>
          <table:table-cell office:value-type="float" office:value="128180" table:style-name="ce21">
            <text:p>128.180,00</text:p>
          </table:table-cell>
          <table:table-cell table:style-name="ce21"/>
          <table:table-cell office:value-type="float" office:value="90652" table:style-name="ce21">
            <text:p>90.652,00</text:p>
          </table:table-cell>
          <table:table-cell office:value-type="float" office:value="93280" table:style-name="ce21">
            <text:p>93.280,00</text:p>
          </table:table-cell>
          <table:table-cell table:style-name="ce21"/>
          <table:table-cell office:value-type="float" office:value="4125" table:style-name="ce21">
            <text:p>4.125,00</text:p>
          </table:table-cell>
          <table:table-cell office:value-type="float" office:value="66530" table:style-name="ce21">
            <text:p>66.530,00</text:p>
          </table:table-cell>
          <table:table-cell office:value-type="float" office:value="5369" table:style-name="ce21">
            <text:p>5.369,00</text:p>
          </table:table-cell>
          <table:table-cell table:style-name="ce21"/>
          <table:table-cell office:value-type="float" office:value="8822" table:style-name="ce21">
            <text:p>8.822,00</text:p>
          </table:table-cell>
          <table:table-cell table:style-name="ce21"/>
          <table:table-cell office:value-type="float" office:value="29039" table:style-name="ce21">
            <text:p>29.039,00</text:p>
          </table:table-cell>
          <table:table-cell table:style-name="ce21"/>
          <table:table-cell office:value-type="float" office:value="4327" table:style-name="ce21">
            <text:p>4.327,00</text:p>
          </table:table-cell>
          <table:table-cell table:style-name="ce21"/>
          <table:table-cell office:value-type="float" office:value="55177" table:style-name="ce21">
            <text:p>55.177,00</text:p>
          </table:table-cell>
          <table:table-cell office:value-type="float" office:value="634" table:style-name="ce21">
            <text:p>634,00</text:p>
          </table:table-cell>
          <table:table-cell office:value-type="float" office:value="374" table:style-name="ce21">
            <text:p>374,00</text:p>
          </table:table-cell>
          <table:table-cell office:value-type="float" office:value="223" table:style-name="ce21">
            <text:p>223,00</text:p>
          </table:table-cell>
          <table:table-cell table:number-columns-repeated="2" table:style-name="ce21"/>
          <table:table-cell office:value-type="float" office:value="277" table:style-name="ce21">
            <text:p>277,00</text:p>
          </table:table-cell>
          <table:table-cell table:style-name="ce21"/>
          <table:table-cell office:value-type="float" office:value="213" table:style-name="ce21">
            <text:p>213,00</text:p>
          </table:table-cell>
          <table:table-cell office:value-type="float" office:value="1215" table:style-name="ce21">
            <text:p>1.215,00</text:p>
          </table:table-cell>
          <table:table-cell table:number-columns-repeated="9" table:style-name="ce21"/>
          <table:table-cell office:value-type="float" office:value="361" table:style-name="ce21">
            <text:p>361,00</text:p>
          </table:table-cell>
          <table:table-cell office:value-type="float" office:value="217" table:style-name="ce21">
            <text:p>217,00</text:p>
          </table:table-cell>
          <table:table-cell table:number-columns-repeated="2" table:style-name="ce21"/>
          <table:table-cell office:value-type="float" office:value="71" table:style-name="ce21">
            <text:p>71,00</text:p>
          </table:table-cell>
          <table:table-cell table:number-columns-repeated="5" table:style-name="ce21"/>
          <table:table-cell office:value-type="float" office:value="21930" table:style-name="ce21">
            <text:p>21.930,00</text:p>
          </table:table-cell>
          <table:table-cell office:value-type="float" office:value="2071" table:style-name="ce21">
            <text:p>2.071,00</text:p>
          </table:table-cell>
          <table:table-cell table:style-name="ce21"/>
          <table:table-cell office:value-type="float" office:value="783.15899999999999" table:style-name="ce22">
            <text:p>783,159</text:p>
          </table:table-cell>
          <table:table-cell office:value-type="float" office:value="242.41926799999999" table:style-name="ce22">
            <text:p>242,419</text:p>
          </table:table-cell>
          <table:table-cell office:value-type="float" office:value="540.739732" table:style-name="ce22">
            <text:p>540,740</text:p>
          </table:table-cell>
          <table:table-cell office:value-type="percentage" office:value="0.69045970486197572" table:style-name="ce23">
            <text:p>69,05%</text:p>
          </table:table-cell>
          <table:table-cell office:value-type="float" office:value="357.11764705882354" table:style-name="ce21">
            <text:p>357,12</text:p>
          </table:table-cell>
          <table:table-cell office:value-type="float" office:value="42.535339717282262" table:style-name="ce21">
            <text:p>42,54</text:p>
          </table:table-cell>
          <table:table-cell office:value-type="float" office:value="13.241678066575467" table:style-name="ce21">
            <text:p>13,24</text:p>
          </table:table-cell>
          <table:table-cell office:value-type="float" office:value="4.0227998176014594" table:style-name="ce21">
            <text:p>4,02</text:p>
          </table:table-cell>
          <table:table-cell office:value-type="float" office:value="58.449612403100772" table:style-name="ce21">
            <text:p>58,45</text:p>
          </table:table-cell>
          <table:table-cell office:value-type="float" office:value="2.4482444140446877" table:style-name="ce21">
            <text:p>2,45</text:p>
          </table:table-cell>
          <table:table-cell office:value-type="float" office:value="6.8869129046967625" table:style-name="ce21">
            <text:p>6,89</text:p>
          </table:table-cell>
          <table:table-cell office:value-type="float" office:value="41.336981304149568" table:style-name="ce21">
            <text:p>41,34</text:p>
          </table:table-cell>
          <table:table-cell office:value-type="float" office:value="32.218422252621977" table:style-name="ce21">
            <text:p>32,2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Canzian d'Isonzo</text:p>
          </table:table-cell>
          <table:table-cell office:value-type="float" office:value="6195" table:style-name="ce1">
            <text:p>6195</text:p>
          </table:table-cell>
          <table:table-cell office:value-type="float" office:value="637800" table:style-name="ce21">
            <text:p>637.800,00</text:p>
          </table:table-cell>
          <table:table-cell table:number-columns-repeated="4" table:style-name="ce21"/>
          <table:table-cell office:value-type="float" office:value="12646.18" table:style-name="ce21">
            <text:p>12.646,18</text:p>
          </table:table-cell>
          <table:table-cell office:value-type="float" office:value="40272.300000000003" table:style-name="ce21">
            <text:p>40.272,30</text:p>
          </table:table-cell>
          <table:table-cell office:value-type="float" office:value="29317.7" table:style-name="ce21">
            <text:p>29.317,70</text:p>
          </table:table-cell>
          <table:table-cell office:value-type="float" office:value="36073.82" table:style-name="ce21">
            <text:p>36.073,82</text:p>
          </table:table-cell>
          <table:table-cell table:number-columns-repeated="2" table:style-name="ce21"/>
          <table:table-cell office:value-type="float" office:value="8757" table:style-name="ce21">
            <text:p>8.757,00</text:p>
          </table:table-cell>
          <table:table-cell office:value-type="float" office:value="10031" table:style-name="ce21">
            <text:p>10.031,00</text:p>
          </table:table-cell>
          <table:table-cell office:value-type="float" office:value="26026" table:style-name="ce21">
            <text:p>26.026,00</text:p>
          </table:table-cell>
          <table:table-cell office:value-type="float" office:value="469" table:style-name="ce21">
            <text:p>469,00</text:p>
          </table:table-cell>
          <table:table-cell table:number-columns-repeated="2" table:style-name="ce21"/>
          <table:table-cell office:value-type="float" office:value="359200" table:style-name="ce21">
            <text:p>359.200,00</text:p>
          </table:table-cell>
          <table:table-cell table:style-name="ce21"/>
          <table:table-cell office:value-type="float" office:value="285484" table:style-name="ce21">
            <text:p>285.484,00</text:p>
          </table:table-cell>
          <table:table-cell office:value-type="float" office:value="263740" table:style-name="ce21">
            <text:p>263.740,00</text:p>
          </table:table-cell>
          <table:table-cell table:style-name="ce21"/>
          <table:table-cell office:value-type="float" office:value="9814" table:style-name="ce21">
            <text:p>9.814,00</text:p>
          </table:table-cell>
          <table:table-cell office:value-type="float" office:value="189500" table:style-name="ce21">
            <text:p>189.500,00</text:p>
          </table:table-cell>
          <table:table-cell table:number-columns-repeated="2" table:style-name="ce21"/>
          <table:table-cell office:value-type="float" office:value="23072" table:style-name="ce21">
            <text:p>23.072,00</text:p>
          </table:table-cell>
          <table:table-cell table:style-name="ce21"/>
          <table:table-cell office:value-type="float" office:value="58108" table:style-name="ce21">
            <text:p>58.108,00</text:p>
          </table:table-cell>
          <table:table-cell table:style-name="ce21"/>
          <table:table-cell office:value-type="float" office:value="25808" table:style-name="ce21">
            <text:p>25.808,00</text:p>
          </table:table-cell>
          <table:table-cell table:style-name="ce21"/>
          <table:table-cell office:value-type="float" office:value="147700" table:style-name="ce21">
            <text:p>147.700,00</text:p>
          </table:table-cell>
          <table:table-cell office:value-type="float" office:value="2240" table:style-name="ce21">
            <text:p>2.240,00</text:p>
          </table:table-cell>
          <table:table-cell office:value-type="float" office:value="1099" table:style-name="ce21">
            <text:p>1.099,00</text:p>
          </table:table-cell>
          <table:table-cell office:value-type="float" office:value="247" table:style-name="ce21">
            <text:p>247,00</text:p>
          </table:table-cell>
          <table:table-cell table:number-columns-repeated="2" table:style-name="ce21"/>
          <table:table-cell office:value-type="float" office:value="635" table:style-name="ce21">
            <text:p>635,00</text:p>
          </table:table-cell>
          <table:table-cell table:style-name="ce21"/>
          <table:table-cell office:value-type="float" office:value="1057" table:style-name="ce21">
            <text:p>1.057,00</text:p>
          </table:table-cell>
          <table:table-cell table:number-columns-repeated="14" table:style-name="ce21"/>
          <table:table-cell office:value-type="float" office:value="64" table:style-name="ce21">
            <text:p>64,00</text:p>
          </table:table-cell>
          <table:table-cell table:number-columns-repeated="5" table:style-name="ce21"/>
          <table:table-cell office:value-type="float" office:value="61950" table:style-name="ce21">
            <text:p>61.950,00</text:p>
          </table:table-cell>
          <table:table-cell table:number-columns-repeated="2" table:style-name="ce21"/>
          <table:table-cell office:value-type="float" office:value="2231.1109999999999" table:style-name="ce22">
            <text:p>2.231,111</text:p>
          </table:table-cell>
          <table:table-cell office:value-type="float" office:value="690.71848" table:style-name="ce22">
            <text:p>690,718</text:p>
          </table:table-cell>
          <table:table-cell office:value-type="float" office:value="1540.3925200000001" table:style-name="ce22">
            <text:p>1.540,393</text:p>
          </table:table-cell>
          <table:table-cell office:value-type="percentage" office:value="0.69041500848680326" table:style-name="ce23">
            <text:p>69,04%</text:p>
          </table:table-cell>
          <table:table-cell office:value-type="float" office:value="360.14705407586763" table:style-name="ce21">
            <text:p>360,15</text:p>
          </table:table-cell>
          <table:table-cell office:value-type="float" office:value="42.573042776432601" table:style-name="ce21">
            <text:p>42,57</text:p>
          </table:table-cell>
          <table:table-cell office:value-type="float" office:value="9.3798224374495565" table:style-name="ce21">
            <text:p>9,38</text:p>
          </table:table-cell>
          <table:table-cell office:value-type="float" office:value="3.7242937853107345" table:style-name="ce21">
            <text:p>3,72</text:p>
          </table:table-cell>
          <table:table-cell office:value-type="float" office:value="57.982243744955603" table:style-name="ce21">
            <text:p>57,98</text:p>
          </table:table-cell>
          <table:table-cell office:value-type="float" office:value="0" table:style-name="ce21">
            <text:p>0,00</text:p>
          </table:table-cell>
          <table:table-cell office:value-type="float" office:value="7.3096045197740116" table:style-name="ce21">
            <text:p>7,31</text:p>
          </table:table-cell>
          <table:table-cell office:value-type="float" office:value="46.082970137207425" table:style-name="ce21">
            <text:p>46,08</text:p>
          </table:table-cell>
          <table:table-cell office:value-type="float" office:value="32.173365617433419" table:style-name="ce21">
            <text:p>32,1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1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Floriano del Collio</text:p>
          </table:table-cell>
          <table:table-cell office:value-type="float" office:value="796" table:style-name="ce1">
            <text:p>796</text:p>
          </table:table-cell>
          <table:table-cell office:value-type="float" office:value="72100" table:style-name="ce21">
            <text:p>72.100,00</text:p>
          </table:table-cell>
          <table:table-cell table:number-columns-repeated="5" table:style-name="ce21"/>
          <table:table-cell office:value-type="float" office:value="4827.826" table:style-name="ce21">
            <text:p>4.827,83</text:p>
          </table:table-cell>
          <table:table-cell office:value-type="float" office:value="3858.174" table:style-name="ce21">
            <text:p>3.858,17</text:p>
          </table:table-cell>
          <table:table-cell table:number-columns-repeated="3" table:style-name="ce21"/>
          <table:table-cell office:value-type="float" office:value="810" table:style-name="ce21">
            <text:p>810,00</text:p>
          </table:table-cell>
          <table:table-cell office:value-type="float" office:value="1420" table:style-name="ce21">
            <text:p>1.420,00</text:p>
          </table:table-cell>
          <table:table-cell office:value-type="float" office:value="2719" table:style-name="ce21">
            <text:p>2.719,00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21"/>
          <table:table-cell office:value-type="float" office:value="49310" table:style-name="ce21">
            <text:p>49.310,00</text:p>
          </table:table-cell>
          <table:table-cell table:style-name="ce21"/>
          <table:table-cell office:value-type="float" office:value="29340" table:style-name="ce21">
            <text:p>29.340,00</text:p>
          </table:table-cell>
          <table:table-cell office:value-type="float" office:value="31082" table:style-name="ce21">
            <text:p>31.082,00</text:p>
          </table:table-cell>
          <table:table-cell table:style-name="ce21"/>
          <table:table-cell office:value-type="float" office:value="1211" table:style-name="ce21">
            <text:p>1.211,00</text:p>
          </table:table-cell>
          <table:table-cell office:value-type="float" office:value="27027" table:style-name="ce21">
            <text:p>27.027,00</text:p>
          </table:table-cell>
          <table:table-cell office:value-type="float" office:value="2343" table:style-name="ce21">
            <text:p>2.343,00</text:p>
          </table:table-cell>
          <table:table-cell table:style-name="ce21"/>
          <table:table-cell office:value-type="float" office:value="15939" table:style-name="ce21">
            <text:p>15.939,00</text:p>
          </table:table-cell>
          <table:table-cell table:style-name="ce21"/>
          <table:table-cell office:value-type="float" office:value="11538" table:style-name="ce21">
            <text:p>11.538,00</text:p>
          </table:table-cell>
          <table:table-cell table:style-name="ce21"/>
          <table:table-cell office:value-type="float" office:value="71" table:style-name="ce21">
            <text:p>71,00</text:p>
          </table:table-cell>
          <table:table-cell table:style-name="ce21"/>
          <table:table-cell office:value-type="float" office:value="20637" table:style-name="ce21">
            <text:p>20.637,00</text:p>
          </table:table-cell>
          <table:table-cell office:value-type="float" office:value="223" table:style-name="ce21">
            <text:p>223,00</text:p>
          </table:table-cell>
          <table:table-cell office:value-type="float" office:value="116" table:style-name="ce21">
            <text:p>116,00</text:p>
          </table:table-cell>
          <table:table-cell office:value-type="float" office:value="76" table:style-name="ce21">
            <text:p>76,00</text:p>
          </table:table-cell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style-name="ce21"/>
          <table:table-cell office:value-type="float" office:value="106" table:style-name="ce21">
            <text:p>106,00</text:p>
          </table:table-cell>
          <table:table-cell office:value-type="float" office:value="373" table:style-name="ce21">
            <text:p>373,00</text:p>
          </table:table-cell>
          <table:table-cell table:number-columns-repeated="8" table:style-name="ce21"/>
          <table:table-cell office:value-type="float" office:value="2" table:style-name="ce21">
            <text:p>2,00</text:p>
          </table:table-cell>
          <table:table-cell office:value-type="float" office:value="71" table:style-name="ce21">
            <text:p>71,00</text:p>
          </table:table-cell>
          <table:table-cell office:value-type="float" office:value="48" table:style-name="ce21">
            <text:p>48,00</text:p>
          </table:table-cell>
          <table:table-cell table:number-columns-repeated="2" table:style-name="ce21"/>
          <table:table-cell office:value-type="float" office:value="17" table:style-name="ce21">
            <text:p>17,00</text:p>
          </table:table-cell>
          <table:table-cell table:number-columns-repeated="5" table:style-name="ce21"/>
          <table:table-cell office:value-type="float" office:value="7960" table:style-name="ce21">
            <text:p>7.960,00</text:p>
          </table:table-cell>
          <table:table-cell office:value-type="float" office:value="443" table:style-name="ce21">
            <text:p>443,00</text:p>
          </table:table-cell>
          <table:table-cell table:style-name="ce21"/>
          <table:table-cell office:value-type="float" office:value="283.779" table:style-name="ce22">
            <text:p>283,779</text:p>
          </table:table-cell>
          <table:table-cell office:value-type="float" office:value="76.927825999999996" table:style-name="ce22">
            <text:p>76,928</text:p>
          </table:table-cell>
          <table:table-cell office:value-type="float" office:value="206.85117399999999" table:style-name="ce22">
            <text:p>206,851</text:p>
          </table:table-cell>
          <table:table-cell office:value-type="percentage" office:value="0.72891642440067805" table:style-name="ce23">
            <text:p>72,89%</text:p>
          </table:table-cell>
          <table:table-cell office:value-type="float" office:value="356.50628140703515" table:style-name="ce21">
            <text:p>356,51</text:p>
          </table:table-cell>
          <table:table-cell office:value-type="float" office:value="39.047738693467338" table:style-name="ce21">
            <text:p>39,05</text:p>
          </table:table-cell>
          <table:table-cell office:value-type="float" office:value="14.494974874371859" table:style-name="ce21">
            <text:p>14,49</text:p>
          </table:table-cell>
          <table:table-cell office:value-type="float" office:value="20.023869346733665" table:style-name="ce21">
            <text:p>20,02</text:p>
          </table:table-cell>
          <table:table-cell office:value-type="float" office:value="61.947236180904525" table:style-name="ce21">
            <text:p>61,95</text:p>
          </table:table-cell>
          <table:table-cell office:value-type="float" office:value="2.9434673366834172" table:style-name="ce21">
            <text:p>2,94</text:p>
          </table:table-cell>
          <table:table-cell office:value-type="float" office:value="6.2386934673366836" table:style-name="ce21">
            <text:p>6,24</text:p>
          </table:table-cell>
          <table:table-cell office:value-type="float" office:value="36.859296482412063" table:style-name="ce21">
            <text:p>36,86</text:p>
          </table:table-cell>
          <table:table-cell office:value-type="float" office:value="35.474874371859293" table:style-name="ce21">
            <text:p>35,4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2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Lorenzo Isontino</text:p>
          </table:table-cell>
          <table:table-cell office:value-type="float" office:value="1564" table:style-name="ce1">
            <text:p>1564</text:p>
          </table:table-cell>
          <table:table-cell office:value-type="float" office:value="163345" table:style-name="ce21">
            <text:p>163.345,00</text:p>
          </table:table-cell>
          <table:table-cell table:number-columns-repeated="5" table:style-name="ce21"/>
          <table:table-cell office:value-type="float" office:value="9553.4920000000002" table:style-name="ce21">
            <text:p>9.553,49</text:p>
          </table:table-cell>
          <table:table-cell office:value-type="float" office:value="7642.5079999999998" table:style-name="ce21">
            <text:p>7.642,51</text:p>
          </table:table-cell>
          <table:table-cell table:number-columns-repeated="3" table:style-name="ce21"/>
          <table:table-cell office:value-type="float" office:value="1602" table:style-name="ce21">
            <text:p>1.602,00</text:p>
          </table:table-cell>
          <table:table-cell office:value-type="float" office:value="2809" table:style-name="ce21">
            <text:p>2.809,00</text:p>
          </table:table-cell>
          <table:table-cell office:value-type="float" office:value="5375" table:style-name="ce21">
            <text:p>5.375,00</text:p>
          </table:table-cell>
          <table:table-cell office:value-type="float" office:value="31" table:style-name="ce21">
            <text:p>31,00</text:p>
          </table:table-cell>
          <table:table-cell table:number-columns-repeated="2" table:style-name="ce21"/>
          <table:table-cell office:value-type="float" office:value="86730" table:style-name="ce21">
            <text:p>86.730,00</text:p>
          </table:table-cell>
          <table:table-cell table:style-name="ce21"/>
          <table:table-cell office:value-type="float" office:value="111848" table:style-name="ce21">
            <text:p>111.848,00</text:p>
          </table:table-cell>
          <table:table-cell office:value-type="float" office:value="86397" table:style-name="ce21">
            <text:p>86.397,00</text:p>
          </table:table-cell>
          <table:table-cell table:style-name="ce21"/>
          <table:table-cell office:value-type="float" office:value="2397" table:style-name="ce21">
            <text:p>2.397,00</text:p>
          </table:table-cell>
          <table:table-cell office:value-type="float" office:value="47772" table:style-name="ce21">
            <text:p>47.772,00</text:p>
          </table:table-cell>
          <table:table-cell office:value-type="float" office:value="4637" table:style-name="ce21">
            <text:p>4.637,00</text:p>
          </table:table-cell>
          <table:table-cell table:style-name="ce21"/>
          <table:table-cell office:value-type="float" office:value="5478" table:style-name="ce21">
            <text:p>5.478,00</text:p>
          </table:table-cell>
          <table:table-cell table:style-name="ce21"/>
          <table:table-cell office:value-type="float" office:value="22847" table:style-name="ce21">
            <text:p>22.847,00</text:p>
          </table:table-cell>
          <table:table-cell table:style-name="ce21"/>
          <table:table-cell office:value-type="float" office:value="5960" table:style-name="ce21">
            <text:p>5.960,00</text:p>
          </table:table-cell>
          <table:table-cell table:style-name="ce21"/>
          <table:table-cell office:value-type="float" office:value="50206" table:style-name="ce21">
            <text:p>50.206,00</text:p>
          </table:table-cell>
          <table:table-cell office:value-type="float" office:value="442" table:style-name="ce21">
            <text:p>442,00</text:p>
          </table:table-cell>
          <table:table-cell office:value-type="float" office:value="230" table:style-name="ce21">
            <text:p>230,00</text:p>
          </table:table-cell>
          <table:table-cell office:value-type="float" office:value="181" table:style-name="ce21">
            <text:p>181,00</text:p>
          </table:table-cell>
          <table:table-cell table:number-columns-repeated="2" table:style-name="ce21"/>
          <table:table-cell office:value-type="float" office:value="193" table:style-name="ce21">
            <text:p>193,00</text:p>
          </table:table-cell>
          <table:table-cell table:style-name="ce21"/>
          <table:table-cell office:value-type="float" office:value="210" table:style-name="ce21">
            <text:p>210,00</text:p>
          </table:table-cell>
          <table:table-cell office:value-type="float" office:value="738" table:style-name="ce21">
            <text:p>738,00</text:p>
          </table:table-cell>
          <table:table-cell table:number-columns-repeated="8" table:style-name="ce21"/>
          <table:table-cell office:value-type="float" office:value="5" table:style-name="ce21">
            <text:p>5,00</text:p>
          </table:table-cell>
          <table:table-cell office:value-type="float" office:value="140" table:style-name="ce21">
            <text:p>140,00</text:p>
          </table:table-cell>
          <table:table-cell office:value-type="float" office:value="95" table:style-name="ce21">
            <text:p>95,00</text:p>
          </table:table-cell>
          <table:table-cell table:number-columns-repeated="2" table:style-name="ce21"/>
          <table:table-cell office:value-type="float" office:value="34" table:style-name="ce21">
            <text:p>34,00</text:p>
          </table:table-cell>
          <table:table-cell table:number-columns-repeated="5" table:style-name="ce21"/>
          <table:table-cell office:value-type="float" office:value="15640" table:style-name="ce21">
            <text:p>15.640,00</text:p>
          </table:table-cell>
          <table:table-cell office:value-type="float" office:value="877" table:style-name="ce21">
            <text:p>877,00</text:p>
          </table:table-cell>
          <table:table-cell table:style-name="ce21"/>
          <table:table-cell office:value-type="float" office:value="633.41499999999996" table:style-name="ce22">
            <text:p>633,415</text:p>
          </table:table-cell>
          <table:table-cell office:value-type="float" office:value="172.898492" table:style-name="ce22">
            <text:p>172,898</text:p>
          </table:table-cell>
          <table:table-cell office:value-type="float" office:value="460.51650799999999" table:style-name="ce22">
            <text:p>460,517</text:p>
          </table:table-cell>
          <table:table-cell office:value-type="percentage" office:value="0.72703757883851816" table:style-name="ce23">
            <text:p>72,70%</text:p>
          </table:table-cell>
          <table:table-cell office:value-type="float" office:value="404.99680306905367" table:style-name="ce21">
            <text:p>405,00</text:p>
          </table:table-cell>
          <table:table-cell office:value-type="float" office:value="55.241048593350385" table:style-name="ce21">
            <text:p>55,24</text:p>
          </table:table-cell>
          <table:table-cell office:value-type="float" office:value="14.608056265984656" table:style-name="ce21">
            <text:p>14,61</text:p>
          </table:table-cell>
          <table:table-cell office:value-type="float" office:value="3.5025575447570332" table:style-name="ce21">
            <text:p>3,50</text:p>
          </table:table-cell>
          <table:table-cell office:value-type="float" office:value="55.453964194373398" table:style-name="ce21">
            <text:p>55,45</text:p>
          </table:table-cell>
          <table:table-cell office:value-type="float" office:value="2.964833759590793" table:style-name="ce21">
            <text:p>2,96</text:p>
          </table:table-cell>
          <table:table-cell office:value-type="float" office:value="6.2768542199488495" table:style-name="ce21">
            <text:p>6,28</text:p>
          </table:table-cell>
          <table:table-cell office:value-type="float" office:value="71.514066496163679" table:style-name="ce21">
            <text:p>71,51</text:p>
          </table:table-cell>
          <table:table-cell office:value-type="float" office:value="32.077365728900254" table:style-name="ce21">
            <text:p>32,0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2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Pier d'Isonzo</text:p>
          </table:table-cell>
          <table:table-cell office:value-type="float" office:value="2029" table:style-name="ce1">
            <text:p>2029</text:p>
          </table:table-cell>
          <table:table-cell office:value-type="float" office:value="191810" table:style-name="ce21">
            <text:p>191.810,00</text:p>
          </table:table-cell>
          <table:table-cell table:number-columns-repeated="4" table:style-name="ce21"/>
          <table:table-cell office:value-type="float" office:value="2549.556" table:style-name="ce21">
            <text:p>2.549,56</text:p>
          </table:table-cell>
          <table:table-cell office:value-type="float" office:value="16027.36" table:style-name="ce21">
            <text:p>16.027,36</text:p>
          </table:table-cell>
          <table:table-cell office:value-type="float" office:value="9962.64" table:style-name="ce21">
            <text:p>9.962,64</text:p>
          </table:table-cell>
          <table:table-cell office:value-type="float" office:value="7170.4440000000004" table:style-name="ce21">
            <text:p>7.170,44</text:p>
          </table:table-cell>
          <table:table-cell table:number-columns-repeated="2" table:style-name="ce21"/>
          <table:table-cell office:value-type="float" office:value="2080" table:style-name="ce21">
            <text:p>2.080,00</text:p>
          </table:table-cell>
          <table:table-cell office:value-type="float" office:value="2980" table:style-name="ce21">
            <text:p>2.980,00</text:p>
          </table:table-cell>
          <table:table-cell office:value-type="float" office:value="6520" table:style-name="ce21">
            <text:p>6.520,00</text:p>
          </table:table-cell>
          <table:table-cell office:value-type="float" office:value="50" table:style-name="ce21">
            <text:p>50,00</text:p>
          </table:table-cell>
          <table:table-cell table:number-columns-repeated="2" table:style-name="ce21"/>
          <table:table-cell office:value-type="float" office:value="118300" table:style-name="ce21">
            <text:p>118.300,00</text:p>
          </table:table-cell>
          <table:table-cell table:style-name="ce21"/>
          <table:table-cell office:value-type="float" office:value="93640" table:style-name="ce21">
            <text:p>93.640,00</text:p>
          </table:table-cell>
          <table:table-cell office:value-type="float" office:value="88090" table:style-name="ce21">
            <text:p>88.090,00</text:p>
          </table:table-cell>
          <table:table-cell table:style-name="ce21"/>
          <table:table-cell office:value-type="float" office:value="2680" table:style-name="ce21">
            <text:p>2.680,00</text:p>
          </table:table-cell>
          <table:table-cell office:value-type="float" office:value="50245" table:style-name="ce21">
            <text:p>50.245,00</text:p>
          </table:table-cell>
          <table:table-cell table:number-columns-repeated="2" table:style-name="ce21"/>
          <table:table-cell office:value-type="float" office:value="6000" table:style-name="ce21">
            <text:p>6.000,00</text:p>
          </table:table-cell>
          <table:table-cell table:style-name="ce21"/>
          <table:table-cell office:value-type="float" office:value="31180" table:style-name="ce21">
            <text:p>31.180,00</text:p>
          </table:table-cell>
          <table:table-cell table:style-name="ce21"/>
          <table:table-cell office:value-type="float" office:value="6212" table:style-name="ce21">
            <text:p>6.212,00</text:p>
          </table:table-cell>
          <table:table-cell table:style-name="ce21"/>
          <table:table-cell office:value-type="float" office:value="50770" table:style-name="ce21">
            <text:p>50.770,00</text:p>
          </table:table-cell>
          <table:table-cell office:value-type="float" office:value="1450" table:style-name="ce21">
            <text:p>1.450,00</text:p>
          </table:table-cell>
          <table:table-cell office:value-type="float" office:value="500" table:style-name="ce21">
            <text:p>500,00</text:p>
          </table:table-cell>
          <table:table-cell office:value-type="float" office:value="180" table:style-name="ce21">
            <text:p>180,00</text:p>
          </table:table-cell>
          <table:table-cell table:number-columns-repeated="4" table:style-name="ce21"/>
          <table:table-cell office:value-type="float" office:value="580" table:style-name="ce21">
            <text:p>580,00</text:p>
          </table:table-cell>
          <table:table-cell table:number-columns-repeated="23" table:style-name="ce21"/>
          <table:table-cell office:value-type="float" office:value="688.97699999999998" table:style-name="ce22">
            <text:p>688,977</text:p>
          </table:table-cell>
          <table:table-cell office:value-type="float" office:value="210.38691600000001" table:style-name="ce22">
            <text:p>210,387</text:p>
          </table:table-cell>
          <table:table-cell office:value-type="float" office:value="478.59008399999999" table:style-name="ce22">
            <text:p>478,590</text:p>
          </table:table-cell>
          <table:table-cell office:value-type="percentage" office:value="0.69463869476049278" table:style-name="ce23">
            <text:p>69,46%</text:p>
          </table:table-cell>
          <table:table-cell office:value-type="float" office:value="339.56481025135531" table:style-name="ce21">
            <text:p>339,56</text:p>
          </table:table-cell>
          <table:table-cell office:value-type="float" office:value="43.415475603745691" table:style-name="ce21">
            <text:p>43,42</text:p>
          </table:table-cell>
          <table:table-cell office:value-type="float" office:value="15.367175948743224" table:style-name="ce21">
            <text:p>15,37</text:p>
          </table:table-cell>
          <table:table-cell office:value-type="float" office:value="2.9571217348447512" table:style-name="ce21">
            <text:p>2,96</text:p>
          </table:table-cell>
          <table:table-cell office:value-type="float" office:value="58.304583538689009" table:style-name="ce21">
            <text:p>58,30</text:p>
          </table:table-cell>
          <table:table-cell office:value-type="float" office:value="0" table:style-name="ce21">
            <text:p>0,00</text:p>
          </table:table-cell>
          <table:table-cell office:value-type="float" office:value="5.7318876293740768" table:style-name="ce21">
            <text:p>5,73</text:p>
          </table:table-cell>
          <table:table-cell office:value-type="float" office:value="46.150813208477082" table:style-name="ce21">
            <text:p>46,15</text:p>
          </table:table-cell>
          <table:table-cell office:value-type="float" office:value="26.084277969443075" table:style-name="ce21">
            <text:p>26,0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2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vogna d'Isonzo</text:p>
          </table:table-cell>
          <table:table-cell office:value-type="float" office:value="1717" table:style-name="ce1">
            <text:p>1717</text:p>
          </table:table-cell>
          <table:table-cell office:value-type="float" office:value="147505" table:style-name="ce21">
            <text:p>147.505,00</text:p>
          </table:table-cell>
          <table:table-cell table:number-columns-repeated="4" table:style-name="ce21"/>
          <table:table-cell office:value-type="float" office:value="613.78200000000004" table:style-name="ce21">
            <text:p>613,78</text:p>
          </table:table-cell>
          <table:table-cell office:value-type="float" office:value="9433.5439999999999" table:style-name="ce21">
            <text:p>9.433,54</text:p>
          </table:table-cell>
          <table:table-cell office:value-type="float" office:value="7542.4560000000001" table:style-name="ce21">
            <text:p>7.542,46</text:p>
          </table:table-cell>
          <table:table-cell office:value-type="float" office:value="1726.2180000000001" table:style-name="ce21">
            <text:p>1.726,22</text:p>
          </table:table-cell>
          <table:table-cell table:number-columns-repeated="2" table:style-name="ce21"/>
          <table:table-cell office:value-type="float" office:value="1578" table:style-name="ce21">
            <text:p>1.578,00</text:p>
          </table:table-cell>
          <table:table-cell office:value-type="float" office:value="2777" table:style-name="ce21">
            <text:p>2.777,00</text:p>
          </table:table-cell>
          <table:table-cell office:value-type="float" office:value="5310" table:style-name="ce21">
            <text:p>5.310,00</text:p>
          </table:table-cell>
          <table:table-cell office:value-type="float" office:value="28" table:style-name="ce21">
            <text:p>28,00</text:p>
          </table:table-cell>
          <table:table-cell table:number-columns-repeated="2" table:style-name="ce21"/>
          <table:table-cell office:value-type="float" office:value="69780" table:style-name="ce21">
            <text:p>69.780,00</text:p>
          </table:table-cell>
          <table:table-cell table:style-name="ce21"/>
          <table:table-cell office:value-type="float" office:value="87508" table:style-name="ce21">
            <text:p>87.508,00</text:p>
          </table:table-cell>
          <table:table-cell office:value-type="float" office:value="76336" table:style-name="ce21">
            <text:p>76.336,00</text:p>
          </table:table-cell>
          <table:table-cell table:style-name="ce21"/>
          <table:table-cell office:value-type="float" office:value="2365" table:style-name="ce21">
            <text:p>2.365,00</text:p>
          </table:table-cell>
          <table:table-cell office:value-type="float" office:value="51555" table:style-name="ce21">
            <text:p>51.555,00</text:p>
          </table:table-cell>
          <table:table-cell office:value-type="float" office:value="4582" table:style-name="ce21">
            <text:p>4.582,00</text:p>
          </table:table-cell>
          <table:table-cell table:style-name="ce21"/>
          <table:table-cell office:value-type="float" office:value="5406" table:style-name="ce21">
            <text:p>5.406,00</text:p>
          </table:table-cell>
          <table:table-cell table:style-name="ce21"/>
          <table:table-cell office:value-type="float" office:value="22556" table:style-name="ce21">
            <text:p>22.556,00</text:p>
          </table:table-cell>
          <table:table-cell table:style-name="ce21"/>
          <table:table-cell office:value-type="float" office:value="3788" table:style-name="ce21">
            <text:p>3.788,00</text:p>
          </table:table-cell>
          <table:table-cell table:style-name="ce21"/>
          <table:table-cell office:value-type="float" office:value="44023" table:style-name="ce21">
            <text:p>44.023,00</text:p>
          </table:table-cell>
          <table:table-cell office:value-type="float" office:value="437" table:style-name="ce21">
            <text:p>437,00</text:p>
          </table:table-cell>
          <table:table-cell office:value-type="float" office:value="223" table:style-name="ce21">
            <text:p>223,00</text:p>
          </table:table-cell>
          <table:table-cell office:value-type="float" office:value="110" table:style-name="ce21">
            <text:p>110,00</text:p>
          </table:table-cell>
          <table:table-cell table:number-columns-repeated="2" table:style-name="ce21"/>
          <table:table-cell office:value-type="float" office:value="56" table:style-name="ce21">
            <text:p>56,00</text:p>
          </table:table-cell>
          <table:table-cell table:style-name="ce21"/>
          <table:table-cell office:value-type="float" office:value="206" table:style-name="ce21">
            <text:p>206,00</text:p>
          </table:table-cell>
          <table:table-cell office:value-type="float" office:value="725" table:style-name="ce21">
            <text:p>725,00</text:p>
          </table:table-cell>
          <table:table-cell table:number-columns-repeated="8" table:style-name="ce21"/>
          <table:table-cell office:value-type="float" office:value="5" table:style-name="ce21">
            <text:p>5,00</text:p>
          </table:table-cell>
          <table:table-cell office:value-type="float" office:value="140" table:style-name="ce21">
            <text:p>140,00</text:p>
          </table:table-cell>
          <table:table-cell office:value-type="float" office:value="95" table:style-name="ce21">
            <text:p>95,00</text:p>
          </table:table-cell>
          <table:table-cell table:number-columns-repeated="2" table:style-name="ce21"/>
          <table:table-cell office:value-type="float" office:value="33" table:style-name="ce21">
            <text:p>33,00</text:p>
          </table:table-cell>
          <table:table-cell table:number-columns-repeated="5" table:style-name="ce21"/>
          <table:table-cell office:value-type="float" office:value="17170" table:style-name="ce21">
            <text:p>17.170,00</text:p>
          </table:table-cell>
          <table:table-cell office:value-type="float" office:value="871" table:style-name="ce21">
            <text:p>871,00</text:p>
          </table:table-cell>
          <table:table-cell table:style-name="ce21"/>
          <table:table-cell office:value-type="float" office:value="564.48400000000004" table:style-name="ce22">
            <text:p>564,484</text:p>
          </table:table-cell>
          <table:table-cell office:value-type="float" office:value="157.55232599999999" table:style-name="ce22">
            <text:p>157,552</text:p>
          </table:table-cell>
          <table:table-cell office:value-type="float" office:value="406.93167399999999" table:style-name="ce22">
            <text:p>406,932</text:p>
          </table:table-cell>
          <table:table-cell office:value-type="percentage" office:value="0.72089142296327269" table:style-name="ce23">
            <text:p>72,09%</text:p>
          </table:table-cell>
          <table:table-cell office:value-type="float" office:value="328.76179382644148" table:style-name="ce21">
            <text:p>328,76</text:p>
          </table:table-cell>
          <table:table-cell office:value-type="float" office:value="44.458940011648217" table:style-name="ce21">
            <text:p>44,46</text:p>
          </table:table-cell>
          <table:table-cell office:value-type="float" office:value="13.136866627839254" table:style-name="ce21">
            <text:p>13,14</text:p>
          </table:table-cell>
          <table:table-cell office:value-type="float" office:value="3.1485148514851486" table:style-name="ce21">
            <text:p>3,15</text:p>
          </table:table-cell>
          <table:table-cell office:value-type="float" office:value="40.640652300524167" table:style-name="ce21">
            <text:p>40,64</text:p>
          </table:table-cell>
          <table:table-cell office:value-type="float" office:value="2.6686080372743159" table:style-name="ce21">
            <text:p>2,67</text:p>
          </table:table-cell>
          <table:table-cell office:value-type="float" office:value="5.6453115899825281" table:style-name="ce21">
            <text:p>5,65</text:p>
          </table:table-cell>
          <table:table-cell office:value-type="float" office:value="50.965637740244617" table:style-name="ce21">
            <text:p>50,97</text:p>
          </table:table-cell>
          <table:table-cell office:value-type="float" office:value="31.403610949330229" table:style-name="ce21">
            <text:p>31,4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2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taranzano</text:p>
          </table:table-cell>
          <table:table-cell office:value-type="float" office:value="7183" table:style-name="ce1">
            <text:p>7183</text:p>
          </table:table-cell>
          <table:table-cell office:value-type="float" office:value="856710" table:style-name="ce21">
            <text:p>856.710,00</text:p>
          </table:table-cell>
          <table:table-cell office:value-type="float" office:value="730" table:style-name="ce21">
            <text:p>730,00</text:p>
          </table:table-cell>
          <table:table-cell table:number-columns-repeated="3" table:style-name="ce21"/>
          <table:table-cell office:value-type="float" office:value="16806.338" table:style-name="ce21">
            <text:p>16.806,34</text:p>
          </table:table-cell>
          <table:table-cell office:value-type="float" office:value="21772.34" table:style-name="ce21">
            <text:p>21.772,34</text:p>
          </table:table-cell>
          <table:table-cell office:value-type="float" office:value="18372.66" table:style-name="ce21">
            <text:p>18.372,66</text:p>
          </table:table-cell>
          <table:table-cell office:value-type="float" office:value="55413.661999999997" table:style-name="ce21">
            <text:p>55.413,66</text:p>
          </table:table-cell>
          <table:table-cell table:number-columns-repeated="2" table:style-name="ce21"/>
          <table:table-cell office:value-type="float" office:value="6799" table:style-name="ce21">
            <text:p>6.799,00</text:p>
          </table:table-cell>
          <table:table-cell office:value-type="float" office:value="7998" table:style-name="ce21">
            <text:p>7.998,00</text:p>
          </table:table-cell>
          <table:table-cell office:value-type="float" office:value="18870" table:style-name="ce21">
            <text:p>18.870,00</text:p>
          </table:table-cell>
          <table:table-cell office:value-type="float" office:value="37" table:style-name="ce21">
            <text:p>37,00</text:p>
          </table:table-cell>
          <table:table-cell table:number-columns-repeated="2" table:style-name="ce21"/>
          <table:table-cell office:value-type="float" office:value="473640" table:style-name="ce21">
            <text:p>473.640,00</text:p>
          </table:table-cell>
          <table:table-cell table:style-name="ce21"/>
          <table:table-cell office:value-type="float" office:value="907682" table:style-name="ce21">
            <text:p>907.682,00</text:p>
          </table:table-cell>
          <table:table-cell office:value-type="float" office:value="371316" table:style-name="ce21">
            <text:p>371.316,00</text:p>
          </table:table-cell>
          <table:table-cell table:style-name="ce21"/>
          <table:table-cell office:value-type="float" office:value="7518" table:style-name="ce21">
            <text:p>7.518,00</text:p>
          </table:table-cell>
          <table:table-cell office:value-type="float" office:value="239940" table:style-name="ce21">
            <text:p>239.940,00</text:p>
          </table:table-cell>
          <table:table-cell office:value-type="float" office:value="8205" table:style-name="ce21">
            <text:p>8.205,00</text:p>
          </table:table-cell>
          <table:table-cell table:style-name="ce21"/>
          <table:table-cell office:value-type="float" office:value="13370" table:style-name="ce21">
            <text:p>13.370,00</text:p>
          </table:table-cell>
          <table:table-cell table:style-name="ce21"/>
          <table:table-cell office:value-type="float" office:value="83468" table:style-name="ce21">
            <text:p>83.468,00</text:p>
          </table:table-cell>
          <table:table-cell table:style-name="ce21"/>
          <table:table-cell office:value-type="float" office:value="24189" table:style-name="ce21">
            <text:p>24.189,00</text:p>
          </table:table-cell>
          <table:table-cell table:style-name="ce21"/>
          <table:table-cell office:value-type="float" office:value="185400" table:style-name="ce21">
            <text:p>185.400,00</text:p>
          </table:table-cell>
          <table:table-cell office:value-type="float" office:value="822" table:style-name="ce21">
            <text:p>822,00</text:p>
          </table:table-cell>
          <table:table-cell office:value-type="float" office:value="729" table:style-name="ce21">
            <text:p>729,00</text:p>
          </table:table-cell>
          <table:table-cell office:value-type="float" office:value="549" table:style-name="ce21">
            <text:p>549,00</text:p>
          </table:table-cell>
          <table:table-cell table:number-columns-repeated="2" table:style-name="ce21"/>
          <table:table-cell office:value-type="float" office:value="692" table:style-name="ce21">
            <text:p>692,00</text:p>
          </table:table-cell>
          <table:table-cell table:number-columns-repeated="2" table:style-name="ce21"/>
          <table:table-cell office:value-type="float" office:value="3741" table:style-name="ce21">
            <text:p>3.741,00</text:p>
          </table:table-cell>
          <table:table-cell table:number-columns-repeated="7" table:style-name="ce21"/>
          <table:table-cell office:value-type="float" office:value="840" table:style-name="ce21">
            <text:p>840,00</text:p>
          </table:table-cell>
          <table:table-cell office:value-type="float" office:value="4" table:style-name="ce21">
            <text:p>4,00</text:p>
          </table:table-cell>
          <table:table-cell office:value-type="float" office:value="106" table:style-name="ce21">
            <text:p>106,00</text:p>
          </table:table-cell>
          <table:table-cell office:value-type="float" office:value="122" table:style-name="ce21">
            <text:p>122,00</text:p>
          </table:table-cell>
          <table:table-cell table:style-name="ce21"/>
          <table:table-cell office:value-type="float" office:value="20" table:style-name="ce21">
            <text:p>20,00</text:p>
          </table:table-cell>
          <table:table-cell office:value-type="float" office:value="55" table:style-name="ce21">
            <text:p>55,00</text:p>
          </table:table-cell>
          <table:table-cell table:number-columns-repeated="5" table:style-name="ce21"/>
          <table:table-cell office:value-type="float" office:value="71830" table:style-name="ce21">
            <text:p>71.830,00</text:p>
          </table:table-cell>
          <table:table-cell office:value-type="float" office:value="1695" table:style-name="ce21">
            <text:p>1.695,00</text:p>
          </table:table-cell>
          <table:table-cell office:value-type="float" office:value="447305" table:style-name="ce21">
            <text:p>447.305,00</text:p>
          </table:table-cell>
          <table:table-cell office:value-type="float" office:value="3399.442" table:style-name="ce22">
            <text:p>3.399,442</text:p>
          </table:table-cell>
          <table:table-cell office:value-type="float" office:value="896.01867800000002" table:style-name="ce22">
            <text:p>896,019</text:p>
          </table:table-cell>
          <table:table-cell office:value-type="float" office:value="2503.4233220000001" table:style-name="ce22">
            <text:p>2.503,423</text:p>
          </table:table-cell>
          <table:table-cell office:value-type="percentage" office:value="0.73642183687793472" table:style-name="ce23">
            <text:p>73,64%</text:p>
          </table:table-cell>
          <table:table-cell office:value-type="float" office:value="473.26214673534736" table:style-name="ce21">
            <text:p>473,26</text:p>
          </table:table-cell>
          <table:table-cell office:value-type="float" office:value="51.693721286370597" table:style-name="ce21">
            <text:p>51,69</text:p>
          </table:table-cell>
          <table:table-cell office:value-type="float" office:value="11.62021439509954" table:style-name="ce21">
            <text:p>11,62</text:p>
          </table:table-cell>
          <table:table-cell office:value-type="float" office:value="1.8613392732841434" table:style-name="ce21">
            <text:p>1,86</text:p>
          </table:table-cell>
          <table:table-cell office:value-type="float" office:value="65.939022692468328" table:style-name="ce21">
            <text:p>65,94</text:p>
          </table:table-cell>
          <table:table-cell office:value-type="float" office:value="1.142280384240568" table:style-name="ce21">
            <text:p>1,14</text:p>
          </table:table-cell>
          <table:table-cell office:value-type="float" office:value="4.6921898928024506" table:style-name="ce21">
            <text:p>4,69</text:p>
          </table:table-cell>
          <table:table-cell office:value-type="float" office:value="126.36530697480161" table:style-name="ce21">
            <text:p>126,37</text:p>
          </table:table-cell>
          <table:table-cell office:value-type="float" office:value="34.450508144229431" table:style-name="ce21">
            <text:p>34,4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2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Turriaco</text:p>
          </table:table-cell>
          <table:table-cell office:value-type="float" office:value="2826" table:style-name="ce1">
            <text:p>2826</text:p>
          </table:table-cell>
          <table:table-cell office:value-type="float" office:value="267890" table:style-name="ce21">
            <text:p>267.890,00</text:p>
          </table:table-cell>
          <table:table-cell table:number-columns-repeated="4" table:style-name="ce21"/>
          <table:table-cell office:value-type="float" office:value="5109.6040000000003" table:style-name="ce21">
            <text:p>5.109,60</text:p>
          </table:table-cell>
          <table:table-cell office:value-type="float" office:value="30147.919999999998" table:style-name="ce21">
            <text:p>30.147,92</text:p>
          </table:table-cell>
          <table:table-cell office:value-type="float" office:value="26052.080000000002" table:style-name="ce21">
            <text:p>26.052,08</text:p>
          </table:table-cell>
          <table:table-cell office:value-type="float" office:value="14370.396000000001" table:style-name="ce21">
            <text:p>14.370,40</text:p>
          </table:table-cell>
          <table:table-cell table:number-columns-repeated="2" table:style-name="ce21"/>
          <table:table-cell office:value-type="float" office:value="3753" table:style-name="ce21">
            <text:p>3.753,00</text:p>
          </table:table-cell>
          <table:table-cell office:value-type="float" office:value="4299" table:style-name="ce21">
            <text:p>4.299,00</text:p>
          </table:table-cell>
          <table:table-cell office:value-type="float" office:value="11154" table:style-name="ce21">
            <text:p>11.154,00</text:p>
          </table:table-cell>
          <table:table-cell office:value-type="float" office:value="201" table:style-name="ce21">
            <text:p>201,00</text:p>
          </table:table-cell>
          <table:table-cell table:number-columns-repeated="2" table:style-name="ce21"/>
          <table:table-cell office:value-type="float" office:value="205590" table:style-name="ce21">
            <text:p>205.590,00</text:p>
          </table:table-cell>
          <table:table-cell table:style-name="ce21"/>
          <table:table-cell office:value-type="float" office:value="124556" table:style-name="ce21">
            <text:p>124.556,00</text:p>
          </table:table-cell>
          <table:table-cell office:value-type="float" office:value="142010" table:style-name="ce21">
            <text:p>142.010,00</text:p>
          </table:table-cell>
          <table:table-cell table:style-name="ce21"/>
          <table:table-cell office:value-type="float" office:value="4206" table:style-name="ce21">
            <text:p>4.206,00</text:p>
          </table:table-cell>
          <table:table-cell office:value-type="float" office:value="84065" table:style-name="ce21">
            <text:p>84.065,00</text:p>
          </table:table-cell>
          <table:table-cell table:number-columns-repeated="2" table:style-name="ce21"/>
          <table:table-cell office:value-type="float" office:value="9888" table:style-name="ce21">
            <text:p>9.888,00</text:p>
          </table:table-cell>
          <table:table-cell table:style-name="ce21"/>
          <table:table-cell office:value-type="float" office:value="72149" table:style-name="ce21">
            <text:p>72.149,00</text:p>
          </table:table-cell>
          <table:table-cell table:style-name="ce21"/>
          <table:table-cell office:value-type="float" office:value="3791" table:style-name="ce21">
            <text:p>3.791,00</text:p>
          </table:table-cell>
          <table:table-cell table:style-name="ce21"/>
          <table:table-cell office:value-type="float" office:value="75810" table:style-name="ce21">
            <text:p>75.810,00</text:p>
          </table:table-cell>
          <table:table-cell office:value-type="float" office:value="960" table:style-name="ce21">
            <text:p>960,00</text:p>
          </table:table-cell>
          <table:table-cell office:value-type="float" office:value="471" table:style-name="ce21">
            <text:p>471,00</text:p>
          </table:table-cell>
          <table:table-cell office:value-type="float" office:value="397" table:style-name="ce21">
            <text:p>397,00</text:p>
          </table:table-cell>
          <table:table-cell table:number-columns-repeated="2" table:style-name="ce21"/>
          <table:table-cell office:value-type="float" office:value="272" table:style-name="ce21">
            <text:p>272,00</text:p>
          </table:table-cell>
          <table:table-cell table:style-name="ce21"/>
          <table:table-cell office:value-type="float" office:value="453" table:style-name="ce21">
            <text:p>453,00</text:p>
          </table:table-cell>
          <table:table-cell table:number-columns-repeated="14" table:style-name="ce21"/>
          <table:table-cell office:value-type="float" office:value="28" table:style-name="ce21">
            <text:p>28,00</text:p>
          </table:table-cell>
          <table:table-cell table:number-columns-repeated="5" table:style-name="ce21"/>
          <table:table-cell office:value-type="float" office:value="28260" table:style-name="ce21">
            <text:p>28.260,00</text:p>
          </table:table-cell>
          <table:table-cell table:number-columns-repeated="2" table:style-name="ce21"/>
          <table:table-cell office:value-type="float" office:value="1115.883" table:style-name="ce22">
            <text:p>1.115,883</text:p>
          </table:table-cell>
          <table:table-cell office:value-type="float" office:value="303.14752399999998" table:style-name="ce22">
            <text:p>303,148</text:p>
          </table:table-cell>
          <table:table-cell office:value-type="float" office:value="812.73547599999995" table:style-name="ce22">
            <text:p>812,735</text:p>
          </table:table-cell>
          <table:table-cell office:value-type="percentage" office:value="0.728333952573881" table:style-name="ce23">
            <text:p>72,83%</text:p>
          </table:table-cell>
          <table:table-cell office:value-type="float" office:value="394.86305732484072" table:style-name="ce21">
            <text:p>394,86</text:p>
          </table:table-cell>
          <table:table-cell office:value-type="float" office:value="50.251238499646142" table:style-name="ce21">
            <text:p>50,25</text:p>
          </table:table-cell>
          <table:table-cell office:value-type="float" office:value="25.530431705590939" table:style-name="ce21">
            <text:p>25,53</text:p>
          </table:table-cell>
          <table:table-cell office:value-type="float" office:value="3.4989384288747347" table:style-name="ce21">
            <text:p>3,50</text:p>
          </table:table-cell>
          <table:table-cell office:value-type="float" office:value="72.749469214437369" table:style-name="ce21">
            <text:p>72,75</text:p>
          </table:table-cell>
          <table:table-cell office:value-type="float" office:value="0" table:style-name="ce21">
            <text:p>0,00</text:p>
          </table:table-cell>
          <table:table-cell office:value-type="float" office:value="6.8673036093418265" table:style-name="ce21">
            <text:p>6,87</text:p>
          </table:table-cell>
          <table:table-cell office:value-type="float" office:value="44.075017692852093" table:style-name="ce21">
            <text:p>44,08</text:p>
          </table:table-cell>
          <table:table-cell office:value-type="float" office:value="31.235314932767157" table:style-name="ce21">
            <text:p>31,2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102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llesse</text:p>
          </table:table-cell>
          <table:table-cell office:value-type="float" office:value="1720" table:style-name="ce1">
            <text:p>1720</text:p>
          </table:table-cell>
          <table:table-cell office:value-type="float" office:value="443000" table:style-name="ce21">
            <text:p>443.000,00</text:p>
          </table:table-cell>
          <table:table-cell table:number-columns-repeated="4" table:style-name="ce21"/>
          <table:table-cell office:value-type="float" office:value="5064.6000000000004" table:style-name="ce21">
            <text:p>5.064,60</text:p>
          </table:table-cell>
          <table:table-cell office:value-type="float" office:value="8646.6020000000008" table:style-name="ce21">
            <text:p>8.646,60</text:p>
          </table:table-cell>
          <table:table-cell office:value-type="float" office:value="6594.3980000000001" table:style-name="ce21">
            <text:p>6.594,40</text:p>
          </table:table-cell>
          <table:table-cell office:value-type="float" office:value="16955.400000000001" table:style-name="ce21">
            <text:p>16.955,40</text:p>
          </table:table-cell>
          <table:table-cell table:number-columns-repeated="2" table:style-name="ce21"/>
          <table:table-cell office:value-type="float" office:value="2188" table:style-name="ce21">
            <text:p>2.188,00</text:p>
          </table:table-cell>
          <table:table-cell office:value-type="float" office:value="3448" table:style-name="ce21">
            <text:p>3.448,00</text:p>
          </table:table-cell>
          <table:table-cell office:value-type="float" office:value="9131" table:style-name="ce21">
            <text:p>9.131,00</text:p>
          </table:table-cell>
          <table:table-cell office:value-type="float" office:value="103" table:style-name="ce21">
            <text:p>103,00</text:p>
          </table:table-cell>
          <table:table-cell table:number-columns-repeated="2" table:style-name="ce21"/>
          <table:table-cell office:value-type="float" office:value="197605" table:style-name="ce21">
            <text:p>197.605,00</text:p>
          </table:table-cell>
          <table:table-cell table:style-name="ce21"/>
          <table:table-cell office:value-type="float" office:value="292278" table:style-name="ce21">
            <text:p>292.278,00</text:p>
          </table:table-cell>
          <table:table-cell office:value-type="float" office:value="90250" table:style-name="ce21">
            <text:p>90.250,00</text:p>
          </table:table-cell>
          <table:table-cell table:style-name="ce21"/>
          <table:table-cell office:value-type="float" office:value="4065" table:style-name="ce21">
            <text:p>4.065,00</text:p>
          </table:table-cell>
          <table:table-cell office:value-type="float" office:value="49560" table:style-name="ce21">
            <text:p>49.560,00</text:p>
          </table:table-cell>
          <table:table-cell office:value-type="float" office:value="5282" table:style-name="ce21">
            <text:p>5.282,00</text:p>
          </table:table-cell>
          <table:table-cell table:style-name="ce21"/>
          <table:table-cell office:value-type="float" office:value="8683" table:style-name="ce21">
            <text:p>8.683,00</text:p>
          </table:table-cell>
          <table:table-cell table:style-name="ce21"/>
          <table:table-cell office:value-type="float" office:value="28588" table:style-name="ce21">
            <text:p>28.588,00</text:p>
          </table:table-cell>
          <table:table-cell table:style-name="ce21"/>
          <table:table-cell office:value-type="float" office:value="6940" table:style-name="ce21">
            <text:p>6.940,00</text:p>
          </table:table-cell>
          <table:table-cell table:style-name="ce21"/>
          <table:table-cell office:value-type="float" office:value="66639" table:style-name="ce21">
            <text:p>66.639,00</text:p>
          </table:table-cell>
          <table:table-cell office:value-type="float" office:value="627" table:style-name="ce21">
            <text:p>627,00</text:p>
          </table:table-cell>
          <table:table-cell office:value-type="float" office:value="369" table:style-name="ce21">
            <text:p>369,00</text:p>
          </table:table-cell>
          <table:table-cell office:value-type="float" office:value="222" table:style-name="ce21">
            <text:p>222,00</text:p>
          </table:table-cell>
          <table:table-cell table:number-columns-repeated="2" table:style-name="ce21"/>
          <table:table-cell office:value-type="float" office:value="262" table:style-name="ce21">
            <text:p>262,00</text:p>
          </table:table-cell>
          <table:table-cell table:style-name="ce21"/>
          <table:table-cell office:value-type="float" office:value="210" table:style-name="ce21">
            <text:p>210,00</text:p>
          </table:table-cell>
          <table:table-cell office:value-type="float" office:value="1197" table:style-name="ce21">
            <text:p>1.197,00</text:p>
          </table:table-cell>
          <table:table-cell table:number-columns-repeated="9" table:style-name="ce21"/>
          <table:table-cell office:value-type="float" office:value="355" table:style-name="ce21">
            <text:p>355,00</text:p>
          </table:table-cell>
          <table:table-cell office:value-type="float" office:value="214" table:style-name="ce21">
            <text:p>214,00</text:p>
          </table:table-cell>
          <table:table-cell table:number-columns-repeated="2" table:style-name="ce21"/>
          <table:table-cell office:value-type="float" office:value="69" table:style-name="ce21">
            <text:p>69,00</text:p>
          </table:table-cell>
          <table:table-cell table:number-columns-repeated="5" table:style-name="ce21"/>
          <table:table-cell office:value-type="float" office:value="17200" table:style-name="ce21">
            <text:p>17.200,00</text:p>
          </table:table-cell>
          <table:table-cell office:value-type="float" office:value="2042" table:style-name="ce21">
            <text:p>2.042,00</text:p>
          </table:table-cell>
          <table:table-cell table:style-name="ce21"/>
          <table:table-cell office:value-type="float" office:value="1267.788" table:style-name="ce22">
            <text:p>1.267,788</text:p>
          </table:table-cell>
          <table:table-cell office:value-type="float" office:value="456.71120200000001" table:style-name="ce22">
            <text:p>456,711</text:p>
          </table:table-cell>
          <table:table-cell office:value-type="float" office:value="811.07679800000005" table:style-name="ce22">
            <text:p>811,077</text:p>
          </table:table-cell>
          <table:table-cell office:value-type="percentage" office:value="0.63975743420824305" table:style-name="ce23">
            <text:p>63,98%</text:p>
          </table:table-cell>
          <table:table-cell office:value-type="float" office:value="737.08604651162796" table:style-name="ce21">
            <text:p>737,09</text:p>
          </table:table-cell>
          <table:table-cell office:value-type="float" office:value="52.470930232558139" table:style-name="ce21">
            <text:p>52,47</text:p>
          </table:table-cell>
          <table:table-cell office:value-type="float" office:value="16.620930232558141" table:style-name="ce21">
            <text:p>16,62</text:p>
          </table:table-cell>
          <table:table-cell office:value-type="float" office:value="5.0482558139534888" table:style-name="ce21">
            <text:p>5,05</text:p>
          </table:table-cell>
          <table:table-cell office:value-type="float" office:value="114.88662790697673" table:style-name="ce21">
            <text:p>114,89</text:p>
          </table:table-cell>
          <table:table-cell office:value-type="float" office:value="3.07093023255814" table:style-name="ce21">
            <text:p>3,07</text:p>
          </table:table-cell>
          <table:table-cell office:value-type="float" office:value="8.6453488372093013" table:style-name="ce21">
            <text:p>8,65</text:p>
          </table:table-cell>
          <table:table-cell office:value-type="float" office:value="169.92906976744186" table:style-name="ce21">
            <text:p>169,93</text:p>
          </table:table-cell>
          <table:table-cell office:value-type="float" office:value="31.177325581395348" table:style-name="ce21">
            <text:p>31,1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ndreis</text:p>
          </table:table-cell>
          <table:table-cell office:value-type="float" office:value="259" table:style-name="ce1">
            <text:p>259</text:p>
          </table:table-cell>
          <table:table-cell office:value-type="float" office:value="34180" table:style-name="ce21">
            <text:p>34.180,00</text:p>
          </table:table-cell>
          <table:table-cell table:number-columns-repeated="5" table:style-name="ce21"/>
          <table:table-cell office:value-type="float" office:value="2602.0120000000002" table:style-name="ce21">
            <text:p>2.602,01</text:p>
          </table:table-cell>
          <table:table-cell office:value-type="float" office:value="371.71600000000001" table:style-name="ce21">
            <text:p>371,72</text:p>
          </table:table-cell>
          <table:table-cell table:number-columns-repeated="3" table:style-name="ce21"/>
          <table:table-cell office:value-type="float" office:value="336.96800000000002" table:style-name="ce21">
            <text:p>336,97</text:p>
          </table:table-cell>
          <table:table-cell office:value-type="float" office:value="331.12799999999999" table:style-name="ce21">
            <text:p>331,13</text:p>
          </table:table-cell>
          <table:table-cell office:value-type="float" office:value="723.57600000000002" table:style-name="ce21">
            <text:p>723,58</text:p>
          </table:table-cell>
          <table:table-cell office:value-type="float" office:value="8.8184000000000005" table:style-name="ce21">
            <text:p>8,82</text:p>
          </table:table-cell>
          <table:table-cell table:number-columns-repeated="2" table:style-name="ce21"/>
          <table:table-cell office:value-type="float" office:value="28580" table:style-name="ce21">
            <text:p>28.580,00</text:p>
          </table:table-cell>
          <table:table-cell table:number-columns-repeated="2" table:style-name="ce21"/>
          <table:table-cell office:value-type="float" office:value="15460" table:style-name="ce21">
            <text:p>15.460,00</text:p>
          </table:table-cell>
          <table:table-cell table:number-columns-repeated="2" table:style-name="ce21"/>
          <table:table-cell office:value-type="float" office:value="19580" table:style-name="ce21">
            <text:p>19.580,00</text:p>
          </table:table-cell>
          <table:table-cell table:style-name="ce21"/>
          <table:table-cell office:value-type="float" office:value="12630" table:style-name="ce21">
            <text:p>12.630,00</text:p>
          </table:table-cell>
          <table:table-cell office:value-type="float" office:value="1968.08" table:style-name="ce21">
            <text:p>1.968,08</text:p>
          </table:table-cell>
          <table:table-cell table:style-name="ce21"/>
          <table:table-cell office:value-type="float" office:value="4175.6000000000004" table:style-name="ce21">
            <text:p>4.175,60</text:p>
          </table:table-cell>
          <table:table-cell table:style-name="ce21"/>
          <table:table-cell office:value-type="float" office:value="1102" table:style-name="ce21">
            <text:p>1.102,00</text:p>
          </table:table-cell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style-name="ce21"/>
          <table:table-cell office:value-type="float" office:value="86" table:style-name="ce21">
            <text:p>86,00</text:p>
          </table:table-cell>
          <table:table-cell table:number-columns-repeated="2" table:style-name="ce21"/>
          <table:table-cell office:value-type="float" office:value="70" table:style-name="ce21">
            <text:p>70,00</text:p>
          </table:table-cell>
          <table:table-cell table:number-columns-repeated="25" table:style-name="ce21"/>
          <table:table-cell office:value-type="float" office:value="122.50589840000001" table:style-name="ce22">
            <text:p>122,506</text:p>
          </table:table-cell>
          <table:table-cell office:value-type="float" office:value="36.782012000000002" table:style-name="ce22">
            <text:p>36,782</text:p>
          </table:table-cell>
          <table:table-cell office:value-type="float" office:value="85.723886399999998" table:style-name="ce22">
            <text:p>85,724</text:p>
          </table:table-cell>
          <table:table-cell office:value-type="percentage" office:value="0.69975313449886911" table:style-name="ce23">
            <text:p>69,98%</text:p>
          </table:table-cell>
          <table:table-cell office:value-type="float" office:value="472.99574671814668" table:style-name="ce21">
            <text:p>473,00</text:p>
          </table:table-cell>
          <table:table-cell office:value-type="float" office:value="59.691119691119688" table:style-name="ce21">
            <text:p>59,69</text:p>
          </table:table-cell>
          <table:table-cell office:value-type="float" office:value="16.122007722007723" table:style-name="ce21">
            <text:p>16,12</text:p>
          </table:table-cell>
          <table:table-cell office:value-type="float" office:value="7.5987644787644788" table:style-name="ce21">
            <text:p>7,60</text:p>
          </table:table-cell>
          <table:table-cell office:value-type="float" office:value="110.34749034749035" table:style-name="ce21">
            <text:p>110,35</text:p>
          </table:table-cell>
          <table:table-cell office:value-type="float" office:value="48.76447876447876" table:style-name="ce21">
            <text:p>48,76</text:p>
          </table:table-cell>
          <table:table-cell office:value-type="float" office:value="5.4072988416988412" table:style-name="ce21">
            <text:p>5,41</text:p>
          </table:table-cell>
          <table:table-cell office:value-type="float" office:value="0" table:style-name="ce21">
            <text:p>0,00</text:p>
          </table:table-cell>
          <table:table-cell office:value-type="float" office:value="75.598455598455587" table:style-name="ce21">
            <text:p>75,6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rba</text:p>
          </table:table-cell>
          <table:table-cell office:value-type="float" office:value="1309" table:style-name="ce1">
            <text:p>1309</text:p>
          </table:table-cell>
          <table:table-cell office:value-type="float" office:value="95505" table:style-name="ce21">
            <text:p>95.505,00</text:p>
          </table:table-cell>
          <table:table-cell table:number-columns-repeated="4" table:style-name="ce21"/>
          <table:table-cell office:value-type="float" office:value="4290" table:style-name="ce21">
            <text:p>4.290,00</text:p>
          </table:table-cell>
          <table:table-cell office:value-type="float" office:value="315.95" table:style-name="ce21">
            <text:p>315,95</text:p>
          </table:table-cell>
          <table:table-cell office:value-type="float" office:value="31279.05" table:style-name="ce21">
            <text:p>31.279,05</text:p>
          </table:table-cell>
          <table:table-cell table:number-columns-repeated="3" table:style-name="ce21"/>
          <table:table-cell office:value-type="float" office:value="1685" table:style-name="ce21">
            <text:p>1.685,00</text:p>
          </table:table-cell>
          <table:table-cell office:value-type="float" office:value="2130" table:style-name="ce21">
            <text:p>2.130,00</text:p>
          </table:table-cell>
          <table:table-cell office:value-type="float" office:value="5460" table:style-name="ce21">
            <text:p>5.460,00</text:p>
          </table:table-cell>
          <table:table-cell office:value-type="float" office:value="32" table:style-name="ce21">
            <text:p>32,00</text:p>
          </table:table-cell>
          <table:table-cell table:number-columns-repeated="2" table:style-name="ce21"/>
          <table:table-cell office:value-type="float" office:value="86830" table:style-name="ce21">
            <text:p>86.830,00</text:p>
          </table:table-cell>
          <table:table-cell table:style-name="ce21"/>
          <table:table-cell office:value-type="float" office:value="50110" table:style-name="ce21">
            <text:p>50.110,00</text:p>
          </table:table-cell>
          <table:table-cell office:value-type="float" office:value="48160" table:style-name="ce21">
            <text:p>48.160,00</text:p>
          </table:table-cell>
          <table:table-cell table:number-columns-repeated="2" table:style-name="ce21"/>
          <table:table-cell office:value-type="float" office:value="55505" table:style-name="ce21">
            <text:p>55.505,00</text:p>
          </table:table-cell>
          <table:table-cell office:value-type="float" office:value="2925" table:style-name="ce21">
            <text:p>2.925,00</text:p>
          </table:table-cell>
          <table:table-cell table:style-name="ce21"/>
          <table:table-cell office:value-type="float" office:value="12325" table:style-name="ce21">
            <text:p>12.325,00</text:p>
          </table:table-cell>
          <table:table-cell table:style-name="ce21"/>
          <table:table-cell office:value-type="float" office:value="23295" table:style-name="ce21">
            <text:p>23.295,00</text:p>
          </table:table-cell>
          <table:table-cell table:style-name="ce21"/>
          <table:table-cell office:value-type="float" office:value="4159" table:style-name="ce21">
            <text:p>4.159,00</text:p>
          </table:table-cell>
          <table:table-cell table:style-name="ce21"/>
          <table:table-cell office:value-type="float" office:value="34600" table:style-name="ce21">
            <text:p>34.600,00</text:p>
          </table:table-cell>
          <table:table-cell office:value-type="float" office:value="232" table:style-name="ce21">
            <text:p>232,00</text:p>
          </table:table-cell>
          <table:table-cell office:value-type="float" office:value="890" table:style-name="ce21">
            <text:p>890,00</text:p>
          </table:table-cell>
          <table:table-cell office:value-type="float" office:value="408" table:style-name="ce21">
            <text:p>408,00</text:p>
          </table:table-cell>
          <table:table-cell table:style-name="ce21"/>
          <table:table-cell office:value-type="float" office:value="571" table:style-name="ce21">
            <text:p>571,00</text:p>
          </table:table-cell>
          <table:table-cell table:number-columns-repeated="2" table:style-name="ce21"/>
          <table:table-cell office:value-type="float" office:value="52" table:style-name="ce21">
            <text:p>52,00</text:p>
          </table:table-cell>
          <table:table-cell office:value-type="float" office:value="862" table:style-name="ce21">
            <text:p>862,00</text:p>
          </table:table-cell>
          <table:table-cell table:number-columns-repeated="11" table:style-name="ce21"/>
          <table:table-cell office:value-type="float" office:value="376" table:style-name="ce21">
            <text:p>376,00</text:p>
          </table:table-cell>
          <table:table-cell table:style-name="ce21"/>
          <table:table-cell office:value-type="float" office:value="12" table:style-name="ce21">
            <text:p>12,00</text:p>
          </table:table-cell>
          <table:table-cell table:number-columns-repeated="6" table:style-name="ce21"/>
          <table:table-cell office:value-type="float" office:value="1555" table:style-name="ce21">
            <text:p>1.555,00</text:p>
          </table:table-cell>
          <table:table-cell table:style-name="ce21"/>
          <table:table-cell office:value-type="float" office:value="463.56400000000002" table:style-name="ce22">
            <text:p>463,564</text:p>
          </table:table-cell>
          <table:table-cell office:value-type="float" office:value="100.11095" table:style-name="ce22">
            <text:p>100,111</text:p>
          </table:table-cell>
          <table:table-cell office:value-type="float" office:value="363.45305000000002" table:style-name="ce22">
            <text:p>363,453</text:p>
          </table:table-cell>
          <table:table-cell office:value-type="percentage" office:value="0.78404071498218153" table:style-name="ce23">
            <text:p>78,40%</text:p>
          </table:table-cell>
          <table:table-cell office:value-type="float" office:value="354.13598166539344" table:style-name="ce21">
            <text:p>354,14</text:p>
          </table:table-cell>
          <table:table-cell office:value-type="float" office:value="36.791443850267378" table:style-name="ce21">
            <text:p>36,79</text:p>
          </table:table-cell>
          <table:table-cell office:value-type="float" office:value="17.796027501909855" table:style-name="ce21">
            <text:p>17,80</text:p>
          </table:table-cell>
          <table:table-cell office:value-type="float" office:value="9.4155844155844157" table:style-name="ce21">
            <text:p>9,42</text:p>
          </table:table-cell>
          <table:table-cell office:value-type="float" office:value="66.33307868601986" table:style-name="ce21">
            <text:p>66,33</text:p>
          </table:table-cell>
          <table:table-cell office:value-type="float" office:value="2.2345301757066465" table:style-name="ce21">
            <text:p>2,23</text:p>
          </table:table-cell>
          <table:table-cell office:value-type="float" office:value="7.1100076394194049" table:style-name="ce21">
            <text:p>7,11</text:p>
          </table:table-cell>
          <table:table-cell office:value-type="float" office:value="38.281130634071808" table:style-name="ce21">
            <text:p>38,28</text:p>
          </table:table-cell>
          <table:table-cell office:value-type="float" office:value="42.402597402597401" table:style-name="ce21">
            <text:p>42,4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viano</text:p>
          </table:table-cell>
          <table:table-cell office:value-type="float" office:value="9106" table:style-name="ce1">
            <text:p>9106</text:p>
          </table:table-cell>
          <table:table-cell office:value-type="float" office:value="976150" table:style-name="ce21">
            <text:p>976.150,00</text:p>
          </table:table-cell>
          <table:table-cell table:number-columns-repeated="4" table:style-name="ce21"/>
          <table:table-cell office:value-type="float" office:value="113755.4" table:style-name="ce21">
            <text:p>113.755,40</text:p>
          </table:table-cell>
          <table:table-cell office:value-type="float" office:value="125660" table:style-name="ce21">
            <text:p>125.660,00</text:p>
          </table:table-cell>
          <table:table-cell table:style-name="ce21"/>
          <table:table-cell office:value-type="float" office:value="36924.6" table:style-name="ce21">
            <text:p>36.924,60</text:p>
          </table:table-cell>
          <table:table-cell table:number-columns-repeated="2" table:style-name="ce21"/>
          <table:table-cell office:value-type="float" office:value="15140" table:style-name="ce21">
            <text:p>15.140,00</text:p>
          </table:table-cell>
          <table:table-cell office:value-type="float" office:value="14920" table:style-name="ce21">
            <text:p>14.920,00</text:p>
          </table:table-cell>
          <table:table-cell office:value-type="float" office:value="34180" table:style-name="ce21">
            <text:p>34.180,00</text:p>
          </table:table-cell>
          <table:table-cell office:value-type="float" office:value="671" table:style-name="ce21">
            <text:p>671,00</text:p>
          </table:table-cell>
          <table:table-cell table:number-columns-repeated="2" table:style-name="ce21"/>
          <table:table-cell office:value-type="float" office:value="805580" table:style-name="ce21">
            <text:p>805.580,00</text:p>
          </table:table-cell>
          <table:table-cell table:style-name="ce21"/>
          <table:table-cell office:value-type="float" office:value="637160" table:style-name="ce21">
            <text:p>637.160,00</text:p>
          </table:table-cell>
          <table:table-cell office:value-type="float" office:value="623020" table:style-name="ce21">
            <text:p>623.020,00</text:p>
          </table:table-cell>
          <table:table-cell table:number-columns-repeated="2" table:style-name="ce21"/>
          <table:table-cell office:value-type="float" office:value="417960" table:style-name="ce21">
            <text:p>417.960,00</text:p>
          </table:table-cell>
          <table:table-cell office:value-type="float" office:value="17950" table:style-name="ce21">
            <text:p>17.950,00</text:p>
          </table:table-cell>
          <table:table-cell office:value-type="float" office:value="260" table:style-name="ce21">
            <text:p>260,00</text:p>
          </table:table-cell>
          <table:table-cell office:value-type="float" office:value="74650" table:style-name="ce21">
            <text:p>74.650,00</text:p>
          </table:table-cell>
          <table:table-cell table:style-name="ce21"/>
          <table:table-cell office:value-type="float" office:value="189018" table:style-name="ce21">
            <text:p>189.018,00</text:p>
          </table:table-cell>
          <table:table-cell table:style-name="ce21"/>
          <table:table-cell office:value-type="float" office:value="26428" table:style-name="ce21">
            <text:p>26.428,00</text:p>
          </table:table-cell>
          <table:table-cell table:style-name="ce21"/>
          <table:table-cell office:value-type="float" office:value="425450" table:style-name="ce21">
            <text:p>425.450,00</text:p>
          </table:table-cell>
          <table:table-cell office:value-type="float" office:value="5150" table:style-name="ce21">
            <text:p>5.150,00</text:p>
          </table:table-cell>
          <table:table-cell office:value-type="float" office:value="2550" table:style-name="ce21">
            <text:p>2.550,00</text:p>
          </table:table-cell>
          <table:table-cell office:value-type="float" office:value="1080" table:style-name="ce21">
            <text:p>1.080,00</text:p>
          </table:table-cell>
          <table:table-cell table:number-columns-repeated="2" table:style-name="ce21"/>
          <table:table-cell office:value-type="float" office:value="1785" table:style-name="ce21">
            <text:p>1.785,00</text:p>
          </table:table-cell>
          <table:table-cell table:style-name="ce21"/>
          <table:table-cell office:value-type="float" office:value="9080" table:style-name="ce21">
            <text:p>9.080,00</text:p>
          </table:table-cell>
          <table:table-cell office:value-type="float" office:value="2374" table:style-name="ce21">
            <text:p>2.374,00</text:p>
          </table:table-cell>
          <table:table-cell table:number-columns-repeated="9" table:style-name="ce21"/>
          <table:table-cell office:value-type="float" office:value="583" table:style-name="ce21">
            <text:p>583,00</text:p>
          </table:table-cell>
          <table:table-cell table:number-columns-repeated="3" table:style-name="ce21"/>
          <table:table-cell office:value-type="float" office:value="409" table:style-name="ce21">
            <text:p>409,00</text:p>
          </table:table-cell>
          <table:table-cell table:number-columns-repeated="5" table:style-name="ce21"/>
          <table:table-cell office:value-type="float" office:value="91060" table:style-name="ce21">
            <text:p>91.060,00</text:p>
          </table:table-cell>
          <table:table-cell office:value-type="float" office:value="7200" table:style-name="ce21">
            <text:p>7.200,00</text:p>
          </table:table-cell>
          <table:table-cell table:style-name="ce21"/>
          <table:table-cell office:value-type="float" office:value="4656.1480000000001" table:style-name="ce22">
            <text:p>4.656,148</text:p>
          </table:table-cell>
          <table:table-cell office:value-type="float" office:value="1215.5654" table:style-name="ce22">
            <text:p>1.215,565</text:p>
          </table:table-cell>
          <table:table-cell office:value-type="float" office:value="3440.5826000000002" table:style-name="ce22">
            <text:p>3.440,583</text:p>
          </table:table-cell>
          <table:table-cell office:value-type="percentage" office:value="0.73893325555802791" table:style-name="ce23">
            <text:p>73,89%</text:p>
          </table:table-cell>
          <table:table-cell office:value-type="float" office:value="511.32747638919386" table:style-name="ce21">
            <text:p>511,33</text:p>
          </table:table-cell>
          <table:table-cell office:value-type="float" office:value="68.418625082363278" table:style-name="ce21">
            <text:p>68,42</text:p>
          </table:table-cell>
          <table:table-cell office:value-type="float" office:value="20.757522512629034" table:style-name="ce21">
            <text:p>20,76</text:p>
          </table:table-cell>
          <table:table-cell office:value-type="float" office:value="8.1978915001098169" table:style-name="ce21">
            <text:p>8,20</text:p>
          </table:table-cell>
          <table:table-cell office:value-type="float" office:value="88.466944871513277" table:style-name="ce21">
            <text:p>88,47</text:p>
          </table:table-cell>
          <table:table-cell office:value-type="float" office:value="1.9997803645947727" table:style-name="ce21">
            <text:p>2,00</text:p>
          </table:table-cell>
          <table:table-cell office:value-type="float" office:value="7.1283768943553705" table:style-name="ce21">
            <text:p>7,13</text:p>
          </table:table-cell>
          <table:table-cell office:value-type="float" office:value="69.971447397320446" table:style-name="ce21">
            <text:p>69,97</text:p>
          </table:table-cell>
          <table:table-cell office:value-type="float" office:value="45.899406984405886" table:style-name="ce21">
            <text:p>45,9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zzano Decimo</text:p>
          </table:table-cell>
          <table:table-cell office:value-type="float" office:value="15775" table:style-name="ce1">
            <text:p>15775</text:p>
          </table:table-cell>
          <table:table-cell office:value-type="float" office:value="1138355" table:style-name="ce21">
            <text:p>1.138.355,00</text:p>
          </table:table-cell>
          <table:table-cell table:number-columns-repeated="4" table:style-name="ce21"/>
          <table:table-cell office:value-type="float" office:value="43455.65" table:style-name="ce21">
            <text:p>43.455,65</text:p>
          </table:table-cell>
          <table:table-cell office:value-type="float" office:value="1867.3" table:style-name="ce21">
            <text:p>1.867,30</text:p>
          </table:table-cell>
          <table:table-cell office:value-type="float" office:value="184862.7" table:style-name="ce21">
            <text:p>184.862,70</text:p>
          </table:table-cell>
          <table:table-cell office:value-type="float" office:value="70129.350000000006" table:style-name="ce21">
            <text:p>70.129,35</text:p>
          </table:table-cell>
          <table:table-cell table:number-columns-repeated="2" table:style-name="ce21"/>
          <table:table-cell office:value-type="float" office:value="14190" table:style-name="ce21">
            <text:p>14.190,00</text:p>
          </table:table-cell>
          <table:table-cell office:value-type="float" office:value="15945" table:style-name="ce21">
            <text:p>15.945,00</text:p>
          </table:table-cell>
          <table:table-cell office:value-type="float" office:value="33520" table:style-name="ce21">
            <text:p>33.520,00</text:p>
          </table:table-cell>
          <table:table-cell office:value-type="float" office:value="505" table:style-name="ce21">
            <text:p>505,00</text:p>
          </table:table-cell>
          <table:table-cell table:number-columns-repeated="2" table:style-name="ce21"/>
          <table:table-cell office:value-type="float" office:value="1091950" table:style-name="ce21">
            <text:p>1.091.950,00</text:p>
          </table:table-cell>
          <table:table-cell table:style-name="ce21"/>
          <table:table-cell office:value-type="float" office:value="1046115" table:style-name="ce21">
            <text:p>1.046.115,00</text:p>
          </table:table-cell>
          <table:table-cell office:value-type="float" office:value="576610" table:style-name="ce21">
            <text:p>576.610,00</text:p>
          </table:table-cell>
          <table:table-cell office:value-type="float" office:value="213275" table:style-name="ce21">
            <text:p>213.275,00</text:p>
          </table:table-cell>
          <table:table-cell table:style-name="ce21"/>
          <table:table-cell office:value-type="float" office:value="581095" table:style-name="ce21">
            <text:p>581.095,00</text:p>
          </table:table-cell>
          <table:table-cell office:value-type="float" office:value="20125" table:style-name="ce21">
            <text:p>20.125,00</text:p>
          </table:table-cell>
          <table:table-cell table:style-name="ce21"/>
          <table:table-cell office:value-type="float" office:value="78765" table:style-name="ce21">
            <text:p>78.765,00</text:p>
          </table:table-cell>
          <table:table-cell table:style-name="ce21"/>
          <table:table-cell office:value-type="float" office:value="183730" table:style-name="ce21">
            <text:p>183.730,00</text:p>
          </table:table-cell>
          <table:table-cell table:style-name="ce21"/>
          <table:table-cell office:value-type="float" office:value="10325" table:style-name="ce21">
            <text:p>10.325,00</text:p>
          </table:table-cell>
          <table:table-cell table:style-name="ce21"/>
          <table:table-cell office:value-type="float" office:value="449695" table:style-name="ce21">
            <text:p>449.695,00</text:p>
          </table:table-cell>
          <table:table-cell office:value-type="float" office:value="2579" table:style-name="ce21">
            <text:p>2.579,00</text:p>
          </table:table-cell>
          <table:table-cell office:value-type="float" office:value="2600" table:style-name="ce21">
            <text:p>2.600,00</text:p>
          </table:table-cell>
          <table:table-cell office:value-type="float" office:value="1705.2" table:style-name="ce21">
            <text:p>1.705,20</text:p>
          </table:table-cell>
          <table:table-cell table:style-name="ce21"/>
          <table:table-cell office:value-type="float" office:value="2807" table:style-name="ce21">
            <text:p>2.807,00</text:p>
          </table:table-cell>
          <table:table-cell table:number-columns-repeated="2" table:style-name="ce21"/>
          <table:table-cell office:value-type="float" office:value="3064" table:style-name="ce21">
            <text:p>3.064,00</text:p>
          </table:table-cell>
          <table:table-cell office:value-type="float" office:value="14133" table:style-name="ce21">
            <text:p>14.133,00</text:p>
          </table:table-cell>
          <table:table-cell table:number-columns-repeated="11" table:style-name="ce21"/>
          <table:table-cell office:value-type="float" office:value="2520" table:style-name="ce21">
            <text:p>2.520,00</text:p>
          </table:table-cell>
          <table:table-cell table:style-name="ce21"/>
          <table:table-cell office:value-type="float" office:value="165" table:style-name="ce21">
            <text:p>165,00</text:p>
          </table:table-cell>
          <table:table-cell table:number-columns-repeated="6" table:style-name="ce21"/>
          <table:table-cell office:value-type="float" office:value="5785" table:style-name="ce21">
            <text:p>5.785,00</text:p>
          </table:table-cell>
          <table:table-cell table:style-name="ce21"/>
          <table:table-cell office:value-type="float" office:value="5789.8732" table:style-name="ce22">
            <text:p>5.789,873</text:p>
          </table:table-cell>
          <table:table-cell office:value-type="float" office:value="1183.67795" table:style-name="ce22">
            <text:p>1.183,678</text:p>
          </table:table-cell>
          <table:table-cell office:value-type="float" office:value="4606.1952499999998" table:style-name="ce22">
            <text:p>4.606,195</text:p>
          </table:table-cell>
          <table:table-cell office:value-type="percentage" office:value="0.79556064371150648" table:style-name="ce23">
            <text:p>79,56%</text:p>
          </table:table-cell>
          <table:table-cell office:value-type="float" office:value="367.02841204437397" table:style-name="ce21">
            <text:p>367,03</text:p>
          </table:table-cell>
          <table:table-cell office:value-type="float" office:value="50.071949286846277" table:style-name="ce21">
            <text:p>50,07</text:p>
          </table:table-cell>
          <table:table-cell office:value-type="float" office:value="11.646909667194928" table:style-name="ce21">
            <text:p>11,65</text:p>
          </table:table-cell>
          <table:table-cell office:value-type="float" office:value="4.9930269413629169" table:style-name="ce21">
            <text:p>4,99</text:p>
          </table:table-cell>
          <table:table-cell office:value-type="float" office:value="69.220285261489693" table:style-name="ce21">
            <text:p>69,22</text:p>
          </table:table-cell>
          <table:table-cell office:value-type="float" office:value="1.2757527733755942" table:style-name="ce21">
            <text:p>1,28</text:p>
          </table:table-cell>
          <table:table-cell office:value-type="float" office:value="4.0671949286846276" table:style-name="ce21">
            <text:p>4,07</text:p>
          </table:table-cell>
          <table:table-cell office:value-type="float" office:value="66.314738510301112" table:style-name="ce21">
            <text:p>66,31</text:p>
          </table:table-cell>
          <table:table-cell office:value-type="float" office:value="36.836450079239299" table:style-name="ce21">
            <text:p>36,8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arcis</text:p>
          </table:table-cell>
          <table:table-cell office:value-type="float" office:value="256" table:style-name="ce1">
            <text:p>256</text:p>
          </table:table-cell>
          <table:table-cell office:value-type="float" office:value="51140" table:style-name="ce21">
            <text:p>51.140,00</text:p>
          </table:table-cell>
          <table:table-cell table:number-columns-repeated="5" table:style-name="ce21"/>
          <table:table-cell office:value-type="float" office:value="2890" table:style-name="ce21">
            <text:p>2.890,00</text:p>
          </table:table-cell>
          <table:table-cell table:number-columns-repeated="10" table:style-name="ce21"/>
          <table:table-cell office:value-type="float" office:value="47120" table:style-name="ce21">
            <text:p>47.120,00</text:p>
          </table:table-cell>
          <table:table-cell table:number-columns-repeated="5" table:style-name="ce21"/>
          <table:table-cell office:value-type="float" office:value="24850" table:style-name="ce21">
            <text:p>24.850,00</text:p>
          </table:table-cell>
          <table:table-cell table:number-columns-repeated="8" table:style-name="ce21"/>
          <table:table-cell office:value-type="float" office:value="58800" table:style-name="ce21">
            <text:p>58.800,00</text:p>
          </table:table-cell>
          <table:table-cell table:number-columns-repeated="2" table:style-name="ce21"/>
          <table:table-cell office:value-type="float" office:value="105" table:style-name="ce21">
            <text:p>105,00</text:p>
          </table:table-cell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25" table:style-name="ce21"/>
          <table:table-cell office:value-type="float" office:value="185.005" table:style-name="ce22">
            <text:p>185,005</text:p>
          </table:table-cell>
          <table:table-cell office:value-type="float" office:value="54.03" table:style-name="ce22">
            <text:p>54,030</text:p>
          </table:table-cell>
          <table:table-cell office:value-type="float" office:value="130.97499999999999" table:style-name="ce22">
            <text:p>130,975</text:p>
          </table:table-cell>
          <table:table-cell office:value-type="percentage" office:value="0.70795383908543019" table:style-name="ce23">
            <text:p>70,80%</text:p>
          </table:table-cell>
          <table:table-cell office:value-type="float" office:value="722.67578125" table:style-name="ce21">
            <text:p>722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4.0625" table:style-name="ce21">
            <text:p>184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.0703125" table:style-name="ce21">
            <text:p>97,0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rugnera</text:p>
          </table:table-cell>
          <table:table-cell office:value-type="float" office:value="9311" table:style-name="ce1">
            <text:p>9311</text:p>
          </table:table-cell>
          <table:table-cell office:value-type="float" office:value="761060" table:style-name="ce21">
            <text:p>761.060,00</text:p>
          </table:table-cell>
          <table:table-cell table:number-columns-repeated="4" table:style-name="ce21"/>
          <table:table-cell office:value-type="float" office:value="40565" table:style-name="ce21">
            <text:p>40.565,00</text:p>
          </table:table-cell>
          <table:table-cell office:value-type="float" office:value="1034.4000000000001" table:style-name="ce21">
            <text:p>1.034,40</text:p>
          </table:table-cell>
          <table:table-cell office:value-type="float" office:value="102405.6" table:style-name="ce21">
            <text:p>102.405,60</text:p>
          </table:table-cell>
          <table:table-cell table:number-columns-repeated="3" table:style-name="ce21"/>
          <table:table-cell office:value-type="float" office:value="10555" table:style-name="ce21">
            <text:p>10.555,00</text:p>
          </table:table-cell>
          <table:table-cell office:value-type="float" office:value="9250" table:style-name="ce21">
            <text:p>9.250,00</text:p>
          </table:table-cell>
          <table:table-cell office:value-type="float" office:value="29630" table:style-name="ce21">
            <text:p>29.630,00</text:p>
          </table:table-cell>
          <table:table-cell office:value-type="float" office:value="289" table:style-name="ce21">
            <text:p>289,00</text:p>
          </table:table-cell>
          <table:table-cell table:number-columns-repeated="2" table:style-name="ce21"/>
          <table:table-cell office:value-type="float" office:value="657890" table:style-name="ce21">
            <text:p>657.890,00</text:p>
          </table:table-cell>
          <table:table-cell table:style-name="ce21"/>
          <table:table-cell office:value-type="float" office:value="591355" table:style-name="ce21">
            <text:p>591.355,00</text:p>
          </table:table-cell>
          <table:table-cell office:value-type="float" office:value="416050" table:style-name="ce21">
            <text:p>416.050,00</text:p>
          </table:table-cell>
          <table:table-cell office:value-type="float" office:value="275585" table:style-name="ce21">
            <text:p>275.585,00</text:p>
          </table:table-cell>
          <table:table-cell table:style-name="ce21"/>
          <table:table-cell office:value-type="float" office:value="332810" table:style-name="ce21">
            <text:p>332.810,00</text:p>
          </table:table-cell>
          <table:table-cell office:value-type="float" office:value="20605" table:style-name="ce21">
            <text:p>20.605,00</text:p>
          </table:table-cell>
          <table:table-cell table:style-name="ce21"/>
          <table:table-cell office:value-type="float" office:value="48200" table:style-name="ce21">
            <text:p>48.200,00</text:p>
          </table:table-cell>
          <table:table-cell table:style-name="ce21"/>
          <table:table-cell office:value-type="float" office:value="143080" table:style-name="ce21">
            <text:p>143.080,00</text:p>
          </table:table-cell>
          <table:table-cell table:style-name="ce21"/>
          <table:table-cell office:value-type="float" office:value="23517" table:style-name="ce21">
            <text:p>23.517,00</text:p>
          </table:table-cell>
          <table:table-cell table:style-name="ce21"/>
          <table:table-cell office:value-type="float" office:value="321360" table:style-name="ce21">
            <text:p>321.360,00</text:p>
          </table:table-cell>
          <table:table-cell office:value-type="float" office:value="1957" table:style-name="ce21">
            <text:p>1.957,00</text:p>
          </table:table-cell>
          <table:table-cell office:value-type="float" office:value="1785" table:style-name="ce21">
            <text:p>1.785,00</text:p>
          </table:table-cell>
          <table:table-cell office:value-type="float" office:value="1310" table:style-name="ce21">
            <text:p>1.310,00</text:p>
          </table:table-cell>
          <table:table-cell table:style-name="ce21"/>
          <table:table-cell office:value-type="float" office:value="1225" table:style-name="ce21">
            <text:p>1.225,00</text:p>
          </table:table-cell>
          <table:table-cell table:number-columns-repeated="2" table:style-name="ce21"/>
          <table:table-cell office:value-type="float" office:value="311" table:style-name="ce21">
            <text:p>311,00</text:p>
          </table:table-cell>
          <table:table-cell office:value-type="float" office:value="6268" table:style-name="ce21">
            <text:p>6.268,00</text:p>
          </table:table-cell>
          <table:table-cell table:number-columns-repeated="11" table:style-name="ce21"/>
          <table:table-cell office:value-type="float" office:value="1236" table:style-name="ce21">
            <text:p>1.236,00</text:p>
          </table:table-cell>
          <table:table-cell table:style-name="ce21"/>
          <table:table-cell office:value-type="float" office:value="242" table:style-name="ce21">
            <text:p>242,00</text:p>
          </table:table-cell>
          <table:table-cell table:number-columns-repeated="5" table:style-name="ce21"/>
          <table:table-cell office:value-type="float" office:value="93110" table:style-name="ce21">
            <text:p>93.110,00</text:p>
          </table:table-cell>
          <table:table-cell office:value-type="float" office:value="4010" table:style-name="ce21">
            <text:p>4.010,00</text:p>
          </table:table-cell>
          <table:table-cell table:style-name="ce21"/>
          <table:table-cell office:value-type="float" office:value="3896.6950000000002" table:style-name="ce22">
            <text:p>3.896,695</text:p>
          </table:table-cell>
          <table:table-cell office:value-type="float" office:value="802.65940000000001" table:style-name="ce22">
            <text:p>802,659</text:p>
          </table:table-cell>
          <table:table-cell office:value-type="float" office:value="3094.0356000000002" table:style-name="ce22">
            <text:p>3.094,036</text:p>
          </table:table-cell>
          <table:table-cell office:value-type="percentage" office:value="0.79401533863953944" table:style-name="ce23">
            <text:p>79,40%</text:p>
          </table:table-cell>
          <table:table-cell office:value-type="float" office:value="418.50445709376004" table:style-name="ce21">
            <text:p>418,50</text:p>
          </table:table-cell>
          <table:table-cell office:value-type="float" office:value="74.28149500590699" table:style-name="ce21">
            <text:p>74,28</text:p>
          </table:table-cell>
          <table:table-cell office:value-type="float" office:value="15.366770486521318" table:style-name="ce21">
            <text:p>15,37</text:p>
          </table:table-cell>
          <table:table-cell office:value-type="float" office:value="5.1766727526581464" table:style-name="ce21">
            <text:p>5,18</text:p>
          </table:table-cell>
          <table:table-cell office:value-type="float" office:value="70.657287079798081" table:style-name="ce21">
            <text:p>70,66</text:p>
          </table:table-cell>
          <table:table-cell office:value-type="float" office:value="2.2129739018365373" table:style-name="ce21">
            <text:p>2,21</text:p>
          </table:table-cell>
          <table:table-cell office:value-type="float" office:value="5.3403501235098272" table:style-name="ce21">
            <text:p>5,34</text:p>
          </table:table-cell>
          <table:table-cell office:value-type="float" office:value="63.511438083986683" table:style-name="ce21">
            <text:p>63,51</text:p>
          </table:table-cell>
          <table:table-cell office:value-type="float" office:value="35.743743958758458" table:style-name="ce21">
            <text:p>35,7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udoia</text:p>
          </table:table-cell>
          <table:table-cell office:value-type="float" office:value="2569" table:style-name="ce1">
            <text:p>2569</text:p>
          </table:table-cell>
          <table:table-cell office:value-type="float" office:value="270840" table:style-name="ce21">
            <text:p>270.840,00</text:p>
          </table:table-cell>
          <table:table-cell table:number-columns-repeated="5" table:style-name="ce21"/>
          <table:table-cell office:value-type="float" office:value="42460" table:style-name="ce21">
            <text:p>42.460,00</text:p>
          </table:table-cell>
          <table:table-cell table:number-columns-repeated="4" table:style-name="ce21"/>
          <table:table-cell office:value-type="float" office:value="4500" table:style-name="ce21">
            <text:p>4.500,00</text:p>
          </table:table-cell>
          <table:table-cell office:value-type="float" office:value="1810" table:style-name="ce21">
            <text:p>1.810,00</text:p>
          </table:table-cell>
          <table:table-cell office:value-type="float" office:value="9180" table:style-name="ce21">
            <text:p>9.180,00</text:p>
          </table:table-cell>
          <table:table-cell table:number-columns-repeated="3" table:style-name="ce21"/>
          <table:table-cell office:value-type="float" office:value="141740" table:style-name="ce21">
            <text:p>141.740,00</text:p>
          </table:table-cell>
          <table:table-cell table:style-name="ce21"/>
          <table:table-cell office:value-type="float" office:value="45080" table:style-name="ce21">
            <text:p>45.080,00</text:p>
          </table:table-cell>
          <table:table-cell office:value-type="float" office:value="142840" table:style-name="ce21">
            <text:p>142.840,00</text:p>
          </table:table-cell>
          <table:table-cell table:number-columns-repeated="2" table:style-name="ce21"/>
          <table:table-cell office:value-type="float" office:value="121850" table:style-name="ce21">
            <text:p>121.850,00</text:p>
          </table:table-cell>
          <table:table-cell office:value-type="float" office:value="10400" table:style-name="ce21">
            <text:p>10.400,00</text:p>
          </table:table-cell>
          <table:table-cell table:style-name="ce21"/>
          <table:table-cell office:value-type="float" office:value="20880" table:style-name="ce21">
            <text:p>20.880,00</text:p>
          </table:table-cell>
          <table:table-cell table:style-name="ce21"/>
          <table:table-cell office:value-type="float" office:value="60070" table:style-name="ce21">
            <text:p>60.070,00</text:p>
          </table:table-cell>
          <table:table-cell table:number-columns-repeated="3" table:style-name="ce21"/>
          <table:table-cell office:value-type="float" office:value="72120" table:style-name="ce21">
            <text:p>72.120,00</text:p>
          </table:table-cell>
          <table:table-cell office:value-type="float" office:value="650" table:style-name="ce21">
            <text:p>650,00</text:p>
          </table:table-cell>
          <table:table-cell office:value-type="float" office:value="800" table:style-name="ce21">
            <text:p>800,00</text:p>
          </table:table-cell>
          <table:table-cell office:value-type="float" office:value="382" table:style-name="ce21">
            <text:p>382,00</text:p>
          </table:table-cell>
          <table:table-cell table:number-columns-repeated="2" table:style-name="ce21"/>
          <table:table-cell office:value-type="float" office:value="32" table:style-name="ce21">
            <text:p>32,00</text:p>
          </table:table-cell>
          <table:table-cell table:number-columns-repeated="2" table:style-name="ce21"/>
          <table:table-cell office:value-type="float" office:value="544" table:style-name="ce21">
            <text:p>544,00</text:p>
          </table:table-cell>
          <table:table-cell table:number-columns-repeated="11" table:style-name="ce21"/>
          <table:table-cell office:value-type="float" office:value="101" table:style-name="ce21">
            <text:p>101,00</text:p>
          </table:table-cell>
          <table:table-cell table:style-name="ce21"/>
          <table:table-cell office:value-type="float" office:value="45" table:style-name="ce21">
            <text:p>45,00</text:p>
          </table:table-cell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2" table:style-name="ce21"/>
          <table:table-cell office:value-type="float" office:value="25690" table:style-name="ce21">
            <text:p>25.690,00</text:p>
          </table:table-cell>
          <table:table-cell table:number-columns-repeated="2" table:style-name="ce21"/>
          <table:table-cell office:value-type="float" office:value="972.61400000000003" table:style-name="ce22">
            <text:p>972,614</text:p>
          </table:table-cell>
          <table:table-cell office:value-type="float" office:value="313.3" table:style-name="ce22">
            <text:p>313,300</text:p>
          </table:table-cell>
          <table:table-cell office:value-type="float" office:value="659.31399999999996" table:style-name="ce22">
            <text:p>659,314</text:p>
          </table:table-cell>
          <table:table-cell office:value-type="percentage" office:value="0.67787837723906919" table:style-name="ce23">
            <text:p>67,79%</text:p>
          </table:table-cell>
          <table:table-cell office:value-type="float" office:value="378.59634098871157" table:style-name="ce21">
            <text:p>378,60</text:p>
          </table:table-cell>
          <table:table-cell office:value-type="float" office:value="55.601401323472167" table:style-name="ce21">
            <text:p>55,60</text:p>
          </table:table-cell>
          <table:table-cell office:value-type="float" office:value="23.382639159205919" table:style-name="ce21">
            <text:p>23,38</text:p>
          </table:table-cell>
          <table:table-cell office:value-type="float" office:value="8.1276761385753211" table:style-name="ce21">
            <text:p>8,13</text:p>
          </table:table-cell>
          <table:table-cell office:value-type="float" office:value="55.173219151420788" table:style-name="ce21">
            <text:p>55,17</text:p>
          </table:table-cell>
          <table:table-cell office:value-type="float" office:value="4.0482678084857922" table:style-name="ce21">
            <text:p>4,05</text:p>
          </table:table-cell>
          <table:table-cell office:value-type="float" office:value="6.0295834955235508" table:style-name="ce21">
            <text:p>6,03</text:p>
          </table:table-cell>
          <table:table-cell office:value-type="float" office:value="17.547683923705719" table:style-name="ce21">
            <text:p>17,55</text:p>
          </table:table-cell>
          <table:table-cell office:value-type="float" office:value="47.430906967691705" table:style-name="ce21">
            <text:p>47,4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0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neva</text:p>
          </table:table-cell>
          <table:table-cell office:value-type="float" office:value="6424" table:style-name="ce1">
            <text:p>6424</text:p>
          </table:table-cell>
          <table:table-cell office:value-type="float" office:value="259920" table:style-name="ce21">
            <text:p>259.920,00</text:p>
          </table:table-cell>
          <table:table-cell table:number-columns-repeated="4" table:style-name="ce21"/>
          <table:table-cell office:value-type="float" office:value="47026" table:style-name="ce21">
            <text:p>47.026,00</text:p>
          </table:table-cell>
          <table:table-cell office:value-type="float" office:value="57140" table:style-name="ce21">
            <text:p>57.140,00</text:p>
          </table:table-cell>
          <table:table-cell table:style-name="ce21"/>
          <table:table-cell office:value-type="float" office:value="17784" table:style-name="ce21">
            <text:p>17.784,00</text:p>
          </table:table-cell>
          <table:table-cell table:number-columns-repeated="2" table:style-name="ce21"/>
          <table:table-cell office:value-type="float" office:value="4440" table:style-name="ce21">
            <text:p>4.440,00</text:p>
          </table:table-cell>
          <table:table-cell office:value-type="float" office:value="8180" table:style-name="ce21">
            <text:p>8.180,00</text:p>
          </table:table-cell>
          <table:table-cell office:value-type="float" office:value="15280" table:style-name="ce21">
            <text:p>15.280,00</text:p>
          </table:table-cell>
          <table:table-cell office:value-type="float" office:value="198" table:style-name="ce21">
            <text:p>198,00</text:p>
          </table:table-cell>
          <table:table-cell table:number-columns-repeated="2" table:style-name="ce21"/>
          <table:table-cell office:value-type="float" office:value="289040" table:style-name="ce21">
            <text:p>289.040,00</text:p>
          </table:table-cell>
          <table:table-cell table:style-name="ce21"/>
          <table:table-cell office:value-type="float" office:value="136230" table:style-name="ce21">
            <text:p>136.230,00</text:p>
          </table:table-cell>
          <table:table-cell office:value-type="float" office:value="225300" table:style-name="ce21">
            <text:p>225.300,00</text:p>
          </table:table-cell>
          <table:table-cell table:number-columns-repeated="2" table:style-name="ce21"/>
          <table:table-cell office:value-type="float" office:value="210940" table:style-name="ce21">
            <text:p>210.940,00</text:p>
          </table:table-cell>
          <table:table-cell table:style-name="ce21"/>
          <table:table-cell office:value-type="float" office:value="9530" table:style-name="ce21">
            <text:p>9.530,00</text:p>
          </table:table-cell>
          <table:table-cell office:value-type="float" office:value="24600" table:style-name="ce21">
            <text:p>24.600,00</text:p>
          </table:table-cell>
          <table:table-cell table:style-name="ce21"/>
          <table:table-cell office:value-type="float" office:value="69300" table:style-name="ce21">
            <text:p>69.300,00</text:p>
          </table:table-cell>
          <table:table-cell table:number-columns-repeated="3" table:style-name="ce21"/>
          <table:table-cell office:value-type="float" office:value="174720" table:style-name="ce21">
            <text:p>174.720,00</text:p>
          </table:table-cell>
          <table:table-cell office:value-type="float" office:value="2600" table:style-name="ce21">
            <text:p>2.600,00</text:p>
          </table:table-cell>
          <table:table-cell office:value-type="float" office:value="1300" table:style-name="ce21">
            <text:p>1.300,00</text:p>
          </table:table-cell>
          <table:table-cell office:value-type="float" office:value="590" table:style-name="ce21">
            <text:p>590,00</text:p>
          </table:table-cell>
          <table:table-cell table:number-columns-repeated="4" table:style-name="ce21"/>
          <table:table-cell office:value-type="float" office:value="1869" table:style-name="ce21">
            <text:p>1.869,00</text:p>
          </table:table-cell>
          <table:table-cell office:value-type="float" office:value="1155" table:style-name="ce21">
            <text:p>1.155,00</text:p>
          </table:table-cell>
          <table:table-cell table:number-columns-repeated="11" table:style-name="ce21"/>
          <table:table-cell office:value-type="float" office:value="136" table:style-name="ce21">
            <text:p>136,00</text:p>
          </table:table-cell>
          <table:table-cell table:style-name="ce21"/>
          <table:table-cell office:value-type="float" office:value="63" table:style-name="ce21">
            <text:p>63,00</text:p>
          </table:table-cell>
          <table:table-cell table:number-columns-repeated="5" table:style-name="ce21"/>
          <table:table-cell office:value-type="float" office:value="58000" table:style-name="ce21">
            <text:p>58.000,00</text:p>
          </table:table-cell>
          <table:table-cell table:number-columns-repeated="2" table:style-name="ce21"/>
          <table:table-cell office:value-type="float" office:value="1615.3409999999999" table:style-name="ce22">
            <text:p>1.615,341</text:p>
          </table:table-cell>
          <table:table-cell office:value-type="float" office:value="364.08600000000001" table:style-name="ce22">
            <text:p>364,086</text:p>
          </table:table-cell>
          <table:table-cell office:value-type="float" office:value="1251.2550000000001" table:style-name="ce22">
            <text:p>1.251,255</text:p>
          </table:table-cell>
          <table:table-cell office:value-type="percentage" office:value="0.77460734296968869" table:style-name="ce23">
            <text:p>77,46%</text:p>
          </table:table-cell>
          <table:table-cell office:value-type="float" office:value="251.45407845579075" table:style-name="ce21">
            <text:p>251,45</text:p>
          </table:table-cell>
          <table:table-cell office:value-type="float" office:value="35.071606475716067" table:style-name="ce21">
            <text:p>35,07</text:p>
          </table:table-cell>
          <table:table-cell office:value-type="float" office:value="10.787671232876711" table:style-name="ce21">
            <text:p>10,79</text:p>
          </table:table-cell>
          <table:table-cell office:value-type="float" office:value="3.8293897882938981" table:style-name="ce21">
            <text:p>3,83</text:p>
          </table:table-cell>
          <table:table-cell office:value-type="float" office:value="44.993773349937733" table:style-name="ce21">
            <text:p>44,99</text:p>
          </table:table-cell>
          <table:table-cell office:value-type="float" office:value="1.4834993773349938" table:style-name="ce21">
            <text:p>1,48</text:p>
          </table:table-cell>
          <table:table-cell office:value-type="float" office:value="4.3739103362391027" table:style-name="ce21">
            <text:p>4,37</text:p>
          </table:table-cell>
          <table:table-cell office:value-type="float" office:value="21.206413449564135" table:style-name="ce21">
            <text:p>21,21</text:p>
          </table:table-cell>
          <table:table-cell office:value-type="float" office:value="32.836239103362395" table:style-name="ce21">
            <text:p>32,8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arsa della Delizia</text:p>
          </table:table-cell>
          <table:table-cell office:value-type="float" office:value="8540" table:style-name="ce1">
            <text:p>8540</text:p>
          </table:table-cell>
          <table:table-cell office:value-type="float" office:value="488325" table:style-name="ce21">
            <text:p>488.325,00</text:p>
          </table:table-cell>
          <table:table-cell table:number-columns-repeated="4" table:style-name="ce21"/>
          <table:table-cell office:value-type="float" office:value="18500" table:style-name="ce21">
            <text:p>18.500,00</text:p>
          </table:table-cell>
          <table:table-cell office:value-type="float" office:value="1115.05" table:style-name="ce21">
            <text:p>1.115,05</text:p>
          </table:table-cell>
          <table:table-cell office:value-type="float" office:value="110389.95" table:style-name="ce21">
            <text:p>110.389,95</text:p>
          </table:table-cell>
          <table:table-cell table:number-columns-repeated="3" table:style-name="ce21"/>
          <table:table-cell office:value-type="float" office:value="13545" table:style-name="ce21">
            <text:p>13.545,00</text:p>
          </table:table-cell>
          <table:table-cell office:value-type="float" office:value="11540" table:style-name="ce21">
            <text:p>11.540,00</text:p>
          </table:table-cell>
          <table:table-cell office:value-type="float" office:value="20980" table:style-name="ce21">
            <text:p>20.980,00</text:p>
          </table:table-cell>
          <table:table-cell office:value-type="float" office:value="222" table:style-name="ce21">
            <text:p>222,00</text:p>
          </table:table-cell>
          <table:table-cell table:number-columns-repeated="2" table:style-name="ce21"/>
          <table:table-cell office:value-type="float" office:value="621670" table:style-name="ce21">
            <text:p>621.670,00</text:p>
          </table:table-cell>
          <table:table-cell table:style-name="ce21"/>
          <table:table-cell office:value-type="float" office:value="730385" table:style-name="ce21">
            <text:p>730.385,00</text:p>
          </table:table-cell>
          <table:table-cell office:value-type="float" office:value="383548" table:style-name="ce21">
            <text:p>383.548,00</text:p>
          </table:table-cell>
          <table:table-cell office:value-type="float" office:value="46270" table:style-name="ce21">
            <text:p>46.270,00</text:p>
          </table:table-cell>
          <table:table-cell table:style-name="ce21"/>
          <table:table-cell office:value-type="float" office:value="342480" table:style-name="ce21">
            <text:p>342.480,00</text:p>
          </table:table-cell>
          <table:table-cell office:value-type="float" office:value="15010" table:style-name="ce21">
            <text:p>15.010,00</text:p>
          </table:table-cell>
          <table:table-cell table:style-name="ce21"/>
          <table:table-cell office:value-type="float" office:value="46190" table:style-name="ce21">
            <text:p>46.190,00</text:p>
          </table:table-cell>
          <table:table-cell table:style-name="ce21"/>
          <table:table-cell office:value-type="float" office:value="170725" table:style-name="ce21">
            <text:p>170.725,00</text:p>
          </table:table-cell>
          <table:table-cell table:style-name="ce21"/>
          <table:table-cell office:value-type="float" office:value="9594" table:style-name="ce21">
            <text:p>9.594,00</text:p>
          </table:table-cell>
          <table:table-cell table:style-name="ce21"/>
          <table:table-cell office:value-type="float" office:value="246165" table:style-name="ce21">
            <text:p>246.165,00</text:p>
          </table:table-cell>
          <table:table-cell office:value-type="float" office:value="1136" table:style-name="ce21">
            <text:p>1.136,00</text:p>
          </table:table-cell>
          <table:table-cell office:value-type="float" office:value="1995" table:style-name="ce21">
            <text:p>1.995,00</text:p>
          </table:table-cell>
          <table:table-cell office:value-type="float" office:value="1006.3" table:style-name="ce21">
            <text:p>1.006,30</text:p>
          </table:table-cell>
          <table:table-cell table:style-name="ce21"/>
          <table:table-cell office:value-type="float" office:value="2056" table:style-name="ce21">
            <text:p>2.056,00</text:p>
          </table:table-cell>
          <table:table-cell table:number-columns-repeated="2" table:style-name="ce21"/>
          <table:table-cell office:value-type="float" office:value="328" table:style-name="ce21">
            <text:p>328,00</text:p>
          </table:table-cell>
          <table:table-cell office:value-type="float" office:value="3292" table:style-name="ce21">
            <text:p>3.292,00</text:p>
          </table:table-cell>
          <table:table-cell table:number-columns-repeated="11" table:style-name="ce21"/>
          <table:table-cell office:value-type="float" office:value="1215" table:style-name="ce21">
            <text:p>1.215,00</text:p>
          </table:table-cell>
          <table:table-cell table:style-name="ce21"/>
          <table:table-cell office:value-type="float" office:value="114" table:style-name="ce21">
            <text:p>114,00</text:p>
          </table:table-cell>
          <table:table-cell table:number-columns-repeated="5" table:style-name="ce21"/>
          <table:table-cell office:value-type="float" office:value="85400" table:style-name="ce21">
            <text:p>85.400,00</text:p>
          </table:table-cell>
          <table:table-cell office:value-type="float" office:value="465" table:style-name="ce21">
            <text:p>465,00</text:p>
          </table:table-cell>
          <table:table-cell table:style-name="ce21"/>
          <table:table-cell office:value-type="float" office:value="3373.6613000000002" table:style-name="ce22">
            <text:p>3.373,661</text:p>
          </table:table-cell>
          <table:table-cell office:value-type="float" office:value="507.94004999999999" table:style-name="ce22">
            <text:p>507,940</text:p>
          </table:table-cell>
          <table:table-cell office:value-type="float" office:value="2865.7212500000001" table:style-name="ce22">
            <text:p>2.865,721</text:p>
          </table:table-cell>
          <table:table-cell office:value-type="percentage" office:value="0.84943952435296333" table:style-name="ce23">
            <text:p>84,94%</text:p>
          </table:table-cell>
          <table:table-cell office:value-type="float" office:value="395.0423067915691" table:style-name="ce21">
            <text:p>395,04</text:p>
          </table:table-cell>
          <table:table-cell office:value-type="float" office:value="50.329976580796256" table:style-name="ce21">
            <text:p>50,33</text:p>
          </table:table-cell>
          <table:table-cell office:value-type="float" office:value="19.991217798594846" table:style-name="ce21">
            <text:p>19,99</text:p>
          </table:table-cell>
          <table:table-cell office:value-type="float" office:value="5.408665105386417" table:style-name="ce21">
            <text:p>5,41</text:p>
          </table:table-cell>
          <table:table-cell office:value-type="float" office:value="72.795081967213122" table:style-name="ce21">
            <text:p>72,80</text:p>
          </table:table-cell>
          <table:table-cell office:value-type="float" office:value="1.7576112412177987" table:style-name="ce21">
            <text:p>1,76</text:p>
          </table:table-cell>
          <table:table-cell office:value-type="float" office:value="5.4200234192037469" table:style-name="ce21">
            <text:p>5,42</text:p>
          </table:table-cell>
          <table:table-cell office:value-type="float" office:value="85.52517564402811" table:style-name="ce21">
            <text:p>85,53</text:p>
          </table:table-cell>
          <table:table-cell office:value-type="float" office:value="40.103044496487122" table:style-name="ce21">
            <text:p>40,1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telnovo del Friuli</text:p>
          </table:table-cell>
          <table:table-cell office:value-type="float" office:value="880" table:style-name="ce1">
            <text:p>880</text:p>
          </table:table-cell>
          <table:table-cell office:value-type="float" office:value="46490" table:style-name="ce21">
            <text:p>46.490,00</text:p>
          </table:table-cell>
          <table:table-cell table:number-columns-repeated="5" table:style-name="ce21"/>
          <table:table-cell office:value-type="float" office:value="128.5" table:style-name="ce21">
            <text:p>128,50</text:p>
          </table:table-cell>
          <table:table-cell office:value-type="float" office:value="12721.5" table:style-name="ce21">
            <text:p>12.721,50</text:p>
          </table:table-cell>
          <table:table-cell table:number-columns-repeated="3" table:style-name="ce21"/>
          <table:table-cell office:value-type="float" office:value="1780" table:style-name="ce21">
            <text:p>1.780,00</text:p>
          </table:table-cell>
          <table:table-cell office:value-type="float" office:value="4280" table:style-name="ce21">
            <text:p>4.280,00</text:p>
          </table:table-cell>
          <table:table-cell office:value-type="float" office:value="4160" table:style-name="ce21">
            <text:p>4.160,00</text:p>
          </table:table-cell>
          <table:table-cell table:number-columns-repeated="3" table:style-name="ce21"/>
          <table:table-cell office:value-type="float" office:value="23680" table:style-name="ce21">
            <text:p>23.680,00</text:p>
          </table:table-cell>
          <table:table-cell table:number-columns-repeated="2" table:style-name="ce21"/>
          <table:table-cell office:value-type="float" office:value="26860" table:style-name="ce21">
            <text:p>26.860,00</text:p>
          </table:table-cell>
          <table:table-cell table:number-columns-repeated="2" table:style-name="ce21"/>
          <table:table-cell office:value-type="float" office:value="34510" table:style-name="ce21">
            <text:p>34.510,00</text:p>
          </table:table-cell>
          <table:table-cell office:value-type="float" office:value="1440" table:style-name="ce21">
            <text:p>1.440,00</text:p>
          </table:table-cell>
          <table:table-cell table:number-columns-repeated="3" table:style-name="ce21"/>
          <table:table-cell office:value-type="float" office:value="9440" table:style-name="ce21">
            <text:p>9.440,00</text:p>
          </table:table-cell>
          <table:table-cell table:number-columns-repeated="3" table:style-name="ce21"/>
          <table:table-cell office:value-type="float" office:value="24420" table:style-name="ce21">
            <text:p>24.420,00</text:p>
          </table:table-cell>
          <table:table-cell office:value-type="float" office:value="700" table:style-name="ce21">
            <text:p>700,00</text:p>
          </table:table-cell>
          <table:table-cell table:style-name="ce21"/>
          <table:table-cell office:value-type="float" office:value="196.5" table:style-name="ce21">
            <text:p>196,50</text:p>
          </table:table-cell>
          <table:table-cell table:style-name="ce21"/>
          <table:table-cell office:value-type="float" office:value="311" table:style-name="ce21">
            <text:p>311,00</text:p>
          </table:table-cell>
          <table:table-cell table:number-columns-repeated="2" table:style-name="ce21"/>
          <table:table-cell office:value-type="float" office:value="278" table:style-name="ce21">
            <text:p>278,00</text:p>
          </table:table-cell>
          <table:table-cell office:value-type="float" office:value="1271" table:style-name="ce21">
            <text:p>1.271,00</text:p>
          </table:table-cell>
          <table:table-cell table:number-columns-repeated="11" table:style-name="ce21"/>
          <table:table-cell office:value-type="float" office:value="218" table:style-name="ce21">
            <text:p>218,00</text:p>
          </table:table-cell>
          <table:table-cell table:number-columns-repeated="7" table:style-name="ce21"/>
          <table:table-cell office:value-type="float" office:value="8800" table:style-name="ce21">
            <text:p>8.800,00</text:p>
          </table:table-cell>
          <table:table-cell table:number-columns-repeated="2" table:style-name="ce21"/>
          <table:table-cell office:value-type="float" office:value="201.68450000000001" table:style-name="ce22">
            <text:p>201,685</text:p>
          </table:table-cell>
          <table:table-cell office:value-type="float" office:value="46.618499999999997" table:style-name="ce22">
            <text:p>46,619</text:p>
          </table:table-cell>
          <table:table-cell office:value-type="float" office:value="155.066" table:style-name="ce22">
            <text:p>155,066</text:p>
          </table:table-cell>
          <table:table-cell office:value-type="percentage" office:value="0.76885432445230051" table:style-name="ce23">
            <text:p>76,89%</text:p>
          </table:table-cell>
          <table:table-cell office:value-type="float" office:value="229.18693181818182" table:style-name="ce21">
            <text:p>229,19</text:p>
          </table:table-cell>
          <table:table-cell office:value-type="float" office:value="30.522727272727273" table:style-name="ce21">
            <text:p>30,52</text:p>
          </table:table-cell>
          <table:table-cell office:value-type="float" office:value="10.727272727272728" table:style-name="ce21">
            <text:p>10,73</text:p>
          </table:table-cell>
          <table:table-cell office:value-type="float" office:value="0" table:style-name="ce21">
            <text:p>0,00</text:p>
          </table:table-cell>
          <table:table-cell office:value-type="float" office:value="26.90909090909091" table:style-name="ce21">
            <text:p>26,91</text:p>
          </table:table-cell>
          <table:table-cell office:value-type="float" office:value="1.6363636363636365" table:style-name="ce21">
            <text:p>1,64</text:p>
          </table:table-cell>
          <table:table-cell office:value-type="float" office:value="11.613636363636365" table:style-name="ce21">
            <text:p>11,61</text:p>
          </table:table-cell>
          <table:table-cell office:value-type="float" office:value="0" table:style-name="ce21">
            <text:p>0,00</text:p>
          </table:table-cell>
          <table:table-cell office:value-type="float" office:value="39.215909090909086" table:style-name="ce21">
            <text:p>39,2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vasso Nuovo</text:p>
          </table:table-cell>
          <table:table-cell office:value-type="float" office:value="1525" table:style-name="ce1">
            <text:p>1525</text:p>
          </table:table-cell>
          <table:table-cell office:value-type="float" office:value="107480" table:style-name="ce21">
            <text:p>107.480,00</text:p>
          </table:table-cell>
          <table:table-cell table:number-columns-repeated="4" table:style-name="ce21"/>
          <table:table-cell office:value-type="float" office:value="21115.8" table:style-name="ce21">
            <text:p>21.115,80</text:p>
          </table:table-cell>
          <table:table-cell office:value-type="float" office:value="15240" table:style-name="ce21">
            <text:p>15.240,00</text:p>
          </table:table-cell>
          <table:table-cell table:style-name="ce21"/>
          <table:table-cell office:value-type="float" office:value="8584.2000000000007" table:style-name="ce21">
            <text:p>8.584,20</text:p>
          </table:table-cell>
          <table:table-cell table:number-columns-repeated="2" table:style-name="ce21"/>
          <table:table-cell office:value-type="float" office:value="2800" table:style-name="ce21">
            <text:p>2.800,00</text:p>
          </table:table-cell>
          <table:table-cell office:value-type="float" office:value="1500" table:style-name="ce21">
            <text:p>1.500,00</text:p>
          </table:table-cell>
          <table:table-cell office:value-type="float" office:value="3050" table:style-name="ce21">
            <text:p>3.050,00</text:p>
          </table:table-cell>
          <table:table-cell table:number-columns-repeated="3" table:style-name="ce21"/>
          <table:table-cell office:value-type="float" office:value="116380" table:style-name="ce21">
            <text:p>116.380,00</text:p>
          </table:table-cell>
          <table:table-cell table:style-name="ce21"/>
          <table:table-cell office:value-type="float" office:value="59880" table:style-name="ce21">
            <text:p>59.880,00</text:p>
          </table:table-cell>
          <table:table-cell table:number-columns-repeated="3" table:style-name="ce21"/>
          <table:table-cell office:value-type="float" office:value="64040" table:style-name="ce21">
            <text:p>64.040,00</text:p>
          </table:table-cell>
          <table:table-cell table:number-columns-repeated="4" table:style-name="ce21"/>
          <table:table-cell office:value-type="float" office:value="20180" table:style-name="ce21">
            <text:p>20.180,00</text:p>
          </table:table-cell>
          <table:table-cell table:number-columns-repeated="3" table:style-name="ce21"/>
          <table:table-cell office:value-type="float" office:value="187440" table:style-name="ce21">
            <text:p>187.440,00</text:p>
          </table:table-cell>
          <table:table-cell office:value-type="float" office:value="1400" table:style-name="ce21">
            <text:p>1.400,00</text:p>
          </table:table-cell>
          <table:table-cell table:style-name="ce21"/>
          <table:table-cell office:value-type="float" office:value="197" table:style-name="ce21">
            <text:p>197,00</text:p>
          </table:table-cell>
          <table:table-cell table:number-columns-repeated="2" table:style-name="ce21"/>
          <table:table-cell office:value-type="float" office:value="167" table:style-name="ce21">
            <text:p>167,00</text:p>
          </table:table-cell>
          <table:table-cell table:number-columns-repeated="22" table:style-name="ce21"/>
          <table:table-cell office:value-type="float" office:value="15250" table:style-name="ce21">
            <text:p>15.250,00</text:p>
          </table:table-cell>
          <table:table-cell table:number-columns-repeated="2" table:style-name="ce21"/>
          <table:table-cell office:value-type="float" office:value="624.70399999999995" table:style-name="ce22">
            <text:p>624,704</text:p>
          </table:table-cell>
          <table:table-cell office:value-type="float" office:value="143.83580000000001" table:style-name="ce22">
            <text:p>143,836</text:p>
          </table:table-cell>
          <table:table-cell office:value-type="float" office:value="480.8682" table:style-name="ce22">
            <text:p>480,868</text:p>
          </table:table-cell>
          <table:table-cell office:value-type="percentage" office:value="0.76975367534064132" table:style-name="ce23">
            <text:p>76,98%</text:p>
          </table:table-cell>
          <table:table-cell office:value-type="float" office:value="409.6419672131147" table:style-name="ce21">
            <text:p>409,64</text:p>
          </table:table-cell>
          <table:table-cell office:value-type="float" office:value="0" table:style-name="ce21">
            <text:p>0,00</text:p>
          </table:table-cell>
          <table:table-cell office:value-type="float" office:value="13.232786885245902" table:style-name="ce21">
            <text:p>13,23</text:p>
          </table:table-cell>
          <table:table-cell office:value-type="float" office:value="0" table:style-name="ce21">
            <text:p>0,00</text:p>
          </table:table-cell>
          <table:table-cell office:value-type="float" office:value="76.314754098360652" table:style-name="ce21">
            <text:p>76,31</text:p>
          </table:table-cell>
          <table:table-cell office:value-type="float" office:value="0" table:style-name="ce21">
            <text:p>0,00</text:p>
          </table:table-cell>
          <table:table-cell office:value-type="float" office:value="4.8196721311475414" table:style-name="ce21">
            <text:p>4,82</text:p>
          </table:table-cell>
          <table:table-cell office:value-type="float" office:value="39.265573770491798" table:style-name="ce21">
            <text:p>39,27</text:p>
          </table:table-cell>
          <table:table-cell office:value-type="float" office:value="41.993442622950823" table:style-name="ce21">
            <text:p>41,9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hions</text:p>
          </table:table-cell>
          <table:table-cell office:value-type="float" office:value="5190" table:style-name="ce1">
            <text:p>5190</text:p>
          </table:table-cell>
          <table:table-cell office:value-type="float" office:value="206075" table:style-name="ce21">
            <text:p>206.075,00</text:p>
          </table:table-cell>
          <table:table-cell table:number-columns-repeated="4" table:style-name="ce21"/>
          <table:table-cell office:value-type="float" office:value="7717.2979999999998" table:style-name="ce21">
            <text:p>7.717,30</text:p>
          </table:table-cell>
          <table:table-cell office:value-type="float" office:value="781.6" table:style-name="ce21">
            <text:p>781,60</text:p>
          </table:table-cell>
          <table:table-cell office:value-type="float" office:value="77378.399999999994" table:style-name="ce21">
            <text:p>77.378,40</text:p>
          </table:table-cell>
          <table:table-cell office:value-type="float" office:value="5692.7020000000002" table:style-name="ce21">
            <text:p>5.692,70</text:p>
          </table:table-cell>
          <table:table-cell table:number-columns-repeated="2" table:style-name="ce21"/>
          <table:table-cell office:value-type="float" office:value="5920" table:style-name="ce21">
            <text:p>5.920,00</text:p>
          </table:table-cell>
          <table:table-cell office:value-type="float" office:value="6360" table:style-name="ce21">
            <text:p>6.360,00</text:p>
          </table:table-cell>
          <table:table-cell office:value-type="float" office:value="16800" table:style-name="ce21">
            <text:p>16.800,00</text:p>
          </table:table-cell>
          <table:table-cell office:value-type="float" office:value="212" table:style-name="ce21">
            <text:p>212,00</text:p>
          </table:table-cell>
          <table:table-cell table:number-columns-repeated="2" table:style-name="ce21"/>
          <table:table-cell office:value-type="float" office:value="275240" table:style-name="ce21">
            <text:p>275.240,00</text:p>
          </table:table-cell>
          <table:table-cell table:style-name="ce21"/>
          <table:table-cell office:value-type="float" office:value="414785" table:style-name="ce21">
            <text:p>414.785,00</text:p>
          </table:table-cell>
          <table:table-cell office:value-type="float" office:value="194180" table:style-name="ce21">
            <text:p>194.180,00</text:p>
          </table:table-cell>
          <table:table-cell office:value-type="float" office:value="33475" table:style-name="ce21">
            <text:p>33.475,00</text:p>
          </table:table-cell>
          <table:table-cell table:style-name="ce21"/>
          <table:table-cell office:value-type="float" office:value="203145" table:style-name="ce21">
            <text:p>203.145,00</text:p>
          </table:table-cell>
          <table:table-cell office:value-type="float" office:value="10350" table:style-name="ce21">
            <text:p>10.350,00</text:p>
          </table:table-cell>
          <table:table-cell table:style-name="ce21"/>
          <table:table-cell office:value-type="float" office:value="37960" table:style-name="ce21">
            <text:p>37.960,00</text:p>
          </table:table-cell>
          <table:table-cell table:style-name="ce21"/>
          <table:table-cell office:value-type="float" office:value="89145" table:style-name="ce21">
            <text:p>89.145,00</text:p>
          </table:table-cell>
          <table:table-cell table:style-name="ce21"/>
          <table:table-cell office:value-type="float" office:value="4604" table:style-name="ce21">
            <text:p>4.604,00</text:p>
          </table:table-cell>
          <table:table-cell office:value-type="float" office:value="733" table:style-name="ce21">
            <text:p>733,00</text:p>
          </table:table-cell>
          <table:table-cell office:value-type="float" office:value="138315" table:style-name="ce21">
            <text:p>138.315,00</text:p>
          </table:table-cell>
          <table:table-cell office:value-type="float" office:value="1060" table:style-name="ce21">
            <text:p>1.060,00</text:p>
          </table:table-cell>
          <table:table-cell office:value-type="float" office:value="790" table:style-name="ce21">
            <text:p>790,00</text:p>
          </table:table-cell>
          <table:table-cell office:value-type="float" office:value="640" table:style-name="ce21">
            <text:p>640,00</text:p>
          </table:table-cell>
          <table:table-cell table:style-name="ce21"/>
          <table:table-cell office:value-type="float" office:value="1244" table:style-name="ce21">
            <text:p>1.244,00</text:p>
          </table:table-cell>
          <table:table-cell table:number-columns-repeated="2" table:style-name="ce21"/>
          <table:table-cell office:value-type="float" office:value="306" table:style-name="ce21">
            <text:p>306,00</text:p>
          </table:table-cell>
          <table:table-cell office:value-type="float" office:value="4749" table:style-name="ce21">
            <text:p>4.749,00</text:p>
          </table:table-cell>
          <table:table-cell table:number-columns-repeated="13" table:style-name="ce21"/>
          <table:table-cell office:value-type="float" office:value="138" table:style-name="ce21">
            <text:p>138,00</text:p>
          </table:table-cell>
          <table:table-cell table:number-columns-repeated="5" table:style-name="ce21"/>
          <table:table-cell office:value-type="float" office:value="51900" table:style-name="ce21">
            <text:p>51.900,00</text:p>
          </table:table-cell>
          <table:table-cell table:number-columns-repeated="2" table:style-name="ce21"/>
          <table:table-cell office:value-type="float" office:value="1789.6959999999999" table:style-name="ce22">
            <text:p>1.789,696</text:p>
          </table:table-cell>
          <table:table-cell office:value-type="float" office:value="214.57389800000001" table:style-name="ce22">
            <text:p>214,574</text:p>
          </table:table-cell>
          <table:table-cell office:value-type="float" office:value="1575.122102" table:style-name="ce22">
            <text:p>1.575,122</text:p>
          </table:table-cell>
          <table:table-cell office:value-type="percentage" office:value="0.88010595207230735" table:style-name="ce23">
            <text:p>88,01%</text:p>
          </table:table-cell>
          <table:table-cell office:value-type="float" office:value="344.83545279383429" table:style-name="ce21">
            <text:p>344,84</text:p>
          </table:table-cell>
          <table:table-cell office:value-type="float" office:value="43.864161849710982" table:style-name="ce21">
            <text:p>43,86</text:p>
          </table:table-cell>
          <table:table-cell office:value-type="float" office:value="17.176300578034681" table:style-name="ce21">
            <text:p>17,18</text:p>
          </table:table-cell>
          <table:table-cell office:value-type="float" office:value="7.3140655105973025" table:style-name="ce21">
            <text:p>7,31</text:p>
          </table:table-cell>
          <table:table-cell office:value-type="float" office:value="53.032755298651253" table:style-name="ce21">
            <text:p>53,03</text:p>
          </table:table-cell>
          <table:table-cell office:value-type="float" office:value="1.9942196531791907" table:style-name="ce21">
            <text:p>1,99</text:p>
          </table:table-cell>
          <table:table-cell office:value-type="float" office:value="5.6439306358381511" table:style-name="ce21">
            <text:p>5,64</text:p>
          </table:table-cell>
          <table:table-cell office:value-type="float" office:value="79.92003853564546" table:style-name="ce21">
            <text:p>79,92</text:p>
          </table:table-cell>
          <table:table-cell office:value-type="float" office:value="39.141618497109825" table:style-name="ce21">
            <text:p>39,1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imolais</text:p>
          </table:table-cell>
          <table:table-cell office:value-type="float" office:value="397" table:style-name="ce1">
            <text:p>397</text:p>
          </table:table-cell>
          <table:table-cell office:value-type="float" office:value="51030" table:style-name="ce21">
            <text:p>51.030,00</text:p>
          </table:table-cell>
          <table:table-cell table:number-columns-repeated="5" table:style-name="ce21"/>
          <table:table-cell office:value-type="float" office:value="18540" table:style-name="ce21">
            <text:p>18.540,00</text:p>
          </table:table-cell>
          <table:table-cell table:number-columns-repeated="10" table:style-name="ce21"/>
          <table:table-cell office:value-type="float" office:value="36740" table:style-name="ce21">
            <text:p>36.740,00</text:p>
          </table:table-cell>
          <table:table-cell table:number-columns-repeated="5" table:style-name="ce21"/>
          <table:table-cell office:value-type="float" office:value="21240" table:style-name="ce21">
            <text:p>21.240,00</text:p>
          </table:table-cell>
          <table:table-cell table:number-columns-repeated="8" table:style-name="ce21"/>
          <table:table-cell office:value-type="float" office:value="55010" table:style-name="ce21">
            <text:p>55.010,00</text:p>
          </table:table-cell>
          <table:table-cell office:value-type="float" office:value="250" table:style-name="ce21">
            <text:p>250,00</text:p>
          </table:table-cell>
          <table:table-cell table:style-name="ce21"/>
          <table:table-cell office:value-type="float" office:value="100" table:style-name="ce21">
            <text:p>100,00</text:p>
          </table:table-cell>
          <table:table-cell table:number-columns-repeated="2" table:style-name="ce21"/>
          <table:table-cell office:value-type="float" office:value="61" table:style-name="ce21">
            <text:p>61,00</text:p>
          </table:table-cell>
          <table:table-cell table:number-columns-repeated="25" table:style-name="ce21"/>
          <table:table-cell office:value-type="float" office:value="182.971" table:style-name="ce22">
            <text:p>182,971</text:p>
          </table:table-cell>
          <table:table-cell office:value-type="float" office:value="69.569999999999993" table:style-name="ce22">
            <text:p>69,570</text:p>
          </table:table-cell>
          <table:table-cell office:value-type="float" office:value="113.401" table:style-name="ce22">
            <text:p>113,401</text:p>
          </table:table-cell>
          <table:table-cell office:value-type="percentage" office:value="0.61977581146739102" table:style-name="ce23">
            <text:p>61,98%</text:p>
          </table:table-cell>
          <table:table-cell office:value-type="float" office:value="460.88413098236776" table:style-name="ce21">
            <text:p>460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2.544080604534003" table:style-name="ce21">
            <text:p>92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.501259445843829" table:style-name="ce21">
            <text:p>53,5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t</text:p>
          </table:table-cell>
          <table:table-cell office:value-type="float" office:value="956" table:style-name="ce1">
            <text:p>956</text:p>
          </table:table-cell>
          <table:table-cell office:value-type="float" office:value="118300" table:style-name="ce21">
            <text:p>118.300,00</text:p>
          </table:table-cell>
          <table:table-cell table:number-columns-repeated="4" table:style-name="ce21"/>
          <table:table-cell office:value-type="float" office:value="14560" table:style-name="ce21">
            <text:p>14.560,00</text:p>
          </table:table-cell>
          <table:table-cell office:value-type="float" office:value="52700" table:style-name="ce21">
            <text:p>52.700,00</text:p>
          </table:table-cell>
          <table:table-cell table:number-columns-repeated="10" table:style-name="ce21"/>
          <table:table-cell office:value-type="float" office:value="60980" table:style-name="ce21">
            <text:p>60.980,00</text:p>
          </table:table-cell>
          <table:table-cell table:number-columns-repeated="5" table:style-name="ce21"/>
          <table:table-cell office:value-type="float" office:value="44250" table:style-name="ce21">
            <text:p>44.250,00</text:p>
          </table:table-cell>
          <table:table-cell table:number-columns-repeated="2" table:style-name="ce21"/>
          <table:table-cell office:value-type="float" office:value="2560" table:style-name="ce21">
            <text:p>2.560,00</text:p>
          </table:table-cell>
          <table:table-cell table:number-columns-repeated="5" table:style-name="ce21"/>
          <table:table-cell office:value-type="float" office:value="141720" table:style-name="ce21">
            <text:p>141.720,00</text:p>
          </table:table-cell>
          <table:table-cell office:value-type="float" office:value="400" table:style-name="ce21">
            <text:p>400,00</text:p>
          </table:table-cell>
          <table:table-cell table:style-name="ce21"/>
          <table:table-cell office:value-type="float" office:value="135" table:style-name="ce21">
            <text:p>135,00</text:p>
          </table:table-cell>
          <table:table-cell table:number-columns-repeated="2" table:style-name="ce21"/>
          <table:table-cell office:value-type="float" office:value="89" table:style-name="ce21">
            <text:p>89,00</text:p>
          </table:table-cell>
          <table:table-cell table:style-name="ce21"/>
          <table:table-cell office:value-type="float" office:value="300" table:style-name="ce21">
            <text:p>300,00</text:p>
          </table:table-cell>
          <table:table-cell table:number-columns-repeated="14" table:style-name="ce21"/>
          <table:table-cell office:value-type="float" office:value="17" table:style-name="ce21">
            <text:p>17,00</text:p>
          </table:table-cell>
          <table:table-cell table:number-columns-repeated="8" table:style-name="ce21"/>
          <table:table-cell office:value-type="float" office:value="436.01100000000002" table:style-name="ce22">
            <text:p>436,011</text:p>
          </table:table-cell>
          <table:table-cell office:value-type="float" office:value="185.56" table:style-name="ce22">
            <text:p>185,560</text:p>
          </table:table-cell>
          <table:table-cell office:value-type="float" office:value="250.45099999999999" table:style-name="ce22">
            <text:p>250,451</text:p>
          </table:table-cell>
          <table:table-cell office:value-type="percentage" office:value="0.57441440697597079" table:style-name="ce23">
            <text:p>57,44%</text:p>
          </table:table-cell>
          <table:table-cell office:value-type="float" office:value="456.07845188284523" table:style-name="ce21">
            <text:p>456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.6778242677824267" table:style-name="ce21">
            <text:p>2,68</text:p>
          </table:table-cell>
          <table:table-cell office:value-type="float" office:value="63.786610878661087" table:style-name="ce21">
            <text:p>63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.286610878661087" table:style-name="ce21">
            <text:p>46,2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zetto</text:p>
          </table:table-cell>
          <table:table-cell office:value-type="float" office:value="380" table:style-name="ce1">
            <text:p>380</text:p>
          </table:table-cell>
          <table:table-cell office:value-type="float" office:value="97560" table:style-name="ce21">
            <text:p>97.560,00</text:p>
          </table:table-cell>
          <table:table-cell table:number-columns-repeated="5" table:style-name="ce21"/>
          <table:table-cell office:value-type="float" office:value="8423" table:style-name="ce21">
            <text:p>8.423,00</text:p>
          </table:table-cell>
          <table:table-cell table:number-columns-repeated="3" table:style-name="ce21"/>
          <table:table-cell office:value-type="float" office:value="825" table:style-name="ce21">
            <text:p>825,00</text:p>
          </table:table-cell>
          <table:table-cell table:number-columns-repeated="6" table:style-name="ce21"/>
          <table:table-cell office:value-type="float" office:value="11900" table:style-name="ce21">
            <text:p>11.900,00</text:p>
          </table:table-cell>
          <table:table-cell table:number-columns-repeated="5" table:style-name="ce21"/>
          <table:table-cell office:value-type="float" office:value="32600" table:style-name="ce21">
            <text:p>32.600,00</text:p>
          </table:table-cell>
          <table:table-cell table:number-columns-repeated="8" table:style-name="ce21"/>
          <table:table-cell office:value-type="float" office:value="68310" table:style-name="ce21">
            <text:p>68.310,00</text:p>
          </table:table-cell>
          <table:table-cell table:number-columns-repeated="2" table:style-name="ce21"/>
          <table:table-cell office:value-type="float" office:value="120" table:style-name="ce21">
            <text:p>120,00</text:p>
          </table:table-cell>
          <table:table-cell table:number-columns-repeated="2" table:style-name="ce21"/>
          <table:table-cell office:value-type="float" office:value="122" table:style-name="ce21">
            <text:p>122,00</text:p>
          </table:table-cell>
          <table:table-cell table:number-columns-repeated="25" table:style-name="ce21"/>
          <table:table-cell office:value-type="float" office:value="219.86" table:style-name="ce22">
            <text:p>219,860</text:p>
          </table:table-cell>
          <table:table-cell office:value-type="float" office:value="105.983" table:style-name="ce22">
            <text:p>105,983</text:p>
          </table:table-cell>
          <table:table-cell office:value-type="float" office:value="113.877" table:style-name="ce22">
            <text:p>113,877</text:p>
          </table:table-cell>
          <table:table-cell office:value-type="percentage" office:value="0.51795233330301094" table:style-name="ce23">
            <text:p>51,80%</text:p>
          </table:table-cell>
          <table:table-cell office:value-type="float" office:value="578.57894736842104" table:style-name="ce21">
            <text:p>57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.315789473684212" table:style-name="ce21">
            <text:p>31,32</text:p>
          </table:table-cell>
          <table:table-cell office:value-type="float" office:value="0" table:style-name="ce21">
            <text:p>0,00</text:p>
          </table:table-cell>
          <table:table-cell office:value-type="float" office:value="2.1710526315789473" table:style-name="ce21">
            <text:p>2,17</text:p>
          </table:table-cell>
          <table:table-cell office:value-type="float" office:value="0" table:style-name="ce21">
            <text:p>0,00</text:p>
          </table:table-cell>
          <table:table-cell office:value-type="float" office:value="85.78947368421052" table:style-name="ce21">
            <text:p>85,7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enons</text:p>
          </table:table-cell>
          <table:table-cell office:value-type="float" office:value="18301" table:style-name="ce1">
            <text:p>18301</text:p>
          </table:table-cell>
          <table:table-cell office:value-type="float" office:value="969800" table:style-name="ce21">
            <text:p>969.800,00</text:p>
          </table:table-cell>
          <table:table-cell table:number-columns-repeated="4" table:style-name="ce21"/>
          <table:table-cell office:value-type="float" office:value="122800" table:style-name="ce21">
            <text:p>122.800,00</text:p>
          </table:table-cell>
          <table:table-cell office:value-type="float" office:value="404530" table:style-name="ce21">
            <text:p>404.530,00</text:p>
          </table:table-cell>
          <table:table-cell office:value-type="float" office:value="57790" table:style-name="ce21">
            <text:p>57.790,00</text:p>
          </table:table-cell>
          <table:table-cell table:number-columns-repeated="3" table:style-name="ce21"/>
          <table:table-cell office:value-type="float" office:value="24180" table:style-name="ce21">
            <text:p>24.180,00</text:p>
          </table:table-cell>
          <table:table-cell office:value-type="float" office:value="21899" table:style-name="ce21">
            <text:p>21.899,00</text:p>
          </table:table-cell>
          <table:table-cell office:value-type="float" office:value="60750" table:style-name="ce21">
            <text:p>60.750,00</text:p>
          </table:table-cell>
          <table:table-cell office:value-type="float" office:value="824" table:style-name="ce21">
            <text:p>824,00</text:p>
          </table:table-cell>
          <table:table-cell table:number-columns-repeated="2" table:style-name="ce21"/>
          <table:table-cell office:value-type="float" office:value="1737500" table:style-name="ce21">
            <text:p>1.737.500,00</text:p>
          </table:table-cell>
          <table:table-cell table:style-name="ce21"/>
          <table:table-cell office:value-type="float" office:value="1460488" table:style-name="ce21">
            <text:p>1.460.488,00</text:p>
          </table:table-cell>
          <table:table-cell table:style-name="ce21"/>
          <table:table-cell office:value-type="float" office:value="99040" table:style-name="ce21">
            <text:p>99.040,00</text:p>
          </table:table-cell>
          <table:table-cell table:style-name="ce21"/>
          <table:table-cell office:value-type="float" office:value="653840" table:style-name="ce21">
            <text:p>653.840,00</text:p>
          </table:table-cell>
          <table:table-cell office:value-type="float" office:value="20100" table:style-name="ce21">
            <text:p>20.100,00</text:p>
          </table:table-cell>
          <table:table-cell table:style-name="ce21"/>
          <table:table-cell office:value-type="float" office:value="96980" table:style-name="ce21">
            <text:p>96.980,00</text:p>
          </table:table-cell>
          <table:table-cell table:style-name="ce21"/>
          <table:table-cell office:value-type="float" office:value="378180" table:style-name="ce21">
            <text:p>378.180,00</text:p>
          </table:table-cell>
          <table:table-cell table:style-name="ce21"/>
          <table:table-cell office:value-type="float" office:value="59637" table:style-name="ce21">
            <text:p>59.637,00</text:p>
          </table:table-cell>
          <table:table-cell office:value-type="float" office:value="1437" table:style-name="ce21">
            <text:p>1.437,00</text:p>
          </table:table-cell>
          <table:table-cell office:value-type="float" office:value="1534160" table:style-name="ce21">
            <text:p>1.534.160,00</text:p>
          </table:table-cell>
          <table:table-cell office:value-type="float" office:value="21230" table:style-name="ce21">
            <text:p>21.230,00</text:p>
          </table:table-cell>
          <table:table-cell office:value-type="float" office:value="6300" table:style-name="ce21">
            <text:p>6.300,00</text:p>
          </table:table-cell>
          <table:table-cell table:style-name="ce21"/>
          <table:table-cell office:value-type="float" office:value="2160" table:style-name="ce21">
            <text:p>2.160,00</text:p>
          </table:table-cell>
          <table:table-cell table:style-name="ce21"/>
          <table:table-cell office:value-type="float" office:value="1260" table:style-name="ce21">
            <text:p>1.260,00</text:p>
          </table:table-cell>
          <table:table-cell table:style-name="ce21"/>
          <table:table-cell office:value-type="float" office:value="100" table:style-name="ce21">
            <text:p>100,00</text:p>
          </table:table-cell>
          <table:table-cell office:value-type="float" office:value="8599" table:style-name="ce21">
            <text:p>8.599,00</text:p>
          </table:table-cell>
          <table:table-cell table:number-columns-repeated="5" table:style-name="ce21"/>
          <table:table-cell office:value-type="float" office:value="200" table:style-name="ce21">
            <text:p>200,00</text:p>
          </table:table-cell>
          <table:table-cell table:number-columns-repeated="7" table:style-name="ce21"/>
          <table:table-cell office:value-type="float" office:value="399" table:style-name="ce21">
            <text:p>399,00</text:p>
          </table:table-cell>
          <table:table-cell table:number-columns-repeated="4" table:style-name="ce21"/>
          <table:table-cell office:value-type="float" office:value="10" table:style-name="ce21">
            <text:p>10,00</text:p>
          </table:table-cell>
          <table:table-cell office:value-type="float" office:value="183010" table:style-name="ce21">
            <text:p>183.010,00</text:p>
          </table:table-cell>
          <table:table-cell office:value-type="float" office:value="25480" table:style-name="ce21">
            <text:p>25.480,00</text:p>
          </table:table-cell>
          <table:table-cell table:style-name="ce21"/>
          <table:table-cell office:value-type="float" office:value="7952.683" table:style-name="ce22">
            <text:p>7.952,683</text:p>
          </table:table-cell>
          <table:table-cell office:value-type="float" office:value="1497.13" table:style-name="ce22">
            <text:p>1.497,130</text:p>
          </table:table-cell>
          <table:table-cell office:value-type="float" office:value="6455.5529999999999" table:style-name="ce22">
            <text:p>6.455,553</text:p>
          </table:table-cell>
          <table:table-cell office:value-type="percentage" office:value="0.8117452940095814" table:style-name="ce23">
            <text:p>81,17%</text:p>
          </table:table-cell>
          <table:table-cell office:value-type="float" office:value="434.54909567783176" table:style-name="ce21">
            <text:p>434,55</text:p>
          </table:table-cell>
          <table:table-cell office:value-type="float" office:value="5.4117261351838701" table:style-name="ce21">
            <text:p>5,41</text:p>
          </table:table-cell>
          <table:table-cell office:value-type="float" office:value="20.664444565870717" table:style-name="ce21">
            <text:p>20,66</text:p>
          </table:table-cell>
          <table:table-cell office:value-type="float" office:value="5.2991639801103769" table:style-name="ce21">
            <text:p>5,30</text:p>
          </table:table-cell>
          <table:table-cell office:value-type="float" office:value="94.940167203977921" table:style-name="ce21">
            <text:p>94,94</text:p>
          </table:table-cell>
          <table:table-cell office:value-type="float" office:value="1.0983006393093273" table:style-name="ce21">
            <text:p>1,10</text:p>
          </table:table-cell>
          <table:table-cell office:value-type="float" office:value="5.8823561554013448" table:style-name="ce21">
            <text:p>5,88</text:p>
          </table:table-cell>
          <table:table-cell office:value-type="float" office:value="79.803726572318453" table:style-name="ce21">
            <text:p>79,80</text:p>
          </table:table-cell>
          <table:table-cell office:value-type="float" office:value="35.72700945303535" table:style-name="ce21">
            <text:p>35,7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ovado</text:p>
          </table:table-cell>
          <table:table-cell office:value-type="float" office:value="2780" table:style-name="ce1">
            <text:p>2780</text:p>
          </table:table-cell>
          <table:table-cell office:value-type="float" office:value="155305" table:style-name="ce21">
            <text:p>155.305,00</text:p>
          </table:table-cell>
          <table:table-cell table:number-columns-repeated="4" table:style-name="ce21"/>
          <table:table-cell office:value-type="float" office:value="5832" table:style-name="ce21">
            <text:p>5.832,00</text:p>
          </table:table-cell>
          <table:table-cell office:value-type="float" office:value="375.4" table:style-name="ce21">
            <text:p>375,40</text:p>
          </table:table-cell>
          <table:table-cell office:value-type="float" office:value="37164.6" table:style-name="ce21">
            <text:p>37.164,60</text:p>
          </table:table-cell>
          <table:table-cell table:number-columns-repeated="3" table:style-name="ce21"/>
          <table:table-cell office:value-type="float" office:value="3030" table:style-name="ce21">
            <text:p>3.030,00</text:p>
          </table:table-cell>
          <table:table-cell office:value-type="float" office:value="3230" table:style-name="ce21">
            <text:p>3.230,00</text:p>
          </table:table-cell>
          <table:table-cell office:value-type="float" office:value="8965" table:style-name="ce21">
            <text:p>8.965,00</text:p>
          </table:table-cell>
          <table:table-cell office:value-type="float" office:value="111" table:style-name="ce21">
            <text:p>111,00</text:p>
          </table:table-cell>
          <table:table-cell table:number-columns-repeated="2" table:style-name="ce21"/>
          <table:table-cell office:value-type="float" office:value="205550" table:style-name="ce21">
            <text:p>205.550,00</text:p>
          </table:table-cell>
          <table:table-cell table:style-name="ce21"/>
          <table:table-cell office:value-type="float" office:value="168520" table:style-name="ce21">
            <text:p>168.520,00</text:p>
          </table:table-cell>
          <table:table-cell office:value-type="float" office:value="104030" table:style-name="ce21">
            <text:p>104.030,00</text:p>
          </table:table-cell>
          <table:table-cell office:value-type="float" office:value="30920" table:style-name="ce21">
            <text:p>30.920,00</text:p>
          </table:table-cell>
          <table:table-cell table:style-name="ce21"/>
          <table:table-cell office:value-type="float" office:value="126905" table:style-name="ce21">
            <text:p>126.905,00</text:p>
          </table:table-cell>
          <table:table-cell office:value-type="float" office:value="4340" table:style-name="ce21">
            <text:p>4.340,00</text:p>
          </table:table-cell>
          <table:table-cell table:style-name="ce21"/>
          <table:table-cell office:value-type="float" office:value="13260" table:style-name="ce21">
            <text:p>13.260,00</text:p>
          </table:table-cell>
          <table:table-cell table:style-name="ce21"/>
          <table:table-cell office:value-type="float" office:value="33085" table:style-name="ce21">
            <text:p>33.085,00</text:p>
          </table:table-cell>
          <table:table-cell table:style-name="ce21"/>
          <table:table-cell office:value-type="float" office:value="2028" table:style-name="ce21">
            <text:p>2.028,00</text:p>
          </table:table-cell>
          <table:table-cell table:style-name="ce21"/>
          <table:table-cell office:value-type="float" office:value="78685" table:style-name="ce21">
            <text:p>78.685,00</text:p>
          </table:table-cell>
          <table:table-cell office:value-type="float" office:value="502" table:style-name="ce21">
            <text:p>502,00</text:p>
          </table:table-cell>
          <table:table-cell office:value-type="float" office:value="1266" table:style-name="ce21">
            <text:p>1.266,00</text:p>
          </table:table-cell>
          <table:table-cell office:value-type="float" office:value="399" table:style-name="ce21">
            <text:p>399,00</text:p>
          </table:table-cell>
          <table:table-cell table:style-name="ce21"/>
          <table:table-cell office:value-type="float" office:value="627" table:style-name="ce21">
            <text:p>627,00</text:p>
          </table:table-cell>
          <table:table-cell table:number-columns-repeated="2" table:style-name="ce21"/>
          <table:table-cell office:value-type="float" office:value="164" table:style-name="ce21">
            <text:p>164,00</text:p>
          </table:table-cell>
          <table:table-cell office:value-type="float" office:value="1348" table:style-name="ce21">
            <text:p>1.348,00</text:p>
          </table:table-cell>
          <table:table-cell table:number-columns-repeated="11" table:style-name="ce21"/>
          <table:table-cell office:value-type="float" office:value="466" table:style-name="ce21">
            <text:p>466,00</text:p>
          </table:table-cell>
          <table:table-cell table:style-name="ce21"/>
          <table:table-cell office:value-type="float" office:value="39" table:style-name="ce21">
            <text:p>39,00</text:p>
          </table:table-cell>
          <table:table-cell table:number-columns-repeated="5" table:style-name="ce21"/>
          <table:table-cell office:value-type="float" office:value="27800" table:style-name="ce21">
            <text:p>27.800,00</text:p>
          </table:table-cell>
          <table:table-cell office:value-type="float" office:value="1325" table:style-name="ce21">
            <text:p>1.325,00</text:p>
          </table:table-cell>
          <table:table-cell table:style-name="ce21"/>
          <table:table-cell office:value-type="float" office:value="1015.272" table:style-name="ce22">
            <text:p>1.015,272</text:p>
          </table:table-cell>
          <table:table-cell office:value-type="float" office:value="161.51240000000001" table:style-name="ce22">
            <text:p>161,512</text:p>
          </table:table-cell>
          <table:table-cell office:value-type="float" office:value="853.75959999999998" table:style-name="ce22">
            <text:p>853,760</text:p>
          </table:table-cell>
          <table:table-cell office:value-type="percentage" office:value="0.84091711383747403" table:style-name="ce23">
            <text:p>84,09%</text:p>
          </table:table-cell>
          <table:table-cell office:value-type="float" office:value="365.20575539568341" table:style-name="ce21">
            <text:p>365,21</text:p>
          </table:table-cell>
          <table:table-cell office:value-type="float" office:value="48.543165467625904" table:style-name="ce21">
            <text:p>48,54</text:p>
          </table:table-cell>
          <table:table-cell office:value-type="float" office:value="11.901079136690647" table:style-name="ce21">
            <text:p>11,90</text:p>
          </table:table-cell>
          <table:table-cell office:value-type="float" office:value="4.7697841726618702" table:style-name="ce21">
            <text:p>4,77</text:p>
          </table:table-cell>
          <table:table-cell office:value-type="float" office:value="73.938848920863308" table:style-name="ce21">
            <text:p>73,94</text:p>
          </table:table-cell>
          <table:table-cell office:value-type="float" office:value="1.5611510791366907" table:style-name="ce21">
            <text:p>1,56</text:p>
          </table:table-cell>
          <table:table-cell office:value-type="float" office:value="5.516546762589928" table:style-name="ce21">
            <text:p>5,52</text:p>
          </table:table-cell>
          <table:table-cell office:value-type="float" office:value="60.618705035971225" table:style-name="ce21">
            <text:p>60,62</text:p>
          </table:table-cell>
          <table:table-cell office:value-type="float" office:value="45.649280575539571" table:style-name="ce21">
            <text:p>45,6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1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Erto e Casso</text:p>
          </table:table-cell>
          <table:table-cell office:value-type="float" office:value="387" table:style-name="ce1">
            <text:p>387</text:p>
          </table:table-cell>
          <table:table-cell office:value-type="float" office:value="56410" table:style-name="ce21">
            <text:p>56.410,00</text:p>
          </table:table-cell>
          <table:table-cell table:number-columns-repeated="5" table:style-name="ce21"/>
          <table:table-cell office:value-type="float" office:value="16430" table:style-name="ce21">
            <text:p>16.430,00</text:p>
          </table:table-cell>
          <table:table-cell table:number-columns-repeated="10" table:style-name="ce21"/>
          <table:table-cell office:value-type="float" office:value="26500" table:style-name="ce21">
            <text:p>26.500,00</text:p>
          </table:table-cell>
          <table:table-cell table:number-columns-repeated="5" table:style-name="ce21"/>
          <table:table-cell office:value-type="float" office:value="22840" table:style-name="ce21">
            <text:p>22.840,00</text:p>
          </table:table-cell>
          <table:table-cell table:number-columns-repeated="8" table:style-name="ce21"/>
          <table:table-cell office:value-type="float" office:value="50710" table:style-name="ce21">
            <text:p>50.710,00</text:p>
          </table:table-cell>
          <table:table-cell table:number-columns-repeated="2" table:style-name="ce21"/>
          <table:table-cell office:value-type="float" office:value="124" table:style-name="ce21">
            <text:p>124,00</text:p>
          </table:table-cell>
          <table:table-cell table:number-columns-repeated="2" table:style-name="ce21"/>
          <table:table-cell office:value-type="float" office:value="83" table:style-name="ce21">
            <text:p>83,00</text:p>
          </table:table-cell>
          <table:table-cell table:number-columns-repeated="14" table:style-name="ce21"/>
          <table:table-cell office:value-type="float" office:value="20" table:style-name="ce21">
            <text:p>20,00</text:p>
          </table:table-cell>
          <table:table-cell table:number-columns-repeated="10" table:style-name="ce21"/>
          <table:table-cell office:value-type="float" office:value="173.11699999999999" table:style-name="ce22">
            <text:p>173,117</text:p>
          </table:table-cell>
          <table:table-cell office:value-type="float" office:value="72.84" table:style-name="ce22">
            <text:p>72,840</text:p>
          </table:table-cell>
          <table:table-cell office:value-type="float" office:value="100.277" table:style-name="ce22">
            <text:p>100,277</text:p>
          </table:table-cell>
          <table:table-cell office:value-type="percentage" office:value="0.57924409503399443" table:style-name="ce23">
            <text:p>57,92%</text:p>
          </table:table-cell>
          <table:table-cell office:value-type="float" office:value="447.33074935400515" table:style-name="ce21">
            <text:p>447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.47545219638242" table:style-name="ce21">
            <text:p>68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.018087855297161" table:style-name="ce21">
            <text:p>59,0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anna</text:p>
          </table:table-cell>
          <table:table-cell office:value-type="float" office:value="1583" table:style-name="ce1">
            <text:p>1583</text:p>
          </table:table-cell>
          <table:table-cell office:value-type="float" office:value="62480" table:style-name="ce21">
            <text:p>62.480,00</text:p>
          </table:table-cell>
          <table:table-cell table:number-columns-repeated="4" table:style-name="ce21"/>
          <table:table-cell office:value-type="float" office:value="4867.6000000000004" table:style-name="ce21">
            <text:p>4.867,60</text:p>
          </table:table-cell>
          <table:table-cell office:value-type="float" office:value="32980" table:style-name="ce21">
            <text:p>32.980,00</text:p>
          </table:table-cell>
          <table:table-cell table:style-name="ce21"/>
          <table:table-cell office:value-type="float" office:value="6452.4" table:style-name="ce21">
            <text:p>6.452,40</text:p>
          </table:table-cell>
          <table:table-cell table:number-columns-repeated="2" table:style-name="ce21"/>
          <table:table-cell office:value-type="float" office:value="4190" table:style-name="ce21">
            <text:p>4.190,00</text:p>
          </table:table-cell>
          <table:table-cell office:value-type="float" office:value="3260" table:style-name="ce21">
            <text:p>3.260,00</text:p>
          </table:table-cell>
          <table:table-cell office:value-type="float" office:value="4100" table:style-name="ce21">
            <text:p>4.100,00</text:p>
          </table:table-cell>
          <table:table-cell office:value-type="float" office:value="205" table:style-name="ce21">
            <text:p>205,00</text:p>
          </table:table-cell>
          <table:table-cell table:number-columns-repeated="2" table:style-name="ce21"/>
          <table:table-cell office:value-type="float" office:value="108340" table:style-name="ce21">
            <text:p>108.340,00</text:p>
          </table:table-cell>
          <table:table-cell table:style-name="ce21"/>
          <table:table-cell office:value-type="float" office:value="191940" table:style-name="ce21">
            <text:p>191.940,00</text:p>
          </table:table-cell>
          <table:table-cell office:value-type="float" office:value="6870" table:style-name="ce21">
            <text:p>6.870,00</text:p>
          </table:table-cell>
          <table:table-cell table:number-columns-repeated="2" table:style-name="ce21"/>
          <table:table-cell office:value-type="float" office:value="58520" table:style-name="ce21">
            <text:p>58.520,00</text:p>
          </table:table-cell>
          <table:table-cell table:style-name="ce21"/>
          <table:table-cell office:value-type="float" office:value="6110" table:style-name="ce21">
            <text:p>6.110,00</text:p>
          </table:table-cell>
          <table:table-cell office:value-type="float" office:value="5380" table:style-name="ce21">
            <text:p>5.380,00</text:p>
          </table:table-cell>
          <table:table-cell table:style-name="ce21"/>
          <table:table-cell office:value-type="float" office:value="23960" table:style-name="ce21">
            <text:p>23.960,00</text:p>
          </table:table-cell>
          <table:table-cell table:number-columns-repeated="3" table:style-name="ce21"/>
          <table:table-cell office:value-type="float" office:value="233720" table:style-name="ce21">
            <text:p>233.720,00</text:p>
          </table:table-cell>
          <table:table-cell office:value-type="float" office:value="700" table:style-name="ce21">
            <text:p>700,00</text:p>
          </table:table-cell>
          <table:table-cell office:value-type="float" office:value="800" table:style-name="ce21">
            <text:p>800,00</text:p>
          </table:table-cell>
          <table:table-cell office:value-type="float" office:value="174" table:style-name="ce21">
            <text:p>174,00</text:p>
          </table:table-cell>
          <table:table-cell table:number-columns-repeated="2" table:style-name="ce21"/>
          <table:table-cell office:value-type="float" office:value="168" table:style-name="ce21">
            <text:p>168,00</text:p>
          </table:table-cell>
          <table:table-cell table:style-name="ce21"/>
          <table:table-cell office:value-type="float" office:value="850" table:style-name="ce21">
            <text:p>850,00</text:p>
          </table:table-cell>
          <table:table-cell table:number-columns-repeated="14" table:style-name="ce21"/>
          <table:table-cell office:value-type="float" office:value="36" table:style-name="ce21">
            <text:p>36,00</text:p>
          </table:table-cell>
          <table:table-cell table:number-columns-repeated="8" table:style-name="ce21"/>
          <table:table-cell office:value-type="float" office:value="756.10299999999995" table:style-name="ce22">
            <text:p>756,103</text:p>
          </table:table-cell>
          <table:table-cell office:value-type="float" office:value="100.3276" table:style-name="ce22">
            <text:p>100,328</text:p>
          </table:table-cell>
          <table:table-cell office:value-type="float" office:value="655.77539999999999" table:style-name="ce22">
            <text:p>655,775</text:p>
          </table:table-cell>
          <table:table-cell office:value-type="percentage" office:value="0.86730961257923855" table:style-name="ce23">
            <text:p>86,73%</text:p>
          </table:table-cell>
          <table:table-cell office:value-type="float" office:value="477.63929248262792" table:style-name="ce21">
            <text:p>477,64</text:p>
          </table:table-cell>
          <table:table-cell office:value-type="float" office:value="4.3398610233733423" table:style-name="ce21">
            <text:p>4,34</text:p>
          </table:table-cell>
          <table:table-cell office:value-type="float" office:value="15.135818066961466" table:style-name="ce21">
            <text:p>15,14</text:p>
          </table:table-cell>
          <table:table-cell office:value-type="float" office:value="3.3986102337334176" table:style-name="ce21">
            <text:p>3,40</text:p>
          </table:table-cell>
          <table:table-cell office:value-type="float" office:value="68.439671509791538" table:style-name="ce21">
            <text:p>68,44</text:p>
          </table:table-cell>
          <table:table-cell office:value-type="float" office:value="3.859759949463045" table:style-name="ce21">
            <text:p>3,86</text:p>
          </table:table-cell>
          <table:table-cell office:value-type="float" office:value="7.4257738471257104" table:style-name="ce21">
            <text:p>7,43</text:p>
          </table:table-cell>
          <table:table-cell office:value-type="float" office:value="121.25078963992419" table:style-name="ce21">
            <text:p>121,25</text:p>
          </table:table-cell>
          <table:table-cell office:value-type="float" office:value="36.967782691092857" table:style-name="ce21">
            <text:p>36,9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iume Veneto</text:p>
          </table:table-cell>
          <table:table-cell office:value-type="float" office:value="11697" table:style-name="ce1">
            <text:p>11697</text:p>
          </table:table-cell>
          <table:table-cell office:value-type="float" office:value="826895" table:style-name="ce21">
            <text:p>826.895,00</text:p>
          </table:table-cell>
          <table:table-cell table:number-columns-repeated="4" table:style-name="ce21"/>
          <table:table-cell office:value-type="float" office:value="87535" table:style-name="ce21">
            <text:p>87.535,00</text:p>
          </table:table-cell>
          <table:table-cell office:value-type="float" office:value="1600.39" table:style-name="ce21">
            <text:p>1.600,39</text:p>
          </table:table-cell>
          <table:table-cell office:value-type="float" office:value="158438.60999999999" table:style-name="ce21">
            <text:p>158.438,61</text:p>
          </table:table-cell>
          <table:table-cell table:number-columns-repeated="3" table:style-name="ce21"/>
          <table:table-cell office:value-type="float" office:value="18340" table:style-name="ce21">
            <text:p>18.340,00</text:p>
          </table:table-cell>
          <table:table-cell office:value-type="float" office:value="15900" table:style-name="ce21">
            <text:p>15.900,00</text:p>
          </table:table-cell>
          <table:table-cell office:value-type="float" office:value="27490" table:style-name="ce21">
            <text:p>27.490,00</text:p>
          </table:table-cell>
          <table:table-cell office:value-type="float" office:value="355" table:style-name="ce21">
            <text:p>355,00</text:p>
          </table:table-cell>
          <table:table-cell table:number-columns-repeated="2" table:style-name="ce21"/>
          <table:table-cell office:value-type="float" office:value="741870" table:style-name="ce21">
            <text:p>741.870,00</text:p>
          </table:table-cell>
          <table:table-cell table:style-name="ce21"/>
          <table:table-cell office:value-type="float" office:value="596460" table:style-name="ce21">
            <text:p>596.460,00</text:p>
          </table:table-cell>
          <table:table-cell office:value-type="float" office:value="599842" table:style-name="ce21">
            <text:p>599.842,00</text:p>
          </table:table-cell>
          <table:table-cell office:value-type="float" office:value="228175" table:style-name="ce21">
            <text:p>228.175,00</text:p>
          </table:table-cell>
          <table:table-cell table:style-name="ce21"/>
          <table:table-cell office:value-type="float" office:value="460035" table:style-name="ce21">
            <text:p>460.035,00</text:p>
          </table:table-cell>
          <table:table-cell office:value-type="float" office:value="21125" table:style-name="ce21">
            <text:p>21.125,00</text:p>
          </table:table-cell>
          <table:table-cell table:style-name="ce21"/>
          <table:table-cell office:value-type="float" office:value="64360" table:style-name="ce21">
            <text:p>64.360,00</text:p>
          </table:table-cell>
          <table:table-cell table:style-name="ce21"/>
          <table:table-cell office:value-type="float" office:value="162590" table:style-name="ce21">
            <text:p>162.590,00</text:p>
          </table:table-cell>
          <table:table-cell table:style-name="ce21"/>
          <table:table-cell office:value-type="float" office:value="28539" table:style-name="ce21">
            <text:p>28.539,00</text:p>
          </table:table-cell>
          <table:table-cell office:value-type="float" office:value="1324" table:style-name="ce21">
            <text:p>1.324,00</text:p>
          </table:table-cell>
          <table:table-cell office:value-type="float" office:value="415855" table:style-name="ce21">
            <text:p>415.855,00</text:p>
          </table:table-cell>
          <table:table-cell office:value-type="float" office:value="1744" table:style-name="ce21">
            <text:p>1.744,00</text:p>
          </table:table-cell>
          <table:table-cell office:value-type="float" office:value="2415" table:style-name="ce21">
            <text:p>2.415,00</text:p>
          </table:table-cell>
          <table:table-cell office:value-type="float" office:value="1420.5" table:style-name="ce21">
            <text:p>1.420,50</text:p>
          </table:table-cell>
          <table:table-cell table:style-name="ce21"/>
          <table:table-cell office:value-type="float" office:value="2141" table:style-name="ce21">
            <text:p>2.141,00</text:p>
          </table:table-cell>
          <table:table-cell table:number-columns-repeated="2" table:style-name="ce21"/>
          <table:table-cell office:value-type="float" office:value="349" table:style-name="ce21">
            <text:p>349,00</text:p>
          </table:table-cell>
          <table:table-cell office:value-type="float" office:value="7700" table:style-name="ce21">
            <text:p>7.700,00</text:p>
          </table:table-cell>
          <table:table-cell table:number-columns-repeated="13" table:style-name="ce21"/>
          <table:table-cell office:value-type="float" office:value="268" table:style-name="ce21">
            <text:p>268,00</text:p>
          </table:table-cell>
          <table:table-cell table:number-columns-repeated="5" table:style-name="ce21"/>
          <table:table-cell office:value-type="float" office:value="116970" table:style-name="ce21">
            <text:p>116.970,00</text:p>
          </table:table-cell>
          <table:table-cell office:value-type="float" office:value="1355" table:style-name="ce21">
            <text:p>1.355,00</text:p>
          </table:table-cell>
          <table:table-cell table:style-name="ce21"/>
          <table:table-cell office:value-type="float" office:value="4591.0915000000005" table:style-name="ce22">
            <text:p>4.591,092</text:p>
          </table:table-cell>
          <table:table-cell office:value-type="float" office:value="916.03039000000001" table:style-name="ce22">
            <text:p>916,030</text:p>
          </table:table-cell>
          <table:table-cell office:value-type="float" office:value="3675.0611100000001" table:style-name="ce22">
            <text:p>3.675,061</text:p>
          </table:table-cell>
          <table:table-cell office:value-type="percentage" office:value="0.8004765555206208" table:style-name="ce23">
            <text:p>80,05%</text:p>
          </table:table-cell>
          <table:table-cell office:value-type="float" office:value="392.50162434812341" table:style-name="ce21">
            <text:p>392,50</text:p>
          </table:table-cell>
          <table:table-cell office:value-type="float" office:value="70.78883474395144" table:style-name="ce21">
            <text:p>70,79</text:p>
          </table:table-cell>
          <table:table-cell office:value-type="float" office:value="13.900145336411045" table:style-name="ce21">
            <text:p>13,90</text:p>
          </table:table-cell>
          <table:table-cell office:value-type="float" office:value="5.502265538172181" table:style-name="ce21">
            <text:p>5,50</text:p>
          </table:table-cell>
          <table:table-cell office:value-type="float" office:value="63.423954860220569" table:style-name="ce21">
            <text:p>63,42</text:p>
          </table:table-cell>
          <table:table-cell office:value-type="float" office:value="1.8060186372574165" table:style-name="ce21">
            <text:p>1,81</text:p>
          </table:table-cell>
          <table:table-cell office:value-type="float" office:value="5.3077712233906134" table:style-name="ce21">
            <text:p>5,31</text:p>
          </table:table-cell>
          <table:table-cell office:value-type="float" office:value="50.992562195434722" table:style-name="ce21">
            <text:p>50,99</text:p>
          </table:table-cell>
          <table:table-cell office:value-type="float" office:value="39.329315209027953" table:style-name="ce21">
            <text:p>39,3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ontanafredda</text:p>
          </table:table-cell>
          <table:table-cell office:value-type="float" office:value="12205" table:style-name="ce1">
            <text:p>12205</text:p>
          </table:table-cell>
          <table:table-cell office:value-type="float" office:value="703100" table:style-name="ce21">
            <text:p>703.100,00</text:p>
          </table:table-cell>
          <table:table-cell table:number-columns-repeated="4" table:style-name="ce21"/>
          <table:table-cell office:value-type="float" office:value="74270" table:style-name="ce21">
            <text:p>74.270,00</text:p>
          </table:table-cell>
          <table:table-cell office:value-type="float" office:value="1277.5999999999999" table:style-name="ce21">
            <text:p>1.277,60</text:p>
          </table:table-cell>
          <table:table-cell office:value-type="float" office:value="126482.4" table:style-name="ce21">
            <text:p>126.482,40</text:p>
          </table:table-cell>
          <table:table-cell table:number-columns-repeated="3" table:style-name="ce21"/>
          <table:table-cell office:value-type="float" office:value="13840" table:style-name="ce21">
            <text:p>13.840,00</text:p>
          </table:table-cell>
          <table:table-cell office:value-type="float" office:value="15410" table:style-name="ce21">
            <text:p>15.410,00</text:p>
          </table:table-cell>
          <table:table-cell office:value-type="float" office:value="37440" table:style-name="ce21">
            <text:p>37.440,00</text:p>
          </table:table-cell>
          <table:table-cell office:value-type="float" office:value="342" table:style-name="ce21">
            <text:p>342,00</text:p>
          </table:table-cell>
          <table:table-cell table:number-columns-repeated="2" table:style-name="ce21"/>
          <table:table-cell office:value-type="float" office:value="700130" table:style-name="ce21">
            <text:p>700.130,00</text:p>
          </table:table-cell>
          <table:table-cell table:style-name="ce21"/>
          <table:table-cell office:value-type="float" office:value="794835" table:style-name="ce21">
            <text:p>794.835,00</text:p>
          </table:table-cell>
          <table:table-cell office:value-type="float" office:value="461725" table:style-name="ce21">
            <text:p>461.725,00</text:p>
          </table:table-cell>
          <table:table-cell office:value-type="float" office:value="128090" table:style-name="ce21">
            <text:p>128.090,00</text:p>
          </table:table-cell>
          <table:table-cell table:style-name="ce21"/>
          <table:table-cell office:value-type="float" office:value="432715" table:style-name="ce21">
            <text:p>432.715,00</text:p>
          </table:table-cell>
          <table:table-cell office:value-type="float" office:value="22225" table:style-name="ce21">
            <text:p>22.225,00</text:p>
          </table:table-cell>
          <table:table-cell table:style-name="ce21"/>
          <table:table-cell office:value-type="float" office:value="54240" table:style-name="ce21">
            <text:p>54.240,00</text:p>
          </table:table-cell>
          <table:table-cell table:style-name="ce21"/>
          <table:table-cell office:value-type="float" office:value="161965" table:style-name="ce21">
            <text:p>161.965,00</text:p>
          </table:table-cell>
          <table:table-cell table:style-name="ce21"/>
          <table:table-cell office:value-type="float" office:value="31288" table:style-name="ce21">
            <text:p>31.288,00</text:p>
          </table:table-cell>
          <table:table-cell table:style-name="ce21"/>
          <table:table-cell office:value-type="float" office:value="315290" table:style-name="ce21">
            <text:p>315.290,00</text:p>
          </table:table-cell>
          <table:table-cell office:value-type="float" office:value="2230" table:style-name="ce21">
            <text:p>2.230,00</text:p>
          </table:table-cell>
          <table:table-cell office:value-type="float" office:value="2088" table:style-name="ce21">
            <text:p>2.088,00</text:p>
          </table:table-cell>
          <table:table-cell office:value-type="float" office:value="1766" table:style-name="ce21">
            <text:p>1.766,00</text:p>
          </table:table-cell>
          <table:table-cell table:style-name="ce21"/>
          <table:table-cell office:value-type="float" office:value="2391" table:style-name="ce21">
            <text:p>2.391,00</text:p>
          </table:table-cell>
          <table:table-cell table:number-columns-repeated="2" table:style-name="ce21"/>
          <table:table-cell office:value-type="float" office:value="783" table:style-name="ce21">
            <text:p>783,00</text:p>
          </table:table-cell>
          <table:table-cell office:value-type="float" office:value="6546" table:style-name="ce21">
            <text:p>6.546,00</text:p>
          </table:table-cell>
          <table:table-cell table:number-columns-repeated="11" table:style-name="ce21"/>
          <table:table-cell office:value-type="float" office:value="1440" table:style-name="ce21">
            <text:p>1.440,00</text:p>
          </table:table-cell>
          <table:table-cell table:style-name="ce21"/>
          <table:table-cell office:value-type="float" office:value="284" table:style-name="ce21">
            <text:p>284,00</text:p>
          </table:table-cell>
          <table:table-cell table:number-columns-repeated="5" table:style-name="ce21"/>
          <table:table-cell office:value-type="float" office:value="122050" table:style-name="ce21">
            <text:p>122.050,00</text:p>
          </table:table-cell>
          <table:table-cell office:value-type="float" office:value="5745" table:style-name="ce21">
            <text:p>5.745,00</text:p>
          </table:table-cell>
          <table:table-cell table:style-name="ce21"/>
          <table:table-cell office:value-type="float" office:value="4219.9880000000003" table:style-name="ce22">
            <text:p>4.219,988</text:p>
          </table:table-cell>
          <table:table-cell office:value-type="float" office:value="778.64760000000001" table:style-name="ce22">
            <text:p>778,648</text:p>
          </table:table-cell>
          <table:table-cell office:value-type="float" office:value="3441.3404" table:style-name="ce22">
            <text:p>3.441,340</text:p>
          </table:table-cell>
          <table:table-cell office:value-type="percentage" office:value="0.81548582602604569" table:style-name="ce23">
            <text:p>81,55%</text:p>
          </table:table-cell>
          <table:table-cell office:value-type="float" office:value="345.75895124948789" table:style-name="ce21">
            <text:p>345,76</text:p>
          </table:table-cell>
          <table:table-cell office:value-type="float" office:value="48.325686194182708" table:style-name="ce21">
            <text:p>48,33</text:p>
          </table:table-cell>
          <table:table-cell office:value-type="float" office:value="13.270380991396969" table:style-name="ce21">
            <text:p>13,27</text:p>
          </table:table-cell>
          <table:table-cell office:value-type="float" office:value="4.4440802949610818" table:style-name="ce21">
            <text:p>4,44</text:p>
          </table:table-cell>
          <table:table-cell office:value-type="float" office:value="57.364195002048341" table:style-name="ce21">
            <text:p>57,36</text:p>
          </table:table-cell>
          <table:table-cell office:value-type="float" office:value="1.8209750102417044" table:style-name="ce21">
            <text:p>1,82</text:p>
          </table:table-cell>
          <table:table-cell office:value-type="float" office:value="5.4921753379762395" table:style-name="ce21">
            <text:p>5,49</text:p>
          </table:table-cell>
          <table:table-cell office:value-type="float" office:value="65.123719786972543" table:style-name="ce21">
            <text:p>65,12</text:p>
          </table:table-cell>
          <table:table-cell office:value-type="float" office:value="35.453912331011878" table:style-name="ce21">
            <text:p>35,4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sanco</text:p>
          </table:table-cell>
          <table:table-cell office:value-type="float" office:value="622" table:style-name="ce1">
            <text:p>622</text:p>
          </table:table-cell>
          <table:table-cell office:value-type="float" office:value="62460" table:style-name="ce21">
            <text:p>62.460,00</text:p>
          </table:table-cell>
          <table:table-cell table:number-columns-repeated="5" table:style-name="ce21"/>
          <table:table-cell office:value-type="float" office:value="4260" table:style-name="ce21">
            <text:p>4.260,00</text:p>
          </table:table-cell>
          <table:table-cell table:number-columns-repeated="10" table:style-name="ce21"/>
          <table:table-cell office:value-type="float" office:value="39070" table:style-name="ce21">
            <text:p>39.070,00</text:p>
          </table:table-cell>
          <table:table-cell table:number-columns-repeated="5" table:style-name="ce21"/>
          <table:table-cell office:value-type="float" office:value="29420" table:style-name="ce21">
            <text:p>29.420,00</text:p>
          </table:table-cell>
          <table:table-cell table:style-name="ce21"/>
          <table:table-cell office:value-type="float" office:value="380" table:style-name="ce21">
            <text:p>380,00</text:p>
          </table:table-cell>
          <table:table-cell office:value-type="float" office:value="460" table:style-name="ce21">
            <text:p>460,00</text:p>
          </table:table-cell>
          <table:table-cell table:style-name="ce21"/>
          <table:table-cell office:value-type="float" office:value="8240" table:style-name="ce21">
            <text:p>8.240,00</text:p>
          </table:table-cell>
          <table:table-cell table:number-columns-repeated="3" table:style-name="ce21"/>
          <table:table-cell office:value-type="float" office:value="78360" table:style-name="ce21">
            <text:p>78.360,00</text:p>
          </table:table-cell>
          <table:table-cell table:number-columns-repeated="2" table:style-name="ce21"/>
          <table:table-cell office:value-type="float" office:value="96" table:style-name="ce21">
            <text:p>96,00</text:p>
          </table:table-cell>
          <table:table-cell table:number-columns-repeated="2" table:style-name="ce21"/>
          <table:table-cell office:value-type="float" office:value="98" table:style-name="ce21">
            <text:p>98,00</text:p>
          </table:table-cell>
          <table:table-cell table:number-columns-repeated="22" table:style-name="ce21"/>
          <table:table-cell office:value-type="float" office:value="6220" table:style-name="ce21">
            <text:p>6.220,00</text:p>
          </table:table-cell>
          <table:table-cell table:number-columns-repeated="2" table:style-name="ce21"/>
          <table:table-cell office:value-type="float" office:value="229.06399999999999" table:style-name="ce22">
            <text:p>229,064</text:p>
          </table:table-cell>
          <table:table-cell office:value-type="float" office:value="66.72" table:style-name="ce22">
            <text:p>66,720</text:p>
          </table:table-cell>
          <table:table-cell office:value-type="float" office:value="162.34399999999999" table:style-name="ce22">
            <text:p>162,344</text:p>
          </table:table-cell>
          <table:table-cell office:value-type="percentage" office:value="0.70872769182411899" table:style-name="ce23">
            <text:p>70,87%</text:p>
          </table:table-cell>
          <table:table-cell office:value-type="float" office:value="368.27009646302253" table:style-name="ce21">
            <text:p>368,27</text:p>
          </table:table-cell>
          <table:table-cell office:value-type="float" office:value="0" table:style-name="ce21">
            <text:p>0,00</text:p>
          </table:table-cell>
          <table:table-cell office:value-type="float" office:value="13.247588424437298" table:style-name="ce21">
            <text:p>13,25</text:p>
          </table:table-cell>
          <table:table-cell office:value-type="float" office:value="0.73954983922829587" table:style-name="ce21">
            <text:p>0,74</text:p>
          </table:table-cell>
          <table:table-cell office:value-type="float" office:value="62.813504823151121" table:style-name="ce21">
            <text:p>62,81</text:p>
          </table:table-cell>
          <table:table-cell office:value-type="float" office:value="0.61093247588424437" table:style-name="ce21">
            <text:p>0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.29903536977492" table:style-name="ce21">
            <text:p>47,3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aniago</text:p>
          </table:table-cell>
          <table:table-cell office:value-type="float" office:value="11698" table:style-name="ce1">
            <text:p>11698</text:p>
          </table:table-cell>
          <table:table-cell office:value-type="float" office:value="946300" table:style-name="ce21">
            <text:p>946.300,00</text:p>
          </table:table-cell>
          <table:table-cell table:number-columns-repeated="4" table:style-name="ce21"/>
          <table:table-cell office:value-type="float" office:value="103344.2" table:style-name="ce21">
            <text:p>103.344,20</text:p>
          </table:table-cell>
          <table:table-cell office:value-type="float" office:value="147580" table:style-name="ce21">
            <text:p>147.580,00</text:p>
          </table:table-cell>
          <table:table-cell table:style-name="ce21"/>
          <table:table-cell office:value-type="float" office:value="19915.8" table:style-name="ce21">
            <text:p>19.915,80</text:p>
          </table:table-cell>
          <table:table-cell table:number-columns-repeated="2" table:style-name="ce21"/>
          <table:table-cell office:value-type="float" office:value="15690" table:style-name="ce21">
            <text:p>15.690,00</text:p>
          </table:table-cell>
          <table:table-cell office:value-type="float" office:value="15108" table:style-name="ce21">
            <text:p>15.108,00</text:p>
          </table:table-cell>
          <table:table-cell office:value-type="float" office:value="24580" table:style-name="ce21">
            <text:p>24.580,00</text:p>
          </table:table-cell>
          <table:table-cell office:value-type="float" office:value="454" table:style-name="ce21">
            <text:p>454,00</text:p>
          </table:table-cell>
          <table:table-cell table:number-columns-repeated="2" table:style-name="ce21"/>
          <table:table-cell office:value-type="float" office:value="1074200" table:style-name="ce21">
            <text:p>1.074.200,00</text:p>
          </table:table-cell>
          <table:table-cell table:style-name="ce21"/>
          <table:table-cell office:value-type="float" office:value="903480" table:style-name="ce21">
            <text:p>903.480,00</text:p>
          </table:table-cell>
          <table:table-cell office:value-type="float" office:value="60110" table:style-name="ce21">
            <text:p>60.110,00</text:p>
          </table:table-cell>
          <table:table-cell office:value-type="float" office:value="100180" table:style-name="ce21">
            <text:p>100.180,00</text:p>
          </table:table-cell>
          <table:table-cell office:value-type="float" office:value="9020" table:style-name="ce21">
            <text:p>9.020,00</text:p>
          </table:table-cell>
          <table:table-cell office:value-type="float" office:value="455160" table:style-name="ce21">
            <text:p>455.160,00</text:p>
          </table:table-cell>
          <table:table-cell office:value-type="float" office:value="5510" table:style-name="ce21">
            <text:p>5.510,00</text:p>
          </table:table-cell>
          <table:table-cell table:style-name="ce21"/>
          <table:table-cell office:value-type="float" office:value="29160" table:style-name="ce21">
            <text:p>29.160,00</text:p>
          </table:table-cell>
          <table:table-cell table:style-name="ce21"/>
          <table:table-cell office:value-type="float" office:value="192420" table:style-name="ce21">
            <text:p>192.420,00</text:p>
          </table:table-cell>
          <table:table-cell table:style-name="ce21"/>
          <table:table-cell office:value-type="float" office:value="33484" table:style-name="ce21">
            <text:p>33.484,00</text:p>
          </table:table-cell>
          <table:table-cell table:style-name="ce21"/>
          <table:table-cell office:value-type="float" office:value="1642180" table:style-name="ce21">
            <text:p>1.642.180,00</text:p>
          </table:table-cell>
          <table:table-cell office:value-type="float" office:value="5650" table:style-name="ce21">
            <text:p>5.650,00</text:p>
          </table:table-cell>
          <table:table-cell office:value-type="float" office:value="2850" table:style-name="ce21">
            <text:p>2.850,00</text:p>
          </table:table-cell>
          <table:table-cell office:value-type="float" office:value="853" table:style-name="ce21">
            <text:p>853,00</text:p>
          </table:table-cell>
          <table:table-cell table:style-name="ce21"/>
          <table:table-cell office:value-type="float" office:value="2270" table:style-name="ce21">
            <text:p>2.270,00</text:p>
          </table:table-cell>
          <table:table-cell table:number-columns-repeated="2" table:style-name="ce21"/>
          <table:table-cell office:value-type="float" office:value="1680" table:style-name="ce21">
            <text:p>1.680,00</text:p>
          </table:table-cell>
          <table:table-cell office:value-type="float" office:value="1619" table:style-name="ce21">
            <text:p>1.619,00</text:p>
          </table:table-cell>
          <table:table-cell table:number-columns-repeated="11" table:style-name="ce21"/>
          <table:table-cell office:value-type="float" office:value="123" table:style-name="ce21">
            <text:p>123,00</text:p>
          </table:table-cell>
          <table:table-cell table:style-name="ce21"/>
          <table:table-cell office:value-type="float" office:value="556" table:style-name="ce21">
            <text:p>556,00</text:p>
          </table:table-cell>
          <table:table-cell table:number-columns-repeated="5" table:style-name="ce21"/>
          <table:table-cell office:value-type="float" office:value="116980" table:style-name="ce21">
            <text:p>116.980,00</text:p>
          </table:table-cell>
          <table:table-cell table:number-columns-repeated="2" table:style-name="ce21"/>
          <table:table-cell office:value-type="float" office:value="5910.4570000000003" table:style-name="ce22">
            <text:p>5.910,457</text:p>
          </table:table-cell>
          <table:table-cell office:value-type="float" office:value="1197.2242000000001" table:style-name="ce22">
            <text:p>1.197,224</text:p>
          </table:table-cell>
          <table:table-cell office:value-type="float" office:value="4713.2327999999998" table:style-name="ce22">
            <text:p>4.713,233</text:p>
          </table:table-cell>
          <table:table-cell office:value-type="percentage" office:value="0.79743965652740567" table:style-name="ce23">
            <text:p>79,74%</text:p>
          </table:table-cell>
          <table:table-cell office:value-type="float" office:value="505.2536330996752" table:style-name="ce21">
            <text:p>505,25</text:p>
          </table:table-cell>
          <table:table-cell office:value-type="float" office:value="13.702342280731749" table:style-name="ce21">
            <text:p>13,70</text:p>
          </table:table-cell>
          <table:table-cell office:value-type="float" office:value="16.448965635151307" table:style-name="ce21">
            <text:p>16,45</text:p>
          </table:table-cell>
          <table:table-cell office:value-type="float" office:value="2.4927338006496838" table:style-name="ce21">
            <text:p>2,49</text:p>
          </table:table-cell>
          <table:table-cell office:value-type="float" office:value="91.827662848350144" table:style-name="ce21">
            <text:p>91,83</text:p>
          </table:table-cell>
          <table:table-cell office:value-type="float" office:value="0.47102068729697383" table:style-name="ce21">
            <text:p>0,47</text:p>
          </table:table-cell>
          <table:table-cell office:value-type="float" office:value="4.7727816720806979" table:style-name="ce21">
            <text:p>4,77</text:p>
          </table:table-cell>
          <table:table-cell office:value-type="float" office:value="77.233715164985469" table:style-name="ce21">
            <text:p>77,23</text:p>
          </table:table-cell>
          <table:table-cell office:value-type="float" office:value="39.680287228586081" table:style-name="ce21">
            <text:p>39,6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eduno</text:p>
          </table:table-cell>
          <table:table-cell office:value-type="float" office:value="1574" table:style-name="ce1">
            <text:p>1574</text:p>
          </table:table-cell>
          <table:table-cell office:value-type="float" office:value="103740" table:style-name="ce21">
            <text:p>103.740,00</text:p>
          </table:table-cell>
          <table:table-cell table:number-columns-repeated="5" table:style-name="ce21"/>
          <table:table-cell office:value-type="float" office:value="2736" table:style-name="ce21">
            <text:p>2.736,00</text:p>
          </table:table-cell>
          <table:table-cell table:number-columns-repeated="10" table:style-name="ce21"/>
          <table:table-cell office:value-type="float" office:value="69980" table:style-name="ce21">
            <text:p>69.980,00</text:p>
          </table:table-cell>
          <table:table-cell table:number-columns-repeated="2" table:style-name="ce21"/>
          <table:table-cell office:value-type="float" office:value="55495" table:style-name="ce21">
            <text:p>55.495,00</text:p>
          </table:table-cell>
          <table:table-cell table:number-columns-repeated="2" table:style-name="ce21"/>
          <table:table-cell office:value-type="float" office:value="56720" table:style-name="ce21">
            <text:p>56.720,00</text:p>
          </table:table-cell>
          <table:table-cell table:number-columns-repeated="8" table:style-name="ce21"/>
          <table:table-cell office:value-type="float" office:value="44970" table:style-name="ce21">
            <text:p>44.970,00</text:p>
          </table:table-cell>
          <table:table-cell office:value-type="float" office:value="990" table:style-name="ce21">
            <text:p>990,00</text:p>
          </table:table-cell>
          <table:table-cell table:style-name="ce21"/>
          <table:table-cell office:value-type="float" office:value="168" table:style-name="ce21">
            <text:p>168,00</text:p>
          </table:table-cell>
          <table:table-cell table:number-columns-repeated="2" table:style-name="ce21"/>
          <table:table-cell office:value-type="float" office:value="194" table:style-name="ce21">
            <text:p>194,00</text:p>
          </table:table-cell>
          <table:table-cell table:number-columns-repeated="16" table:style-name="ce21"/>
          <table:table-cell office:value-type="float" office:value="15" table:style-name="ce21">
            <text:p>15,00</text:p>
          </table:table-cell>
          <table:table-cell table:number-columns-repeated="8" table:style-name="ce21"/>
          <table:table-cell office:value-type="float" office:value="335.00799999999998" table:style-name="ce22">
            <text:p>335,008</text:p>
          </table:table-cell>
          <table:table-cell office:value-type="float" office:value="106.476" table:style-name="ce22">
            <text:p>106,476</text:p>
          </table:table-cell>
          <table:table-cell office:value-type="float" office:value="228.53200000000001" table:style-name="ce22">
            <text:p>228,532</text:p>
          </table:table-cell>
          <table:table-cell office:value-type="percentage" office:value="0.68216878402903813" table:style-name="ce23">
            <text:p>68,22%</text:p>
          </table:table-cell>
          <table:table-cell office:value-type="float" office:value="212.83862770012703" table:style-name="ce21">
            <text:p>212,84</text:p>
          </table:table-cell>
          <table:table-cell office:value-type="float" office:value="35.257306226175352" table:style-name="ce21">
            <text:p>35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.45997458703939" table:style-name="ce21">
            <text:p>44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6.035578144853879" table:style-name="ce21">
            <text:p>36,0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ntereale Valcellina</text:p>
          </table:table-cell>
          <table:table-cell office:value-type="float" office:value="4433" table:style-name="ce1">
            <text:p>4433</text:p>
          </table:table-cell>
          <table:table-cell office:value-type="float" office:value="214080" table:style-name="ce21">
            <text:p>214.080,00</text:p>
          </table:table-cell>
          <table:table-cell table:number-columns-repeated="4" table:style-name="ce21"/>
          <table:table-cell office:value-type="float" office:value="27720" table:style-name="ce21">
            <text:p>27.720,00</text:p>
          </table:table-cell>
          <table:table-cell office:value-type="float" office:value="41952.987999999998" table:style-name="ce21">
            <text:p>41.952,99</text:p>
          </table:table-cell>
          <table:table-cell office:value-type="float" office:value="5993.2839999999997" table:style-name="ce21">
            <text:p>5.993,28</text:p>
          </table:table-cell>
          <table:table-cell table:number-columns-repeated="3" table:style-name="ce21"/>
          <table:table-cell office:value-type="float" office:value="5433.0320000000002" table:style-name="ce21">
            <text:p>5.433,03</text:p>
          </table:table-cell>
          <table:table-cell office:value-type="float" office:value="5338.8720000000003" table:style-name="ce21">
            <text:p>5.338,87</text:p>
          </table:table-cell>
          <table:table-cell office:value-type="float" office:value="11666.424000000001" table:style-name="ce21">
            <text:p>11.666,42</text:p>
          </table:table-cell>
          <table:table-cell office:value-type="float" office:value="142.1816" table:style-name="ce21">
            <text:p>142,18</text:p>
          </table:table-cell>
          <table:table-cell table:number-columns-repeated="2" table:style-name="ce21"/>
          <table:table-cell office:value-type="float" office:value="230000" table:style-name="ce21">
            <text:p>230.000,00</text:p>
          </table:table-cell>
          <table:table-cell table:style-name="ce21"/>
          <table:table-cell office:value-type="float" office:value="36840" table:style-name="ce21">
            <text:p>36.840,00</text:p>
          </table:table-cell>
          <table:table-cell office:value-type="float" office:value="181240" table:style-name="ce21">
            <text:p>181.240,00</text:p>
          </table:table-cell>
          <table:table-cell office:value-type="float" office:value="44800" table:style-name="ce21">
            <text:p>44.800,00</text:p>
          </table:table-cell>
          <table:table-cell table:style-name="ce21"/>
          <table:table-cell office:value-type="float" office:value="196320" table:style-name="ce21">
            <text:p>196.320,00</text:p>
          </table:table-cell>
          <table:table-cell office:value-type="float" office:value="11690" table:style-name="ce21">
            <text:p>11.690,00</text:p>
          </table:table-cell>
          <table:table-cell office:value-type="float" office:value="12800" table:style-name="ce21">
            <text:p>12.800,00</text:p>
          </table:table-cell>
          <table:table-cell office:value-type="float" office:value="31731.919999999998" table:style-name="ce21">
            <text:p>31.731,92</text:p>
          </table:table-cell>
          <table:table-cell table:style-name="ce21"/>
          <table:table-cell office:value-type="float" office:value="67324.399999999994" table:style-name="ce21">
            <text:p>67.324,40</text:p>
          </table:table-cell>
          <table:table-cell table:style-name="ce21"/>
          <table:table-cell office:value-type="float" office:value="19348" table:style-name="ce21">
            <text:p>19.348,00</text:p>
          </table:table-cell>
          <table:table-cell table:style-name="ce21"/>
          <table:table-cell office:value-type="float" office:value="157620" table:style-name="ce21">
            <text:p>157.620,00</text:p>
          </table:table-cell>
          <table:table-cell office:value-type="float" office:value="2300" table:style-name="ce21">
            <text:p>2.300,00</text:p>
          </table:table-cell>
          <table:table-cell office:value-type="float" office:value="2550" table:style-name="ce21">
            <text:p>2.550,00</text:p>
          </table:table-cell>
          <table:table-cell table:style-name="ce21"/>
          <table:table-cell office:value-type="float" office:value="380" table:style-name="ce21">
            <text:p>380,00</text:p>
          </table:table-cell>
          <table:table-cell office:value-type="float" office:value="850" table:style-name="ce21">
            <text:p>850,00</text:p>
          </table:table-cell>
          <table:table-cell table:number-columns-repeated="17" table:style-name="ce21"/>
          <table:table-cell office:value-type="float" office:value="159" table:style-name="ce21">
            <text:p>159,00</text:p>
          </table:table-cell>
          <table:table-cell table:number-columns-repeated="5" table:style-name="ce21"/>
          <table:table-cell office:value-type="float" office:value="44330" table:style-name="ce21">
            <text:p>44.330,00</text:p>
          </table:table-cell>
          <table:table-cell table:number-columns-repeated="2" table:style-name="ce21"/>
          <table:table-cell office:value-type="float" office:value="1352.6101016" table:style-name="ce22">
            <text:p>1.352,610</text:p>
          </table:table-cell>
          <table:table-cell office:value-type="float" office:value="283.75298800000002" table:style-name="ce22">
            <text:p>283,753</text:p>
          </table:table-cell>
          <table:table-cell office:value-type="float" office:value="1068.8571136" table:style-name="ce22">
            <text:p>1.068,857</text:p>
          </table:table-cell>
          <table:table-cell office:value-type="percentage" office:value="0.79021819542501637" table:style-name="ce23">
            <text:p>79,02%</text:p>
          </table:table-cell>
          <table:table-cell office:value-type="float" office:value="305.12296449357092" table:style-name="ce21">
            <text:p>305,12</text:p>
          </table:table-cell>
          <table:table-cell office:value-type="float" office:value="50.990300022558081" table:style-name="ce21">
            <text:p>50,99</text:p>
          </table:table-cell>
          <table:table-cell office:value-type="float" office:value="15.187096774193549" table:style-name="ce21">
            <text:p>15,19</text:p>
          </table:table-cell>
          <table:table-cell office:value-type="float" office:value="7.1581141439205958" table:style-name="ce21">
            <text:p>7,16</text:p>
          </table:table-cell>
          <table:table-cell office:value-type="float" office:value="51.883600270697045" table:style-name="ce21">
            <text:p>51,88</text:p>
          </table:table-cell>
          <table:table-cell office:value-type="float" office:value="5.524475524475525" table:style-name="ce21">
            <text:p>5,52</text:p>
          </table:table-cell>
          <table:table-cell office:value-type="float" office:value="5.093731017369727" table:style-name="ce21">
            <text:p>5,09</text:p>
          </table:table-cell>
          <table:table-cell office:value-type="float" office:value="8.3103992781412135" table:style-name="ce21">
            <text:p>8,31</text:p>
          </table:table-cell>
          <table:table-cell office:value-type="float" office:value="44.286036544101059" table:style-name="ce21">
            <text:p>44,2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rsano al Tagliamento</text:p>
          </table:table-cell>
          <table:table-cell office:value-type="float" office:value="2830" table:style-name="ce1">
            <text:p>2830</text:p>
          </table:table-cell>
          <table:table-cell office:value-type="float" office:value="251125" table:style-name="ce21">
            <text:p>251.125,00</text:p>
          </table:table-cell>
          <table:table-cell table:number-columns-repeated="4" table:style-name="ce21"/>
          <table:table-cell office:value-type="float" office:value="4420" table:style-name="ce21">
            <text:p>4.420,00</text:p>
          </table:table-cell>
          <table:table-cell office:value-type="float" office:value="699.15" table:style-name="ce21">
            <text:p>699,15</text:p>
          </table:table-cell>
          <table:table-cell office:value-type="float" office:value="69215.850000000006" table:style-name="ce21">
            <text:p>69.215,85</text:p>
          </table:table-cell>
          <table:table-cell table:number-columns-repeated="3" table:style-name="ce21"/>
          <table:table-cell office:value-type="float" office:value="3920" table:style-name="ce21">
            <text:p>3.920,00</text:p>
          </table:table-cell>
          <table:table-cell office:value-type="float" office:value="5350" table:style-name="ce21">
            <text:p>5.350,00</text:p>
          </table:table-cell>
          <table:table-cell office:value-type="float" office:value="8220" table:style-name="ce21">
            <text:p>8.220,00</text:p>
          </table:table-cell>
          <table:table-cell office:value-type="float" office:value="124" table:style-name="ce21">
            <text:p>124,00</text:p>
          </table:table-cell>
          <table:table-cell table:number-columns-repeated="2" table:style-name="ce21"/>
          <table:table-cell office:value-type="float" office:value="131300" table:style-name="ce21">
            <text:p>131.300,00</text:p>
          </table:table-cell>
          <table:table-cell table:style-name="ce21"/>
          <table:table-cell office:value-type="float" office:value="204790" table:style-name="ce21">
            <text:p>204.790,00</text:p>
          </table:table-cell>
          <table:table-cell office:value-type="float" office:value="91680" table:style-name="ce21">
            <text:p>91.680,00</text:p>
          </table:table-cell>
          <table:table-cell office:value-type="float" office:value="30360" table:style-name="ce21">
            <text:p>30.360,00</text:p>
          </table:table-cell>
          <table:table-cell table:style-name="ce21"/>
          <table:table-cell office:value-type="float" office:value="126930" table:style-name="ce21">
            <text:p>126.930,00</text:p>
          </table:table-cell>
          <table:table-cell office:value-type="float" office:value="6910" table:style-name="ce21">
            <text:p>6.910,00</text:p>
          </table:table-cell>
          <table:table-cell table:style-name="ce21"/>
          <table:table-cell office:value-type="float" office:value="12470" table:style-name="ce21">
            <text:p>12.470,00</text:p>
          </table:table-cell>
          <table:table-cell table:style-name="ce21"/>
          <table:table-cell office:value-type="float" office:value="45838" table:style-name="ce21">
            <text:p>45.838,00</text:p>
          </table:table-cell>
          <table:table-cell table:style-name="ce21"/>
          <table:table-cell office:value-type="float" office:value="11860" table:style-name="ce21">
            <text:p>11.860,00</text:p>
          </table:table-cell>
          <table:table-cell table:style-name="ce21"/>
          <table:table-cell office:value-type="float" office:value="85755" table:style-name="ce21">
            <text:p>85.755,00</text:p>
          </table:table-cell>
          <table:table-cell office:value-type="float" office:value="551" table:style-name="ce21">
            <text:p>551,00</text:p>
          </table:table-cell>
          <table:table-cell office:value-type="float" office:value="1429" table:style-name="ce21">
            <text:p>1.429,00</text:p>
          </table:table-cell>
          <table:table-cell office:value-type="float" office:value="310" table:style-name="ce21">
            <text:p>310,00</text:p>
          </table:table-cell>
          <table:table-cell table:style-name="ce21"/>
          <table:table-cell office:value-type="float" office:value="580" table:style-name="ce21">
            <text:p>580,00</text:p>
          </table:table-cell>
          <table:table-cell table:number-columns-repeated="2" table:style-name="ce21"/>
          <table:table-cell office:value-type="float" office:value="227" table:style-name="ce21">
            <text:p>227,00</text:p>
          </table:table-cell>
          <table:table-cell office:value-type="float" office:value="2229" table:style-name="ce21">
            <text:p>2.229,00</text:p>
          </table:table-cell>
          <table:table-cell table:number-columns-repeated="11" table:style-name="ce21"/>
          <table:table-cell office:value-type="float" office:value="425" table:style-name="ce21">
            <text:p>425,00</text:p>
          </table:table-cell>
          <table:table-cell table:style-name="ce21"/>
          <table:table-cell office:value-type="float" office:value="213" table:style-name="ce21">
            <text:p>213,00</text:p>
          </table:table-cell>
          <table:table-cell table:number-columns-repeated="5" table:style-name="ce21"/>
          <table:table-cell office:value-type="float" office:value="28300" table:style-name="ce21">
            <text:p>28.300,00</text:p>
          </table:table-cell>
          <table:table-cell office:value-type="float" office:value="3255" table:style-name="ce21">
            <text:p>3.255,00</text:p>
          </table:table-cell>
          <table:table-cell table:style-name="ce21"/>
          <table:table-cell office:value-type="float" office:value="1128.4860000000001" table:style-name="ce22">
            <text:p>1.128,486</text:p>
          </table:table-cell>
          <table:table-cell office:value-type="float" office:value="256.24414999999999" table:style-name="ce22">
            <text:p>256,244</text:p>
          </table:table-cell>
          <table:table-cell office:value-type="float" office:value="872.24185" table:style-name="ce22">
            <text:p>872,242</text:p>
          </table:table-cell>
          <table:table-cell office:value-type="percentage" office:value="0.77293103326049239" table:style-name="ce23">
            <text:p>77,29%</text:p>
          </table:table-cell>
          <table:table-cell office:value-type="float" office:value="398.75830388692577" table:style-name="ce21">
            <text:p>398,76</text:p>
          </table:table-cell>
          <table:table-cell office:value-type="float" office:value="43.123674911660771" table:style-name="ce21">
            <text:p>43,12</text:p>
          </table:table-cell>
          <table:table-cell office:value-type="float" office:value="16.197173144876327" table:style-name="ce21">
            <text:p>16,20</text:p>
          </table:table-cell>
          <table:table-cell office:value-type="float" office:value="4.4063604240282688" table:style-name="ce21">
            <text:p>4,41</text:p>
          </table:table-cell>
          <table:table-cell office:value-type="float" office:value="46.395759717314483" table:style-name="ce21">
            <text:p>46,40</text:p>
          </table:table-cell>
          <table:table-cell office:value-type="float" office:value="2.441696113074205" table:style-name="ce21">
            <text:p>2,44</text:p>
          </table:table-cell>
          <table:table-cell office:value-type="float" office:value="6.2240282685512369" table:style-name="ce21">
            <text:p>6,22</text:p>
          </table:table-cell>
          <table:table-cell office:value-type="float" office:value="72.36395759717314" table:style-name="ce21">
            <text:p>72,36</text:p>
          </table:table-cell>
          <table:table-cell office:value-type="float" office:value="44.851590106007073" table:style-name="ce21">
            <text:p>44,8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2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asiano di Pordenone</text:p>
          </table:table-cell>
          <table:table-cell office:value-type="float" office:value="7733" table:style-name="ce1">
            <text:p>7733</text:p>
          </table:table-cell>
          <table:table-cell office:value-type="float" office:value="410880" table:style-name="ce21">
            <text:p>410.880,00</text:p>
          </table:table-cell>
          <table:table-cell table:number-columns-repeated="4" table:style-name="ce21"/>
          <table:table-cell office:value-type="float" office:value="54125.762499999997" table:style-name="ce21">
            <text:p>54.125,76</text:p>
          </table:table-cell>
          <table:table-cell office:value-type="float" office:value="1042.3499999999999" table:style-name="ce21">
            <text:p>1.042,35</text:p>
          </table:table-cell>
          <table:table-cell office:value-type="float" office:value="103192.65" table:style-name="ce21">
            <text:p>103.192,65</text:p>
          </table:table-cell>
          <table:table-cell office:value-type="float" office:value="17119.237499999999" table:style-name="ce21">
            <text:p>17.119,24</text:p>
          </table:table-cell>
          <table:table-cell table:number-columns-repeated="2" table:style-name="ce21"/>
          <table:table-cell office:value-type="float" office:value="7020" table:style-name="ce21">
            <text:p>7.020,00</text:p>
          </table:table-cell>
          <table:table-cell office:value-type="float" office:value="8475" table:style-name="ce21">
            <text:p>8.475,00</text:p>
          </table:table-cell>
          <table:table-cell office:value-type="float" office:value="6560" table:style-name="ce21">
            <text:p>6.560,00</text:p>
          </table:table-cell>
          <table:table-cell office:value-type="float" office:value="149" table:style-name="ce21">
            <text:p>149,00</text:p>
          </table:table-cell>
          <table:table-cell table:number-columns-repeated="2" table:style-name="ce21"/>
          <table:table-cell office:value-type="float" office:value="395980" table:style-name="ce21">
            <text:p>395.980,00</text:p>
          </table:table-cell>
          <table:table-cell table:style-name="ce21"/>
          <table:table-cell office:value-type="float" office:value="373768" table:style-name="ce21">
            <text:p>373.768,00</text:p>
          </table:table-cell>
          <table:table-cell office:value-type="float" office:value="311265" table:style-name="ce21">
            <text:p>311.265,00</text:p>
          </table:table-cell>
          <table:table-cell office:value-type="float" office:value="36835" table:style-name="ce21">
            <text:p>36.835,00</text:p>
          </table:table-cell>
          <table:table-cell table:style-name="ce21"/>
          <table:table-cell office:value-type="float" office:value="289370" table:style-name="ce21">
            <text:p>289.370,00</text:p>
          </table:table-cell>
          <table:table-cell office:value-type="float" office:value="180" table:style-name="ce21">
            <text:p>180,00</text:p>
          </table:table-cell>
          <table:table-cell table:style-name="ce21"/>
          <table:table-cell office:value-type="float" office:value="33960" table:style-name="ce21">
            <text:p>33.960,00</text:p>
          </table:table-cell>
          <table:table-cell table:style-name="ce21"/>
          <table:table-cell office:value-type="float" office:value="88390" table:style-name="ce21">
            <text:p>88.390,00</text:p>
          </table:table-cell>
          <table:table-cell table:style-name="ce21"/>
          <table:table-cell office:value-type="float" office:value="15167" table:style-name="ce21">
            <text:p>15.167,00</text:p>
          </table:table-cell>
          <table:table-cell office:value-type="float" office:value="688" table:style-name="ce21">
            <text:p>688,00</text:p>
          </table:table-cell>
          <table:table-cell office:value-type="float" office:value="231080" table:style-name="ce21">
            <text:p>231.080,00</text:p>
          </table:table-cell>
          <table:table-cell office:value-type="float" office:value="1256" table:style-name="ce21">
            <text:p>1.256,00</text:p>
          </table:table-cell>
          <table:table-cell office:value-type="float" office:value="910" table:style-name="ce21">
            <text:p>910,00</text:p>
          </table:table-cell>
          <table:table-cell office:value-type="float" office:value="824" table:style-name="ce21">
            <text:p>824,00</text:p>
          </table:table-cell>
          <table:table-cell table:style-name="ce21"/>
          <table:table-cell office:value-type="float" office:value="1097" table:style-name="ce21">
            <text:p>1.097,00</text:p>
          </table:table-cell>
          <table:table-cell table:number-columns-repeated="2" table:style-name="ce21"/>
          <table:table-cell office:value-type="float" office:value="343" table:style-name="ce21">
            <text:p>343,00</text:p>
          </table:table-cell>
          <table:table-cell office:value-type="float" office:value="4237" table:style-name="ce21">
            <text:p>4.237,00</text:p>
          </table:table-cell>
          <table:table-cell table:number-columns-repeated="20" table:style-name="ce21"/>
          <table:table-cell office:value-type="float" office:value="1510" table:style-name="ce21">
            <text:p>1.510,00</text:p>
          </table:table-cell>
          <table:table-cell table:style-name="ce21"/>
          <table:table-cell office:value-type="float" office:value="2395.424" table:style-name="ce22">
            <text:p>2.395,424</text:p>
          </table:table-cell>
          <table:table-cell office:value-type="float" office:value="466.0481125" table:style-name="ce22">
            <text:p>466,048</text:p>
          </table:table-cell>
          <table:table-cell office:value-type="float" office:value="1929.3758875000001" table:style-name="ce22">
            <text:p>1.929,376</text:p>
          </table:table-cell>
          <table:table-cell office:value-type="percentage" office:value="0.80544232983388331" table:style-name="ce23">
            <text:p>80,54%</text:p>
          </table:table-cell>
          <table:table-cell office:value-type="float" office:value="309.76645545066594" table:style-name="ce21">
            <text:p>309,77</text:p>
          </table:table-cell>
          <table:table-cell office:value-type="float" office:value="45.014871330660803" table:style-name="ce21">
            <text:p>45,01</text:p>
          </table:table-cell>
          <table:table-cell office:value-type="float" office:value="11.430234061813008" table:style-name="ce21">
            <text:p>11,43</text:p>
          </table:table-cell>
          <table:table-cell office:value-type="float" office:value="4.3915686020949183" table:style-name="ce21">
            <text:p>4,39</text:p>
          </table:table-cell>
          <table:table-cell office:value-type="float" office:value="51.206517522306996" table:style-name="ce21">
            <text:p>51,21</text:p>
          </table:table-cell>
          <table:table-cell office:value-type="float" office:value="2.3276865382128541E-2" table:style-name="ce21">
            <text:p>0,02</text:p>
          </table:table-cell>
          <table:table-cell office:value-type="float" office:value="2.8713306608043454" table:style-name="ce21">
            <text:p>2,87</text:p>
          </table:table-cell>
          <table:table-cell office:value-type="float" office:value="48.334152334152336" table:style-name="ce21">
            <text:p>48,33</text:p>
          </table:table-cell>
          <table:table-cell office:value-type="float" office:value="37.420147420147423" table:style-name="ce21">
            <text:p>37,4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nzano al Tagliamento</text:p>
          </table:table-cell>
          <table:table-cell office:value-type="float" office:value="1525" table:style-name="ce1">
            <text:p>1525</text:p>
          </table:table-cell>
          <table:table-cell office:value-type="float" office:value="100715" table:style-name="ce21">
            <text:p>100.715,00</text:p>
          </table:table-cell>
          <table:table-cell table:number-columns-repeated="5" table:style-name="ce21"/>
          <table:table-cell office:value-type="float" office:value="33.700000000000003" table:style-name="ce21">
            <text:p>33,70</text:p>
          </table:table-cell>
          <table:table-cell office:value-type="float" office:value="3336.3" table:style-name="ce21">
            <text:p>3.336,30</text:p>
          </table:table-cell>
          <table:table-cell table:number-columns-repeated="9" table:style-name="ce21"/>
          <table:table-cell office:value-type="float" office:value="104040" table:style-name="ce21">
            <text:p>104.040,00</text:p>
          </table:table-cell>
          <table:table-cell table:style-name="ce21"/>
          <table:table-cell office:value-type="float" office:value="12355" table:style-name="ce21">
            <text:p>12.355,00</text:p>
          </table:table-cell>
          <table:table-cell office:value-type="float" office:value="58120" table:style-name="ce21">
            <text:p>58.120,00</text:p>
          </table:table-cell>
          <table:table-cell table:number-columns-repeated="2" table:style-name="ce21"/>
          <table:table-cell office:value-type="float" office:value="57270" table:style-name="ce21">
            <text:p>57.270,00</text:p>
          </table:table-cell>
          <table:table-cell table:number-columns-repeated="6" table:style-name="ce21"/>
          <table:table-cell office:value-type="float" office:value="2643" table:style-name="ce21">
            <text:p>2.643,00</text:p>
          </table:table-cell>
          <table:table-cell table:style-name="ce21"/>
          <table:table-cell office:value-type="float" office:value="42765" table:style-name="ce21">
            <text:p>42.765,00</text:p>
          </table:table-cell>
          <table:table-cell office:value-type="float" office:value="465" table:style-name="ce21">
            <text:p>465,00</text:p>
          </table:table-cell>
          <table:table-cell table:style-name="ce21"/>
          <table:table-cell office:value-type="float" office:value="330.5" table:style-name="ce21">
            <text:p>330,50</text:p>
          </table:table-cell>
          <table:table-cell table:style-name="ce21"/>
          <table:table-cell office:value-type="float" office:value="60" table:style-name="ce21">
            <text:p>60,00</text:p>
          </table:table-cell>
          <table:table-cell table:number-columns-repeated="2" table:style-name="ce21"/>
          <table:table-cell office:value-type="float" office:value="468" table:style-name="ce21">
            <text:p>468,00</text:p>
          </table:table-cell>
          <table:table-cell table:number-columns-repeated="23" table:style-name="ce21"/>
          <table:table-cell office:value-type="float" office:value="382.60149999999999" table:style-name="ce22">
            <text:p>382,602</text:p>
          </table:table-cell>
          <table:table-cell office:value-type="float" office:value="100.7487" table:style-name="ce22">
            <text:p>100,749</text:p>
          </table:table-cell>
          <table:table-cell office:value-type="float" office:value="281.8528" table:style-name="ce22">
            <text:p>281,853</text:p>
          </table:table-cell>
          <table:table-cell office:value-type="percentage" office:value="0.73667458177764589" table:style-name="ce23">
            <text:p>73,67%</text:p>
          </table:table-cell>
          <table:table-cell office:value-type="float" office:value="250.88622950819669" table:style-name="ce21">
            <text:p>250,89</text:p>
          </table:table-cell>
          <table:table-cell office:value-type="float" office:value="38.111475409836068" table:style-name="ce21">
            <text:p>38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.222950819672135" table:style-name="ce21">
            <text:p>68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.1016393442622956" table:style-name="ce21">
            <text:p>8,10</text:p>
          </table:table-cell>
          <table:table-cell office:value-type="float" office:value="37.554098360655736" table:style-name="ce21">
            <text:p>37,5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lcenigo</text:p>
          </table:table-cell>
          <table:table-cell office:value-type="float" office:value="3163" table:style-name="ce1">
            <text:p>3163</text:p>
          </table:table-cell>
          <table:table-cell office:value-type="float" office:value="267460" table:style-name="ce21">
            <text:p>267.460,00</text:p>
          </table:table-cell>
          <table:table-cell table:number-columns-repeated="4" table:style-name="ce21"/>
          <table:table-cell office:value-type="float" office:value="22740" table:style-name="ce21">
            <text:p>22.740,00</text:p>
          </table:table-cell>
          <table:table-cell office:value-type="float" office:value="938.6" table:style-name="ce21">
            <text:p>938,60</text:p>
          </table:table-cell>
          <table:table-cell office:value-type="float" office:value="92921.4" table:style-name="ce21">
            <text:p>92.921,40</text:p>
          </table:table-cell>
          <table:table-cell table:number-columns-repeated="3" table:style-name="ce21"/>
          <table:table-cell office:value-type="float" office:value="4640" table:style-name="ce21">
            <text:p>4.640,00</text:p>
          </table:table-cell>
          <table:table-cell office:value-type="float" office:value="6240" table:style-name="ce21">
            <text:p>6.240,00</text:p>
          </table:table-cell>
          <table:table-cell office:value-type="float" office:value="9060" table:style-name="ce21">
            <text:p>9.060,00</text:p>
          </table:table-cell>
          <table:table-cell table:number-columns-repeated="3" table:style-name="ce21"/>
          <table:table-cell office:value-type="float" office:value="235960" table:style-name="ce21">
            <text:p>235.960,00</text:p>
          </table:table-cell>
          <table:table-cell table:style-name="ce21"/>
          <table:table-cell office:value-type="float" office:value="224235" table:style-name="ce21">
            <text:p>224.235,00</text:p>
          </table:table-cell>
          <table:table-cell office:value-type="float" office:value="169485" table:style-name="ce21">
            <text:p>169.485,00</text:p>
          </table:table-cell>
          <table:table-cell table:number-columns-repeated="2" table:style-name="ce21"/>
          <table:table-cell office:value-type="float" office:value="168880" table:style-name="ce21">
            <text:p>168.880,00</text:p>
          </table:table-cell>
          <table:table-cell table:number-columns-repeated="2" table:style-name="ce21"/>
          <table:table-cell office:value-type="float" office:value="28005" table:style-name="ce21">
            <text:p>28.005,00</text:p>
          </table:table-cell>
          <table:table-cell table:style-name="ce21"/>
          <table:table-cell office:value-type="float" office:value="79270" table:style-name="ce21">
            <text:p>79.270,00</text:p>
          </table:table-cell>
          <table:table-cell table:style-name="ce21"/>
          <table:table-cell office:value-type="float" office:value="9637" table:style-name="ce21">
            <text:p>9.637,00</text:p>
          </table:table-cell>
          <table:table-cell table:style-name="ce21"/>
          <table:table-cell office:value-type="float" office:value="107670" table:style-name="ce21">
            <text:p>107.670,00</text:p>
          </table:table-cell>
          <table:table-cell office:value-type="float" office:value="878" table:style-name="ce21">
            <text:p>878,00</text:p>
          </table:table-cell>
          <table:table-cell office:value-type="float" office:value="1787" table:style-name="ce21">
            <text:p>1.787,00</text:p>
          </table:table-cell>
          <table:table-cell office:value-type="float" office:value="540" table:style-name="ce21">
            <text:p>540,00</text:p>
          </table:table-cell>
          <table:table-cell table:style-name="ce21"/>
          <table:table-cell office:value-type="float" office:value="812" table:style-name="ce21">
            <text:p>812,00</text:p>
          </table:table-cell>
          <table:table-cell table:number-columns-repeated="2" table:style-name="ce21"/>
          <table:table-cell office:value-type="float" office:value="750" table:style-name="ce21">
            <text:p>750,00</text:p>
          </table:table-cell>
          <table:table-cell office:value-type="float" office:value="2761" table:style-name="ce21">
            <text:p>2.761,00</text:p>
          </table:table-cell>
          <table:table-cell table:number-columns-repeated="11" table:style-name="ce21"/>
          <table:table-cell office:value-type="float" office:value="558" table:style-name="ce21">
            <text:p>558,00</text:p>
          </table:table-cell>
          <table:table-cell table:style-name="ce21"/>
          <table:table-cell office:value-type="float" office:value="36" table:style-name="ce21">
            <text:p>36,00</text:p>
          </table:table-cell>
          <table:table-cell table:number-columns-repeated="6" table:style-name="ce21"/>
          <table:table-cell office:value-type="float" office:value="3485" table:style-name="ce21">
            <text:p>3.485,00</text:p>
          </table:table-cell>
          <table:table-cell table:style-name="ce21"/>
          <table:table-cell office:value-type="float" office:value="1438.749" table:style-name="ce22">
            <text:p>1.438,749</text:p>
          </table:table-cell>
          <table:table-cell office:value-type="float" office:value="291.1386" table:style-name="ce22">
            <text:p>291,139</text:p>
          </table:table-cell>
          <table:table-cell office:value-type="float" office:value="1147.6104" table:style-name="ce22">
            <text:p>1.147,610</text:p>
          </table:table-cell>
          <table:table-cell office:value-type="percentage" office:value="0.79764462043066575" table:style-name="ce23">
            <text:p>79,76%</text:p>
          </table:table-cell>
          <table:table-cell office:value-type="float" office:value="454.86847929181152" table:style-name="ce21">
            <text:p>454,87</text:p>
          </table:table-cell>
          <table:table-cell office:value-type="float" office:value="53.583623142586148" table:style-name="ce21">
            <text:p>53,58</text:p>
          </table:table-cell>
          <table:table-cell office:value-type="float" office:value="25.061650331963325" table:style-name="ce21">
            <text:p>25,06</text:p>
          </table:table-cell>
          <table:table-cell office:value-type="float" office:value="8.8539361365791969" table:style-name="ce21">
            <text:p>8,85</text:p>
          </table:table-cell>
          <table:table-cell office:value-type="float" office:value="74.600063231109701" table:style-name="ce21">
            <text:p>74,60</text:p>
          </table:table-cell>
          <table:table-cell office:value-type="float" office:value="0" table:style-name="ce21">
            <text:p>0,00</text:p>
          </table:table-cell>
          <table:table-cell office:value-type="float" office:value="6.304141637685742" table:style-name="ce21">
            <text:p>6,30</text:p>
          </table:table-cell>
          <table:table-cell office:value-type="float" office:value="70.89313942459691" table:style-name="ce21">
            <text:p>70,89</text:p>
          </table:table-cell>
          <table:table-cell office:value-type="float" office:value="53.39234903572558" table:style-name="ce21">
            <text:p>53,3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cia</text:p>
          </table:table-cell>
          <table:table-cell office:value-type="float" office:value="15293" table:style-name="ce1">
            <text:p>15293</text:p>
          </table:table-cell>
          <table:table-cell office:value-type="float" office:value="752920" table:style-name="ce21">
            <text:p>752.920,00</text:p>
          </table:table-cell>
          <table:table-cell office:value-type="float" office:value="13900" table:style-name="ce21">
            <text:p>13.900,00</text:p>
          </table:table-cell>
          <table:table-cell table:number-columns-repeated="3" table:style-name="ce21"/>
          <table:table-cell office:value-type="float" office:value="55598.8" table:style-name="ce21">
            <text:p>55.598,80</text:p>
          </table:table-cell>
          <table:table-cell office:value-type="float" office:value="216500" table:style-name="ce21">
            <text:p>216.500,00</text:p>
          </table:table-cell>
          <table:table-cell table:style-name="ce21"/>
          <table:table-cell office:value-type="float" office:value="23461.200000000001" table:style-name="ce21">
            <text:p>23.461,20</text:p>
          </table:table-cell>
          <table:table-cell table:number-columns-repeated="2" table:style-name="ce21"/>
          <table:table-cell office:value-type="float" office:value="13960" table:style-name="ce21">
            <text:p>13.960,00</text:p>
          </table:table-cell>
          <table:table-cell office:value-type="float" office:value="16055" table:style-name="ce21">
            <text:p>16.055,00</text:p>
          </table:table-cell>
          <table:table-cell office:value-type="float" office:value="33810" table:style-name="ce21">
            <text:p>33.810,00</text:p>
          </table:table-cell>
          <table:table-cell office:value-type="float" office:value="261" table:style-name="ce21">
            <text:p>261,00</text:p>
          </table:table-cell>
          <table:table-cell table:number-columns-repeated="2" table:style-name="ce21"/>
          <table:table-cell office:value-type="float" office:value="1455280" table:style-name="ce21">
            <text:p>1.455.280,00</text:p>
          </table:table-cell>
          <table:table-cell table:style-name="ce21"/>
          <table:table-cell office:value-type="float" office:value="1537700" table:style-name="ce21">
            <text:p>1.537.700,00</text:p>
          </table:table-cell>
          <table:table-cell table:number-columns-repeated="3" table:style-name="ce21"/>
          <table:table-cell office:value-type="float" office:value="561000" table:style-name="ce21">
            <text:p>561.000,00</text:p>
          </table:table-cell>
          <table:table-cell table:number-columns-repeated="2" table:style-name="ce21"/>
          <table:table-cell office:value-type="float" office:value="42080" table:style-name="ce21">
            <text:p>42.080,00</text:p>
          </table:table-cell>
          <table:table-cell table:style-name="ce21"/>
          <table:table-cell office:value-type="float" office:value="110220" table:style-name="ce21">
            <text:p>110.220,00</text:p>
          </table:table-cell>
          <table:table-cell table:number-columns-repeated="3" table:style-name="ce21"/>
          <table:table-cell office:value-type="float" office:value="2062960" table:style-name="ce21">
            <text:p>2.062.960,00</text:p>
          </table:table-cell>
          <table:table-cell office:value-type="float" office:value="4620" table:style-name="ce21">
            <text:p>4.620,00</text:p>
          </table:table-cell>
          <table:table-cell office:value-type="float" office:value="1990" table:style-name="ce21">
            <text:p>1.990,00</text:p>
          </table:table-cell>
          <table:table-cell office:value-type="float" office:value="2391" table:style-name="ce21">
            <text:p>2.391,00</text:p>
          </table:table-cell>
          <table:table-cell table:number-columns-repeated="2" table:style-name="ce21"/>
          <table:table-cell office:value-type="float" office:value="4010" table:style-name="ce21">
            <text:p>4.010,00</text:p>
          </table:table-cell>
          <table:table-cell table:number-columns-repeated="2" table:style-name="ce21"/>
          <table:table-cell office:value-type="float" office:value="4919" table:style-name="ce21">
            <text:p>4.919,00</text:p>
          </table:table-cell>
          <table:table-cell table:number-columns-repeated="4" table:style-name="ce21"/>
          <table:table-cell office:value-type="float" office:value="760" table:style-name="ce21">
            <text:p>760,00</text:p>
          </table:table-cell>
          <table:table-cell table:number-columns-repeated="6" table:style-name="ce21"/>
          <table:table-cell office:value-type="float" office:value="181" table:style-name="ce21">
            <text:p>181,00</text:p>
          </table:table-cell>
          <table:table-cell table:style-name="ce21"/>
          <table:table-cell office:value-type="float" office:value="37" table:style-name="ce21">
            <text:p>37,00</text:p>
          </table:table-cell>
          <table:table-cell table:number-columns-repeated="5" table:style-name="ce21"/>
          <table:table-cell office:value-type="float" office:value="152930" table:style-name="ce21">
            <text:p>152.930,00</text:p>
          </table:table-cell>
          <table:table-cell table:number-columns-repeated="2" table:style-name="ce21"/>
          <table:table-cell office:value-type="float" office:value="7067.5439999999999" table:style-name="ce22">
            <text:p>7.067,544</text:p>
          </table:table-cell>
          <table:table-cell office:value-type="float" office:value="1038.9187999999999" table:style-name="ce22">
            <text:p>1.038,919</text:p>
          </table:table-cell>
          <table:table-cell office:value-type="float" office:value="6028.6252000000004" table:style-name="ce22">
            <text:p>6.028,625</text:p>
          </table:table-cell>
          <table:table-cell office:value-type="percentage" office:value="0.85300143868930989" table:style-name="ce23">
            <text:p>85,30%</text:p>
          </table:table-cell>
          <table:table-cell office:value-type="float" office:value="462.14241809978415" table:style-name="ce21">
            <text:p>462,14</text:p>
          </table:table-cell>
          <table:table-cell office:value-type="float" office:value="0" table:style-name="ce21">
            <text:p>0,00</text:p>
          </table:table-cell>
          <table:table-cell office:value-type="float" office:value="7.2072189890799709" table:style-name="ce21">
            <text:p>7,21</text:p>
          </table:table-cell>
          <table:table-cell office:value-type="float" office:value="2.7515856928006279" table:style-name="ce21">
            <text:p>2,75</text:p>
          </table:table-cell>
          <table:table-cell office:value-type="float" office:value="95.159877067939576" table:style-name="ce21">
            <text:p>95,16</text:p>
          </table:table-cell>
          <table:table-cell office:value-type="float" office:value="0" table:style-name="ce21">
            <text:p>0,00</text:p>
          </table:table-cell>
          <table:table-cell office:value-type="float" office:value="4.1905446936506898" table:style-name="ce21">
            <text:p>4,19</text:p>
          </table:table-cell>
          <table:table-cell office:value-type="float" office:value="100.54927090825868" table:style-name="ce21">
            <text:p>100,55</text:p>
          </table:table-cell>
          <table:table-cell office:value-type="float" office:value="36.68344994441901" table:style-name="ce21">
            <text:p>36,6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denone</text:p>
          </table:table-cell>
          <table:table-cell office:value-type="float" office:value="51229" table:style-name="ce1">
            <text:p>51229</text:p>
          </table:table-cell>
          <table:table-cell office:value-type="float" office:value="3709770" table:style-name="ce21">
            <text:p>3.709.770,00</text:p>
          </table:table-cell>
          <table:table-cell table:number-columns-repeated="4" table:style-name="ce21"/>
          <table:table-cell office:value-type="float" office:value="435340" table:style-name="ce21">
            <text:p>435.340,00</text:p>
          </table:table-cell>
          <table:table-cell office:value-type="float" office:value="543400" table:style-name="ce21">
            <text:p>543.400,00</text:p>
          </table:table-cell>
          <table:table-cell table:number-columns-repeated="4" table:style-name="ce21"/>
          <table:table-cell office:value-type="float" office:value="41210" table:style-name="ce21">
            <text:p>41.210,00</text:p>
          </table:table-cell>
          <table:table-cell office:value-type="float" office:value="46799" table:style-name="ce21">
            <text:p>46.799,00</text:p>
          </table:table-cell>
          <table:table-cell office:value-type="float" office:value="106650" table:style-name="ce21">
            <text:p>106.650,00</text:p>
          </table:table-cell>
          <table:table-cell office:value-type="float" office:value="1283" table:style-name="ce21">
            <text:p>1.283,00</text:p>
          </table:table-cell>
          <table:table-cell table:number-columns-repeated="2" table:style-name="ce21"/>
          <table:table-cell office:value-type="float" office:value="6179920" table:style-name="ce21">
            <text:p>6.179.920,00</text:p>
          </table:table-cell>
          <table:table-cell table:style-name="ce21"/>
          <table:table-cell office:value-type="float" office:value="4429140" table:style-name="ce21">
            <text:p>4.429.140,00</text:p>
          </table:table-cell>
          <table:table-cell office:value-type="float" office:value="3490460" table:style-name="ce21">
            <text:p>3.490.460,00</text:p>
          </table:table-cell>
          <table:table-cell office:value-type="float" office:value="500340" table:style-name="ce21">
            <text:p>500.340,00</text:p>
          </table:table-cell>
          <table:table-cell table:style-name="ce21"/>
          <table:table-cell office:value-type="float" office:value="2158340" table:style-name="ce21">
            <text:p>2.158.340,00</text:p>
          </table:table-cell>
          <table:table-cell office:value-type="float" office:value="30850" table:style-name="ce21">
            <text:p>30.850,00</text:p>
          </table:table-cell>
          <table:table-cell office:value-type="float" office:value="16560" table:style-name="ce21">
            <text:p>16.560,00</text:p>
          </table:table-cell>
          <table:table-cell office:value-type="float" office:value="182020" table:style-name="ce21">
            <text:p>182.020,00</text:p>
          </table:table-cell>
          <table:table-cell table:style-name="ce21"/>
          <table:table-cell office:value-type="float" office:value="666680" table:style-name="ce21">
            <text:p>666.680,00</text:p>
          </table:table-cell>
          <table:table-cell table:style-name="ce21"/>
          <table:table-cell office:value-type="float" office:value="150886" table:style-name="ce21">
            <text:p>150.886,00</text:p>
          </table:table-cell>
          <table:table-cell table:style-name="ce21"/>
          <table:table-cell office:value-type="float" office:value="2227680" table:style-name="ce21">
            <text:p>2.227.680,00</text:p>
          </table:table-cell>
          <table:table-cell office:value-type="float" office:value="55595" table:style-name="ce21">
            <text:p>55.595,00</text:p>
          </table:table-cell>
          <table:table-cell table:number-columns-repeated="2" table:style-name="ce21"/>
          <table:table-cell office:value-type="float" office:value="7312" table:style-name="ce21">
            <text:p>7.312,00</text:p>
          </table:table-cell>
          <table:table-cell table:style-name="ce21"/>
          <table:table-cell office:value-type="float" office:value="10419" table:style-name="ce21">
            <text:p>10.419,00</text:p>
          </table:table-cell>
          <table:table-cell table:style-name="ce21"/>
          <table:table-cell office:value-type="float" office:value="3574" table:style-name="ce21">
            <text:p>3.574,00</text:p>
          </table:table-cell>
          <table:table-cell office:value-type="float" office:value="10774" table:style-name="ce21">
            <text:p>10.774,00</text:p>
          </table:table-cell>
          <table:table-cell table:number-columns-repeated="7" table:style-name="ce21"/>
          <table:table-cell office:value-type="float" office:value="10440" table:style-name="ce21">
            <text:p>10.440,00</text:p>
          </table:table-cell>
          <table:table-cell table:number-columns-repeated="5" table:style-name="ce21"/>
          <table:table-cell office:value-type="float" office:value="805" table:style-name="ce21">
            <text:p>805,00</text:p>
          </table:table-cell>
          <table:table-cell table:number-columns-repeated="5" table:style-name="ce21"/>
          <table:table-cell office:value-type="float" office:value="506760" table:style-name="ce21">
            <text:p>506.760,00</text:p>
          </table:table-cell>
          <table:table-cell table:number-columns-repeated="2" table:style-name="ce21"/>
          <table:table-cell office:value-type="float" office:value="25523.007000000001" table:style-name="ce22">
            <text:p>25.523,007</text:p>
          </table:table-cell>
          <table:table-cell office:value-type="float" office:value="4688.51" table:style-name="ce22">
            <text:p>4.688,510</text:p>
          </table:table-cell>
          <table:table-cell office:value-type="float" office:value="20834.496999999999" table:style-name="ce22">
            <text:p>20.834,497</text:p>
          </table:table-cell>
          <table:table-cell office:value-type="percentage" office:value="0.81630260102189367" table:style-name="ce23">
            <text:p>81,63%</text:p>
          </table:table-cell>
          <table:table-cell office:value-type="float" office:value="498.21403892326612" table:style-name="ce21">
            <text:p>498,21</text:p>
          </table:table-cell>
          <table:table-cell office:value-type="float" office:value="77.901188779792705" table:style-name="ce21">
            <text:p>77,90</text:p>
          </table:table-cell>
          <table:table-cell office:value-type="float" office:value="13.013722696129145" table:style-name="ce21">
            <text:p>13,01</text:p>
          </table:table-cell>
          <table:table-cell office:value-type="float" office:value="3.5530656464112123" table:style-name="ce21">
            <text:p>3,55</text:p>
          </table:table-cell>
          <table:table-cell office:value-type="float" office:value="120.63323508169201" table:style-name="ce21">
            <text:p>120,63</text:p>
          </table:table-cell>
          <table:table-cell office:value-type="float" office:value="0.92545238048761447" table:style-name="ce21">
            <text:p>0,93</text:p>
          </table:table-cell>
          <table:table-cell office:value-type="float" office:value="3.8248257822717604" table:style-name="ce21">
            <text:p>3,82</text:p>
          </table:table-cell>
          <table:table-cell office:value-type="float" office:value="86.457670460090966" table:style-name="ce21">
            <text:p>86,46</text:p>
          </table:table-cell>
          <table:table-cell office:value-type="float" office:value="42.13121474165024" table:style-name="ce21">
            <text:p>42,1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ta di Pordenone</text:p>
          </table:table-cell>
          <table:table-cell office:value-type="float" office:value="8480" table:style-name="ce1">
            <text:p>8480</text:p>
          </table:table-cell>
          <table:table-cell office:value-type="float" office:value="369680" table:style-name="ce21">
            <text:p>369.680,00</text:p>
          </table:table-cell>
          <table:table-cell table:number-columns-repeated="4" table:style-name="ce21"/>
          <table:table-cell office:value-type="float" office:value="33461.599999999999" table:style-name="ce21">
            <text:p>33.461,60</text:p>
          </table:table-cell>
          <table:table-cell office:value-type="float" office:value="267840" table:style-name="ce21">
            <text:p>267.840,00</text:p>
          </table:table-cell>
          <table:table-cell table:style-name="ce21"/>
          <table:table-cell office:value-type="float" office:value="23438.400000000001" table:style-name="ce21">
            <text:p>23.438,40</text:p>
          </table:table-cell>
          <table:table-cell table:number-columns-repeated="2" table:style-name="ce21"/>
          <table:table-cell office:value-type="float" office:value="9980" table:style-name="ce21">
            <text:p>9.980,00</text:p>
          </table:table-cell>
          <table:table-cell office:value-type="float" office:value="14585" table:style-name="ce21">
            <text:p>14.585,00</text:p>
          </table:table-cell>
          <table:table-cell office:value-type="float" office:value="23660" table:style-name="ce21">
            <text:p>23.660,00</text:p>
          </table:table-cell>
          <table:table-cell office:value-type="float" office:value="683" table:style-name="ce21">
            <text:p>683,00</text:p>
          </table:table-cell>
          <table:table-cell table:number-columns-repeated="2" table:style-name="ce21"/>
          <table:table-cell office:value-type="float" office:value="680680" table:style-name="ce21">
            <text:p>680.680,00</text:p>
          </table:table-cell>
          <table:table-cell office:value-type="float" office:value="16880" table:style-name="ce21">
            <text:p>16.880,00</text:p>
          </table:table-cell>
          <table:table-cell office:value-type="float" office:value="843180" table:style-name="ce21">
            <text:p>843.180,00</text:p>
          </table:table-cell>
          <table:table-cell office:value-type="float" office:value="53620" table:style-name="ce21">
            <text:p>53.620,00</text:p>
          </table:table-cell>
          <table:table-cell office:value-type="float" office:value="57310" table:style-name="ce21">
            <text:p>57.310,00</text:p>
          </table:table-cell>
          <table:table-cell table:style-name="ce21"/>
          <table:table-cell office:value-type="float" office:value="328290" table:style-name="ce21">
            <text:p>328.290,00</text:p>
          </table:table-cell>
          <table:table-cell table:style-name="ce21"/>
          <table:table-cell office:value-type="float" office:value="14370" table:style-name="ce21">
            <text:p>14.370,00</text:p>
          </table:table-cell>
          <table:table-cell office:value-type="float" office:value="55120" table:style-name="ce21">
            <text:p>55.120,00</text:p>
          </table:table-cell>
          <table:table-cell table:style-name="ce21"/>
          <table:table-cell office:value-type="float" office:value="239180" table:style-name="ce21">
            <text:p>239.180,00</text:p>
          </table:table-cell>
          <table:table-cell table:number-columns-repeated="3" table:style-name="ce21"/>
          <table:table-cell office:value-type="float" office:value="1109730" table:style-name="ce21">
            <text:p>1.109.730,00</text:p>
          </table:table-cell>
          <table:table-cell office:value-type="float" office:value="1920" table:style-name="ce21">
            <text:p>1.920,00</text:p>
          </table:table-cell>
          <table:table-cell table:style-name="ce21"/>
          <table:table-cell office:value-type="float" office:value="1279" table:style-name="ce21">
            <text:p>1.279,00</text:p>
          </table:table-cell>
          <table:table-cell table:number-columns-repeated="2" table:style-name="ce21"/>
          <table:table-cell office:value-type="float" office:value="1950" table:style-name="ce21">
            <text:p>1.950,00</text:p>
          </table:table-cell>
          <table:table-cell table:number-columns-repeated="14" table:style-name="ce21"/>
          <table:table-cell office:value-type="float" office:value="591" table:style-name="ce21">
            <text:p>591,00</text:p>
          </table:table-cell>
          <table:table-cell table:number-columns-repeated="7" table:style-name="ce21"/>
          <table:table-cell office:value-type="float" office:value="84800" table:style-name="ce21">
            <text:p>84.800,00</text:p>
          </table:table-cell>
          <table:table-cell office:value-type="float" office:value="11420" table:style-name="ce21">
            <text:p>11.420,00</text:p>
          </table:table-cell>
          <table:table-cell table:style-name="ce21"/>
          <table:table-cell office:value-type="float" office:value="4243.6480000000001" table:style-name="ce22">
            <text:p>4.243,648</text:p>
          </table:table-cell>
          <table:table-cell office:value-type="float" office:value="670.98159999999996" table:style-name="ce22">
            <text:p>670,982</text:p>
          </table:table-cell>
          <table:table-cell office:value-type="float" office:value="3572.6664000000001" table:style-name="ce22">
            <text:p>3.572,666</text:p>
          </table:table-cell>
          <table:table-cell office:value-type="percentage" office:value="0.84188566063914827" table:style-name="ce23">
            <text:p>84,19%</text:p>
          </table:table-cell>
          <table:table-cell office:value-type="float" office:value="500.43018867924525" table:style-name="ce21">
            <text:p>500,43</text:p>
          </table:table-cell>
          <table:table-cell office:value-type="float" office:value="13.081367924528301" table:style-name="ce21">
            <text:p>13,08</text:p>
          </table:table-cell>
          <table:table-cell office:value-type="float" office:value="28.205188679245282" table:style-name="ce21">
            <text:p>28,21</text:p>
          </table:table-cell>
          <table:table-cell office:value-type="float" office:value="6.5" table:style-name="ce21">
            <text:p>6,50</text:p>
          </table:table-cell>
          <table:table-cell office:value-type="float" office:value="82.259433962264154" table:style-name="ce21">
            <text:p>82,26</text:p>
          </table:table-cell>
          <table:table-cell office:value-type="float" office:value="1.6945754716981132" table:style-name="ce21">
            <text:p>1,69</text:p>
          </table:table-cell>
          <table:table-cell office:value-type="float" office:value="5.76745283018868" table:style-name="ce21">
            <text:p>5,77</text:p>
          </table:table-cell>
          <table:table-cell office:value-type="float" office:value="99.431603773584897" table:style-name="ce21">
            <text:p>99,43</text:p>
          </table:table-cell>
          <table:table-cell office:value-type="float" office:value="38.71344339622641" table:style-name="ce21">
            <text:p>38,7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visdomini</text:p>
          </table:table-cell>
          <table:table-cell office:value-type="float" office:value="3437" table:style-name="ce1">
            <text:p>3437</text:p>
          </table:table-cell>
          <table:table-cell office:value-type="float" office:value="169710" table:style-name="ce21">
            <text:p>169.710,00</text:p>
          </table:table-cell>
          <table:table-cell table:number-columns-repeated="4" table:style-name="ce21"/>
          <table:table-cell office:value-type="float" office:value="36860" table:style-name="ce21">
            <text:p>36.860,00</text:p>
          </table:table-cell>
          <table:table-cell office:value-type="float" office:value="436.2" table:style-name="ce21">
            <text:p>436,20</text:p>
          </table:table-cell>
          <table:table-cell office:value-type="float" office:value="43183.8" table:style-name="ce21">
            <text:p>43.183,80</text:p>
          </table:table-cell>
          <table:table-cell table:number-columns-repeated="3" table:style-name="ce21"/>
          <table:table-cell office:value-type="float" office:value="3745" table:style-name="ce21">
            <text:p>3.745,00</text:p>
          </table:table-cell>
          <table:table-cell office:value-type="float" office:value="4266" table:style-name="ce21">
            <text:p>4.266,00</text:p>
          </table:table-cell>
          <table:table-cell office:value-type="float" office:value="8591" table:style-name="ce21">
            <text:p>8.591,00</text:p>
          </table:table-cell>
          <table:table-cell office:value-type="float" office:value="115" table:style-name="ce21">
            <text:p>115,00</text:p>
          </table:table-cell>
          <table:table-cell table:number-columns-repeated="2" table:style-name="ce21"/>
          <table:table-cell office:value-type="float" office:value="185540" table:style-name="ce21">
            <text:p>185.540,00</text:p>
          </table:table-cell>
          <table:table-cell table:style-name="ce21"/>
          <table:table-cell office:value-type="float" office:value="185270" table:style-name="ce21">
            <text:p>185.270,00</text:p>
          </table:table-cell>
          <table:table-cell office:value-type="float" office:value="156120" table:style-name="ce21">
            <text:p>156.120,00</text:p>
          </table:table-cell>
          <table:table-cell table:number-columns-repeated="2" table:style-name="ce21"/>
          <table:table-cell office:value-type="float" office:value="116350" table:style-name="ce21">
            <text:p>116.350,00</text:p>
          </table:table-cell>
          <table:table-cell office:value-type="float" office:value="8750" table:style-name="ce21">
            <text:p>8.750,00</text:p>
          </table:table-cell>
          <table:table-cell table:style-name="ce21"/>
          <table:table-cell office:value-type="float" office:value="13795" table:style-name="ce21">
            <text:p>13.795,00</text:p>
          </table:table-cell>
          <table:table-cell table:style-name="ce21"/>
          <table:table-cell office:value-type="float" office:value="44595" table:style-name="ce21">
            <text:p>44.595,00</text:p>
          </table:table-cell>
          <table:table-cell table:style-name="ce21"/>
          <table:table-cell office:value-type="float" office:value="4469" table:style-name="ce21">
            <text:p>4.469,00</text:p>
          </table:table-cell>
          <table:table-cell table:style-name="ce21"/>
          <table:table-cell office:value-type="float" office:value="110685" table:style-name="ce21">
            <text:p>110.685,00</text:p>
          </table:table-cell>
          <table:table-cell office:value-type="float" office:value="665" table:style-name="ce21">
            <text:p>665,00</text:p>
          </table:table-cell>
          <table:table-cell office:value-type="float" office:value="1310" table:style-name="ce21">
            <text:p>1.310,00</text:p>
          </table:table-cell>
          <table:table-cell office:value-type="float" office:value="331" table:style-name="ce21">
            <text:p>331,00</text:p>
          </table:table-cell>
          <table:table-cell table:style-name="ce21"/>
          <table:table-cell office:value-type="float" office:value="568" table:style-name="ce21">
            <text:p>568,00</text:p>
          </table:table-cell>
          <table:table-cell table:number-columns-repeated="2" table:style-name="ce21"/>
          <table:table-cell office:value-type="float" office:value="1041" table:style-name="ce21">
            <text:p>1.041,00</text:p>
          </table:table-cell>
          <table:table-cell office:value-type="float" office:value="2623" table:style-name="ce21">
            <text:p>2.623,00</text:p>
          </table:table-cell>
          <table:table-cell table:number-columns-repeated="11" table:style-name="ce21"/>
          <table:table-cell office:value-type="float" office:value="524" table:style-name="ce21">
            <text:p>524,00</text:p>
          </table:table-cell>
          <table:table-cell table:number-columns-repeated="7" table:style-name="ce21"/>
          <table:table-cell office:value-type="float" office:value="34370" table:style-name="ce21">
            <text:p>34.370,00</text:p>
          </table:table-cell>
          <table:table-cell office:value-type="float" office:value="4170" table:style-name="ce21">
            <text:p>4.170,00</text:p>
          </table:table-cell>
          <table:table-cell table:style-name="ce21"/>
          <table:table-cell office:value-type="float" office:value="1138.0830000000001" table:style-name="ce22">
            <text:p>1.138,083</text:p>
          </table:table-cell>
          <table:table-cell office:value-type="float" office:value="207.00620000000001" table:style-name="ce22">
            <text:p>207,006</text:p>
          </table:table-cell>
          <table:table-cell office:value-type="float" office:value="931.07680000000005" table:style-name="ce22">
            <text:p>931,077</text:p>
          </table:table-cell>
          <table:table-cell office:value-type="percentage" office:value="0.81810975122201113" table:style-name="ce23">
            <text:p>81,81%</text:p>
          </table:table-cell>
          <table:table-cell office:value-type="float" office:value="331.12685481524585" table:style-name="ce21">
            <text:p>331,13</text:p>
          </table:table-cell>
          <table:table-cell office:value-type="float" office:value="45.423334303171366" table:style-name="ce21">
            <text:p>45,42</text:p>
          </table:table-cell>
          <table:table-cell office:value-type="float" office:value="12.974978178644166" table:style-name="ce21">
            <text:p>12,97</text:p>
          </table:table-cell>
          <table:table-cell office:value-type="float" office:value="4.0136747163223747" table:style-name="ce21">
            <text:p>4,01</text:p>
          </table:table-cell>
          <table:table-cell office:value-type="float" office:value="53.983124818155368" table:style-name="ce21">
            <text:p>53,98</text:p>
          </table:table-cell>
          <table:table-cell office:value-type="float" office:value="2.5458248472505094" table:style-name="ce21">
            <text:p>2,55</text:p>
          </table:table-cell>
          <table:table-cell office:value-type="float" office:value="4.863834739598488" table:style-name="ce21">
            <text:p>4,86</text:p>
          </table:table-cell>
          <table:table-cell office:value-type="float" office:value="53.904567937154496" table:style-name="ce21">
            <text:p>53,90</text:p>
          </table:table-cell>
          <table:table-cell office:value-type="float" office:value="33.852196683153913" table:style-name="ce21">
            <text:p>33,8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Roveredo in Piano</text:p>
          </table:table-cell>
          <table:table-cell office:value-type="float" office:value="5967" table:style-name="ce1">
            <text:p>5967</text:p>
          </table:table-cell>
          <table:table-cell office:value-type="float" office:value="340080" table:style-name="ce21">
            <text:p>340.080,00</text:p>
          </table:table-cell>
          <table:table-cell table:number-columns-repeated="4" table:style-name="ce21"/>
          <table:table-cell office:value-type="float" office:value="72580" table:style-name="ce21">
            <text:p>72.580,00</text:p>
          </table:table-cell>
          <table:table-cell office:value-type="float" office:value="54180" table:style-name="ce21">
            <text:p>54.180,00</text:p>
          </table:table-cell>
          <table:table-cell office:value-type="float" office:value="7740" table:style-name="ce21">
            <text:p>7.740,00</text:p>
          </table:table-cell>
          <table:table-cell table:number-columns-repeated="3" table:style-name="ce21"/>
          <table:table-cell office:value-type="float" office:value="6600" table:style-name="ce21">
            <text:p>6.600,00</text:p>
          </table:table-cell>
          <table:table-cell office:value-type="float" office:value="10140" table:style-name="ce21">
            <text:p>10.140,00</text:p>
          </table:table-cell>
          <table:table-cell office:value-type="float" office:value="20080" table:style-name="ce21">
            <text:p>20.080,00</text:p>
          </table:table-cell>
          <table:table-cell office:value-type="float" office:value="144" table:style-name="ce21">
            <text:p>144,00</text:p>
          </table:table-cell>
          <table:table-cell table:number-columns-repeated="2" table:style-name="ce21"/>
          <table:table-cell office:value-type="float" office:value="660500" table:style-name="ce21">
            <text:p>660.500,00</text:p>
          </table:table-cell>
          <table:table-cell table:style-name="ce21"/>
          <table:table-cell office:value-type="float" office:value="767280" table:style-name="ce21">
            <text:p>767.280,00</text:p>
          </table:table-cell>
          <table:table-cell office:value-type="float" office:value="388920" table:style-name="ce21">
            <text:p>388.920,00</text:p>
          </table:table-cell>
          <table:table-cell office:value-type="float" office:value="52640" table:style-name="ce21">
            <text:p>52.640,00</text:p>
          </table:table-cell>
          <table:table-cell table:style-name="ce21"/>
          <table:table-cell office:value-type="float" office:value="260740" table:style-name="ce21">
            <text:p>260.740,00</text:p>
          </table:table-cell>
          <table:table-cell office:value-type="float" office:value="6280" table:style-name="ce21">
            <text:p>6.280,00</text:p>
          </table:table-cell>
          <table:table-cell office:value-type="float" office:value="2978" table:style-name="ce21">
            <text:p>2.978,00</text:p>
          </table:table-cell>
          <table:table-cell office:value-type="float" office:value="38840" table:style-name="ce21">
            <text:p>38.840,00</text:p>
          </table:table-cell>
          <table:table-cell table:style-name="ce21"/>
          <table:table-cell office:value-type="float" office:value="79560" table:style-name="ce21">
            <text:p>79.560,00</text:p>
          </table:table-cell>
          <table:table-cell table:style-name="ce21"/>
          <table:table-cell office:value-type="float" office:value="23318" table:style-name="ce21">
            <text:p>23.318,00</text:p>
          </table:table-cell>
          <table:table-cell office:value-type="float" office:value="177" table:style-name="ce21">
            <text:p>177,00</text:p>
          </table:table-cell>
          <table:table-cell office:value-type="float" office:value="259540" table:style-name="ce21">
            <text:p>259.540,00</text:p>
          </table:table-cell>
          <table:table-cell office:value-type="float" office:value="6300" table:style-name="ce21">
            <text:p>6.300,00</text:p>
          </table:table-cell>
          <table:table-cell office:value-type="float" office:value="1100" table:style-name="ce21">
            <text:p>1.100,00</text:p>
          </table:table-cell>
          <table:table-cell table:style-name="ce21"/>
          <table:table-cell office:value-type="float" office:value="700" table:style-name="ce21">
            <text:p>700,00</text:p>
          </table:table-cell>
          <table:table-cell table:style-name="ce21"/>
          <table:table-cell office:value-type="float" office:value="1289" table:style-name="ce21">
            <text:p>1.289,00</text:p>
          </table:table-cell>
          <table:table-cell table:number-columns-repeated="2" table:style-name="ce21"/>
          <table:table-cell office:value-type="float" office:value="1257" table:style-name="ce21">
            <text:p>1.257,00</text:p>
          </table:table-cell>
          <table:table-cell table:number-columns-repeated="13" table:style-name="ce21"/>
          <table:table-cell office:value-type="float" office:value="58" table:style-name="ce21">
            <text:p>58,00</text:p>
          </table:table-cell>
          <table:table-cell table:number-columns-repeated="5" table:style-name="ce21"/>
          <table:table-cell office:value-type="float" office:value="59670" table:style-name="ce21">
            <text:p>59.670,00</text:p>
          </table:table-cell>
          <table:table-cell office:value-type="float" office:value="4340" table:style-name="ce21">
            <text:p>4.340,00</text:p>
          </table:table-cell>
          <table:table-cell table:style-name="ce21"/>
          <table:table-cell office:value-type="float" office:value="3127.0309999999999" table:style-name="ce22">
            <text:p>3.127,031</text:p>
          </table:table-cell>
          <table:table-cell office:value-type="float" office:value="466.84" table:style-name="ce22">
            <text:p>466,840</text:p>
          </table:table-cell>
          <table:table-cell office:value-type="float" office:value="2660.1909999999998" table:style-name="ce22">
            <text:p>2.660,191</text:p>
          </table:table-cell>
          <table:table-cell office:value-type="percentage" office:value="0.85070822770864762" table:style-name="ce23">
            <text:p>85,07%</text:p>
          </table:table-cell>
          <table:table-cell office:value-type="float" office:value="524.05413105413106" table:style-name="ce21">
            <text:p>524,05</text:p>
          </table:table-cell>
          <table:table-cell office:value-type="float" office:value="74.000335176805763" table:style-name="ce21">
            <text:p>74,00</text:p>
          </table:table-cell>
          <table:table-cell office:value-type="float" office:value="13.333333333333334" table:style-name="ce21">
            <text:p>13,33</text:p>
          </table:table-cell>
          <table:table-cell office:value-type="float" office:value="6.5091335679570976" table:style-name="ce21">
            <text:p>6,51</text:p>
          </table:table-cell>
          <table:table-cell office:value-type="float" office:value="110.6921401039048" table:style-name="ce21">
            <text:p>110,69</text:p>
          </table:table-cell>
          <table:table-cell office:value-type="float" office:value="1.5515334338863751" table:style-name="ce21">
            <text:p>1,55</text:p>
          </table:table-cell>
          <table:table-cell office:value-type="float" office:value="6.1947377241494888" table:style-name="ce21">
            <text:p>6,19</text:p>
          </table:table-cell>
          <table:table-cell office:value-type="float" office:value="128.58722976370035" table:style-name="ce21">
            <text:p>128,59</text:p>
          </table:table-cell>
          <table:table-cell office:value-type="float" office:value="43.697000167588399" table:style-name="ce21">
            <text:p>43,7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cile</text:p>
          </table:table-cell>
          <table:table-cell office:value-type="float" office:value="19837" table:style-name="ce1">
            <text:p>19837</text:p>
          </table:table-cell>
          <table:table-cell office:value-type="float" office:value="1576090" table:style-name="ce21">
            <text:p>1.576.090,00</text:p>
          </table:table-cell>
          <table:table-cell table:number-columns-repeated="4" table:style-name="ce21"/>
          <table:table-cell office:value-type="float" office:value="303220" table:style-name="ce21">
            <text:p>303.220,00</text:p>
          </table:table-cell>
          <table:table-cell office:value-type="float" office:value="2120.25" table:style-name="ce21">
            <text:p>2.120,25</text:p>
          </table:table-cell>
          <table:table-cell office:value-type="float" office:value="209904.75" table:style-name="ce21">
            <text:p>209.904,75</text:p>
          </table:table-cell>
          <table:table-cell table:number-columns-repeated="3" table:style-name="ce21"/>
          <table:table-cell office:value-type="float" office:value="16215" table:style-name="ce21">
            <text:p>16.215,00</text:p>
          </table:table-cell>
          <table:table-cell office:value-type="float" office:value="18450" table:style-name="ce21">
            <text:p>18.450,00</text:p>
          </table:table-cell>
          <table:table-cell office:value-type="float" office:value="44860" table:style-name="ce21">
            <text:p>44.860,00</text:p>
          </table:table-cell>
          <table:table-cell office:value-type="float" office:value="509" table:style-name="ce21">
            <text:p>509,00</text:p>
          </table:table-cell>
          <table:table-cell table:number-columns-repeated="2" table:style-name="ce21"/>
          <table:table-cell office:value-type="float" office:value="1481050" table:style-name="ce21">
            <text:p>1.481.050,00</text:p>
          </table:table-cell>
          <table:table-cell table:style-name="ce21"/>
          <table:table-cell office:value-type="float" office:value="1131925" table:style-name="ce21">
            <text:p>1.131.925,00</text:p>
          </table:table-cell>
          <table:table-cell office:value-type="float" office:value="877540" table:style-name="ce21">
            <text:p>877.540,00</text:p>
          </table:table-cell>
          <table:table-cell office:value-type="float" office:value="196520" table:style-name="ce21">
            <text:p>196.520,00</text:p>
          </table:table-cell>
          <table:table-cell table:style-name="ce21"/>
          <table:table-cell office:value-type="float" office:value="744840" table:style-name="ce21">
            <text:p>744.840,00</text:p>
          </table:table-cell>
          <table:table-cell office:value-type="float" office:value="29825" table:style-name="ce21">
            <text:p>29.825,00</text:p>
          </table:table-cell>
          <table:table-cell table:style-name="ce21"/>
          <table:table-cell office:value-type="float" office:value="88130" table:style-name="ce21">
            <text:p>88.130,00</text:p>
          </table:table-cell>
          <table:table-cell table:style-name="ce21"/>
          <table:table-cell office:value-type="float" office:value="252940" table:style-name="ce21">
            <text:p>252.940,00</text:p>
          </table:table-cell>
          <table:table-cell table:style-name="ce21"/>
          <table:table-cell office:value-type="float" office:value="7065" table:style-name="ce21">
            <text:p>7.065,00</text:p>
          </table:table-cell>
          <table:table-cell table:style-name="ce21"/>
          <table:table-cell office:value-type="float" office:value="565800" table:style-name="ce21">
            <text:p>565.800,00</text:p>
          </table:table-cell>
          <table:table-cell office:value-type="float" office:value="3237" table:style-name="ce21">
            <text:p>3.237,00</text:p>
          </table:table-cell>
          <table:table-cell office:value-type="float" office:value="2143" table:style-name="ce21">
            <text:p>2.143,00</text:p>
          </table:table-cell>
          <table:table-cell office:value-type="float" office:value="2687" table:style-name="ce21">
            <text:p>2.687,00</text:p>
          </table:table-cell>
          <table:table-cell table:style-name="ce21"/>
          <table:table-cell office:value-type="float" office:value="2945" table:style-name="ce21">
            <text:p>2.945,00</text:p>
          </table:table-cell>
          <table:table-cell table:number-columns-repeated="2" table:style-name="ce21"/>
          <table:table-cell office:value-type="float" office:value="577" table:style-name="ce21">
            <text:p>577,00</text:p>
          </table:table-cell>
          <table:table-cell office:value-type="float" office:value="9764" table:style-name="ce21">
            <text:p>9.764,00</text:p>
          </table:table-cell>
          <table:table-cell table:number-columns-repeated="11" table:style-name="ce21"/>
          <table:table-cell office:value-type="float" office:value="2850" table:style-name="ce21">
            <text:p>2.850,00</text:p>
          </table:table-cell>
          <table:table-cell table:style-name="ce21"/>
          <table:table-cell office:value-type="float" office:value="549" table:style-name="ce21">
            <text:p>549,00</text:p>
          </table:table-cell>
          <table:table-cell table:number-columns-repeated="5" table:style-name="ce21"/>
          <table:table-cell office:value-type="float" office:value="198370" table:style-name="ce21">
            <text:p>198.370,00</text:p>
          </table:table-cell>
          <table:table-cell office:value-type="float" office:value="3790" table:style-name="ce21">
            <text:p>3.790,00</text:p>
          </table:table-cell>
          <table:table-cell table:style-name="ce21"/>
          <table:table-cell office:value-type="float" office:value="7773.9160000000002" table:style-name="ce22">
            <text:p>7.773,916</text:p>
          </table:table-cell>
          <table:table-cell office:value-type="float" office:value="1881.4302499999999" table:style-name="ce22">
            <text:p>1.881,430</text:p>
          </table:table-cell>
          <table:table-cell office:value-type="float" office:value="5892.4857499999998" table:style-name="ce22">
            <text:p>5.892,486</text:p>
          </table:table-cell>
          <table:table-cell office:value-type="percentage" office:value="0.75798165943650542" table:style-name="ce23">
            <text:p>75,80%</text:p>
          </table:table-cell>
          <table:table-cell office:value-type="float" office:value="391.88970106366889" table:style-name="ce21">
            <text:p>391,89</text:p>
          </table:table-cell>
          <table:table-cell office:value-type="float" office:value="54.144275848162522" table:style-name="ce21">
            <text:p>54,14</text:p>
          </table:table-cell>
          <table:table-cell office:value-type="float" office:value="12.750919997983566" table:style-name="ce21">
            <text:p>12,75</text:p>
          </table:table-cell>
          <table:table-cell office:value-type="float" office:value="4.4427080707768312" table:style-name="ce21">
            <text:p>4,44</text:p>
          </table:table-cell>
          <table:table-cell office:value-type="float" office:value="74.660987044411954" table:style-name="ce21">
            <text:p>74,66</text:p>
          </table:table-cell>
          <table:table-cell office:value-type="float" office:value="1.5035035539648134" table:style-name="ce21">
            <text:p>1,50</text:p>
          </table:table-cell>
          <table:table-cell office:value-type="float" office:value="4.0345818420124013" table:style-name="ce21">
            <text:p>4,03</text:p>
          </table:table-cell>
          <table:table-cell office:value-type="float" office:value="57.061299591672125" table:style-name="ce21">
            <text:p>57,06</text:p>
          </table:table-cell>
          <table:table-cell office:value-type="float" office:value="37.548016333114887" table:style-name="ce21">
            <text:p>37,5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Giorgio della Richinvelda</text:p>
          </table:table-cell>
          <table:table-cell office:value-type="float" office:value="4650" table:style-name="ce1">
            <text:p>4650</text:p>
          </table:table-cell>
          <table:table-cell office:value-type="float" office:value="354915" table:style-name="ce21">
            <text:p>354.915,00</text:p>
          </table:table-cell>
          <table:table-cell table:number-columns-repeated="4" table:style-name="ce21"/>
          <table:table-cell office:value-type="float" office:value="40620" table:style-name="ce21">
            <text:p>40.620,00</text:p>
          </table:table-cell>
          <table:table-cell office:value-type="float" office:value="771.95" table:style-name="ce21">
            <text:p>771,95</text:p>
          </table:table-cell>
          <table:table-cell office:value-type="float" office:value="76423.05" table:style-name="ce21">
            <text:p>76.423,05</text:p>
          </table:table-cell>
          <table:table-cell table:number-columns-repeated="3" table:style-name="ce21"/>
          <table:table-cell office:value-type="float" office:value="7295" table:style-name="ce21">
            <text:p>7.295,00</text:p>
          </table:table-cell>
          <table:table-cell office:value-type="float" office:value="7500" table:style-name="ce21">
            <text:p>7.500,00</text:p>
          </table:table-cell>
          <table:table-cell office:value-type="float" office:value="14680" table:style-name="ce21">
            <text:p>14.680,00</text:p>
          </table:table-cell>
          <table:table-cell office:value-type="float" office:value="204" table:style-name="ce21">
            <text:p>204,00</text:p>
          </table:table-cell>
          <table:table-cell table:number-columns-repeated="2" table:style-name="ce21"/>
          <table:table-cell office:value-type="float" office:value="167360" table:style-name="ce21">
            <text:p>167.360,00</text:p>
          </table:table-cell>
          <table:table-cell table:style-name="ce21"/>
          <table:table-cell office:value-type="float" office:value="201385" table:style-name="ce21">
            <text:p>201.385,00</text:p>
          </table:table-cell>
          <table:table-cell office:value-type="float" office:value="165815" table:style-name="ce21">
            <text:p>165.815,00</text:p>
          </table:table-cell>
          <table:table-cell office:value-type="float" office:value="73170" table:style-name="ce21">
            <text:p>73.170,00</text:p>
          </table:table-cell>
          <table:table-cell table:style-name="ce21"/>
          <table:table-cell office:value-type="float" office:value="240490" table:style-name="ce21">
            <text:p>240.490,00</text:p>
          </table:table-cell>
          <table:table-cell office:value-type="float" office:value="11875" table:style-name="ce21">
            <text:p>11.875,00</text:p>
          </table:table-cell>
          <table:table-cell table:style-name="ce21"/>
          <table:table-cell office:value-type="float" office:value="40485" table:style-name="ce21">
            <text:p>40.485,00</text:p>
          </table:table-cell>
          <table:table-cell table:style-name="ce21"/>
          <table:table-cell office:value-type="float" office:value="90243" table:style-name="ce21">
            <text:p>90.243,00</text:p>
          </table:table-cell>
          <table:table-cell table:style-name="ce21"/>
          <table:table-cell office:value-type="float" office:value="5927" table:style-name="ce21">
            <text:p>5.927,00</text:p>
          </table:table-cell>
          <table:table-cell office:value-type="float" office:value="227" table:style-name="ce21">
            <text:p>227,00</text:p>
          </table:table-cell>
          <table:table-cell office:value-type="float" office:value="146385" table:style-name="ce21">
            <text:p>146.385,00</text:p>
          </table:table-cell>
          <table:table-cell office:value-type="float" office:value="826" table:style-name="ce21">
            <text:p>826,00</text:p>
          </table:table-cell>
          <table:table-cell office:value-type="float" office:value="1558" table:style-name="ce21">
            <text:p>1.558,00</text:p>
          </table:table-cell>
          <table:table-cell office:value-type="float" office:value="561.70000000000005" table:style-name="ce21">
            <text:p>561,70</text:p>
          </table:table-cell>
          <table:table-cell table:style-name="ce21"/>
          <table:table-cell office:value-type="float" office:value="1028" table:style-name="ce21">
            <text:p>1.028,00</text:p>
          </table:table-cell>
          <table:table-cell table:number-columns-repeated="2" table:style-name="ce21"/>
          <table:table-cell office:value-type="float" office:value="107" table:style-name="ce21">
            <text:p>107,00</text:p>
          </table:table-cell>
          <table:table-cell office:value-type="float" office:value="1929" table:style-name="ce21">
            <text:p>1.929,00</text:p>
          </table:table-cell>
          <table:table-cell table:number-columns-repeated="11" table:style-name="ce21"/>
          <table:table-cell office:value-type="float" office:value="285" table:style-name="ce21">
            <text:p>285,00</text:p>
          </table:table-cell>
          <table:table-cell table:number-columns-repeated="7" table:style-name="ce21"/>
          <table:table-cell office:value-type="float" office:value="46500" table:style-name="ce21">
            <text:p>46.500,00</text:p>
          </table:table-cell>
          <table:table-cell office:value-type="float" office:value="4210" table:style-name="ce21">
            <text:p>4.210,00</text:p>
          </table:table-cell>
          <table:table-cell table:style-name="ce21"/>
          <table:table-cell office:value-type="float" office:value="1702.7756999999999" table:style-name="ce22">
            <text:p>1.702,776</text:p>
          </table:table-cell>
          <table:table-cell office:value-type="float" office:value="396.30694999999997" table:style-name="ce22">
            <text:p>396,307</text:p>
          </table:table-cell>
          <table:table-cell office:value-type="float" office:value="1306.46875" table:style-name="ce22">
            <text:p>1.306,469</text:p>
          </table:table-cell>
          <table:table-cell office:value-type="percentage" office:value="0.76725827717649486" table:style-name="ce23">
            <text:p>76,73%</text:p>
          </table:table-cell>
          <table:table-cell office:value-type="float" office:value="366.18832258064515" table:style-name="ce21">
            <text:p>366,19</text:p>
          </table:table-cell>
          <table:table-cell office:value-type="float" office:value="51.394623655913982" table:style-name="ce21">
            <text:p>51,39</text:p>
          </table:table-cell>
          <table:table-cell office:value-type="float" office:value="19.407096774193548" table:style-name="ce21">
            <text:p>19,41</text:p>
          </table:table-cell>
          <table:table-cell office:value-type="float" office:value="8.7064516129032246" table:style-name="ce21">
            <text:p>8,71</text:p>
          </table:table-cell>
          <table:table-cell office:value-type="float" office:value="35.991397849462366" table:style-name="ce21">
            <text:p>35,99</text:p>
          </table:table-cell>
          <table:table-cell office:value-type="float" office:value="2.553763440860215" table:style-name="ce21">
            <text:p>2,55</text:p>
          </table:table-cell>
          <table:table-cell office:value-type="float" office:value="6.3825806451612905" table:style-name="ce21">
            <text:p>6,38</text:p>
          </table:table-cell>
          <table:table-cell office:value-type="float" office:value="43.308602150537631" table:style-name="ce21">
            <text:p>43,31</text:p>
          </table:table-cell>
          <table:table-cell office:value-type="float" office:value="51.718279569892474" table:style-name="ce21">
            <text:p>51,7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3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Martino al Tagliamento</text:p>
          </table:table-cell>
          <table:table-cell office:value-type="float" office:value="1468" table:style-name="ce1">
            <text:p>1468</text:p>
          </table:table-cell>
          <table:table-cell office:value-type="float" office:value="78930" table:style-name="ce21">
            <text:p>78.930,00</text:p>
          </table:table-cell>
          <table:table-cell table:number-columns-repeated="4" table:style-name="ce21"/>
          <table:table-cell office:value-type="float" office:value="8080" table:style-name="ce21">
            <text:p>8.080,00</text:p>
          </table:table-cell>
          <table:table-cell office:value-type="float" office:value="261.83" table:style-name="ce21">
            <text:p>261,83</text:p>
          </table:table-cell>
          <table:table-cell office:value-type="float" office:value="25921.17" table:style-name="ce21">
            <text:p>25.921,17</text:p>
          </table:table-cell>
          <table:table-cell table:number-columns-repeated="3" table:style-name="ce21"/>
          <table:table-cell office:value-type="float" office:value="1455" table:style-name="ce21">
            <text:p>1.455,00</text:p>
          </table:table-cell>
          <table:table-cell office:value-type="float" office:value="2920" table:style-name="ce21">
            <text:p>2.920,00</text:p>
          </table:table-cell>
          <table:table-cell office:value-type="float" office:value="4830" table:style-name="ce21">
            <text:p>4.830,00</text:p>
          </table:table-cell>
          <table:table-cell office:value-type="float" office:value="88" table:style-name="ce21">
            <text:p>88,00</text:p>
          </table:table-cell>
          <table:table-cell table:number-columns-repeated="2" table:style-name="ce21"/>
          <table:table-cell office:value-type="float" office:value="90850" table:style-name="ce21">
            <text:p>90.850,00</text:p>
          </table:table-cell>
          <table:table-cell table:style-name="ce21"/>
          <table:table-cell office:value-type="float" office:value="50100" table:style-name="ce21">
            <text:p>50.100,00</text:p>
          </table:table-cell>
          <table:table-cell office:value-type="float" office:value="40760" table:style-name="ce21">
            <text:p>40.760,00</text:p>
          </table:table-cell>
          <table:table-cell office:value-type="float" office:value="45650" table:style-name="ce21">
            <text:p>45.650,00</text:p>
          </table:table-cell>
          <table:table-cell table:style-name="ce21"/>
          <table:table-cell office:value-type="float" office:value="74955" table:style-name="ce21">
            <text:p>74.955,00</text:p>
          </table:table-cell>
          <table:table-cell office:value-type="float" office:value="2770" table:style-name="ce21">
            <text:p>2.770,00</text:p>
          </table:table-cell>
          <table:table-cell table:style-name="ce21"/>
          <table:table-cell office:value-type="float" office:value="12205" table:style-name="ce21">
            <text:p>12.205,00</text:p>
          </table:table-cell>
          <table:table-cell table:style-name="ce21"/>
          <table:table-cell office:value-type="float" office:value="11745" table:style-name="ce21">
            <text:p>11.745,00</text:p>
          </table:table-cell>
          <table:table-cell table:style-name="ce21"/>
          <table:table-cell office:value-type="float" office:value="84" table:style-name="ce21">
            <text:p>84,00</text:p>
          </table:table-cell>
          <table:table-cell table:style-name="ce21"/>
          <table:table-cell office:value-type="float" office:value="50235" table:style-name="ce21">
            <text:p>50.235,00</text:p>
          </table:table-cell>
          <table:table-cell office:value-type="float" office:value="378" table:style-name="ce21">
            <text:p>378,00</text:p>
          </table:table-cell>
          <table:table-cell office:value-type="float" office:value="913" table:style-name="ce21">
            <text:p>913,00</text:p>
          </table:table-cell>
          <table:table-cell office:value-type="float" office:value="275" table:style-name="ce21">
            <text:p>275,00</text:p>
          </table:table-cell>
          <table:table-cell table:style-name="ce21"/>
          <table:table-cell office:value-type="float" office:value="459" table:style-name="ce21">
            <text:p>459,00</text:p>
          </table:table-cell>
          <table:table-cell table:number-columns-repeated="2" table:style-name="ce21"/>
          <table:table-cell office:value-type="float" office:value="86" table:style-name="ce21">
            <text:p>86,00</text:p>
          </table:table-cell>
          <table:table-cell office:value-type="float" office:value="720" table:style-name="ce21">
            <text:p>720,00</text:p>
          </table:table-cell>
          <table:table-cell table:number-columns-repeated="11" table:style-name="ce21"/>
          <table:table-cell office:value-type="float" office:value="821" table:style-name="ce21">
            <text:p>821,00</text:p>
          </table:table-cell>
          <table:table-cell table:style-name="ce21"/>
          <table:table-cell office:value-type="float" office:value="10" table:style-name="ce21">
            <text:p>10,00</text:p>
          </table:table-cell>
          <table:table-cell table:number-columns-repeated="5" table:style-name="ce21"/>
          <table:table-cell office:value-type="float" office:value="14680" table:style-name="ce21">
            <text:p>14.680,00</text:p>
          </table:table-cell>
          <table:table-cell office:value-type="float" office:value="1130" table:style-name="ce21">
            <text:p>1.130,00</text:p>
          </table:table-cell>
          <table:table-cell table:style-name="ce21"/>
          <table:table-cell office:value-type="float" office:value="521.31200000000001" table:style-name="ce22">
            <text:p>521,312</text:p>
          </table:table-cell>
          <table:table-cell office:value-type="float" office:value="87.271829999999994" table:style-name="ce22">
            <text:p>87,272</text:p>
          </table:table-cell>
          <table:table-cell office:value-type="float" office:value="434.04016999999999" table:style-name="ce22">
            <text:p>434,040</text:p>
          </table:table-cell>
          <table:table-cell office:value-type="percentage" office:value="0.83259194110244927" table:style-name="ce23">
            <text:p>83,26%</text:p>
          </table:table-cell>
          <table:table-cell office:value-type="float" office:value="355.11716621253402" table:style-name="ce21">
            <text:p>355,12</text:p>
          </table:table-cell>
          <table:table-cell office:value-type="float" office:value="58.862397820163494" table:style-name="ce21">
            <text:p>58,86</text:p>
          </table:table-cell>
          <table:table-cell office:value-type="float" office:value="8.0006811989100814" table:style-name="ce21">
            <text:p>8,00</text:p>
          </table:table-cell>
          <table:table-cell office:value-type="float" office:value="8.3140326975476846" table:style-name="ce21">
            <text:p>8,31</text:p>
          </table:table-cell>
          <table:table-cell office:value-type="float" office:value="61.886920980926426" table:style-name="ce21">
            <text:p>61,89</text:p>
          </table:table-cell>
          <table:table-cell office:value-type="float" office:value="1.8869209809264307" table:style-name="ce21">
            <text:p>1,89</text:p>
          </table:table-cell>
          <table:table-cell office:value-type="float" office:value="6.3303814713896465" table:style-name="ce21">
            <text:p>6,33</text:p>
          </table:table-cell>
          <table:table-cell office:value-type="float" office:value="34.128065395095362" table:style-name="ce21">
            <text:p>34,13</text:p>
          </table:table-cell>
          <table:table-cell office:value-type="float" office:value="51.059264305177109" table:style-name="ce21">
            <text:p>51,0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Quirino</text:p>
          </table:table-cell>
          <table:table-cell office:value-type="float" office:value="4383" table:style-name="ce1">
            <text:p>4383</text:p>
          </table:table-cell>
          <table:table-cell office:value-type="float" office:value="265980" table:style-name="ce21">
            <text:p>265.980,00</text:p>
          </table:table-cell>
          <table:table-cell table:number-columns-repeated="4" table:style-name="ce21"/>
          <table:table-cell office:value-type="float" office:value="16676.400000000001" table:style-name="ce21">
            <text:p>16.676,40</text:p>
          </table:table-cell>
          <table:table-cell office:value-type="float" office:value="74120" table:style-name="ce21">
            <text:p>74.120,00</text:p>
          </table:table-cell>
          <table:table-cell table:style-name="ce21"/>
          <table:table-cell office:value-type="float" office:value="8823.6" table:style-name="ce21">
            <text:p>8.823,60</text:p>
          </table:table-cell>
          <table:table-cell table:number-columns-repeated="2" table:style-name="ce21"/>
          <table:table-cell office:value-type="float" office:value="3920" table:style-name="ce21">
            <text:p>3.920,00</text:p>
          </table:table-cell>
          <table:table-cell office:value-type="float" office:value="6380" table:style-name="ce21">
            <text:p>6.380,00</text:p>
          </table:table-cell>
          <table:table-cell office:value-type="float" office:value="18980" table:style-name="ce21">
            <text:p>18.980,00</text:p>
          </table:table-cell>
          <table:table-cell office:value-type="float" office:value="88" table:style-name="ce21">
            <text:p>88,00</text:p>
          </table:table-cell>
          <table:table-cell table:number-columns-repeated="2" table:style-name="ce21"/>
          <table:table-cell office:value-type="float" office:value="420220" table:style-name="ce21">
            <text:p>420.220,00</text:p>
          </table:table-cell>
          <table:table-cell table:style-name="ce21"/>
          <table:table-cell office:value-type="float" office:value="580360" table:style-name="ce21">
            <text:p>580.360,00</text:p>
          </table:table-cell>
          <table:table-cell office:value-type="float" office:value="12980" table:style-name="ce21">
            <text:p>12.980,00</text:p>
          </table:table-cell>
          <table:table-cell office:value-type="float" office:value="32740" table:style-name="ce21">
            <text:p>32.740,00</text:p>
          </table:table-cell>
          <table:table-cell table:style-name="ce21"/>
          <table:table-cell office:value-type="float" office:value="189550" table:style-name="ce21">
            <text:p>189.550,00</text:p>
          </table:table-cell>
          <table:table-cell table:style-name="ce21"/>
          <table:table-cell office:value-type="float" office:value="4100" table:style-name="ce21">
            <text:p>4.100,00</text:p>
          </table:table-cell>
          <table:table-cell office:value-type="float" office:value="32980" table:style-name="ce21">
            <text:p>32.980,00</text:p>
          </table:table-cell>
          <table:table-cell table:style-name="ce21"/>
          <table:table-cell office:value-type="float" office:value="69420" table:style-name="ce21">
            <text:p>69.420,00</text:p>
          </table:table-cell>
          <table:table-cell table:number-columns-repeated="3" table:style-name="ce21"/>
          <table:table-cell office:value-type="float" office:value="722520" table:style-name="ce21">
            <text:p>722.520,00</text:p>
          </table:table-cell>
          <table:table-cell office:value-type="float" office:value="3380" table:style-name="ce21">
            <text:p>3.380,00</text:p>
          </table:table-cell>
          <table:table-cell office:value-type="float" office:value="700" table:style-name="ce21">
            <text:p>700,00</text:p>
          </table:table-cell>
          <table:table-cell office:value-type="float" office:value="751" table:style-name="ce21">
            <text:p>751,00</text:p>
          </table:table-cell>
          <table:table-cell table:number-columns-repeated="2" table:style-name="ce21"/>
          <table:table-cell office:value-type="float" office:value="3877" table:style-name="ce21">
            <text:p>3.877,00</text:p>
          </table:table-cell>
          <table:table-cell table:number-columns-repeated="2" table:style-name="ce21"/>
          <table:table-cell office:value-type="float" office:value="468" table:style-name="ce21">
            <text:p>468,00</text:p>
          </table:table-cell>
          <table:table-cell table:number-columns-repeated="11" table:style-name="ce21"/>
          <table:table-cell office:value-type="float" office:value="260" table:style-name="ce21">
            <text:p>260,00</text:p>
          </table:table-cell>
          <table:table-cell table:number-columns-repeated="7" table:style-name="ce21"/>
          <table:table-cell office:value-type="float" office:value="43830" table:style-name="ce21">
            <text:p>43.830,00</text:p>
          </table:table-cell>
          <table:table-cell table:number-columns-repeated="2" table:style-name="ce21"/>
          <table:table-cell office:value-type="float" office:value="2513.1039999999998" table:style-name="ce22">
            <text:p>2.513,104</text:p>
          </table:table-cell>
          <table:table-cell office:value-type="float" office:value="356.77640000000002" table:style-name="ce22">
            <text:p>356,776</text:p>
          </table:table-cell>
          <table:table-cell office:value-type="float" office:value="2156.3276000000001" table:style-name="ce22">
            <text:p>2.156,328</text:p>
          </table:table-cell>
          <table:table-cell office:value-type="percentage" office:value="0.85803357123302493" table:style-name="ce23">
            <text:p>85,80%</text:p>
          </table:table-cell>
          <table:table-cell office:value-type="float" office:value="573.37531371206933" table:style-name="ce21">
            <text:p>573,38</text:p>
          </table:table-cell>
          <table:table-cell office:value-type="float" office:value="10.431211498973305" table:style-name="ce21">
            <text:p>10,43</text:p>
          </table:table-cell>
          <table:table-cell office:value-type="float" office:value="15.838466803559205" table:style-name="ce21">
            <text:p>15,84</text:p>
          </table:table-cell>
          <table:table-cell office:value-type="float" office:value="7.5245265799680583" table:style-name="ce21">
            <text:p>7,52</text:p>
          </table:table-cell>
          <table:table-cell office:value-type="float" office:value="95.874971480720973" table:style-name="ce21">
            <text:p>95,87</text:p>
          </table:table-cell>
          <table:table-cell office:value-type="float" office:value="0.93543235227013466" table:style-name="ce21">
            <text:p>0,94</text:p>
          </table:table-cell>
          <table:table-cell office:value-type="float" office:value="6.700433493041297" table:style-name="ce21">
            <text:p>6,70</text:p>
          </table:table-cell>
          <table:table-cell office:value-type="float" office:value="132.41159023499884" table:style-name="ce21">
            <text:p>132,41</text:p>
          </table:table-cell>
          <table:table-cell office:value-type="float" office:value="43.246634725074152" table:style-name="ce21">
            <text:p>43,2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Vito al Tagliamento</text:p>
          </table:table-cell>
          <table:table-cell office:value-type="float" office:value="15078" table:style-name="ce1">
            <text:p>15078</text:p>
          </table:table-cell>
          <table:table-cell office:value-type="float" office:value="1235455" table:style-name="ce21">
            <text:p>1.235.455,00</text:p>
          </table:table-cell>
          <table:table-cell table:number-columns-repeated="4" table:style-name="ce21"/>
          <table:table-cell office:value-type="float" office:value="69403" table:style-name="ce21">
            <text:p>69.403,00</text:p>
          </table:table-cell>
          <table:table-cell office:value-type="float" office:value="2736.25" table:style-name="ce21">
            <text:p>2.736,25</text:p>
          </table:table-cell>
          <table:table-cell office:value-type="float" office:value="270888.75" table:style-name="ce21">
            <text:p>270.888,75</text:p>
          </table:table-cell>
          <table:table-cell table:number-columns-repeated="3" table:style-name="ce21"/>
          <table:table-cell office:value-type="float" office:value="23620" table:style-name="ce21">
            <text:p>23.620,00</text:p>
          </table:table-cell>
          <table:table-cell office:value-type="float" office:value="19915" table:style-name="ce21">
            <text:p>19.915,00</text:p>
          </table:table-cell>
          <table:table-cell office:value-type="float" office:value="64470" table:style-name="ce21">
            <text:p>64.470,00</text:p>
          </table:table-cell>
          <table:table-cell office:value-type="float" office:value="632" table:style-name="ce21">
            <text:p>632,00</text:p>
          </table:table-cell>
          <table:table-cell table:number-columns-repeated="2" table:style-name="ce21"/>
          <table:table-cell office:value-type="float" office:value="1230570" table:style-name="ce21">
            <text:p>1.230.570,00</text:p>
          </table:table-cell>
          <table:table-cell table:style-name="ce21"/>
          <table:table-cell office:value-type="float" office:value="1572185" table:style-name="ce21">
            <text:p>1.572.185,00</text:p>
          </table:table-cell>
          <table:table-cell office:value-type="float" office:value="566705" table:style-name="ce21">
            <text:p>566.705,00</text:p>
          </table:table-cell>
          <table:table-cell office:value-type="float" office:value="359245" table:style-name="ce21">
            <text:p>359.245,00</text:p>
          </table:table-cell>
          <table:table-cell table:style-name="ce21"/>
          <table:table-cell office:value-type="float" office:value="615220" table:style-name="ce21">
            <text:p>615.220,00</text:p>
          </table:table-cell>
          <table:table-cell office:value-type="float" office:value="27360" table:style-name="ce21">
            <text:p>27.360,00</text:p>
          </table:table-cell>
          <table:table-cell table:style-name="ce21"/>
          <table:table-cell office:value-type="float" office:value="118445" table:style-name="ce21">
            <text:p>118.445,00</text:p>
          </table:table-cell>
          <table:table-cell table:style-name="ce21"/>
          <table:table-cell office:value-type="float" office:value="281612" table:style-name="ce21">
            <text:p>281.612,00</text:p>
          </table:table-cell>
          <table:table-cell table:style-name="ce21"/>
          <table:table-cell office:value-type="float" office:value="37161" table:style-name="ce21">
            <text:p>37.161,00</text:p>
          </table:table-cell>
          <table:table-cell table:style-name="ce21"/>
          <table:table-cell office:value-type="float" office:value="453830" table:style-name="ce21">
            <text:p>453.830,00</text:p>
          </table:table-cell>
          <table:table-cell office:value-type="float" office:value="2456" table:style-name="ce21">
            <text:p>2.456,00</text:p>
          </table:table-cell>
          <table:table-cell office:value-type="float" office:value="1900" table:style-name="ce21">
            <text:p>1.900,00</text:p>
          </table:table-cell>
          <table:table-cell office:value-type="float" office:value="1705.6" table:style-name="ce21">
            <text:p>1.705,60</text:p>
          </table:table-cell>
          <table:table-cell table:style-name="ce21"/>
          <table:table-cell office:value-type="float" office:value="2892" table:style-name="ce21">
            <text:p>2.892,00</text:p>
          </table:table-cell>
          <table:table-cell table:number-columns-repeated="2" table:style-name="ce21"/>
          <table:table-cell office:value-type="float" office:value="1606" table:style-name="ce21">
            <text:p>1.606,00</text:p>
          </table:table-cell>
          <table:table-cell office:value-type="float" office:value="8628" table:style-name="ce21">
            <text:p>8.628,00</text:p>
          </table:table-cell>
          <table:table-cell table:number-columns-repeated="11" table:style-name="ce21"/>
          <table:table-cell office:value-type="float" office:value="1795" table:style-name="ce21">
            <text:p>1.795,00</text:p>
          </table:table-cell>
          <table:table-cell table:style-name="ce21"/>
          <table:table-cell office:value-type="float" office:value="653" table:style-name="ce21">
            <text:p>653,00</text:p>
          </table:table-cell>
          <table:table-cell table:number-columns-repeated="5" table:style-name="ce21"/>
          <table:table-cell office:value-type="float" office:value="150780" table:style-name="ce21">
            <text:p>150.780,00</text:p>
          </table:table-cell>
          <table:table-cell office:value-type="float" office:value="5490" table:style-name="ce21">
            <text:p>5.490,00</text:p>
          </table:table-cell>
          <table:table-cell table:style-name="ce21"/>
          <table:table-cell office:value-type="float" office:value="7127.3585999999996" table:style-name="ce22">
            <text:p>7.127,359</text:p>
          </table:table-cell>
          <table:table-cell office:value-type="float" office:value="1307.5942500000001" table:style-name="ce22">
            <text:p>1.307,594</text:p>
          </table:table-cell>
          <table:table-cell office:value-type="float" office:value="5819.7643500000004" table:style-name="ce22">
            <text:p>5.819,764</text:p>
          </table:table-cell>
          <table:table-cell office:value-type="percentage" office:value="0.81653873147339606" table:style-name="ce23">
            <text:p>81,65%</text:p>
          </table:table-cell>
          <table:table-cell office:value-type="float" office:value="472.69920413847984" table:style-name="ce21">
            <text:p>472,70</text:p>
          </table:table-cell>
          <table:table-cell office:value-type="float" office:value="61.410664544369283" table:style-name="ce21">
            <text:p>61,41</text:p>
          </table:table-cell>
          <table:table-cell office:value-type="float" office:value="18.677012866427908" table:style-name="ce21">
            <text:p>18,68</text:p>
          </table:table-cell>
          <table:table-cell office:value-type="float" office:value="7.8554848123093253" table:style-name="ce21">
            <text:p>7,86</text:p>
          </table:table-cell>
          <table:table-cell office:value-type="float" office:value="81.613609231993621" table:style-name="ce21">
            <text:p>81,61</text:p>
          </table:table-cell>
          <table:table-cell office:value-type="float" office:value="1.8145642658177479" table:style-name="ce21">
            <text:p>1,81</text:p>
          </table:table-cell>
          <table:table-cell office:value-type="float" office:value="7.205000663217934" table:style-name="ce21">
            <text:p>7,21</text:p>
          </table:table-cell>
          <table:table-cell office:value-type="float" office:value="104.27012866427907" table:style-name="ce21">
            <text:p>104,27</text:p>
          </table:table-cell>
          <table:table-cell office:value-type="float" office:value="40.802493699429633" table:style-name="ce21">
            <text:p>40,8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quals</text:p>
          </table:table-cell>
          <table:table-cell office:value-type="float" office:value="2200" table:style-name="ce1">
            <text:p>2200</text:p>
          </table:table-cell>
          <table:table-cell office:value-type="float" office:value="191000" table:style-name="ce21">
            <text:p>191.000,00</text:p>
          </table:table-cell>
          <table:table-cell table:number-columns-repeated="5" table:style-name="ce21"/>
          <table:table-cell office:value-type="float" office:value="59048" table:style-name="ce21">
            <text:p>59.048,00</text:p>
          </table:table-cell>
          <table:table-cell table:number-columns-repeated="10" table:style-name="ce21"/>
          <table:table-cell office:value-type="float" office:value="159820" table:style-name="ce21">
            <text:p>159.820,00</text:p>
          </table:table-cell>
          <table:table-cell table:style-name="ce21"/>
          <table:table-cell office:value-type="float" office:value="51480" table:style-name="ce21">
            <text:p>51.480,00</text:p>
          </table:table-cell>
          <table:table-cell office:value-type="float" office:value="114095" table:style-name="ce21">
            <text:p>114.095,00</text:p>
          </table:table-cell>
          <table:table-cell table:number-columns-repeated="2" table:style-name="ce21"/>
          <table:table-cell office:value-type="float" office:value="90310" table:style-name="ce21">
            <text:p>90.310,00</text:p>
          </table:table-cell>
          <table:table-cell table:style-name="ce21"/>
          <table:table-cell office:value-type="float" office:value="4450" table:style-name="ce21">
            <text:p>4.450,00</text:p>
          </table:table-cell>
          <table:table-cell office:value-type="float" office:value="16340" table:style-name="ce21">
            <text:p>16.340,00</text:p>
          </table:table-cell>
          <table:table-cell table:style-name="ce21"/>
          <table:table-cell office:value-type="float" office:value="53100" table:style-name="ce21">
            <text:p>53.100,00</text:p>
          </table:table-cell>
          <table:table-cell table:number-columns-repeated="3" table:style-name="ce21"/>
          <table:table-cell office:value-type="float" office:value="79870" table:style-name="ce21">
            <text:p>79.870,00</text:p>
          </table:table-cell>
          <table:table-cell table:number-columns-repeated="2" table:style-name="ce21"/>
          <table:table-cell office:value-type="float" office:value="418" table:style-name="ce21">
            <text:p>418,00</text:p>
          </table:table-cell>
          <table:table-cell table:number-columns-repeated="2" table:style-name="ce21"/>
          <table:table-cell office:value-type="float" office:value="302" table:style-name="ce21">
            <text:p>302,00</text:p>
          </table:table-cell>
          <table:table-cell table:number-columns-repeated="22" table:style-name="ce21"/>
          <table:table-cell office:value-type="float" office:value="9000" table:style-name="ce21">
            <text:p>9.000,00</text:p>
          </table:table-cell>
          <table:table-cell table:number-columns-repeated="2" table:style-name="ce21"/>
          <table:table-cell office:value-type="float" office:value="829.23299999999995" table:style-name="ce22">
            <text:p>829,233</text:p>
          </table:table-cell>
          <table:table-cell office:value-type="float" office:value="250.048" table:style-name="ce22">
            <text:p>250,048</text:p>
          </table:table-cell>
          <table:table-cell office:value-type="float" office:value="579.18499999999995" table:style-name="ce22">
            <text:p>579,185</text:p>
          </table:table-cell>
          <table:table-cell office:value-type="percentage" office:value="0.6984586961686281" table:style-name="ce23">
            <text:p>69,85%</text:p>
          </table:table-cell>
          <table:table-cell office:value-type="float" office:value="376.92409090909086" table:style-name="ce21">
            <text:p>376,92</text:p>
          </table:table-cell>
          <table:table-cell office:value-type="float" office:value="51.861363636363635" table:style-name="ce21">
            <text:p>51,86</text:p>
          </table:table-cell>
          <table:table-cell office:value-type="float" office:value="24.136363636363637" table:style-name="ce21">
            <text:p>24,14</text:p>
          </table:table-cell>
          <table:table-cell office:value-type="float" office:value="7.4272727272727277" table:style-name="ce21">
            <text:p>7,43</text:p>
          </table:table-cell>
          <table:table-cell office:value-type="float" office:value="72.645454545454541" table:style-name="ce21">
            <text:p>72,65</text:p>
          </table:table-cell>
          <table:table-cell office:value-type="float" office:value="2.0227272727272725" table:style-name="ce21">
            <text:p>2,02</text:p>
          </table:table-cell>
          <table:table-cell office:value-type="float" office:value="0" table:style-name="ce21">
            <text:p>0,00</text:p>
          </table:table-cell>
          <table:table-cell office:value-type="float" office:value="23.4" table:style-name="ce21">
            <text:p>23,40</text:p>
          </table:table-cell>
          <table:table-cell office:value-type="float" office:value="41.05" table:style-name="ce21">
            <text:p>41,0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sto al Reghena</text:p>
          </table:table-cell>
          <table:table-cell office:value-type="float" office:value="6356" table:style-name="ce1">
            <text:p>6356</text:p>
          </table:table-cell>
          <table:table-cell office:value-type="float" office:value="273765" table:style-name="ce21">
            <text:p>273.765,00</text:p>
          </table:table-cell>
          <table:table-cell table:number-columns-repeated="4" table:style-name="ce21"/>
          <table:table-cell office:value-type="float" office:value="45460" table:style-name="ce21">
            <text:p>45.460,00</text:p>
          </table:table-cell>
          <table:table-cell office:value-type="float" office:value="515.9" table:style-name="ce21">
            <text:p>515,90</text:p>
          </table:table-cell>
          <table:table-cell office:value-type="float" office:value="51074.1" table:style-name="ce21">
            <text:p>51.074,10</text:p>
          </table:table-cell>
          <table:table-cell table:number-columns-repeated="3" table:style-name="ce21"/>
          <table:table-cell office:value-type="float" office:value="7085" table:style-name="ce21">
            <text:p>7.085,00</text:p>
          </table:table-cell>
          <table:table-cell office:value-type="float" office:value="8260" table:style-name="ce21">
            <text:p>8.260,00</text:p>
          </table:table-cell>
          <table:table-cell office:value-type="float" office:value="18000" table:style-name="ce21">
            <text:p>18.000,00</text:p>
          </table:table-cell>
          <table:table-cell office:value-type="float" office:value="179" table:style-name="ce21">
            <text:p>179,00</text:p>
          </table:table-cell>
          <table:table-cell table:number-columns-repeated="2" table:style-name="ce21"/>
          <table:table-cell office:value-type="float" office:value="219680" table:style-name="ce21">
            <text:p>219.680,00</text:p>
          </table:table-cell>
          <table:table-cell table:style-name="ce21"/>
          <table:table-cell office:value-type="float" office:value="693755" table:style-name="ce21">
            <text:p>693.755,00</text:p>
          </table:table-cell>
          <table:table-cell office:value-type="float" office:value="224290" table:style-name="ce21">
            <text:p>224.290,00</text:p>
          </table:table-cell>
          <table:table-cell office:value-type="float" office:value="66800" table:style-name="ce21">
            <text:p>66.800,00</text:p>
          </table:table-cell>
          <table:table-cell table:style-name="ce21"/>
          <table:table-cell office:value-type="float" office:value="250595" table:style-name="ce21">
            <text:p>250.595,00</text:p>
          </table:table-cell>
          <table:table-cell office:value-type="float" office:value="21710" table:style-name="ce21">
            <text:p>21.710,00</text:p>
          </table:table-cell>
          <table:table-cell table:style-name="ce21"/>
          <table:table-cell office:value-type="float" office:value="41120" table:style-name="ce21">
            <text:p>41.120,00</text:p>
          </table:table-cell>
          <table:table-cell table:style-name="ce21"/>
          <table:table-cell office:value-type="float" office:value="102515" table:style-name="ce21">
            <text:p>102.515,00</text:p>
          </table:table-cell>
          <table:table-cell table:style-name="ce21"/>
          <table:table-cell office:value-type="float" office:value="9431" table:style-name="ce21">
            <text:p>9.431,00</text:p>
          </table:table-cell>
          <table:table-cell table:style-name="ce21"/>
          <table:table-cell office:value-type="float" office:value="176395" table:style-name="ce21">
            <text:p>176.395,00</text:p>
          </table:table-cell>
          <table:table-cell office:value-type="float" office:value="1154" table:style-name="ce21">
            <text:p>1.154,00</text:p>
          </table:table-cell>
          <table:table-cell office:value-type="float" office:value="3633" table:style-name="ce21">
            <text:p>3.633,00</text:p>
          </table:table-cell>
          <table:table-cell office:value-type="float" office:value="695" table:style-name="ce21">
            <text:p>695,00</text:p>
          </table:table-cell>
          <table:table-cell table:style-name="ce21"/>
          <table:table-cell office:value-type="float" office:value="1147" table:style-name="ce21">
            <text:p>1.147,00</text:p>
          </table:table-cell>
          <table:table-cell table:number-columns-repeated="2" table:style-name="ce21"/>
          <table:table-cell office:value-type="float" office:value="1967" table:style-name="ce21">
            <text:p>1.967,00</text:p>
          </table:table-cell>
          <table:table-cell office:value-type="float" office:value="4381" table:style-name="ce21">
            <text:p>4.381,00</text:p>
          </table:table-cell>
          <table:table-cell table:number-columns-repeated="11" table:style-name="ce21"/>
          <table:table-cell office:value-type="float" office:value="1408" table:style-name="ce21">
            <text:p>1.408,00</text:p>
          </table:table-cell>
          <table:table-cell table:style-name="ce21"/>
          <table:table-cell office:value-type="float" office:value="164" table:style-name="ce21">
            <text:p>164,00</text:p>
          </table:table-cell>
          <table:table-cell table:number-columns-repeated="5" table:style-name="ce21"/>
          <table:table-cell office:value-type="float" office:value="63560" table:style-name="ce21">
            <text:p>63.560,00</text:p>
          </table:table-cell>
          <table:table-cell office:value-type="float" office:value="8000" table:style-name="ce21">
            <text:p>8.000,00</text:p>
          </table:table-cell>
          <table:table-cell table:style-name="ce21"/>
          <table:table-cell office:value-type="float" office:value="2296.739" table:style-name="ce22">
            <text:p>2.296,739</text:p>
          </table:table-cell>
          <table:table-cell office:value-type="float" office:value="319.74090000000001" table:style-name="ce22">
            <text:p>319,741</text:p>
          </table:table-cell>
          <table:table-cell office:value-type="float" office:value="1976.9981" table:style-name="ce22">
            <text:p>1.976,998</text:p>
          </table:table-cell>
          <table:table-cell office:value-type="percentage" office:value="0.86078483449795562" table:style-name="ce23">
            <text:p>86,08%</text:p>
          </table:table-cell>
          <table:table-cell office:value-type="float" office:value="361.34974826935178" table:style-name="ce21">
            <text:p>361,35</text:p>
          </table:table-cell>
          <table:table-cell office:value-type="float" office:value="45.79767149150409" table:style-name="ce21">
            <text:p>45,80</text:p>
          </table:table-cell>
          <table:table-cell office:value-type="float" office:value="16.128854625550659" table:style-name="ce21">
            <text:p>16,13</text:p>
          </table:table-cell>
          <table:table-cell office:value-type="float" office:value="6.4694776589049718" table:style-name="ce21">
            <text:p>6,47</text:p>
          </table:table-cell>
          <table:table-cell office:value-type="float" office:value="34.562617998741345" table:style-name="ce21">
            <text:p>34,56</text:p>
          </table:table-cell>
          <table:table-cell office:value-type="float" office:value="3.4156702328508501" table:style-name="ce21">
            <text:p>3,42</text:p>
          </table:table-cell>
          <table:table-cell office:value-type="float" office:value="5.2743864065449975" table:style-name="ce21">
            <text:p>5,27</text:p>
          </table:table-cell>
          <table:table-cell office:value-type="float" office:value="109.14962240402768" table:style-name="ce21">
            <text:p>109,15</text:p>
          </table:table-cell>
          <table:table-cell office:value-type="float" office:value="39.426526117054749" table:style-name="ce21">
            <text:p>39,4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pilimbergo</text:p>
          </table:table-cell>
          <table:table-cell office:value-type="float" office:value="12124" table:style-name="ce1">
            <text:p>12124</text:p>
          </table:table-cell>
          <table:table-cell office:value-type="float" office:value="997745" table:style-name="ce21">
            <text:p>997.745,00</text:p>
          </table:table-cell>
          <table:table-cell table:number-columns-repeated="4" table:style-name="ce21"/>
          <table:table-cell office:value-type="float" office:value="123980" table:style-name="ce21">
            <text:p>123.980,00</text:p>
          </table:table-cell>
          <table:table-cell office:value-type="float" office:value="1552.15" table:style-name="ce21">
            <text:p>1.552,15</text:p>
          </table:table-cell>
          <table:table-cell office:value-type="float" office:value="153662.85" table:style-name="ce21">
            <text:p>153.662,85</text:p>
          </table:table-cell>
          <table:table-cell table:number-columns-repeated="3" table:style-name="ce21"/>
          <table:table-cell office:value-type="float" office:value="15540" table:style-name="ce21">
            <text:p>15.540,00</text:p>
          </table:table-cell>
          <table:table-cell office:value-type="float" office:value="19035" table:style-name="ce21">
            <text:p>19.035,00</text:p>
          </table:table-cell>
          <table:table-cell office:value-type="float" office:value="43710" table:style-name="ce21">
            <text:p>43.710,00</text:p>
          </table:table-cell>
          <table:table-cell office:value-type="float" office:value="615" table:style-name="ce21">
            <text:p>615,00</text:p>
          </table:table-cell>
          <table:table-cell table:number-columns-repeated="2" table:style-name="ce21"/>
          <table:table-cell office:value-type="float" office:value="1121290" table:style-name="ce21">
            <text:p>1.121.290,00</text:p>
          </table:table-cell>
          <table:table-cell table:style-name="ce21"/>
          <table:table-cell office:value-type="float" office:value="508305" table:style-name="ce21">
            <text:p>508.305,00</text:p>
          </table:table-cell>
          <table:table-cell office:value-type="float" office:value="552345" table:style-name="ce21">
            <text:p>552.345,00</text:p>
          </table:table-cell>
          <table:table-cell office:value-type="float" office:value="134965" table:style-name="ce21">
            <text:p>134.965,00</text:p>
          </table:table-cell>
          <table:table-cell table:style-name="ce21"/>
          <table:table-cell office:value-type="float" office:value="512440" table:style-name="ce21">
            <text:p>512.440,00</text:p>
          </table:table-cell>
          <table:table-cell table:number-columns-repeated="2" table:style-name="ce21"/>
          <table:table-cell office:value-type="float" office:value="71290" table:style-name="ce21">
            <text:p>71.290,00</text:p>
          </table:table-cell>
          <table:table-cell table:style-name="ce21"/>
          <table:table-cell office:value-type="float" office:value="179740" table:style-name="ce21">
            <text:p>179.740,00</text:p>
          </table:table-cell>
          <table:table-cell table:style-name="ce21"/>
          <table:table-cell office:value-type="float" office:value="21360" table:style-name="ce21">
            <text:p>21.360,00</text:p>
          </table:table-cell>
          <table:table-cell table:style-name="ce21"/>
          <table:table-cell office:value-type="float" office:value="405980" table:style-name="ce21">
            <text:p>405.980,00</text:p>
          </table:table-cell>
          <table:table-cell office:value-type="float" office:value="2513" table:style-name="ce21">
            <text:p>2.513,00</text:p>
          </table:table-cell>
          <table:table-cell office:value-type="float" office:value="1390" table:style-name="ce21">
            <text:p>1.390,00</text:p>
          </table:table-cell>
          <table:table-cell office:value-type="float" office:value="1303" table:style-name="ce21">
            <text:p>1.303,00</text:p>
          </table:table-cell>
          <table:table-cell table:style-name="ce21"/>
          <table:table-cell office:value-type="float" office:value="2592" table:style-name="ce21">
            <text:p>2.592,00</text:p>
          </table:table-cell>
          <table:table-cell table:number-columns-repeated="2" table:style-name="ce21"/>
          <table:table-cell office:value-type="float" office:value="1664" table:style-name="ce21">
            <text:p>1.664,00</text:p>
          </table:table-cell>
          <table:table-cell office:value-type="float" office:value="7938" table:style-name="ce21">
            <text:p>7.938,00</text:p>
          </table:table-cell>
          <table:table-cell table:number-columns-repeated="11" table:style-name="ce21"/>
          <table:table-cell office:value-type="float" office:value="1313" table:style-name="ce21">
            <text:p>1.313,00</text:p>
          </table:table-cell>
          <table:table-cell table:style-name="ce21"/>
          <table:table-cell office:value-type="float" office:value="436" table:style-name="ce21">
            <text:p>436,00</text:p>
          </table:table-cell>
          <table:table-cell table:number-columns-repeated="5" table:style-name="ce21"/>
          <table:table-cell office:value-type="float" office:value="116420" table:style-name="ce21">
            <text:p>116.420,00</text:p>
          </table:table-cell>
          <table:table-cell office:value-type="float" office:value="8490" table:style-name="ce21">
            <text:p>8.490,00</text:p>
          </table:table-cell>
          <table:table-cell table:style-name="ce21"/>
          <table:table-cell office:value-type="float" office:value="5007.6139999999996" table:style-name="ce22">
            <text:p>5.007,614</text:p>
          </table:table-cell>
          <table:table-cell office:value-type="float" office:value="1123.2771499999999" table:style-name="ce22">
            <text:p>1.123,277</text:p>
          </table:table-cell>
          <table:table-cell office:value-type="float" office:value="3884.3368500000001" table:style-name="ce22">
            <text:p>3.884,337</text:p>
          </table:table-cell>
          <table:table-cell office:value-type="percentage" office:value="0.77568615512297867" table:style-name="ce23">
            <text:p>77,57%</text:p>
          </table:table-cell>
          <table:table-cell office:value-type="float" office:value="413.03315737380399" table:style-name="ce21">
            <text:p>413,03</text:p>
          </table:table-cell>
          <table:table-cell office:value-type="float" office:value="56.690036291652923" table:style-name="ce21">
            <text:p>56,69</text:p>
          </table:table-cell>
          <table:table-cell office:value-type="float" office:value="14.825140217749917" table:style-name="ce21">
            <text:p>14,83</text:p>
          </table:table-cell>
          <table:table-cell office:value-type="float" office:value="5.8800725833058394" table:style-name="ce21">
            <text:p>5,88</text:p>
          </table:table-cell>
          <table:table-cell office:value-type="float" office:value="92.485153414714617" table:style-name="ce21">
            <text:p>92,49</text:p>
          </table:table-cell>
          <table:table-cell office:value-type="float" office:value="0" table:style-name="ce21">
            <text:p>0,00</text:p>
          </table:table-cell>
          <table:table-cell office:value-type="float" office:value="6.5077532167601451" table:style-name="ce21">
            <text:p>6,51</text:p>
          </table:table-cell>
          <table:table-cell office:value-type="float" office:value="41.925519630484985" table:style-name="ce21">
            <text:p>41,93</text:p>
          </table:table-cell>
          <table:table-cell office:value-type="float" office:value="42.266578686902015" table:style-name="ce21">
            <text:p>42,2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pra</text:p>
          </table:table-cell>
          <table:table-cell office:value-type="float" office:value="321" table:style-name="ce1">
            <text:p>321</text:p>
          </table:table-cell>
          <table:table-cell office:value-type="float" office:value="57700" table:style-name="ce21">
            <text:p>57.700,00</text:p>
          </table:table-cell>
          <table:table-cell table:number-columns-repeated="9" table:style-name="ce21"/>
          <table:table-cell office:value-type="float" office:value="1698" table:style-name="ce21">
            <text:p>1.698,00</text:p>
          </table:table-cell>
          <table:table-cell table:number-columns-repeated="6" table:style-name="ce21"/>
          <table:table-cell office:value-type="float" office:value="18185" table:style-name="ce21">
            <text:p>18.185,00</text:p>
          </table:table-cell>
          <table:table-cell table:number-columns-repeated="5" table:style-name="ce21"/>
          <table:table-cell office:value-type="float" office:value="17400" table:style-name="ce21">
            <text:p>17.400,00</text:p>
          </table:table-cell>
          <table:table-cell table:number-columns-repeated="8" table:style-name="ce21"/>
          <table:table-cell office:value-type="float" office:value="47554" table:style-name="ce21">
            <text:p>47.554,00</text:p>
          </table:table-cell>
          <table:table-cell table:number-columns-repeated="2" table:style-name="ce21"/>
          <table:table-cell office:value-type="float" office:value="190" table:style-name="ce21">
            <text:p>190,00</text:p>
          </table:table-cell>
          <table:table-cell table:number-columns-repeated="2" table:style-name="ce21"/>
          <table:table-cell office:value-type="float" office:value="114" table:style-name="ce21">
            <text:p>114,00</text:p>
          </table:table-cell>
          <table:table-cell table:number-columns-repeated="25" table:style-name="ce21"/>
          <table:table-cell office:value-type="float" office:value="142.84100000000001" table:style-name="ce22">
            <text:p>142,841</text:p>
          </table:table-cell>
          <table:table-cell office:value-type="float" office:value="57.7" table:style-name="ce22">
            <text:p>57,700</text:p>
          </table:table-cell>
          <table:table-cell office:value-type="float" office:value="85.141000000000005" table:style-name="ce22">
            <text:p>85,141</text:p>
          </table:table-cell>
          <table:table-cell office:value-type="percentage" office:value="0.59605435414201813" table:style-name="ce23">
            <text:p>59,61%</text:p>
          </table:table-cell>
          <table:table-cell office:value-type="float" office:value="444.98753894081" table:style-name="ce21">
            <text:p>444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6.651090342679126" table:style-name="ce21">
            <text:p>56,65</text:p>
          </table:table-cell>
          <table:table-cell office:value-type="float" office:value="0" table:style-name="ce21">
            <text:p>0,00</text:p>
          </table:table-cell>
          <table:table-cell office:value-type="float" office:value="5.2897196261682247" table:style-name="ce21">
            <text:p>5,29</text:p>
          </table:table-cell>
          <table:table-cell office:value-type="float" office:value="0" table:style-name="ce21">
            <text:p>0,00</text:p>
          </table:table-cell>
          <table:table-cell office:value-type="float" office:value="54.205607476635514" table:style-name="ce21">
            <text:p>54,2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tto</text:p>
          </table:table-cell>
          <table:table-cell office:value-type="float" office:value="387" table:style-name="ce1">
            <text:p>387</text:p>
          </table:table-cell>
          <table:table-cell office:value-type="float" office:value="57700" table:style-name="ce21">
            <text:p>57.700,00</text:p>
          </table:table-cell>
          <table:table-cell table:number-columns-repeated="5" table:style-name="ce21"/>
          <table:table-cell office:value-type="float" office:value="12325" table:style-name="ce21">
            <text:p>12.325,00</text:p>
          </table:table-cell>
          <table:table-cell table:number-columns-repeated="10" table:style-name="ce21"/>
          <table:table-cell office:value-type="float" office:value="17805" table:style-name="ce21">
            <text:p>17.805,00</text:p>
          </table:table-cell>
          <table:table-cell table:number-columns-repeated="5" table:style-name="ce21"/>
          <table:table-cell office:value-type="float" office:value="24260" table:style-name="ce21">
            <text:p>24.260,00</text:p>
          </table:table-cell>
          <table:table-cell table:style-name="ce21"/>
          <table:table-cell office:value-type="float" office:value="520" table:style-name="ce21">
            <text:p>520,00</text:p>
          </table:table-cell>
          <table:table-cell office:value-type="float" office:value="4520" table:style-name="ce21">
            <text:p>4.520,00</text:p>
          </table:table-cell>
          <table:table-cell table:style-name="ce21"/>
          <table:table-cell office:value-type="float" office:value="18450" table:style-name="ce21">
            <text:p>18.450,00</text:p>
          </table:table-cell>
          <table:table-cell table:number-columns-repeated="3" table:style-name="ce21"/>
          <table:table-cell office:value-type="float" office:value="58736" table:style-name="ce21">
            <text:p>58.736,00</text:p>
          </table:table-cell>
          <table:table-cell table:number-columns-repeated="2" table:style-name="ce21"/>
          <table:table-cell office:value-type="float" office:value="173" table:style-name="ce21">
            <text:p>173,00</text:p>
          </table:table-cell>
          <table:table-cell table:number-columns-repeated="2" table:style-name="ce21"/>
          <table:table-cell office:value-type="float" office:value="117" table:style-name="ce21">
            <text:p>117,00</text:p>
          </table:table-cell>
          <table:table-cell table:number-columns-repeated="25" table:style-name="ce21"/>
          <table:table-cell office:value-type="float" office:value="194.60599999999999" table:style-name="ce22">
            <text:p>194,606</text:p>
          </table:table-cell>
          <table:table-cell office:value-type="float" office:value="70.025000000000006" table:style-name="ce22">
            <text:p>70,025</text:p>
          </table:table-cell>
          <table:table-cell office:value-type="float" office:value="124.581" table:style-name="ce22">
            <text:p>124,581</text:p>
          </table:table-cell>
          <table:table-cell office:value-type="percentage" office:value="0.64017039556848199" table:style-name="ce23">
            <text:p>64,02%</text:p>
          </table:table-cell>
          <table:table-cell office:value-type="float" office:value="502.85788113695088" table:style-name="ce21">
            <text:p>502,86</text:p>
          </table:table-cell>
          <table:table-cell office:value-type="float" office:value="0" table:style-name="ce21">
            <text:p>0,00</text:p>
          </table:table-cell>
          <table:table-cell office:value-type="float" office:value="47.674418604651166" table:style-name="ce21">
            <text:p>47,67</text:p>
          </table:table-cell>
          <table:table-cell office:value-type="float" office:value="11.679586563307492" table:style-name="ce21">
            <text:p>11,68</text:p>
          </table:table-cell>
          <table:table-cell office:value-type="float" office:value="46.007751937984494" table:style-name="ce21">
            <text:p>46,01</text:p>
          </table:table-cell>
          <table:table-cell office:value-type="float" office:value="1.3436692506459949" table:style-name="ce21">
            <text:p>1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.68733850129199" table:style-name="ce21">
            <text:p>62,6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vesio</text:p>
          </table:table-cell>
          <table:table-cell office:value-type="float" office:value="1776" table:style-name="ce1">
            <text:p>1776</text:p>
          </table:table-cell>
          <table:table-cell office:value-type="float" office:value="111000" table:style-name="ce21">
            <text:p>111.000,00</text:p>
          </table:table-cell>
          <table:table-cell table:number-columns-repeated="5" table:style-name="ce21"/>
          <table:table-cell office:value-type="float" office:value="9666" table:style-name="ce21">
            <text:p>9.666,00</text:p>
          </table:table-cell>
          <table:table-cell table:number-columns-repeated="3" table:style-name="ce21"/>
          <table:table-cell office:value-type="float" office:value="460" table:style-name="ce21">
            <text:p>460,00</text:p>
          </table:table-cell>
          <table:table-cell table:number-columns-repeated="6" table:style-name="ce21"/>
          <table:table-cell office:value-type="float" office:value="78320" table:style-name="ce21">
            <text:p>78.320,00</text:p>
          </table:table-cell>
          <table:table-cell table:style-name="ce21"/>
          <table:table-cell office:value-type="float" office:value="51300" table:style-name="ce21">
            <text:p>51.300,00</text:p>
          </table:table-cell>
          <table:table-cell office:value-type="float" office:value="63390" table:style-name="ce21">
            <text:p>63.390,00</text:p>
          </table:table-cell>
          <table:table-cell table:number-columns-repeated="2" table:style-name="ce21"/>
          <table:table-cell office:value-type="float" office:value="55020" table:style-name="ce21">
            <text:p>55.020,00</text:p>
          </table:table-cell>
          <table:table-cell table:number-columns-repeated="8" table:style-name="ce21"/>
          <table:table-cell office:value-type="float" office:value="52120" table:style-name="ce21">
            <text:p>52.120,00</text:p>
          </table:table-cell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2" table:style-name="ce21"/>
          <table:table-cell office:value-type="float" office:value="139" table:style-name="ce21">
            <text:p>139,00</text:p>
          </table:table-cell>
          <table:table-cell table:number-columns-repeated="25" table:style-name="ce21"/>
          <table:table-cell office:value-type="float" office:value="421.54500000000002" table:style-name="ce22">
            <text:p>421,545</text:p>
          </table:table-cell>
          <table:table-cell office:value-type="float" office:value="120.666" table:style-name="ce22">
            <text:p>120,666</text:p>
          </table:table-cell>
          <table:table-cell office:value-type="float" office:value="300.87900000000002" table:style-name="ce22">
            <text:p>300,879</text:p>
          </table:table-cell>
          <table:table-cell office:value-type="percentage" office:value="0.71375298010888522" table:style-name="ce23">
            <text:p>71,38%</text:p>
          </table:table-cell>
          <table:table-cell office:value-type="float" office:value="237.35641891891893" table:style-name="ce21">
            <text:p>237,36</text:p>
          </table:table-cell>
          <table:table-cell office:value-type="float" office:value="35.692567567567565" table:style-name="ce21">
            <text:p>35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.099099099099099" table:style-name="ce21">
            <text:p>44,10</text:p>
          </table:table-cell>
          <table:table-cell office:value-type="float" office:value="0" table:style-name="ce21">
            <text:p>0,00</text:p>
          </table:table-cell>
          <table:table-cell office:value-type="float" office:value="0.25900900900900903" table:style-name="ce21">
            <text:p>0,26</text:p>
          </table:table-cell>
          <table:table-cell office:value-type="float" office:value="28.885135135135133" table:style-name="ce21">
            <text:p>28,89</text:p>
          </table:table-cell>
          <table:table-cell office:value-type="float" office:value="30.97972972972973" table:style-name="ce21">
            <text:p>30,9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5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jont</text:p>
          </table:table-cell>
          <table:table-cell office:value-type="float" office:value="1719" table:style-name="ce1">
            <text:p>1719</text:p>
          </table:table-cell>
          <table:table-cell office:value-type="float" office:value="79660" table:style-name="ce21">
            <text:p>79.660,00</text:p>
          </table:table-cell>
          <table:table-cell table:number-columns-repeated="5" table:style-name="ce21"/>
          <table:table-cell office:value-type="float" office:value="37958" table:style-name="ce21">
            <text:p>37.958,00</text:p>
          </table:table-cell>
          <table:table-cell table:number-columns-repeated="10" table:style-name="ce21"/>
          <table:table-cell office:value-type="float" office:value="135740" table:style-name="ce21">
            <text:p>135.740,00</text:p>
          </table:table-cell>
          <table:table-cell table:style-name="ce21"/>
          <table:table-cell office:value-type="float" office:value="64960" table:style-name="ce21">
            <text:p>64.960,00</text:p>
          </table:table-cell>
          <table:table-cell table:number-columns-repeated="3" table:style-name="ce21"/>
          <table:table-cell office:value-type="float" office:value="47240" table:style-name="ce21">
            <text:p>47.240,00</text:p>
          </table:table-cell>
          <table:table-cell table:number-columns-repeated="8" table:style-name="ce21"/>
          <table:table-cell office:value-type="float" office:value="231800" table:style-name="ce21">
            <text:p>231.800,00</text:p>
          </table:table-cell>
          <table:table-cell office:value-type="float" office:value="300" table:style-name="ce21">
            <text:p>300,00</text:p>
          </table:table-cell>
          <table:table-cell table:style-name="ce21"/>
          <table:table-cell office:value-type="float" office:value="80" table:style-name="ce21">
            <text:p>80,00</text:p>
          </table:table-cell>
          <table:table-cell table:number-columns-repeated="2" table:style-name="ce21"/>
          <table:table-cell office:value-type="float" office:value="65" table:style-name="ce21">
            <text:p>65,00</text:p>
          </table:table-cell>
          <table:table-cell table:number-columns-repeated="25" table:style-name="ce21"/>
          <table:table-cell office:value-type="float" office:value="597.803" table:style-name="ce22">
            <text:p>597,803</text:p>
          </table:table-cell>
          <table:table-cell office:value-type="float" office:value="117.61799999999999" table:style-name="ce22">
            <text:p>117,618</text:p>
          </table:table-cell>
          <table:table-cell office:value-type="float" office:value="480.185" table:style-name="ce22">
            <text:p>480,185</text:p>
          </table:table-cell>
          <table:table-cell office:value-type="percentage" office:value="0.80324956549231108" table:style-name="ce23">
            <text:p>80,32%</text:p>
          </table:table-cell>
          <table:table-cell office:value-type="float" office:value="347.76207097149506" table:style-name="ce21">
            <text:p>347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.96451425247237" table:style-name="ce21">
            <text:p>78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.789412449098315" table:style-name="ce21">
            <text:p>37,79</text:p>
          </table:table-cell>
          <table:table-cell office:value-type="float" office:value="27.481093659104129" table:style-name="ce21">
            <text:p>27,4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5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lvasone Arzene</text:p>
          </table:table-cell>
          <table:table-cell office:value-type="float" office:value="3988" table:style-name="ce1">
            <text:p>3988</text:p>
          </table:table-cell>
          <table:table-cell office:value-type="float" office:value="241265" table:style-name="ce21">
            <text:p>241.265,00</text:p>
          </table:table-cell>
          <table:table-cell table:number-columns-repeated="4" table:style-name="ce21"/>
          <table:table-cell office:value-type="float" office:value="57520" table:style-name="ce21">
            <text:p>57.520,00</text:p>
          </table:table-cell>
          <table:table-cell office:value-type="float" office:value="66443" table:style-name="ce21">
            <text:p>66.443,00</text:p>
          </table:table-cell>
          <table:table-cell table:number-columns-repeated="4" table:style-name="ce21"/>
          <table:table-cell office:value-type="float" office:value="6905" table:style-name="ce21">
            <text:p>6.905,00</text:p>
          </table:table-cell>
          <table:table-cell office:value-type="float" office:value="5945" table:style-name="ce21">
            <text:p>5.945,00</text:p>
          </table:table-cell>
          <table:table-cell office:value-type="float" office:value="12530" table:style-name="ce21">
            <text:p>12.530,00</text:p>
          </table:table-cell>
          <table:table-cell office:value-type="float" office:value="150" table:style-name="ce21">
            <text:p>150,00</text:p>
          </table:table-cell>
          <table:table-cell table:number-columns-repeated="2" table:style-name="ce21"/>
          <table:table-cell office:value-type="float" office:value="224370" table:style-name="ce21">
            <text:p>224.370,00</text:p>
          </table:table-cell>
          <table:table-cell table:style-name="ce21"/>
          <table:table-cell office:value-type="float" office:value="273410" table:style-name="ce21">
            <text:p>273.410,00</text:p>
          </table:table-cell>
          <table:table-cell office:value-type="float" office:value="128440" table:style-name="ce21">
            <text:p>128.440,00</text:p>
          </table:table-cell>
          <table:table-cell office:value-type="float" office:value="80755" table:style-name="ce21">
            <text:p>80.755,00</text:p>
          </table:table-cell>
          <table:table-cell table:style-name="ce21"/>
          <table:table-cell office:value-type="float" office:value="173935" table:style-name="ce21">
            <text:p>173.935,00</text:p>
          </table:table-cell>
          <table:table-cell office:value-type="float" office:value="10890" table:style-name="ce21">
            <text:p>10.890,00</text:p>
          </table:table-cell>
          <table:table-cell table:style-name="ce21"/>
          <table:table-cell office:value-type="float" office:value="31995" table:style-name="ce21">
            <text:p>31.995,00</text:p>
          </table:table-cell>
          <table:table-cell table:style-name="ce21"/>
          <table:table-cell office:value-type="float" office:value="65122" table:style-name="ce21">
            <text:p>65.122,00</text:p>
          </table:table-cell>
          <table:table-cell table:style-name="ce21"/>
          <table:table-cell office:value-type="float" office:value="5411" table:style-name="ce21">
            <text:p>5.411,00</text:p>
          </table:table-cell>
          <table:table-cell table:style-name="ce21"/>
          <table:table-cell office:value-type="float" office:value="121485" table:style-name="ce21">
            <text:p>121.485,00</text:p>
          </table:table-cell>
          <table:table-cell office:value-type="float" office:value="824" table:style-name="ce21">
            <text:p>824,00</text:p>
          </table:table-cell>
          <table:table-cell office:value-type="float" office:value="1294" table:style-name="ce21">
            <text:p>1.294,00</text:p>
          </table:table-cell>
          <table:table-cell office:value-type="float" office:value="553" table:style-name="ce21">
            <text:p>553,00</text:p>
          </table:table-cell>
          <table:table-cell table:style-name="ce21"/>
          <table:table-cell office:value-type="float" office:value="892" table:style-name="ce21">
            <text:p>892,00</text:p>
          </table:table-cell>
          <table:table-cell table:number-columns-repeated="2" table:style-name="ce21"/>
          <table:table-cell office:value-type="float" office:value="156" table:style-name="ce21">
            <text:p>156,00</text:p>
          </table:table-cell>
          <table:table-cell office:value-type="float" office:value="3342" table:style-name="ce21">
            <text:p>3.342,00</text:p>
          </table:table-cell>
          <table:table-cell table:number-columns-repeated="11" table:style-name="ce21"/>
          <table:table-cell office:value-type="float" office:value="965" table:style-name="ce21">
            <text:p>965,00</text:p>
          </table:table-cell>
          <table:table-cell table:style-name="ce21"/>
          <table:table-cell office:value-type="float" office:value="43" table:style-name="ce21">
            <text:p>43,00</text:p>
          </table:table-cell>
          <table:table-cell table:number-columns-repeated="5" table:style-name="ce21"/>
          <table:table-cell office:value-type="float" office:value="39880" table:style-name="ce21">
            <text:p>39.880,00</text:p>
          </table:table-cell>
          <table:table-cell office:value-type="float" office:value="3320" table:style-name="ce21">
            <text:p>3.320,00</text:p>
          </table:table-cell>
          <table:table-cell table:style-name="ce21"/>
          <table:table-cell office:value-type="float" office:value="1557.84" table:style-name="ce22">
            <text:p>1.557,840</text:p>
          </table:table-cell>
          <table:table-cell office:value-type="float" office:value="365.22800000000001" table:style-name="ce22">
            <text:p>365,228</text:p>
          </table:table-cell>
          <table:table-cell office:value-type="float" office:value="1192.6120000000001" table:style-name="ce22">
            <text:p>1.192,612</text:p>
          </table:table-cell>
          <table:table-cell office:value-type="percentage" office:value="0.76555487084681362" table:style-name="ce23">
            <text:p>76,56%</text:p>
          </table:table-cell>
          <table:table-cell office:value-type="float" office:value="390.63189568706116" table:style-name="ce21">
            <text:p>390,63</text:p>
          </table:table-cell>
          <table:table-cell office:value-type="float" office:value="52.456118355065193" table:style-name="ce21">
            <text:p>52,46</text:p>
          </table:table-cell>
          <table:table-cell office:value-type="float" office:value="16.329488465396189" table:style-name="ce21">
            <text:p>16,33</text:p>
          </table:table-cell>
          <table:table-cell office:value-type="float" office:value="8.0228184553660977" table:style-name="ce21">
            <text:p>8,02</text:p>
          </table:table-cell>
          <table:table-cell office:value-type="float" office:value="56.261283851554666" table:style-name="ce21">
            <text:p>56,26</text:p>
          </table:table-cell>
          <table:table-cell office:value-type="float" office:value="2.7306920762286864" table:style-name="ce21">
            <text:p>2,73</text:p>
          </table:table-cell>
          <table:table-cell office:value-type="float" office:value="6.4017051153460391" table:style-name="ce21">
            <text:p>6,40</text:p>
          </table:table-cell>
          <table:table-cell office:value-type="float" office:value="68.558174523570713" table:style-name="ce21">
            <text:p>68,56</text:p>
          </table:table-cell>
          <table:table-cell office:value-type="float" office:value="43.614593781344027" table:style-name="ce21">
            <text:p>43,6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4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to d'Asio</text:p>
          </table:table-cell>
          <table:table-cell office:value-type="float" office:value="769" table:style-name="ce1">
            <text:p>769</text:p>
          </table:table-cell>
          <table:table-cell office:value-type="float" office:value="130800" table:style-name="ce21">
            <text:p>130.800,00</text:p>
          </table:table-cell>
          <table:table-cell table:number-columns-repeated="5" table:style-name="ce21"/>
          <table:table-cell office:value-type="float" office:value="23613" table:style-name="ce21">
            <text:p>23.613,00</text:p>
          </table:table-cell>
          <table:table-cell table:number-columns-repeated="3" table:style-name="ce21"/>
          <table:table-cell office:value-type="float" office:value="1835" table:style-name="ce21">
            <text:p>1.835,00</text:p>
          </table:table-cell>
          <table:table-cell table:number-columns-repeated="12" table:style-name="ce21"/>
          <table:table-cell office:value-type="float" office:value="31640" table:style-name="ce21">
            <text:p>31.640,00</text:p>
          </table:table-cell>
          <table:table-cell table:number-columns-repeated="8" table:style-name="ce21"/>
          <table:table-cell office:value-type="float" office:value="102280" table:style-name="ce21">
            <text:p>102.280,00</text:p>
          </table:table-cell>
          <table:table-cell office:value-type="float" office:value="700" table:style-name="ce21">
            <text:p>700,00</text:p>
          </table:table-cell>
          <table:table-cell table:style-name="ce21"/>
          <table:table-cell office:value-type="float" office:value="113" table:style-name="ce21">
            <text:p>113,00</text:p>
          </table:table-cell>
          <table:table-cell table:number-columns-repeated="2" table:style-name="ce21"/>
          <table:table-cell office:value-type="float" office:value="112" table:style-name="ce21">
            <text:p>112,00</text:p>
          </table:table-cell>
          <table:table-cell table:number-columns-repeated="25" table:style-name="ce21"/>
          <table:table-cell office:value-type="float" office:value="291.09300000000002" table:style-name="ce22">
            <text:p>291,093</text:p>
          </table:table-cell>
          <table:table-cell office:value-type="float" office:value="154.41300000000001" table:style-name="ce22">
            <text:p>154,413</text:p>
          </table:table-cell>
          <table:table-cell office:value-type="float" office:value="136.68" table:style-name="ce22">
            <text:p>136,680</text:p>
          </table:table-cell>
          <table:table-cell office:value-type="percentage" office:value="0.4695406622625759" table:style-name="ce23">
            <text:p>46,95%</text:p>
          </table:table-cell>
          <table:table-cell office:value-type="float" office:value="378.53446033810138" table:style-name="ce21">
            <text:p>378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.386215864759428" table:style-name="ce21">
            <text:p>2,39</text:p>
          </table:table-cell>
          <table:table-cell office:value-type="float" office:value="0" table:style-name="ce21">
            <text:p>0,00</text:p>
          </table:table-cell>
          <table:table-cell office:value-type="float" office:value="41.14434330299089" table:style-name="ce21">
            <text:p>41,1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5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varo</text:p>
          </table:table-cell>
          <table:table-cell office:value-type="float" office:value="1352" table:style-name="ce1">
            <text:p>1352</text:p>
          </table:table-cell>
          <table:table-cell office:value-type="float" office:value="79110" table:style-name="ce21">
            <text:p>79.110,00</text:p>
          </table:table-cell>
          <table:table-cell table:number-columns-repeated="2" table:style-name="ce21"/>
          <table:table-cell office:value-type="float" office:value="1000" table:style-name="ce21">
            <text:p>1.000,00</text:p>
          </table:table-cell>
          <table:table-cell table:style-name="ce21"/>
          <table:table-cell office:value-type="float" office:value="1180" table:style-name="ce21">
            <text:p>1.180,00</text:p>
          </table:table-cell>
          <table:table-cell office:value-type="float" office:value="38680" table:style-name="ce21">
            <text:p>38.680,00</text:p>
          </table:table-cell>
          <table:table-cell table:number-columns-repeated="4" table:style-name="ce21"/>
          <table:table-cell office:value-type="float" office:value="8100" table:style-name="ce21">
            <text:p>8.100,00</text:p>
          </table:table-cell>
          <table:table-cell office:value-type="float" office:value="8675" table:style-name="ce21">
            <text:p>8.675,00</text:p>
          </table:table-cell>
          <table:table-cell office:value-type="float" office:value="24540" table:style-name="ce21">
            <text:p>24.540,00</text:p>
          </table:table-cell>
          <table:table-cell office:value-type="float" office:value="230" table:style-name="ce21">
            <text:p>230,00</text:p>
          </table:table-cell>
          <table:table-cell office:value-type="float" office:value="200" table:style-name="ce21">
            <text:p>200,00</text:p>
          </table:table-cell>
          <table:table-cell table:style-name="ce21"/>
          <table:table-cell office:value-type="float" office:value="131060" table:style-name="ce21">
            <text:p>131.060,00</text:p>
          </table:table-cell>
          <table:table-cell table:style-name="ce21"/>
          <table:table-cell office:value-type="float" office:value="14500" table:style-name="ce21">
            <text:p>14.500,00</text:p>
          </table:table-cell>
          <table:table-cell office:value-type="float" office:value="1120" table:style-name="ce21">
            <text:p>1.120,00</text:p>
          </table:table-cell>
          <table:table-cell table:number-columns-repeated="2" table:style-name="ce21"/>
          <table:table-cell office:value-type="float" office:value="54740" table:style-name="ce21">
            <text:p>54.740,00</text:p>
          </table:table-cell>
          <table:table-cell table:number-columns-repeated="2" table:style-name="ce21"/>
          <table:table-cell office:value-type="float" office:value="6920" table:style-name="ce21">
            <text:p>6.920,00</text:p>
          </table:table-cell>
          <table:table-cell table:number-columns-repeated="5" table:style-name="ce21"/>
          <table:table-cell office:value-type="float" office:value="233300" table:style-name="ce21">
            <text:p>233.300,00</text:p>
          </table:table-cell>
          <table:table-cell office:value-type="float" office:value="2660" table:style-name="ce21">
            <text:p>2.660,00</text:p>
          </table:table-cell>
          <table:table-cell table:style-name="ce21"/>
          <table:table-cell office:value-type="float" office:value="220" table:style-name="ce21">
            <text:p>220,00</text:p>
          </table:table-cell>
          <table:table-cell table:number-columns-repeated="2" table:style-name="ce21"/>
          <table:table-cell office:value-type="float" office:value="142" table:style-name="ce21">
            <text:p>142,00</text:p>
          </table:table-cell>
          <table:table-cell table:style-name="ce21"/>
          <table:table-cell office:value-type="float" office:value="850" table:style-name="ce21">
            <text:p>850,00</text:p>
          </table:table-cell>
          <table:table-cell table:number-columns-repeated="20" table:style-name="ce21"/>
          <table:table-cell office:value-type="float" office:value="13520" table:style-name="ce21">
            <text:p>13.520,00</text:p>
          </table:table-cell>
          <table:table-cell table:number-columns-repeated="2" table:style-name="ce21"/>
          <table:table-cell office:value-type="float" office:value="620.74699999999996" table:style-name="ce22">
            <text:p>620,747</text:p>
          </table:table-cell>
          <table:table-cell office:value-type="float" office:value="119.97" table:style-name="ce22">
            <text:p>119,970</text:p>
          </table:table-cell>
          <table:table-cell office:value-type="float" office:value="500.77699999999999" table:style-name="ce22">
            <text:p>500,777</text:p>
          </table:table-cell>
          <table:table-cell office:value-type="percentage" office:value="0.80673285573671727" table:style-name="ce23">
            <text:p>80,67%</text:p>
          </table:table-cell>
          <table:table-cell office:value-type="float" office:value="459.13239644970412" table:style-name="ce21">
            <text:p>459,13</text:p>
          </table:table-cell>
          <table:table-cell office:value-type="float" office:value="0.82840236686390545" table:style-name="ce21">
            <text:p>0,83</text:p>
          </table:table-cell>
          <table:table-cell office:value-type="float" office:value="0" table:style-name="ce21">
            <text:p>0,00</text:p>
          </table:table-cell>
          <table:table-cell office:value-type="float" office:value="5.1183431952662719" table:style-name="ce21">
            <text:p>5,12</text:p>
          </table:table-cell>
          <table:table-cell office:value-type="float" office:value="96.937869822485197" table:style-name="ce21">
            <text:p>96,94</text:p>
          </table:table-cell>
          <table:table-cell office:value-type="float" office:value="0" table:style-name="ce21">
            <text:p>0,00</text:p>
          </table:table-cell>
          <table:table-cell office:value-type="float" office:value="30.876479289940828" table:style-name="ce21">
            <text:p>30,88</text:p>
          </table:table-cell>
          <table:table-cell office:value-type="float" office:value="10.724852071005916" table:style-name="ce21">
            <text:p>10,72</text:p>
          </table:table-cell>
          <table:table-cell office:value-type="float" office:value="40.488165680473372" table:style-name="ce21">
            <text:p>40,4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9305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Zoppola</text:p>
          </table:table-cell>
          <table:table-cell office:value-type="float" office:value="8572" table:style-name="ce1">
            <text:p>8572</text:p>
          </table:table-cell>
          <table:table-cell office:value-type="float" office:value="601155" table:style-name="ce21">
            <text:p>601.155,00</text:p>
          </table:table-cell>
          <table:table-cell table:number-columns-repeated="4" table:style-name="ce21"/>
          <table:table-cell office:value-type="float" office:value="75040" table:style-name="ce21">
            <text:p>75.040,00</text:p>
          </table:table-cell>
          <table:table-cell office:value-type="float" office:value="3975.85" table:style-name="ce21">
            <text:p>3.975,85</text:p>
          </table:table-cell>
          <table:table-cell office:value-type="float" office:value="156009.15" table:style-name="ce21">
            <text:p>156.009,15</text:p>
          </table:table-cell>
          <table:table-cell table:number-columns-repeated="3" table:style-name="ce21"/>
          <table:table-cell office:value-type="float" office:value="20050" table:style-name="ce21">
            <text:p>20.050,00</text:p>
          </table:table-cell>
          <table:table-cell office:value-type="float" office:value="10335" table:style-name="ce21">
            <text:p>10.335,00</text:p>
          </table:table-cell>
          <table:table-cell office:value-type="float" office:value="14300" table:style-name="ce21">
            <text:p>14.300,00</text:p>
          </table:table-cell>
          <table:table-cell office:value-type="float" office:value="507" table:style-name="ce21">
            <text:p>507,00</text:p>
          </table:table-cell>
          <table:table-cell table:number-columns-repeated="2" table:style-name="ce21"/>
          <table:table-cell office:value-type="float" office:value="497160" table:style-name="ce21">
            <text:p>497.160,00</text:p>
          </table:table-cell>
          <table:table-cell table:style-name="ce21"/>
          <table:table-cell office:value-type="float" office:value="571405" table:style-name="ce21">
            <text:p>571.405,00</text:p>
          </table:table-cell>
          <table:table-cell office:value-type="float" office:value="363560" table:style-name="ce21">
            <text:p>363.560,00</text:p>
          </table:table-cell>
          <table:table-cell office:value-type="float" office:value="186390" table:style-name="ce21">
            <text:p>186.390,00</text:p>
          </table:table-cell>
          <table:table-cell table:style-name="ce21"/>
          <table:table-cell office:value-type="float" office:value="346405" table:style-name="ce21">
            <text:p>346.405,00</text:p>
          </table:table-cell>
          <table:table-cell office:value-type="float" office:value="15975" table:style-name="ce21">
            <text:p>15.975,00</text:p>
          </table:table-cell>
          <table:table-cell table:style-name="ce21"/>
          <table:table-cell office:value-type="float" office:value="69210" table:style-name="ce21">
            <text:p>69.210,00</text:p>
          </table:table-cell>
          <table:table-cell table:style-name="ce21"/>
          <table:table-cell office:value-type="float" office:value="157330" table:style-name="ce21">
            <text:p>157.330,00</text:p>
          </table:table-cell>
          <table:table-cell table:style-name="ce21"/>
          <table:table-cell office:value-type="float" office:value="8582" table:style-name="ce21">
            <text:p>8.582,00</text:p>
          </table:table-cell>
          <table:table-cell table:style-name="ce21"/>
          <table:table-cell office:value-type="float" office:value="298690" table:style-name="ce21">
            <text:p>298.690,00</text:p>
          </table:table-cell>
          <table:table-cell office:value-type="float" office:value="2176" table:style-name="ce21">
            <text:p>2.176,00</text:p>
          </table:table-cell>
          <table:table-cell office:value-type="float" office:value="1545" table:style-name="ce21">
            <text:p>1.545,00</text:p>
          </table:table-cell>
          <table:table-cell office:value-type="float" office:value="1022.7" table:style-name="ce21">
            <text:p>1.022,70</text:p>
          </table:table-cell>
          <table:table-cell table:style-name="ce21"/>
          <table:table-cell office:value-type="float" office:value="1708" table:style-name="ce21">
            <text:p>1.708,00</text:p>
          </table:table-cell>
          <table:table-cell table:number-columns-repeated="2" table:style-name="ce21"/>
          <table:table-cell office:value-type="float" office:value="186" table:style-name="ce21">
            <text:p>186,00</text:p>
          </table:table-cell>
          <table:table-cell office:value-type="float" office:value="7169" table:style-name="ce21">
            <text:p>7.169,00</text:p>
          </table:table-cell>
          <table:table-cell table:number-columns-repeated="11" table:style-name="ce21"/>
          <table:table-cell office:value-type="float" office:value="1487" table:style-name="ce21">
            <text:p>1.487,00</text:p>
          </table:table-cell>
          <table:table-cell table:style-name="ce21"/>
          <table:table-cell office:value-type="float" office:value="209" table:style-name="ce21">
            <text:p>209,00</text:p>
          </table:table-cell>
          <table:table-cell table:number-columns-repeated="5" table:style-name="ce21"/>
          <table:table-cell office:value-type="float" office:value="85720" table:style-name="ce21">
            <text:p>85.720,00</text:p>
          </table:table-cell>
          <table:table-cell office:value-type="float" office:value="8140" table:style-name="ce21">
            <text:p>8.140,00</text:p>
          </table:table-cell>
          <table:table-cell table:style-name="ce21"/>
          <table:table-cell office:value-type="float" office:value="3505.4416999999999" table:style-name="ce22">
            <text:p>3.505,442</text:p>
          </table:table-cell>
          <table:table-cell office:value-type="float" office:value="680.17084999999997" table:style-name="ce22">
            <text:p>680,171</text:p>
          </table:table-cell>
          <table:table-cell office:value-type="float" office:value="2825.2708499999999" table:style-name="ce22">
            <text:p>2.825,271</text:p>
          </table:table-cell>
          <table:table-cell office:value-type="percentage" office:value="0.80596714816281223" table:style-name="ce23">
            <text:p>80,60%</text:p>
          </table:table-cell>
          <table:table-cell office:value-type="float" office:value="408.94093560429297" table:style-name="ce21">
            <text:p>408,94</text:p>
          </table:table-cell>
          <table:table-cell office:value-type="float" office:value="64.156556229584695" table:style-name="ce21">
            <text:p>64,16</text:p>
          </table:table-cell>
          <table:table-cell office:value-type="float" office:value="18.35394307046197" table:style-name="ce21">
            <text:p>18,35</text:p>
          </table:table-cell>
          <table:table-cell office:value-type="float" office:value="8.073961735884275" table:style-name="ce21">
            <text:p>8,07</text:p>
          </table:table-cell>
          <table:table-cell office:value-type="float" office:value="57.998133457769477" table:style-name="ce21">
            <text:p>58,00</text:p>
          </table:table-cell>
          <table:table-cell office:value-type="float" office:value="1.8636257582827811" table:style-name="ce21">
            <text:p>1,86</text:p>
          </table:table-cell>
          <table:table-cell office:value-type="float" office:value="5.2720485300979938" table:style-name="ce21">
            <text:p>5,27</text:p>
          </table:table-cell>
          <table:table-cell office:value-type="float" office:value="66.65947270181988" table:style-name="ce21">
            <text:p>66,66</text:p>
          </table:table-cell>
          <table:table-cell office:value-type="float" office:value="40.411222585160992" table:style-name="ce21">
            <text:p>40,4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2001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Duino-Aurisina</text:p>
          </table:table-cell>
          <table:table-cell office:value-type="float" office:value="8561" table:style-name="ce1">
            <text:p>8561</text:p>
          </table:table-cell>
          <table:table-cell office:value-type="float" office:value="4291160" table:style-name="ce21">
            <text:p>4.291.160,00</text:p>
          </table:table-cell>
          <table:table-cell table:number-columns-repeated="5" table:style-name="ce21"/>
          <table:table-cell office:value-type="float" office:value="149300" table:style-name="ce21">
            <text:p>149.300,00</text:p>
          </table:table-cell>
          <table:table-cell table:number-columns-repeated="4" table:style-name="ce21"/>
          <table:table-cell office:value-type="float" office:value="19230" table:style-name="ce21">
            <text:p>19.230,00</text:p>
          </table:table-cell>
          <table:table-cell office:value-type="float" office:value="18780" table:style-name="ce21">
            <text:p>18.780,00</text:p>
          </table:table-cell>
          <table:table-cell office:value-type="float" office:value="42760" table:style-name="ce21">
            <text:p>42.760,00</text:p>
          </table:table-cell>
          <table:table-cell office:value-type="float" office:value="34" table:style-name="ce21">
            <text:p>34,00</text:p>
          </table:table-cell>
          <table:table-cell table:style-name="ce21"/>
          <table:table-cell office:value-type="float" office:value="16" table:style-name="ce21">
            <text:p>16,00</text:p>
          </table:table-cell>
          <table:table-cell table:number-columns-repeated="2" table:style-name="ce21"/>
          <table:table-cell office:value-type="float" office:value="78280" table:style-name="ce21">
            <text:p>78.280,00</text:p>
          </table:table-cell>
          <table:table-cell office:value-type="float" office:value="232530" table:style-name="ce21">
            <text:p>232.530,00</text:p>
          </table:table-cell>
          <table:table-cell office:value-type="float" office:value="52430" table:style-name="ce21">
            <text:p>52.430,00</text:p>
          </table:table-cell>
          <table:table-cell table:style-name="ce21"/>
          <table:table-cell office:value-type="float" office:value="38100" table:style-name="ce21">
            <text:p>38.100,00</text:p>
          </table:table-cell>
          <table:table-cell table:style-name="ce21"/>
          <table:table-cell office:value-type="float" office:value="94380" table:style-name="ce21">
            <text:p>94.380,00</text:p>
          </table:table-cell>
          <table:table-cell office:value-type="float" office:value="71330" table:style-name="ce21">
            <text:p>71.330,00</text:p>
          </table:table-cell>
          <table:table-cell table:style-name="ce21"/>
          <table:table-cell office:value-type="float" office:value="141770" table:style-name="ce21">
            <text:p>141.770,00</text:p>
          </table:table-cell>
          <table:table-cell table:number-columns-repeated="3" table:style-name="ce21"/>
          <table:table-cell office:value-type="float" office:value="239770" table:style-name="ce21">
            <text:p>239.770,00</text:p>
          </table:table-cell>
          <table:table-cell office:value-type="float" office:value="3850" table:style-name="ce21">
            <text:p>3.850,00</text:p>
          </table:table-cell>
          <table:table-cell table:number-columns-repeated="4" table:style-name="ce21"/>
          <table:table-cell office:value-type="float" office:value="1223" table:style-name="ce21">
            <text:p>1.223,00</text:p>
          </table:table-cell>
          <table:table-cell office:value-type="float" office:value="8281" table:style-name="ce21">
            <text:p>8.281,00</text:p>
          </table:table-cell>
          <table:table-cell table:style-name="ce21"/>
          <table:table-cell office:value-type="float" office:value="5839" table:style-name="ce21">
            <text:p>5.839,00</text:p>
          </table:table-cell>
          <table:table-cell table:number-columns-repeated="2" table:style-name="ce21"/>
          <table:table-cell office:value-type="float" office:value="2430" table:style-name="ce21">
            <text:p>2.430,00</text:p>
          </table:table-cell>
          <table:table-cell table:number-columns-repeated="6" table:style-name="ce21"/>
          <table:table-cell office:value-type="float" office:value="2774" table:style-name="ce21">
            <text:p>2.774,00</text:p>
          </table:table-cell>
          <table:table-cell office:value-type="float" office:value="565" table:style-name="ce21">
            <text:p>565,00</text:p>
          </table:table-cell>
          <table:table-cell table:number-columns-repeated="4" table:style-name="ce21"/>
          <table:table-cell office:value-type="float" office:value="232" table:style-name="ce21">
            <text:p>232,00</text:p>
          </table:table-cell>
          <table:table-cell table:number-columns-repeated="3" table:style-name="ce21"/>
          <table:table-cell office:value-type="float" office:value="85610" table:style-name="ce21">
            <text:p>85.610,00</text:p>
          </table:table-cell>
          <table:table-cell office:value-type="float" office:value="7770" table:style-name="ce21">
            <text:p>7.770,00</text:p>
          </table:table-cell>
          <table:table-cell table:style-name="ce21"/>
          <table:table-cell office:value-type="float" office:value="5588.4440000000004" table:style-name="ce22">
            <text:p>5.588,444</text:p>
          </table:table-cell>
          <table:table-cell office:value-type="float" office:value="4440.46" table:style-name="ce22">
            <text:p>4.440,460</text:p>
          </table:table-cell>
          <table:table-cell office:value-type="float" office:value="1147.9839999999999" table:style-name="ce22">
            <text:p>1.147,984</text:p>
          </table:table-cell>
          <table:table-cell office:value-type="percentage" office:value="0.20542104385406745" table:style-name="ce23">
            <text:p>20,54%</text:p>
          </table:table-cell>
          <table:table-cell office:value-type="float" office:value="652.77934820698522" table:style-name="ce21">
            <text:p>652,78</text:p>
          </table:table-cell>
          <table:table-cell office:value-type="float" office:value="33.285831094498306" table:style-name="ce21">
            <text:p>33,29</text:p>
          </table:table-cell>
          <table:table-cell office:value-type="float" office:value="16.559981310594559" table:style-name="ce21">
            <text:p>16,56</text:p>
          </table:table-cell>
          <table:table-cell office:value-type="float" office:value="8.3319705641864275" table:style-name="ce21">
            <text:p>8,33</text:p>
          </table:table-cell>
          <table:table-cell office:value-type="float" office:value="0" table:style-name="ce21">
            <text:p>0,00</text:p>
          </table:table-cell>
          <table:table-cell office:value-type="float" office:value="11.024413035860295" table:style-name="ce21">
            <text:p>11,02</text:p>
          </table:table-cell>
          <table:table-cell office:value-type="float" office:value="9.4404859245415249" table:style-name="ce21">
            <text:p>9,44</text:p>
          </table:table-cell>
          <table:table-cell office:value-type="float" office:value="9.1437916131293075" table:style-name="ce21">
            <text:p>9,14</text:p>
          </table:table-cell>
          <table:table-cell office:value-type="float" office:value="4.4504146711832728" table:style-name="ce21">
            <text:p>4,4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2002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onrupino</text:p>
          </table:table-cell>
          <table:table-cell office:value-type="float" office:value="893" table:style-name="ce1">
            <text:p>893</text:p>
          </table:table-cell>
          <table:table-cell office:value-type="float" office:value="566200" table:style-name="ce21">
            <text:p>566.200,00</text:p>
          </table:table-cell>
          <table:table-cell table:number-columns-repeated="5" table:style-name="ce21"/>
          <table:table-cell office:value-type="float" office:value="143.84" table:style-name="ce21">
            <text:p>143,84</text:p>
          </table:table-cell>
          <table:table-cell office:value-type="float" office:value="2176.16" table:style-name="ce21">
            <text:p>2.176,16</text:p>
          </table:table-cell>
          <table:table-cell table:number-columns-repeated="3" table:style-name="ce21"/>
          <table:table-cell office:value-type="float" office:value="2100" table:style-name="ce21">
            <text:p>2.100,00</text:p>
          </table:table-cell>
          <table:table-cell office:value-type="float" office:value="900" table:style-name="ce21">
            <text:p>900,00</text:p>
          </table:table-cell>
          <table:table-cell office:value-type="float" office:value="555" table:style-name="ce21">
            <text:p>555,00</text:p>
          </table:table-cell>
          <table:table-cell table:number-columns-repeated="6" table:style-name="ce21"/>
          <table:table-cell office:value-type="float" office:value="31070" table:style-name="ce21">
            <text:p>31.070,00</text:p>
          </table:table-cell>
          <table:table-cell office:value-type="float" office:value="51360" table:style-name="ce21">
            <text:p>51.360,00</text:p>
          </table:table-cell>
          <table:table-cell office:value-type="float" office:value="17830" table:style-name="ce21">
            <text:p>17.830,00</text:p>
          </table:table-cell>
          <table:table-cell table:number-columns-repeated="2" table:style-name="ce21"/>
          <table:table-cell office:value-type="float" office:value="13370" table:style-name="ce21">
            <text:p>13.370,00</text:p>
          </table:table-cell>
          <table:table-cell office:value-type="float" office:value="5120" table:style-name="ce21">
            <text:p>5.120,00</text:p>
          </table:table-cell>
          <table:table-cell table:style-name="ce21"/>
          <table:table-cell office:value-type="float" office:value="8310" table:style-name="ce21">
            <text:p>8.310,00</text:p>
          </table:table-cell>
          <table:table-cell table:number-columns-repeated="35" table:style-name="ce21"/>
          <table:table-cell office:value-type="float" office:value="699.13499999999999" table:style-name="ce22">
            <text:p>699,135</text:p>
          </table:table-cell>
          <table:table-cell office:value-type="float" office:value="566.34384" table:style-name="ce22">
            <text:p>566,344</text:p>
          </table:table-cell>
          <table:table-cell office:value-type="float" office:value="132.79115999999999" table:style-name="ce22">
            <text:p>132,791</text:p>
          </table:table-cell>
          <table:table-cell office:value-type="percentage" office:value="0.18993636422150229" table:style-name="ce23">
            <text:p>18,99%</text:p>
          </table:table-cell>
          <table:table-cell office:value-type="float" office:value="782.90593505039192" table:style-name="ce21">
            <text:p>782,91</text:p>
          </table:table-cell>
          <table:table-cell office:value-type="float" office:value="92.306830907054874" table:style-name="ce21">
            <text:p>92,31</text:p>
          </table:table-cell>
          <table:table-cell office:value-type="float" office:value="9.3057110862262036" table:style-name="ce21">
            <text:p>9,31</text:p>
          </table:table-cell>
          <table:table-cell office:value-type="float" office:value="5.7334826427771555" table:style-name="ce21">
            <text:p>5,73</text:p>
          </table:table-cell>
          <table:table-cell office:value-type="float" office:value="0" table:style-name="ce21">
            <text:p>0,00</text:p>
          </table:table-cell>
          <table:table-cell office:value-type="float" office:value="14.972004479283314" table:style-name="ce21">
            <text:p>14,97</text:p>
          </table:table-cell>
          <table:table-cell office:value-type="float" office:value="3.9809630459126546" table:style-name="ce21">
            <text:p>3,98</text:p>
          </table:table-cell>
          <table:table-cell office:value-type="float" office:value="0" table:style-name="ce21">
            <text:p>0,00</text:p>
          </table:table-cell>
          <table:table-cell office:value-type="float" office:value="19.966405375139974" table:style-name="ce21">
            <text:p>19,9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2003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uggia</text:p>
          </table:table-cell>
          <table:table-cell office:value-type="float" office:value="13137" table:style-name="ce1">
            <text:p>13137</text:p>
          </table:table-cell>
          <table:table-cell office:value-type="float" office:value="3871700" table:style-name="ce21">
            <text:p>3.871.700,00</text:p>
          </table:table-cell>
          <table:table-cell table:number-columns-repeated="4" table:style-name="ce21"/>
          <table:table-cell office:value-type="float" office:value="41840" table:style-name="ce21">
            <text:p>41.840,00</text:p>
          </table:table-cell>
          <table:table-cell office:value-type="float" office:value="271864.44" table:style-name="ce21">
            <text:p>271.864,44</text:p>
          </table:table-cell>
          <table:table-cell office:value-type="float" office:value="5465.56" table:style-name="ce21">
            <text:p>5.465,56</text:p>
          </table:table-cell>
          <table:table-cell table:number-columns-repeated="3" table:style-name="ce21"/>
          <table:table-cell office:value-type="float" office:value="20740" table:style-name="ce21">
            <text:p>20.740,00</text:p>
          </table:table-cell>
          <table:table-cell office:value-type="float" office:value="15945" table:style-name="ce21">
            <text:p>15.945,00</text:p>
          </table:table-cell>
          <table:table-cell office:value-type="float" office:value="45550" table:style-name="ce21">
            <text:p>45.550,00</text:p>
          </table:table-cell>
          <table:table-cell office:value-type="float" office:value="80" table:style-name="ce21">
            <text:p>80,00</text:p>
          </table:table-cell>
          <table:table-cell table:number-columns-repeated="2" table:style-name="ce21"/>
          <table:table-cell office:value-type="float" office:value="362020" table:style-name="ce21">
            <text:p>362.020,00</text:p>
          </table:table-cell>
          <table:table-cell table:style-name="ce21"/>
          <table:table-cell office:value-type="float" office:value="924450" table:style-name="ce21">
            <text:p>924.450,00</text:p>
          </table:table-cell>
          <table:table-cell office:value-type="float" office:value="494290" table:style-name="ce21">
            <text:p>494.290,00</text:p>
          </table:table-cell>
          <table:table-cell office:value-type="float" office:value="67090" table:style-name="ce21">
            <text:p>67.090,00</text:p>
          </table:table-cell>
          <table:table-cell table:style-name="ce21"/>
          <table:table-cell office:value-type="float" office:value="91700" table:style-name="ce21">
            <text:p>91.700,00</text:p>
          </table:table-cell>
          <table:table-cell table:style-name="ce21"/>
          <table:table-cell office:value-type="float" office:value="290490" table:style-name="ce21">
            <text:p>290.490,00</text:p>
          </table:table-cell>
          <table:table-cell office:value-type="float" office:value="106980" table:style-name="ce21">
            <text:p>106.980,00</text:p>
          </table:table-cell>
          <table:table-cell table:number-columns-repeated="2" table:style-name="ce21"/>
          <table:table-cell office:value-type="float" office:value="48500" table:style-name="ce21">
            <text:p>48.500,00</text:p>
          </table:table-cell>
          <table:table-cell office:value-type="float" office:value="45980" table:style-name="ce21">
            <text:p>45.980,00</text:p>
          </table:table-cell>
          <table:table-cell table:style-name="ce21"/>
          <table:table-cell office:value-type="float" office:value="289430" table:style-name="ce21">
            <text:p>289.430,00</text:p>
          </table:table-cell>
          <table:table-cell office:value-type="float" office:value="3700" table:style-name="ce21">
            <text:p>3.700,00</text:p>
          </table:table-cell>
          <table:table-cell office:value-type="float" office:value="2491" table:style-name="ce21">
            <text:p>2.491,00</text:p>
          </table:table-cell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2" table:style-name="ce21"/>
          <table:table-cell office:value-type="float" office:value="3742" table:style-name="ce21">
            <text:p>3.742,00</text:p>
          </table:table-cell>
          <table:table-cell office:value-type="float" office:value="2717" table:style-name="ce21">
            <text:p>2.717,00</text:p>
          </table:table-cell>
          <table:table-cell table:number-columns-repeated="9" table:style-name="ce21"/>
          <table:table-cell office:value-type="float" office:value="511" table:style-name="ce21">
            <text:p>511,00</text:p>
          </table:table-cell>
          <table:table-cell table:number-columns-repeated="4" table:style-name="ce21"/>
          <table:table-cell office:value-type="float" office:value="300" table:style-name="ce21">
            <text:p>300,00</text:p>
          </table:table-cell>
          <table:table-cell table:number-columns-repeated="4" table:style-name="ce21"/>
          <table:table-cell office:value-type="float" office:value="131370" table:style-name="ce21">
            <text:p>131.370,00</text:p>
          </table:table-cell>
          <table:table-cell office:value-type="float" office:value="5780" table:style-name="ce21">
            <text:p>5.780,00</text:p>
          </table:table-cell>
          <table:table-cell table:style-name="ce21"/>
          <table:table-cell office:value-type="float" office:value="7145.2259999999997" table:style-name="ce22">
            <text:p>7.145,226</text:p>
          </table:table-cell>
          <table:table-cell office:value-type="float" office:value="4185.4044400000002" table:style-name="ce22">
            <text:p>4.185,404</text:p>
          </table:table-cell>
          <table:table-cell office:value-type="float" office:value="2959.8215599999999" table:style-name="ce22">
            <text:p>2.959,822</text:p>
          </table:table-cell>
          <table:table-cell office:value-type="percentage" office:value="0.41423764062886181" table:style-name="ce23">
            <text:p>41,42%</text:p>
          </table:table-cell>
          <table:table-cell office:value-type="float" office:value="543.90089061429546" table:style-name="ce21">
            <text:p>543,90</text:p>
          </table:table-cell>
          <table:table-cell office:value-type="float" office:value="42.73273959046967" table:style-name="ce21">
            <text:p>42,73</text:p>
          </table:table-cell>
          <table:table-cell office:value-type="float" office:value="3.6918626779325572" table:style-name="ce21">
            <text:p>3,69</text:p>
          </table:table-cell>
          <table:table-cell office:value-type="float" office:value="8.1434117378396902" table:style-name="ce21">
            <text:p>8,14</text:p>
          </table:table-cell>
          <table:table-cell office:value-type="float" office:value="27.557280962167923" table:style-name="ce21">
            <text:p>27,56</text:p>
          </table:table-cell>
          <table:table-cell office:value-type="float" office:value="22.11235441881708" table:style-name="ce21">
            <text:p>22,11</text:p>
          </table:table-cell>
          <table:table-cell office:value-type="float" office:value="6.2658902336911018" table:style-name="ce21">
            <text:p>6,27</text:p>
          </table:table-cell>
          <table:table-cell office:value-type="float" office:value="70.369947476592827" table:style-name="ce21">
            <text:p>70,37</text:p>
          </table:table-cell>
          <table:table-cell office:value-type="float" office:value="6.9802846920910406" table:style-name="ce21">
            <text:p>6,9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2004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an Dorligo della Valle-Dolina</text:p>
          </table:table-cell>
          <table:table-cell office:value-type="float" office:value="5801" table:style-name="ce1">
            <text:p>5801</text:p>
          </table:table-cell>
          <table:table-cell office:value-type="float" office:value="795740" table:style-name="ce21">
            <text:p>795.740,00</text:p>
          </table:table-cell>
          <table:table-cell table:number-columns-repeated="4" table:style-name="ce21"/>
          <table:table-cell office:value-type="float" office:value="5271.6" table:style-name="ce21">
            <text:p>5.271,60</text:p>
          </table:table-cell>
          <table:table-cell office:value-type="float" office:value="5781.1" table:style-name="ce21">
            <text:p>5.781,10</text:p>
          </table:table-cell>
          <table:table-cell office:value-type="float" office:value="38688.9" table:style-name="ce21">
            <text:p>38.688,90</text:p>
          </table:table-cell>
          <table:table-cell office:value-type="float" office:value="17648.400000000001" table:style-name="ce21">
            <text:p>17.648,40</text:p>
          </table:table-cell>
          <table:table-cell table:number-columns-repeated="2" table:style-name="ce21"/>
          <table:table-cell office:value-type="float" office:value="9150" table:style-name="ce21">
            <text:p>9.150,00</text:p>
          </table:table-cell>
          <table:table-cell office:value-type="float" office:value="7290" table:style-name="ce21">
            <text:p>7.290,00</text:p>
          </table:table-cell>
          <table:table-cell office:value-type="float" office:value="18470" table:style-name="ce21">
            <text:p>18.470,00</text:p>
          </table:table-cell>
          <table:table-cell office:value-type="float" office:value="67" table:style-name="ce21">
            <text:p>67,00</text:p>
          </table:table-cell>
          <table:table-cell table:number-columns-repeated="2" table:style-name="ce21"/>
          <table:table-cell office:value-type="float" office:value="81500" table:style-name="ce21">
            <text:p>81.500,00</text:p>
          </table:table-cell>
          <table:table-cell table:style-name="ce21"/>
          <table:table-cell office:value-type="float" office:value="75050" table:style-name="ce21">
            <text:p>75.050,00</text:p>
          </table:table-cell>
          <table:table-cell office:value-type="float" office:value="189480" table:style-name="ce21">
            <text:p>189.480,00</text:p>
          </table:table-cell>
          <table:table-cell office:value-type="float" office:value="21400" table:style-name="ce21">
            <text:p>21.400,00</text:p>
          </table:table-cell>
          <table:table-cell table:number-columns-repeated="2" table:style-name="ce21"/>
          <table:table-cell office:value-type="float" office:value="16710" table:style-name="ce21">
            <text:p>16.710,00</text:p>
          </table:table-cell>
          <table:table-cell table:style-name="ce21"/>
          <table:table-cell office:value-type="float" office:value="49560" table:style-name="ce21">
            <text:p>49.560,00</text:p>
          </table:table-cell>
          <table:table-cell table:style-name="ce21"/>
          <table:table-cell office:value-type="float" office:value="91590" table:style-name="ce21">
            <text:p>91.590,00</text:p>
          </table:table-cell>
          <table:table-cell table:style-name="ce21"/>
          <table:table-cell office:value-type="float" office:value="17940" table:style-name="ce21">
            <text:p>17.940,00</text:p>
          </table:table-cell>
          <table:table-cell table:style-name="ce21"/>
          <table:table-cell office:value-type="float" office:value="331480" table:style-name="ce21">
            <text:p>331.480,00</text:p>
          </table:table-cell>
          <table:table-cell office:value-type="float" office:value="1980" table:style-name="ce21">
            <text:p>1.980,00</text:p>
          </table:table-cell>
          <table:table-cell office:value-type="float" office:value="1785" table:style-name="ce21">
            <text:p>1.785,00</text:p>
          </table:table-cell>
          <table:table-cell table:style-name="ce21"/>
          <table:table-cell office:value-type="float" office:value="74" table:style-name="ce21">
            <text:p>74,00</text:p>
          </table:table-cell>
          <table:table-cell table:style-name="ce21"/>
          <table:table-cell office:value-type="float" office:value="3110" table:style-name="ce21">
            <text:p>3.110,00</text:p>
          </table:table-cell>
          <table:table-cell table:number-columns-repeated="2" table:style-name="ce21"/>
          <table:table-cell office:value-type="float" office:value="2690" table:style-name="ce21">
            <text:p>2.690,00</text:p>
          </table:table-cell>
          <table:table-cell table:number-columns-repeated="9" table:style-name="ce21"/>
          <table:table-cell office:value-type="float" office:value="320" table:style-name="ce21">
            <text:p>320,00</text:p>
          </table:table-cell>
          <table:table-cell table:number-columns-repeated="4" table:style-name="ce21"/>
          <table:table-cell office:value-type="float" office:value="250" table:style-name="ce21">
            <text:p>250,00</text:p>
          </table:table-cell>
          <table:table-cell table:number-columns-repeated="4" table:style-name="ce21"/>
          <table:table-cell office:value-type="float" office:value="58010" table:style-name="ce21">
            <text:p>58.010,00</text:p>
          </table:table-cell>
          <table:table-cell office:value-type="float" office:value="2310" table:style-name="ce21">
            <text:p>2.310,00</text:p>
          </table:table-cell>
          <table:table-cell table:style-name="ce21"/>
          <table:table-cell office:value-type="float" office:value="1843.346" table:style-name="ce22">
            <text:p>1.843,346</text:p>
          </table:table-cell>
          <table:table-cell office:value-type="float" office:value="806.79269999999997" table:style-name="ce22">
            <text:p>806,793</text:p>
          </table:table-cell>
          <table:table-cell office:value-type="float" office:value="1036.5533" table:style-name="ce22">
            <text:p>1.036,553</text:p>
          </table:table-cell>
          <table:table-cell office:value-type="percentage" office:value="0.56232161514984169" table:style-name="ce23">
            <text:p>56,23%</text:p>
          </table:table-cell>
          <table:table-cell office:value-type="float" office:value="317.76348905361141" table:style-name="ce21">
            <text:p>317,76</text:p>
          </table:table-cell>
          <table:table-cell office:value-type="float" office:value="36.352353042578862" table:style-name="ce21">
            <text:p>36,35</text:p>
          </table:table-cell>
          <table:table-cell office:value-type="float" office:value="15.788657128081365" table:style-name="ce21">
            <text:p>15,79</text:p>
          </table:table-cell>
          <table:table-cell office:value-type="float" office:value="8.5433545940355113" table:style-name="ce21">
            <text:p>8,54</text:p>
          </table:table-cell>
          <table:table-cell office:value-type="float" office:value="14.049301844509568" table:style-name="ce21">
            <text:p>14,05</text:p>
          </table:table-cell>
          <table:table-cell office:value-type="float" office:value="2.880537838303741" table:style-name="ce21">
            <text:p>2,88</text:p>
          </table:table-cell>
          <table:table-cell office:value-type="float" office:value="6.0294776762627134" table:style-name="ce21">
            <text:p>6,03</text:p>
          </table:table-cell>
          <table:table-cell office:value-type="float" office:value="12.937424581968626" table:style-name="ce21">
            <text:p>12,94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2005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gonico</text:p>
          </table:table-cell>
          <table:table-cell office:value-type="float" office:value="2062" table:style-name="ce1">
            <text:p>2062</text:p>
          </table:table-cell>
          <table:table-cell office:value-type="float" office:value="1066700" table:style-name="ce21">
            <text:p>1.066.700,00</text:p>
          </table:table-cell>
          <table:table-cell table:number-columns-repeated="5" table:style-name="ce21"/>
          <table:table-cell office:value-type="float" office:value="884.12" table:style-name="ce21">
            <text:p>884,12</text:p>
          </table:table-cell>
          <table:table-cell office:value-type="float" office:value="13375.88" table:style-name="ce21">
            <text:p>13.375,88</text:p>
          </table:table-cell>
          <table:table-cell table:number-columns-repeated="3" table:style-name="ce21"/>
          <table:table-cell office:value-type="float" office:value="2600" table:style-name="ce21">
            <text:p>2.600,00</text:p>
          </table:table-cell>
          <table:table-cell office:value-type="float" office:value="1110" table:style-name="ce21">
            <text:p>1.110,00</text:p>
          </table:table-cell>
          <table:table-cell office:value-type="float" office:value="3640" table:style-name="ce21">
            <text:p>3.640,00</text:p>
          </table:table-cell>
          <table:table-cell table:number-columns-repeated="6" table:style-name="ce21"/>
          <table:table-cell office:value-type="float" office:value="75570" table:style-name="ce21">
            <text:p>75.570,00</text:p>
          </table:table-cell>
          <table:table-cell office:value-type="float" office:value="4550" table:style-name="ce21">
            <text:p>4.550,00</text:p>
          </table:table-cell>
          <table:table-cell office:value-type="float" office:value="46410" table:style-name="ce21">
            <text:p>46.410,00</text:p>
          </table:table-cell>
          <table:table-cell table:number-columns-repeated="2" table:style-name="ce21"/>
          <table:table-cell office:value-type="float" office:value="24250" table:style-name="ce21">
            <text:p>24.250,00</text:p>
          </table:table-cell>
          <table:table-cell office:value-type="float" office:value="13540" table:style-name="ce21">
            <text:p>13.540,00</text:p>
          </table:table-cell>
          <table:table-cell table:style-name="ce21"/>
          <table:table-cell office:value-type="float" office:value="23230" table:style-name="ce21">
            <text:p>23.230,00</text:p>
          </table:table-cell>
          <table:table-cell table:number-columns-repeated="32" table:style-name="ce21"/>
          <table:table-cell office:value-type="float" office:value="20620" table:style-name="ce21">
            <text:p>20.620,00</text:p>
          </table:table-cell>
          <table:table-cell table:number-columns-repeated="2" table:style-name="ce21"/>
          <table:table-cell office:value-type="float" office:value="1296.48" table:style-name="ce22">
            <text:p>1.296,480</text:p>
          </table:table-cell>
          <table:table-cell office:value-type="float" office:value="1067.58412" table:style-name="ce22">
            <text:p>1.067,584</text:p>
          </table:table-cell>
          <table:table-cell office:value-type="float" office:value="228.89588000000001" table:style-name="ce22">
            <text:p>228,896</text:p>
          </table:table-cell>
          <table:table-cell office:value-type="percentage" office:value="0.17655180180180183" table:style-name="ce23">
            <text:p>17,66%</text:p>
          </table:table-cell>
          <table:table-cell office:value-type="float" office:value="628.74878758486909" table:style-name="ce21">
            <text:p>628,75</text:p>
          </table:table-cell>
          <table:table-cell office:value-type="float" office:value="38.855480116391853" table:style-name="ce21">
            <text:p>38,86</text:p>
          </table:table-cell>
          <table:table-cell office:value-type="float" office:value="11.26576139670223" table:style-name="ce21">
            <text:p>11,27</text:p>
          </table:table-cell>
          <table:table-cell office:value-type="float" office:value="6.5664403491755579" table:style-name="ce21">
            <text:p>6,57</text:p>
          </table:table-cell>
          <table:table-cell office:value-type="float" office:value="0" table:style-name="ce21">
            <text:p>0,00</text:p>
          </table:table-cell>
          <table:table-cell office:value-type="float" office:value="11.76042677012609" table:style-name="ce21">
            <text:p>11,76</text:p>
          </table:table-cell>
          <table:table-cell office:value-type="float" office:value="3.5645004849660524" table:style-name="ce21">
            <text:p>3,56</text:p>
          </table:table-cell>
          <table:table-cell office:value-type="float" office:value="0" table:style-name="ce21">
            <text:p>0,00</text:p>
          </table:table-cell>
          <table:table-cell office:value-type="float" office:value="22.507274490785644" table:style-name="ce21">
            <text:p>22,5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2006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e</text:p>
          </table:table-cell>
          <table:table-cell office:value-type="float" office:value="204420" table:style-name="ce1">
            <text:p>204420</text:p>
          </table:table-cell>
          <table:table-cell office:value-type="float" office:value="56129040" table:style-name="ce21">
            <text:p>56.129.040,00</text:p>
          </table:table-cell>
          <table:table-cell table:style-name="ce21"/>
          <table:table-cell office:value-type="float" office:value="42880.075700000001" table:style-name="ce21">
            <text:p>42.880,08</text:p>
          </table:table-cell>
          <table:table-cell table:style-name="ce21"/>
          <table:table-cell office:value-type="float" office:value="22" table:style-name="ce21">
            <text:p>22,00</text:p>
          </table:table-cell>
          <table:table-cell office:value-type="float" office:value="309240.15408000001" table:style-name="ce21">
            <text:p>309.240,15</text:p>
          </table:table-cell>
          <table:table-cell office:value-type="float" office:value="226853.1" table:style-name="ce21">
            <text:p>226.853,10</text:p>
          </table:table-cell>
          <table:table-cell office:value-type="float" office:value="2293736.9" table:style-name="ce21">
            <text:p>2.293.736,90</text:p>
          </table:table-cell>
          <table:table-cell office:value-type="float" office:value="519449.84591999999" table:style-name="ce21">
            <text:p>519.449,85</text:p>
          </table:table-cell>
          <table:table-cell table:number-columns-repeated="2" table:style-name="ce21"/>
          <table:table-cell office:value-type="float" office:value="285860" table:style-name="ce21">
            <text:p>285.860,00</text:p>
          </table:table-cell>
          <table:table-cell office:value-type="float" office:value="281741" table:style-name="ce21">
            <text:p>281.741,00</text:p>
          </table:table-cell>
          <table:table-cell office:value-type="float" office:value="774844" table:style-name="ce21">
            <text:p>774.844,00</text:p>
          </table:table-cell>
          <table:table-cell office:value-type="float" office:value="2204" table:style-name="ce21">
            <text:p>2.204,00</text:p>
          </table:table-cell>
          <table:table-cell table:style-name="ce21"/>
          <table:table-cell office:value-type="float" office:value="37" table:style-name="ce21">
            <text:p>37,00</text:p>
          </table:table-cell>
          <table:table-cell office:value-type="float" office:value="5073960" table:style-name="ce21">
            <text:p>5.073.960,00</text:p>
          </table:table-cell>
          <table:table-cell table:style-name="ce21"/>
          <table:table-cell office:value-type="float" office:value="1113709.9243000001" table:style-name="ce21">
            <text:p>1.113.709,92</text:p>
          </table:table-cell>
          <table:table-cell office:value-type="float" office:value="7857860" table:style-name="ce21">
            <text:p>7.857.860,00</text:p>
          </table:table-cell>
          <table:table-cell office:value-type="float" office:value="1382220" table:style-name="ce21">
            <text:p>1.382.220,00</text:p>
          </table:table-cell>
          <table:table-cell table:style-name="ce21"/>
          <table:table-cell office:value-type="float" office:value="1077610" table:style-name="ce21">
            <text:p>1.077.610,00</text:p>
          </table:table-cell>
          <table:table-cell office:value-type="float" office:value="0" table:style-name="ce21">
            <text:p>0,00</text:p>
          </table:table-cell>
          <table:table-cell office:value-type="float" office:value="3056720" table:style-name="ce21">
            <text:p>3.056.720,00</text:p>
          </table:table-cell>
          <table:table-cell office:value-type="float" office:value="538190" table:style-name="ce21">
            <text:p>538.190,00</text:p>
          </table:table-cell>
          <table:table-cell table:style-name="ce21"/>
          <table:table-cell office:value-type="float" office:value="2313570" table:style-name="ce21">
            <text:p>2.313.570,00</text:p>
          </table:table-cell>
          <table:table-cell office:value-type="float" office:value="195820" table:style-name="ce21">
            <text:p>195.820,00</text:p>
          </table:table-cell>
          <table:table-cell office:value-type="float" office:value="412420" table:style-name="ce21">
            <text:p>412.420,00</text:p>
          </table:table-cell>
          <table:table-cell table:style-name="ce21"/>
          <table:table-cell office:value-type="float" office:value="4380220" table:style-name="ce21">
            <text:p>4.380.220,00</text:p>
          </table:table-cell>
          <table:table-cell office:value-type="float" office:value="19700" table:style-name="ce21">
            <text:p>19.700,00</text:p>
          </table:table-cell>
          <table:table-cell table:number-columns-repeated="4" table:style-name="ce21"/>
          <table:table-cell office:value-type="float" office:value="14528" table:style-name="ce21">
            <text:p>14.528,00</text:p>
          </table:table-cell>
          <table:table-cell office:value-type="float" office:value="68666" table:style-name="ce21">
            <text:p>68.666,00</text:p>
          </table:table-cell>
          <table:table-cell table:style-name="ce21"/>
          <table:table-cell office:value-type="float" office:value="53311" table:style-name="ce21">
            <text:p>53.311,00</text:p>
          </table:table-cell>
          <table:table-cell table:number-columns-repeated="2" table:style-name="ce21"/>
          <table:table-cell office:value-type="float" office:value="15260" table:style-name="ce21">
            <text:p>15.260,00</text:p>
          </table:table-cell>
          <table:table-cell table:number-columns-repeated="6" table:style-name="ce21"/>
          <table:table-cell office:value-type="float" office:value="8329" table:style-name="ce21">
            <text:p>8.329,00</text:p>
          </table:table-cell>
          <table:table-cell office:value-type="float" office:value="2502.5" table:style-name="ce21">
            <text:p>2.502,50</text:p>
          </table:table-cell>
          <table:table-cell table:number-columns-repeated="4" table:style-name="ce21"/>
          <table:table-cell office:value-type="float" office:value="1608" table:style-name="ce21">
            <text:p>1.608,00</text:p>
          </table:table-cell>
          <table:table-cell table:style-name="ce21"/>
          <table:table-cell office:value-type="float" office:value="37" table:style-name="ce21">
            <text:p>37,00</text:p>
          </table:table-cell>
          <table:table-cell table:style-name="ce21"/>
          <table:table-cell office:value-type="float" office:value="2044200" table:style-name="ce21">
            <text:p>2.044.200,00</text:p>
          </table:table-cell>
          <table:table-cell office:value-type="float" office:value="43060" table:style-name="ce21">
            <text:p>43.060,00</text:p>
          </table:table-cell>
          <table:table-cell table:style-name="ce21"/>
          <table:table-cell office:value-type="float" office:value="90539.409499999994" table:style-name="ce22">
            <text:p>90.539,410</text:p>
          </table:table-cell>
          <table:table-cell office:value-type="float" office:value="56708.035329780003" table:style-name="ce22">
            <text:p>56.708,035</text:p>
          </table:table-cell>
          <table:table-cell office:value-type="float" office:value="33831.374170219999" table:style-name="ce22">
            <text:p>33.831,374</text:p>
          </table:table-cell>
          <table:table-cell office:value-type="percentage" office:value="0.37366462137374551" table:style-name="ce23">
            <text:p>37,37%</text:p>
          </table:table-cell>
          <table:table-cell office:value-type="float" office:value="442.90876381958708" table:style-name="ce21">
            <text:p>442,91</text:p>
          </table:table-cell>
          <table:table-cell office:value-type="float" office:value="45.201447999217294" table:style-name="ce21">
            <text:p>45,20</text:p>
          </table:table-cell>
          <table:table-cell office:value-type="float" office:value="12.275657959103805" table:style-name="ce21">
            <text:p>12,28</text:p>
          </table:table-cell>
          <table:table-cell office:value-type="float" office:value="2.6327658741806084" table:style-name="ce21">
            <text:p>2,63</text:p>
          </table:table-cell>
          <table:table-cell office:value-type="float" office:value="24.821250366891697" table:style-name="ce21">
            <text:p>24,82</text:p>
          </table:table-cell>
          <table:table-cell office:value-type="float" office:value="14.953135701007728" table:style-name="ce21">
            <text:p>14,95</text:p>
          </table:table-cell>
          <table:table-cell office:value-type="float" office:value="6.5780549848351431" table:style-name="ce21">
            <text:p>6,58</text:p>
          </table:table-cell>
          <table:table-cell office:value-type="float" office:value="5.4481456036591336" table:style-name="ce21">
            <text:p>5,45</text:p>
          </table:table-cell>
          <table:table-cell office:value-type="float" office:value="5.271548772135799" table:style-name="ce21">
            <text:p>5,2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iello del Friuli</text:p>
          </table:table-cell>
          <table:table-cell office:value-type="float" office:value="2270" table:style-name="ce1">
            <text:p>2270</text:p>
          </table:table-cell>
          <table:table-cell office:value-type="float" office:value="419320" table:style-name="ce21">
            <text:p>419.320,00</text:p>
          </table:table-cell>
          <table:table-cell table:number-columns-repeated="4" table:style-name="ce21"/>
          <table:table-cell office:value-type="float" office:value="7480" table:style-name="ce21">
            <text:p>7.480,00</text:p>
          </table:table-cell>
          <table:table-cell office:value-type="float" office:value="1789.32" table:style-name="ce21">
            <text:p>1.789,32</text:p>
          </table:table-cell>
          <table:table-cell office:value-type="float" office:value="27070.68" table:style-name="ce21">
            <text:p>27.070,68</text:p>
          </table:table-cell>
          <table:table-cell table:number-columns-repeated="3" table:style-name="ce21"/>
          <table:table-cell office:value-type="float" office:value="2060" table:style-name="ce21">
            <text:p>2.060,00</text:p>
          </table:table-cell>
          <table:table-cell office:value-type="float" office:value="2795" table:style-name="ce21">
            <text:p>2.795,00</text:p>
          </table:table-cell>
          <table:table-cell office:value-type="float" office:value="4460" table:style-name="ce21">
            <text:p>4.460,00</text:p>
          </table:table-cell>
          <table:table-cell office:value-type="float" office:value="85" table:style-name="ce21">
            <text:p>85,00</text:p>
          </table:table-cell>
          <table:table-cell table:number-columns-repeated="2" table:style-name="ce21"/>
          <table:table-cell office:value-type="float" office:value="107320" table:style-name="ce21">
            <text:p>107.320,00</text:p>
          </table:table-cell>
          <table:table-cell table:style-name="ce21"/>
          <table:table-cell office:value-type="float" office:value="338600" table:style-name="ce21">
            <text:p>338.600,00</text:p>
          </table:table-cell>
          <table:table-cell office:value-type="float" office:value="110620" table:style-name="ce21">
            <text:p>110.620,00</text:p>
          </table:table-cell>
          <table:table-cell table:number-columns-repeated="2" table:style-name="ce21"/>
          <table:table-cell office:value-type="float" office:value="70990" table:style-name="ce21">
            <text:p>70.990,00</text:p>
          </table:table-cell>
          <table:table-cell table:style-name="ce21"/>
          <table:table-cell office:value-type="float" office:value="62710" table:style-name="ce21">
            <text:p>62.710,00</text:p>
          </table:table-cell>
          <table:table-cell table:number-columns-repeated="3" table:style-name="ce21"/>
          <table:table-cell office:value-type="float" office:value="15680" table:style-name="ce21">
            <text:p>15.680,00</text:p>
          </table:table-cell>
          <table:table-cell table:number-columns-repeated="3" table:style-name="ce21"/>
          <table:table-cell office:value-type="float" office:value="1340" table:style-name="ce21">
            <text:p>1.340,00</text:p>
          </table:table-cell>
          <table:table-cell table:style-name="ce21"/>
          <table:table-cell office:value-type="float" office:value="276" table:style-name="ce21">
            <text:p>276,00</text:p>
          </table:table-cell>
          <table:table-cell table:number-columns-repeated="2" table:style-name="ce21"/>
          <table:table-cell office:value-type="float" office:value="338" table:style-name="ce21">
            <text:p>338,00</text:p>
          </table:table-cell>
          <table:table-cell table:number-columns-repeated="25" table:style-name="ce21"/>
          <table:table-cell office:value-type="float" office:value="1172.934" table:style-name="ce22">
            <text:p>1.172,934</text:p>
          </table:table-cell>
          <table:table-cell office:value-type="float" office:value="428.58931999999999" table:style-name="ce22">
            <text:p>428,589</text:p>
          </table:table-cell>
          <table:table-cell office:value-type="float" office:value="744.34468000000004" table:style-name="ce22">
            <text:p>744,345</text:p>
          </table:table-cell>
          <table:table-cell office:value-type="percentage" office:value="0.63460065101702234" table:style-name="ce23">
            <text:p>63,46%</text:p>
          </table:table-cell>
          <table:table-cell office:value-type="float" office:value="516.711013215859" table:style-name="ce21">
            <text:p>516,71</text:p>
          </table:table-cell>
          <table:table-cell office:value-type="float" office:value="48.731277533039652" table:style-name="ce21">
            <text:p>48,73</text:p>
          </table:table-cell>
          <table:table-cell office:value-type="float" office:value="6.9074889867841414" table:style-name="ce21">
            <text:p>6,91</text:p>
          </table:table-cell>
          <table:table-cell office:value-type="float" office:value="0" table:style-name="ce21">
            <text:p>0,00</text:p>
          </table:table-cell>
          <table:table-cell office:value-type="float" office:value="47.277533039647572" table:style-name="ce21">
            <text:p>47,28</text:p>
          </table:table-cell>
          <table:table-cell office:value-type="float" office:value="27.625550660792953" table:style-name="ce21">
            <text:p>27,63</text:p>
          </table:table-cell>
          <table:table-cell office:value-type="float" office:value="4.1409691629955949" table:style-name="ce21">
            <text:p>4,14</text:p>
          </table:table-cell>
          <table:table-cell office:value-type="float" office:value="149.16299559471364" table:style-name="ce21">
            <text:p>149,16</text:p>
          </table:table-cell>
          <table:table-cell office:value-type="float" office:value="31.273127753303967" table:style-name="ce21">
            <text:p>31,2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aro</text:p>
          </table:table-cell>
          <table:table-cell office:value-type="float" office:value="823" table:style-name="ce1">
            <text:p>823</text:p>
          </table:table-cell>
          <table:table-cell office:value-type="float" office:value="82665" table:style-name="ce21">
            <text:p>82.665,00</text:p>
          </table:table-cell>
          <table:table-cell table:number-columns-repeated="5" table:style-name="ce21"/>
          <table:table-cell office:value-type="float" office:value="5937.84" table:style-name="ce21">
            <text:p>5.937,84</text:p>
          </table:table-cell>
          <table:table-cell office:value-type="float" office:value="27050.16" table:style-name="ce21">
            <text:p>27.050,16</text:p>
          </table:table-cell>
          <table:table-cell table:number-columns-repeated="3" table:style-name="ce21"/>
          <table:table-cell office:value-type="float" office:value="1245" table:style-name="ce21">
            <text:p>1.245,00</text:p>
          </table:table-cell>
          <table:table-cell table:style-name="ce21"/>
          <table:table-cell office:value-type="float" office:value="2865" table:style-name="ce21">
            <text:p>2.865,00</text:p>
          </table:table-cell>
          <table:table-cell office:value-type="float" office:value="7" table:style-name="ce21">
            <text:p>7,00</text:p>
          </table:table-cell>
          <table:table-cell table:number-columns-repeated="2" table:style-name="ce21"/>
          <table:table-cell office:value-type="float" office:value="42500" table:style-name="ce21">
            <text:p>42.500,00</text:p>
          </table:table-cell>
          <table:table-cell table:style-name="ce21"/>
          <table:table-cell office:value-type="float" office:value="27506" table:style-name="ce21">
            <text:p>27.506,00</text:p>
          </table:table-cell>
          <table:table-cell office:value-type="float" office:value="48931" table:style-name="ce21">
            <text:p>48.931,00</text:p>
          </table:table-cell>
          <table:table-cell table:number-columns-repeated="2" table:style-name="ce21"/>
          <table:table-cell office:value-type="float" office:value="47290" table:style-name="ce21">
            <text:p>47.290,00</text:p>
          </table:table-cell>
          <table:table-cell table:style-name="ce21"/>
          <table:table-cell office:value-type="float" office:value="19724" table:style-name="ce21">
            <text:p>19.724,00</text:p>
          </table:table-cell>
          <table:table-cell office:value-type="float" office:value="17249" table:style-name="ce21">
            <text:p>17.249,00</text:p>
          </table:table-cell>
          <table:table-cell table:style-name="ce21"/>
          <table:table-cell office:value-type="float" office:value="22240" table:style-name="ce21">
            <text:p>22.240,00</text:p>
          </table:table-cell>
          <table:table-cell table:number-columns-repeated="3" table:style-name="ce21"/>
          <table:table-cell office:value-type="float" office:value="18864" table:style-name="ce21">
            <text:p>18.864,00</text:p>
          </table:table-cell>
          <table:table-cell office:value-type="float" office:value="655" table:style-name="ce21">
            <text:p>655,00</text:p>
          </table:table-cell>
          <table:table-cell office:value-type="float" office:value="53" table:style-name="ce21">
            <text:p>53,00</text:p>
          </table:table-cell>
          <table:table-cell table:number-columns-repeated="5" table:style-name="ce21"/>
          <table:table-cell office:value-type="float" office:value="1412" table:style-name="ce21">
            <text:p>1.412,00</text:p>
          </table:table-cell>
          <table:table-cell table:number-columns-repeated="20" table:style-name="ce21"/>
          <table:table-cell office:value-type="float" office:value="8230" table:style-name="ce21">
            <text:p>8.230,00</text:p>
          </table:table-cell>
          <table:table-cell table:number-columns-repeated="2" table:style-name="ce21"/>
          <table:table-cell office:value-type="float" office:value="374.42399999999998" table:style-name="ce22">
            <text:p>374,424</text:p>
          </table:table-cell>
          <table:table-cell office:value-type="float" office:value="88.60284" table:style-name="ce22">
            <text:p>88,603</text:p>
          </table:table-cell>
          <table:table-cell office:value-type="float" office:value="285.82116000000002" table:style-name="ce22">
            <text:p>285,821</text:p>
          </table:table-cell>
          <table:table-cell office:value-type="percentage" office:value="0.76336228446894439" table:style-name="ce23">
            <text:p>76,34%</text:p>
          </table:table-cell>
          <table:table-cell office:value-type="float" office:value="454.95018226002429" table:style-name="ce21">
            <text:p>454,95</text:p>
          </table:table-cell>
          <table:table-cell office:value-type="float" office:value="59.454434993924664" table:style-name="ce21">
            <text:p>59,45</text:p>
          </table:table-cell>
          <table:table-cell office:value-type="float" office:value="27.023086269744837" table:style-name="ce21">
            <text:p>27,02</text:p>
          </table:table-cell>
          <table:table-cell office:value-type="float" office:value="20.95868772782503" table:style-name="ce21">
            <text:p>20,96</text:p>
          </table:table-cell>
          <table:table-cell office:value-type="float" office:value="51.640340218712026" table:style-name="ce21">
            <text:p>51,64</text:p>
          </table:table-cell>
          <table:table-cell office:value-type="float" office:value="23.965978128797083" table:style-name="ce21">
            <text:p>23,97</text:p>
          </table:table-cell>
          <table:table-cell office:value-type="float" office:value="5.0024301336573513" table:style-name="ce21">
            <text:p>5,00</text:p>
          </table:table-cell>
          <table:table-cell office:value-type="float" office:value="33.421628189550425" table:style-name="ce21">
            <text:p>33,42</text:p>
          </table:table-cell>
          <table:table-cell office:value-type="float" office:value="57.460510328068047" table:style-name="ce21">
            <text:p>57,4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pezzo</text:p>
          </table:table-cell>
          <table:table-cell office:value-type="float" office:value="1006" table:style-name="ce1">
            <text:p>1006</text:p>
          </table:table-cell>
          <table:table-cell office:value-type="float" office:value="95020" table:style-name="ce21">
            <text:p>95.020,00</text:p>
          </table:table-cell>
          <table:table-cell table:number-columns-repeated="5" table:style-name="ce21"/>
          <table:table-cell office:value-type="float" office:value="2972.16" table:style-name="ce21">
            <text:p>2.972,16</text:p>
          </table:table-cell>
          <table:table-cell office:value-type="float" office:value="13539.84" table:style-name="ce21">
            <text:p>13.539,84</text:p>
          </table:table-cell>
          <table:table-cell table:number-columns-repeated="3" table:style-name="ce21"/>
          <table:table-cell office:value-type="float" office:value="3474" table:style-name="ce21">
            <text:p>3.474,00</text:p>
          </table:table-cell>
          <table:table-cell table:style-name="ce21"/>
          <table:table-cell office:value-type="float" office:value="2419" table:style-name="ce21">
            <text:p>2.419,00</text:p>
          </table:table-cell>
          <table:table-cell office:value-type="float" office:value="9" table:style-name="ce21">
            <text:p>9,00</text:p>
          </table:table-cell>
          <table:table-cell table:number-columns-repeated="2" table:style-name="ce21"/>
          <table:table-cell office:value-type="float" office:value="54780" table:style-name="ce21">
            <text:p>54.780,00</text:p>
          </table:table-cell>
          <table:table-cell table:style-name="ce21"/>
          <table:table-cell office:value-type="float" office:value="4756" table:style-name="ce21">
            <text:p>4.756,00</text:p>
          </table:table-cell>
          <table:table-cell office:value-type="float" office:value="44598" table:style-name="ce21">
            <text:p>44.598,00</text:p>
          </table:table-cell>
          <table:table-cell table:number-columns-repeated="2" table:style-name="ce21"/>
          <table:table-cell office:value-type="float" office:value="47103" table:style-name="ce21">
            <text:p>47.103,00</text:p>
          </table:table-cell>
          <table:table-cell table:style-name="ce21"/>
          <table:table-cell office:value-type="float" office:value="11587" table:style-name="ce21">
            <text:p>11.587,00</text:p>
          </table:table-cell>
          <table:table-cell office:value-type="float" office:value="9599" table:style-name="ce21">
            <text:p>9.599,00</text:p>
          </table:table-cell>
          <table:table-cell table:style-name="ce21"/>
          <table:table-cell office:value-type="float" office:value="13269" table:style-name="ce21">
            <text:p>13.269,00</text:p>
          </table:table-cell>
          <table:table-cell table:number-columns-repeated="3" table:style-name="ce21"/>
          <table:table-cell office:value-type="float" office:value="18289" table:style-name="ce21">
            <text:p>18.289,00</text:p>
          </table:table-cell>
          <table:table-cell office:value-type="float" office:value="88" table:style-name="ce21">
            <text:p>88,00</text:p>
          </table:table-cell>
          <table:table-cell office:value-type="float" office:value="41" table:style-name="ce21">
            <text:p>41,00</text:p>
          </table:table-cell>
          <table:table-cell table:number-columns-repeated="5" table:style-name="ce21"/>
          <table:table-cell office:value-type="float" office:value="38" table:style-name="ce21">
            <text:p>38,00</text:p>
          </table:table-cell>
          <table:table-cell table:number-columns-repeated="20" table:style-name="ce21"/>
          <table:table-cell office:value-type="float" office:value="10043" table:style-name="ce21">
            <text:p>10.043,00</text:p>
          </table:table-cell>
          <table:table-cell table:number-columns-repeated="2" table:style-name="ce21"/>
          <table:table-cell office:value-type="float" office:value="331.625" table:style-name="ce22">
            <text:p>331,625</text:p>
          </table:table-cell>
          <table:table-cell office:value-type="float" office:value="97.992159999999998" table:style-name="ce22">
            <text:p>97,992</text:p>
          </table:table-cell>
          <table:table-cell office:value-type="float" office:value="233.63283999999999" table:style-name="ce22">
            <text:p>233,633</text:p>
          </table:table-cell>
          <table:table-cell office:value-type="percentage" office:value="0.7045091292875989" table:style-name="ce23">
            <text:p>70,45%</text:p>
          </table:table-cell>
          <table:table-cell office:value-type="float" office:value="329.64711729622263" table:style-name="ce21">
            <text:p>329,65</text:p>
          </table:table-cell>
          <table:table-cell office:value-type="float" office:value="44.332007952286283" table:style-name="ce21">
            <text:p>44,33</text:p>
          </table:table-cell>
          <table:table-cell office:value-type="float" office:value="13.189860834990059" table:style-name="ce21">
            <text:p>13,19</text:p>
          </table:table-cell>
          <table:table-cell office:value-type="float" office:value="9.5417495029821069" table:style-name="ce21">
            <text:p>9,54</text:p>
          </table:table-cell>
          <table:table-cell office:value-type="float" office:value="54.453280318091451" table:style-name="ce21">
            <text:p>54,45</text:p>
          </table:table-cell>
          <table:table-cell office:value-type="float" office:value="11.517892644135189" table:style-name="ce21">
            <text:p>11,52</text:p>
          </table:table-cell>
          <table:table-cell office:value-type="float" office:value="5.8667992047713717" table:style-name="ce21">
            <text:p>5,87</text:p>
          </table:table-cell>
          <table:table-cell office:value-type="float" office:value="4.7276341948310137" table:style-name="ce21">
            <text:p>4,73</text:p>
          </table:table-cell>
          <table:table-cell office:value-type="float" office:value="46.822067594433406" table:style-name="ce21">
            <text:p>46,8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quileia</text:p>
          </table:table-cell>
          <table:table-cell office:value-type="float" office:value="3359" table:style-name="ce1">
            <text:p>3359</text:p>
          </table:table-cell>
          <table:table-cell office:value-type="float" office:value="621560" table:style-name="ce21">
            <text:p>621.560,00</text:p>
          </table:table-cell>
          <table:table-cell table:number-columns-repeated="4" table:style-name="ce21"/>
          <table:table-cell office:value-type="float" office:value="29370" table:style-name="ce21">
            <text:p>29.370,00</text:p>
          </table:table-cell>
          <table:table-cell office:value-type="float" office:value="6584.02" table:style-name="ce21">
            <text:p>6.584,02</text:p>
          </table:table-cell>
          <table:table-cell office:value-type="float" office:value="23005.98" table:style-name="ce21">
            <text:p>23.005,98</text:p>
          </table:table-cell>
          <table:table-cell table:number-columns-repeated="3" table:style-name="ce21"/>
          <table:table-cell office:value-type="float" office:value="3365.3939999999998" table:style-name="ce21">
            <text:p>3.365,39</text:p>
          </table:table-cell>
          <table:table-cell office:value-type="float" office:value="4610.2889999999998" table:style-name="ce21">
            <text:p>4.610,29</text:p>
          </table:table-cell>
          <table:table-cell office:value-type="float" office:value="9909.0300000000007" table:style-name="ce21">
            <text:p>9.909,03</text:p>
          </table:table-cell>
          <table:table-cell office:value-type="float" office:value="111.95699999999999" table:style-name="ce21">
            <text:p>111,96</text:p>
          </table:table-cell>
          <table:table-cell table:number-columns-repeated="2" table:style-name="ce21"/>
          <table:table-cell office:value-type="float" office:value="211840" table:style-name="ce21">
            <text:p>211.840,00</text:p>
          </table:table-cell>
          <table:table-cell table:style-name="ce21"/>
          <table:table-cell office:value-type="float" office:value="439850" table:style-name="ce21">
            <text:p>439.850,00</text:p>
          </table:table-cell>
          <table:table-cell office:value-type="float" office:value="177200" table:style-name="ce21">
            <text:p>177.200,00</text:p>
          </table:table-cell>
          <table:table-cell table:number-columns-repeated="2" table:style-name="ce21"/>
          <table:table-cell office:value-type="float" office:value="139450" table:style-name="ce21">
            <text:p>139.450,00</text:p>
          </table:table-cell>
          <table:table-cell table:style-name="ce21"/>
          <table:table-cell office:value-type="float" office:value="106845" table:style-name="ce21">
            <text:p>106.845,00</text:p>
          </table:table-cell>
          <table:table-cell table:number-columns-repeated="3" table:style-name="ce21"/>
          <table:table-cell office:value-type="float" office:value="26700" table:style-name="ce21">
            <text:p>26.700,00</text:p>
          </table:table-cell>
          <table:table-cell table:number-columns-repeated="3" table:style-name="ce21"/>
          <table:table-cell office:value-type="float" office:value="1030" table:style-name="ce21">
            <text:p>1.030,00</text:p>
          </table:table-cell>
          <table:table-cell table:style-name="ce21"/>
          <table:table-cell office:value-type="float" office:value="299" table:style-name="ce21">
            <text:p>299,00</text:p>
          </table:table-cell>
          <table:table-cell table:number-columns-repeated="2" table:style-name="ce21"/>
          <table:table-cell office:value-type="float" office:value="401" table:style-name="ce21">
            <text:p>401,00</text:p>
          </table:table-cell>
          <table:table-cell table:number-columns-repeated="2" table:style-name="ce21"/>
          <table:table-cell office:value-type="float" office:value="311" table:style-name="ce21">
            <text:p>311,00</text:p>
          </table:table-cell>
          <table:table-cell table:number-columns-repeated="11" table:style-name="ce21"/>
          <table:table-cell office:value-type="float" office:value="13" table:style-name="ce21">
            <text:p>13,00</text:p>
          </table:table-cell>
          <table:table-cell table:number-columns-repeated="7" table:style-name="ce21"/>
          <table:table-cell office:value-type="float" office:value="15920" table:style-name="ce21">
            <text:p>15.920,00</text:p>
          </table:table-cell>
          <table:table-cell table:number-columns-repeated="2" table:style-name="ce21"/>
          <table:table-cell office:value-type="float" office:value="1818.3756699999999" table:style-name="ce22">
            <text:p>1.818,376</text:p>
          </table:table-cell>
          <table:table-cell office:value-type="float" office:value="657.51401999999996" table:style-name="ce22">
            <text:p>657,514</text:p>
          </table:table-cell>
          <table:table-cell office:value-type="float" office:value="1160.8616500000001" table:style-name="ce22">
            <text:p>1.160,862</text:p>
          </table:table-cell>
          <table:table-cell office:value-type="percentage" office:value="0.6384058416267745" table:style-name="ce23">
            <text:p>63,84%</text:p>
          </table:table-cell>
          <table:table-cell office:value-type="float" office:value="541.34434950878233" table:style-name="ce21">
            <text:p>541,34</text:p>
          </table:table-cell>
          <table:table-cell office:value-type="float" office:value="52.753795772551356" table:style-name="ce21">
            <text:p>52,75</text:p>
          </table:table-cell>
          <table:table-cell office:value-type="float" office:value="7.9487942840130987" table:style-name="ce21">
            <text:p>7,95</text:p>
          </table:table-cell>
          <table:table-cell office:value-type="float" office:value="0" table:style-name="ce21">
            <text:p>0,00</text:p>
          </table:table-cell>
          <table:table-cell office:value-type="float" office:value="63.066388806192315" table:style-name="ce21">
            <text:p>63,07</text:p>
          </table:table-cell>
          <table:table-cell office:value-type="float" office:value="31.808573980351291" table:style-name="ce21">
            <text:p>31,81</text:p>
          </table:table-cell>
          <table:table-cell office:value-type="float" office:value="5.3577463530812741" table:style-name="ce21">
            <text:p>5,36</text:p>
          </table:table-cell>
          <table:table-cell office:value-type="float" office:value="130.94671033045549" table:style-name="ce21">
            <text:p>130,95</text:p>
          </table:table-cell>
          <table:table-cell office:value-type="float" office:value="41.515331944030962" table:style-name="ce21">
            <text:p>41,5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a Terme</text:p>
          </table:table-cell>
          <table:table-cell office:value-type="float" office:value="2171" table:style-name="ce1">
            <text:p>2171</text:p>
          </table:table-cell>
          <table:table-cell office:value-type="float" office:value="160610" table:style-name="ce21">
            <text:p>160.610,00</text:p>
          </table:table-cell>
          <table:table-cell table:number-columns-repeated="5" table:style-name="ce21"/>
          <table:table-cell office:value-type="float" office:value="8237.7999999999993" table:style-name="ce21">
            <text:p>8.237,80</text:p>
          </table:table-cell>
          <table:table-cell office:value-type="float" office:value="32951.199999999997" table:style-name="ce21">
            <text:p>32.951,20</text:p>
          </table:table-cell>
          <table:table-cell table:number-columns-repeated="3" table:style-name="ce21"/>
          <table:table-cell office:value-type="float" office:value="3289" table:style-name="ce21">
            <text:p>3.289,00</text:p>
          </table:table-cell>
          <table:table-cell office:value-type="float" office:value="1858" table:style-name="ce21">
            <text:p>1.858,00</text:p>
          </table:table-cell>
          <table:table-cell office:value-type="float" office:value="5752" table:style-name="ce21">
            <text:p>5.752,00</text:p>
          </table:table-cell>
          <table:table-cell table:number-columns-repeated="3" table:style-name="ce21"/>
          <table:table-cell office:value-type="float" office:value="132090" table:style-name="ce21">
            <text:p>132.090,00</text:p>
          </table:table-cell>
          <table:table-cell table:style-name="ce21"/>
          <table:table-cell office:value-type="float" office:value="52423" table:style-name="ce21">
            <text:p>52.423,00</text:p>
          </table:table-cell>
          <table:table-cell office:value-type="float" office:value="89396" table:style-name="ce21">
            <text:p>89.396,00</text:p>
          </table:table-cell>
          <table:table-cell table:number-columns-repeated="2" table:style-name="ce21"/>
          <table:table-cell office:value-type="float" office:value="79486" table:style-name="ce21">
            <text:p>79.486,00</text:p>
          </table:table-cell>
          <table:table-cell table:style-name="ce21"/>
          <table:table-cell office:value-type="float" office:value="40972" table:style-name="ce21">
            <text:p>40.972,00</text:p>
          </table:table-cell>
          <table:table-cell office:value-type="float" office:value="40995" table:style-name="ce21">
            <text:p>40.995,00</text:p>
          </table:table-cell>
          <table:table-cell table:style-name="ce21"/>
          <table:table-cell office:value-type="float" office:value="55617" table:style-name="ce21">
            <text:p>55.617,00</text:p>
          </table:table-cell>
          <table:table-cell table:number-columns-repeated="3" table:style-name="ce21"/>
          <table:table-cell office:value-type="float" office:value="35948" table:style-name="ce21">
            <text:p>35.948,00</text:p>
          </table:table-cell>
          <table:table-cell office:value-type="float" office:value="764" table:style-name="ce21">
            <text:p>764,00</text:p>
          </table:table-cell>
          <table:table-cell office:value-type="float" office:value="758" table:style-name="ce21">
            <text:p>758,00</text:p>
          </table:table-cell>
          <table:table-cell office:value-type="float" office:value="230" table:style-name="ce21">
            <text:p>230,00</text:p>
          </table:table-cell>
          <table:table-cell table:number-columns-repeated="4" table:style-name="ce21"/>
          <table:table-cell office:value-type="float" office:value="1440" table:style-name="ce21">
            <text:p>1.440,00</text:p>
          </table:table-cell>
          <table:table-cell office:value-type="float" office:value="1691" table:style-name="ce21">
            <text:p>1.691,00</text:p>
          </table:table-cell>
          <table:table-cell table:number-columns-repeated="11" table:style-name="ce21"/>
          <table:table-cell office:value-type="float" office:value="280" table:style-name="ce21">
            <text:p>280,00</text:p>
          </table:table-cell>
          <table:table-cell table:style-name="ce21"/>
          <table:table-cell office:value-type="float" office:value="55" table:style-name="ce21">
            <text:p>55,00</text:p>
          </table:table-cell>
          <table:table-cell table:number-columns-repeated="5" table:style-name="ce21"/>
          <table:table-cell office:value-type="float" office:value="21710" table:style-name="ce21">
            <text:p>21.710,00</text:p>
          </table:table-cell>
          <table:table-cell office:value-type="float" office:value="360" table:style-name="ce21">
            <text:p>360,00</text:p>
          </table:table-cell>
          <table:table-cell table:style-name="ce21"/>
          <table:table-cell office:value-type="float" office:value="766.91300000000001" table:style-name="ce22">
            <text:p>766,913</text:p>
          </table:table-cell>
          <table:table-cell office:value-type="float" office:value="168.84780000000001" table:style-name="ce22">
            <text:p>168,848</text:p>
          </table:table-cell>
          <table:table-cell office:value-type="float" office:value="598.0652" table:style-name="ce22">
            <text:p>598,065</text:p>
          </table:table-cell>
          <table:table-cell office:value-type="percentage" office:value="0.77983447926948701" table:style-name="ce23">
            <text:p>77,98%</text:p>
          </table:table-cell>
          <table:table-cell office:value-type="float" office:value="353.25333947489634" table:style-name="ce21">
            <text:p>353,25</text:p>
          </table:table-cell>
          <table:table-cell office:value-type="float" office:value="41.177337632427452" table:style-name="ce21">
            <text:p>41,18</text:p>
          </table:table-cell>
          <table:table-cell office:value-type="float" office:value="25.618148318747121" table:style-name="ce21">
            <text:p>25,62</text:p>
          </table:table-cell>
          <table:table-cell office:value-type="float" office:value="18.883003224320589" table:style-name="ce21">
            <text:p>18,88</text:p>
          </table:table-cell>
          <table:table-cell office:value-type="float" office:value="60.842929525564251" table:style-name="ce21">
            <text:p>60,84</text:p>
          </table:table-cell>
          <table:table-cell office:value-type="float" office:value="18.87240902809765" table:style-name="ce21">
            <text:p>18,87</text:p>
          </table:table-cell>
          <table:table-cell office:value-type="float" office:value="5.0202671579917091" table:style-name="ce21">
            <text:p>5,02</text:p>
          </table:table-cell>
          <table:table-cell office:value-type="float" office:value="24.14693689543989" table:style-name="ce21">
            <text:p>24,15</text:p>
          </table:table-cell>
          <table:table-cell office:value-type="float" office:value="36.612620912022109" table:style-name="ce21">
            <text:p>36,6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egna</text:p>
          </table:table-cell>
          <table:table-cell office:value-type="float" office:value="2885" table:style-name="ce1">
            <text:p>2885</text:p>
          </table:table-cell>
          <table:table-cell office:value-type="float" office:value="199470" table:style-name="ce21">
            <text:p>199.470,00</text:p>
          </table:table-cell>
          <table:table-cell table:number-columns-repeated="4" table:style-name="ce21"/>
          <table:table-cell office:value-type="float" office:value="11236.6" table:style-name="ce21">
            <text:p>11.236,60</text:p>
          </table:table-cell>
          <table:table-cell office:value-type="float" office:value="4911.6400000000003" table:style-name="ce21">
            <text:p>4.911,64</text:p>
          </table:table-cell>
          <table:table-cell office:value-type="float" office:value="74308.36" table:style-name="ce21">
            <text:p>74.308,36</text:p>
          </table:table-cell>
          <table:table-cell office:value-type="float" office:value="3203.4" table:style-name="ce21">
            <text:p>3.203,40</text:p>
          </table:table-cell>
          <table:table-cell table:number-columns-repeated="2" table:style-name="ce21"/>
          <table:table-cell office:value-type="float" office:value="3590" table:style-name="ce21">
            <text:p>3.590,00</text:p>
          </table:table-cell>
          <table:table-cell office:value-type="float" office:value="5915" table:style-name="ce21">
            <text:p>5.915,00</text:p>
          </table:table-cell>
          <table:table-cell office:value-type="float" office:value="10180" table:style-name="ce21">
            <text:p>10.180,0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147660" table:style-name="ce21">
            <text:p>147.660,00</text:p>
          </table:table-cell>
          <table:table-cell table:style-name="ce21"/>
          <table:table-cell office:value-type="float" office:value="109270" table:style-name="ce21">
            <text:p>109.270,00</text:p>
          </table:table-cell>
          <table:table-cell office:value-type="float" office:value="163420" table:style-name="ce21">
            <text:p>163.420,00</text:p>
          </table:table-cell>
          <table:table-cell office:value-type="float" office:value="25100" table:style-name="ce21">
            <text:p>25.100,00</text:p>
          </table:table-cell>
          <table:table-cell office:value-type="float" office:value="3470" table:style-name="ce21">
            <text:p>3.470,00</text:p>
          </table:table-cell>
          <table:table-cell office:value-type="float" office:value="100600" table:style-name="ce21">
            <text:p>100.600,00</text:p>
          </table:table-cell>
          <table:table-cell table:style-name="ce21"/>
          <table:table-cell office:value-type="float" office:value="7280" table:style-name="ce21">
            <text:p>7.280,00</text:p>
          </table:table-cell>
          <table:table-cell office:value-type="float" office:value="24000" table:style-name="ce21">
            <text:p>24.000,00</text:p>
          </table:table-cell>
          <table:table-cell table:style-name="ce21"/>
          <table:table-cell office:value-type="float" office:value="40980" table:style-name="ce21">
            <text:p>40.980,00</text:p>
          </table:table-cell>
          <table:table-cell table:style-name="ce21"/>
          <table:table-cell office:value-type="float" office:value="702" table:style-name="ce21">
            <text:p>702,00</text:p>
          </table:table-cell>
          <table:table-cell table:style-name="ce21"/>
          <table:table-cell office:value-type="float" office:value="69520" table:style-name="ce21">
            <text:p>69.520,00</text:p>
          </table:table-cell>
          <table:table-cell office:value-type="float" office:value="1100" table:style-name="ce21">
            <text:p>1.100,00</text:p>
          </table:table-cell>
          <table:table-cell office:value-type="float" office:value="900" table:style-name="ce21">
            <text:p>900,00</text:p>
          </table:table-cell>
          <table:table-cell office:value-type="float" office:value="303" table:style-name="ce21">
            <text:p>303,00</text:p>
          </table:table-cell>
          <table:table-cell table:number-columns-repeated="2" table:style-name="ce21"/>
          <table:table-cell office:value-type="float" office:value="532" table:style-name="ce21">
            <text:p>532,00</text:p>
          </table:table-cell>
          <table:table-cell table:style-name="ce21"/>
          <table:table-cell office:value-type="float" office:value="2080" table:style-name="ce21">
            <text:p>2.080,00</text:p>
          </table:table-cell>
          <table:table-cell office:value-type="float" office:value="1785" table:style-name="ce21">
            <text:p>1.785,00</text:p>
          </table:table-cell>
          <table:table-cell table:number-columns-repeated="11" table:style-name="ce21"/>
          <table:table-cell office:value-type="float" office:value="324" table:style-name="ce21">
            <text:p>324,00</text:p>
          </table:table-cell>
          <table:table-cell table:style-name="ce21"/>
          <table:table-cell office:value-type="float" office:value="28" table:style-name="ce21">
            <text:p>28,00</text:p>
          </table:table-cell>
          <table:table-cell table:number-columns-repeated="5" table:style-name="ce21"/>
          <table:table-cell office:value-type="float" office:value="18220" table:style-name="ce21">
            <text:p>18.220,00</text:p>
          </table:table-cell>
          <table:table-cell office:value-type="float" office:value="2640" table:style-name="ce21">
            <text:p>2.640,00</text:p>
          </table:table-cell>
          <table:table-cell table:style-name="ce21"/>
          <table:table-cell office:value-type="float" office:value="1032.9090000000001" table:style-name="ce22">
            <text:p>1.032,909</text:p>
          </table:table-cell>
          <table:table-cell office:value-type="float" office:value="215.61823999999999" table:style-name="ce22">
            <text:p>215,618</text:p>
          </table:table-cell>
          <table:table-cell office:value-type="float" office:value="817.29075999999998" table:style-name="ce22">
            <text:p>817,291</text:p>
          </table:table-cell>
          <table:table-cell office:value-type="percentage" office:value="0.7912514655211641" table:style-name="ce23">
            <text:p>79,13%</text:p>
          </table:table-cell>
          <table:table-cell office:value-type="float" office:value="358.02738301559793" table:style-name="ce21">
            <text:p>358,03</text:p>
          </table:table-cell>
          <table:table-cell office:value-type="float" office:value="65.344887348353552" table:style-name="ce21">
            <text:p>65,34</text:p>
          </table:table-cell>
          <table:table-cell office:value-type="float" office:value="14.204506065857885" table:style-name="ce21">
            <text:p>14,20</text:p>
          </table:table-cell>
          <table:table-cell office:value-type="float" office:value="8.318890814558058" table:style-name="ce21">
            <text:p>8,32</text:p>
          </table:table-cell>
          <table:table-cell office:value-type="float" office:value="51.181975736568454" table:style-name="ce21">
            <text:p>51,18</text:p>
          </table:table-cell>
          <table:table-cell office:value-type="float" office:value="2.5233968804159446" table:style-name="ce21">
            <text:p>2,52</text:p>
          </table:table-cell>
          <table:table-cell office:value-type="float" office:value="6.8856152512998268" table:style-name="ce21">
            <text:p>6,89</text:p>
          </table:table-cell>
          <table:table-cell office:value-type="float" office:value="37.875216637781627" table:style-name="ce21">
            <text:p>37,88</text:p>
          </table:table-cell>
          <table:table-cell office:value-type="float" office:value="36.072790294627382" table:style-name="ce21">
            <text:p>36,0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ttimis</text:p>
          </table:table-cell>
          <table:table-cell office:value-type="float" office:value="1805" table:style-name="ce1">
            <text:p>1805</text:p>
          </table:table-cell>
          <table:table-cell office:value-type="float" office:value="359235" table:style-name="ce21">
            <text:p>359.235,00</text:p>
          </table:table-cell>
          <table:table-cell table:number-columns-repeated="5" table:style-name="ce21"/>
          <table:table-cell office:value-type="float" office:value="1096.1600000000001" table:style-name="ce21">
            <text:p>1.096,16</text:p>
          </table:table-cell>
          <table:table-cell office:value-type="float" office:value="16583.84" table:style-name="ce21">
            <text:p>16.583,84</text:p>
          </table:table-cell>
          <table:table-cell table:number-columns-repeated="11" table:style-name="ce21"/>
          <table:table-cell office:value-type="float" office:value="20460" table:style-name="ce21">
            <text:p>20.460,00</text:p>
          </table:table-cell>
          <table:table-cell office:value-type="float" office:value="62915" table:style-name="ce21">
            <text:p>62.915,00</text:p>
          </table:table-cell>
          <table:table-cell table:style-name="ce21"/>
          <table:table-cell office:value-type="float" office:value="1560" table:style-name="ce21">
            <text:p>1.560,00</text:p>
          </table:table-cell>
          <table:table-cell office:value-type="float" office:value="57980" table:style-name="ce21">
            <text:p>57.980,00</text:p>
          </table:table-cell>
          <table:table-cell table:number-columns-repeated="2" table:style-name="ce21"/>
          <table:table-cell office:value-type="float" office:value="7020" table:style-name="ce21">
            <text:p>7.020,00</text:p>
          </table:table-cell>
          <table:table-cell table:style-name="ce21"/>
          <table:table-cell office:value-type="float" office:value="19570" table:style-name="ce21">
            <text:p>19.570,00</text:p>
          </table:table-cell>
          <table:table-cell table:number-columns-repeated="3" table:style-name="ce21"/>
          <table:table-cell office:value-type="float" office:value="28360" table:style-name="ce21">
            <text:p>28.360,00</text:p>
          </table:table-cell>
          <table:table-cell office:value-type="float" office:value="450" table:style-name="ce21">
            <text:p>450,00</text:p>
          </table:table-cell>
          <table:table-cell table:style-name="ce21"/>
          <table:table-cell office:value-type="float" office:value="110" table:style-name="ce21">
            <text:p>110,00</text:p>
          </table:table-cell>
          <table:table-cell table:number-columns-repeated="2" table:style-name="ce21"/>
          <table:table-cell office:value-type="float" office:value="120" table:style-name="ce21">
            <text:p>120,00</text:p>
          </table:table-cell>
          <table:table-cell table:number-columns-repeated="2" table:style-name="ce21"/>
          <table:table-cell office:value-type="float" office:value="545" table:style-name="ce21">
            <text:p>545,00</text:p>
          </table:table-cell>
          <table:table-cell table:number-columns-repeated="11" table:style-name="ce21"/>
          <table:table-cell office:value-type="float" office:value="86" table:style-name="ce21">
            <text:p>86,00</text:p>
          </table:table-cell>
          <table:table-cell table:number-columns-repeated="5" table:style-name="ce21"/>
          <table:table-cell office:value-type="float" office:value="98" table:style-name="ce21">
            <text:p>98,00</text:p>
          </table:table-cell>
          <table:table-cell table:style-name="ce21"/>
          <table:table-cell office:value-type="float" office:value="18050" table:style-name="ce21">
            <text:p>18.050,00</text:p>
          </table:table-cell>
          <table:table-cell office:value-type="float" office:value="890" table:style-name="ce21">
            <text:p>890,00</text:p>
          </table:table-cell>
          <table:table-cell table:style-name="ce21"/>
          <table:table-cell office:value-type="float" office:value="595.12900000000002" table:style-name="ce22">
            <text:p>595,129</text:p>
          </table:table-cell>
          <table:table-cell office:value-type="float" office:value="360.33116000000001" table:style-name="ce22">
            <text:p>360,331</text:p>
          </table:table-cell>
          <table:table-cell office:value-type="float" office:value="234.79784000000001" table:style-name="ce22">
            <text:p>234,798</text:p>
          </table:table-cell>
          <table:table-cell office:value-type="percentage" office:value="0.39453268114980111" table:style-name="ce23">
            <text:p>39,45%</text:p>
          </table:table-cell>
          <table:table-cell office:value-type="float" office:value="329.71135734072021" table:style-name="ce21">
            <text:p>329,71</text:p>
          </table:table-cell>
          <table:table-cell office:value-type="float" office:value="34.855955678670362" table:style-name="ce21">
            <text:p>34,86</text:p>
          </table:table-cell>
          <table:table-cell office:value-type="float" office:value="10.842105263157896" table:style-name="ce21">
            <text:p>10,84</text:p>
          </table:table-cell>
          <table:table-cell office:value-type="float" office:value="3.8891966759002772" table:style-name="ce21">
            <text:p>3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.335180055401661" table:style-name="ce21">
            <text:p>11,34</text:p>
          </table:table-cell>
          <table:table-cell office:value-type="float" office:value="32.986149584487535" table:style-name="ce21">
            <text:p>32,9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gnaria Arsa</text:p>
          </table:table-cell>
          <table:table-cell office:value-type="float" office:value="3525" table:style-name="ce1">
            <text:p>3525</text:p>
          </table:table-cell>
          <table:table-cell office:value-type="float" office:value="545220" table:style-name="ce21">
            <text:p>545.220,00</text:p>
          </table:table-cell>
          <table:table-cell table:number-columns-repeated="4" table:style-name="ce21"/>
          <table:table-cell office:value-type="float" office:value="12580" table:style-name="ce21">
            <text:p>12.580,00</text:p>
          </table:table-cell>
          <table:table-cell office:value-type="float" office:value="27698.5" table:style-name="ce21">
            <text:p>27.698,50</text:p>
          </table:table-cell>
          <table:table-cell office:value-type="float" office:value="20851.5" table:style-name="ce21">
            <text:p>20.851,50</text:p>
          </table:table-cell>
          <table:table-cell table:number-columns-repeated="3" table:style-name="ce21"/>
          <table:table-cell office:value-type="float" office:value="4742.3999999999996" table:style-name="ce21">
            <text:p>4.742,40</text:p>
          </table:table-cell>
          <table:table-cell office:value-type="float" office:value="6152.5" table:style-name="ce21">
            <text:p>6.152,50</text:p>
          </table:table-cell>
          <table:table-cell office:value-type="float" office:value="9085" table:style-name="ce21">
            <text:p>9.085,00</text:p>
          </table:table-cell>
          <table:table-cell office:value-type="float" office:value="190" table:style-name="ce21">
            <text:p>190,00</text:p>
          </table:table-cell>
          <table:table-cell table:number-columns-repeated="2" table:style-name="ce21"/>
          <table:table-cell office:value-type="float" office:value="165460" table:style-name="ce21">
            <text:p>165.460,00</text:p>
          </table:table-cell>
          <table:table-cell table:style-name="ce21"/>
          <table:table-cell office:value-type="float" office:value="523560" table:style-name="ce21">
            <text:p>523.560,00</text:p>
          </table:table-cell>
          <table:table-cell office:value-type="float" office:value="161195" table:style-name="ce21">
            <text:p>161.195,00</text:p>
          </table:table-cell>
          <table:table-cell table:number-columns-repeated="2" table:style-name="ce21"/>
          <table:table-cell office:value-type="float" office:value="122755" table:style-name="ce21">
            <text:p>122.755,00</text:p>
          </table:table-cell>
          <table:table-cell table:style-name="ce21"/>
          <table:table-cell office:value-type="float" office:value="99272" table:style-name="ce21">
            <text:p>99.272,00</text:p>
          </table:table-cell>
          <table:table-cell office:value-type="float" office:value="11260" table:style-name="ce21">
            <text:p>11.260,00</text:p>
          </table:table-cell>
          <table:table-cell table:number-columns-repeated="2" table:style-name="ce21"/>
          <table:table-cell office:value-type="float" office:value="71970" table:style-name="ce21">
            <text:p>71.970,00</text:p>
          </table:table-cell>
          <table:table-cell table:style-name="ce21"/>
          <table:table-cell office:value-type="float" office:value="48.95" table:style-name="ce21">
            <text:p>48,95</text:p>
          </table:table-cell>
          <table:table-cell table:style-name="ce21"/>
          <table:table-cell office:value-type="float" office:value="1440" table:style-name="ce21">
            <text:p>1.440,00</text:p>
          </table:table-cell>
          <table:table-cell table:style-name="ce21"/>
          <table:table-cell office:value-type="float" office:value="358" table:style-name="ce21">
            <text:p>358,00</text:p>
          </table:table-cell>
          <table:table-cell table:number-columns-repeated="2" table:style-name="ce21"/>
          <table:table-cell office:value-type="float" office:value="472" table:style-name="ce21">
            <text:p>472,00</text:p>
          </table:table-cell>
          <table:table-cell table:style-name="ce21"/>
          <table:table-cell office:value-type="float" office:value="1876.8" table:style-name="ce21">
            <text:p>1.876,80</text:p>
          </table:table-cell>
          <table:table-cell office:value-type="float" office:value="846.23" table:style-name="ce21">
            <text:p>846,23</text:p>
          </table:table-cell>
          <table:table-cell table:number-columns-repeated="11" table:style-name="ce21"/>
          <table:table-cell office:value-type="float" office:value="97.76" table:style-name="ce21">
            <text:p>97,76</text:p>
          </table:table-cell>
          <table:table-cell table:number-columns-repeated="7" table:style-name="ce21"/>
          <table:table-cell office:value-type="float" office:value="35250" table:style-name="ce21">
            <text:p>35.250,00</text:p>
          </table:table-cell>
          <table:table-cell office:value-type="float" office:value="2530" table:style-name="ce21">
            <text:p>2.530,00</text:p>
          </table:table-cell>
          <table:table-cell table:style-name="ce21"/>
          <table:table-cell office:value-type="float" office:value="1824.91164" table:style-name="ce22">
            <text:p>1.824,912</text:p>
          </table:table-cell>
          <table:table-cell office:value-type="float" office:value="585.49850000000004" table:style-name="ce22">
            <text:p>585,499</text:p>
          </table:table-cell>
          <table:table-cell office:value-type="float" office:value="1239.4131400000001" table:style-name="ce22">
            <text:p>1.239,413</text:p>
          </table:table-cell>
          <table:table-cell office:value-type="percentage" office:value="0.67916337034268692" table:style-name="ce23">
            <text:p>67,92%</text:p>
          </table:table-cell>
          <table:table-cell office:value-type="float" office:value="517.70542978723404" table:style-name="ce21">
            <text:p>517,71</text:p>
          </table:table-cell>
          <table:table-cell office:value-type="float" office:value="45.729078014184395" table:style-name="ce21">
            <text:p>45,73</text:p>
          </table:table-cell>
          <table:table-cell office:value-type="float" office:value="20.417021276595744" table:style-name="ce21">
            <text:p>20,42</text:p>
          </table:table-cell>
          <table:table-cell office:value-type="float" office:value="3.1943262411347519" table:style-name="ce21">
            <text:p>3,19</text:p>
          </table:table-cell>
          <table:table-cell office:value-type="float" office:value="46.93900709219858" table:style-name="ce21">
            <text:p>46,94</text:p>
          </table:table-cell>
          <table:table-cell office:value-type="float" office:value="28.162269503546099" table:style-name="ce21">
            <text:p>28,16</text:p>
          </table:table-cell>
          <table:table-cell office:value-type="float" office:value="5.7219574468085108" table:style-name="ce21">
            <text:p>5,72</text:p>
          </table:table-cell>
          <table:table-cell office:value-type="float" office:value="148.52765957446809" table:style-name="ce21">
            <text:p>148,53</text:p>
          </table:table-cell>
          <table:table-cell office:value-type="float" office:value="34.824113475177306" table:style-name="ce21">
            <text:p>34,8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siliano</text:p>
          </table:table-cell>
          <table:table-cell office:value-type="float" office:value="5356" table:style-name="ce1">
            <text:p>5356</text:p>
          </table:table-cell>
          <table:table-cell office:value-type="float" office:value="351410" table:style-name="ce21">
            <text:p>351.410,00</text:p>
          </table:table-cell>
          <table:table-cell table:number-columns-repeated="4" table:style-name="ce21"/>
          <table:table-cell office:value-type="float" office:value="56637.3" table:style-name="ce21">
            <text:p>56.637,30</text:p>
          </table:table-cell>
          <table:table-cell office:value-type="float" office:value="4397.66" table:style-name="ce21">
            <text:p>4.397,66</text:p>
          </table:table-cell>
          <table:table-cell office:value-type="float" office:value="66532.34" table:style-name="ce21">
            <text:p>66.532,34</text:p>
          </table:table-cell>
          <table:table-cell office:value-type="float" office:value="1772.7" table:style-name="ce21">
            <text:p>1.772,70</text:p>
          </table:table-cell>
          <table:table-cell table:number-columns-repeated="2" table:style-name="ce21"/>
          <table:table-cell office:value-type="float" office:value="9680" table:style-name="ce21">
            <text:p>9.680,00</text:p>
          </table:table-cell>
          <table:table-cell office:value-type="float" office:value="10245" table:style-name="ce21">
            <text:p>10.245,00</text:p>
          </table:table-cell>
          <table:table-cell office:value-type="float" office:value="23540" table:style-name="ce21">
            <text:p>23.540,00</text:p>
          </table:table-cell>
          <table:table-cell office:value-type="float" office:value="243" table:style-name="ce21">
            <text:p>243,00</text:p>
          </table:table-cell>
          <table:table-cell table:number-columns-repeated="2" table:style-name="ce21"/>
          <table:table-cell office:value-type="float" office:value="213310" table:style-name="ce21">
            <text:p>213.310,00</text:p>
          </table:table-cell>
          <table:table-cell table:style-name="ce21"/>
          <table:table-cell office:value-type="float" office:value="421360" table:style-name="ce21">
            <text:p>421.360,00</text:p>
          </table:table-cell>
          <table:table-cell office:value-type="float" office:value="239930" table:style-name="ce21">
            <text:p>239.930,00</text:p>
          </table:table-cell>
          <table:table-cell table:style-name="ce21"/>
          <table:table-cell office:value-type="float" office:value="9610" table:style-name="ce21">
            <text:p>9.610,00</text:p>
          </table:table-cell>
          <table:table-cell office:value-type="float" office:value="174830" table:style-name="ce21">
            <text:p>174.830,00</text:p>
          </table:table-cell>
          <table:table-cell office:value-type="float" office:value="8940" table:style-name="ce21">
            <text:p>8.940,00</text:p>
          </table:table-cell>
          <table:table-cell table:style-name="ce21"/>
          <table:table-cell office:value-type="float" office:value="33260" table:style-name="ce21">
            <text:p>33.260,00</text:p>
          </table:table-cell>
          <table:table-cell table:style-name="ce21"/>
          <table:table-cell office:value-type="float" office:value="93060" table:style-name="ce21">
            <text:p>93.060,00</text:p>
          </table:table-cell>
          <table:table-cell table:style-name="ce21"/>
          <table:table-cell office:value-type="float" office:value="2663" table:style-name="ce21">
            <text:p>2.663,00</text:p>
          </table:table-cell>
          <table:table-cell table:style-name="ce21"/>
          <table:table-cell office:value-type="float" office:value="133790" table:style-name="ce21">
            <text:p>133.790,00</text:p>
          </table:table-cell>
          <table:table-cell office:value-type="float" office:value="2040" table:style-name="ce21">
            <text:p>2.040,00</text:p>
          </table:table-cell>
          <table:table-cell office:value-type="float" office:value="750" table:style-name="ce21">
            <text:p>750,00</text:p>
          </table:table-cell>
          <table:table-cell office:value-type="float" office:value="434" table:style-name="ce21">
            <text:p>434,00</text:p>
          </table:table-cell>
          <table:table-cell table:number-columns-repeated="2" table:style-name="ce21"/>
          <table:table-cell office:value-type="float" office:value="440" table:style-name="ce21">
            <text:p>440,00</text:p>
          </table:table-cell>
          <table:table-cell table:style-name="ce21"/>
          <table:table-cell office:value-type="float" office:value="690" table:style-name="ce21">
            <text:p>690,00</text:p>
          </table:table-cell>
          <table:table-cell office:value-type="float" office:value="3769" table:style-name="ce21">
            <text:p>3.769,00</text:p>
          </table:table-cell>
          <table:table-cell table:number-columns-repeated="11" table:style-name="ce21"/>
          <table:table-cell office:value-type="float" office:value="519" table:style-name="ce21">
            <text:p>519,00</text:p>
          </table:table-cell>
          <table:table-cell table:style-name="ce21"/>
          <table:table-cell office:value-type="float" office:value="58" table:style-name="ce21">
            <text:p>58,00</text:p>
          </table:table-cell>
          <table:table-cell table:number-columns-repeated="3" table:style-name="ce21"/>
          <table:table-cell office:value-type="float" office:value="257" table:style-name="ce21">
            <text:p>257,00</text:p>
          </table:table-cell>
          <table:table-cell table:style-name="ce21"/>
          <table:table-cell office:value-type="float" office:value="53560" table:style-name="ce21">
            <text:p>53.560,00</text:p>
          </table:table-cell>
          <table:table-cell office:value-type="float" office:value="2700" table:style-name="ce21">
            <text:p>2.700,00</text:p>
          </table:table-cell>
          <table:table-cell table:style-name="ce21"/>
          <table:table-cell office:value-type="float" office:value="1920.4280000000001" table:style-name="ce22">
            <text:p>1.920,428</text:p>
          </table:table-cell>
          <table:table-cell office:value-type="float" office:value="412.44495999999998" table:style-name="ce22">
            <text:p>412,445</text:p>
          </table:table-cell>
          <table:table-cell office:value-type="float" office:value="1507.9830400000001" table:style-name="ce22">
            <text:p>1.507,983</text:p>
          </table:table-cell>
          <table:table-cell office:value-type="percentage" office:value="0.78523279185681527" table:style-name="ce23">
            <text:p>78,52%</text:p>
          </table:table-cell>
          <table:table-cell office:value-type="float" office:value="358.55638536221062" table:style-name="ce21">
            <text:p>358,56</text:p>
          </table:table-cell>
          <table:table-cell office:value-type="float" office:value="44.796489917849144" table:style-name="ce21">
            <text:p>44,80</text:p>
          </table:table-cell>
          <table:table-cell office:value-type="float" office:value="17.374906646751306" table:style-name="ce21">
            <text:p>17,37</text:p>
          </table:table-cell>
          <table:table-cell office:value-type="float" office:value="6.209858103061987" table:style-name="ce21">
            <text:p>6,21</text:p>
          </table:table-cell>
          <table:table-cell office:value-type="float" office:value="39.826362957430923" table:style-name="ce21">
            <text:p>39,83</text:p>
          </table:table-cell>
          <table:table-cell office:value-type="float" office:value="1.6691560866318149" table:style-name="ce21">
            <text:p>1,67</text:p>
          </table:table-cell>
          <table:table-cell office:value-type="float" office:value="8.1605675877520536" table:style-name="ce21">
            <text:p>8,16</text:p>
          </table:table-cell>
          <table:table-cell office:value-type="float" office:value="78.670649738610905" table:style-name="ce21">
            <text:p>78,67</text:p>
          </table:table-cell>
          <table:table-cell office:value-type="float" office:value="34.436146377893948" table:style-name="ce21">
            <text:p>34,4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ertiolo</text:p>
          </table:table-cell>
          <table:table-cell office:value-type="float" office:value="2473" table:style-name="ce1">
            <text:p>2473</text:p>
          </table:table-cell>
          <table:table-cell office:value-type="float" office:value="202620" table:style-name="ce21">
            <text:p>202.620,00</text:p>
          </table:table-cell>
          <table:table-cell table:number-columns-repeated="4" table:style-name="ce21"/>
          <table:table-cell office:value-type="float" office:value="29960" table:style-name="ce21">
            <text:p>29.960,00</text:p>
          </table:table-cell>
          <table:table-cell office:value-type="float" office:value="1471.26" table:style-name="ce21">
            <text:p>1.471,26</text:p>
          </table:table-cell>
          <table:table-cell office:value-type="float" office:value="22258.74" table:style-name="ce21">
            <text:p>22.258,74</text:p>
          </table:table-cell>
          <table:table-cell table:number-columns-repeated="3" table:style-name="ce21"/>
          <table:table-cell office:value-type="float" office:value="3460" table:style-name="ce21">
            <text:p>3.460,00</text:p>
          </table:table-cell>
          <table:table-cell office:value-type="float" office:value="6825" table:style-name="ce21">
            <text:p>6.825,00</text:p>
          </table:table-cell>
          <table:table-cell office:value-type="float" office:value="4275" table:style-name="ce21">
            <text:p>4.275,00</text:p>
          </table:table-cell>
          <table:table-cell table:number-columns-repeated="3" table:style-name="ce21"/>
          <table:table-cell office:value-type="float" office:value="164440" table:style-name="ce21">
            <text:p>164.440,00</text:p>
          </table:table-cell>
          <table:table-cell table:style-name="ce21"/>
          <table:table-cell office:value-type="float" office:value="115430" table:style-name="ce21">
            <text:p>115.430,00</text:p>
          </table:table-cell>
          <table:table-cell office:value-type="float" office:value="119240" table:style-name="ce21">
            <text:p>119.240,00</text:p>
          </table:table-cell>
          <table:table-cell table:style-name="ce21"/>
          <table:table-cell office:value-type="float" office:value="1960" table:style-name="ce21">
            <text:p>1.960,00</text:p>
          </table:table-cell>
          <table:table-cell office:value-type="float" office:value="89620" table:style-name="ce21">
            <text:p>89.620,00</text:p>
          </table:table-cell>
          <table:table-cell office:value-type="float" office:value="2820" table:style-name="ce21">
            <text:p>2.820,00</text:p>
          </table:table-cell>
          <table:table-cell table:style-name="ce21"/>
          <table:table-cell office:value-type="float" office:value="14200" table:style-name="ce21">
            <text:p>14.200,00</text:p>
          </table:table-cell>
          <table:table-cell table:style-name="ce21"/>
          <table:table-cell office:value-type="float" office:value="34380" table:style-name="ce21">
            <text:p>34.380,00</text:p>
          </table:table-cell>
          <table:table-cell table:number-columns-repeated="3" table:style-name="ce21"/>
          <table:table-cell office:value-type="float" office:value="61360" table:style-name="ce21">
            <text:p>61.360,00</text:p>
          </table:table-cell>
          <table:table-cell office:value-type="float" office:value="980" table:style-name="ce21">
            <text:p>980,00</text:p>
          </table:table-cell>
          <table:table-cell table:style-name="ce21"/>
          <table:table-cell office:value-type="float" office:value="269" table:style-name="ce21">
            <text:p>269,00</text:p>
          </table:table-cell>
          <table:table-cell table:number-columns-repeated="2" table:style-name="ce21"/>
          <table:table-cell office:value-type="float" office:value="230" table:style-name="ce21">
            <text:p>230,00</text:p>
          </table:table-cell>
          <table:table-cell table:style-name="ce21"/>
          <table:table-cell office:value-type="float" office:value="1750" table:style-name="ce21">
            <text:p>1.750,00</text:p>
          </table:table-cell>
          <table:table-cell office:value-type="float" office:value="925" table:style-name="ce21">
            <text:p>925,00</text:p>
          </table:table-cell>
          <table:table-cell table:number-columns-repeated="11" table:style-name="ce21"/>
          <table:table-cell office:value-type="float" office:value="115" table:style-name="ce21">
            <text:p>115,00</text:p>
          </table:table-cell>
          <table:table-cell table:style-name="ce21"/>
          <table:table-cell office:value-type="float" office:value="57" table:style-name="ce21">
            <text:p>57,00</text:p>
          </table:table-cell>
          <table:table-cell table:number-columns-repeated="3" table:style-name="ce21"/>
          <table:table-cell office:value-type="float" office:value="130" table:style-name="ce21">
            <text:p>130,00</text:p>
          </table:table-cell>
          <table:table-cell table:style-name="ce21"/>
          <table:table-cell office:value-type="float" office:value="17480" table:style-name="ce21">
            <text:p>17.480,00</text:p>
          </table:table-cell>
          <table:table-cell office:value-type="float" office:value="1220" table:style-name="ce21">
            <text:p>1.220,00</text:p>
          </table:table-cell>
          <table:table-cell table:style-name="ce21"/>
          <table:table-cell office:value-type="float" office:value="897.476" table:style-name="ce22">
            <text:p>897,476</text:p>
          </table:table-cell>
          <table:table-cell office:value-type="float" office:value="234.05126000000001" table:style-name="ce22">
            <text:p>234,051</text:p>
          </table:table-cell>
          <table:table-cell office:value-type="float" office:value="663.42474000000004" table:style-name="ce22">
            <text:p>663,425</text:p>
          </table:table-cell>
          <table:table-cell office:value-type="percentage" office:value="0.73921167808387078" table:style-name="ce23">
            <text:p>73,92%</text:p>
          </table:table-cell>
          <table:table-cell office:value-type="float" office:value="362.90982612211889" table:style-name="ce21">
            <text:p>362,91</text:p>
          </table:table-cell>
          <table:table-cell office:value-type="float" office:value="48.216740800646988" table:style-name="ce21">
            <text:p>48,22</text:p>
          </table:table-cell>
          <table:table-cell office:value-type="float" office:value="13.902143145976547" table:style-name="ce21">
            <text:p>13,90</text:p>
          </table:table-cell>
          <table:table-cell office:value-type="float" office:value="5.7420137484836236" table:style-name="ce21">
            <text:p>5,74</text:p>
          </table:table-cell>
          <table:table-cell office:value-type="float" office:value="66.494136676101903" table:style-name="ce21">
            <text:p>66,49</text:p>
          </table:table-cell>
          <table:table-cell office:value-type="float" office:value="1.1403154063890013" table:style-name="ce21">
            <text:p>1,14</text:p>
          </table:table-cell>
          <table:table-cell office:value-type="float" office:value="5.8875859280226441" table:style-name="ce21">
            <text:p>5,89</text:p>
          </table:table-cell>
          <table:table-cell office:value-type="float" office:value="46.676101900525673" table:style-name="ce21">
            <text:p>46,68</text:p>
          </table:table-cell>
          <table:table-cell office:value-type="float" office:value="37.031945006065506" table:style-name="ce21">
            <text:p>37,0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icinicco</text:p>
          </table:table-cell>
          <table:table-cell office:value-type="float" office:value="1885" table:style-name="ce1">
            <text:p>1885</text:p>
          </table:table-cell>
          <table:table-cell office:value-type="float" office:value="216360" table:style-name="ce21">
            <text:p>216.360,00</text:p>
          </table:table-cell>
          <table:table-cell table:number-columns-repeated="4" table:style-name="ce21"/>
          <table:table-cell office:value-type="float" office:value="15180" table:style-name="ce21">
            <text:p>15.180,00</text:p>
          </table:table-cell>
          <table:table-cell office:value-type="float" office:value="12356.02" table:style-name="ce21">
            <text:p>12.356,02</text:p>
          </table:table-cell>
          <table:table-cell office:value-type="float" office:value="5233.9799999999996" table:style-name="ce21">
            <text:p>5.233,98</text:p>
          </table:table-cell>
          <table:table-cell table:number-columns-repeated="3" table:style-name="ce21"/>
          <table:table-cell office:value-type="float" office:value="2060" table:style-name="ce21">
            <text:p>2.060,00</text:p>
          </table:table-cell>
          <table:table-cell office:value-type="float" office:value="2580" table:style-name="ce21">
            <text:p>2.580,00</text:p>
          </table:table-cell>
          <table:table-cell office:value-type="float" office:value="7178" table:style-name="ce21">
            <text:p>7.178,00</text:p>
          </table:table-cell>
          <table:table-cell table:number-columns-repeated="3" table:style-name="ce21"/>
          <table:table-cell office:value-type="float" office:value="91500" table:style-name="ce21">
            <text:p>91.500,00</text:p>
          </table:table-cell>
          <table:table-cell table:style-name="ce21"/>
          <table:table-cell office:value-type="float" office:value="207905" table:style-name="ce21">
            <text:p>207.905,00</text:p>
          </table:table-cell>
          <table:table-cell office:value-type="float" office:value="79925" table:style-name="ce21">
            <text:p>79.925,00</text:p>
          </table:table-cell>
          <table:table-cell table:number-columns-repeated="2" table:style-name="ce21"/>
          <table:table-cell office:value-type="float" office:value="58140" table:style-name="ce21">
            <text:p>58.140,00</text:p>
          </table:table-cell>
          <table:table-cell table:style-name="ce21"/>
          <table:table-cell office:value-type="float" office:value="61212" table:style-name="ce21">
            <text:p>61.212,00</text:p>
          </table:table-cell>
          <table:table-cell office:value-type="float" office:value="8920" table:style-name="ce21">
            <text:p>8.920,00</text:p>
          </table:table-cell>
          <table:table-cell table:number-columns-repeated="2" table:style-name="ce21"/>
          <table:table-cell office:value-type="float" office:value="24560" table:style-name="ce21">
            <text:p>24.56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450" table:style-name="ce21">
            <text:p>450,00</text:p>
          </table:table-cell>
          <table:table-cell office:value-type="float" office:value="252" table:style-name="ce21">
            <text:p>252,00</text:p>
          </table:table-cell>
          <table:table-cell table:number-columns-repeated="2" table:style-name="ce21"/>
          <table:table-cell office:value-type="float" office:value="173" table:style-name="ce21">
            <text:p>173,00</text:p>
          </table:table-cell>
          <table:table-cell table:style-name="ce21"/>
          <table:table-cell office:value-type="float" office:value="750" table:style-name="ce21">
            <text:p>750,00</text:p>
          </table:table-cell>
          <table:table-cell table:number-columns-repeated="20" table:style-name="ce21"/>
          <table:table-cell office:value-type="float" office:value="18850" table:style-name="ce21">
            <text:p>18.850,00</text:p>
          </table:table-cell>
          <table:table-cell office:value-type="float" office:value="4420" table:style-name="ce21">
            <text:p>4.420,00</text:p>
          </table:table-cell>
          <table:table-cell table:style-name="ce21"/>
          <table:table-cell office:value-type="float" office:value="818.60500000000002" table:style-name="ce22">
            <text:p>818,605</text:p>
          </table:table-cell>
          <table:table-cell office:value-type="float" office:value="243.89601999999999" table:style-name="ce22">
            <text:p>243,896</text:p>
          </table:table-cell>
          <table:table-cell office:value-type="float" office:value="574.70898" table:style-name="ce22">
            <text:p>574,709</text:p>
          </table:table-cell>
          <table:table-cell office:value-type="percentage" office:value="0.7020589661680543" table:style-name="ce23">
            <text:p>70,21%</text:p>
          </table:table-cell>
          <table:table-cell office:value-type="float" office:value="434.27320954907162" table:style-name="ce21">
            <text:p>434,27</text:p>
          </table:table-cell>
          <table:table-cell office:value-type="float" office:value="42.400530503978779" table:style-name="ce21">
            <text:p>42,40</text:p>
          </table:table-cell>
          <table:table-cell office:value-type="float" office:value="13.029177718832891" table:style-name="ce21">
            <text:p>13,03</text:p>
          </table:table-cell>
          <table:table-cell office:value-type="float" office:value="4.7320954907161807" table:style-name="ce21">
            <text:p>4,73</text:p>
          </table:table-cell>
          <table:table-cell office:value-type="float" office:value="48.541114058355433" table:style-name="ce21">
            <text:p>48,54</text:p>
          </table:table-cell>
          <table:table-cell office:value-type="float" office:value="32.473209549071619" table:style-name="ce21">
            <text:p>32,47</text:p>
          </table:table-cell>
          <table:table-cell office:value-type="float" office:value="6.2694960212201591" table:style-name="ce21">
            <text:p>6,27</text:p>
          </table:table-cell>
          <table:table-cell office:value-type="float" office:value="110.29442970822281" table:style-name="ce21">
            <text:p>110,29</text:p>
          </table:table-cell>
          <table:table-cell office:value-type="float" office:value="30.843501326259947" table:style-name="ce21">
            <text:p>30,8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ordano</text:p>
          </table:table-cell>
          <table:table-cell office:value-type="float" office:value="754" table:style-name="ce1">
            <text:p>754</text:p>
          </table:table-cell>
          <table:table-cell office:value-type="float" office:value="57330" table:style-name="ce21">
            <text:p>57.330,00</text:p>
          </table:table-cell>
          <table:table-cell table:number-columns-repeated="5" table:style-name="ce21"/>
          <table:table-cell office:value-type="float" office:value="363.32" table:style-name="ce21">
            <text:p>363,32</text:p>
          </table:table-cell>
          <table:table-cell office:value-type="float" office:value="5496.68" table:style-name="ce21">
            <text:p>5.496,68</text:p>
          </table:table-cell>
          <table:table-cell table:number-columns-repeated="3" table:style-name="ce21"/>
          <table:table-cell office:value-type="float" office:value="1460" table:style-name="ce21">
            <text:p>1.460,00</text:p>
          </table:table-cell>
          <table:table-cell office:value-type="float" office:value="880" table:style-name="ce21">
            <text:p>880,00</text:p>
          </table:table-cell>
          <table:table-cell office:value-type="float" office:value="1940" table:style-name="ce21">
            <text:p>1.940,00</text:p>
          </table:table-cell>
          <table:table-cell table:number-columns-repeated="3" table:style-name="ce21"/>
          <table:table-cell office:value-type="float" office:value="40940" table:style-name="ce21">
            <text:p>40.940,00</text:p>
          </table:table-cell>
          <table:table-cell table:style-name="ce21"/>
          <table:table-cell office:value-type="float" office:value="4520" table:style-name="ce21">
            <text:p>4.520,00</text:p>
          </table:table-cell>
          <table:table-cell office:value-type="float" office:value="32710" table:style-name="ce21">
            <text:p>32.710,00</text:p>
          </table:table-cell>
          <table:table-cell table:style-name="ce21"/>
          <table:table-cell office:value-type="float" office:value="1690" table:style-name="ce21">
            <text:p>1.690,00</text:p>
          </table:table-cell>
          <table:table-cell office:value-type="float" office:value="36880" table:style-name="ce21">
            <text:p>36.880,00</text:p>
          </table:table-cell>
          <table:table-cell office:value-type="float" office:value="2050" table:style-name="ce21">
            <text:p>2.050,00</text:p>
          </table:table-cell>
          <table:table-cell table:style-name="ce21"/>
          <table:table-cell office:value-type="float" office:value="5320" table:style-name="ce21">
            <text:p>5.320,00</text:p>
          </table:table-cell>
          <table:table-cell table:style-name="ce21"/>
          <table:table-cell office:value-type="float" office:value="17500" table:style-name="ce21">
            <text:p>17.500,00</text:p>
          </table:table-cell>
          <table:table-cell table:number-columns-repeated="3" table:style-name="ce21"/>
          <table:table-cell office:value-type="float" office:value="22140" table:style-name="ce21">
            <text:p>22.140,00</text:p>
          </table:table-cell>
          <table:table-cell office:value-type="float" office:value="200" table:style-name="ce21">
            <text:p>200,00</text:p>
          </table:table-cell>
          <table:table-cell table:style-name="ce21"/>
          <table:table-cell office:value-type="float" office:value="98" table:style-name="ce21">
            <text:p>98,00</text:p>
          </table:table-cell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style-name="ce21"/>
          <table:table-cell office:value-type="float" office:value="710" table:style-name="ce21">
            <text:p>710,00</text:p>
          </table:table-cell>
          <table:table-cell table:number-columns-repeated="23" table:style-name="ce21"/>
          <table:table-cell office:value-type="float" office:value="232.30799999999999" table:style-name="ce22">
            <text:p>232,308</text:p>
          </table:table-cell>
          <table:table-cell office:value-type="float" office:value="57.69332" table:style-name="ce22">
            <text:p>57,693</text:p>
          </table:table-cell>
          <table:table-cell office:value-type="float" office:value="174.61467999999999" table:style-name="ce22">
            <text:p>174,615</text:p>
          </table:table-cell>
          <table:table-cell office:value-type="percentage" office:value="0.75165160046145629" table:style-name="ce23">
            <text:p>75,17%</text:p>
          </table:table-cell>
          <table:table-cell office:value-type="float" office:value="308.10079575596819" table:style-name="ce21">
            <text:p>308,10</text:p>
          </table:table-cell>
          <table:table-cell office:value-type="float" office:value="43.38196286472148" table:style-name="ce21">
            <text:p>43,38</text:p>
          </table:table-cell>
          <table:table-cell office:value-type="float" office:value="23.209549071618039" table:style-name="ce21">
            <text:p>23,21</text:p>
          </table:table-cell>
          <table:table-cell office:value-type="float" office:value="7.0557029177718835" table:style-name="ce21">
            <text:p>7,06</text:p>
          </table:table-cell>
          <table:table-cell office:value-type="float" office:value="54.297082228116707" table:style-name="ce21">
            <text:p>54,30</text:p>
          </table:table-cell>
          <table:table-cell office:value-type="float" office:value="2.7188328912466848" table:style-name="ce21">
            <text:p>2,72</text:p>
          </table:table-cell>
          <table:table-cell office:value-type="float" office:value="5.6763925729442972" table:style-name="ce21">
            <text:p>5,68</text:p>
          </table:table-cell>
          <table:table-cell office:value-type="float" office:value="5.9946949602122013" table:style-name="ce21">
            <text:p>5,99</text:p>
          </table:table-cell>
          <table:table-cell office:value-type="float" office:value="51.153846153846153" table:style-name="ce21">
            <text:p>51,1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ja</text:p>
          </table:table-cell>
          <table:table-cell office:value-type="float" office:value="6563" table:style-name="ce1">
            <text:p>6563</text:p>
          </table:table-cell>
          <table:table-cell office:value-type="float" office:value="421560" table:style-name="ce21">
            <text:p>421.560,00</text:p>
          </table:table-cell>
          <table:table-cell table:number-columns-repeated="4" table:style-name="ce21"/>
          <table:table-cell office:value-type="float" office:value="72291.327999999994" table:style-name="ce21">
            <text:p>72.291,33</text:p>
          </table:table-cell>
          <table:table-cell office:value-type="float" office:value="55381.56" table:style-name="ce21">
            <text:p>55.381,56</text:p>
          </table:table-cell>
          <table:table-cell office:value-type="float" office:value="15078.44" table:style-name="ce21">
            <text:p>15.078,44</text:p>
          </table:table-cell>
          <table:table-cell office:value-type="float" office:value="76248.672000000006" table:style-name="ce21">
            <text:p>76.248,67</text:p>
          </table:table-cell>
          <table:table-cell table:number-columns-repeated="2" table:style-name="ce21"/>
          <table:table-cell office:value-type="float" office:value="12280" table:style-name="ce21">
            <text:p>12.280,00</text:p>
          </table:table-cell>
          <table:table-cell office:value-type="float" office:value="12445" table:style-name="ce21">
            <text:p>12.445,00</text:p>
          </table:table-cell>
          <table:table-cell office:value-type="float" office:value="25400" table:style-name="ce21">
            <text:p>25.400,00</text:p>
          </table:table-cell>
          <table:table-cell office:value-type="float" office:value="160" table:style-name="ce21">
            <text:p>160,00</text:p>
          </table:table-cell>
          <table:table-cell table:number-columns-repeated="2" table:style-name="ce21"/>
          <table:table-cell office:value-type="float" office:value="553960" table:style-name="ce21">
            <text:p>553.960,00</text:p>
          </table:table-cell>
          <table:table-cell table:style-name="ce21"/>
          <table:table-cell office:value-type="float" office:value="169800" table:style-name="ce21">
            <text:p>169.800,00</text:p>
          </table:table-cell>
          <table:table-cell office:value-type="float" office:value="378890" table:style-name="ce21">
            <text:p>378.890,00</text:p>
          </table:table-cell>
          <table:table-cell table:number-columns-repeated="2" table:style-name="ce21"/>
          <table:table-cell office:value-type="float" office:value="327760" table:style-name="ce21">
            <text:p>327.760,00</text:p>
          </table:table-cell>
          <table:table-cell table:style-name="ce21"/>
          <table:table-cell office:value-type="float" office:value="357110" table:style-name="ce21">
            <text:p>357.110,00</text:p>
          </table:table-cell>
          <table:table-cell office:value-type="float" office:value="30440" table:style-name="ce21">
            <text:p>30.440,00</text:p>
          </table:table-cell>
          <table:table-cell table:number-columns-repeated="2" table:style-name="ce21"/>
          <table:table-cell office:value-type="float" office:value="114900" table:style-name="ce21">
            <text:p>114.900,00</text:p>
          </table:table-cell>
          <table:table-cell table:number-columns-repeated="3" table:style-name="ce21"/>
          <table:table-cell office:value-type="float" office:value="1300" table:style-name="ce21">
            <text:p>1.300,00</text:p>
          </table:table-cell>
          <table:table-cell table:style-name="ce21"/>
          <table:table-cell office:value-type="float" office:value="777" table:style-name="ce21">
            <text:p>777,00</text:p>
          </table:table-cell>
          <table:table-cell table:number-columns-repeated="2" table:style-name="ce21"/>
          <table:table-cell office:value-type="float" office:value="690" table:style-name="ce21">
            <text:p>690,00</text:p>
          </table:table-cell>
          <table:table-cell table:style-name="ce21"/>
          <table:table-cell office:value-type="float" office:value="1900" table:style-name="ce21">
            <text:p>1.900,00</text:p>
          </table:table-cell>
          <table:table-cell office:value-type="float" office:value="2823" table:style-name="ce21">
            <text:p>2.823,00</text:p>
          </table:table-cell>
          <table:table-cell table:style-name="ce21"/>
          <table:table-cell office:value-type="float" office:value="43" table:style-name="ce21">
            <text:p>43,00</text:p>
          </table:table-cell>
          <table:table-cell table:number-columns-repeated="9" table:style-name="ce21"/>
          <table:table-cell office:value-type="float" office:value="274" table:style-name="ce21">
            <text:p>274,00</text:p>
          </table:table-cell>
          <table:table-cell table:style-name="ce21"/>
          <table:table-cell office:value-type="float" office:value="118" table:style-name="ce21">
            <text:p>118,00</text:p>
          </table:table-cell>
          <table:table-cell table:number-columns-repeated="5" table:style-name="ce21"/>
          <table:table-cell office:value-type="float" office:value="65630" table:style-name="ce21">
            <text:p>65.630,00</text:p>
          </table:table-cell>
          <table:table-cell office:value-type="float" office:value="4270" table:style-name="ce21">
            <text:p>4.270,00</text:p>
          </table:table-cell>
          <table:table-cell table:style-name="ce21"/>
          <table:table-cell office:value-type="float" office:value="2701.53" table:style-name="ce22">
            <text:p>2.701,530</text:p>
          </table:table-cell>
          <table:table-cell office:value-type="float" office:value="549.232888" table:style-name="ce22">
            <text:p>549,233</text:p>
          </table:table-cell>
          <table:table-cell office:value-type="float" office:value="2152.2971120000002" table:style-name="ce22">
            <text:p>2.152,297</text:p>
          </table:table-cell>
          <table:table-cell office:value-type="percentage" office:value="0.79669561766850649" table:style-name="ce23">
            <text:p>79,67%</text:p>
          </table:table-cell>
          <table:table-cell office:value-type="float" office:value="411.63035197318294" table:style-name="ce21">
            <text:p>411,63</text:p>
          </table:table-cell>
          <table:table-cell office:value-type="float" office:value="57.731220478439738" table:style-name="ce21">
            <text:p>57,73</text:p>
          </table:table-cell>
          <table:table-cell office:value-type="float" office:value="17.507237543806188" table:style-name="ce21">
            <text:p>17,51</text:p>
          </table:table-cell>
          <table:table-cell office:value-type="float" office:value="4.6381228096906906" table:style-name="ce21">
            <text:p>4,64</text:p>
          </table:table-cell>
          <table:table-cell office:value-type="float" office:value="84.406521407892726" table:style-name="ce21">
            <text:p>84,41</text:p>
          </table:table-cell>
          <table:table-cell office:value-type="float" office:value="54.412616181624252" table:style-name="ce21">
            <text:p>54,41</text:p>
          </table:table-cell>
          <table:table-cell office:value-type="float" office:value="7.6618924272436386" table:style-name="ce21">
            <text:p>7,66</text:p>
          </table:table-cell>
          <table:table-cell office:value-type="float" office:value="25.872314490324545" table:style-name="ce21">
            <text:p>25,87</text:p>
          </table:table-cell>
          <table:table-cell office:value-type="float" office:value="49.940575956117627" table:style-name="ce21">
            <text:p>49,9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ttrio</text:p>
          </table:table-cell>
          <table:table-cell office:value-type="float" office:value="4074" table:style-name="ce1">
            <text:p>4074</text:p>
          </table:table-cell>
          <table:table-cell office:value-type="float" office:value="293990" table:style-name="ce21">
            <text:p>293.990,00</text:p>
          </table:table-cell>
          <table:table-cell table:number-columns-repeated="4" table:style-name="ce21"/>
          <table:table-cell office:value-type="float" office:value="48560" table:style-name="ce21">
            <text:p>48.560,00</text:p>
          </table:table-cell>
          <table:table-cell office:value-type="float" office:value="3234.54" table:style-name="ce21">
            <text:p>3.234,54</text:p>
          </table:table-cell>
          <table:table-cell office:value-type="float" office:value="48935.46" table:style-name="ce21">
            <text:p>48.935,46</text:p>
          </table:table-cell>
          <table:table-cell table:number-columns-repeated="3" table:style-name="ce21"/>
          <table:table-cell office:value-type="float" office:value="6500" table:style-name="ce21">
            <text:p>6.500,00</text:p>
          </table:table-cell>
          <table:table-cell office:value-type="float" office:value="8650" table:style-name="ce21">
            <text:p>8.650,00</text:p>
          </table:table-cell>
          <table:table-cell office:value-type="float" office:value="16093" table:style-name="ce21">
            <text:p>16.093,00</text:p>
          </table:table-cell>
          <table:table-cell office:value-type="float" office:value="250" table:style-name="ce21">
            <text:p>250,00</text:p>
          </table:table-cell>
          <table:table-cell table:number-columns-repeated="2" table:style-name="ce21"/>
          <table:table-cell office:value-type="float" office:value="275580" table:style-name="ce21">
            <text:p>275.580,00</text:p>
          </table:table-cell>
          <table:table-cell table:style-name="ce21"/>
          <table:table-cell office:value-type="float" office:value="444632" table:style-name="ce21">
            <text:p>444.632,00</text:p>
          </table:table-cell>
          <table:table-cell office:value-type="float" office:value="242930" table:style-name="ce21">
            <text:p>242.930,00</text:p>
          </table:table-cell>
          <table:table-cell table:style-name="ce21"/>
          <table:table-cell office:value-type="float" office:value="5530" table:style-name="ce21">
            <text:p>5.530,00</text:p>
          </table:table-cell>
          <table:table-cell office:value-type="float" office:value="163430" table:style-name="ce21">
            <text:p>163.430,00</text:p>
          </table:table-cell>
          <table:table-cell office:value-type="float" office:value="7400" table:style-name="ce21">
            <text:p>7.400,00</text:p>
          </table:table-cell>
          <table:table-cell table:style-name="ce21"/>
          <table:table-cell office:value-type="float" office:value="17780" table:style-name="ce21">
            <text:p>17.780,00</text:p>
          </table:table-cell>
          <table:table-cell table:style-name="ce21"/>
          <table:table-cell office:value-type="float" office:value="75910" table:style-name="ce21">
            <text:p>75.910,00</text:p>
          </table:table-cell>
          <table:table-cell table:style-name="ce21"/>
          <table:table-cell office:value-type="float" office:value="551" table:style-name="ce21">
            <text:p>551,00</text:p>
          </table:table-cell>
          <table:table-cell table:style-name="ce21"/>
          <table:table-cell office:value-type="float" office:value="111620" table:style-name="ce21">
            <text:p>111.620,00</text:p>
          </table:table-cell>
          <table:table-cell office:value-type="float" office:value="1750" table:style-name="ce21">
            <text:p>1.750,00</text:p>
          </table:table-cell>
          <table:table-cell office:value-type="float" office:value="900" table:style-name="ce21">
            <text:p>900,00</text:p>
          </table:table-cell>
          <table:table-cell office:value-type="float" office:value="311" table:style-name="ce21">
            <text:p>311,00</text:p>
          </table:table-cell>
          <table:table-cell table:number-columns-repeated="2" table:style-name="ce21"/>
          <table:table-cell office:value-type="float" office:value="595" table:style-name="ce21">
            <text:p>595,00</text:p>
          </table:table-cell>
          <table:table-cell table:style-name="ce21"/>
          <table:table-cell office:value-type="float" office:value="1580" table:style-name="ce21">
            <text:p>1.580,00</text:p>
          </table:table-cell>
          <table:table-cell office:value-type="float" office:value="2731" table:style-name="ce21">
            <text:p>2.731,00</text:p>
          </table:table-cell>
          <table:table-cell table:number-columns-repeated="11" table:style-name="ce21"/>
          <table:table-cell office:value-type="float" office:value="286" table:style-name="ce21">
            <text:p>286,00</text:p>
          </table:table-cell>
          <table:table-cell table:style-name="ce21"/>
          <table:table-cell office:value-type="float" office:value="125" table:style-name="ce21">
            <text:p>125,00</text:p>
          </table:table-cell>
          <table:table-cell table:number-columns-repeated="3" table:style-name="ce21"/>
          <table:table-cell office:value-type="float" office:value="498" table:style-name="ce21">
            <text:p>498,00</text:p>
          </table:table-cell>
          <table:table-cell table:style-name="ce21"/>
          <table:table-cell office:value-type="float" office:value="40740" table:style-name="ce21">
            <text:p>40.740,00</text:p>
          </table:table-cell>
          <table:table-cell office:value-type="float" office:value="4860" table:style-name="ce21">
            <text:p>4.860,00</text:p>
          </table:table-cell>
          <table:table-cell table:style-name="ce21"/>
          <table:table-cell office:value-type="float" office:value="1825.952" table:style-name="ce22">
            <text:p>1.825,952</text:p>
          </table:table-cell>
          <table:table-cell office:value-type="float" office:value="345.78453999999999" table:style-name="ce22">
            <text:p>345,785</text:p>
          </table:table-cell>
          <table:table-cell office:value-type="float" office:value="1480.1674599999999" table:style-name="ce22">
            <text:p>1.480,167</text:p>
          </table:table-cell>
          <table:table-cell office:value-type="percentage" office:value="0.81062780401675405" table:style-name="ce23">
            <text:p>81,06%</text:p>
          </table:table-cell>
          <table:table-cell office:value-type="float" office:value="448.19636720667648" table:style-name="ce21">
            <text:p>448,20</text:p>
          </table:table-cell>
          <table:table-cell office:value-type="float" office:value="59.629356897398132" table:style-name="ce21">
            <text:p>59,63</text:p>
          </table:table-cell>
          <table:table-cell office:value-type="float" office:value="18.632793323514971" table:style-name="ce21">
            <text:p>18,63</text:p>
          </table:table-cell>
          <table:table-cell office:value-type="float" office:value="4.3642611683848802" table:style-name="ce21">
            <text:p>4,36</text:p>
          </table:table-cell>
          <table:table-cell office:value-type="float" office:value="67.643593519882174" table:style-name="ce21">
            <text:p>67,64</text:p>
          </table:table-cell>
          <table:table-cell office:value-type="float" office:value="1.8163966617574865" table:style-name="ce21">
            <text:p>1,82</text:p>
          </table:table-cell>
          <table:table-cell office:value-type="float" office:value="7.7302405498281788" table:style-name="ce21">
            <text:p>7,73</text:p>
          </table:table-cell>
          <table:table-cell office:value-type="float" office:value="109.13892979872361" table:style-name="ce21">
            <text:p>109,14</text:p>
          </table:table-cell>
          <table:table-cell office:value-type="float" office:value="41.47275405007364" table:style-name="ce21">
            <text:p>41,4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ino al Tagliamento</text:p>
          </table:table-cell>
          <table:table-cell office:value-type="float" office:value="1626" table:style-name="ce1">
            <text:p>1626</text:p>
          </table:table-cell>
          <table:table-cell office:value-type="float" office:value="145930" table:style-name="ce21">
            <text:p>145.930,00</text:p>
          </table:table-cell>
          <table:table-cell table:number-columns-repeated="4" table:style-name="ce21"/>
          <table:table-cell office:value-type="float" office:value="5013.2" table:style-name="ce21">
            <text:p>5.013,20</text:p>
          </table:table-cell>
          <table:table-cell office:value-type="float" office:value="651.62" table:style-name="ce21">
            <text:p>651,62</text:p>
          </table:table-cell>
          <table:table-cell office:value-type="float" office:value="9858.3799999999992" table:style-name="ce21">
            <text:p>9.858,38</text:p>
          </table:table-cell>
          <table:table-cell office:value-type="float" office:value="1846.8" table:style-name="ce21">
            <text:p>1.846,80</text:p>
          </table:table-cell>
          <table:table-cell table:number-columns-repeated="2" table:style-name="ce21"/>
          <table:table-cell office:value-type="float" office:value="2360" table:style-name="ce21">
            <text:p>2.360,00</text:p>
          </table:table-cell>
          <table:table-cell office:value-type="float" office:value="5865" table:style-name="ce21">
            <text:p>5.865,00</text:p>
          </table:table-cell>
          <table:table-cell office:value-type="float" office:value="1572" table:style-name="ce21">
            <text:p>1.572,00</text:p>
          </table:table-cell>
          <table:table-cell table:number-columns-repeated="3" table:style-name="ce21"/>
          <table:table-cell office:value-type="float" office:value="167620" table:style-name="ce21">
            <text:p>167.620,00</text:p>
          </table:table-cell>
          <table:table-cell table:style-name="ce21"/>
          <table:table-cell office:value-type="float" office:value="117600" table:style-name="ce21">
            <text:p>117.600,00</text:p>
          </table:table-cell>
          <table:table-cell office:value-type="float" office:value="71530" table:style-name="ce21">
            <text:p>71.530,00</text:p>
          </table:table-cell>
          <table:table-cell table:style-name="ce21"/>
          <table:table-cell office:value-type="float" office:value="5740" table:style-name="ce21">
            <text:p>5.740,00</text:p>
          </table:table-cell>
          <table:table-cell office:value-type="float" office:value="78010" table:style-name="ce21">
            <text:p>78.010,00</text:p>
          </table:table-cell>
          <table:table-cell office:value-type="float" office:value="2135" table:style-name="ce21">
            <text:p>2.135,00</text:p>
          </table:table-cell>
          <table:table-cell table:style-name="ce21"/>
          <table:table-cell office:value-type="float" office:value="11420" table:style-name="ce21">
            <text:p>11.420,00</text:p>
          </table:table-cell>
          <table:table-cell table:style-name="ce21"/>
          <table:table-cell office:value-type="float" office:value="26430" table:style-name="ce21">
            <text:p>26.430,00</text:p>
          </table:table-cell>
          <table:table-cell table:number-columns-repeated="3" table:style-name="ce21"/>
          <table:table-cell office:value-type="float" office:value="46260" table:style-name="ce21">
            <text:p>46.260,00</text:p>
          </table:table-cell>
          <table:table-cell office:value-type="float" office:value="780" table:style-name="ce21">
            <text:p>780,00</text:p>
          </table:table-cell>
          <table:table-cell table:style-name="ce21"/>
          <table:table-cell office:value-type="float" office:value="272" table:style-name="ce21">
            <text:p>272,00</text:p>
          </table:table-cell>
          <table:table-cell table:number-columns-repeated="2" table:style-name="ce21"/>
          <table:table-cell office:value-type="float" office:value="226" table:style-name="ce21">
            <text:p>226,00</text:p>
          </table:table-cell>
          <table:table-cell table:style-name="ce21"/>
          <table:table-cell office:value-type="float" office:value="600" table:style-name="ce21">
            <text:p>600,00</text:p>
          </table:table-cell>
          <table:table-cell table:number-columns-repeated="14" table:style-name="ce21"/>
          <table:table-cell office:value-type="float" office:value="19" table:style-name="ce21">
            <text:p>19,00</text:p>
          </table:table-cell>
          <table:table-cell table:number-columns-repeated="6" table:style-name="ce21"/>
          <table:table-cell office:value-type="float" office:value="140" table:style-name="ce21">
            <text:p>140,00</text:p>
          </table:table-cell>
          <table:table-cell table:style-name="ce21"/>
          <table:table-cell office:value-type="float" office:value="701.87900000000002" table:style-name="ce22">
            <text:p>701,879</text:p>
          </table:table-cell>
          <table:table-cell office:value-type="float" office:value="151.59482" table:style-name="ce22">
            <text:p>151,595</text:p>
          </table:table-cell>
          <table:table-cell office:value-type="float" office:value="550.28417999999999" table:style-name="ce22">
            <text:p>550,284</text:p>
          </table:table-cell>
          <table:table-cell office:value-type="percentage" office:value="0.78401573490587406" table:style-name="ce23">
            <text:p>78,40%</text:p>
          </table:table-cell>
          <table:table-cell office:value-type="float" office:value="431.65990159901594" table:style-name="ce21">
            <text:p>431,66</text:p>
          </table:table-cell>
          <table:table-cell office:value-type="float" office:value="43.991389913899141" table:style-name="ce21">
            <text:p>43,99</text:p>
          </table:table-cell>
          <table:table-cell office:value-type="float" office:value="16.254612546125461" table:style-name="ce21">
            <text:p>16,25</text:p>
          </table:table-cell>
          <table:table-cell office:value-type="float" office:value="7.0233702337023374" table:style-name="ce21">
            <text:p>7,02</text:p>
          </table:table-cell>
          <table:table-cell office:value-type="float" office:value="103.08733087330873" table:style-name="ce21">
            <text:p>103,09</text:p>
          </table:table-cell>
          <table:table-cell office:value-type="float" office:value="1.3130381303813039" table:style-name="ce21">
            <text:p>1,31</text:p>
          </table:table-cell>
          <table:table-cell office:value-type="float" office:value="6.0252152521525213" table:style-name="ce21">
            <text:p>6,03</text:p>
          </table:table-cell>
          <table:table-cell office:value-type="float" office:value="72.32472324723247" table:style-name="ce21">
            <text:p>72,32</text:p>
          </table:table-cell>
          <table:table-cell office:value-type="float" office:value="51.506765067650676" table:style-name="ce21">
            <text:p>51,5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formido</text:p>
          </table:table-cell>
          <table:table-cell office:value-type="float" office:value="7884" table:style-name="ce1">
            <text:p>7884</text:p>
          </table:table-cell>
          <table:table-cell office:value-type="float" office:value="374150" table:style-name="ce21">
            <text:p>374.150,00</text:p>
          </table:table-cell>
          <table:table-cell table:number-columns-repeated="4" table:style-name="ce21"/>
          <table:table-cell office:value-type="float" office:value="34627.9" table:style-name="ce21">
            <text:p>34.627,90</text:p>
          </table:table-cell>
          <table:table-cell office:value-type="float" office:value="3385.82" table:style-name="ce21">
            <text:p>3.385,82</text:p>
          </table:table-cell>
          <table:table-cell office:value-type="float" office:value="51224.18" table:style-name="ce21">
            <text:p>51.224,18</text:p>
          </table:table-cell>
          <table:table-cell office:value-type="float" office:value="45902.1" table:style-name="ce21">
            <text:p>45.902,10</text:p>
          </table:table-cell>
          <table:table-cell table:number-columns-repeated="2" table:style-name="ce21"/>
          <table:table-cell office:value-type="float" office:value="8900" table:style-name="ce21">
            <text:p>8.900,00</text:p>
          </table:table-cell>
          <table:table-cell office:value-type="float" office:value="9980" table:style-name="ce21">
            <text:p>9.980,00</text:p>
          </table:table-cell>
          <table:table-cell office:value-type="float" office:value="19340" table:style-name="ce21">
            <text:p>19.340,00</text:p>
          </table:table-cell>
          <table:table-cell office:value-type="float" office:value="228" table:style-name="ce21">
            <text:p>228,00</text:p>
          </table:table-cell>
          <table:table-cell table:number-columns-repeated="2" table:style-name="ce21"/>
          <table:table-cell office:value-type="float" office:value="420430" table:style-name="ce21">
            <text:p>420.430,00</text:p>
          </table:table-cell>
          <table:table-cell table:style-name="ce21"/>
          <table:table-cell office:value-type="float" office:value="291340" table:style-name="ce21">
            <text:p>291.340,00</text:p>
          </table:table-cell>
          <table:table-cell office:value-type="float" office:value="391505" table:style-name="ce21">
            <text:p>391.505,00</text:p>
          </table:table-cell>
          <table:table-cell table:style-name="ce21"/>
          <table:table-cell office:value-type="float" office:value="6580" table:style-name="ce21">
            <text:p>6.580,00</text:p>
          </table:table-cell>
          <table:table-cell office:value-type="float" office:value="232690" table:style-name="ce21">
            <text:p>232.690,00</text:p>
          </table:table-cell>
          <table:table-cell office:value-type="float" office:value="7290" table:style-name="ce21">
            <text:p>7.290,00</text:p>
          </table:table-cell>
          <table:table-cell office:value-type="float" office:value="13970" table:style-name="ce21">
            <text:p>13.970,00</text:p>
          </table:table-cell>
          <table:table-cell office:value-type="float" office:value="27280" table:style-name="ce21">
            <text:p>27.280,00</text:p>
          </table:table-cell>
          <table:table-cell table:style-name="ce21"/>
          <table:table-cell office:value-type="float" office:value="94610" table:style-name="ce21">
            <text:p>94.610,00</text:p>
          </table:table-cell>
          <table:table-cell table:style-name="ce21"/>
          <table:table-cell office:value-type="float" office:value="2784" table:style-name="ce21">
            <text:p>2.784,00</text:p>
          </table:table-cell>
          <table:table-cell table:style-name="ce21"/>
          <table:table-cell office:value-type="float" office:value="196570" table:style-name="ce21">
            <text:p>196.570,00</text:p>
          </table:table-cell>
          <table:table-cell office:value-type="float" office:value="2660" table:style-name="ce21">
            <text:p>2.660,00</text:p>
          </table:table-cell>
          <table:table-cell table:style-name="ce21"/>
          <table:table-cell office:value-type="float" office:value="612" table:style-name="ce21">
            <text:p>612,00</text:p>
          </table:table-cell>
          <table:table-cell table:number-columns-repeated="2" table:style-name="ce21"/>
          <table:table-cell office:value-type="float" office:value="480" table:style-name="ce21">
            <text:p>480,00</text:p>
          </table:table-cell>
          <table:table-cell table:style-name="ce21"/>
          <table:table-cell office:value-type="float" office:value="1760" table:style-name="ce21">
            <text:p>1.760,00</text:p>
          </table:table-cell>
          <table:table-cell office:value-type="float" office:value="3562" table:style-name="ce21">
            <text:p>3.562,00</text:p>
          </table:table-cell>
          <table:table-cell table:number-columns-repeated="11" table:style-name="ce21"/>
          <table:table-cell office:value-type="float" office:value="303" table:style-name="ce21">
            <text:p>303,00</text:p>
          </table:table-cell>
          <table:table-cell table:number-columns-repeated="5" table:style-name="ce21"/>
          <table:table-cell office:value-type="float" office:value="179" table:style-name="ce21">
            <text:p>179,00</text:p>
          </table:table-cell>
          <table:table-cell table:style-name="ce21"/>
          <table:table-cell office:value-type="float" office:value="33020" table:style-name="ce21">
            <text:p>33.020,00</text:p>
          </table:table-cell>
          <table:table-cell office:value-type="float" office:value="2500" table:style-name="ce21">
            <text:p>2.500,00</text:p>
          </table:table-cell>
          <table:table-cell table:style-name="ce21"/>
          <table:table-cell office:value-type="float" office:value="2277.8629999999998" table:style-name="ce22">
            <text:p>2.277,863</text:p>
          </table:table-cell>
          <table:table-cell office:value-type="float" office:value="412.16372000000001" table:style-name="ce22">
            <text:p>412,164</text:p>
          </table:table-cell>
          <table:table-cell office:value-type="float" office:value="1865.69928" table:style-name="ce22">
            <text:p>1.865,699</text:p>
          </table:table-cell>
          <table:table-cell office:value-type="percentage" office:value="0.81905684406832191" table:style-name="ce23">
            <text:p>81,91%</text:p>
          </table:table-cell>
          <table:table-cell office:value-type="float" office:value="288.9222475900558" table:style-name="ce21">
            <text:p>288,92</text:p>
          </table:table-cell>
          <table:table-cell office:value-type="float" office:value="49.658168442415011" table:style-name="ce21">
            <text:p>49,66</text:p>
          </table:table-cell>
          <table:table-cell office:value-type="float" office:value="12.000253678335868" table:style-name="ce21">
            <text:p>12,00</text:p>
          </table:table-cell>
          <table:table-cell office:value-type="float" office:value="3.4601725012683922" table:style-name="ce21">
            <text:p>3,46</text:p>
          </table:table-cell>
          <table:table-cell office:value-type="float" office:value="53.326991374936583" table:style-name="ce21">
            <text:p>53,33</text:p>
          </table:table-cell>
          <table:table-cell office:value-type="float" office:value="2.6966007102993408" table:style-name="ce21">
            <text:p>2,70</text:p>
          </table:table-cell>
          <table:table-cell office:value-type="float" office:value="4.8767123287671232" table:style-name="ce21">
            <text:p>4,88</text:p>
          </table:table-cell>
          <table:table-cell office:value-type="float" office:value="36.953323186199896" table:style-name="ce21">
            <text:p>36,95</text:p>
          </table:table-cell>
          <table:table-cell office:value-type="float" office:value="30.348807711821411" table:style-name="ce21">
            <text:p>30,3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longo Tapogliano</text:p>
          </table:table-cell>
          <table:table-cell office:value-type="float" office:value="1167" table:style-name="ce1">
            <text:p>1167</text:p>
          </table:table-cell>
          <table:table-cell office:value-type="float" office:value="170320" table:style-name="ce21">
            <text:p>170.320,00</text:p>
          </table:table-cell>
          <table:table-cell table:number-columns-repeated="4" table:style-name="ce21"/>
          <table:table-cell office:value-type="float" office:value="9000" table:style-name="ce21">
            <text:p>9.000,00</text:p>
          </table:table-cell>
          <table:table-cell office:value-type="float" office:value="11460" table:style-name="ce21">
            <text:p>11.460,00</text:p>
          </table:table-cell>
          <table:table-cell table:number-columns-repeated="4" table:style-name="ce21"/>
          <table:table-cell office:value-type="float" office:value="1950" table:style-name="ce21">
            <text:p>1.950,00</text:p>
          </table:table-cell>
          <table:table-cell office:value-type="float" office:value="2620" table:style-name="ce21">
            <text:p>2.620,00</text:p>
          </table:table-cell>
          <table:table-cell office:value-type="float" office:value="5380" table:style-name="ce21">
            <text:p>5.380,00</text:p>
          </table:table-cell>
          <table:table-cell table:number-columns-repeated="3" table:style-name="ce21"/>
          <table:table-cell office:value-type="float" office:value="60640" table:style-name="ce21">
            <text:p>60.640,00</text:p>
          </table:table-cell>
          <table:table-cell table:style-name="ce21"/>
          <table:table-cell office:value-type="float" office:value="228170" table:style-name="ce21">
            <text:p>228.170,00</text:p>
          </table:table-cell>
          <table:table-cell office:value-type="float" office:value="53865" table:style-name="ce21">
            <text:p>53.865,00</text:p>
          </table:table-cell>
          <table:table-cell table:number-columns-repeated="2" table:style-name="ce21"/>
          <table:table-cell office:value-type="float" office:value="35195" table:style-name="ce21">
            <text:p>35.195,00</text:p>
          </table:table-cell>
          <table:table-cell table:style-name="ce21"/>
          <table:table-cell office:value-type="float" office:value="35240" table:style-name="ce21">
            <text:p>35.240,00</text:p>
          </table:table-cell>
          <table:table-cell table:number-columns-repeated="3" table:style-name="ce21"/>
          <table:table-cell office:value-type="float" office:value="21570" table:style-name="ce21">
            <text:p>21.570,00</text:p>
          </table:table-cell>
          <table:table-cell office:value-type="float" office:value="286" table:style-name="ce21">
            <text:p>286,00</text:p>
          </table:table-cell>
          <table:table-cell office:value-type="float" office:value="21" table:style-name="ce21">
            <text:p>21,00</text:p>
          </table:table-cell>
          <table:table-cell table:style-name="ce21"/>
          <table:table-cell office:value-type="float" office:value="720" table:style-name="ce21">
            <text:p>720,00</text:p>
          </table:table-cell>
          <table:table-cell table:style-name="ce21"/>
          <table:table-cell office:value-type="float" office:value="165" table:style-name="ce21">
            <text:p>165,00</text:p>
          </table:table-cell>
          <table:table-cell table:number-columns-repeated="2" table:style-name="ce21"/>
          <table:table-cell office:value-type="float" office:value="178" table:style-name="ce21">
            <text:p>178,00</text:p>
          </table:table-cell>
          <table:table-cell table:number-columns-repeated="2" table:style-name="ce21"/>
          <table:table-cell office:value-type="float" office:value="364" table:style-name="ce21">
            <text:p>364,00</text:p>
          </table:table-cell>
          <table:table-cell table:number-columns-repeated="11" table:style-name="ce21"/>
          <table:table-cell office:value-type="float" office:value="100" table:style-name="ce21">
            <text:p>100,00</text:p>
          </table:table-cell>
          <table:table-cell table:style-name="ce21"/>
          <table:table-cell office:value-type="float" office:value="32" table:style-name="ce21">
            <text:p>32,00</text:p>
          </table:table-cell>
          <table:table-cell table:number-columns-repeated="5" table:style-name="ce21"/>
          <table:table-cell office:value-type="float" office:value="11670" table:style-name="ce21">
            <text:p>11.670,00</text:p>
          </table:table-cell>
          <table:table-cell table:number-columns-repeated="2" table:style-name="ce21"/>
          <table:table-cell office:value-type="float" office:value="648.94600000000003" table:style-name="ce22">
            <text:p>648,946</text:p>
          </table:table-cell>
          <table:table-cell office:value-type="float" office:value="190.78" table:style-name="ce22">
            <text:p>190,780</text:p>
          </table:table-cell>
          <table:table-cell office:value-type="float" office:value="458.166" table:style-name="ce22">
            <text:p>458,166</text:p>
          </table:table-cell>
          <table:table-cell office:value-type="percentage" office:value="0.70601560068172087" table:style-name="ce23">
            <text:p>70,60%</text:p>
          </table:table-cell>
          <table:table-cell office:value-type="float" office:value="556.08054841473859" table:style-name="ce21">
            <text:p>556,08</text:p>
          </table:table-cell>
          <table:table-cell office:value-type="float" office:value="46.156812339331616" table:style-name="ce21">
            <text:p>46,16</text:p>
          </table:table-cell>
          <table:table-cell office:value-type="float" office:value="18.483290488431876" table:style-name="ce21">
            <text:p>18,48</text:p>
          </table:table-cell>
          <table:table-cell office:value-type="float" office:value="0" table:style-name="ce21">
            <text:p>0,00</text:p>
          </table:table-cell>
          <table:table-cell office:value-type="float" office:value="51.962296486718081" table:style-name="ce21">
            <text:p>51,96</text:p>
          </table:table-cell>
          <table:table-cell office:value-type="float" office:value="30.197086546700941" table:style-name="ce21">
            <text:p>30,20</text:p>
          </table:table-cell>
          <table:table-cell office:value-type="float" office:value="8.5261353898886032" table:style-name="ce21">
            <text:p>8,53</text:p>
          </table:table-cell>
          <table:table-cell office:value-type="float" office:value="195.51842330762636" table:style-name="ce21">
            <text:p>195,52</text:p>
          </table:table-cell>
          <table:table-cell office:value-type="float" office:value="30.158526135389888" table:style-name="ce21">
            <text:p>30,1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rlino</text:p>
          </table:table-cell>
          <table:table-cell office:value-type="float" office:value="2797" table:style-name="ce1">
            <text:p>2797</text:p>
          </table:table-cell>
          <table:table-cell office:value-type="float" office:value="384380" table:style-name="ce21">
            <text:p>384.380,00</text:p>
          </table:table-cell>
          <table:table-cell table:number-columns-repeated="5" table:style-name="ce21"/>
          <table:table-cell office:value-type="float" office:value="9323.4" table:style-name="ce21">
            <text:p>9.323,40</text:p>
          </table:table-cell>
          <table:table-cell office:value-type="float" office:value="6296.6" table:style-name="ce21">
            <text:p>6.296,60</text:p>
          </table:table-cell>
          <table:table-cell table:number-columns-repeated="3" table:style-name="ce21"/>
          <table:table-cell office:value-type="float" office:value="2670" table:style-name="ce21">
            <text:p>2.670,00</text:p>
          </table:table-cell>
          <table:table-cell office:value-type="float" office:value="3520" table:style-name="ce21">
            <text:p>3.520,00</text:p>
          </table:table-cell>
          <table:table-cell office:value-type="float" office:value="7170" table:style-name="ce21">
            <text:p>7.170,00</text:p>
          </table:table-cell>
          <table:table-cell office:value-type="float" office:value="80" table:style-name="ce21">
            <text:p>80,00</text:p>
          </table:table-cell>
          <table:table-cell table:number-columns-repeated="2" table:style-name="ce21"/>
          <table:table-cell office:value-type="float" office:value="103480" table:style-name="ce21">
            <text:p>103.480,00</text:p>
          </table:table-cell>
          <table:table-cell table:style-name="ce21"/>
          <table:table-cell office:value-type="float" office:value="198040" table:style-name="ce21">
            <text:p>198.040,00</text:p>
          </table:table-cell>
          <table:table-cell office:value-type="float" office:value="100415" table:style-name="ce21">
            <text:p>100.415,00</text:p>
          </table:table-cell>
          <table:table-cell table:number-columns-repeated="2" table:style-name="ce21"/>
          <table:table-cell office:value-type="float" office:value="96055" table:style-name="ce21">
            <text:p>96.055,00</text:p>
          </table:table-cell>
          <table:table-cell table:style-name="ce21"/>
          <table:table-cell office:value-type="float" office:value="81065" table:style-name="ce21">
            <text:p>81.065,00</text:p>
          </table:table-cell>
          <table:table-cell office:value-type="float" office:value="18910" table:style-name="ce21">
            <text:p>18.910,00</text:p>
          </table:table-cell>
          <table:table-cell table:number-columns-repeated="2" table:style-name="ce21"/>
          <table:table-cell office:value-type="float" office:value="29190" table:style-name="ce21">
            <text:p>29.190,00</text:p>
          </table:table-cell>
          <table:table-cell table:number-columns-repeated="3" table:style-name="ce21"/>
          <table:table-cell office:value-type="float" office:value="1560" table:style-name="ce21">
            <text:p>1.560,00</text:p>
          </table:table-cell>
          <table:table-cell table:style-name="ce21"/>
          <table:table-cell office:value-type="float" office:value="213" table:style-name="ce21">
            <text:p>213,00</text:p>
          </table:table-cell>
          <table:table-cell table:number-columns-repeated="2" table:style-name="ce21"/>
          <table:table-cell office:value-type="float" office:value="262" table:style-name="ce21">
            <text:p>262,00</text:p>
          </table:table-cell>
          <table:table-cell table:number-columns-repeated="16" table:style-name="ce21"/>
          <table:table-cell office:value-type="float" office:value="219" table:style-name="ce21">
            <text:p>219,00</text:p>
          </table:table-cell>
          <table:table-cell table:number-columns-repeated="5" table:style-name="ce21"/>
          <table:table-cell office:value-type="float" office:value="27970" table:style-name="ce21">
            <text:p>27.970,00</text:p>
          </table:table-cell>
          <table:table-cell office:value-type="float" office:value="1760" table:style-name="ce21">
            <text:p>1.760,00</text:p>
          </table:table-cell>
          <table:table-cell table:style-name="ce21"/>
          <table:table-cell office:value-type="float" office:value="1072.579" table:style-name="ce22">
            <text:p>1.072,579</text:p>
          </table:table-cell>
          <table:table-cell office:value-type="float" office:value="393.70339999999999" table:style-name="ce22">
            <text:p>393,703</text:p>
          </table:table-cell>
          <table:table-cell office:value-type="float" office:value="678.87559999999996" table:style-name="ce22">
            <text:p>678,876</text:p>
          </table:table-cell>
          <table:table-cell office:value-type="percentage" office:value="0.63293762044567348" table:style-name="ce23">
            <text:p>63,29%</text:p>
          </table:table-cell>
          <table:table-cell office:value-type="float" office:value="383.47479442259561" table:style-name="ce21">
            <text:p>383,47</text:p>
          </table:table-cell>
          <table:table-cell office:value-type="float" office:value="35.900965319985701" table:style-name="ce21">
            <text:p>35,90</text:p>
          </table:table-cell>
          <table:table-cell office:value-type="float" office:value="10.436181623167679" table:style-name="ce21">
            <text:p>10,44</text:p>
          </table:table-cell>
          <table:table-cell office:value-type="float" office:value="6.7608151590990344" table:style-name="ce21">
            <text:p>6,76</text:p>
          </table:table-cell>
          <table:table-cell office:value-type="float" office:value="36.996782266714334" table:style-name="ce21">
            <text:p>37,00</text:p>
          </table:table-cell>
          <table:table-cell office:value-type="float" office:value="28.982838755809791" table:style-name="ce21">
            <text:p>28,98</text:p>
          </table:table-cell>
          <table:table-cell office:value-type="float" office:value="4.8051483732570608" table:style-name="ce21">
            <text:p>4,81</text:p>
          </table:table-cell>
          <table:table-cell office:value-type="float" office:value="70.8044333214158" table:style-name="ce21">
            <text:p>70,80</text:p>
          </table:table-cell>
          <table:table-cell office:value-type="float" office:value="34.342152306042188" table:style-name="ce21">
            <text:p>34,3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1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sacco</text:p>
          </table:table-cell>
          <table:table-cell office:value-type="float" office:value="2938" table:style-name="ce1">
            <text:p>2938</text:p>
          </table:table-cell>
          <table:table-cell office:value-type="float" office:value="240420" table:style-name="ce21">
            <text:p>240.420,00</text:p>
          </table:table-cell>
          <table:table-cell table:number-columns-repeated="4" table:style-name="ce21"/>
          <table:table-cell office:value-type="float" office:value="9820" table:style-name="ce21">
            <text:p>9.820,00</text:p>
          </table:table-cell>
          <table:table-cell office:value-type="float" office:value="1856.28" table:style-name="ce21">
            <text:p>1.856,28</text:p>
          </table:table-cell>
          <table:table-cell office:value-type="float" office:value="28083.72" table:style-name="ce21">
            <text:p>28.083,72</text:p>
          </table:table-cell>
          <table:table-cell table:number-columns-repeated="3" table:style-name="ce21"/>
          <table:table-cell office:value-type="float" office:value="5140" table:style-name="ce21">
            <text:p>5.140,00</text:p>
          </table:table-cell>
          <table:table-cell office:value-type="float" office:value="6699" table:style-name="ce21">
            <text:p>6.699,00</text:p>
          </table:table-cell>
          <table:table-cell office:value-type="float" office:value="13160" table:style-name="ce21">
            <text:p>13.160,00</text:p>
          </table:table-cell>
          <table:table-cell office:value-type="float" office:value="5" table:style-name="ce21">
            <text:p>5,00</text:p>
          </table:table-cell>
          <table:table-cell table:number-columns-repeated="2" table:style-name="ce21"/>
          <table:table-cell office:value-type="float" office:value="168300" table:style-name="ce21">
            <text:p>168.300,00</text:p>
          </table:table-cell>
          <table:table-cell table:style-name="ce21"/>
          <table:table-cell office:value-type="float" office:value="97380" table:style-name="ce21">
            <text:p>97.380,00</text:p>
          </table:table-cell>
          <table:table-cell office:value-type="float" office:value="190540" table:style-name="ce21">
            <text:p>190.540,00</text:p>
          </table:table-cell>
          <table:table-cell table:number-columns-repeated="2" table:style-name="ce21"/>
          <table:table-cell office:value-type="float" office:value="117540" table:style-name="ce21">
            <text:p>117.540,00</text:p>
          </table:table-cell>
          <table:table-cell table:style-name="ce21"/>
          <table:table-cell office:value-type="float" office:value="122440" table:style-name="ce21">
            <text:p>122.440,00</text:p>
          </table:table-cell>
          <table:table-cell office:value-type="float" office:value="15860" table:style-name="ce21">
            <text:p>15.860,00</text:p>
          </table:table-cell>
          <table:table-cell table:number-columns-repeated="2" table:style-name="ce21"/>
          <table:table-cell office:value-type="float" office:value="52980" table:style-name="ce21">
            <text:p>52.980,00</text:p>
          </table:table-cell>
          <table:table-cell table:number-columns-repeated="5" table:style-name="ce21"/>
          <table:table-cell office:value-type="float" office:value="543" table:style-name="ce21">
            <text:p>543,00</text:p>
          </table:table-cell>
          <table:table-cell table:number-columns-repeated="2" table:style-name="ce21"/>
          <table:table-cell office:value-type="float" office:value="540" table:style-name="ce21">
            <text:p>540,00</text:p>
          </table:table-cell>
          <table:table-cell table:style-name="ce21"/>
          <table:table-cell office:value-type="float" office:value="1560" table:style-name="ce21">
            <text:p>1.560,00</text:p>
          </table:table-cell>
          <table:table-cell office:value-type="float" office:value="744" table:style-name="ce21">
            <text:p>744,00</text:p>
          </table:table-cell>
          <table:table-cell table:style-name="ce21"/>
          <table:table-cell office:value-type="float" office:value="61" table:style-name="ce21">
            <text:p>61,00</text:p>
          </table:table-cell>
          <table:table-cell table:number-columns-repeated="9" table:style-name="ce21"/>
          <table:table-cell office:value-type="float" office:value="110" table:style-name="ce21">
            <text:p>110,00</text:p>
          </table:table-cell>
          <table:table-cell table:number-columns-repeated="7" table:style-name="ce21"/>
          <table:table-cell office:value-type="float" office:value="29380" table:style-name="ce21">
            <text:p>29.380,00</text:p>
          </table:table-cell>
          <table:table-cell office:value-type="float" office:value="2590" table:style-name="ce21">
            <text:p>2.590,00</text:p>
          </table:table-cell>
          <table:table-cell table:style-name="ce21"/>
          <table:table-cell office:value-type="float" office:value="1105.752" table:style-name="ce22">
            <text:p>1.105,752</text:p>
          </table:table-cell>
          <table:table-cell office:value-type="float" office:value="252.09628000000001" table:style-name="ce22">
            <text:p>252,096</text:p>
          </table:table-cell>
          <table:table-cell office:value-type="float" office:value="853.65571999999997" table:style-name="ce22">
            <text:p>853,656</text:p>
          </table:table-cell>
          <table:table-cell office:value-type="percentage" office:value="0.77201372459647377" table:style-name="ce23">
            <text:p>77,20%</text:p>
          </table:table-cell>
          <table:table-cell office:value-type="float" office:value="376.36215112321304" table:style-name="ce21">
            <text:p>376,36</text:p>
          </table:table-cell>
          <table:table-cell office:value-type="float" office:value="64.853641933287946" table:style-name="ce21">
            <text:p>64,85</text:p>
          </table:table-cell>
          <table:table-cell office:value-type="float" office:value="18.032675289312458" table:style-name="ce21">
            <text:p>18,03</text:p>
          </table:table-cell>
          <table:table-cell office:value-type="float" office:value="5.3982300884955752" table:style-name="ce21">
            <text:p>5,40</text:p>
          </table:table-cell>
          <table:table-cell office:value-type="float" office:value="57.283866575901975" table:style-name="ce21">
            <text:p>57,28</text:p>
          </table:table-cell>
          <table:table-cell office:value-type="float" office:value="41.674608577263449" table:style-name="ce21">
            <text:p>41,67</text:p>
          </table:table-cell>
          <table:table-cell office:value-type="float" office:value="8.5105513955071483" table:style-name="ce21">
            <text:p>8,51</text:p>
          </table:table-cell>
          <table:table-cell office:value-type="float" office:value="33.144996596324027" table:style-name="ce21">
            <text:p>33,14</text:p>
          </table:table-cell>
          <table:table-cell office:value-type="float" office:value="40.006807351940097" table:style-name="ce21">
            <text:p>40,0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tions di Strada</text:p>
          </table:table-cell>
          <table:table-cell office:value-type="float" office:value="3825" table:style-name="ce1">
            <text:p>3825</text:p>
          </table:table-cell>
          <table:table-cell office:value-type="float" office:value="527740" table:style-name="ce21">
            <text:p>527.740,00</text:p>
          </table:table-cell>
          <table:table-cell table:number-columns-repeated="4" table:style-name="ce21"/>
          <table:table-cell office:value-type="float" office:value="11015" table:style-name="ce21">
            <text:p>11.015,00</text:p>
          </table:table-cell>
          <table:table-cell office:value-type="float" office:value="24869.599999999999" table:style-name="ce21">
            <text:p>24.869,60</text:p>
          </table:table-cell>
          <table:table-cell office:value-type="float" office:value="11450.4" table:style-name="ce21">
            <text:p>11.450,40</text:p>
          </table:table-cell>
          <table:table-cell table:number-columns-repeated="3" table:style-name="ce21"/>
          <table:table-cell office:value-type="float" office:value="8560" table:style-name="ce21">
            <text:p>8.560,00</text:p>
          </table:table-cell>
          <table:table-cell office:value-type="float" office:value="6080" table:style-name="ce21">
            <text:p>6.080,00</text:p>
          </table:table-cell>
          <table:table-cell office:value-type="float" office:value="12480" table:style-name="ce21">
            <text:p>12.480,0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285240" table:style-name="ce21">
            <text:p>285.240,00</text:p>
          </table:table-cell>
          <table:table-cell table:style-name="ce21"/>
          <table:table-cell office:value-type="float" office:value="257140" table:style-name="ce21">
            <text:p>257.140,00</text:p>
          </table:table-cell>
          <table:table-cell office:value-type="float" office:value="176305" table:style-name="ce21">
            <text:p>176.305,00</text:p>
          </table:table-cell>
          <table:table-cell office:value-type="float" office:value="24180" table:style-name="ce21">
            <text:p>24.180,00</text:p>
          </table:table-cell>
          <table:table-cell table:style-name="ce21"/>
          <table:table-cell office:value-type="float" office:value="144069" table:style-name="ce21">
            <text:p>144.069,00</text:p>
          </table:table-cell>
          <table:table-cell table:style-name="ce21"/>
          <table:table-cell office:value-type="float" office:value="134351" table:style-name="ce21">
            <text:p>134.351,00</text:p>
          </table:table-cell>
          <table:table-cell office:value-type="float" office:value="16480" table:style-name="ce21">
            <text:p>16.480,00</text:p>
          </table:table-cell>
          <table:table-cell table:number-columns-repeated="2" table:style-name="ce21"/>
          <table:table-cell office:value-type="float" office:value="53670" table:style-name="ce21">
            <text:p>53.670,00</text:p>
          </table:table-cell>
          <table:table-cell table:number-columns-repeated="3" table:style-name="ce21"/>
          <table:table-cell office:value-type="float" office:value="1450" table:style-name="ce21">
            <text:p>1.450,00</text:p>
          </table:table-cell>
          <table:table-cell table:style-name="ce21"/>
          <table:table-cell office:value-type="float" office:value="344" table:style-name="ce21">
            <text:p>344,00</text:p>
          </table:table-cell>
          <table:table-cell table:number-columns-repeated="2" table:style-name="ce21"/>
          <table:table-cell office:value-type="float" office:value="678" table:style-name="ce21">
            <text:p>678,00</text:p>
          </table:table-cell>
          <table:table-cell table:number-columns-repeated="2" table:style-name="ce21"/>
          <table:table-cell office:value-type="float" office:value="691" table:style-name="ce21">
            <text:p>691,00</text:p>
          </table:table-cell>
          <table:table-cell table:number-columns-repeated="11" table:style-name="ce21"/>
          <table:table-cell office:value-type="float" office:value="193" table:style-name="ce21">
            <text:p>193,00</text:p>
          </table:table-cell>
          <table:table-cell table:style-name="ce21"/>
          <table:table-cell office:value-type="float" office:value="44" table:style-name="ce21">
            <text:p>44,00</text:p>
          </table:table-cell>
          <table:table-cell table:number-columns-repeated="5" table:style-name="ce21"/>
          <table:table-cell office:value-type="float" office:value="38250" table:style-name="ce21">
            <text:p>38.250,00</text:p>
          </table:table-cell>
          <table:table-cell table:number-columns-repeated="2" table:style-name="ce21"/>
          <table:table-cell office:value-type="float" office:value="1735.46" table:style-name="ce22">
            <text:p>1.735,460</text:p>
          </table:table-cell>
          <table:table-cell office:value-type="float" office:value="563.62459999999999" table:style-name="ce22">
            <text:p>563,625</text:p>
          </table:table-cell>
          <table:table-cell office:value-type="float" office:value="1171.8353999999999" table:style-name="ce22">
            <text:p>1.171,835</text:p>
          </table:table-cell>
          <table:table-cell office:value-type="percentage" office:value="0.67523042882002471" table:style-name="ce23">
            <text:p>67,52%</text:p>
          </table:table-cell>
          <table:table-cell office:value-type="float" office:value="453.7150326797385" table:style-name="ce21">
            <text:p>453,72</text:p>
          </table:table-cell>
          <table:table-cell office:value-type="float" office:value="52.414379084967322" table:style-name="ce21">
            <text:p>52,41</text:p>
          </table:table-cell>
          <table:table-cell office:value-type="float" office:value="14.031372549019608" table:style-name="ce21">
            <text:p>14,03</text:p>
          </table:table-cell>
          <table:table-cell office:value-type="float" office:value="4.3084967320261436" table:style-name="ce21">
            <text:p>4,31</text:p>
          </table:table-cell>
          <table:table-cell office:value-type="float" office:value="74.572549019607834" table:style-name="ce21">
            <text:p>74,57</text:p>
          </table:table-cell>
          <table:table-cell office:value-type="float" office:value="35.124444444444443" table:style-name="ce21">
            <text:p>35,12</text:p>
          </table:table-cell>
          <table:table-cell office:value-type="float" office:value="7.1372549019607847" table:style-name="ce21">
            <text:p>7,14</text:p>
          </table:table-cell>
          <table:table-cell office:value-type="float" office:value="67.226143790849676" table:style-name="ce21">
            <text:p>67,23</text:p>
          </table:table-cell>
          <table:table-cell office:value-type="float" office:value="37.665098039215685" table:style-name="ce21">
            <text:p>37,6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vazzo Carnico</text:p>
          </table:table-cell>
          <table:table-cell office:value-type="float" office:value="1052" table:style-name="ce1">
            <text:p>1052</text:p>
          </table:table-cell>
          <table:table-cell office:value-type="float" office:value="64480" table:style-name="ce21">
            <text:p>64.480,00</text:p>
          </table:table-cell>
          <table:table-cell table:number-columns-repeated="5" table:style-name="ce21"/>
          <table:table-cell office:value-type="float" office:value="3942.4" table:style-name="ce21">
            <text:p>3.942,40</text:p>
          </table:table-cell>
          <table:table-cell office:value-type="float" office:value="15769.6" table:style-name="ce21">
            <text:p>15.769,60</text:p>
          </table:table-cell>
          <table:table-cell table:number-columns-repeated="3" table:style-name="ce21"/>
          <table:table-cell office:value-type="float" office:value="1822" table:style-name="ce21">
            <text:p>1.822,00</text:p>
          </table:table-cell>
          <table:table-cell table:style-name="ce21"/>
          <table:table-cell office:value-type="float" office:value="2525" table:style-name="ce21">
            <text:p>2.525,00</text:p>
          </table:table-cell>
          <table:table-cell table:number-columns-repeated="3" table:style-name="ce21"/>
          <table:table-cell office:value-type="float" office:value="40150" table:style-name="ce21">
            <text:p>40.150,00</text:p>
          </table:table-cell>
          <table:table-cell table:style-name="ce21"/>
          <table:table-cell office:value-type="float" office:value="10357" table:style-name="ce21">
            <text:p>10.357,00</text:p>
          </table:table-cell>
          <table:table-cell office:value-type="float" office:value="42376" table:style-name="ce21">
            <text:p>42.376,00</text:p>
          </table:table-cell>
          <table:table-cell table:number-columns-repeated="2" table:style-name="ce21"/>
          <table:table-cell office:value-type="float" office:value="44432" table:style-name="ce21">
            <text:p>44.432,00</text:p>
          </table:table-cell>
          <table:table-cell table:style-name="ce21"/>
          <table:table-cell office:value-type="float" office:value="15227" table:style-name="ce21">
            <text:p>15.227,00</text:p>
          </table:table-cell>
          <table:table-cell office:value-type="float" office:value="17023" table:style-name="ce21">
            <text:p>17.023,00</text:p>
          </table:table-cell>
          <table:table-cell table:style-name="ce21"/>
          <table:table-cell office:value-type="float" office:value="17123" table:style-name="ce21">
            <text:p>17.123,00</text:p>
          </table:table-cell>
          <table:table-cell table:number-columns-repeated="3" table:style-name="ce21"/>
          <table:table-cell office:value-type="float" office:value="17232" table:style-name="ce21">
            <text:p>17.232,00</text:p>
          </table:table-cell>
          <table:table-cell office:value-type="float" office:value="843" table:style-name="ce21">
            <text:p>843,00</text:p>
          </table:table-cell>
          <table:table-cell office:value-type="float" office:value="53" table:style-name="ce21">
            <text:p>53,00</text:p>
          </table:table-cell>
          <table:table-cell table:number-columns-repeated="5" table:style-name="ce21"/>
          <table:table-cell office:value-type="float" office:value="1953" table:style-name="ce21">
            <text:p>1.953,00</text:p>
          </table:table-cell>
          <table:table-cell table:number-columns-repeated="20" table:style-name="ce21"/>
          <table:table-cell office:value-type="float" office:value="10520" table:style-name="ce21">
            <text:p>10.520,00</text:p>
          </table:table-cell>
          <table:table-cell table:number-columns-repeated="2" table:style-name="ce21"/>
          <table:table-cell office:value-type="float" office:value="305.82799999999997" table:style-name="ce22">
            <text:p>305,828</text:p>
          </table:table-cell>
          <table:table-cell office:value-type="float" office:value="68.422399999999996" table:style-name="ce22">
            <text:p>68,422</text:p>
          </table:table-cell>
          <table:table-cell office:value-type="float" office:value="237.40559999999999" table:style-name="ce22">
            <text:p>237,406</text:p>
          </table:table-cell>
          <table:table-cell office:value-type="percentage" office:value="0.77627162980498843" table:style-name="ce23">
            <text:p>77,63%</text:p>
          </table:table-cell>
          <table:table-cell office:value-type="float" office:value="290.71102661596956" table:style-name="ce21">
            <text:p>290,71</text:p>
          </table:table-cell>
          <table:table-cell office:value-type="float" office:value="40.281368821292773" table:style-name="ce21">
            <text:p>40,28</text:p>
          </table:table-cell>
          <table:table-cell office:value-type="float" office:value="16.276615969581748" table:style-name="ce21">
            <text:p>16,28</text:p>
          </table:table-cell>
          <table:table-cell office:value-type="float" office:value="16.181558935361217" table:style-name="ce21">
            <text:p>16,18</text:p>
          </table:table-cell>
          <table:table-cell office:value-type="float" office:value="38.165399239543724" table:style-name="ce21">
            <text:p>38,17</text:p>
          </table:table-cell>
          <table:table-cell office:value-type="float" office:value="14.474334600760457" table:style-name="ce21">
            <text:p>14,47</text:p>
          </table:table-cell>
          <table:table-cell office:value-type="float" office:value="4.1321292775665404" table:style-name="ce21">
            <text:p>4,13</text:p>
          </table:table-cell>
          <table:table-cell office:value-type="float" office:value="9.845057034220531" table:style-name="ce21">
            <text:p>9,85</text:p>
          </table:table-cell>
          <table:table-cell office:value-type="float" office:value="42.235741444866918" table:style-name="ce21">
            <text:p>42,2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civento</text:p>
          </table:table-cell>
          <table:table-cell office:value-type="float" office:value="679" table:style-name="ce1">
            <text:p>679</text:p>
          </table:table-cell>
          <table:table-cell office:value-type="float" office:value="28255" table:style-name="ce21">
            <text:p>28.255,00</text:p>
          </table:table-cell>
          <table:table-cell table:number-columns-repeated="5" table:style-name="ce21"/>
          <table:table-cell office:value-type="float" office:value="3427.6" table:style-name="ce21">
            <text:p>3.427,60</text:p>
          </table:table-cell>
          <table:table-cell office:value-type="float" office:value="13710.4" table:style-name="ce21">
            <text:p>13.710,40</text:p>
          </table:table-cell>
          <table:table-cell table:number-columns-repeated="3" table:style-name="ce21"/>
          <table:table-cell office:value-type="float" office:value="1980" table:style-name="ce21">
            <text:p>1.980,00</text:p>
          </table:table-cell>
          <table:table-cell office:value-type="float" office:value="658" table:style-name="ce21">
            <text:p>658,00</text:p>
          </table:table-cell>
          <table:table-cell office:value-type="float" office:value="4972" table:style-name="ce21">
            <text:p>4.972,00</text:p>
          </table:table-cell>
          <table:table-cell office:value-type="float" office:value="6" table:style-name="ce21">
            <text:p>6,00</text:p>
          </table:table-cell>
          <table:table-cell table:number-columns-repeated="2" table:style-name="ce21"/>
          <table:table-cell office:value-type="float" office:value="25030" table:style-name="ce21">
            <text:p>25.030,00</text:p>
          </table:table-cell>
          <table:table-cell table:style-name="ce21"/>
          <table:table-cell office:value-type="float" office:value="5887" table:style-name="ce21">
            <text:p>5.887,00</text:p>
          </table:table-cell>
          <table:table-cell office:value-type="float" office:value="29050" table:style-name="ce21">
            <text:p>29.050,00</text:p>
          </table:table-cell>
          <table:table-cell table:number-columns-repeated="2" table:style-name="ce21"/>
          <table:table-cell office:value-type="float" office:value="25873" table:style-name="ce21">
            <text:p>25.873,00</text:p>
          </table:table-cell>
          <table:table-cell table:style-name="ce21"/>
          <table:table-cell office:value-type="float" office:value="13877" table:style-name="ce21">
            <text:p>13.877,00</text:p>
          </table:table-cell>
          <table:table-cell office:value-type="float" office:value="10947" table:style-name="ce21">
            <text:p>10.947,00</text:p>
          </table:table-cell>
          <table:table-cell table:style-name="ce21"/>
          <table:table-cell office:value-type="float" office:value="20362" table:style-name="ce21">
            <text:p>20.362,00</text:p>
          </table:table-cell>
          <table:table-cell table:number-columns-repeated="3" table:style-name="ce21"/>
          <table:table-cell office:value-type="float" office:value="9241" table:style-name="ce21">
            <text:p>9.241,00</text:p>
          </table:table-cell>
          <table:table-cell office:value-type="float" office:value="196" table:style-name="ce21">
            <text:p>196,00</text:p>
          </table:table-cell>
          <table:table-cell office:value-type="float" office:value="250" table:style-name="ce21">
            <text:p>250,00</text:p>
          </table:table-cell>
          <table:table-cell table:number-columns-repeated="5" table:style-name="ce21"/>
          <table:table-cell office:value-type="float" office:value="415" table:style-name="ce21">
            <text:p>415,00</text:p>
          </table:table-cell>
          <table:table-cell table:number-columns-repeated="20" table:style-name="ce21"/>
          <table:table-cell office:value-type="float" office:value="6790" table:style-name="ce21">
            <text:p>6.790,00</text:p>
          </table:table-cell>
          <table:table-cell table:number-columns-repeated="2" table:style-name="ce21"/>
          <table:table-cell office:value-type="float" office:value="200.92699999999999" table:style-name="ce22">
            <text:p>200,927</text:p>
          </table:table-cell>
          <table:table-cell office:value-type="float" office:value="31.682600000000001" table:style-name="ce22">
            <text:p>31,683</text:p>
          </table:table-cell>
          <table:table-cell office:value-type="float" office:value="169.24440000000001" table:style-name="ce22">
            <text:p>169,244</text:p>
          </table:table-cell>
          <table:table-cell office:value-type="percentage" office:value="0.8423178567340377" table:style-name="ce23">
            <text:p>84,23%</text:p>
          </table:table-cell>
          <table:table-cell office:value-type="float" office:value="295.91605301914581" table:style-name="ce21">
            <text:p>295,92</text:p>
          </table:table-cell>
          <table:table-cell office:value-type="float" office:value="42.78350515463918" table:style-name="ce21">
            <text:p>42,78</text:p>
          </table:table-cell>
          <table:table-cell office:value-type="float" office:value="29.988217967599411" table:style-name="ce21">
            <text:p>29,99</text:p>
          </table:table-cell>
          <table:table-cell office:value-type="float" office:value="16.122238586156111" table:style-name="ce21">
            <text:p>16,12</text:p>
          </table:table-cell>
          <table:table-cell office:value-type="float" office:value="36.863033873343149" table:style-name="ce21">
            <text:p>36,86</text:p>
          </table:table-cell>
          <table:table-cell office:value-type="float" office:value="20.437407952871869" table:style-name="ce21">
            <text:p>20,44</text:p>
          </table:table-cell>
          <table:table-cell office:value-type="float" office:value="11.216494845360824" table:style-name="ce21">
            <text:p>11,22</text:p>
          </table:table-cell>
          <table:table-cell office:value-type="float" office:value="8.6701030927835046" table:style-name="ce21">
            <text:p>8,67</text:p>
          </table:table-cell>
          <table:table-cell office:value-type="float" office:value="38.104565537555231" table:style-name="ce21">
            <text:p>38,1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vignano del Friuli</text:p>
          </table:table-cell>
          <table:table-cell office:value-type="float" office:value="13844" table:style-name="ce1">
            <text:p>13844</text:p>
          </table:table-cell>
          <table:table-cell office:value-type="float" office:value="2674060" table:style-name="ce21">
            <text:p>2.674.060,00</text:p>
          </table:table-cell>
          <table:table-cell table:number-columns-repeated="4" table:style-name="ce21"/>
          <table:table-cell office:value-type="float" office:value="156975" table:style-name="ce21">
            <text:p>156.975,00</text:p>
          </table:table-cell>
          <table:table-cell office:value-type="float" office:value="58702.12" table:style-name="ce21">
            <text:p>58.702,12</text:p>
          </table:table-cell>
          <table:table-cell office:value-type="float" office:value="31917.88" table:style-name="ce21">
            <text:p>31.917,88</text:p>
          </table:table-cell>
          <table:table-cell table:number-columns-repeated="3" table:style-name="ce21"/>
          <table:table-cell office:value-type="float" office:value="13880.487999999999" table:style-name="ce21">
            <text:p>13.880,49</text:p>
          </table:table-cell>
          <table:table-cell office:value-type="float" office:value="19015.027999999998" table:style-name="ce21">
            <text:p>19.015,03</text:p>
          </table:table-cell>
          <table:table-cell office:value-type="float" office:value="40869.56" table:style-name="ce21">
            <text:p>40.869,56</text:p>
          </table:table-cell>
          <table:table-cell office:value-type="float" office:value="461.76400000000001" table:style-name="ce21">
            <text:p>461,76</text:p>
          </table:table-cell>
          <table:table-cell table:number-columns-repeated="2" table:style-name="ce21"/>
          <table:table-cell office:value-type="float" office:value="607880" table:style-name="ce21">
            <text:p>607.880,00</text:p>
          </table:table-cell>
          <table:table-cell table:style-name="ce21"/>
          <table:table-cell office:value-type="float" office:value="556570" table:style-name="ce21">
            <text:p>556.570,00</text:p>
          </table:table-cell>
          <table:table-cell office:value-type="float" office:value="736430" table:style-name="ce21">
            <text:p>736.430,00</text:p>
          </table:table-cell>
          <table:table-cell office:value-type="float" office:value="12040" table:style-name="ce21">
            <text:p>12.040,00</text:p>
          </table:table-cell>
          <table:table-cell table:style-name="ce21"/>
          <table:table-cell office:value-type="float" office:value="414896" table:style-name="ce21">
            <text:p>414.896,00</text:p>
          </table:table-cell>
          <table:table-cell table:style-name="ce21"/>
          <table:table-cell office:value-type="float" office:value="363818" table:style-name="ce21">
            <text:p>363.818,00</text:p>
          </table:table-cell>
          <table:table-cell office:value-type="float" office:value="43080" table:style-name="ce21">
            <text:p>43.080,00</text:p>
          </table:table-cell>
          <table:table-cell table:number-columns-repeated="2" table:style-name="ce21"/>
          <table:table-cell office:value-type="float" office:value="208560" table:style-name="ce21">
            <text:p>208.560,00</text:p>
          </table:table-cell>
          <table:table-cell table:number-columns-repeated="3" table:style-name="ce21"/>
          <table:table-cell office:value-type="float" office:value="4800" table:style-name="ce21">
            <text:p>4.800,00</text:p>
          </table:table-cell>
          <table:table-cell office:value-type="float" office:value="450" table:style-name="ce21">
            <text:p>450,00</text:p>
          </table:table-cell>
          <table:table-cell office:value-type="float" office:value="921" table:style-name="ce21">
            <text:p>921,00</text:p>
          </table:table-cell>
          <table:table-cell table:number-columns-repeated="2" table:style-name="ce21"/>
          <table:table-cell office:value-type="float" office:value="2629" table:style-name="ce21">
            <text:p>2.629,00</text:p>
          </table:table-cell>
          <table:table-cell table:style-name="ce21"/>
          <table:table-cell office:value-type="float" office:value="3833" table:style-name="ce21">
            <text:p>3.833,00</text:p>
          </table:table-cell>
          <table:table-cell office:value-type="float" office:value="6763" table:style-name="ce21">
            <text:p>6.763,00</text:p>
          </table:table-cell>
          <table:table-cell table:number-columns-repeated="11" table:style-name="ce21"/>
          <table:table-cell office:value-type="float" office:value="397" table:style-name="ce21">
            <text:p>397,00</text:p>
          </table:table-cell>
          <table:table-cell table:style-name="ce21"/>
          <table:table-cell office:value-type="float" office:value="88" table:style-name="ce21">
            <text:p>88,00</text:p>
          </table:table-cell>
          <table:table-cell table:number-columns-repeated="5" table:style-name="ce21"/>
          <table:table-cell office:value-type="float" office:value="138440" table:style-name="ce21">
            <text:p>138.440,00</text:p>
          </table:table-cell>
          <table:table-cell office:value-type="float" office:value="5130" table:style-name="ce21">
            <text:p>5.130,00</text:p>
          </table:table-cell>
          <table:table-cell table:style-name="ce21"/>
          <table:table-cell office:value-type="float" office:value="6102.6068400000004" table:style-name="ce22">
            <text:p>6.102,607</text:p>
          </table:table-cell>
          <table:table-cell office:value-type="float" office:value="2889.7371199999998" table:style-name="ce22">
            <text:p>2.889,737</text:p>
          </table:table-cell>
          <table:table-cell office:value-type="float" office:value="3212.8697200000001" table:style-name="ce22">
            <text:p>3.212,870</text:p>
          </table:table-cell>
          <table:table-cell office:value-type="percentage" office:value="0.52647496459070597" table:style-name="ce23">
            <text:p>52,65%</text:p>
          </table:table-cell>
          <table:table-cell office:value-type="float" office:value="440.81239815082341" table:style-name="ce21">
            <text:p>440,81</text:p>
          </table:table-cell>
          <table:table-cell office:value-type="float" office:value="54.064576711932965" table:style-name="ce21">
            <text:p>54,06</text:p>
          </table:table-cell>
          <table:table-cell office:value-type="float" office:value="15.065010112684195" table:style-name="ce21">
            <text:p>15,07</text:p>
          </table:table-cell>
          <table:table-cell office:value-type="float" office:value="3.1118173938168163" table:style-name="ce21">
            <text:p>3,11</text:p>
          </table:table-cell>
          <table:table-cell office:value-type="float" office:value="43.90927477607628" table:style-name="ce21">
            <text:p>43,91</text:p>
          </table:table-cell>
          <table:table-cell office:value-type="float" office:value="26.279832418376195" table:style-name="ce21">
            <text:p>26,28</text:p>
          </table:table-cell>
          <table:table-cell office:value-type="float" office:value="5.3616613695463746" table:style-name="ce21">
            <text:p>5,36</text:p>
          </table:table-cell>
          <table:table-cell office:value-type="float" office:value="40.202976018491761" table:style-name="ce21">
            <text:p>40,20</text:p>
          </table:table-cell>
          <table:table-cell office:value-type="float" office:value="29.969373013579887" table:style-name="ce21">
            <text:p>29,9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opris-Viscone</text:p>
          </table:table-cell>
          <table:table-cell office:value-type="float" office:value="648" table:style-name="ce1">
            <text:p>648</text:p>
          </table:table-cell>
          <table:table-cell office:value-type="float" office:value="158820" table:style-name="ce21">
            <text:p>158.820,00</text:p>
          </table:table-cell>
          <table:table-cell table:number-columns-repeated="5" table:style-name="ce21"/>
          <table:table-cell office:value-type="float" office:value="3804.24" table:style-name="ce21">
            <text:p>3.804,24</text:p>
          </table:table-cell>
          <table:table-cell office:value-type="float" office:value="1035.76" table:style-name="ce21">
            <text:p>1.035,76</text:p>
          </table:table-cell>
          <table:table-cell table:number-columns-repeated="3" table:style-name="ce21"/>
          <table:table-cell office:value-type="float" office:value="1600" table:style-name="ce21">
            <text:p>1.600,00</text:p>
          </table:table-cell>
          <table:table-cell office:value-type="float" office:value="1250" table:style-name="ce21">
            <text:p>1.250,00</text:p>
          </table:table-cell>
          <table:table-cell office:value-type="float" office:value="1400" table:style-name="ce21">
            <text:p>1.400,00</text:p>
          </table:table-cell>
          <table:table-cell office:value-type="float" office:value="20" table:style-name="ce21">
            <text:p>20,00</text:p>
          </table:table-cell>
          <table:table-cell table:number-columns-repeated="2" table:style-name="ce21"/>
          <table:table-cell office:value-type="float" office:value="30540" table:style-name="ce21">
            <text:p>30.540,00</text:p>
          </table:table-cell>
          <table:table-cell table:style-name="ce21"/>
          <table:table-cell office:value-type="float" office:value="95435" table:style-name="ce21">
            <text:p>95.435,00</text:p>
          </table:table-cell>
          <table:table-cell office:value-type="float" office:value="37540" table:style-name="ce21">
            <text:p>37.540,00</text:p>
          </table:table-cell>
          <table:table-cell table:number-columns-repeated="2" table:style-name="ce21"/>
          <table:table-cell office:value-type="float" office:value="36660" table:style-name="ce21">
            <text:p>36.660,00</text:p>
          </table:table-cell>
          <table:table-cell table:style-name="ce21"/>
          <table:table-cell office:value-type="float" office:value="26955" table:style-name="ce21">
            <text:p>26.955,00</text:p>
          </table:table-cell>
          <table:table-cell office:value-type="float" office:value="2660" table:style-name="ce21">
            <text:p>2.660,00</text:p>
          </table:table-cell>
          <table:table-cell table:number-columns-repeated="2" table:style-name="ce21"/>
          <table:table-cell office:value-type="float" office:value="9150" table:style-name="ce21">
            <text:p>9.150,00</text:p>
          </table:table-cell>
          <table:table-cell table:number-columns-repeated="5" table:style-name="ce21"/>
          <table:table-cell office:value-type="float" office:value="165" table:style-name="ce21">
            <text:p>165,00</text:p>
          </table:table-cell>
          <table:table-cell table:number-columns-repeated="2" table:style-name="ce21"/>
          <table:table-cell office:value-type="float" office:value="117" table:style-name="ce21">
            <text:p>117,00</text:p>
          </table:table-cell>
          <table:table-cell table:style-name="ce21"/>
          <table:table-cell office:value-type="float" office:value="650" table:style-name="ce21">
            <text:p>650,00</text:p>
          </table:table-cell>
          <table:table-cell office:value-type="float" office:value="227" table:style-name="ce21">
            <text:p>227,00</text:p>
          </table:table-cell>
          <table:table-cell table:number-columns-repeated="19" table:style-name="ce21"/>
          <table:table-cell office:value-type="float" office:value="5860" table:style-name="ce21">
            <text:p>5.860,00</text:p>
          </table:table-cell>
          <table:table-cell table:number-columns-repeated="2" table:style-name="ce21"/>
          <table:table-cell office:value-type="float" office:value="413.88900000000001" table:style-name="ce22">
            <text:p>413,889</text:p>
          </table:table-cell>
          <table:table-cell office:value-type="float" office:value="162.62423999999999" table:style-name="ce22">
            <text:p>162,624</text:p>
          </table:table-cell>
          <table:table-cell office:value-type="float" office:value="251.26476" table:style-name="ce22">
            <text:p>251,265</text:p>
          </table:table-cell>
          <table:table-cell office:value-type="percentage" office:value="0.60708247863557629" table:style-name="ce23">
            <text:p>60,71%</text:p>
          </table:table-cell>
          <table:table-cell office:value-type="float" office:value="638.7175925925925" table:style-name="ce21">
            <text:p>638,72</text:p>
          </table:table-cell>
          <table:table-cell office:value-type="float" office:value="57.932098765432094" table:style-name="ce21">
            <text:p>57,93</text:p>
          </table:table-cell>
          <table:table-cell office:value-type="float" office:value="14.12037037037037" table:style-name="ce21">
            <text:p>14,12</text:p>
          </table:table-cell>
          <table:table-cell office:value-type="float" office:value="4.1049382716049383" table:style-name="ce21">
            <text:p>4,10</text:p>
          </table:table-cell>
          <table:table-cell office:value-type="float" office:value="47.129629629629626" table:style-name="ce21">
            <text:p>47,13</text:p>
          </table:table-cell>
          <table:table-cell office:value-type="float" office:value="41.597222222222221" table:style-name="ce21">
            <text:p>41,60</text:p>
          </table:table-cell>
          <table:table-cell office:value-type="float" office:value="6.5895061728395063" table:style-name="ce21">
            <text:p>6,59</text:p>
          </table:table-cell>
          <table:table-cell office:value-type="float" office:value="147.27623456790124" table:style-name="ce21">
            <text:p>147,28</text:p>
          </table:table-cell>
          <table:table-cell office:value-type="float" office:value="56.574074074074076" table:style-name="ce21">
            <text:p>56,5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usaforte</text:p>
          </table:table-cell>
          <table:table-cell office:value-type="float" office:value="672" table:style-name="ce1">
            <text:p>672</text:p>
          </table:table-cell>
          <table:table-cell office:value-type="float" office:value="134550" table:style-name="ce21">
            <text:p>134.550,00</text:p>
          </table:table-cell>
          <table:table-cell table:number-columns-repeated="5" table:style-name="ce21"/>
          <table:table-cell office:value-type="float" office:value="12701.76" table:style-name="ce21">
            <text:p>12.701,76</text:p>
          </table:table-cell>
          <table:table-cell office:value-type="float" office:value="3458.24" table:style-name="ce21">
            <text:p>3.458,24</text:p>
          </table:table-cell>
          <table:table-cell table:number-columns-repeated="3" table:style-name="ce21"/>
          <table:table-cell office:value-type="float" office:value="2000" table:style-name="ce21">
            <text:p>2.000,00</text:p>
          </table:table-cell>
          <table:table-cell office:value-type="float" office:value="2700" table:style-name="ce21">
            <text:p>2.700,00</text:p>
          </table:table-cell>
          <table:table-cell office:value-type="float" office:value="2320" table:style-name="ce21">
            <text:p>2.320,00</text:p>
          </table:table-cell>
          <table:table-cell table:number-columns-repeated="3" table:style-name="ce21"/>
          <table:table-cell office:value-type="float" office:value="34405" table:style-name="ce21">
            <text:p>34.405,00</text:p>
          </table:table-cell>
          <table:table-cell table:number-columns-repeated="2" table:style-name="ce21"/>
          <table:table-cell office:value-type="float" office:value="34890" table:style-name="ce21">
            <text:p>34.890,00</text:p>
          </table:table-cell>
          <table:table-cell table:number-columns-repeated="2" table:style-name="ce21"/>
          <table:table-cell office:value-type="float" office:value="37840" table:style-name="ce21">
            <text:p>37.840,00</text:p>
          </table:table-cell>
          <table:table-cell table:style-name="ce21"/>
          <table:table-cell office:value-type="float" office:value="29396" table:style-name="ce21">
            <text:p>29.396,00</text:p>
          </table:table-cell>
          <table:table-cell office:value-type="float" office:value="9580" table:style-name="ce21">
            <text:p>9.580,00</text:p>
          </table:table-cell>
          <table:table-cell table:number-columns-repeated="2" table:style-name="ce21"/>
          <table:table-cell office:value-type="float" office:value="13520" table:style-name="ce21">
            <text:p>13.520,00</text:p>
          </table:table-cell>
          <table:table-cell table:number-columns-repeated="11" table:style-name="ce21"/>
          <table:table-cell office:value-type="float" office:value="796" table:style-name="ce21">
            <text:p>796,00</text:p>
          </table:table-cell>
          <table:table-cell table:number-columns-repeated="20" table:style-name="ce21"/>
          <table:table-cell office:value-type="float" office:value="1200" table:style-name="ce21">
            <text:p>1.200,00</text:p>
          </table:table-cell>
          <table:table-cell table:style-name="ce21"/>
          <table:table-cell office:value-type="float" office:value="319.35700000000003" table:style-name="ce22">
            <text:p>319,357</text:p>
          </table:table-cell>
          <table:table-cell office:value-type="float" office:value="147.25175999999999" table:style-name="ce22">
            <text:p>147,252</text:p>
          </table:table-cell>
          <table:table-cell office:value-type="float" office:value="172.10524000000001" table:style-name="ce22">
            <text:p>172,105</text:p>
          </table:table-cell>
          <table:table-cell office:value-type="percentage" office:value="0.53891175079926235" table:style-name="ce23">
            <text:p>53,89%</text:p>
          </table:table-cell>
          <table:table-cell office:value-type="float" office:value="475.23363095238091" table:style-name="ce21">
            <text:p>475,23</text:p>
          </table:table-cell>
          <table:table-cell office:value-type="float" office:value="51.919642857142861" table:style-name="ce21">
            <text:p>51,92</text:p>
          </table:table-cell>
          <table:table-cell office:value-type="float" office:value="20.119047619047617" table:style-name="ce21">
            <text:p>20,12</text:p>
          </table:table-cell>
          <table:table-cell office:value-type="float" office:value="14.255952380952381" table:style-name="ce21">
            <text:p>14,26</text:p>
          </table:table-cell>
          <table:table-cell office:value-type="float" office:value="51.197916666666664" table:style-name="ce21">
            <text:p>51,20</text:p>
          </table:table-cell>
          <table:table-cell office:value-type="float" office:value="43.74404761904762" table:style-name="ce21">
            <text:p>43,74</text:p>
          </table:table-cell>
          <table:table-cell office:value-type="float" office:value="10.446428571428571" table:style-name="ce21">
            <text:p>10,45</text:p>
          </table:table-cell>
          <table:table-cell office:value-type="float" office:value="0" table:style-name="ce21">
            <text:p>0,00</text:p>
          </table:table-cell>
          <table:table-cell office:value-type="float" office:value="56.30952380952381" table:style-name="ce21">
            <text:p>56,3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ividale del Friuli</text:p>
          </table:table-cell>
          <table:table-cell office:value-type="float" office:value="11292" table:style-name="ce1">
            <text:p>11292</text:p>
          </table:table-cell>
          <table:table-cell office:value-type="float" office:value="2321340" table:style-name="ce21">
            <text:p>2.321.340,00</text:p>
          </table:table-cell>
          <table:table-cell table:number-columns-repeated="4" table:style-name="ce21"/>
          <table:table-cell office:value-type="float" office:value="124320" table:style-name="ce21">
            <text:p>124.320,00</text:p>
          </table:table-cell>
          <table:table-cell office:value-type="float" office:value="84148.34" table:style-name="ce21">
            <text:p>84.148,34</text:p>
          </table:table-cell>
          <table:table-cell office:value-type="float" office:value="55361.66" table:style-name="ce21">
            <text:p>55.361,66</text:p>
          </table:table-cell>
          <table:table-cell table:number-columns-repeated="3" table:style-name="ce21"/>
          <table:table-cell office:value-type="float" office:value="22600" table:style-name="ce21">
            <text:p>22.600,00</text:p>
          </table:table-cell>
          <table:table-cell office:value-type="float" office:value="18950" table:style-name="ce21">
            <text:p>18.950,00</text:p>
          </table:table-cell>
          <table:table-cell office:value-type="float" office:value="36095" table:style-name="ce21">
            <text:p>36.095,00</text:p>
          </table:table-cell>
          <table:table-cell office:value-type="float" office:value="530" table:style-name="ce21">
            <text:p>530,00</text:p>
          </table:table-cell>
          <table:table-cell table:number-columns-repeated="2" table:style-name="ce21"/>
          <table:table-cell office:value-type="float" office:value="661180" table:style-name="ce21">
            <text:p>661.180,00</text:p>
          </table:table-cell>
          <table:table-cell table:style-name="ce21"/>
          <table:table-cell office:value-type="float" office:value="599740" table:style-name="ce21">
            <text:p>599.740,00</text:p>
          </table:table-cell>
          <table:table-cell office:value-type="float" office:value="682450" table:style-name="ce21">
            <text:p>682.450,00</text:p>
          </table:table-cell>
          <table:table-cell office:value-type="float" office:value="113700" table:style-name="ce21">
            <text:p>113.700,00</text:p>
          </table:table-cell>
          <table:table-cell table:style-name="ce21"/>
          <table:table-cell office:value-type="float" office:value="544787" table:style-name="ce21">
            <text:p>544.787,00</text:p>
          </table:table-cell>
          <table:table-cell table:style-name="ce21"/>
          <table:table-cell office:value-type="float" office:value="366970" table:style-name="ce21">
            <text:p>366.970,00</text:p>
          </table:table-cell>
          <table:table-cell office:value-type="float" office:value="37340" table:style-name="ce21">
            <text:p>37.340,00</text:p>
          </table:table-cell>
          <table:table-cell table:number-columns-repeated="2" table:style-name="ce21"/>
          <table:table-cell office:value-type="float" office:value="165180" table:style-name="ce21">
            <text:p>165.180,00</text:p>
          </table:table-cell>
          <table:table-cell table:number-columns-repeated="3" table:style-name="ce21"/>
          <table:table-cell office:value-type="float" office:value="2450" table:style-name="ce21">
            <text:p>2.450,00</text:p>
          </table:table-cell>
          <table:table-cell table:style-name="ce21"/>
          <table:table-cell office:value-type="float" office:value="921" table:style-name="ce21">
            <text:p>921,00</text:p>
          </table:table-cell>
          <table:table-cell table:number-columns-repeated="2" table:style-name="ce21"/>
          <table:table-cell office:value-type="float" office:value="1382" table:style-name="ce21">
            <text:p>1.382,00</text:p>
          </table:table-cell>
          <table:table-cell table:style-name="ce21"/>
          <table:table-cell office:value-type="float" office:value="2970" table:style-name="ce21">
            <text:p>2.970,00</text:p>
          </table:table-cell>
          <table:table-cell office:value-type="float" office:value="3834" table:style-name="ce21">
            <text:p>3.834,00</text:p>
          </table:table-cell>
          <table:table-cell table:number-columns-repeated="11" table:style-name="ce21"/>
          <table:table-cell office:value-type="float" office:value="185" table:style-name="ce21">
            <text:p>185,00</text:p>
          </table:table-cell>
          <table:table-cell table:number-columns-repeated="7" table:style-name="ce21"/>
          <table:table-cell office:value-type="float" office:value="112920" table:style-name="ce21">
            <text:p>112.920,00</text:p>
          </table:table-cell>
          <table:table-cell office:value-type="float" office:value="9980" table:style-name="ce21">
            <text:p>9.980,00</text:p>
          </table:table-cell>
          <table:table-cell table:style-name="ce21"/>
          <table:table-cell office:value-type="float" office:value="5969.3339999999998" table:style-name="ce22">
            <text:p>5.969,334</text:p>
          </table:table-cell>
          <table:table-cell office:value-type="float" office:value="2529.80834" table:style-name="ce22">
            <text:p>2.529,808</text:p>
          </table:table-cell>
          <table:table-cell office:value-type="float" office:value="3439.5256599999998" table:style-name="ce22">
            <text:p>3.439,526</text:p>
          </table:table-cell>
          <table:table-cell office:value-type="percentage" office:value="0.57619923093598058" table:style-name="ce23">
            <text:p>57,62%</text:p>
          </table:table-cell>
          <table:table-cell office:value-type="float" office:value="528.63390010626995" table:style-name="ce21">
            <text:p>528,63</text:p>
          </table:table-cell>
          <table:table-cell office:value-type="float" office:value="70.505667729365925" table:style-name="ce21">
            <text:p>70,51</text:p>
          </table:table-cell>
          <table:table-cell office:value-type="float" office:value="14.628055260361316" table:style-name="ce21">
            <text:p>14,63</text:p>
          </table:table-cell>
          <table:table-cell office:value-type="float" office:value="3.3067658519305705" table:style-name="ce21">
            <text:p>3,31</text:p>
          </table:table-cell>
          <table:table-cell office:value-type="float" office:value="58.552957846262842" table:style-name="ce21">
            <text:p>58,55</text:p>
          </table:table-cell>
          <table:table-cell office:value-type="float" office:value="32.498228834573148" table:style-name="ce21">
            <text:p>32,50</text:p>
          </table:table-cell>
          <table:table-cell office:value-type="float" office:value="6.9230428622033298" table:style-name="ce21">
            <text:p>6,92</text:p>
          </table:table-cell>
          <table:table-cell office:value-type="float" office:value="53.11193765497697" table:style-name="ce21">
            <text:p>53,11</text:p>
          </table:table-cell>
          <table:table-cell office:value-type="float" office:value="48.245394969890185" table:style-name="ce21">
            <text:p>48,2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droipo</text:p>
          </table:table-cell>
          <table:table-cell office:value-type="float" office:value="16148" table:style-name="ce1">
            <text:p>16148</text:p>
          </table:table-cell>
          <table:table-cell office:value-type="float" office:value="1471340" table:style-name="ce21">
            <text:p>1.471.340,00</text:p>
          </table:table-cell>
          <table:table-cell table:number-columns-repeated="4" table:style-name="ce21"/>
          <table:table-cell office:value-type="float" office:value="99742.8" table:style-name="ce21">
            <text:p>99.742,80</text:p>
          </table:table-cell>
          <table:table-cell office:value-type="float" office:value="8029.62" table:style-name="ce21">
            <text:p>8.029,62</text:p>
          </table:table-cell>
          <table:table-cell office:value-type="float" office:value="121480.38" table:style-name="ce21">
            <text:p>121.480,38</text:p>
          </table:table-cell>
          <table:table-cell office:value-type="float" office:value="132217.20000000001" table:style-name="ce21">
            <text:p>132.217,20</text:p>
          </table:table-cell>
          <table:table-cell table:number-columns-repeated="2" table:style-name="ce21"/>
          <table:table-cell office:value-type="float" office:value="17480" table:style-name="ce21">
            <text:p>17.480,00</text:p>
          </table:table-cell>
          <table:table-cell office:value-type="float" office:value="20376" table:style-name="ce21">
            <text:p>20.376,00</text:p>
          </table:table-cell>
          <table:table-cell office:value-type="float" office:value="44130" table:style-name="ce21">
            <text:p>44.130,00</text:p>
          </table:table-cell>
          <table:table-cell office:value-type="float" office:value="340" table:style-name="ce21">
            <text:p>340,00</text:p>
          </table:table-cell>
          <table:table-cell table:number-columns-repeated="2" table:style-name="ce21"/>
          <table:table-cell office:value-type="float" office:value="1109900" table:style-name="ce21">
            <text:p>1.109.900,00</text:p>
          </table:table-cell>
          <table:table-cell table:style-name="ce21"/>
          <table:table-cell office:value-type="float" office:value="1215850" table:style-name="ce21">
            <text:p>1.215.850,00</text:p>
          </table:table-cell>
          <table:table-cell office:value-type="float" office:value="978520" table:style-name="ce21">
            <text:p>978.520,00</text:p>
          </table:table-cell>
          <table:table-cell table:style-name="ce21"/>
          <table:table-cell office:value-type="float" office:value="14240" table:style-name="ce21">
            <text:p>14.240,00</text:p>
          </table:table-cell>
          <table:table-cell office:value-type="float" office:value="627220" table:style-name="ce21">
            <text:p>627.220,00</text:p>
          </table:table-cell>
          <table:table-cell office:value-type="float" office:value="11695" table:style-name="ce21">
            <text:p>11.695,00</text:p>
          </table:table-cell>
          <table:table-cell table:style-name="ce21"/>
          <table:table-cell office:value-type="float" office:value="65180" table:style-name="ce21">
            <text:p>65.180,00</text:p>
          </table:table-cell>
          <table:table-cell table:style-name="ce21"/>
          <table:table-cell office:value-type="float" office:value="240090" table:style-name="ce21">
            <text:p>240.090,00</text:p>
          </table:table-cell>
          <table:table-cell table:style-name="ce21"/>
          <table:table-cell office:value-type="float" office:value="4106" table:style-name="ce21">
            <text:p>4.106,00</text:p>
          </table:table-cell>
          <table:table-cell table:style-name="ce21"/>
          <table:table-cell office:value-type="float" office:value="475965" table:style-name="ce21">
            <text:p>475.965,00</text:p>
          </table:table-cell>
          <table:table-cell office:value-type="float" office:value="5370" table:style-name="ce21">
            <text:p>5.370,00</text:p>
          </table:table-cell>
          <table:table-cell office:value-type="float" office:value="840" table:style-name="ce21">
            <text:p>840,00</text:p>
          </table:table-cell>
          <table:table-cell office:value-type="float" office:value="1624" table:style-name="ce21">
            <text:p>1.624,00</text:p>
          </table:table-cell>
          <table:table-cell table:number-columns-repeated="2" table:style-name="ce21"/>
          <table:table-cell office:value-type="float" office:value="990" table:style-name="ce21">
            <text:p>990,00</text:p>
          </table:table-cell>
          <table:table-cell table:style-name="ce21"/>
          <table:table-cell office:value-type="float" office:value="990" table:style-name="ce21">
            <text:p>990,00</text:p>
          </table:table-cell>
          <table:table-cell office:value-type="float" office:value="5065" table:style-name="ce21">
            <text:p>5.065,00</text:p>
          </table:table-cell>
          <table:table-cell table:number-columns-repeated="11" table:style-name="ce21"/>
          <table:table-cell office:value-type="float" office:value="443" table:style-name="ce21">
            <text:p>443,00</text:p>
          </table:table-cell>
          <table:table-cell table:style-name="ce21"/>
          <table:table-cell office:value-type="float" office:value="56" table:style-name="ce21">
            <text:p>56,00</text:p>
          </table:table-cell>
          <table:table-cell table:number-columns-repeated="3" table:style-name="ce21"/>
          <table:table-cell office:value-type="float" office:value="355" table:style-name="ce21">
            <text:p>355,00</text:p>
          </table:table-cell>
          <table:table-cell table:style-name="ce21"/>
          <table:table-cell office:value-type="float" office:value="161480" table:style-name="ce21">
            <text:p>161.480,00</text:p>
          </table:table-cell>
          <table:table-cell office:value-type="float" office:value="2850" table:style-name="ce21">
            <text:p>2.850,00</text:p>
          </table:table-cell>
          <table:table-cell table:style-name="ce21"/>
          <table:table-cell office:value-type="float" office:value="6837.9650000000001" table:style-name="ce22">
            <text:p>6.837,965</text:p>
          </table:table-cell>
          <table:table-cell office:value-type="float" office:value="1579.1124199999999" table:style-name="ce22">
            <text:p>1.579,112</text:p>
          </table:table-cell>
          <table:table-cell office:value-type="float" office:value="5258.8525799999998" table:style-name="ce22">
            <text:p>5.258,853</text:p>
          </table:table-cell>
          <table:table-cell office:value-type="percentage" office:value="0.76906690513917519" table:style-name="ce23">
            <text:p>76,91%</text:p>
          </table:table-cell>
          <table:table-cell office:value-type="float" office:value="423.45584592519197" table:style-name="ce21">
            <text:p>423,46</text:p>
          </table:table-cell>
          <table:table-cell office:value-type="float" office:value="60.596977953926178" table:style-name="ce21">
            <text:p>60,60</text:p>
          </table:table-cell>
          <table:table-cell office:value-type="float" office:value="14.868095120138717" table:style-name="ce21">
            <text:p>14,87</text:p>
          </table:table-cell>
          <table:table-cell office:value-type="float" office:value="4.0364131781025518" table:style-name="ce21">
            <text:p>4,04</text:p>
          </table:table-cell>
          <table:table-cell office:value-type="float" office:value="68.732970027247958" table:style-name="ce21">
            <text:p>68,73</text:p>
          </table:table-cell>
          <table:table-cell office:value-type="float" office:value="0.72423829576418142" table:style-name="ce21">
            <text:p>0,72</text:p>
          </table:table-cell>
          <table:table-cell office:value-type="float" office:value="5.0982164973990596" table:style-name="ce21">
            <text:p>5,10</text:p>
          </table:table-cell>
          <table:table-cell office:value-type="float" office:value="75.29415407480802" table:style-name="ce21">
            <text:p>75,29</text:p>
          </table:table-cell>
          <table:table-cell office:value-type="float" office:value="39.723804805548674" table:style-name="ce21">
            <text:p>39,7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lloredo di Monte Albano</text:p>
          </table:table-cell>
          <table:table-cell office:value-type="float" office:value="2223" table:style-name="ce1">
            <text:p>2223</text:p>
          </table:table-cell>
          <table:table-cell office:value-type="float" office:value="121270" table:style-name="ce21">
            <text:p>121.270,00</text:p>
          </table:table-cell>
          <table:table-cell table:number-columns-repeated="5" table:style-name="ce21"/>
          <table:table-cell office:value-type="float" office:value="1239.3800000000001" table:style-name="ce21">
            <text:p>1.239,38</text:p>
          </table:table-cell>
          <table:table-cell office:value-type="float" office:value="18750.62" table:style-name="ce21">
            <text:p>18.750,62</text:p>
          </table:table-cell>
          <table:table-cell table:number-columns-repeated="3" table:style-name="ce21"/>
          <table:table-cell office:value-type="float" office:value="3920" table:style-name="ce21">
            <text:p>3.920,00</text:p>
          </table:table-cell>
          <table:table-cell office:value-type="float" office:value="3690" table:style-name="ce21">
            <text:p>3.690,00</text:p>
          </table:table-cell>
          <table:table-cell office:value-type="float" office:value="7110" table:style-name="ce21">
            <text:p>7.110,00</text:p>
          </table:table-cell>
          <table:table-cell table:number-columns-repeated="3" table:style-name="ce21"/>
          <table:table-cell office:value-type="float" office:value="182780" table:style-name="ce21">
            <text:p>182.780,00</text:p>
          </table:table-cell>
          <table:table-cell table:style-name="ce21"/>
          <table:table-cell office:value-type="float" office:value="31160" table:style-name="ce21">
            <text:p>31.160,00</text:p>
          </table:table-cell>
          <table:table-cell office:value-type="float" office:value="119900" table:style-name="ce21">
            <text:p>119.900,00</text:p>
          </table:table-cell>
          <table:table-cell table:style-name="ce21"/>
          <table:table-cell office:value-type="float" office:value="2260" table:style-name="ce21">
            <text:p>2.260,00</text:p>
          </table:table-cell>
          <table:table-cell office:value-type="float" office:value="89100" table:style-name="ce21">
            <text:p>89.100,00</text:p>
          </table:table-cell>
          <table:table-cell table:style-name="ce21"/>
          <table:table-cell office:value-type="float" office:value="106240" table:style-name="ce21">
            <text:p>106.240,00</text:p>
          </table:table-cell>
          <table:table-cell office:value-type="float" office:value="7020" table:style-name="ce21">
            <text:p>7.020,00</text:p>
          </table:table-cell>
          <table:table-cell office:value-type="float" office:value="8310" table:style-name="ce21">
            <text:p>8.310,00</text:p>
          </table:table-cell>
          <table:table-cell office:value-type="float" office:value="23640" table:style-name="ce21">
            <text:p>23.640,00</text:p>
          </table:table-cell>
          <table:table-cell table:number-columns-repeated="4" table:style-name="ce21"/>
          <table:table-cell office:value-type="float" office:value="1050" table:style-name="ce21">
            <text:p>1.050,00</text:p>
          </table:table-cell>
          <table:table-cell table:style-name="ce21"/>
          <table:table-cell office:value-type="float" office:value="221" table:style-name="ce21">
            <text:p>221,00</text:p>
          </table:table-cell>
          <table:table-cell table:number-columns-repeated="2" table:style-name="ce21"/>
          <table:table-cell office:value-type="float" office:value="288" table:style-name="ce21">
            <text:p>288,00</text:p>
          </table:table-cell>
          <table:table-cell table:style-name="ce21"/>
          <table:table-cell office:value-type="float" office:value="1600" table:style-name="ce21">
            <text:p>1.600,00</text:p>
          </table:table-cell>
          <table:table-cell table:number-columns-repeated="23" table:style-name="ce21"/>
          <table:table-cell office:value-type="float" office:value="729.54899999999998" table:style-name="ce22">
            <text:p>729,549</text:p>
          </table:table-cell>
          <table:table-cell office:value-type="float" office:value="122.50937999999999" table:style-name="ce22">
            <text:p>122,509</text:p>
          </table:table-cell>
          <table:table-cell office:value-type="float" office:value="607.03962000000001" table:style-name="ce22">
            <text:p>607,040</text:p>
          </table:table-cell>
          <table:table-cell office:value-type="percentage" office:value="0.83207518617666532" table:style-name="ce23">
            <text:p>83,21%</text:p>
          </table:table-cell>
          <table:table-cell office:value-type="float" office:value="328.18218623481783" table:style-name="ce21">
            <text:p>328,18</text:p>
          </table:table-cell>
          <table:table-cell office:value-type="float" office:value="53.936122357174987" table:style-name="ce21">
            <text:p>53,94</text:p>
          </table:table-cell>
          <table:table-cell office:value-type="float" office:value="10.634278002699055" table:style-name="ce21">
            <text:p>10,63</text:p>
          </table:table-cell>
          <table:table-cell office:value-type="float" office:value="6.8960863697705808" table:style-name="ce21">
            <text:p>6,90</text:p>
          </table:table-cell>
          <table:table-cell office:value-type="float" office:value="82.222222222222214" table:style-name="ce21">
            <text:p>82,22</text:p>
          </table:table-cell>
          <table:table-cell office:value-type="float" office:value="47.791273054430945" table:style-name="ce21">
            <text:p>47,79</text:p>
          </table:table-cell>
          <table:table-cell office:value-type="float" office:value="6.6216824111560957" table:style-name="ce21">
            <text:p>6,62</text:p>
          </table:table-cell>
          <table:table-cell office:value-type="float" office:value="14.017094017094017" table:style-name="ce21">
            <text:p>14,02</text:p>
          </table:table-cell>
          <table:table-cell office:value-type="float" office:value="41.09761583445794" table:style-name="ce21">
            <text:p>41,1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meglians</text:p>
          </table:table-cell>
          <table:table-cell office:value-type="float" office:value="516" table:style-name="ce1">
            <text:p>516</text:p>
          </table:table-cell>
          <table:table-cell office:value-type="float" office:value="32380" table:style-name="ce21">
            <text:p>32.380,00</text:p>
          </table:table-cell>
          <table:table-cell table:number-columns-repeated="5" table:style-name="ce21"/>
          <table:table-cell office:value-type="float" office:value="2974.8" table:style-name="ce21">
            <text:p>2.974,80</text:p>
          </table:table-cell>
          <table:table-cell office:value-type="float" office:value="11899.2" table:style-name="ce21">
            <text:p>11.899,20</text:p>
          </table:table-cell>
          <table:table-cell table:number-columns-repeated="3" table:style-name="ce21"/>
          <table:table-cell office:value-type="float" office:value="523" table:style-name="ce21">
            <text:p>523,00</text:p>
          </table:table-cell>
          <table:table-cell office:value-type="float" office:value="137" table:style-name="ce21">
            <text:p>137,00</text:p>
          </table:table-cell>
          <table:table-cell office:value-type="float" office:value="3358" table:style-name="ce21">
            <text:p>3.358,00</text:p>
          </table:table-cell>
          <table:table-cell office:value-type="float" office:value="30" table:style-name="ce21">
            <text:p>30,00</text:p>
          </table:table-cell>
          <table:table-cell table:number-columns-repeated="2" table:style-name="ce21"/>
          <table:table-cell office:value-type="float" office:value="25700" table:style-name="ce21">
            <text:p>25.700,00</text:p>
          </table:table-cell>
          <table:table-cell table:style-name="ce21"/>
          <table:table-cell office:value-type="float" office:value="3197" table:style-name="ce21">
            <text:p>3.197,00</text:p>
          </table:table-cell>
          <table:table-cell office:value-type="float" office:value="27427" table:style-name="ce21">
            <text:p>27.427,00</text:p>
          </table:table-cell>
          <table:table-cell table:number-columns-repeated="2" table:style-name="ce21"/>
          <table:table-cell office:value-type="float" office:value="25628" table:style-name="ce21">
            <text:p>25.628,00</text:p>
          </table:table-cell>
          <table:table-cell table:style-name="ce21"/>
          <table:table-cell office:value-type="float" office:value="9002" table:style-name="ce21">
            <text:p>9.002,00</text:p>
          </table:table-cell>
          <table:table-cell office:value-type="float" office:value="21213" table:style-name="ce21">
            <text:p>21.213,00</text:p>
          </table:table-cell>
          <table:table-cell table:style-name="ce21"/>
          <table:table-cell office:value-type="float" office:value="14153" table:style-name="ce21">
            <text:p>14.153,00</text:p>
          </table:table-cell>
          <table:table-cell table:number-columns-repeated="3" table:style-name="ce21"/>
          <table:table-cell office:value-type="float" office:value="8486" table:style-name="ce21">
            <text:p>8.486,00</text:p>
          </table:table-cell>
          <table:table-cell office:value-type="float" office:value="307" table:style-name="ce21">
            <text:p>307,00</text:p>
          </table:table-cell>
          <table:table-cell office:value-type="float" office:value="339" table:style-name="ce21">
            <text:p>339,00</text:p>
          </table:table-cell>
          <table:table-cell table:number-columns-repeated="5" table:style-name="ce21"/>
          <table:table-cell office:value-type="float" office:value="76" table:style-name="ce21">
            <text:p>76,00</text:p>
          </table:table-cell>
          <table:table-cell table:number-columns-repeated="20" table:style-name="ce21"/>
          <table:table-cell office:value-type="float" office:value="5160" table:style-name="ce21">
            <text:p>5.160,00</text:p>
          </table:table-cell>
          <table:table-cell table:number-columns-repeated="2" table:style-name="ce21"/>
          <table:table-cell office:value-type="float" office:value="191.99" table:style-name="ce22">
            <text:p>191,990</text:p>
          </table:table-cell>
          <table:table-cell office:value-type="float" office:value="35.354799999999997" table:style-name="ce22">
            <text:p>35,355</text:p>
          </table:table-cell>
          <table:table-cell office:value-type="float" office:value="156.6352" table:style-name="ce22">
            <text:p>156,635</text:p>
          </table:table-cell>
          <table:table-cell office:value-type="percentage" office:value="0.81585082556383148" table:style-name="ce23">
            <text:p>81,59%</text:p>
          </table:table-cell>
          <table:table-cell office:value-type="float" office:value="372.0736434108527" table:style-name="ce21">
            <text:p>372,07</text:p>
          </table:table-cell>
          <table:table-cell office:value-type="float" office:value="53.153100775193799" table:style-name="ce21">
            <text:p>53,15</text:p>
          </table:table-cell>
          <table:table-cell office:value-type="float" office:value="27.428294573643409" table:style-name="ce21">
            <text:p>27,43</text:p>
          </table:table-cell>
          <table:table-cell office:value-type="float" office:value="41.110465116279066" table:style-name="ce21">
            <text:p>41,11</text:p>
          </table:table-cell>
          <table:table-cell office:value-type="float" office:value="49.806201550387591" table:style-name="ce21">
            <text:p>49,81</text:p>
          </table:table-cell>
          <table:table-cell office:value-type="float" office:value="17.445736434108529" table:style-name="ce21">
            <text:p>17,45</text:p>
          </table:table-cell>
          <table:table-cell office:value-type="float" office:value="7.8449612403100781" table:style-name="ce21">
            <text:p>7,84</text:p>
          </table:table-cell>
          <table:table-cell office:value-type="float" office:value="6.195736434108527" table:style-name="ce21">
            <text:p>6,20</text:p>
          </table:table-cell>
          <table:table-cell office:value-type="float" office:value="49.666666666666664" table:style-name="ce21">
            <text:p>49,6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rno di Rosazzo</text:p>
          </table:table-cell>
          <table:table-cell office:value-type="float" office:value="3219" table:style-name="ce1">
            <text:p>3219</text:p>
          </table:table-cell>
          <table:table-cell office:value-type="float" office:value="151070" table:style-name="ce21">
            <text:p>151.070,00</text:p>
          </table:table-cell>
          <table:table-cell table:number-columns-repeated="4" table:style-name="ce21"/>
          <table:table-cell office:value-type="float" office:value="29800" table:style-name="ce21">
            <text:p>29.800,00</text:p>
          </table:table-cell>
          <table:table-cell office:value-type="float" office:value="925.66" table:style-name="ce21">
            <text:p>925,66</text:p>
          </table:table-cell>
          <table:table-cell office:value-type="float" office:value="14004.34" table:style-name="ce21">
            <text:p>14.004,34</text:p>
          </table:table-cell>
          <table:table-cell table:number-columns-repeated="3" table:style-name="ce21"/>
          <table:table-cell office:value-type="float" office:value="3090" table:style-name="ce21">
            <text:p>3.090,00</text:p>
          </table:table-cell>
          <table:table-cell office:value-type="float" office:value="3140" table:style-name="ce21">
            <text:p>3.140,00</text:p>
          </table:table-cell>
          <table:table-cell office:value-type="float" office:value="8770" table:style-name="ce21">
            <text:p>8.770,00</text:p>
          </table:table-cell>
          <table:table-cell office:value-type="float" office:value="240" table:style-name="ce21">
            <text:p>240,00</text:p>
          </table:table-cell>
          <table:table-cell table:number-columns-repeated="2" table:style-name="ce21"/>
          <table:table-cell office:value-type="float" office:value="160050" table:style-name="ce21">
            <text:p>160.050,00</text:p>
          </table:table-cell>
          <table:table-cell table:style-name="ce21"/>
          <table:table-cell office:value-type="float" office:value="96780" table:style-name="ce21">
            <text:p>96.780,00</text:p>
          </table:table-cell>
          <table:table-cell office:value-type="float" office:value="161085" table:style-name="ce21">
            <text:p>161.085,00</text:p>
          </table:table-cell>
          <table:table-cell table:style-name="ce21"/>
          <table:table-cell office:value-type="float" office:value="1490" table:style-name="ce21">
            <text:p>1.490,00</text:p>
          </table:table-cell>
          <table:table-cell office:value-type="float" office:value="146740" table:style-name="ce21">
            <text:p>146.740,00</text:p>
          </table:table-cell>
          <table:table-cell office:value-type="float" office:value="2830" table:style-name="ce21">
            <text:p>2.830,00</text:p>
          </table:table-cell>
          <table:table-cell table:style-name="ce21"/>
          <table:table-cell office:value-type="float" office:value="8360" table:style-name="ce21">
            <text:p>8.360,00</text:p>
          </table:table-cell>
          <table:table-cell table:style-name="ce21"/>
          <table:table-cell office:value-type="float" office:value="21690" table:style-name="ce21">
            <text:p>21.690,00</text:p>
          </table:table-cell>
          <table:table-cell table:style-name="ce21"/>
          <table:table-cell office:value-type="float" office:value="674" table:style-name="ce21">
            <text:p>674,00</text:p>
          </table:table-cell>
          <table:table-cell table:style-name="ce21"/>
          <table:table-cell office:value-type="float" office:value="97500" table:style-name="ce21">
            <text:p>97.500,00</text:p>
          </table:table-cell>
          <table:table-cell office:value-type="float" office:value="1300" table:style-name="ce21">
            <text:p>1.300,00</text:p>
          </table:table-cell>
          <table:table-cell office:value-type="float" office:value="320" table:style-name="ce21">
            <text:p>320,00</text:p>
          </table:table-cell>
          <table:table-cell office:value-type="float" office:value="423" table:style-name="ce21">
            <text:p>423,00</text:p>
          </table:table-cell>
          <table:table-cell table:number-columns-repeated="2" table:style-name="ce21"/>
          <table:table-cell office:value-type="float" office:value="254" table:style-name="ce21">
            <text:p>254,00</text:p>
          </table:table-cell>
          <table:table-cell table:style-name="ce21"/>
          <table:table-cell office:value-type="float" office:value="990" table:style-name="ce21">
            <text:p>990,00</text:p>
          </table:table-cell>
          <table:table-cell office:value-type="float" office:value="427" table:style-name="ce21">
            <text:p>427,00</text:p>
          </table:table-cell>
          <table:table-cell table:number-columns-repeated="11" table:style-name="ce21"/>
          <table:table-cell office:value-type="float" office:value="288" table:style-name="ce21">
            <text:p>288,00</text:p>
          </table:table-cell>
          <table:table-cell table:style-name="ce21"/>
          <table:table-cell office:value-type="float" office:value="137" table:style-name="ce21">
            <text:p>137,00</text:p>
          </table:table-cell>
          <table:table-cell table:number-columns-repeated="3" table:style-name="ce21"/>
          <table:table-cell office:value-type="float" office:value="63" table:style-name="ce21">
            <text:p>63,00</text:p>
          </table:table-cell>
          <table:table-cell table:style-name="ce21"/>
          <table:table-cell office:value-type="float" office:value="5180" table:style-name="ce21">
            <text:p>5.180,00</text:p>
          </table:table-cell>
          <table:table-cell table:number-columns-repeated="2" table:style-name="ce21"/>
          <table:table-cell office:value-type="float" office:value="917.62099999999998" table:style-name="ce22">
            <text:p>917,621</text:p>
          </table:table-cell>
          <table:table-cell office:value-type="float" office:value="181.79566" table:style-name="ce22">
            <text:p>181,796</text:p>
          </table:table-cell>
          <table:table-cell office:value-type="float" office:value="735.82533999999998" table:style-name="ce22">
            <text:p>735,825</text:p>
          </table:table-cell>
          <table:table-cell office:value-type="percentage" office:value="0.80188371887740151" table:style-name="ce23">
            <text:p>80,19%</text:p>
          </table:table-cell>
          <table:table-cell office:value-type="float" office:value="285.06399502951228" table:style-name="ce21">
            <text:p>285,06</text:p>
          </table:table-cell>
          <table:table-cell office:value-type="float" office:value="50.041938490214349" table:style-name="ce21">
            <text:p>50,04</text:p>
          </table:table-cell>
          <table:table-cell office:value-type="float" office:value="6.7381174277726004" table:style-name="ce21">
            <text:p>6,74</text:p>
          </table:table-cell>
          <table:table-cell office:value-type="float" office:value="2.5970798384591487" table:style-name="ce21">
            <text:p>2,60</text:p>
          </table:table-cell>
          <table:table-cell office:value-type="float" office:value="49.720410065237651" table:style-name="ce21">
            <text:p>49,72</text:p>
          </table:table-cell>
          <table:table-cell office:value-type="float" office:value="0.87915501708605159" table:style-name="ce21">
            <text:p>0,88</text:p>
          </table:table-cell>
          <table:table-cell office:value-type="float" office:value="4.7343895619757692" table:style-name="ce21">
            <text:p>4,73</text:p>
          </table:table-cell>
          <table:table-cell office:value-type="float" office:value="30.065237651444548" table:style-name="ce21">
            <text:p>30,07</text:p>
          </table:table-cell>
          <table:table-cell office:value-type="float" office:value="46.048462255358807" table:style-name="ce21">
            <text:p>46,0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seano</text:p>
          </table:table-cell>
          <table:table-cell office:value-type="float" office:value="2187" table:style-name="ce1">
            <text:p>2187</text:p>
          </table:table-cell>
          <table:table-cell office:value-type="float" office:value="127300" table:style-name="ce21">
            <text:p>127.300,00</text:p>
          </table:table-cell>
          <table:table-cell table:number-columns-repeated="4" table:style-name="ce21"/>
          <table:table-cell office:value-type="float" office:value="13300" table:style-name="ce21">
            <text:p>13.300,00</text:p>
          </table:table-cell>
          <table:table-cell office:value-type="float" office:value="2320.66" table:style-name="ce21">
            <text:p>2.320,66</text:p>
          </table:table-cell>
          <table:table-cell office:value-type="float" office:value="35109.339999999997" table:style-name="ce21">
            <text:p>35.109,34</text:p>
          </table:table-cell>
          <table:table-cell table:number-columns-repeated="3" table:style-name="ce21"/>
          <table:table-cell office:value-type="float" office:value="3180.19" table:style-name="ce21">
            <text:p>3.180,19</text:p>
          </table:table-cell>
          <table:table-cell office:value-type="float" office:value="5369.9579999999996" table:style-name="ce21">
            <text:p>5.369,96</text:p>
          </table:table-cell>
          <table:table-cell office:value-type="float" office:value="12061.407999999999" table:style-name="ce21">
            <text:p>12.061,41</text:p>
          </table:table-cell>
          <table:table-cell office:value-type="float" office:value="187" table:style-name="ce21">
            <text:p>187,00</text:p>
          </table:table-cell>
          <table:table-cell table:number-columns-repeated="2" table:style-name="ce21"/>
          <table:table-cell office:value-type="float" office:value="120590" table:style-name="ce21">
            <text:p>120.590,00</text:p>
          </table:table-cell>
          <table:table-cell table:style-name="ce21"/>
          <table:table-cell office:value-type="float" office:value="56530" table:style-name="ce21">
            <text:p>56.530,00</text:p>
          </table:table-cell>
          <table:table-cell office:value-type="float" office:value="104680" table:style-name="ce21">
            <text:p>104.680,00</text:p>
          </table:table-cell>
          <table:table-cell table:style-name="ce21"/>
          <table:table-cell office:value-type="float" office:value="4910" table:style-name="ce21">
            <text:p>4.910,00</text:p>
          </table:table-cell>
          <table:table-cell office:value-type="float" office:value="81190" table:style-name="ce21">
            <text:p>81.190,00</text:p>
          </table:table-cell>
          <table:table-cell table:number-columns-repeated="2" table:style-name="ce21"/>
          <table:table-cell office:value-type="float" office:value="13480" table:style-name="ce21">
            <text:p>13.480,00</text:p>
          </table:table-cell>
          <table:table-cell table:style-name="ce21"/>
          <table:table-cell office:value-type="float" office:value="27450" table:style-name="ce21">
            <text:p>27.450,00</text:p>
          </table:table-cell>
          <table:table-cell table:style-name="ce21"/>
          <table:table-cell office:value-type="float" office:value="544" table:style-name="ce21">
            <text:p>544,00</text:p>
          </table:table-cell>
          <table:table-cell table:style-name="ce21"/>
          <table:table-cell office:value-type="float" office:value="60890" table:style-name="ce21">
            <text:p>60.890,00</text:p>
          </table:table-cell>
          <table:table-cell office:value-type="float" office:value="850" table:style-name="ce21">
            <text:p>850,00</text:p>
          </table:table-cell>
          <table:table-cell office:value-type="float" office:value="850" table:style-name="ce21">
            <text:p>850,00</text:p>
          </table:table-cell>
          <table:table-cell office:value-type="float" office:value="227" table:style-name="ce21">
            <text:p>227,00</text:p>
          </table:table-cell>
          <table:table-cell table:number-columns-repeated="2" table:style-name="ce21"/>
          <table:table-cell office:value-type="float" office:value="401" table:style-name="ce21">
            <text:p>401,00</text:p>
          </table:table-cell>
          <table:table-cell table:number-columns-repeated="2" table:style-name="ce21"/>
          <table:table-cell office:value-type="float" office:value="828" table:style-name="ce21">
            <text:p>828,00</text:p>
          </table:table-cell>
          <table:table-cell table:number-columns-repeated="13" table:style-name="ce21"/>
          <table:table-cell office:value-type="float" office:value="14" table:style-name="ce21">
            <text:p>14,00</text:p>
          </table:table-cell>
          <table:table-cell table:number-columns-repeated="5" table:style-name="ce21"/>
          <table:table-cell office:value-type="float" office:value="21870" table:style-name="ce21">
            <text:p>21.870,00</text:p>
          </table:table-cell>
          <table:table-cell office:value-type="float" office:value="3060" table:style-name="ce21">
            <text:p>3.060,00</text:p>
          </table:table-cell>
          <table:table-cell table:style-name="ce21"/>
          <table:table-cell office:value-type="float" office:value="697.19255599999997" table:style-name="ce22">
            <text:p>697,193</text:p>
          </table:table-cell>
          <table:table-cell office:value-type="float" office:value="142.92066" table:style-name="ce22">
            <text:p>142,921</text:p>
          </table:table-cell>
          <table:table-cell office:value-type="float" office:value="554.27189599999997" table:style-name="ce22">
            <text:p>554,272</text:p>
          </table:table-cell>
          <table:table-cell office:value-type="percentage" office:value="0.79500547048296377" table:style-name="ce23">
            <text:p>79,50%</text:p>
          </table:table-cell>
          <table:table-cell office:value-type="float" office:value="318.78946319158666" table:style-name="ce21">
            <text:p>318,79</text:p>
          </table:table-cell>
          <table:table-cell office:value-type="float" office:value="47.864654778235028" table:style-name="ce21">
            <text:p>47,86</text:p>
          </table:table-cell>
          <table:table-cell office:value-type="float" office:value="12.551440329218106" table:style-name="ce21">
            <text:p>12,55</text:p>
          </table:table-cell>
          <table:table-cell office:value-type="float" office:value="6.163694558756287" table:style-name="ce21">
            <text:p>6,16</text:p>
          </table:table-cell>
          <table:table-cell office:value-type="float" office:value="55.139460448102426" table:style-name="ce21">
            <text:p>55,14</text:p>
          </table:table-cell>
          <table:table-cell office:value-type="float" office:value="0" table:style-name="ce21">
            <text:p>0,00</text:p>
          </table:table-cell>
          <table:table-cell office:value-type="float" office:value="9.5100850480109749" table:style-name="ce21">
            <text:p>9,51</text:p>
          </table:table-cell>
          <table:table-cell office:value-type="float" office:value="25.848193872885229" table:style-name="ce21">
            <text:p>25,85</text:p>
          </table:table-cell>
          <table:table-cell office:value-type="float" office:value="39.368998628257884" table:style-name="ce21">
            <text:p>39,3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ignano</text:p>
          </table:table-cell>
          <table:table-cell office:value-type="float" office:value="2317" table:style-name="ce1">
            <text:p>2317</text:p>
          </table:table-cell>
          <table:table-cell office:value-type="float" office:value="128020" table:style-name="ce21">
            <text:p>128.020,00</text:p>
          </table:table-cell>
          <table:table-cell table:number-columns-repeated="4" table:style-name="ce21"/>
          <table:table-cell office:value-type="float" office:value="26160" table:style-name="ce21">
            <text:p>26.160,00</text:p>
          </table:table-cell>
          <table:table-cell office:value-type="float" office:value="2522.7800000000002" table:style-name="ce21">
            <text:p>2.522,78</text:p>
          </table:table-cell>
          <table:table-cell office:value-type="float" office:value="38167.22" table:style-name="ce21">
            <text:p>38.167,22</text:p>
          </table:table-cell>
          <table:table-cell table:number-columns-repeated="3" table:style-name="ce21"/>
          <table:table-cell office:value-type="float" office:value="4560.192" table:style-name="ce21">
            <text:p>4.560,19</text:p>
          </table:table-cell>
          <table:table-cell office:value-type="float" office:value="4109.8680000000004" table:style-name="ce21">
            <text:p>4.109,87</text:p>
          </table:table-cell>
          <table:table-cell office:value-type="float" office:value="8938.3520000000008" table:style-name="ce21">
            <text:p>8.938,35</text:p>
          </table:table-cell>
          <table:table-cell office:value-type="float" office:value="160" table:style-name="ce21">
            <text:p>160,00</text:p>
          </table:table-cell>
          <table:table-cell table:number-columns-repeated="2" table:style-name="ce21"/>
          <table:table-cell office:value-type="float" office:value="192800" table:style-name="ce21">
            <text:p>192.800,00</text:p>
          </table:table-cell>
          <table:table-cell table:style-name="ce21"/>
          <table:table-cell office:value-type="float" office:value="128410" table:style-name="ce21">
            <text:p>128.410,00</text:p>
          </table:table-cell>
          <table:table-cell office:value-type="float" office:value="106120" table:style-name="ce21">
            <text:p>106.120,00</text:p>
          </table:table-cell>
          <table:table-cell table:style-name="ce21"/>
          <table:table-cell office:value-type="float" office:value="2970" table:style-name="ce21">
            <text:p>2.970,00</text:p>
          </table:table-cell>
          <table:table-cell office:value-type="float" office:value="89830" table:style-name="ce21">
            <text:p>89.830,00</text:p>
          </table:table-cell>
          <table:table-cell table:number-columns-repeated="2" table:style-name="ce21"/>
          <table:table-cell office:value-type="float" office:value="18920" table:style-name="ce21">
            <text:p>18.920,00</text:p>
          </table:table-cell>
          <table:table-cell table:style-name="ce21"/>
          <table:table-cell office:value-type="float" office:value="38790" table:style-name="ce21">
            <text:p>38.790,00</text:p>
          </table:table-cell>
          <table:table-cell table:style-name="ce21"/>
          <table:table-cell office:value-type="float" office:value="527" table:style-name="ce21">
            <text:p>527,00</text:p>
          </table:table-cell>
          <table:table-cell table:style-name="ce21"/>
          <table:table-cell office:value-type="float" office:value="71500" table:style-name="ce21">
            <text:p>71.500,00</text:p>
          </table:table-cell>
          <table:table-cell office:value-type="float" office:value="700" table:style-name="ce21">
            <text:p>700,00</text:p>
          </table:table-cell>
          <table:table-cell table:style-name="ce21"/>
          <table:table-cell office:value-type="float" office:value="261" table:style-name="ce21">
            <text:p>261,00</text:p>
          </table:table-cell>
          <table:table-cell table:number-columns-repeated="2" table:style-name="ce21"/>
          <table:table-cell office:value-type="float" office:value="264" table:style-name="ce21">
            <text:p>264,00</text:p>
          </table:table-cell>
          <table:table-cell table:style-name="ce21"/>
          <table:table-cell office:value-type="float" office:value="640" table:style-name="ce21">
            <text:p>640,00</text:p>
          </table:table-cell>
          <table:table-cell table:number-columns-repeated="20" table:style-name="ce21"/>
          <table:table-cell office:value-type="float" office:value="23170" table:style-name="ce21">
            <text:p>23.170,00</text:p>
          </table:table-cell>
          <table:table-cell office:value-type="float" office:value="3450" table:style-name="ce21">
            <text:p>3.450,00</text:p>
          </table:table-cell>
          <table:table-cell table:style-name="ce21"/>
          <table:table-cell office:value-type="float" office:value="890.99041199999999" table:style-name="ce22">
            <text:p>890,990</text:p>
          </table:table-cell>
          <table:table-cell office:value-type="float" office:value="156.70277999999999" table:style-name="ce22">
            <text:p>156,703</text:p>
          </table:table-cell>
          <table:table-cell office:value-type="float" office:value="734.28763200000003" table:style-name="ce22">
            <text:p>734,288</text:p>
          </table:table-cell>
          <table:table-cell office:value-type="percentage" office:value="0.82412517812817943" table:style-name="ce23">
            <text:p>82,41%</text:p>
          </table:table-cell>
          <table:table-cell office:value-type="float" office:value="384.54484764782046" table:style-name="ce21">
            <text:p>384,54</text:p>
          </table:table-cell>
          <table:table-cell office:value-type="float" office:value="45.800604229607245" table:style-name="ce21">
            <text:p>45,80</text:p>
          </table:table-cell>
          <table:table-cell office:value-type="float" office:value="16.741476046612" table:style-name="ce21">
            <text:p>16,74</text:p>
          </table:table-cell>
          <table:table-cell office:value-type="float" office:value="8.1657315494173499" table:style-name="ce21">
            <text:p>8,17</text:p>
          </table:table-cell>
          <table:table-cell office:value-type="float" office:value="83.211048769961153" table:style-name="ce21">
            <text:p>83,21</text:p>
          </table:table-cell>
          <table:table-cell office:value-type="float" office:value="0" table:style-name="ce21">
            <text:p>0,00</text:p>
          </table:table-cell>
          <table:table-cell office:value-type="float" office:value="7.6687147173068624" table:style-name="ce21">
            <text:p>7,67</text:p>
          </table:table-cell>
          <table:table-cell office:value-type="float" office:value="55.420802762192487" table:style-name="ce21">
            <text:p>55,42</text:p>
          </table:table-cell>
          <table:table-cell office:value-type="float" office:value="40.051791109192919" table:style-name="ce21">
            <text:p>40,0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ogna</text:p>
          </table:table-cell>
          <table:table-cell office:value-type="float" office:value="175" table:style-name="ce1">
            <text:p>175</text:p>
          </table:table-cell>
          <table:table-cell office:value-type="float" office:value="27690" table:style-name="ce21">
            <text:p>27.690,00</text:p>
          </table:table-cell>
          <table:table-cell table:number-columns-repeated="5" table:style-name="ce21"/>
          <table:table-cell office:value-type="float" office:value="333.56" table:style-name="ce21">
            <text:p>333,56</text:p>
          </table:table-cell>
          <table:table-cell office:value-type="float" office:value="5046.4399999999996" table:style-name="ce21">
            <text:p>5.046,44</text:p>
          </table:table-cell>
          <table:table-cell table:number-columns-repeated="9" table:style-name="ce21"/>
          <table:table-cell office:value-type="float" office:value="9120" table:style-name="ce21">
            <text:p>9.120,00</text:p>
          </table:table-cell>
          <table:table-cell table:number-columns-repeated="2" table:style-name="ce21"/>
          <table:table-cell office:value-type="float" office:value="8070" table:style-name="ce21">
            <text:p>8.070,00</text:p>
          </table:table-cell>
          <table:table-cell table:number-columns-repeated="2" table:style-name="ce21"/>
          <table:table-cell office:value-type="float" office:value="7600" table:style-name="ce21">
            <text:p>7.600,00</text:p>
          </table:table-cell>
          <table:table-cell table:number-columns-repeated="2" table:style-name="ce21"/>
          <table:table-cell office:value-type="float" office:value="1720" table:style-name="ce21">
            <text:p>1.720,00</text:p>
          </table:table-cell>
          <table:table-cell table:number-columns-repeated="5" table:style-name="ce21"/>
          <table:table-cell office:value-type="float" office:value="8550" table:style-name="ce21">
            <text:p>8.550,00</text:p>
          </table:table-cell>
          <table:table-cell table:number-columns-repeated="2" table:style-name="ce21"/>
          <table:table-cell office:value-type="float" office:value="51" table:style-name="ce21">
            <text:p>51,00</text:p>
          </table:table-cell>
          <table:table-cell table:number-columns-repeated="2" table:style-name="ce21"/>
          <table:table-cell office:value-type="float" office:value="22" table:style-name="ce21">
            <text:p>22,00</text:p>
          </table:table-cell>
          <table:table-cell table:number-columns-repeated="16" table:style-name="ce21"/>
          <table:table-cell office:value-type="float" office:value="15" table:style-name="ce21">
            <text:p>15,00</text:p>
          </table:table-cell>
          <table:table-cell table:number-columns-repeated="8" table:style-name="ce21"/>
          <table:table-cell office:value-type="float" office:value="68.218000000000004" table:style-name="ce22">
            <text:p>68,218</text:p>
          </table:table-cell>
          <table:table-cell office:value-type="float" office:value="28.02356" table:style-name="ce22">
            <text:p>28,024</text:p>
          </table:table-cell>
          <table:table-cell office:value-type="float" office:value="40.19444" table:style-name="ce22">
            <text:p>40,194</text:p>
          </table:table-cell>
          <table:table-cell office:value-type="percentage" office:value="0.58920578146530245" table:style-name="ce23">
            <text:p>58,92%</text:p>
          </table:table-cell>
          <table:table-cell office:value-type="float" office:value="389.81714285714287" table:style-name="ce21">
            <text:p>389,82</text:p>
          </table:table-cell>
          <table:table-cell office:value-type="float" office:value="46.114285714285714" table:style-name="ce21">
            <text:p>46,11</text:p>
          </table:table-cell>
          <table:table-cell office:value-type="float" office:value="0" table:style-name="ce21">
            <text:p>0,00</text:p>
          </table:table-cell>
          <table:table-cell office:value-type="float" office:value="9.8285714285714292" table:style-name="ce21">
            <text:p>9,83</text:p>
          </table:table-cell>
          <table:table-cell office:value-type="float" office:value="52.114285714285721" table:style-name="ce21">
            <text:p>52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428571428571423" table:style-name="ce21">
            <text:p>43,4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renchia</text:p>
          </table:table-cell>
          <table:table-cell office:value-type="float" office:value="115" table:style-name="ce1">
            <text:p>115</text:p>
          </table:table-cell>
          <table:table-cell office:value-type="float" office:value="36880" table:style-name="ce21">
            <text:p>36.880,00</text:p>
          </table:table-cell>
          <table:table-cell table:number-columns-repeated="5" table:style-name="ce21"/>
          <table:table-cell office:value-type="float" office:value="369.52" table:style-name="ce21">
            <text:p>369,52</text:p>
          </table:table-cell>
          <table:table-cell office:value-type="float" office:value="5590.48" table:style-name="ce21">
            <text:p>5.590,48</text:p>
          </table:table-cell>
          <table:table-cell table:number-columns-repeated="12" table:style-name="ce21"/>
          <table:table-cell office:value-type="float" office:value="3640" table:style-name="ce21">
            <text:p>3.640,00</text:p>
          </table:table-cell>
          <table:table-cell table:number-columns-repeated="2" table:style-name="ce21"/>
          <table:table-cell office:value-type="float" office:value="7200" table:style-name="ce21">
            <text:p>7.200,00</text:p>
          </table:table-cell>
          <table:table-cell table:style-name="ce21"/>
          <table:table-cell office:value-type="float" office:value="2390" table:style-name="ce21">
            <text:p>2.390,00</text:p>
          </table:table-cell>
          <table:table-cell table:number-columns-repeated="9" table:style-name="ce21"/>
          <table:table-cell office:value-type="float" office:value="20" table:style-name="ce21">
            <text:p>20,00</text:p>
          </table:table-cell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25" table:style-name="ce21"/>
          <table:table-cell office:value-type="float" office:value="56.12" table:style-name="ce22">
            <text:p>56,120</text:p>
          </table:table-cell>
          <table:table-cell office:value-type="float" office:value="37.249519999999997" table:style-name="ce22">
            <text:p>37,250</text:p>
          </table:table-cell>
          <table:table-cell office:value-type="float" office:value="18.870480000000001" table:style-name="ce22">
            <text:p>18,870</text:p>
          </table:table-cell>
          <table:table-cell office:value-type="percentage" office:value="0.33625231646471848" table:style-name="ce23">
            <text:p>33,63%</text:p>
          </table:table-cell>
          <table:table-cell office:value-type="float" office:value="488" table:style-name="ce21">
            <text:p>488,00</text:p>
          </table:table-cell>
          <table:table-cell office:value-type="float" office:value="31.652173913043477" table:style-name="ce21">
            <text:p>31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.782608695652176" table:style-name="ce21">
            <text:p>20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.608695652173907" table:style-name="ce21">
            <text:p>62,6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Enemonzo</text:p>
          </table:table-cell>
          <table:table-cell office:value-type="float" office:value="1319" table:style-name="ce1">
            <text:p>1319</text:p>
          </table:table-cell>
          <table:table-cell office:value-type="float" office:value="80080" table:style-name="ce21">
            <text:p>80.080,00</text:p>
          </table:table-cell>
          <table:table-cell table:number-columns-repeated="5" table:style-name="ce21"/>
          <table:table-cell office:value-type="float" office:value="4279.66" table:style-name="ce21">
            <text:p>4.279,66</text:p>
          </table:table-cell>
          <table:table-cell office:value-type="float" office:value="15173.34" table:style-name="ce21">
            <text:p>15.173,34</text:p>
          </table:table-cell>
          <table:table-cell table:number-columns-repeated="3" table:style-name="ce21"/>
          <table:table-cell office:value-type="float" office:value="1300" table:style-name="ce21">
            <text:p>1.300,00</text:p>
          </table:table-cell>
          <table:table-cell table:style-name="ce21"/>
          <table:table-cell office:value-type="float" office:value="5002" table:style-name="ce21">
            <text:p>5.002,00</text:p>
          </table:table-cell>
          <table:table-cell table:number-columns-repeated="3" table:style-name="ce21"/>
          <table:table-cell office:value-type="float" office:value="71060" table:style-name="ce21">
            <text:p>71.060,00</text:p>
          </table:table-cell>
          <table:table-cell table:style-name="ce21"/>
          <table:table-cell office:value-type="float" office:value="10598" table:style-name="ce21">
            <text:p>10.598,00</text:p>
          </table:table-cell>
          <table:table-cell office:value-type="float" office:value="48360" table:style-name="ce21">
            <text:p>48.360,00</text:p>
          </table:table-cell>
          <table:table-cell table:number-columns-repeated="2" table:style-name="ce21"/>
          <table:table-cell office:value-type="float" office:value="44910" table:style-name="ce21">
            <text:p>44.910,00</text:p>
          </table:table-cell>
          <table:table-cell table:style-name="ce21"/>
          <table:table-cell office:value-type="float" office:value="15395" table:style-name="ce21">
            <text:p>15.395,00</text:p>
          </table:table-cell>
          <table:table-cell office:value-type="float" office:value="11425" table:style-name="ce21">
            <text:p>11.425,00</text:p>
          </table:table-cell>
          <table:table-cell table:style-name="ce21"/>
          <table:table-cell office:value-type="float" office:value="12877" table:style-name="ce21">
            <text:p>12.877,00</text:p>
          </table:table-cell>
          <table:table-cell table:number-columns-repeated="3" table:style-name="ce21"/>
          <table:table-cell office:value-type="float" office:value="17985" table:style-name="ce21">
            <text:p>17.985,00</text:p>
          </table:table-cell>
          <table:table-cell office:value-type="float" office:value="350" table:style-name="ce21">
            <text:p>350,00</text:p>
          </table:table-cell>
          <table:table-cell table:style-name="ce21"/>
          <table:table-cell office:value-type="float" office:value="40" table:style-name="ce21">
            <text:p>40,00</text:p>
          </table:table-cell>
          <table:table-cell table:number-columns-repeated="4" table:style-name="ce21"/>
          <table:table-cell office:value-type="float" office:value="1200" table:style-name="ce21">
            <text:p>1.200,00</text:p>
          </table:table-cell>
          <table:table-cell office:value-type="float" office:value="680" table:style-name="ce21">
            <text:p>680,00</text:p>
          </table:table-cell>
          <table:table-cell table:number-columns-repeated="11" table:style-name="ce21"/>
          <table:table-cell office:value-type="float" office:value="170" table:style-name="ce21">
            <text:p>170,00</text:p>
          </table:table-cell>
          <table:table-cell table:number-columns-repeated="7" table:style-name="ce21"/>
          <table:table-cell office:value-type="float" office:value="13190" table:style-name="ce21">
            <text:p>13.190,00</text:p>
          </table:table-cell>
          <table:table-cell table:number-columns-repeated="2" table:style-name="ce21"/>
          <table:table-cell office:value-type="float" office:value="354.07499999999999" table:style-name="ce22">
            <text:p>354,075</text:p>
          </table:table-cell>
          <table:table-cell office:value-type="float" office:value="84.359660000000005" table:style-name="ce22">
            <text:p>84,360</text:p>
          </table:table-cell>
          <table:table-cell office:value-type="float" office:value="269.71534000000003" table:style-name="ce22">
            <text:p>269,715</text:p>
          </table:table-cell>
          <table:table-cell office:value-type="percentage" office:value="0.7617463531737626" table:style-name="ce23">
            <text:p>76,17%</text:p>
          </table:table-cell>
          <table:table-cell office:value-type="float" office:value="268.44200151630025" table:style-name="ce21">
            <text:p>268,44</text:p>
          </table:table-cell>
          <table:table-cell office:value-type="float" office:value="36.664139499620923" table:style-name="ce21">
            <text:p>36,66</text:p>
          </table:table-cell>
          <table:table-cell office:value-type="float" office:value="9.762699014404852" table:style-name="ce21">
            <text:p>9,76</text:p>
          </table:table-cell>
          <table:table-cell office:value-type="float" office:value="8.6618650492797578" table:style-name="ce21">
            <text:p>8,66</text:p>
          </table:table-cell>
          <table:table-cell office:value-type="float" office:value="53.874147081122061" table:style-name="ce21">
            <text:p>53,87</text:p>
          </table:table-cell>
          <table:table-cell office:value-type="float" office:value="11.671721000758151" table:style-name="ce21">
            <text:p>11,67</text:p>
          </table:table-cell>
          <table:table-cell office:value-type="float" office:value="4.7778620166793031" table:style-name="ce21">
            <text:p>4,78</text:p>
          </table:table-cell>
          <table:table-cell office:value-type="float" office:value="8.034874905231236" table:style-name="ce21">
            <text:p>8,03</text:p>
          </table:table-cell>
          <table:table-cell office:value-type="float" office:value="34.048521607278239" table:style-name="ce21">
            <text:p>34,0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edis</text:p>
          </table:table-cell>
          <table:table-cell office:value-type="float" office:value="2945" table:style-name="ce1">
            <text:p>2945</text:p>
          </table:table-cell>
          <table:table-cell office:value-type="float" office:value="622435" table:style-name="ce21">
            <text:p>622.435,00</text:p>
          </table:table-cell>
          <table:table-cell table:number-columns-repeated="4" table:style-name="ce21"/>
          <table:table-cell office:value-type="float" office:value="4260" table:style-name="ce21">
            <text:p>4.260,00</text:p>
          </table:table-cell>
          <table:table-cell office:value-type="float" office:value="1798" table:style-name="ce21">
            <text:p>1.798,00</text:p>
          </table:table-cell>
          <table:table-cell office:value-type="float" office:value="27202" table:style-name="ce21">
            <text:p>27.202,00</text:p>
          </table:table-cell>
          <table:table-cell table:number-columns-repeated="11" table:style-name="ce21"/>
          <table:table-cell office:value-type="float" office:value="18510" table:style-name="ce21">
            <text:p>18.510,00</text:p>
          </table:table-cell>
          <table:table-cell office:value-type="float" office:value="96085" table:style-name="ce21">
            <text:p>96.085,00</text:p>
          </table:table-cell>
          <table:table-cell table:style-name="ce21"/>
          <table:table-cell office:value-type="float" office:value="1620" table:style-name="ce21">
            <text:p>1.620,00</text:p>
          </table:table-cell>
          <table:table-cell office:value-type="float" office:value="119180" table:style-name="ce21">
            <text:p>119.180,00</text:p>
          </table:table-cell>
          <table:table-cell table:style-name="ce21"/>
          <table:table-cell office:value-type="float" office:value="9550" table:style-name="ce21">
            <text:p>9.550,00</text:p>
          </table:table-cell>
          <table:table-cell office:value-type="float" office:value="12240" table:style-name="ce21">
            <text:p>12.240,00</text:p>
          </table:table-cell>
          <table:table-cell table:style-name="ce21"/>
          <table:table-cell office:value-type="float" office:value="28940" table:style-name="ce21">
            <text:p>28.940,00</text:p>
          </table:table-cell>
          <table:table-cell table:number-columns-repeated="3" table:style-name="ce21"/>
          <table:table-cell office:value-type="float" office:value="44000" table:style-name="ce21">
            <text:p>44.000,00</text:p>
          </table:table-cell>
          <table:table-cell office:value-type="float" office:value="450" table:style-name="ce21">
            <text:p>450,00</text:p>
          </table:table-cell>
          <table:table-cell office:value-type="float" office:value="200" table:style-name="ce21">
            <text:p>200,00</text:p>
          </table:table-cell>
          <table:table-cell office:value-type="float" office:value="199" table:style-name="ce21">
            <text:p>199,00</text:p>
          </table:table-cell>
          <table:table-cell table:number-columns-repeated="5" table:style-name="ce21"/>
          <table:table-cell office:value-type="float" office:value="871" table:style-name="ce21">
            <text:p>871,00</text:p>
          </table:table-cell>
          <table:table-cell table:number-columns-repeated="11" table:style-name="ce21"/>
          <table:table-cell office:value-type="float" office:value="78" table:style-name="ce21">
            <text:p>78,00</text:p>
          </table:table-cell>
          <table:table-cell table:number-columns-repeated="5" table:style-name="ce21"/>
          <table:table-cell office:value-type="float" office:value="46" table:style-name="ce21">
            <text:p>46,00</text:p>
          </table:table-cell>
          <table:table-cell table:style-name="ce21"/>
          <table:table-cell office:value-type="float" office:value="29450" table:style-name="ce21">
            <text:p>29.450,00</text:p>
          </table:table-cell>
          <table:table-cell office:value-type="float" office:value="3290" table:style-name="ce21">
            <text:p>3.290,00</text:p>
          </table:table-cell>
          <table:table-cell table:style-name="ce21"/>
          <table:table-cell office:value-type="float" office:value="1020.404" table:style-name="ce22">
            <text:p>1.020,404</text:p>
          </table:table-cell>
          <table:table-cell office:value-type="float" office:value="628.49300000000005" table:style-name="ce22">
            <text:p>628,493</text:p>
          </table:table-cell>
          <table:table-cell office:value-type="float" office:value="391.911" table:style-name="ce22">
            <text:p>391,911</text:p>
          </table:table-cell>
          <table:table-cell office:value-type="percentage" office:value="0.38407434702333587" table:style-name="ce23">
            <text:p>38,41%</text:p>
          </table:table-cell>
          <table:table-cell office:value-type="float" office:value="346.48692699490658" table:style-name="ce21">
            <text:p>346,49</text:p>
          </table:table-cell>
          <table:table-cell office:value-type="float" office:value="32.626485568760614" table:style-name="ce21">
            <text:p>32,63</text:p>
          </table:table-cell>
          <table:table-cell office:value-type="float" office:value="9.8268251273344642" table:style-name="ce21">
            <text:p>9,83</text:p>
          </table:table-cell>
          <table:table-cell office:value-type="float" office:value="4.1561969439728355" table:style-name="ce21">
            <text:p>4,16</text:p>
          </table:table-cell>
          <table:table-cell office:value-type="float" office:value="0" table:style-name="ce21">
            <text:p>0,00</text:p>
          </table:table-cell>
          <table:table-cell office:value-type="float" office:value="3.2427843803056029" table:style-name="ce21">
            <text:p>3,24</text:p>
          </table:table-cell>
          <table:table-cell office:value-type="float" office:value="0" table:style-name="ce21">
            <text:p>0,00</text:p>
          </table:table-cell>
          <table:table-cell office:value-type="float" office:value="6.2852292020373515" table:style-name="ce21">
            <text:p>6,29</text:p>
          </table:table-cell>
          <table:table-cell office:value-type="float" office:value="41.018675721561969" table:style-name="ce21">
            <text:p>41,0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gagna</text:p>
          </table:table-cell>
          <table:table-cell office:value-type="float" office:value="6385" table:style-name="ce1">
            <text:p>6385</text:p>
          </table:table-cell>
          <table:table-cell office:value-type="float" office:value="488920" table:style-name="ce21">
            <text:p>488.920,00</text:p>
          </table:table-cell>
          <table:table-cell table:number-columns-repeated="4" table:style-name="ce21"/>
          <table:table-cell office:value-type="float" office:value="91980" table:style-name="ce21">
            <text:p>91.980,00</text:p>
          </table:table-cell>
          <table:table-cell office:value-type="float" office:value="4077.12" table:style-name="ce21">
            <text:p>4.077,12</text:p>
          </table:table-cell>
          <table:table-cell office:value-type="float" office:value="61682.879999999997" table:style-name="ce21">
            <text:p>61.682,88</text:p>
          </table:table-cell>
          <table:table-cell table:number-columns-repeated="3" table:style-name="ce21"/>
          <table:table-cell office:value-type="float" office:value="10380" table:style-name="ce21">
            <text:p>10.380,00</text:p>
          </table:table-cell>
          <table:table-cell office:value-type="float" office:value="11700" table:style-name="ce21">
            <text:p>11.700,00</text:p>
          </table:table-cell>
          <table:table-cell office:value-type="float" office:value="23850" table:style-name="ce21">
            <text:p>23.850,00</text:p>
          </table:table-cell>
          <table:table-cell office:value-type="float" office:value="306" table:style-name="ce21">
            <text:p>306,00</text:p>
          </table:table-cell>
          <table:table-cell table:number-columns-repeated="2" table:style-name="ce21"/>
          <table:table-cell office:value-type="float" office:value="488280" table:style-name="ce21">
            <text:p>488.280,00</text:p>
          </table:table-cell>
          <table:table-cell table:style-name="ce21"/>
          <table:table-cell office:value-type="float" office:value="370770" table:style-name="ce21">
            <text:p>370.770,00</text:p>
          </table:table-cell>
          <table:table-cell office:value-type="float" office:value="356460" table:style-name="ce21">
            <text:p>356.460,00</text:p>
          </table:table-cell>
          <table:table-cell table:style-name="ce21"/>
          <table:table-cell office:value-type="float" office:value="5560" table:style-name="ce21">
            <text:p>5.560,00</text:p>
          </table:table-cell>
          <table:table-cell office:value-type="float" office:value="270880" table:style-name="ce21">
            <text:p>270.880,00</text:p>
          </table:table-cell>
          <table:table-cell office:value-type="float" office:value="6270" table:style-name="ce21">
            <text:p>6.270,00</text:p>
          </table:table-cell>
          <table:table-cell table:style-name="ce21"/>
          <table:table-cell office:value-type="float" office:value="29600" table:style-name="ce21">
            <text:p>29.600,00</text:p>
          </table:table-cell>
          <table:table-cell table:style-name="ce21"/>
          <table:table-cell office:value-type="float" office:value="77240" table:style-name="ce21">
            <text:p>77.240,00</text:p>
          </table:table-cell>
          <table:table-cell table:style-name="ce21"/>
          <table:table-cell office:value-type="float" office:value="1540" table:style-name="ce21">
            <text:p>1.540,00</text:p>
          </table:table-cell>
          <table:table-cell table:style-name="ce21"/>
          <table:table-cell office:value-type="float" office:value="187380" table:style-name="ce21">
            <text:p>187.380,00</text:p>
          </table:table-cell>
          <table:table-cell office:value-type="float" office:value="2300" table:style-name="ce21">
            <text:p>2.300,00</text:p>
          </table:table-cell>
          <table:table-cell office:value-type="float" office:value="800" table:style-name="ce21">
            <text:p>800,00</text:p>
          </table:table-cell>
          <table:table-cell office:value-type="float" office:value="522" table:style-name="ce21">
            <text:p>522,00</text:p>
          </table:table-cell>
          <table:table-cell table:number-columns-repeated="2" table:style-name="ce21"/>
          <table:table-cell office:value-type="float" office:value="1184" table:style-name="ce21">
            <text:p>1.184,00</text:p>
          </table:table-cell>
          <table:table-cell table:style-name="ce21"/>
          <table:table-cell office:value-type="float" office:value="1815" table:style-name="ce21">
            <text:p>1.815,00</text:p>
          </table:table-cell>
          <table:table-cell office:value-type="float" office:value="1643" table:style-name="ce21">
            <text:p>1.643,00</text:p>
          </table:table-cell>
          <table:table-cell table:number-columns-repeated="11" table:style-name="ce21"/>
          <table:table-cell office:value-type="float" office:value="80" table:style-name="ce21">
            <text:p>80,00</text:p>
          </table:table-cell>
          <table:table-cell table:style-name="ce21"/>
          <table:table-cell office:value-type="float" office:value="79" table:style-name="ce21">
            <text:p>79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table:style-name="ce21"/>
          <table:table-cell office:value-type="float" office:value="63850" table:style-name="ce21">
            <text:p>63.850,00</text:p>
          </table:table-cell>
          <table:table-cell office:value-type="float" office:value="1500" table:style-name="ce21">
            <text:p>1.500,00</text:p>
          </table:table-cell>
          <table:table-cell table:style-name="ce21"/>
          <table:table-cell office:value-type="float" office:value="2560.6550000000002" table:style-name="ce22">
            <text:p>2.560,655</text:p>
          </table:table-cell>
          <table:table-cell office:value-type="float" office:value="584.97712000000001" table:style-name="ce22">
            <text:p>584,977</text:p>
          </table:table-cell>
          <table:table-cell office:value-type="float" office:value="1975.67788" table:style-name="ce22">
            <text:p>1.975,678</text:p>
          </table:table-cell>
          <table:table-cell office:value-type="percentage" office:value="0.77155176312310714" table:style-name="ce23">
            <text:p>77,16%</text:p>
          </table:table-cell>
          <table:table-cell office:value-type="float" office:value="401.04228660924042" table:style-name="ce21">
            <text:p>401,04</text:p>
          </table:table-cell>
          <table:table-cell office:value-type="float" office:value="55.827721221613153" table:style-name="ce21">
            <text:p>55,83</text:p>
          </table:table-cell>
          <table:table-cell office:value-type="float" office:value="12.097102584181675" table:style-name="ce21">
            <text:p>12,10</text:p>
          </table:table-cell>
          <table:table-cell office:value-type="float" office:value="4.6358653093187154" table:style-name="ce21">
            <text:p>4,64</text:p>
          </table:table-cell>
          <table:table-cell office:value-type="float" office:value="76.47298355520752" table:style-name="ce21">
            <text:p>76,47</text:p>
          </table:table-cell>
          <table:table-cell office:value-type="float" office:value="0.98198903680501182" table:style-name="ce21">
            <text:p>0,98</text:p>
          </table:table-cell>
          <table:table-cell office:value-type="float" office:value="7.2413469068128427" table:style-name="ce21">
            <text:p>7,24</text:p>
          </table:table-cell>
          <table:table-cell office:value-type="float" office:value="58.068911511354735" table:style-name="ce21">
            <text:p>58,07</text:p>
          </table:table-cell>
          <table:table-cell office:value-type="float" office:value="43.295223179326548" table:style-name="ce21">
            <text:p>43,3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iumicello</text:p>
          </table:table-cell>
          <table:table-cell office:value-type="float" office:value="4971" table:style-name="ce1">
            <text:p>4971</text:p>
          </table:table-cell>
          <table:table-cell office:value-type="float" office:value="764760" table:style-name="ce21">
            <text:p>764.760,00</text:p>
          </table:table-cell>
          <table:table-cell table:number-columns-repeated="4" table:style-name="ce21"/>
          <table:table-cell office:value-type="float" office:value="2510" table:style-name="ce21">
            <text:p>2.510,00</text:p>
          </table:table-cell>
          <table:table-cell office:value-type="float" office:value="7843.02" table:style-name="ce21">
            <text:p>7.843,02</text:p>
          </table:table-cell>
          <table:table-cell office:value-type="float" office:value="6086.98" table:style-name="ce21">
            <text:p>6.086,98</text:p>
          </table:table-cell>
          <table:table-cell table:number-columns-repeated="3" table:style-name="ce21"/>
          <table:table-cell office:value-type="float" office:value="6804" table:style-name="ce21">
            <text:p>6.804,00</text:p>
          </table:table-cell>
          <table:table-cell office:value-type="float" office:value="1123.2" table:style-name="ce21">
            <text:p>1.123,20</text:p>
          </table:table-cell>
          <table:table-cell office:value-type="float" office:value="7003.8" table:style-name="ce21">
            <text:p>7.003,80</text:p>
          </table:table-cell>
          <table:table-cell table:number-columns-repeated="3" table:style-name="ce21"/>
          <table:table-cell office:value-type="float" office:value="258920" table:style-name="ce21">
            <text:p>258.920,00</text:p>
          </table:table-cell>
          <table:table-cell table:style-name="ce21"/>
          <table:table-cell office:value-type="float" office:value="517960" table:style-name="ce21">
            <text:p>517.960,00</text:p>
          </table:table-cell>
          <table:table-cell office:value-type="float" office:value="296920" table:style-name="ce21">
            <text:p>296.920,00</text:p>
          </table:table-cell>
          <table:table-cell table:number-columns-repeated="2" table:style-name="ce21"/>
          <table:table-cell office:value-type="float" office:value="179950" table:style-name="ce21">
            <text:p>179.950,00</text:p>
          </table:table-cell>
          <table:table-cell table:style-name="ce21"/>
          <table:table-cell office:value-type="float" office:value="181005" table:style-name="ce21">
            <text:p>181.005,00</text:p>
          </table:table-cell>
          <table:table-cell office:value-type="float" office:value="5630" table:style-name="ce21">
            <text:p>5.630,00</text:p>
          </table:table-cell>
          <table:table-cell table:number-columns-repeated="2" table:style-name="ce21"/>
          <table:table-cell office:value-type="float" office:value="17015" table:style-name="ce21">
            <text:p>17.015,00</text:p>
          </table:table-cell>
          <table:table-cell table:number-columns-repeated="3" table:style-name="ce21"/>
          <table:table-cell office:value-type="float" office:value="740" table:style-name="ce21">
            <text:p>740,00</text:p>
          </table:table-cell>
          <table:table-cell table:style-name="ce21"/>
          <table:table-cell office:value-type="float" office:value="396" table:style-name="ce21">
            <text:p>396,00</text:p>
          </table:table-cell>
          <table:table-cell table:number-columns-repeated="2" table:style-name="ce21"/>
          <table:table-cell office:value-type="float" office:value="401" table:style-name="ce21">
            <text:p>401,00</text:p>
          </table:table-cell>
          <table:table-cell table:number-columns-repeated="2" table:style-name="ce21"/>
          <table:table-cell office:value-type="float" office:value="481" table:style-name="ce21">
            <text:p>481,00</text:p>
          </table:table-cell>
          <table:table-cell table:number-columns-repeated="11" table:style-name="ce21"/>
          <table:table-cell office:value-type="float" office:value="28" table:style-name="ce21">
            <text:p>28,00</text:p>
          </table:table-cell>
          <table:table-cell table:number-columns-repeated="7" table:style-name="ce21"/>
          <table:table-cell office:value-type="float" office:value="17440" table:style-name="ce21">
            <text:p>17.440,00</text:p>
          </table:table-cell>
          <table:table-cell office:value-type="float" office:value="790" table:style-name="ce21">
            <text:p>790,00</text:p>
          </table:table-cell>
          <table:table-cell table:style-name="ce21"/>
          <table:table-cell office:value-type="float" office:value="2273.8069999999998" table:style-name="ce22">
            <text:p>2.273,807</text:p>
          </table:table-cell>
          <table:table-cell office:value-type="float" office:value="775.11302000000001" table:style-name="ce22">
            <text:p>775,113</text:p>
          </table:table-cell>
          <table:table-cell office:value-type="float" office:value="1498.69398" table:style-name="ce22">
            <text:p>1.498,694</text:p>
          </table:table-cell>
          <table:table-cell office:value-type="percentage" office:value="0.65911222016644333" table:style-name="ce23">
            <text:p>65,91%</text:p>
          </table:table-cell>
          <table:table-cell office:value-type="float" office:value="457.41440354053503" table:style-name="ce21">
            <text:p>457,41</text:p>
          </table:table-cell>
          <table:table-cell office:value-type="float" office:value="59.730436531884934" table:style-name="ce21">
            <text:p>59,73</text:p>
          </table:table-cell>
          <table:table-cell office:value-type="float" office:value="3.4228525447596057" table:style-name="ce21">
            <text:p>3,42</text:p>
          </table:table-cell>
          <table:table-cell office:value-type="float" office:value="1.1325688996177832" table:style-name="ce21">
            <text:p>1,13</text:p>
          </table:table-cell>
          <table:table-cell office:value-type="float" office:value="52.086099376383018" table:style-name="ce21">
            <text:p>52,09</text:p>
          </table:table-cell>
          <table:table-cell office:value-type="float" office:value="36.412190706095352" table:style-name="ce21">
            <text:p>36,41</text:p>
          </table:table-cell>
          <table:table-cell office:value-type="float" office:value="3.003621001810501" table:style-name="ce21">
            <text:p>3,00</text:p>
          </table:table-cell>
          <table:table-cell office:value-type="float" office:value="104.19633876483604" table:style-name="ce21">
            <text:p>104,20</text:p>
          </table:table-cell>
          <table:table-cell office:value-type="float" office:value="36.19995976664655" table:style-name="ce21">
            <text:p>36,2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3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laibano</text:p>
          </table:table-cell>
          <table:table-cell office:value-type="float" office:value="1156" table:style-name="ce1">
            <text:p>1156</text:p>
          </table:table-cell>
          <table:table-cell office:value-type="float" office:value="73510" table:style-name="ce21">
            <text:p>73.510,00</text:p>
          </table:table-cell>
          <table:table-cell table:number-columns-repeated="5" table:style-name="ce21"/>
          <table:table-cell office:value-type="float" office:value="526.38" table:style-name="ce21">
            <text:p>526,38</text:p>
          </table:table-cell>
          <table:table-cell office:value-type="float" office:value="7963.62" table:style-name="ce21">
            <text:p>7.963,62</text:p>
          </table:table-cell>
          <table:table-cell table:number-columns-repeated="3" table:style-name="ce21"/>
          <table:table-cell office:value-type="float" office:value="1239.81" table:style-name="ce21">
            <text:p>1.239,81</text:p>
          </table:table-cell>
          <table:table-cell office:value-type="float" office:value="1290.0419999999999" table:style-name="ce21">
            <text:p>1.290,04</text:p>
          </table:table-cell>
          <table:table-cell office:value-type="float" office:value="1298.5920000000001" table:style-name="ce21">
            <text:p>1.298,59</text:p>
          </table:table-cell>
          <table:table-cell office:value-type="float" office:value="34" table:style-name="ce21">
            <text:p>34,00</text:p>
          </table:table-cell>
          <table:table-cell table:number-columns-repeated="2" table:style-name="ce21"/>
          <table:table-cell office:value-type="float" office:value="121770" table:style-name="ce21">
            <text:p>121.770,00</text:p>
          </table:table-cell>
          <table:table-cell table:style-name="ce21"/>
          <table:table-cell office:value-type="float" office:value="31130" table:style-name="ce21">
            <text:p>31.130,00</text:p>
          </table:table-cell>
          <table:table-cell office:value-type="float" office:value="48780" table:style-name="ce21">
            <text:p>48.780,00</text:p>
          </table:table-cell>
          <table:table-cell table:number-columns-repeated="2" table:style-name="ce21"/>
          <table:table-cell office:value-type="float" office:value="43140" table:style-name="ce21">
            <text:p>43.140,00</text:p>
          </table:table-cell>
          <table:table-cell table:number-columns-repeated="2" table:style-name="ce21"/>
          <table:table-cell office:value-type="float" office:value="5400" table:style-name="ce21">
            <text:p>5.400,00</text:p>
          </table:table-cell>
          <table:table-cell table:style-name="ce21"/>
          <table:table-cell office:value-type="float" office:value="1770" table:style-name="ce21">
            <text:p>1.770,00</text:p>
          </table:table-cell>
          <table:table-cell table:number-columns-repeated="3" table:style-name="ce21"/>
          <table:table-cell office:value-type="float" office:value="36200" table:style-name="ce21">
            <text:p>36.200,00</text:p>
          </table:table-cell>
          <table:table-cell table:style-name="ce21"/>
          <table:table-cell office:value-type="float" office:value="160" table:style-name="ce21">
            <text:p>160,00</text:p>
          </table:table-cell>
          <table:table-cell office:value-type="float" office:value="160" table:style-name="ce21">
            <text:p>160,00</text:p>
          </table:table-cell>
          <table:table-cell table:number-columns-repeated="2" table:style-name="ce21"/>
          <table:table-cell office:value-type="float" office:value="345" table:style-name="ce21">
            <text:p>345,00</text:p>
          </table:table-cell>
          <table:table-cell table:style-name="ce21"/>
          <table:table-cell office:value-type="float" office:value="580" table:style-name="ce21">
            <text:p>580,00</text:p>
          </table:table-cell>
          <table:table-cell office:value-type="float" office:value="316" table:style-name="ce21">
            <text:p>316,00</text:p>
          </table:table-cell>
          <table:table-cell table:number-columns-repeated="11" table:style-name="ce21"/>
          <table:table-cell office:value-type="float" office:value="33" table:style-name="ce21">
            <text:p>33,00</text:p>
          </table:table-cell>
          <table:table-cell table:number-columns-repeated="5" table:style-name="ce21"/>
          <table:table-cell office:value-type="float" office:value="84" table:style-name="ce21">
            <text:p>84,00</text:p>
          </table:table-cell>
          <table:table-cell table:number-columns-repeated="4" table:style-name="ce21"/>
          <table:table-cell office:value-type="float" office:value="375.73044399999998" table:style-name="ce22">
            <text:p>375,730</text:p>
          </table:table-cell>
          <table:table-cell office:value-type="float" office:value="74.036379999999994" table:style-name="ce22">
            <text:p>74,036</text:p>
          </table:table-cell>
          <table:table-cell office:value-type="float" office:value="301.69406400000003" table:style-name="ce22">
            <text:p>301,694</text:p>
          </table:table-cell>
          <table:table-cell office:value-type="percentage" office:value="0.80295347054709254" table:style-name="ce23">
            <text:p>80,30%</text:p>
          </table:table-cell>
          <table:table-cell office:value-type="float" office:value="325.02633564013837" table:style-name="ce21">
            <text:p>325,03</text:p>
          </table:table-cell>
          <table:table-cell office:value-type="float" office:value="42.197231833910031" table:style-name="ce21">
            <text:p>42,20</text:p>
          </table:table-cell>
          <table:table-cell office:value-type="float" office:value="1.5311418685121108" table:style-name="ce21">
            <text:p>1,53</text:p>
          </table:table-cell>
          <table:table-cell office:value-type="float" office:value="4.6712802768166091" table:style-name="ce21">
            <text:p>4,67</text:p>
          </table:table-cell>
          <table:table-cell office:value-type="float" office:value="105.33737024221453" table:style-name="ce21">
            <text:p>105,34</text:p>
          </table:table-cell>
          <table:table-cell office:value-type="float" office:value="0" table:style-name="ce21">
            <text:p>0,00</text:p>
          </table:table-cell>
          <table:table-cell office:value-type="float" office:value="3.3412145328719722" table:style-name="ce21">
            <text:p>3,34</text:p>
          </table:table-cell>
          <table:table-cell office:value-type="float" office:value="26.929065743944633" table:style-name="ce21">
            <text:p>26,93</text:p>
          </table:table-cell>
          <table:table-cell office:value-type="float" office:value="37.318339100346016" table:style-name="ce21">
            <text:p>37,3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garia nel Friuli</text:p>
          </table:table-cell>
          <table:table-cell office:value-type="float" office:value="1786" table:style-name="ce1">
            <text:p>1786</text:p>
          </table:table-cell>
          <table:table-cell office:value-type="float" office:value="108720" table:style-name="ce21">
            <text:p>108.720,00</text:p>
          </table:table-cell>
          <table:table-cell table:number-columns-repeated="4" table:style-name="ce21"/>
          <table:table-cell office:value-type="float" office:value="26130" table:style-name="ce21">
            <text:p>26.130,00</text:p>
          </table:table-cell>
          <table:table-cell office:value-type="float" office:value="1325.56" table:style-name="ce21">
            <text:p>1.325,56</text:p>
          </table:table-cell>
          <table:table-cell office:value-type="float" office:value="20054.439999999999" table:style-name="ce21">
            <text:p>20.054,44</text:p>
          </table:table-cell>
          <table:table-cell table:number-columns-repeated="3" table:style-name="ce21"/>
          <table:table-cell office:value-type="float" office:value="3630" table:style-name="ce21">
            <text:p>3.630,00</text:p>
          </table:table-cell>
          <table:table-cell office:value-type="float" office:value="3827" table:style-name="ce21">
            <text:p>3.827,00</text:p>
          </table:table-cell>
          <table:table-cell office:value-type="float" office:value="7161" table:style-name="ce21">
            <text:p>7.161,00</text:p>
          </table:table-cell>
          <table:table-cell office:value-type="float" office:value="83" table:style-name="ce21">
            <text:p>83,00</text:p>
          </table:table-cell>
          <table:table-cell table:number-columns-repeated="2" table:style-name="ce21"/>
          <table:table-cell office:value-type="float" office:value="117700" table:style-name="ce21">
            <text:p>117.700,00</text:p>
          </table:table-cell>
          <table:table-cell table:style-name="ce21"/>
          <table:table-cell office:value-type="float" office:value="28320" table:style-name="ce21">
            <text:p>28.320,00</text:p>
          </table:table-cell>
          <table:table-cell office:value-type="float" office:value="88120" table:style-name="ce21">
            <text:p>88.120,00</text:p>
          </table:table-cell>
          <table:table-cell table:number-columns-repeated="2" table:style-name="ce21"/>
          <table:table-cell office:value-type="float" office:value="73960" table:style-name="ce21">
            <text:p>73.960,00</text:p>
          </table:table-cell>
          <table:table-cell table:style-name="ce21"/>
          <table:table-cell office:value-type="float" office:value="78030" table:style-name="ce21">
            <text:p>78.030,00</text:p>
          </table:table-cell>
          <table:table-cell office:value-type="float" office:value="12280" table:style-name="ce21">
            <text:p>12.280,00</text:p>
          </table:table-cell>
          <table:table-cell office:value-type="float" office:value="10200" table:style-name="ce21">
            <text:p>10.200,00</text:p>
          </table:table-cell>
          <table:table-cell office:value-type="float" office:value="28530" table:style-name="ce21">
            <text:p>28.530,00</text:p>
          </table:table-cell>
          <table:table-cell table:style-name="ce21"/>
          <table:table-cell office:value-type="float" office:value="312" table:style-name="ce21">
            <text:p>312,00</text:p>
          </table:table-cell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style-name="ce21"/>
          <table:table-cell office:value-type="float" office:value="237" table:style-name="ce21">
            <text:p>237,00</text:p>
          </table:table-cell>
          <table:table-cell table:number-columns-repeated="2" table:style-name="ce21"/>
          <table:table-cell office:value-type="float" office:value="220" table:style-name="ce21">
            <text:p>220,00</text:p>
          </table:table-cell>
          <table:table-cell table:style-name="ce21"/>
          <table:table-cell office:value-type="float" office:value="670" table:style-name="ce21">
            <text:p>670,00</text:p>
          </table:table-cell>
          <table:table-cell table:number-columns-repeated="14" table:style-name="ce21"/>
          <table:table-cell office:value-type="float" office:value="38" table:style-name="ce21">
            <text:p>38,00</text:p>
          </table:table-cell>
          <table:table-cell table:number-columns-repeated="5" table:style-name="ce21"/>
          <table:table-cell office:value-type="float" office:value="17860" table:style-name="ce21">
            <text:p>17.860,00</text:p>
          </table:table-cell>
          <table:table-cell office:value-type="float" office:value="1110" table:style-name="ce21">
            <text:p>1.110,00</text:p>
          </table:table-cell>
          <table:table-cell table:style-name="ce21"/>
          <table:table-cell office:value-type="float" office:value="628.81799999999998" table:style-name="ce22">
            <text:p>628,818</text:p>
          </table:table-cell>
          <table:table-cell office:value-type="float" office:value="136.17555999999999" table:style-name="ce22">
            <text:p>136,176</text:p>
          </table:table-cell>
          <table:table-cell office:value-type="float" office:value="492.64244000000002" table:style-name="ce22">
            <text:p>492,642</text:p>
          </table:table-cell>
          <table:table-cell office:value-type="percentage" office:value="0.78344201342836883" table:style-name="ce23">
            <text:p>78,34%</text:p>
          </table:table-cell>
          <table:table-cell office:value-type="float" office:value="352.08174692049272" table:style-name="ce21">
            <text:p>352,08</text:p>
          </table:table-cell>
          <table:table-cell office:value-type="float" office:value="49.339305711086226" table:style-name="ce21">
            <text:p>49,34</text:p>
          </table:table-cell>
          <table:table-cell office:value-type="float" office:value="15.974244120940648" table:style-name="ce21">
            <text:p>15,97</text:p>
          </table:table-cell>
          <table:table-cell office:value-type="float" office:value="12.586786114221725" table:style-name="ce21">
            <text:p>12,59</text:p>
          </table:table-cell>
          <table:table-cell office:value-type="float" office:value="65.901455767077266" table:style-name="ce21">
            <text:p>65,90</text:p>
          </table:table-cell>
          <table:table-cell office:value-type="float" office:value="43.689809630459123" table:style-name="ce21">
            <text:p>43,69</text:p>
          </table:table-cell>
          <table:table-cell office:value-type="float" office:value="8.2312430011198199" table:style-name="ce21">
            <text:p>8,23</text:p>
          </table:table-cell>
          <table:table-cell office:value-type="float" office:value="15.85666293393057" table:style-name="ce21">
            <text:p>15,86</text:p>
          </table:table-cell>
          <table:table-cell office:value-type="float" office:value="41.410974244120936" table:style-name="ce21">
            <text:p>41,4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Avoltri</text:p>
          </table:table-cell>
          <table:table-cell office:value-type="float" office:value="588" table:style-name="ce1">
            <text:p>588</text:p>
          </table:table-cell>
          <table:table-cell office:value-type="float" office:value="64590" table:style-name="ce21">
            <text:p>64.590,00</text:p>
          </table:table-cell>
          <table:table-cell table:number-columns-repeated="5" table:style-name="ce21"/>
          <table:table-cell office:value-type="float" office:value="900.8" table:style-name="ce21">
            <text:p>900,80</text:p>
          </table:table-cell>
          <table:table-cell office:value-type="float" office:value="3603.2" table:style-name="ce21">
            <text:p>3.603,20</text:p>
          </table:table-cell>
          <table:table-cell table:number-columns-repeated="3" table:style-name="ce21"/>
          <table:table-cell office:value-type="float" office:value="1360" table:style-name="ce21">
            <text:p>1.360,00</text:p>
          </table:table-cell>
          <table:table-cell office:value-type="float" office:value="45" table:style-name="ce21">
            <text:p>45,00</text:p>
          </table:table-cell>
          <table:table-cell office:value-type="float" office:value="1836" table:style-name="ce21">
            <text:p>1.836,00</text:p>
          </table:table-cell>
          <table:table-cell office:value-type="float" office:value="30" table:style-name="ce21">
            <text:p>30,00</text:p>
          </table:table-cell>
          <table:table-cell table:number-columns-repeated="2" table:style-name="ce21"/>
          <table:table-cell office:value-type="float" office:value="52252" table:style-name="ce21">
            <text:p>52.252,00</text:p>
          </table:table-cell>
          <table:table-cell table:number-columns-repeated="2" table:style-name="ce21"/>
          <table:table-cell office:value-type="float" office:value="38693" table:style-name="ce21">
            <text:p>38.693,00</text:p>
          </table:table-cell>
          <table:table-cell table:number-columns-repeated="2" table:style-name="ce21"/>
          <table:table-cell office:value-type="float" office:value="37220" table:style-name="ce21">
            <text:p>37.220,00</text:p>
          </table:table-cell>
          <table:table-cell table:style-name="ce21"/>
          <table:table-cell office:value-type="float" office:value="14025" table:style-name="ce21">
            <text:p>14.025,00</text:p>
          </table:table-cell>
          <table:table-cell office:value-type="float" office:value="5228" table:style-name="ce21">
            <text:p>5.228,00</text:p>
          </table:table-cell>
          <table:table-cell table:style-name="ce21"/>
          <table:table-cell office:value-type="float" office:value="2740" table:style-name="ce21">
            <text:p>2.740,00</text:p>
          </table:table-cell>
          <table:table-cell table:number-columns-repeated="3" table:style-name="ce21"/>
          <table:table-cell office:value-type="float" office:value="14388" table:style-name="ce21">
            <text:p>14.388,00</text:p>
          </table:table-cell>
          <table:table-cell office:value-type="float" office:value="49" table:style-name="ce21">
            <text:p>49,00</text:p>
          </table:table-cell>
          <table:table-cell table:number-columns-repeated="27" table:style-name="ce21"/>
          <table:table-cell office:value-type="float" office:value="5880" table:style-name="ce21">
            <text:p>5.880,00</text:p>
          </table:table-cell>
          <table:table-cell table:number-columns-repeated="2" table:style-name="ce21"/>
          <table:table-cell office:value-type="float" office:value="242.84" table:style-name="ce22">
            <text:p>242,840</text:p>
          </table:table-cell>
          <table:table-cell office:value-type="float" office:value="65.490799999999993" table:style-name="ce22">
            <text:p>65,491</text:p>
          </table:table-cell>
          <table:table-cell office:value-type="float" office:value="177.3492" table:style-name="ce22">
            <text:p>177,349</text:p>
          </table:table-cell>
          <table:table-cell office:value-type="percentage" office:value="0.73031296326799544" table:style-name="ce23">
            <text:p>73,03%</text:p>
          </table:table-cell>
          <table:table-cell office:value-type="float" office:value="412.99319727891151" table:style-name="ce21">
            <text:p>412,99</text:p>
          </table:table-cell>
          <table:table-cell office:value-type="float" office:value="65.804421768707485" table:style-name="ce21">
            <text:p>65,80</text:p>
          </table:table-cell>
          <table:table-cell office:value-type="float" office:value="4.6598639455782314" table:style-name="ce21">
            <text:p>4,66</text:p>
          </table:table-cell>
          <table:table-cell office:value-type="float" office:value="8.8911564625850339" table:style-name="ce21">
            <text:p>8,89</text:p>
          </table:table-cell>
          <table:table-cell office:value-type="float" office:value="88.863945578231281" table:style-name="ce21">
            <text:p>88,86</text:p>
          </table:table-cell>
          <table:table-cell office:value-type="float" office:value="23.852040816326529" table:style-name="ce21">
            <text:p>23,85</text:p>
          </table:table-cell>
          <table:table-cell office:value-type="float" office:value="5.562925170068028" table:style-name="ce21">
            <text:p>5,56</text:p>
          </table:table-cell>
          <table:table-cell office:value-type="float" office:value="0" table:style-name="ce21">
            <text:p>0,00</text:p>
          </table:table-cell>
          <table:table-cell office:value-type="float" office:value="63.299319727891152" table:style-name="ce21">
            <text:p>63,3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pra</text:p>
          </table:table-cell>
          <table:table-cell office:value-type="float" office:value="993" table:style-name="ce1">
            <text:p>993</text:p>
          </table:table-cell>
          <table:table-cell office:value-type="float" office:value="113755" table:style-name="ce21">
            <text:p>113.755,00</text:p>
          </table:table-cell>
          <table:table-cell table:number-columns-repeated="4" table:style-name="ce21"/>
          <table:table-cell office:value-type="float" office:value="20700" table:style-name="ce21">
            <text:p>20.700,00</text:p>
          </table:table-cell>
          <table:table-cell office:value-type="float" office:value="6150.6" table:style-name="ce21">
            <text:p>6.150,60</text:p>
          </table:table-cell>
          <table:table-cell office:value-type="float" office:value="28019.4" table:style-name="ce21">
            <text:p>28.019,40</text:p>
          </table:table-cell>
          <table:table-cell table:number-columns-repeated="3" table:style-name="ce21"/>
          <table:table-cell office:value-type="float" office:value="4880" table:style-name="ce21">
            <text:p>4.880,00</text:p>
          </table:table-cell>
          <table:table-cell office:value-type="float" office:value="2220" table:style-name="ce21">
            <text:p>2.220,00</text:p>
          </table:table-cell>
          <table:table-cell office:value-type="float" office:value="8960" table:style-name="ce21">
            <text:p>8.960,00</text:p>
          </table:table-cell>
          <table:table-cell office:value-type="float" office:value="210" table:style-name="ce21">
            <text:p>210,00</text:p>
          </table:table-cell>
          <table:table-cell table:number-columns-repeated="2" table:style-name="ce21"/>
          <table:table-cell office:value-type="float" office:value="93156" table:style-name="ce21">
            <text:p>93.156,00</text:p>
          </table:table-cell>
          <table:table-cell table:style-name="ce21"/>
          <table:table-cell office:value-type="float" office:value="12891" table:style-name="ce21">
            <text:p>12.891,00</text:p>
          </table:table-cell>
          <table:table-cell office:value-type="float" office:value="57590" table:style-name="ce21">
            <text:p>57.590,00</text:p>
          </table:table-cell>
          <table:table-cell table:number-columns-repeated="2" table:style-name="ce21"/>
          <table:table-cell office:value-type="float" office:value="79560" table:style-name="ce21">
            <text:p>79.560,00</text:p>
          </table:table-cell>
          <table:table-cell table:style-name="ce21"/>
          <table:table-cell office:value-type="float" office:value="11530" table:style-name="ce21">
            <text:p>11.530,00</text:p>
          </table:table-cell>
          <table:table-cell office:value-type="float" office:value="33620" table:style-name="ce21">
            <text:p>33.620,00</text:p>
          </table:table-cell>
          <table:table-cell table:style-name="ce21"/>
          <table:table-cell office:value-type="float" office:value="31634" table:style-name="ce21">
            <text:p>31.634,00</text:p>
          </table:table-cell>
          <table:table-cell table:number-columns-repeated="3" table:style-name="ce21"/>
          <table:table-cell office:value-type="float" office:value="20165" table:style-name="ce21">
            <text:p>20.165,00</text:p>
          </table:table-cell>
          <table:table-cell table:style-name="ce21"/>
          <table:table-cell office:value-type="float" office:value="700" table:style-name="ce21">
            <text:p>700,00</text:p>
          </table:table-cell>
          <table:table-cell office:value-type="float" office:value="70" table:style-name="ce21">
            <text:p>70,00</text:p>
          </table:table-cell>
          <table:table-cell table:number-columns-repeated="5" table:style-name="ce21"/>
          <table:table-cell office:value-type="float" office:value="560" table:style-name="ce21">
            <text:p>560,00</text:p>
          </table:table-cell>
          <table:table-cell table:number-columns-repeated="11" table:style-name="ce21"/>
          <table:table-cell office:value-type="float" office:value="90" table:style-name="ce21">
            <text:p>90,00</text:p>
          </table:table-cell>
          <table:table-cell table:number-columns-repeated="7" table:style-name="ce21"/>
          <table:table-cell office:value-type="float" office:value="9930" table:style-name="ce21">
            <text:p>9.930,00</text:p>
          </table:table-cell>
          <table:table-cell office:value-type="float" office:value="1000" table:style-name="ce21">
            <text:p>1.000,00</text:p>
          </table:table-cell>
          <table:table-cell table:style-name="ce21"/>
          <table:table-cell office:value-type="float" office:value="537.39099999999996" table:style-name="ce22">
            <text:p>537,391</text:p>
          </table:table-cell>
          <table:table-cell office:value-type="float" office:value="140.60560000000001" table:style-name="ce22">
            <text:p>140,606</text:p>
          </table:table-cell>
          <table:table-cell office:value-type="float" office:value="396.78539999999998" table:style-name="ce22">
            <text:p>396,785</text:p>
          </table:table-cell>
          <table:table-cell office:value-type="percentage" office:value="0.73835512690015281" table:style-name="ce23">
            <text:p>73,84%</text:p>
          </table:table-cell>
          <table:table-cell office:value-type="float" office:value="541.17925478348445" table:style-name="ce21">
            <text:p>541,18</text:p>
          </table:table-cell>
          <table:table-cell office:value-type="float" office:value="57.995971802618328" table:style-name="ce21">
            <text:p>58,00</text:p>
          </table:table-cell>
          <table:table-cell office:value-type="float" office:value="31.856998992950654" table:style-name="ce21">
            <text:p>31,86</text:p>
          </table:table-cell>
          <table:table-cell office:value-type="float" office:value="33.856998992950658" table:style-name="ce21">
            <text:p>33,86</text:p>
          </table:table-cell>
          <table:table-cell office:value-type="float" office:value="93.812688821752261" table:style-name="ce21">
            <text:p>93,81</text:p>
          </table:table-cell>
          <table:table-cell office:value-type="float" office:value="11.61127895266868" table:style-name="ce21">
            <text:p>11,61</text:p>
          </table:table-cell>
          <table:table-cell office:value-type="float" office:value="16.384692849949648" table:style-name="ce21">
            <text:p>16,38</text:p>
          </table:table-cell>
          <table:table-cell office:value-type="float" office:value="12.981873111782477" table:style-name="ce21">
            <text:p>12,98</text:p>
          </table:table-cell>
          <table:table-cell office:value-type="float" office:value="80.120845921450154" table:style-name="ce21">
            <text:p>80,1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tto</text:p>
          </table:table-cell>
          <table:table-cell office:value-type="float" office:value="600" table:style-name="ce1">
            <text:p>600</text:p>
          </table:table-cell>
          <table:table-cell office:value-type="float" office:value="48575" table:style-name="ce21">
            <text:p>48.575,00</text:p>
          </table:table-cell>
          <table:table-cell table:number-columns-repeated="5" table:style-name="ce21"/>
          <table:table-cell office:value-type="float" office:value="415.62" table:style-name="ce21">
            <text:p>415,62</text:p>
          </table:table-cell>
          <table:table-cell office:value-type="float" office:value="1893.38" table:style-name="ce21">
            <text:p>1.893,38</text:p>
          </table:table-cell>
          <table:table-cell table:number-columns-repeated="3" table:style-name="ce21"/>
          <table:table-cell office:value-type="float" office:value="1216" table:style-name="ce21">
            <text:p>1.216,00</text:p>
          </table:table-cell>
          <table:table-cell table:style-name="ce21"/>
          <table:table-cell office:value-type="float" office:value="842" table:style-name="ce21">
            <text:p>842,00</text:p>
          </table:table-cell>
          <table:table-cell table:number-columns-repeated="3" table:style-name="ce21"/>
          <table:table-cell office:value-type="float" office:value="40000" table:style-name="ce21">
            <text:p>40.000,00</text:p>
          </table:table-cell>
          <table:table-cell table:style-name="ce21"/>
          <table:table-cell office:value-type="float" office:value="941" table:style-name="ce21">
            <text:p>941,00</text:p>
          </table:table-cell>
          <table:table-cell office:value-type="float" office:value="26233" table:style-name="ce21">
            <text:p>26.233,00</text:p>
          </table:table-cell>
          <table:table-cell table:number-columns-repeated="2" table:style-name="ce21"/>
          <table:table-cell office:value-type="float" office:value="34420" table:style-name="ce21">
            <text:p>34.420,00</text:p>
          </table:table-cell>
          <table:table-cell table:style-name="ce21"/>
          <table:table-cell office:value-type="float" office:value="8569" table:style-name="ce21">
            <text:p>8.569,00</text:p>
          </table:table-cell>
          <table:table-cell office:value-type="float" office:value="1082" table:style-name="ce21">
            <text:p>1.082,00</text:p>
          </table:table-cell>
          <table:table-cell table:style-name="ce21"/>
          <table:table-cell office:value-type="float" office:value="817" table:style-name="ce21">
            <text:p>817,00</text:p>
          </table:table-cell>
          <table:table-cell table:number-columns-repeated="3" table:style-name="ce21"/>
          <table:table-cell office:value-type="float" office:value="11097" table:style-name="ce21">
            <text:p>11.097,00</text:p>
          </table:table-cell>
          <table:table-cell table:number-columns-repeated="7" table:style-name="ce21"/>
          <table:table-cell office:value-type="float" office:value="19" table:style-name="ce21">
            <text:p>19,00</text:p>
          </table:table-cell>
          <table:table-cell table:number-columns-repeated="20" table:style-name="ce21"/>
          <table:table-cell office:value-type="float" office:value="974" table:style-name="ce21">
            <text:p>974,00</text:p>
          </table:table-cell>
          <table:table-cell table:number-columns-repeated="2" table:style-name="ce21"/>
          <table:table-cell office:value-type="float" office:value="177.09399999999999" table:style-name="ce22">
            <text:p>177,094</text:p>
          </table:table-cell>
          <table:table-cell office:value-type="float" office:value="48.99062" table:style-name="ce22">
            <text:p>48,991</text:p>
          </table:table-cell>
          <table:table-cell office:value-type="float" office:value="128.10337999999999" table:style-name="ce22">
            <text:p>128,103</text:p>
          </table:table-cell>
          <table:table-cell office:value-type="percentage" office:value="0.72336375032468636" table:style-name="ce23">
            <text:p>72,34%</text:p>
          </table:table-cell>
          <table:table-cell office:value-type="float" office:value="295.15666666666664" table:style-name="ce21">
            <text:p>295,16</text:p>
          </table:table-cell>
          <table:table-cell office:value-type="float" office:value="43.721666666666664" table:style-name="ce21">
            <text:p>43,72</text:p>
          </table:table-cell>
          <table:table-cell office:value-type="float" office:value="1.3616666666666666" table:style-name="ce21">
            <text:p>1,36</text:p>
          </table:table-cell>
          <table:table-cell office:value-type="float" office:value="1.8033333333333335" table:style-name="ce21">
            <text:p>1,80</text:p>
          </table:table-cell>
          <table:table-cell office:value-type="float" office:value="66.666666666666671" table:style-name="ce21">
            <text:p>66,67</text:p>
          </table:table-cell>
          <table:table-cell office:value-type="float" office:value="14.281666666666666" table:style-name="ce21">
            <text:p>14,28</text:p>
          </table:table-cell>
          <table:table-cell office:value-type="float" office:value="3.43" table:style-name="ce21">
            <text:p>3,43</text:p>
          </table:table-cell>
          <table:table-cell office:value-type="float" office:value="1.5683333333333334" table:style-name="ce21">
            <text:p>1,57</text:p>
          </table:table-cell>
          <table:table-cell office:value-type="float" office:value="57.366666666666667" table:style-name="ce21">
            <text:p>57,3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emona del Friuli</text:p>
          </table:table-cell>
          <table:table-cell office:value-type="float" office:value="10964" table:style-name="ce1">
            <text:p>10964</text:p>
          </table:table-cell>
          <table:table-cell office:value-type="float" office:value="1203530" table:style-name="ce21">
            <text:p>1.203.530,00</text:p>
          </table:table-cell>
          <table:table-cell table:number-columns-repeated="4" table:style-name="ce21"/>
          <table:table-cell office:value-type="float" office:value="118967.2" table:style-name="ce21">
            <text:p>118.967,20</text:p>
          </table:table-cell>
          <table:table-cell office:value-type="float" office:value="6649.5" table:style-name="ce21">
            <text:p>6.649,50</text:p>
          </table:table-cell>
          <table:table-cell office:value-type="float" office:value="100600.5" table:style-name="ce21">
            <text:p>100.600,50</text:p>
          </table:table-cell>
          <table:table-cell office:value-type="float" office:value="79252.800000000003" table:style-name="ce21">
            <text:p>79.252,80</text:p>
          </table:table-cell>
          <table:table-cell table:number-columns-repeated="2" table:style-name="ce21"/>
          <table:table-cell office:value-type="float" office:value="14420" table:style-name="ce21">
            <text:p>14.420,00</text:p>
          </table:table-cell>
          <table:table-cell office:value-type="float" office:value="18540" table:style-name="ce21">
            <text:p>18.540,00</text:p>
          </table:table-cell>
          <table:table-cell office:value-type="float" office:value="42400" table:style-name="ce21">
            <text:p>42.400,00</text:p>
          </table:table-cell>
          <table:table-cell office:value-type="float" office:value="730" table:style-name="ce21">
            <text:p>730,00</text:p>
          </table:table-cell>
          <table:table-cell table:number-columns-repeated="2" table:style-name="ce21"/>
          <table:table-cell office:value-type="float" office:value="674990" table:style-name="ce21">
            <text:p>674.990,00</text:p>
          </table:table-cell>
          <table:table-cell table:style-name="ce21"/>
          <table:table-cell office:value-type="float" office:value="324650" table:style-name="ce21">
            <text:p>324.650,00</text:p>
          </table:table-cell>
          <table:table-cell office:value-type="float" office:value="595170" table:style-name="ce21">
            <text:p>595.170,00</text:p>
          </table:table-cell>
          <table:table-cell office:value-type="float" office:value="52500" table:style-name="ce21">
            <text:p>52.500,00</text:p>
          </table:table-cell>
          <table:table-cell office:value-type="float" office:value="27930" table:style-name="ce21">
            <text:p>27.930,00</text:p>
          </table:table-cell>
          <table:table-cell office:value-type="float" office:value="481600" table:style-name="ce21">
            <text:p>481.600,00</text:p>
          </table:table-cell>
          <table:table-cell office:value-type="float" office:value="15540" table:style-name="ce21">
            <text:p>15.540,00</text:p>
          </table:table-cell>
          <table:table-cell office:value-type="float" office:value="13040" table:style-name="ce21">
            <text:p>13.040,00</text:p>
          </table:table-cell>
          <table:table-cell office:value-type="float" office:value="68660" table:style-name="ce21">
            <text:p>68.660,00</text:p>
          </table:table-cell>
          <table:table-cell table:style-name="ce21"/>
          <table:table-cell office:value-type="float" office:value="251800" table:style-name="ce21">
            <text:p>251.800,00</text:p>
          </table:table-cell>
          <table:table-cell table:number-columns-repeated="3" table:style-name="ce21"/>
          <table:table-cell office:value-type="float" office:value="308640" table:style-name="ce21">
            <text:p>308.640,00</text:p>
          </table:table-cell>
          <table:table-cell office:value-type="float" office:value="4600" table:style-name="ce21">
            <text:p>4.600,00</text:p>
          </table:table-cell>
          <table:table-cell office:value-type="float" office:value="2510" table:style-name="ce21">
            <text:p>2.510,00</text:p>
          </table:table-cell>
          <table:table-cell office:value-type="float" office:value="1164" table:style-name="ce21">
            <text:p>1.164,00</text:p>
          </table:table-cell>
          <table:table-cell table:number-columns-repeated="2" table:style-name="ce21"/>
          <table:table-cell office:value-type="float" office:value="1542" table:style-name="ce21">
            <text:p>1.542,00</text:p>
          </table:table-cell>
          <table:table-cell table:style-name="ce21"/>
          <table:table-cell office:value-type="float" office:value="6560" table:style-name="ce21">
            <text:p>6.560,00</text:p>
          </table:table-cell>
          <table:table-cell office:value-type="float" office:value="8627" table:style-name="ce21">
            <text:p>8.627,00</text:p>
          </table:table-cell>
          <table:table-cell table:number-columns-repeated="11" table:style-name="ce21"/>
          <table:table-cell office:value-type="float" office:value="1627" table:style-name="ce21">
            <text:p>1.627,00</text:p>
          </table:table-cell>
          <table:table-cell table:style-name="ce21"/>
          <table:table-cell office:value-type="float" office:value="212" table:style-name="ce21">
            <text:p>212,00</text:p>
          </table:table-cell>
          <table:table-cell table:number-columns-repeated="3" table:style-name="ce21"/>
          <table:table-cell office:value-type="float" office:value="845" table:style-name="ce21">
            <text:p>845,00</text:p>
          </table:table-cell>
          <table:table-cell table:style-name="ce21"/>
          <table:table-cell office:value-type="float" office:value="109640" table:style-name="ce21">
            <text:p>109.640,00</text:p>
          </table:table-cell>
          <table:table-cell office:value-type="float" office:value="6780" table:style-name="ce21">
            <text:p>6.780,00</text:p>
          </table:table-cell>
          <table:table-cell table:style-name="ce21"/>
          <table:table-cell office:value-type="float" office:value="4543.7169999999996" table:style-name="ce22">
            <text:p>4.543,717</text:p>
          </table:table-cell>
          <table:table-cell office:value-type="float" office:value="1329.1467" table:style-name="ce22">
            <text:p>1.329,147</text:p>
          </table:table-cell>
          <table:table-cell office:value-type="float" office:value="3214.5702999999999" table:style-name="ce22">
            <text:p>3.214,570</text:p>
          </table:table-cell>
          <table:table-cell office:value-type="percentage" office:value="0.70747590573972818" table:style-name="ce23">
            <text:p>70,75%</text:p>
          </table:table-cell>
          <table:table-cell office:value-type="float" office:value="414.42147026632608" table:style-name="ce21">
            <text:p>414,42</text:p>
          </table:table-cell>
          <table:table-cell office:value-type="float" office:value="59.072418825246253" table:style-name="ce21">
            <text:p>59,07</text:p>
          </table:table-cell>
          <table:table-cell office:value-type="float" office:value="22.966070777088653" table:style-name="ce21">
            <text:p>22,97</text:p>
          </table:table-cell>
          <table:table-cell office:value-type="float" office:value="6.2623130244436336" table:style-name="ce21">
            <text:p>6,26</text:p>
          </table:table-cell>
          <table:table-cell office:value-type="float" office:value="61.564210142283834" table:style-name="ce21">
            <text:p>61,56</text:p>
          </table:table-cell>
          <table:table-cell office:value-type="float" office:value="2.6067128785114924" table:style-name="ce21">
            <text:p>2,61</text:p>
          </table:table-cell>
          <table:table-cell office:value-type="float" office:value="6.9399854067858451" table:style-name="ce21">
            <text:p>6,94</text:p>
          </table:table-cell>
          <table:table-cell office:value-type="float" office:value="29.610543597227291" table:style-name="ce21">
            <text:p>29,61</text:p>
          </table:table-cell>
          <table:table-cell office:value-type="float" office:value="46.473002553812471" table:style-name="ce21">
            <text:p>46,4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onars</text:p>
          </table:table-cell>
          <table:table-cell office:value-type="float" office:value="4795" table:style-name="ce1">
            <text:p>4795</text:p>
          </table:table-cell>
          <table:table-cell office:value-type="float" office:value="655020" table:style-name="ce21">
            <text:p>655.020,00</text:p>
          </table:table-cell>
          <table:table-cell table:number-columns-repeated="4" table:style-name="ce21"/>
          <table:table-cell office:value-type="float" office:value="45795" table:style-name="ce21">
            <text:p>45.795,00</text:p>
          </table:table-cell>
          <table:table-cell office:value-type="float" office:value="15867.48" table:style-name="ce21">
            <text:p>15.867,48</text:p>
          </table:table-cell>
          <table:table-cell office:value-type="float" office:value="7912.52" table:style-name="ce21">
            <text:p>7.912,52</text:p>
          </table:table-cell>
          <table:table-cell table:number-columns-repeated="3" table:style-name="ce21"/>
          <table:table-cell office:value-type="float" office:value="7108.1639999999998" table:style-name="ce21">
            <text:p>7.108,16</text:p>
          </table:table-cell>
          <table:table-cell office:value-type="float" office:value="5947.4939999999997" table:style-name="ce21">
            <text:p>5.947,49</text:p>
          </table:table-cell>
          <table:table-cell office:value-type="float" office:value="9027.6880000000001" table:style-name="ce21">
            <text:p>9.027,69</text:p>
          </table:table-cell>
          <table:table-cell office:value-type="float" office:value="128.1302" table:style-name="ce21">
            <text:p>128,13</text:p>
          </table:table-cell>
          <table:table-cell table:number-columns-repeated="2" table:style-name="ce21"/>
          <table:table-cell office:value-type="float" office:value="211100" table:style-name="ce21">
            <text:p>211.100,00</text:p>
          </table:table-cell>
          <table:table-cell table:style-name="ce21"/>
          <table:table-cell office:value-type="float" office:value="506360" table:style-name="ce21">
            <text:p>506.360,00</text:p>
          </table:table-cell>
          <table:table-cell office:value-type="float" office:value="248215" table:style-name="ce21">
            <text:p>248.215,00</text:p>
          </table:table-cell>
          <table:table-cell table:number-columns-repeated="2" table:style-name="ce21"/>
          <table:table-cell office:value-type="float" office:value="147042" table:style-name="ce21">
            <text:p>147.042,00</text:p>
          </table:table-cell>
          <table:table-cell table:style-name="ce21"/>
          <table:table-cell office:value-type="float" office:value="131202" table:style-name="ce21">
            <text:p>131.202,00</text:p>
          </table:table-cell>
          <table:table-cell office:value-type="float" office:value="15380" table:style-name="ce21">
            <text:p>15.380,00</text:p>
          </table:table-cell>
          <table:table-cell table:number-columns-repeated="2" table:style-name="ce21"/>
          <table:table-cell office:value-type="float" office:value="45870" table:style-name="ce21">
            <text:p>45.870,00</text:p>
          </table:table-cell>
          <table:table-cell table:number-columns-repeated="3" table:style-name="ce21"/>
          <table:table-cell office:value-type="float" office:value="1200" table:style-name="ce21">
            <text:p>1.200,00</text:p>
          </table:table-cell>
          <table:table-cell table:style-name="ce21"/>
          <table:table-cell office:value-type="float" office:value="365" table:style-name="ce21">
            <text:p>365,00</text:p>
          </table:table-cell>
          <table:table-cell table:number-columns-repeated="2" table:style-name="ce21"/>
          <table:table-cell office:value-type="float" office:value="525" table:style-name="ce21">
            <text:p>525,00</text:p>
          </table:table-cell>
          <table:table-cell table:style-name="ce21"/>
          <table:table-cell office:value-type="float" office:value="600" table:style-name="ce21">
            <text:p>600,00</text:p>
          </table:table-cell>
          <table:table-cell office:value-type="float" office:value="1293" table:style-name="ce21">
            <text:p>1.293,00</text:p>
          </table:table-cell>
          <table:table-cell table:number-columns-repeated="11" table:style-name="ce21"/>
          <table:table-cell office:value-type="float" office:value="92" table:style-name="ce21">
            <text:p>92,00</text:p>
          </table:table-cell>
          <table:table-cell table:number-columns-repeated="7" table:style-name="ce21"/>
          <table:table-cell office:value-type="float" office:value="47950" table:style-name="ce21">
            <text:p>47.950,00</text:p>
          </table:table-cell>
          <table:table-cell office:value-type="float" office:value="1030" table:style-name="ce21">
            <text:p>1.030,00</text:p>
          </table:table-cell>
          <table:table-cell table:style-name="ce21"/>
          <table:table-cell office:value-type="float" office:value="2105.0304762000001" table:style-name="ce22">
            <text:p>2.105,030</text:p>
          </table:table-cell>
          <table:table-cell office:value-type="float" office:value="716.68248000000006" table:style-name="ce22">
            <text:p>716,682</text:p>
          </table:table-cell>
          <table:table-cell office:value-type="float" office:value="1388.3479961999999" table:style-name="ce22">
            <text:p>1.388,348</text:p>
          </table:table-cell>
          <table:table-cell office:value-type="percentage" office:value="0.65953819286561843" table:style-name="ce23">
            <text:p>65,95%</text:p>
          </table:table-cell>
          <table:table-cell office:value-type="float" office:value="439.0053130761209" table:style-name="ce21">
            <text:p>439,01</text:p>
          </table:table-cell>
          <table:table-cell office:value-type="float" office:value="51.765380604796661" table:style-name="ce21">
            <text:p>51,77</text:p>
          </table:table-cell>
          <table:table-cell office:value-type="float" office:value="9.56621480709072" table:style-name="ce21">
            <text:p>9,57</text:p>
          </table:table-cell>
          <table:table-cell office:value-type="float" office:value="3.2075078206465069" table:style-name="ce21">
            <text:p>3,21</text:p>
          </table:table-cell>
          <table:table-cell office:value-type="float" office:value="44.025026068821688" table:style-name="ce21">
            <text:p>44,03</text:p>
          </table:table-cell>
          <table:table-cell office:value-type="float" office:value="27.362252346193955" table:style-name="ce21">
            <text:p>27,36</text:p>
          </table:table-cell>
          <table:table-cell office:value-type="float" office:value="4.6322161001042756" table:style-name="ce21">
            <text:p>4,63</text:p>
          </table:table-cell>
          <table:table-cell office:value-type="float" office:value="105.60166840458811" table:style-name="ce21">
            <text:p>105,60</text:p>
          </table:table-cell>
          <table:table-cell office:value-type="float" office:value="30.665693430656933" table:style-name="ce21">
            <text:p>30,6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rimacco</text:p>
          </table:table-cell>
          <table:table-cell office:value-type="float" office:value="342" table:style-name="ce1">
            <text:p>342</text:p>
          </table:table-cell>
          <table:table-cell office:value-type="float" office:value="43030" table:style-name="ce21">
            <text:p>43.030,00</text:p>
          </table:table-cell>
          <table:table-cell table:number-columns-repeated="5" table:style-name="ce21"/>
          <table:table-cell office:value-type="float" office:value="200.88" table:style-name="ce21">
            <text:p>200,88</text:p>
          </table:table-cell>
          <table:table-cell office:value-type="float" office:value="3039.12" table:style-name="ce21">
            <text:p>3.039,12</text:p>
          </table:table-cell>
          <table:table-cell table:number-columns-repeated="12" table:style-name="ce21"/>
          <table:table-cell office:value-type="float" office:value="9420" table:style-name="ce21">
            <text:p>9.420,00</text:p>
          </table:table-cell>
          <table:table-cell table:number-columns-repeated="2" table:style-name="ce21"/>
          <table:table-cell office:value-type="float" office:value="17160" table:style-name="ce21">
            <text:p>17.160,00</text:p>
          </table:table-cell>
          <table:table-cell table:style-name="ce21"/>
          <table:table-cell office:value-type="float" office:value="7950" table:style-name="ce21">
            <text:p>7.950,00</text:p>
          </table:table-cell>
          <table:table-cell table:number-columns-repeated="9" table:style-name="ce21"/>
          <table:table-cell office:value-type="float" office:value="30" table:style-name="ce21">
            <text:p>30,00</text:p>
          </table:table-cell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25" table:style-name="ce21"/>
          <table:table-cell office:value-type="float" office:value="80.88" table:style-name="ce22">
            <text:p>80,880</text:p>
          </table:table-cell>
          <table:table-cell office:value-type="float" office:value="43.230879999999999" table:style-name="ce22">
            <text:p>43,231</text:p>
          </table:table-cell>
          <table:table-cell office:value-type="float" office:value="37.649120000000003" table:style-name="ce22">
            <text:p>37,649</text:p>
          </table:table-cell>
          <table:table-cell office:value-type="percentage" office:value="0.46549357072205738" table:style-name="ce23">
            <text:p>46,55%</text:p>
          </table:table-cell>
          <table:table-cell office:value-type="float" office:value="236.49122807017542" table:style-name="ce21">
            <text:p>236,49</text:p>
          </table:table-cell>
          <table:table-cell office:value-type="float" office:value="27.543859649122808" table:style-name="ce21">
            <text:p>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.245614035087719" table:style-name="ce21">
            <text:p>23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.175438596491226" table:style-name="ce21">
            <text:p>50,1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tisana</text:p>
          </table:table-cell>
          <table:table-cell office:value-type="float" office:value="13600" table:style-name="ce1">
            <text:p>13600</text:p>
          </table:table-cell>
          <table:table-cell office:value-type="float" office:value="3240880" table:style-name="ce21">
            <text:p>3.240.880,00</text:p>
          </table:table-cell>
          <table:table-cell table:number-columns-repeated="4" table:style-name="ce21"/>
          <table:table-cell office:value-type="float" office:value="169350" table:style-name="ce21">
            <text:p>169.350,00</text:p>
          </table:table-cell>
          <table:table-cell office:value-type="float" office:value="93594.7" table:style-name="ce21">
            <text:p>93.594,70</text:p>
          </table:table-cell>
          <table:table-cell office:value-type="float" office:value="96215.3" table:style-name="ce21">
            <text:p>96.215,30</text:p>
          </table:table-cell>
          <table:table-cell table:number-columns-repeated="3" table:style-name="ce21"/>
          <table:table-cell office:value-type="float" office:value="17800" table:style-name="ce21">
            <text:p>17.800,00</text:p>
          </table:table-cell>
          <table:table-cell office:value-type="float" office:value="23050" table:style-name="ce21">
            <text:p>23.050,00</text:p>
          </table:table-cell>
          <table:table-cell office:value-type="float" office:value="23710" table:style-name="ce21">
            <text:p>23.710,00</text:p>
          </table:table-cell>
          <table:table-cell office:value-type="float" office:value="560" table:style-name="ce21">
            <text:p>560,00</text:p>
          </table:table-cell>
          <table:table-cell table:number-columns-repeated="2" table:style-name="ce21"/>
          <table:table-cell office:value-type="float" office:value="643980" table:style-name="ce21">
            <text:p>643.980,00</text:p>
          </table:table-cell>
          <table:table-cell table:style-name="ce21"/>
          <table:table-cell office:value-type="float" office:value="872500" table:style-name="ce21">
            <text:p>872.500,00</text:p>
          </table:table-cell>
          <table:table-cell office:value-type="float" office:value="719250" table:style-name="ce21">
            <text:p>719.250,00</text:p>
          </table:table-cell>
          <table:table-cell table:number-columns-repeated="2" table:style-name="ce21"/>
          <table:table-cell office:value-type="float" office:value="471135" table:style-name="ce21">
            <text:p>471.135,00</text:p>
          </table:table-cell>
          <table:table-cell table:style-name="ce21"/>
          <table:table-cell office:value-type="float" office:value="455520" table:style-name="ce21">
            <text:p>455.520,00</text:p>
          </table:table-cell>
          <table:table-cell office:value-type="float" office:value="56410" table:style-name="ce21">
            <text:p>56.410,00</text:p>
          </table:table-cell>
          <table:table-cell table:number-columns-repeated="2" table:style-name="ce21"/>
          <table:table-cell office:value-type="float" office:value="221560" table:style-name="ce21">
            <text:p>221.560,00</text:p>
          </table:table-cell>
          <table:table-cell table:number-columns-repeated="3" table:style-name="ce21"/>
          <table:table-cell office:value-type="float" office:value="3380" table:style-name="ce21">
            <text:p>3.380,00</text:p>
          </table:table-cell>
          <table:table-cell table:style-name="ce21"/>
          <table:table-cell office:value-type="float" office:value="629" table:style-name="ce21">
            <text:p>629,00</text:p>
          </table:table-cell>
          <table:table-cell table:number-columns-repeated="2" table:style-name="ce21"/>
          <table:table-cell office:value-type="float" office:value="1357" table:style-name="ce21">
            <text:p>1.357,00</text:p>
          </table:table-cell>
          <table:table-cell table:style-name="ce21"/>
          <table:table-cell office:value-type="float" office:value="5000" table:style-name="ce21">
            <text:p>5.000,00</text:p>
          </table:table-cell>
          <table:table-cell office:value-type="float" office:value="5523" table:style-name="ce21">
            <text:p>5.523,00</text:p>
          </table:table-cell>
          <table:table-cell table:number-columns-repeated="19" table:style-name="ce21"/>
          <table:table-cell office:value-type="float" office:value="130820" table:style-name="ce21">
            <text:p>130.820,00</text:p>
          </table:table-cell>
          <table:table-cell table:number-columns-repeated="2" table:style-name="ce21"/>
          <table:table-cell office:value-type="float" office:value="7252.2240000000002" table:style-name="ce22">
            <text:p>7.252,224</text:p>
          </table:table-cell>
          <table:table-cell office:value-type="float" office:value="3503.8247000000001" table:style-name="ce22">
            <text:p>3.503,825</text:p>
          </table:table-cell>
          <table:table-cell office:value-type="float" office:value="3748.3993" table:style-name="ce22">
            <text:p>3.748,399</text:p>
          </table:table-cell>
          <table:table-cell office:value-type="percentage" office:value="0.51686204121659785" table:style-name="ce23">
            <text:p>51,69%</text:p>
          </table:table-cell>
          <table:table-cell office:value-type="float" office:value="533.25176470588235" table:style-name="ce21">
            <text:p>533,25</text:p>
          </table:table-cell>
          <table:table-cell office:value-type="float" office:value="52.88602941176471" table:style-name="ce21">
            <text:p>52,89</text:p>
          </table:table-cell>
          <table:table-cell office:value-type="float" office:value="16.291176470588233" table:style-name="ce21">
            <text:p>16,29</text:p>
          </table:table-cell>
          <table:table-cell office:value-type="float" office:value="4.1477941176470585" table:style-name="ce21">
            <text:p>4,15</text:p>
          </table:table-cell>
          <table:table-cell office:value-type="float" office:value="47.351470588235294" table:style-name="ce21">
            <text:p>47,35</text:p>
          </table:table-cell>
          <table:table-cell office:value-type="float" office:value="33.494117647058822" table:style-name="ce21">
            <text:p>33,49</text:p>
          </table:table-cell>
          <table:table-cell office:value-type="float" office:value="4.7882352941176469" table:style-name="ce21">
            <text:p>4,79</text:p>
          </table:table-cell>
          <table:table-cell office:value-type="float" office:value="64.154411764705884" table:style-name="ce21">
            <text:p>64,15</text:p>
          </table:table-cell>
          <table:table-cell office:value-type="float" office:value="34.642279411764704" table:style-name="ce21">
            <text:p>34,6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uco</text:p>
          </table:table-cell>
          <table:table-cell office:value-type="float" office:value="729" table:style-name="ce1">
            <text:p>729</text:p>
          </table:table-cell>
          <table:table-cell office:value-type="float" office:value="52765" table:style-name="ce21">
            <text:p>52.765,00</text:p>
          </table:table-cell>
          <table:table-cell table:number-columns-repeated="5" table:style-name="ce21"/>
          <table:table-cell office:value-type="float" office:value="2151.1799999999998" table:style-name="ce21">
            <text:p>2.151,18</text:p>
          </table:table-cell>
          <table:table-cell office:value-type="float" office:value="9799.82" table:style-name="ce21">
            <text:p>9.799,82</text:p>
          </table:table-cell>
          <table:table-cell table:number-columns-repeated="3" table:style-name="ce21"/>
          <table:table-cell office:value-type="float" office:value="1216" table:style-name="ce21">
            <text:p>1.216,00</text:p>
          </table:table-cell>
          <table:table-cell table:style-name="ce21"/>
          <table:table-cell office:value-type="float" office:value="3169" table:style-name="ce21">
            <text:p>3.169,00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21"/>
          <table:table-cell office:value-type="float" office:value="28890" table:style-name="ce21">
            <text:p>28.890,00</text:p>
          </table:table-cell>
          <table:table-cell table:style-name="ce21"/>
          <table:table-cell office:value-type="float" office:value="2817" table:style-name="ce21">
            <text:p>2.817,00</text:p>
          </table:table-cell>
          <table:table-cell office:value-type="float" office:value="23043" table:style-name="ce21">
            <text:p>23.043,00</text:p>
          </table:table-cell>
          <table:table-cell table:number-columns-repeated="2" table:style-name="ce21"/>
          <table:table-cell office:value-type="float" office:value="25041" table:style-name="ce21">
            <text:p>25.041,00</text:p>
          </table:table-cell>
          <table:table-cell table:style-name="ce21"/>
          <table:table-cell office:value-type="float" office:value="13393" table:style-name="ce21">
            <text:p>13.393,00</text:p>
          </table:table-cell>
          <table:table-cell office:value-type="float" office:value="13850" table:style-name="ce21">
            <text:p>13.850,00</text:p>
          </table:table-cell>
          <table:table-cell table:style-name="ce21"/>
          <table:table-cell office:value-type="float" office:value="6790" table:style-name="ce21">
            <text:p>6.790,00</text:p>
          </table:table-cell>
          <table:table-cell table:number-columns-repeated="3" table:style-name="ce21"/>
          <table:table-cell office:value-type="float" office:value="9951" table:style-name="ce21">
            <text:p>9.951,00</text:p>
          </table:table-cell>
          <table:table-cell table:style-name="ce21"/>
          <table:table-cell office:value-type="float" office:value="124" table:style-name="ce21">
            <text:p>124,00</text:p>
          </table:table-cell>
          <table:table-cell table:number-columns-repeated="5" table:style-name="ce21"/>
          <table:table-cell office:value-type="float" office:value="1627" table:style-name="ce21">
            <text:p>1.627,00</text:p>
          </table:table-cell>
          <table:table-cell table:number-columns-repeated="20" table:style-name="ce21"/>
          <table:table-cell office:value-type="float" office:value="7290" table:style-name="ce21">
            <text:p>7.290,00</text:p>
          </table:table-cell>
          <table:table-cell table:number-columns-repeated="2" table:style-name="ce21"/>
          <table:table-cell office:value-type="float" office:value="201.917" table:style-name="ce22">
            <text:p>201,917</text:p>
          </table:table-cell>
          <table:table-cell office:value-type="float" office:value="54.916179999999997" table:style-name="ce22">
            <text:p>54,916</text:p>
          </table:table-cell>
          <table:table-cell office:value-type="float" office:value="147.00082" table:style-name="ce22">
            <text:p>147,001</text:p>
          </table:table-cell>
          <table:table-cell office:value-type="percentage" office:value="0.7280259710673197" table:style-name="ce23">
            <text:p>72,80%</text:p>
          </table:table-cell>
          <table:table-cell office:value-type="float" office:value="276.97805212620023" table:style-name="ce21">
            <text:p>276,98</text:p>
          </table:table-cell>
          <table:table-cell office:value-type="float" office:value="31.609053497942384" table:style-name="ce21">
            <text:p>31,61</text:p>
          </table:table-cell>
          <table:table-cell office:value-type="float" office:value="9.3141289437585737" table:style-name="ce21">
            <text:p>9,31</text:p>
          </table:table-cell>
          <table:table-cell office:value-type="float" office:value="18.998628257887518" table:style-name="ce21">
            <text:p>19,00</text:p>
          </table:table-cell>
          <table:table-cell office:value-type="float" office:value="39.629629629629626" table:style-name="ce21">
            <text:p>39,63</text:p>
          </table:table-cell>
          <table:table-cell office:value-type="float" office:value="18.371742112482853" table:style-name="ce21">
            <text:p>18,37</text:p>
          </table:table-cell>
          <table:table-cell office:value-type="float" office:value="6.0150891632373122" table:style-name="ce21">
            <text:p>6,02</text:p>
          </table:table-cell>
          <table:table-cell office:value-type="float" office:value="3.8641975308641974" table:style-name="ce21">
            <text:p>3,86</text:p>
          </table:table-cell>
          <table:table-cell office:value-type="float" office:value="34.349794238683124" table:style-name="ce21">
            <text:p>34,3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estizza</text:p>
          </table:table-cell>
          <table:table-cell office:value-type="float" office:value="3824" table:style-name="ce1">
            <text:p>3824</text:p>
          </table:table-cell>
          <table:table-cell office:value-type="float" office:value="256280" table:style-name="ce21">
            <text:p>256.280,00</text:p>
          </table:table-cell>
          <table:table-cell table:number-columns-repeated="4" table:style-name="ce21"/>
          <table:table-cell office:value-type="float" office:value="20469.45" table:style-name="ce21">
            <text:p>20.469,45</text:p>
          </table:table-cell>
          <table:table-cell office:value-type="float" office:value="3682.18" table:style-name="ce21">
            <text:p>3.682,18</text:p>
          </table:table-cell>
          <table:table-cell office:value-type="float" office:value="55707.82" table:style-name="ce21">
            <text:p>55.707,82</text:p>
          </table:table-cell>
          <table:table-cell office:value-type="float" office:value="22865.55" table:style-name="ce21">
            <text:p>22.865,55</text:p>
          </table:table-cell>
          <table:table-cell table:number-columns-repeated="2" table:style-name="ce21"/>
          <table:table-cell office:value-type="float" office:value="8520" table:style-name="ce21">
            <text:p>8.520,00</text:p>
          </table:table-cell>
          <table:table-cell office:value-type="float" office:value="6680" table:style-name="ce21">
            <text:p>6.680,00</text:p>
          </table:table-cell>
          <table:table-cell office:value-type="float" office:value="15690" table:style-name="ce21">
            <text:p>15.690,00</text:p>
          </table:table-cell>
          <table:table-cell office:value-type="float" office:value="190" table:style-name="ce21">
            <text:p>190,00</text:p>
          </table:table-cell>
          <table:table-cell table:number-columns-repeated="2" table:style-name="ce21"/>
          <table:table-cell office:value-type="float" office:value="187780" table:style-name="ce21">
            <text:p>187.780,00</text:p>
          </table:table-cell>
          <table:table-cell table:style-name="ce21"/>
          <table:table-cell office:value-type="float" office:value="299970" table:style-name="ce21">
            <text:p>299.970,00</text:p>
          </table:table-cell>
          <table:table-cell office:value-type="float" office:value="165350" table:style-name="ce21">
            <text:p>165.350,00</text:p>
          </table:table-cell>
          <table:table-cell table:style-name="ce21"/>
          <table:table-cell office:value-type="float" office:value="10150" table:style-name="ce21">
            <text:p>10.150,00</text:p>
          </table:table-cell>
          <table:table-cell office:value-type="float" office:value="119590" table:style-name="ce21">
            <text:p>119.590,00</text:p>
          </table:table-cell>
          <table:table-cell office:value-type="float" office:value="3690" table:style-name="ce21">
            <text:p>3.690,00</text:p>
          </table:table-cell>
          <table:table-cell table:style-name="ce21"/>
          <table:table-cell office:value-type="float" office:value="18040" table:style-name="ce21">
            <text:p>18.040,00</text:p>
          </table:table-cell>
          <table:table-cell table:style-name="ce21"/>
          <table:table-cell office:value-type="float" office:value="71190" table:style-name="ce21">
            <text:p>71.190,00</text:p>
          </table:table-cell>
          <table:table-cell table:number-columns-repeated="3" table:style-name="ce21"/>
          <table:table-cell office:value-type="float" office:value="97950" table:style-name="ce21">
            <text:p>97.950,00</text:p>
          </table:table-cell>
          <table:table-cell office:value-type="float" office:value="1460" table:style-name="ce21">
            <text:p>1.460,00</text:p>
          </table:table-cell>
          <table:table-cell office:value-type="float" office:value="600" table:style-name="ce21">
            <text:p>600,00</text:p>
          </table:table-cell>
          <table:table-cell office:value-type="float" office:value="313" table:style-name="ce21">
            <text:p>313,00</text:p>
          </table:table-cell>
          <table:table-cell table:number-columns-repeated="2" table:style-name="ce21"/>
          <table:table-cell office:value-type="float" office:value="605" table:style-name="ce21">
            <text:p>605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office:value-type="float" office:value="2177" table:style-name="ce21">
            <text:p>2.177,00</text:p>
          </table:table-cell>
          <table:table-cell table:number-columns-repeated="11" table:style-name="ce21"/>
          <table:table-cell office:value-type="float" office:value="389" table:style-name="ce21">
            <text:p>389,00</text:p>
          </table:table-cell>
          <table:table-cell table:number-columns-repeated="5" table:style-name="ce21"/>
          <table:table-cell office:value-type="float" office:value="196" table:style-name="ce21">
            <text:p>196,00</text:p>
          </table:table-cell>
          <table:table-cell table:style-name="ce21"/>
          <table:table-cell office:value-type="float" office:value="38240" table:style-name="ce21">
            <text:p>38.240,00</text:p>
          </table:table-cell>
          <table:table-cell office:value-type="float" office:value="4820" table:style-name="ce21">
            <text:p>4.820,00</text:p>
          </table:table-cell>
          <table:table-cell table:style-name="ce21"/>
          <table:table-cell office:value-type="float" office:value="1412.845" table:style-name="ce22">
            <text:p>1.412,845</text:p>
          </table:table-cell>
          <table:table-cell office:value-type="float" office:value="280.43162999999998" table:style-name="ce22">
            <text:p>280,432</text:p>
          </table:table-cell>
          <table:table-cell office:value-type="float" office:value="1132.41337" table:style-name="ce22">
            <text:p>1.132,413</text:p>
          </table:table-cell>
          <table:table-cell office:value-type="percentage" office:value="0.80151281279970565" table:style-name="ce23">
            <text:p>80,15%</text:p>
          </table:table-cell>
          <table:table-cell office:value-type="float" office:value="369.46783472803349" table:style-name="ce21">
            <text:p>369,47</text:p>
          </table:table-cell>
          <table:table-cell office:value-type="float" office:value="43.240062761506273" table:style-name="ce21">
            <text:p>43,24</text:p>
          </table:table-cell>
          <table:table-cell office:value-type="float" office:value="18.61663179916318" table:style-name="ce21">
            <text:p>18,62</text:p>
          </table:table-cell>
          <table:table-cell office:value-type="float" office:value="4.7175732217573225" table:style-name="ce21">
            <text:p>4,72</text:p>
          </table:table-cell>
          <table:table-cell office:value-type="float" office:value="49.105648535564853" table:style-name="ce21">
            <text:p>49,11</text:p>
          </table:table-cell>
          <table:table-cell office:value-type="float" office:value="0.96495815899581594" table:style-name="ce21">
            <text:p>0,96</text:p>
          </table:table-cell>
          <table:table-cell office:value-type="float" office:value="8.1276150627615067" table:style-name="ce21">
            <text:p>8,13</text:p>
          </table:table-cell>
          <table:table-cell office:value-type="float" office:value="78.44403765690376" table:style-name="ce21">
            <text:p>78,44</text:p>
          </table:table-cell>
          <table:table-cell office:value-type="float" office:value="33.927824267782427" table:style-name="ce21">
            <text:p>33,9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4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nano Sabbiadoro</text:p>
          </table:table-cell>
          <table:table-cell office:value-type="float" office:value="6950" table:style-name="ce1">
            <text:p>6950</text:p>
          </table:table-cell>
          <table:table-cell office:value-type="float" office:value="7669110" table:style-name="ce21">
            <text:p>7.669.110,00</text:p>
          </table:table-cell>
          <table:table-cell table:number-columns-repeated="4" table:style-name="ce21"/>
          <table:table-cell office:value-type="float" office:value="859600" table:style-name="ce21">
            <text:p>859.600,00</text:p>
          </table:table-cell>
          <table:table-cell office:value-type="float" office:value="178830.72" table:style-name="ce21">
            <text:p>178.830,72</text:p>
          </table:table-cell>
          <table:table-cell office:value-type="float" office:value="48689.279999999999" table:style-name="ce21">
            <text:p>48.689,28</text:p>
          </table:table-cell>
          <table:table-cell table:number-columns-repeated="3" table:style-name="ce21"/>
          <table:table-cell office:value-type="float" office:value="16543" table:style-name="ce21">
            <text:p>16.543,00</text:p>
          </table:table-cell>
          <table:table-cell office:value-type="float" office:value="20411" table:style-name="ce21">
            <text:p>20.411,00</text:p>
          </table:table-cell>
          <table:table-cell office:value-type="float" office:value="14475" table:style-name="ce21">
            <text:p>14.475,00</text:p>
          </table:table-cell>
          <table:table-cell office:value-type="float" office:value="1023" table:style-name="ce21">
            <text:p>1.023,00</text:p>
          </table:table-cell>
          <table:table-cell table:style-name="ce21"/>
          <table:table-cell office:value-type="float" office:value="52" table:style-name="ce21">
            <text:p>52,00</text:p>
          </table:table-cell>
          <table:table-cell office:value-type="float" office:value="1040020" table:style-name="ce21">
            <text:p>1.040.020,00</text:p>
          </table:table-cell>
          <table:table-cell table:style-name="ce21"/>
          <table:table-cell office:value-type="float" office:value="3256870" table:style-name="ce21">
            <text:p>3.256.870,00</text:p>
          </table:table-cell>
          <table:table-cell office:value-type="float" office:value="962640" table:style-name="ce21">
            <text:p>962.640,00</text:p>
          </table:table-cell>
          <table:table-cell office:value-type="float" office:value="139410" table:style-name="ce21">
            <text:p>139.410,00</text:p>
          </table:table-cell>
          <table:table-cell table:number-columns-repeated="2" table:style-name="ce21"/>
          <table:table-cell office:value-type="float" office:value="8910" table:style-name="ce21">
            <text:p>8.910,00</text:p>
          </table:table-cell>
          <table:table-cell table:style-name="ce21"/>
          <table:table-cell office:value-type="float" office:value="60860" table:style-name="ce21">
            <text:p>60.860,00</text:p>
          </table:table-cell>
          <table:table-cell table:style-name="ce21"/>
          <table:table-cell office:value-type="float" office:value="497080" table:style-name="ce21">
            <text:p>497.080,00</text:p>
          </table:table-cell>
          <table:table-cell office:value-type="float" office:value="3140" table:style-name="ce21">
            <text:p>3.140,00</text:p>
          </table:table-cell>
          <table:table-cell table:number-columns-repeated="2" table:style-name="ce21"/>
          <table:table-cell office:value-type="float" office:value="1567050" table:style-name="ce21">
            <text:p>1.567.050,00</text:p>
          </table:table-cell>
          <table:table-cell office:value-type="float" office:value="150" table:style-name="ce21">
            <text:p>150,00</text:p>
          </table:table-cell>
          <table:table-cell table:style-name="ce21"/>
          <table:table-cell office:value-type="float" office:value="295" table:style-name="ce21">
            <text:p>295,00</text:p>
          </table:table-cell>
          <table:table-cell table:number-columns-repeated="2" table:style-name="ce21"/>
          <table:table-cell office:value-type="float" office:value="1465" table:style-name="ce21">
            <text:p>1.465,00</text:p>
          </table:table-cell>
          <table:table-cell table:number-columns-repeated="3" table:style-name="ce21"/>
          <table:table-cell office:value-type="float" office:value="98" table:style-name="ce21">
            <text:p>98,00</text:p>
          </table:table-cell>
          <table:table-cell table:number-columns-repeated="12" table:style-name="ce21"/>
          <table:table-cell office:value-type="float" office:value="128" table:style-name="ce21">
            <text:p>128,00</text:p>
          </table:table-cell>
          <table:table-cell table:number-columns-repeated="5" table:style-name="ce21"/>
          <table:table-cell office:value-type="float" office:value="69500" table:style-name="ce21">
            <text:p>69.500,00</text:p>
          </table:table-cell>
          <table:table-cell office:value-type="float" office:value="2810" table:style-name="ce21">
            <text:p>2.810,00</text:p>
          </table:table-cell>
          <table:table-cell table:style-name="ce21"/>
          <table:table-cell office:value-type="float" office:value="16419.16" table:style-name="ce22">
            <text:p>16.419,160</text:p>
          </table:table-cell>
          <table:table-cell office:value-type="float" office:value="8707.5407200000009" table:style-name="ce22">
            <text:p>8.707,541</text:p>
          </table:table-cell>
          <table:table-cell office:value-type="float" office:value="7711.6192799999999" table:style-name="ce22">
            <text:p>7.711,619</text:p>
          </table:table-cell>
          <table:table-cell office:value-type="percentage" office:value="0.46967197347489159" table:style-name="ce23">
            <text:p>46,97%</text:p>
          </table:table-cell>
          <table:table-cell office:value-type="float" office:value="2362.4690647482012" table:style-name="ce21">
            <text:p>2.362,47</text:p>
          </table:table-cell>
          <table:table-cell office:value-type="float" office:value="158.568345323741" table:style-name="ce21">
            <text:p>158,57</text:p>
          </table:table-cell>
          <table:table-cell office:value-type="float" office:value="71.974100719424456" table:style-name="ce21">
            <text:p>71,97</text:p>
          </table:table-cell>
          <table:table-cell office:value-type="float" office:value="8.7568345323740999" table:style-name="ce21">
            <text:p>8,76</text:p>
          </table:table-cell>
          <table:table-cell office:value-type="float" office:value="149.64316546762589" table:style-name="ce21">
            <text:p>149,64</text:p>
          </table:table-cell>
          <table:table-cell office:value-type="float" office:value="1.2820143884892088" table:style-name="ce21">
            <text:p>1,28</text:p>
          </table:table-cell>
          <table:table-cell office:value-type="float" office:value="7.5545323741007202" table:style-name="ce21">
            <text:p>7,55</text:p>
          </table:table-cell>
          <table:table-cell office:value-type="float" office:value="468.61438848920858" table:style-name="ce21">
            <text:p>468,61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osullo</text:p>
          </table:table-cell>
          <table:table-cell office:value-type="float" office:value="116" table:style-name="ce1">
            <text:p>116</text:p>
          </table:table-cell>
          <table:table-cell office:value-type="float" office:value="8340" table:style-name="ce21">
            <text:p>8.340,00</text:p>
          </table:table-cell>
          <table:table-cell table:number-columns-repeated="5" table:style-name="ce21"/>
          <table:table-cell office:value-type="float" office:value="705.4" table:style-name="ce21">
            <text:p>705,40</text:p>
          </table:table-cell>
          <table:table-cell office:value-type="float" office:value="2821.6" table:style-name="ce21">
            <text:p>2.821,60</text:p>
          </table:table-cell>
          <table:table-cell table:number-columns-repeated="4" table:style-name="ce21"/>
          <table:table-cell office:value-type="float" office:value="35" table:style-name="ce21">
            <text:p>35,00</text:p>
          </table:table-cell>
          <table:table-cell office:value-type="float" office:value="828" table:style-name="ce21">
            <text:p>828,00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21"/>
          <table:table-cell office:value-type="float" office:value="8590" table:style-name="ce21">
            <text:p>8.590,00</text:p>
          </table:table-cell>
          <table:table-cell table:number-columns-repeated="2" table:style-name="ce21"/>
          <table:table-cell office:value-type="float" office:value="6044" table:style-name="ce21">
            <text:p>6.044,00</text:p>
          </table:table-cell>
          <table:table-cell table:number-columns-repeated="2" table:style-name="ce21"/>
          <table:table-cell office:value-type="float" office:value="5893" table:style-name="ce21">
            <text:p>5.893,00</text:p>
          </table:table-cell>
          <table:table-cell table:style-name="ce21"/>
          <table:table-cell office:value-type="float" office:value="3925" table:style-name="ce21">
            <text:p>3.925,00</text:p>
          </table:table-cell>
          <table:table-cell office:value-type="float" office:value="4496" table:style-name="ce21">
            <text:p>4.496,00</text:p>
          </table:table-cell>
          <table:table-cell table:style-name="ce21"/>
          <table:table-cell office:value-type="float" office:value="1518" table:style-name="ce21">
            <text:p>1.518,00</text:p>
          </table:table-cell>
          <table:table-cell table:number-columns-repeated="3" table:style-name="ce21"/>
          <table:table-cell office:value-type="float" office:value="1462" table:style-name="ce21">
            <text:p>1.462,00</text:p>
          </table:table-cell>
          <table:table-cell office:value-type="float" office:value="7" table:style-name="ce21">
            <text:p>7,00</text:p>
          </table:table-cell>
          <table:table-cell table:number-columns-repeated="6" table:style-name="ce21"/>
          <table:table-cell office:value-type="float" office:value="84" table:style-name="ce21">
            <text:p>84,00</text:p>
          </table:table-cell>
          <table:table-cell table:number-columns-repeated="20" table:style-name="ce21"/>
          <table:table-cell office:value-type="float" office:value="1160" table:style-name="ce21">
            <text:p>1.160,00</text:p>
          </table:table-cell>
          <table:table-cell table:number-columns-repeated="2" table:style-name="ce21"/>
          <table:table-cell office:value-type="float" office:value="45.908999999999999" table:style-name="ce22">
            <text:p>45,909</text:p>
          </table:table-cell>
          <table:table-cell office:value-type="float" office:value="9.0454000000000008" table:style-name="ce22">
            <text:p>9,045</text:p>
          </table:table-cell>
          <table:table-cell office:value-type="float" office:value="36.863599999999998" table:style-name="ce22">
            <text:p>36,864</text:p>
          </table:table-cell>
          <table:table-cell office:value-type="percentage" office:value="0.80297109499226738" table:style-name="ce23">
            <text:p>80,30%</text:p>
          </table:table-cell>
          <table:table-cell office:value-type="float" office:value="395.76724137931029" table:style-name="ce21">
            <text:p>395,77</text:p>
          </table:table-cell>
          <table:table-cell office:value-type="float" office:value="52.103448275862071" table:style-name="ce21">
            <text:p>52,10</text:p>
          </table:table-cell>
          <table:table-cell office:value-type="float" office:value="13.086206896551724" table:style-name="ce21">
            <text:p>13,09</text:p>
          </table:table-cell>
          <table:table-cell office:value-type="float" office:value="38.758620689655167" table:style-name="ce21">
            <text:p>38,76</text:p>
          </table:table-cell>
          <table:table-cell office:value-type="float" office:value="74.051724137931032" table:style-name="ce21">
            <text:p>74,05</text:p>
          </table:table-cell>
          <table:table-cell office:value-type="float" office:value="33.836206896551722" table:style-name="ce21">
            <text:p>33,84</text:p>
          </table:table-cell>
          <table:table-cell office:value-type="float" office:value="7.4396551724137936" table:style-name="ce21">
            <text:p>7,44</text:p>
          </table:table-cell>
          <table:table-cell office:value-type="float" office:value="0" table:style-name="ce21">
            <text:p>0,00</text:p>
          </table:table-cell>
          <table:table-cell office:value-type="float" office:value="50.801724137931039" table:style-name="ce21">
            <text:p>50,8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usevera</text:p>
          </table:table-cell>
          <table:table-cell office:value-type="float" office:value="643" table:style-name="ce1">
            <text:p>643</text:p>
          </table:table-cell>
          <table:table-cell office:value-type="float" office:value="46100" table:style-name="ce21">
            <text:p>46.100,00</text:p>
          </table:table-cell>
          <table:table-cell table:number-columns-repeated="5" table:style-name="ce21"/>
          <table:table-cell office:value-type="float" office:value="467.48" table:style-name="ce21">
            <text:p>467,48</text:p>
          </table:table-cell>
          <table:table-cell office:value-type="float" office:value="7072.52" table:style-name="ce21">
            <text:p>7.072,52</text:p>
          </table:table-cell>
          <table:table-cell table:number-columns-repeated="3" table:style-name="ce21"/>
          <table:table-cell office:value-type="float" office:value="1780" table:style-name="ce21">
            <text:p>1.780,00</text:p>
          </table:table-cell>
          <table:table-cell office:value-type="float" office:value="2070" table:style-name="ce21">
            <text:p>2.070,00</text:p>
          </table:table-cell>
          <table:table-cell office:value-type="float" office:value="2320" table:style-name="ce21">
            <text:p>2.320,00</text:p>
          </table:table-cell>
          <table:table-cell table:number-columns-repeated="3" table:style-name="ce21"/>
          <table:table-cell office:value-type="float" office:value="25820" table:style-name="ce21">
            <text:p>25.820,00</text:p>
          </table:table-cell>
          <table:table-cell table:number-columns-repeated="2" table:style-name="ce21"/>
          <table:table-cell office:value-type="float" office:value="24760" table:style-name="ce21">
            <text:p>24.760,00</text:p>
          </table:table-cell>
          <table:table-cell table:style-name="ce21"/>
          <table:table-cell office:value-type="float" office:value="720" table:style-name="ce21">
            <text:p>720,00</text:p>
          </table:table-cell>
          <table:table-cell office:value-type="float" office:value="31950" table:style-name="ce21">
            <text:p>31.950,00</text:p>
          </table:table-cell>
          <table:table-cell office:value-type="float" office:value="1230" table:style-name="ce21">
            <text:p>1.230,00</text:p>
          </table:table-cell>
          <table:table-cell table:style-name="ce21"/>
          <table:table-cell office:value-type="float" office:value="5760" table:style-name="ce21">
            <text:p>5.760,00</text:p>
          </table:table-cell>
          <table:table-cell table:style-name="ce21"/>
          <table:table-cell office:value-type="float" office:value="10250" table:style-name="ce21">
            <text:p>10.250,00</text:p>
          </table:table-cell>
          <table:table-cell table:style-name="ce21"/>
          <table:table-cell office:value-type="float" office:value="817" table:style-name="ce21">
            <text:p>817,00</text:p>
          </table:table-cell>
          <table:table-cell table:style-name="ce21"/>
          <table:table-cell office:value-type="float" office:value="17470" table:style-name="ce21">
            <text:p>17.470,00</text:p>
          </table:table-cell>
          <table:table-cell office:value-type="float" office:value="250" table:style-name="ce21">
            <text:p>250,00</text:p>
          </table:table-cell>
          <table:table-cell table:style-name="ce21"/>
          <table:table-cell office:value-type="float" office:value="49" table:style-name="ce21">
            <text:p>49,00</text:p>
          </table:table-cell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style-name="ce21"/>
          <table:table-cell office:value-type="float" office:value="710" table:style-name="ce21">
            <text:p>710,00</text:p>
          </table:table-cell>
          <table:table-cell office:value-type="float" office:value="149" table:style-name="ce21">
            <text:p>149,00</text:p>
          </table:table-cell>
          <table:table-cell table:number-columns-repeated="19" table:style-name="ce21"/>
          <table:table-cell office:value-type="float" office:value="6430" table:style-name="ce21">
            <text:p>6.430,00</text:p>
          </table:table-cell>
          <table:table-cell table:number-columns-repeated="2" table:style-name="ce21"/>
          <table:table-cell office:value-type="float" office:value="186.255" table:style-name="ce22">
            <text:p>186,255</text:p>
          </table:table-cell>
          <table:table-cell office:value-type="float" office:value="46.567480000000003" table:style-name="ce22">
            <text:p>46,567</text:p>
          </table:table-cell>
          <table:table-cell office:value-type="float" office:value="139.68752000000001" table:style-name="ce22">
            <text:p>139,688</text:p>
          </table:table-cell>
          <table:table-cell office:value-type="percentage" office:value="0.74997997369198144" table:style-name="ce23">
            <text:p>75,00%</text:p>
          </table:table-cell>
          <table:table-cell office:value-type="float" office:value="289.66562986003106" table:style-name="ce21">
            <text:p>289,67</text:p>
          </table:table-cell>
          <table:table-cell office:value-type="float" office:value="38.50699844479005" table:style-name="ce21">
            <text:p>38,51</text:p>
          </table:table-cell>
          <table:table-cell office:value-type="float" office:value="15.940902021772938" table:style-name="ce21">
            <text:p>15,94</text:p>
          </table:table-cell>
          <table:table-cell office:value-type="float" office:value="8.9580093312597189" table:style-name="ce21">
            <text:p>8,96</text:p>
          </table:table-cell>
          <table:table-cell office:value-type="float" office:value="40.155520995334371" table:style-name="ce21">
            <text:p>40,16</text:p>
          </table:table-cell>
          <table:table-cell office:value-type="float" office:value="1.9129082426127528" table:style-name="ce21">
            <text:p>1,91</text:p>
          </table:table-cell>
          <table:table-cell office:value-type="float" office:value="9.5956454121306365" table:style-name="ce21">
            <text:p>9,60</text:p>
          </table:table-cell>
          <table:table-cell office:value-type="float" office:value="0" table:style-name="ce21">
            <text:p>0,00</text:p>
          </table:table-cell>
          <table:table-cell office:value-type="float" office:value="50.808709175738727" table:style-name="ce21">
            <text:p>50,8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gnano in Riviera</text:p>
          </table:table-cell>
          <table:table-cell office:value-type="float" office:value="2336" table:style-name="ce1">
            <text:p>2336</text:p>
          </table:table-cell>
          <table:table-cell office:value-type="float" office:value="370780" table:style-name="ce21">
            <text:p>370.780,00</text:p>
          </table:table-cell>
          <table:table-cell table:number-columns-repeated="4" table:style-name="ce21"/>
          <table:table-cell office:value-type="float" office:value="4687" table:style-name="ce21">
            <text:p>4.687,00</text:p>
          </table:table-cell>
          <table:table-cell office:value-type="float" office:value="2514.7199999999998" table:style-name="ce21">
            <text:p>2.514,72</text:p>
          </table:table-cell>
          <table:table-cell office:value-type="float" office:value="38045.279999999999" table:style-name="ce21">
            <text:p>38.045,28</text:p>
          </table:table-cell>
          <table:table-cell office:value-type="float" office:value="6213" table:style-name="ce21">
            <text:p>6.213,00</text:p>
          </table:table-cell>
          <table:table-cell table:number-columns-repeated="2" table:style-name="ce21"/>
          <table:table-cell office:value-type="float" office:value="5660" table:style-name="ce21">
            <text:p>5.660,00</text:p>
          </table:table-cell>
          <table:table-cell office:value-type="float" office:value="6040" table:style-name="ce21">
            <text:p>6.040,00</text:p>
          </table:table-cell>
          <table:table-cell office:value-type="float" office:value="11135" table:style-name="ce21">
            <text:p>11.135,00</text:p>
          </table:table-cell>
          <table:table-cell office:value-type="float" office:value="360" table:style-name="ce21">
            <text:p>360,00</text:p>
          </table:table-cell>
          <table:table-cell table:number-columns-repeated="2" table:style-name="ce21"/>
          <table:table-cell office:value-type="float" office:value="18800" table:style-name="ce21">
            <text:p>18.800,00</text:p>
          </table:table-cell>
          <table:table-cell table:style-name="ce21"/>
          <table:table-cell office:value-type="float" office:value="162900" table:style-name="ce21">
            <text:p>162.900,00</text:p>
          </table:table-cell>
          <table:table-cell office:value-type="float" office:value="111115" table:style-name="ce21">
            <text:p>111.115,00</text:p>
          </table:table-cell>
          <table:table-cell table:number-columns-repeated="2" table:style-name="ce21"/>
          <table:table-cell office:value-type="float" office:value="86180" table:style-name="ce21">
            <text:p>86.180,00</text:p>
          </table:table-cell>
          <table:table-cell office:value-type="float" office:value="3900" table:style-name="ce21">
            <text:p>3.900,00</text:p>
          </table:table-cell>
          <table:table-cell table:style-name="ce21"/>
          <table:table-cell office:value-type="float" office:value="16380" table:style-name="ce21">
            <text:p>16.380,00</text:p>
          </table:table-cell>
          <table:table-cell table:style-name="ce21"/>
          <table:table-cell office:value-type="float" office:value="52800" table:style-name="ce21">
            <text:p>52.800,00</text:p>
          </table:table-cell>
          <table:table-cell table:style-name="ce21"/>
          <table:table-cell office:value-type="float" office:value="1197" table:style-name="ce21">
            <text:p>1.197,00</text:p>
          </table:table-cell>
          <table:table-cell table:style-name="ce21"/>
          <table:table-cell office:value-type="float" office:value="60510" table:style-name="ce21">
            <text:p>60.510,00</text:p>
          </table:table-cell>
          <table:table-cell office:value-type="float" office:value="550" table:style-name="ce21">
            <text:p>550,00</text:p>
          </table:table-cell>
          <table:table-cell office:value-type="float" office:value="300" table:style-name="ce21">
            <text:p>300,00</text:p>
          </table:table-cell>
          <table:table-cell office:value-type="float" office:value="342" table:style-name="ce21">
            <text:p>342,00</text:p>
          </table:table-cell>
          <table:table-cell table:number-columns-repeated="2" table:style-name="ce21"/>
          <table:table-cell office:value-type="float" office:value="303" table:style-name="ce21">
            <text:p>303,00</text:p>
          </table:table-cell>
          <table:table-cell table:style-name="ce21"/>
          <table:table-cell office:value-type="float" office:value="1580" table:style-name="ce21">
            <text:p>1.580,00</text:p>
          </table:table-cell>
          <table:table-cell office:value-type="float" office:value="1356" table:style-name="ce21">
            <text:p>1.356,00</text:p>
          </table:table-cell>
          <table:table-cell table:number-columns-repeated="11" table:style-name="ce21"/>
          <table:table-cell office:value-type="float" office:value="226" table:style-name="ce21">
            <text:p>226,00</text:p>
          </table:table-cell>
          <table:table-cell table:style-name="ce21"/>
          <table:table-cell office:value-type="float" office:value="24" table:style-name="ce21">
            <text:p>24,00</text:p>
          </table:table-cell>
          <table:table-cell table:number-columns-repeated="3" table:style-name="ce21"/>
          <table:table-cell office:value-type="float" office:value="263" table:style-name="ce21">
            <text:p>263,00</text:p>
          </table:table-cell>
          <table:table-cell table:style-name="ce21"/>
          <table:table-cell office:value-type="float" office:value="23360" table:style-name="ce21">
            <text:p>23.360,00</text:p>
          </table:table-cell>
          <table:table-cell office:value-type="float" office:value="1380" table:style-name="ce21">
            <text:p>1.380,00</text:p>
          </table:table-cell>
          <table:table-cell table:style-name="ce21"/>
          <table:table-cell office:value-type="float" office:value="988.90099999999995" table:style-name="ce22">
            <text:p>988,901</text:p>
          </table:table-cell>
          <table:table-cell office:value-type="float" office:value="377.98172" table:style-name="ce22">
            <text:p>377,982</text:p>
          </table:table-cell>
          <table:table-cell office:value-type="float" office:value="610.91927999999996" table:style-name="ce22">
            <text:p>610,919</text:p>
          </table:table-cell>
          <table:table-cell office:value-type="percentage" office:value="0.61777597555265895" table:style-name="ce23">
            <text:p>61,78%</text:p>
          </table:table-cell>
          <table:table-cell office:value-type="float" office:value="423.33090753424653" table:style-name="ce21">
            <text:p>423,33</text:p>
          </table:table-cell>
          <table:table-cell office:value-type="float" office:value="47.566352739726028" table:style-name="ce21">
            <text:p>47,57</text:p>
          </table:table-cell>
          <table:table-cell office:value-type="float" office:value="22.602739726027394" table:style-name="ce21">
            <text:p>22,60</text:p>
          </table:table-cell>
          <table:table-cell office:value-type="float" office:value="7.0119863013698636" table:style-name="ce21">
            <text:p>7,01</text:p>
          </table:table-cell>
          <table:table-cell office:value-type="float" office:value="8.0479452054794525" table:style-name="ce21">
            <text:p>8,05</text:p>
          </table:table-cell>
          <table:table-cell office:value-type="float" office:value="1.6695205479452055" table:style-name="ce21">
            <text:p>1,67</text:p>
          </table:table-cell>
          <table:table-cell office:value-type="float" office:value="9.9293664383561637" table:style-name="ce21">
            <text:p>9,93</text:p>
          </table:table-cell>
          <table:table-cell office:value-type="float" office:value="69.734589041095887" table:style-name="ce21">
            <text:p>69,73</text:p>
          </table:table-cell>
          <table:table-cell office:value-type="float" office:value="36.892123287671232" table:style-name="ce21">
            <text:p>36,8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jano</text:p>
          </table:table-cell>
          <table:table-cell office:value-type="float" office:value="5945" table:style-name="ce1">
            <text:p>5945</text:p>
          </table:table-cell>
          <table:table-cell office:value-type="float" office:value="390600" table:style-name="ce21">
            <text:p>390.600,00</text:p>
          </table:table-cell>
          <table:table-cell table:number-columns-repeated="4" table:style-name="ce21"/>
          <table:table-cell office:value-type="float" office:value="88440" table:style-name="ce21">
            <text:p>88.440,00</text:p>
          </table:table-cell>
          <table:table-cell office:value-type="float" office:value="6852.86" table:style-name="ce21">
            <text:p>6.852,86</text:p>
          </table:table-cell>
          <table:table-cell office:value-type="float" office:value="103677.14" table:style-name="ce21">
            <text:p>103.677,14</text:p>
          </table:table-cell>
          <table:table-cell table:number-columns-repeated="3" table:style-name="ce21"/>
          <table:table-cell office:value-type="float" office:value="11700" table:style-name="ce21">
            <text:p>11.700,00</text:p>
          </table:table-cell>
          <table:table-cell office:value-type="float" office:value="13210" table:style-name="ce21">
            <text:p>13.210,00</text:p>
          </table:table-cell>
          <table:table-cell office:value-type="float" office:value="30647" table:style-name="ce21">
            <text:p>30.647,00</text:p>
          </table:table-cell>
          <table:table-cell office:value-type="float" office:value="310" table:style-name="ce21">
            <text:p>310,00</text:p>
          </table:table-cell>
          <table:table-cell table:number-columns-repeated="2" table:style-name="ce21"/>
          <table:table-cell office:value-type="float" office:value="406040" table:style-name="ce21">
            <text:p>406.040,00</text:p>
          </table:table-cell>
          <table:table-cell table:style-name="ce21"/>
          <table:table-cell office:value-type="float" office:value="275010" table:style-name="ce21">
            <text:p>275.010,00</text:p>
          </table:table-cell>
          <table:table-cell office:value-type="float" office:value="292665" table:style-name="ce21">
            <text:p>292.665,00</text:p>
          </table:table-cell>
          <table:table-cell table:style-name="ce21"/>
          <table:table-cell office:value-type="float" office:value="16040" table:style-name="ce21">
            <text:p>16.040,00</text:p>
          </table:table-cell>
          <table:table-cell office:value-type="float" office:value="209350" table:style-name="ce21">
            <text:p>209.350,00</text:p>
          </table:table-cell>
          <table:table-cell office:value-type="float" office:value="3570" table:style-name="ce21">
            <text:p>3.570,00</text:p>
          </table:table-cell>
          <table:table-cell table:style-name="ce21"/>
          <table:table-cell office:value-type="float" office:value="38240" table:style-name="ce21">
            <text:p>38.240,00</text:p>
          </table:table-cell>
          <table:table-cell table:style-name="ce21"/>
          <table:table-cell office:value-type="float" office:value="130990" table:style-name="ce21">
            <text:p>130.990,00</text:p>
          </table:table-cell>
          <table:table-cell table:number-columns-repeated="3" table:style-name="ce21"/>
          <table:table-cell office:value-type="float" office:value="173545" table:style-name="ce21">
            <text:p>173.545,00</text:p>
          </table:table-cell>
          <table:table-cell office:value-type="float" office:value="2200" table:style-name="ce21">
            <text:p>2.200,00</text:p>
          </table:table-cell>
          <table:table-cell office:value-type="float" office:value="1220" table:style-name="ce21">
            <text:p>1.220,00</text:p>
          </table:table-cell>
          <table:table-cell office:value-type="float" office:value="832" table:style-name="ce21">
            <text:p>832,00</text:p>
          </table:table-cell>
          <table:table-cell table:number-columns-repeated="2" table:style-name="ce21"/>
          <table:table-cell office:value-type="float" office:value="1202" table:style-name="ce21">
            <text:p>1.202,00</text:p>
          </table:table-cell>
          <table:table-cell table:style-name="ce21"/>
          <table:table-cell office:value-type="float" office:value="2800" table:style-name="ce21">
            <text:p>2.800,00</text:p>
          </table:table-cell>
          <table:table-cell office:value-type="float" office:value="1091" table:style-name="ce21">
            <text:p>1.091,00</text:p>
          </table:table-cell>
          <table:table-cell table:number-columns-repeated="13" table:style-name="ce21"/>
          <table:table-cell office:value-type="float" office:value="69" table:style-name="ce21">
            <text:p>69,00</text:p>
          </table:table-cell>
          <table:table-cell table:number-columns-repeated="6" table:style-name="ce21"/>
          <table:table-cell office:value-type="float" office:value="200" table:style-name="ce21">
            <text:p>200,00</text:p>
          </table:table-cell>
          <table:table-cell table:style-name="ce21"/>
          <table:table-cell office:value-type="float" office:value="2200.5010000000002" table:style-name="ce22">
            <text:p>2.200,501</text:p>
          </table:table-cell>
          <table:table-cell office:value-type="float" office:value="485.89285999999998" table:style-name="ce22">
            <text:p>485,893</text:p>
          </table:table-cell>
          <table:table-cell office:value-type="float" office:value="1714.60814" table:style-name="ce22">
            <text:p>1.714,608</text:p>
          </table:table-cell>
          <table:table-cell office:value-type="percentage" office:value="0.77918989357423607" table:style-name="ce23">
            <text:p>77,92%</text:p>
          </table:table-cell>
          <table:table-cell office:value-type="float" office:value="370.14314550042053" table:style-name="ce21">
            <text:p>370,14</text:p>
          </table:table-cell>
          <table:table-cell office:value-type="float" office:value="49.22876366694701" table:style-name="ce21">
            <text:p>49,23</text:p>
          </table:table-cell>
          <table:table-cell office:value-type="float" office:value="22.033641715727502" table:style-name="ce21">
            <text:p>22,03</text:p>
          </table:table-cell>
          <table:table-cell office:value-type="float" office:value="6.4322960470984025" table:style-name="ce21">
            <text:p>6,43</text:p>
          </table:table-cell>
          <table:table-cell office:value-type="float" office:value="68.299411269974769" table:style-name="ce21">
            <text:p>68,30</text:p>
          </table:table-cell>
          <table:table-cell office:value-type="float" office:value="0.60050462573591257" table:style-name="ce21">
            <text:p>0,60</text:p>
          </table:table-cell>
          <table:table-cell office:value-type="float" office:value="9.3973086627417999" table:style-name="ce21">
            <text:p>9,40</text:p>
          </table:table-cell>
          <table:table-cell office:value-type="float" office:value="46.259041211101767" table:style-name="ce21">
            <text:p>46,26</text:p>
          </table:table-cell>
          <table:table-cell office:value-type="float" office:value="37.912531539108492" table:style-name="ce21">
            <text:p>37,9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lborghetto Valbruna</text:p>
          </table:table-cell>
          <table:table-cell office:value-type="float" office:value="951" table:style-name="ce1">
            <text:p>951</text:p>
          </table:table-cell>
          <table:table-cell office:value-type="float" office:value="211815" table:style-name="ce21">
            <text:p>211.815,00</text:p>
          </table:table-cell>
          <table:table-cell table:number-columns-repeated="5" table:style-name="ce21"/>
          <table:table-cell office:value-type="float" office:value="25089.119999999999" table:style-name="ce21">
            <text:p>25.089,12</text:p>
          </table:table-cell>
          <table:table-cell office:value-type="float" office:value="6830.88" table:style-name="ce21">
            <text:p>6.830,88</text:p>
          </table:table-cell>
          <table:table-cell table:number-columns-repeated="3" table:style-name="ce21"/>
          <table:table-cell office:value-type="float" office:value="568" table:style-name="ce21">
            <text:p>568,00</text:p>
          </table:table-cell>
          <table:table-cell office:value-type="float" office:value="3682" table:style-name="ce21">
            <text:p>3.682,00</text:p>
          </table:table-cell>
          <table:table-cell table:number-columns-repeated="4" table:style-name="ce21"/>
          <table:table-cell office:value-type="float" office:value="76360" table:style-name="ce21">
            <text:p>76.360,00</text:p>
          </table:table-cell>
          <table:table-cell table:number-columns-repeated="2" table:style-name="ce21"/>
          <table:table-cell office:value-type="float" office:value="56590" table:style-name="ce21">
            <text:p>56.590,00</text:p>
          </table:table-cell>
          <table:table-cell table:number-columns-repeated="2" table:style-name="ce21"/>
          <table:table-cell office:value-type="float" office:value="50250" table:style-name="ce21">
            <text:p>50.250,00</text:p>
          </table:table-cell>
          <table:table-cell table:style-name="ce21"/>
          <table:table-cell office:value-type="float" office:value="34285" table:style-name="ce21">
            <text:p>34.285,00</text:p>
          </table:table-cell>
          <table:table-cell office:value-type="float" office:value="1060" table:style-name="ce21">
            <text:p>1.060,00</text:p>
          </table:table-cell>
          <table:table-cell table:number-columns-repeated="2" table:style-name="ce21"/>
          <table:table-cell office:value-type="float" office:value="3660" table:style-name="ce21">
            <text:p>3.660,00</text:p>
          </table:table-cell>
          <table:table-cell table:number-columns-repeated="31" table:style-name="ce21"/>
          <table:table-cell office:value-type="float" office:value="0" table:style-name="ce21">
            <text:p>0,00</text:p>
          </table:table-cell>
          <table:table-cell office:value-type="float" office:value="840" table:style-name="ce21">
            <text:p>840,00</text:p>
          </table:table-cell>
          <table:table-cell table:style-name="ce21"/>
          <table:table-cell office:value-type="float" office:value="471.03" table:style-name="ce22">
            <text:p>471,030</text:p>
          </table:table-cell>
          <table:table-cell office:value-type="float" office:value="236.90412000000001" table:style-name="ce22">
            <text:p>236,904</text:p>
          </table:table-cell>
          <table:table-cell office:value-type="float" office:value="234.12588" table:style-name="ce22">
            <text:p>234,126</text:p>
          </table:table-cell>
          <table:table-cell office:value-type="percentage" office:value="0.49705088847844092" table:style-name="ce23">
            <text:p>49,71%</text:p>
          </table:table-cell>
          <table:table-cell office:value-type="float" office:value="495.2996845425867" table:style-name="ce21">
            <text:p>495,30</text:p>
          </table:table-cell>
          <table:table-cell office:value-type="float" office:value="59.505783385909567" table:style-name="ce21">
            <text:p>59,51</text:p>
          </table:table-cell>
          <table:table-cell office:value-type="float" office:value="3.8485804416403786" table:style-name="ce21">
            <text:p>3,85</text:p>
          </table:table-cell>
          <table:table-cell office:value-type="float" office:value="1.1146161934805467" table:style-name="ce21">
            <text:p>1,11</text:p>
          </table:table-cell>
          <table:table-cell office:value-type="float" office:value="80.294426919032588" table:style-name="ce21">
            <text:p>80,29</text:p>
          </table:table-cell>
          <table:table-cell office:value-type="float" office:value="36.051524710830705" table:style-name="ce21">
            <text:p>36,05</text:p>
          </table:table-cell>
          <table:table-cell office:value-type="float" office:value="4.4689800210304949" table:style-name="ce21">
            <text:p>4,47</text:p>
          </table:table-cell>
          <table:table-cell office:value-type="float" office:value="0" table:style-name="ce21">
            <text:p>0,00</text:p>
          </table:table-cell>
          <table:table-cell office:value-type="float" office:value="52.839116719242902" table:style-name="ce21">
            <text:p>52,8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nzano</text:p>
          </table:table-cell>
          <table:table-cell office:value-type="float" office:value="6455" table:style-name="ce1">
            <text:p>6455</text:p>
          </table:table-cell>
          <table:table-cell office:value-type="float" office:value="1225220" table:style-name="ce21">
            <text:p>1.225.220,00</text:p>
          </table:table-cell>
          <table:table-cell table:number-columns-repeated="4" table:style-name="ce21"/>
          <table:table-cell office:value-type="float" office:value="83225" table:style-name="ce21">
            <text:p>83.225,00</text:p>
          </table:table-cell>
          <table:table-cell office:value-type="float" office:value="31896.36" table:style-name="ce21">
            <text:p>31.896,36</text:p>
          </table:table-cell>
          <table:table-cell office:value-type="float" office:value="22003.64" table:style-name="ce21">
            <text:p>22.003,64</text:p>
          </table:table-cell>
          <table:table-cell table:number-columns-repeated="3" table:style-name="ce21"/>
          <table:table-cell office:value-type="float" office:value="9520" table:style-name="ce21">
            <text:p>9.520,00</text:p>
          </table:table-cell>
          <table:table-cell office:value-type="float" office:value="21710" table:style-name="ce21">
            <text:p>21.710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453420" table:style-name="ce21">
            <text:p>453.420,00</text:p>
          </table:table-cell>
          <table:table-cell table:style-name="ce21"/>
          <table:table-cell office:value-type="float" office:value="281590" table:style-name="ce21">
            <text:p>281.590,00</text:p>
          </table:table-cell>
          <table:table-cell office:value-type="float" office:value="421300" table:style-name="ce21">
            <text:p>421.300,00</text:p>
          </table:table-cell>
          <table:table-cell table:number-columns-repeated="2" table:style-name="ce21"/>
          <table:table-cell office:value-type="float" office:value="310645" table:style-name="ce21">
            <text:p>310.645,00</text:p>
          </table:table-cell>
          <table:table-cell table:style-name="ce21"/>
          <table:table-cell office:value-type="float" office:value="246379" table:style-name="ce21">
            <text:p>246.379,00</text:p>
          </table:table-cell>
          <table:table-cell office:value-type="float" office:value="18900" table:style-name="ce21">
            <text:p>18.900,00</text:p>
          </table:table-cell>
          <table:table-cell table:number-columns-repeated="2" table:style-name="ce21"/>
          <table:table-cell office:value-type="float" office:value="110780" table:style-name="ce21">
            <text:p>110.780,00</text:p>
          </table:table-cell>
          <table:table-cell office:value-type="float" office:value="1148" table:style-name="ce21">
            <text:p>1.148,00</text:p>
          </table:table-cell>
          <table:table-cell table:number-columns-repeated="2" table:style-name="ce21"/>
          <table:table-cell office:value-type="float" office:value="1600" table:style-name="ce21">
            <text:p>1.600,00</text:p>
          </table:table-cell>
          <table:table-cell table:style-name="ce21"/>
          <table:table-cell office:value-type="float" office:value="543" table:style-name="ce21">
            <text:p>543,00</text:p>
          </table:table-cell>
          <table:table-cell table:number-columns-repeated="2" table:style-name="ce21"/>
          <table:table-cell office:value-type="float" office:value="966" table:style-name="ce21">
            <text:p>966,00</text:p>
          </table:table-cell>
          <table:table-cell table:style-name="ce21"/>
          <table:table-cell office:value-type="float" office:value="2570" table:style-name="ce21">
            <text:p>2.570,00</text:p>
          </table:table-cell>
          <table:table-cell office:value-type="float" office:value="2422" table:style-name="ce21">
            <text:p>2.422,00</text:p>
          </table:table-cell>
          <table:table-cell table:number-columns-repeated="13" table:style-name="ce21"/>
          <table:table-cell office:value-type="float" office:value="116" table:style-name="ce21">
            <text:p>116,00</text:p>
          </table:table-cell>
          <table:table-cell table:number-columns-repeated="5" table:style-name="ce21"/>
          <table:table-cell office:value-type="float" office:value="64550" table:style-name="ce21">
            <text:p>64.550,00</text:p>
          </table:table-cell>
          <table:table-cell office:value-type="float" office:value="4370" table:style-name="ce21">
            <text:p>4.370,00</text:p>
          </table:table-cell>
          <table:table-cell table:style-name="ce21"/>
          <table:table-cell office:value-type="float" office:value="3325.0540000000001" table:style-name="ce22">
            <text:p>3.325,054</text:p>
          </table:table-cell>
          <table:table-cell office:value-type="float" office:value="1340.3413599999999" table:style-name="ce22">
            <text:p>1.340,341</text:p>
          </table:table-cell>
          <table:table-cell office:value-type="float" office:value="1984.71264" table:style-name="ce22">
            <text:p>1.984,713</text:p>
          </table:table-cell>
          <table:table-cell office:value-type="percentage" office:value="0.59689636318688355" table:style-name="ce23">
            <text:p>59,69%</text:p>
          </table:table-cell>
          <table:table-cell office:value-type="float" office:value="515.11293570875284" table:style-name="ce21">
            <text:p>515,11</text:p>
          </table:table-cell>
          <table:table-cell office:value-type="float" office:value="65.267234701781561" table:style-name="ce21">
            <text:p>65,27</text:p>
          </table:table-cell>
          <table:table-cell office:value-type="float" office:value="17.161890007745932" table:style-name="ce21">
            <text:p>17,16</text:p>
          </table:table-cell>
          <table:table-cell office:value-type="float" office:value="2.9279628195197525" table:style-name="ce21">
            <text:p>2,93</text:p>
          </table:table-cell>
          <table:table-cell office:value-type="float" office:value="70.243222308288153" table:style-name="ce21">
            <text:p>70,24</text:p>
          </table:table-cell>
          <table:table-cell office:value-type="float" office:value="38.168706429124711" table:style-name="ce21">
            <text:p>38,17</text:p>
          </table:table-cell>
          <table:table-cell office:value-type="float" office:value="6.415182029434547" table:style-name="ce21">
            <text:p>6,42</text:p>
          </table:table-cell>
          <table:table-cell office:value-type="float" office:value="43.623547637490319" table:style-name="ce21">
            <text:p>43,62</text:p>
          </table:table-cell>
          <table:table-cell office:value-type="float" office:value="48.124709527498062" table:style-name="ce21">
            <text:p>48,1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ano Lagunare</text:p>
          </table:table-cell>
          <table:table-cell office:value-type="float" office:value="1844" table:style-name="ce1">
            <text:p>1844</text:p>
          </table:table-cell>
          <table:table-cell office:value-type="float" office:value="422600" table:style-name="ce21">
            <text:p>422.600,00</text:p>
          </table:table-cell>
          <table:table-cell table:number-columns-repeated="4" table:style-name="ce21"/>
          <table:table-cell office:value-type="float" office:value="16775" table:style-name="ce21">
            <text:p>16.775,00</text:p>
          </table:table-cell>
          <table:table-cell office:value-type="float" office:value="9850.1200000000008" table:style-name="ce21">
            <text:p>9.850,12</text:p>
          </table:table-cell>
          <table:table-cell office:value-type="float" office:value="11929.88" table:style-name="ce21">
            <text:p>11.929,88</text:p>
          </table:table-cell>
          <table:table-cell table:number-columns-repeated="3" table:style-name="ce21"/>
          <table:table-cell office:value-type="float" office:value="4200" table:style-name="ce21">
            <text:p>4.200,00</text:p>
          </table:table-cell>
          <table:table-cell office:value-type="float" office:value="4575" table:style-name="ce21">
            <text:p>4.575,00</text:p>
          </table:table-cell>
          <table:table-cell office:value-type="float" office:value="8305" table:style-name="ce21">
            <text:p>8.305,00</text:p>
          </table:table-cell>
          <table:table-cell table:number-columns-repeated="3" table:style-name="ce21"/>
          <table:table-cell office:value-type="float" office:value="111160" table:style-name="ce21">
            <text:p>111.160,00</text:p>
          </table:table-cell>
          <table:table-cell table:style-name="ce21"/>
          <table:table-cell office:value-type="float" office:value="37340" table:style-name="ce21">
            <text:p>37.340,00</text:p>
          </table:table-cell>
          <table:table-cell office:value-type="float" office:value="90835" table:style-name="ce21">
            <text:p>90.835,00</text:p>
          </table:table-cell>
          <table:table-cell table:number-columns-repeated="2" table:style-name="ce21"/>
          <table:table-cell office:value-type="float" office:value="90547" table:style-name="ce21">
            <text:p>90.547,00</text:p>
          </table:table-cell>
          <table:table-cell office:value-type="float" office:value="6280" table:style-name="ce21">
            <text:p>6.280,00</text:p>
          </table:table-cell>
          <table:table-cell office:value-type="float" office:value="56930" table:style-name="ce21">
            <text:p>56.930,00</text:p>
          </table:table-cell>
          <table:table-cell office:value-type="float" office:value="13060" table:style-name="ce21">
            <text:p>13.060,00</text:p>
          </table:table-cell>
          <table:table-cell table:number-columns-repeated="2" table:style-name="ce21"/>
          <table:table-cell office:value-type="float" office:value="36060" table:style-name="ce21">
            <text:p>36.060,00</text:p>
          </table:table-cell>
          <table:table-cell table:number-columns-repeated="3" table:style-name="ce21"/>
          <table:table-cell office:value-type="float" office:value="2560" table:style-name="ce21">
            <text:p>2.560,00</text:p>
          </table:table-cell>
          <table:table-cell table:style-name="ce21"/>
          <table:table-cell office:value-type="float" office:value="284" table:style-name="ce21">
            <text:p>284,00</text:p>
          </table:table-cell>
          <table:table-cell table:number-columns-repeated="2" table:style-name="ce21"/>
          <table:table-cell office:value-type="float" office:value="477" table:style-name="ce21">
            <text:p>477,00</text:p>
          </table:table-cell>
          <table:table-cell table:style-name="ce21"/>
          <table:table-cell office:value-type="float" office:value="1800" table:style-name="ce21">
            <text:p>1.800,00</text:p>
          </table:table-cell>
          <table:table-cell office:value-type="float" office:value="156" table:style-name="ce21">
            <text:p>156,00</text:p>
          </table:table-cell>
          <table:table-cell table:number-columns-repeated="11" table:style-name="ce21"/>
          <table:table-cell office:value-type="float" office:value="30" table:style-name="ce21">
            <text:p>30,00</text:p>
          </table:table-cell>
          <table:table-cell table:number-columns-repeated="7" table:style-name="ce21"/>
          <table:table-cell office:value-type="float" office:value="18440" table:style-name="ce21">
            <text:p>18.440,00</text:p>
          </table:table-cell>
          <table:table-cell table:number-columns-repeated="2" table:style-name="ce21"/>
          <table:table-cell office:value-type="float" office:value="944.19399999999996" table:style-name="ce22">
            <text:p>944,194</text:p>
          </table:table-cell>
          <table:table-cell office:value-type="float" office:value="449.22512" table:style-name="ce22">
            <text:p>449,225</text:p>
          </table:table-cell>
          <table:table-cell office:value-type="float" office:value="494.96888000000001" table:style-name="ce22">
            <text:p>494,969</text:p>
          </table:table-cell>
          <table:table-cell office:value-type="percentage" office:value="0.5242237082633443" table:style-name="ce23">
            <text:p>52,42%</text:p>
          </table:table-cell>
          <table:table-cell office:value-type="float" office:value="512.03579175704988" table:style-name="ce21">
            <text:p>512,04</text:p>
          </table:table-cell>
          <table:table-cell office:value-type="float" office:value="49.259761388286336" table:style-name="ce21">
            <text:p>49,26</text:p>
          </table:table-cell>
          <table:table-cell office:value-type="float" office:value="19.55531453362256" table:style-name="ce21">
            <text:p>19,56</text:p>
          </table:table-cell>
          <table:table-cell office:value-type="float" office:value="7.082429501084599" table:style-name="ce21">
            <text:p>7,08</text:p>
          </table:table-cell>
          <table:table-cell office:value-type="float" office:value="60.281995661605208" table:style-name="ce21">
            <text:p>60,28</text:p>
          </table:table-cell>
          <table:table-cell office:value-type="float" office:value="34.278741865509765" table:style-name="ce21">
            <text:p>34,28</text:p>
          </table:table-cell>
          <table:table-cell office:value-type="float" office:value="9.2624728850325369" table:style-name="ce21">
            <text:p>9,26</text:p>
          </table:table-cell>
          <table:table-cell office:value-type="float" office:value="20.249457700650758" table:style-name="ce21">
            <text:p>20,25</text:p>
          </table:table-cell>
          <table:table-cell office:value-type="float" office:value="49.103579175704986" table:style-name="ce21">
            <text:p>49,1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tignacco</text:p>
          </table:table-cell>
          <table:table-cell office:value-type="float" office:value="6924" table:style-name="ce1">
            <text:p>6924</text:p>
          </table:table-cell>
          <table:table-cell office:value-type="float" office:value="425360" table:style-name="ce21">
            <text:p>425.360,00</text:p>
          </table:table-cell>
          <table:table-cell table:number-columns-repeated="4" table:style-name="ce21"/>
          <table:table-cell office:value-type="float" office:value="81940" table:style-name="ce21">
            <text:p>81.940,00</text:p>
          </table:table-cell>
          <table:table-cell office:value-type="float" office:value="2943.76" table:style-name="ce21">
            <text:p>2.943,76</text:p>
          </table:table-cell>
          <table:table-cell office:value-type="float" office:value="44536.24" table:style-name="ce21">
            <text:p>44.536,24</text:p>
          </table:table-cell>
          <table:table-cell table:number-columns-repeated="3" table:style-name="ce21"/>
          <table:table-cell office:value-type="float" office:value="8660" table:style-name="ce21">
            <text:p>8.660,00</text:p>
          </table:table-cell>
          <table:table-cell office:value-type="float" office:value="6990" table:style-name="ce21">
            <text:p>6.990,00</text:p>
          </table:table-cell>
          <table:table-cell office:value-type="float" office:value="25656" table:style-name="ce21">
            <text:p>25.656,0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400150" table:style-name="ce21">
            <text:p>400.150,00</text:p>
          </table:table-cell>
          <table:table-cell table:style-name="ce21"/>
          <table:table-cell office:value-type="float" office:value="855940" table:style-name="ce21">
            <text:p>855.940,00</text:p>
          </table:table-cell>
          <table:table-cell office:value-type="float" office:value="330505" table:style-name="ce21">
            <text:p>330.505,00</text:p>
          </table:table-cell>
          <table:table-cell table:style-name="ce21"/>
          <table:table-cell office:value-type="float" office:value="3070" table:style-name="ce21">
            <text:p>3.070,00</text:p>
          </table:table-cell>
          <table:table-cell office:value-type="float" office:value="225900" table:style-name="ce21">
            <text:p>225.900,00</text:p>
          </table:table-cell>
          <table:table-cell office:value-type="float" office:value="6620" table:style-name="ce21">
            <text:p>6.620,00</text:p>
          </table:table-cell>
          <table:table-cell table:style-name="ce21"/>
          <table:table-cell office:value-type="float" office:value="26420" table:style-name="ce21">
            <text:p>26.420,00</text:p>
          </table:table-cell>
          <table:table-cell table:style-name="ce21"/>
          <table:table-cell office:value-type="float" office:value="62190" table:style-name="ce21">
            <text:p>62.190,00</text:p>
          </table:table-cell>
          <table:table-cell table:style-name="ce21"/>
          <table:table-cell office:value-type="float" office:value="2694" table:style-name="ce21">
            <text:p>2.694,00</text:p>
          </table:table-cell>
          <table:table-cell table:style-name="ce21"/>
          <table:table-cell office:value-type="float" office:value="177400" table:style-name="ce21">
            <text:p>177.400,00</text:p>
          </table:table-cell>
          <table:table-cell office:value-type="float" office:value="2490" table:style-name="ce21">
            <text:p>2.490,00</text:p>
          </table:table-cell>
          <table:table-cell office:value-type="float" office:value="650" table:style-name="ce21">
            <text:p>650,00</text:p>
          </table:table-cell>
          <table:table-cell office:value-type="float" office:value="730" table:style-name="ce21">
            <text:p>730,00</text:p>
          </table:table-cell>
          <table:table-cell table:number-columns-repeated="2" table:style-name="ce21"/>
          <table:table-cell office:value-type="float" office:value="625" table:style-name="ce21">
            <text:p>625,00</text:p>
          </table:table-cell>
          <table:table-cell table:style-name="ce21"/>
          <table:table-cell office:value-type="float" office:value="4530" table:style-name="ce21">
            <text:p>4.530,00</text:p>
          </table:table-cell>
          <table:table-cell office:value-type="float" office:value="3654" table:style-name="ce21">
            <text:p>3.654,00</text:p>
          </table:table-cell>
          <table:table-cell table:number-columns-repeated="11" table:style-name="ce21"/>
          <table:table-cell office:value-type="float" office:value="304" table:style-name="ce21">
            <text:p>304,00</text:p>
          </table:table-cell>
          <table:table-cell table:number-columns-repeated="5" table:style-name="ce21"/>
          <table:table-cell office:value-type="float" office:value="404" table:style-name="ce21">
            <text:p>404,00</text:p>
          </table:table-cell>
          <table:table-cell table:style-name="ce21"/>
          <table:table-cell office:value-type="float" office:value="69240" table:style-name="ce21">
            <text:p>69.240,00</text:p>
          </table:table-cell>
          <table:table-cell office:value-type="float" office:value="3060" table:style-name="ce21">
            <text:p>3.060,00</text:p>
          </table:table-cell>
          <table:table-cell table:style-name="ce21"/>
          <table:table-cell office:value-type="float" office:value="2772.8420000000001" table:style-name="ce22">
            <text:p>2.772,842</text:p>
          </table:table-cell>
          <table:table-cell office:value-type="float" office:value="510.24376000000001" table:style-name="ce22">
            <text:p>510,244</text:p>
          </table:table-cell>
          <table:table-cell office:value-type="float" office:value="2262.5982399999998" table:style-name="ce22">
            <text:p>2.262,598</text:p>
          </table:table-cell>
          <table:table-cell office:value-type="percentage" office:value="0.81598527431422352" table:style-name="ce23">
            <text:p>81,60%</text:p>
          </table:table-cell>
          <table:table-cell office:value-type="float" office:value="400.4682264586944" table:style-name="ce21">
            <text:p>400,47</text:p>
          </table:table-cell>
          <table:table-cell office:value-type="float" office:value="47.733246678220681" table:style-name="ce21">
            <text:p>47,73</text:p>
          </table:table-cell>
          <table:table-cell office:value-type="float" office:value="8.9818024263431546" table:style-name="ce21">
            <text:p>8,98</text:p>
          </table:table-cell>
          <table:table-cell office:value-type="float" office:value="3.8157134604274989" table:style-name="ce21">
            <text:p>3,82</text:p>
          </table:table-cell>
          <table:table-cell office:value-type="float" office:value="57.791738879260542" table:style-name="ce21">
            <text:p>57,79</text:p>
          </table:table-cell>
          <table:table-cell office:value-type="float" office:value="0.95609474292316587" table:style-name="ce21">
            <text:p>0,96</text:p>
          </table:table-cell>
          <table:table-cell office:value-type="float" office:value="5.9916233391103413" table:style-name="ce21">
            <text:p>5,99</text:p>
          </table:table-cell>
          <table:table-cell office:value-type="float" office:value="123.61929520508376" table:style-name="ce21">
            <text:p>123,62</text:p>
          </table:table-cell>
          <table:table-cell office:value-type="float" office:value="33.069035239745808" table:style-name="ce21">
            <text:p>33,0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ereto di Tomba</text:p>
          </table:table-cell>
          <table:table-cell office:value-type="float" office:value="2648" table:style-name="ce1">
            <text:p>2648</text:p>
          </table:table-cell>
          <table:table-cell office:value-type="float" office:value="325320" table:style-name="ce21">
            <text:p>325.320,00</text:p>
          </table:table-cell>
          <table:table-cell table:number-columns-repeated="4" table:style-name="ce21"/>
          <table:table-cell office:value-type="float" office:value="44135" table:style-name="ce21">
            <text:p>44.135,00</text:p>
          </table:table-cell>
          <table:table-cell office:value-type="float" office:value="4942.54" table:style-name="ce21">
            <text:p>4.942,54</text:p>
          </table:table-cell>
          <table:table-cell office:value-type="float" office:value="43947.46" table:style-name="ce21">
            <text:p>43.947,46</text:p>
          </table:table-cell>
          <table:table-cell table:number-columns-repeated="3" table:style-name="ce21"/>
          <table:table-cell office:value-type="float" office:value="2940" table:style-name="ce21">
            <text:p>2.940,00</text:p>
          </table:table-cell>
          <table:table-cell office:value-type="float" office:value="4390" table:style-name="ce21">
            <text:p>4.390,00</text:p>
          </table:table-cell>
          <table:table-cell office:value-type="float" office:value="3870" table:style-name="ce21">
            <text:p>3.870,00</text:p>
          </table:table-cell>
          <table:table-cell office:value-type="float" office:value="72" table:style-name="ce21">
            <text:p>72,00</text:p>
          </table:table-cell>
          <table:table-cell table:number-columns-repeated="2" table:style-name="ce21"/>
          <table:table-cell office:value-type="float" office:value="122500" table:style-name="ce21">
            <text:p>122.500,00</text:p>
          </table:table-cell>
          <table:table-cell table:style-name="ce21"/>
          <table:table-cell office:value-type="float" office:value="280960" table:style-name="ce21">
            <text:p>280.960,00</text:p>
          </table:table-cell>
          <table:table-cell office:value-type="float" office:value="122295" table:style-name="ce21">
            <text:p>122.295,00</text:p>
          </table:table-cell>
          <table:table-cell table:number-columns-repeated="2" table:style-name="ce21"/>
          <table:table-cell office:value-type="float" office:value="110614" table:style-name="ce21">
            <text:p>110.614,00</text:p>
          </table:table-cell>
          <table:table-cell table:style-name="ce21"/>
          <table:table-cell office:value-type="float" office:value="94435" table:style-name="ce21">
            <text:p>94.435,00</text:p>
          </table:table-cell>
          <table:table-cell table:number-columns-repeated="3" table:style-name="ce21"/>
          <table:table-cell office:value-type="float" office:value="17820" table:style-name="ce21">
            <text:p>17.820,00</text:p>
          </table:table-cell>
          <table:table-cell table:number-columns-repeated="3" table:style-name="ce21"/>
          <table:table-cell office:value-type="float" office:value="1140" table:style-name="ce21">
            <text:p>1.140,00</text:p>
          </table:table-cell>
          <table:table-cell table:style-name="ce21"/>
          <table:table-cell office:value-type="float" office:value="228" table:style-name="ce21">
            <text:p>228,00</text:p>
          </table:table-cell>
          <table:table-cell table:number-columns-repeated="2" table:style-name="ce21"/>
          <table:table-cell office:value-type="float" office:value="1553" table:style-name="ce21">
            <text:p>1.553,00</text:p>
          </table:table-cell>
          <table:table-cell table:number-columns-repeated="2" table:style-name="ce21"/>
          <table:table-cell office:value-type="float" office:value="581" table:style-name="ce21">
            <text:p>581,00</text:p>
          </table:table-cell>
          <table:table-cell table:style-name="ce21"/>
          <table:table-cell office:value-type="float" office:value="7" table:style-name="ce21">
            <text:p>7,00</text:p>
          </table:table-cell>
          <table:table-cell table:number-columns-repeated="9" table:style-name="ce21"/>
          <table:table-cell office:value-type="float" office:value="27" table:style-name="ce21">
            <text:p>27,00</text:p>
          </table:table-cell>
          <table:table-cell table:number-columns-repeated="7" table:style-name="ce21"/>
          <table:table-cell office:value-type="float" office:value="26480" table:style-name="ce21">
            <text:p>26.480,00</text:p>
          </table:table-cell>
          <table:table-cell table:number-columns-repeated="2" table:style-name="ce21"/>
          <table:table-cell office:value-type="float" office:value="1208.2570000000001" table:style-name="ce22">
            <text:p>1.208,257</text:p>
          </table:table-cell>
          <table:table-cell office:value-type="float" office:value="374.39753999999999" table:style-name="ce22">
            <text:p>374,398</text:p>
          </table:table-cell>
          <table:table-cell office:value-type="float" office:value="833.85946000000001" table:style-name="ce22">
            <text:p>833,859</text:p>
          </table:table-cell>
          <table:table-cell office:value-type="percentage" office:value="0.69013418502851631" table:style-name="ce23">
            <text:p>69,01%</text:p>
          </table:table-cell>
          <table:table-cell office:value-type="float" office:value="456.29040785498489" table:style-name="ce21">
            <text:p>456,29</text:p>
          </table:table-cell>
          <table:table-cell office:value-type="float" office:value="46.183912386706943" table:style-name="ce21">
            <text:p>46,18</text:p>
          </table:table-cell>
          <table:table-cell office:value-type="float" office:value="6.7296072507552873" table:style-name="ce21">
            <text:p>6,73</text:p>
          </table:table-cell>
          <table:table-cell office:value-type="float" office:value="0" table:style-name="ce21">
            <text:p>0,00</text:p>
          </table:table-cell>
          <table:table-cell office:value-type="float" office:value="46.261329305135952" table:style-name="ce21">
            <text:p>46,26</text:p>
          </table:table-cell>
          <table:table-cell office:value-type="float" office:value="35.662764350453173" table:style-name="ce21">
            <text:p>35,66</text:p>
          </table:table-cell>
          <table:table-cell office:value-type="float" office:value="4.2567975830815712" table:style-name="ce21">
            <text:p>4,26</text:p>
          </table:table-cell>
          <table:table-cell office:value-type="float" office:value="106.10271903323262" table:style-name="ce21">
            <text:p>106,10</text:p>
          </table:table-cell>
          <table:table-cell office:value-type="float" office:value="41.772658610271897" table:style-name="ce21">
            <text:p>41,7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5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ggio Udinese</text:p>
          </table:table-cell>
          <table:table-cell office:value-type="float" office:value="1714" table:style-name="ce1">
            <text:p>1714</text:p>
          </table:table-cell>
          <table:table-cell office:value-type="float" office:value="248705" table:style-name="ce21">
            <text:p>248.705,00</text:p>
          </table:table-cell>
          <table:table-cell table:number-columns-repeated="4" table:style-name="ce21"/>
          <table:table-cell office:value-type="float" office:value="16322.8" table:style-name="ce21">
            <text:p>16.322,80</text:p>
          </table:table-cell>
          <table:table-cell office:value-type="float" office:value="2759" table:style-name="ce21">
            <text:p>2.759,00</text:p>
          </table:table-cell>
          <table:table-cell office:value-type="float" office:value="41741" table:style-name="ce21">
            <text:p>41.741,00</text:p>
          </table:table-cell>
          <table:table-cell office:value-type="float" office:value="21637.200000000001" table:style-name="ce21">
            <text:p>21.637,20</text:p>
          </table:table-cell>
          <table:table-cell table:number-columns-repeated="2" table:style-name="ce21"/>
          <table:table-cell office:value-type="float" office:value="5360" table:style-name="ce21">
            <text:p>5.360,00</text:p>
          </table:table-cell>
          <table:table-cell office:value-type="float" office:value="2520" table:style-name="ce21">
            <text:p>2.520,00</text:p>
          </table:table-cell>
          <table:table-cell office:value-type="float" office:value="8215" table:style-name="ce21">
            <text:p>8.215,00</text:p>
          </table:table-cell>
          <table:table-cell office:value-type="float" office:value="120" table:style-name="ce21">
            <text:p>120,00</text:p>
          </table:table-cell>
          <table:table-cell table:number-columns-repeated="2" table:style-name="ce21"/>
          <table:table-cell office:value-type="float" office:value="103160" table:style-name="ce21">
            <text:p>103.160,00</text:p>
          </table:table-cell>
          <table:table-cell table:style-name="ce21"/>
          <table:table-cell office:value-type="float" office:value="56940" table:style-name="ce21">
            <text:p>56.940,00</text:p>
          </table:table-cell>
          <table:table-cell office:value-type="float" office:value="77925" table:style-name="ce21">
            <text:p>77.925,00</text:p>
          </table:table-cell>
          <table:table-cell office:value-type="float" office:value="2280" table:style-name="ce21">
            <text:p>2.280,00</text:p>
          </table:table-cell>
          <table:table-cell office:value-type="float" office:value="3520" table:style-name="ce21">
            <text:p>3.520,00</text:p>
          </table:table-cell>
          <table:table-cell office:value-type="float" office:value="68830" table:style-name="ce21">
            <text:p>68.830,00</text:p>
          </table:table-cell>
          <table:table-cell office:value-type="float" office:value="3030" table:style-name="ce21">
            <text:p>3.030,00</text:p>
          </table:table-cell>
          <table:table-cell table:style-name="ce21"/>
          <table:table-cell office:value-type="float" office:value="2040" table:style-name="ce21">
            <text:p>2.040,00</text:p>
          </table:table-cell>
          <table:table-cell table:style-name="ce21"/>
          <table:table-cell office:value-type="float" office:value="31470" table:style-name="ce21">
            <text:p>31.470,00</text:p>
          </table:table-cell>
          <table:table-cell table:number-columns-repeated="3" table:style-name="ce21"/>
          <table:table-cell office:value-type="float" office:value="57280" table:style-name="ce21">
            <text:p>57.280,00</text:p>
          </table:table-cell>
          <table:table-cell office:value-type="float" office:value="350" table:style-name="ce21">
            <text:p>350,00</text:p>
          </table:table-cell>
          <table:table-cell table:style-name="ce21"/>
          <table:table-cell office:value-type="float" office:value="168" table:style-name="ce21">
            <text:p>168,00</text:p>
          </table:table-cell>
          <table:table-cell table:number-columns-repeated="2" table:style-name="ce21"/>
          <table:table-cell office:value-type="float" office:value="246" table:style-name="ce21">
            <text:p>246,00</text:p>
          </table:table-cell>
          <table:table-cell table:style-name="ce21"/>
          <table:table-cell office:value-type="float" office:value="790" table:style-name="ce21">
            <text:p>790,00</text:p>
          </table:table-cell>
          <table:table-cell table:number-columns-repeated="21" table:style-name="ce21"/>
          <table:table-cell office:value-type="float" office:value="2630" table:style-name="ce21">
            <text:p>2.630,00</text:p>
          </table:table-cell>
          <table:table-cell table:style-name="ce21"/>
          <table:table-cell office:value-type="float" office:value="758.03899999999999" table:style-name="ce22">
            <text:p>758,039</text:p>
          </table:table-cell>
          <table:table-cell office:value-type="float" office:value="267.78680000000003" table:style-name="ce22">
            <text:p>267,787</text:p>
          </table:table-cell>
          <table:table-cell office:value-type="float" office:value="490.25220000000002" table:style-name="ce22">
            <text:p>490,252</text:p>
          </table:table-cell>
          <table:table-cell office:value-type="percentage" office:value="0.64673743699202813" table:style-name="ce23">
            <text:p>64,67%</text:p>
          </table:table-cell>
          <table:table-cell office:value-type="float" office:value="442.2631271878646" table:style-name="ce21">
            <text:p>442,26</text:p>
          </table:table-cell>
          <table:table-cell office:value-type="float" office:value="46.794049008168024" table:style-name="ce21">
            <text:p>46,79</text:p>
          </table:table-cell>
          <table:table-cell office:value-type="float" office:value="18.360560093348891" table:style-name="ce21">
            <text:p>18,36</text:p>
          </table:table-cell>
          <table:table-cell office:value-type="float" office:value="1.1901983663943991" table:style-name="ce21">
            <text:p>1,19</text:p>
          </table:table-cell>
          <table:table-cell office:value-type="float" office:value="60.186697782963826" table:style-name="ce21">
            <text:p>60,19</text:p>
          </table:table-cell>
          <table:table-cell office:value-type="float" office:value="1.7677946324387399" table:style-name="ce21">
            <text:p>1,77</text:p>
          </table:table-cell>
          <table:table-cell office:value-type="float" office:value="9.460326721120186" table:style-name="ce21">
            <text:p>9,46</text:p>
          </table:table-cell>
          <table:table-cell office:value-type="float" office:value="33.220536756126023" table:style-name="ce21">
            <text:p>33,22</text:p>
          </table:table-cell>
          <table:table-cell office:value-type="float" office:value="42.211201866977831" table:style-name="ce21">
            <text:p>42,2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imacco</text:p>
          </table:table-cell>
          <table:table-cell office:value-type="float" office:value="1675" table:style-name="ce1">
            <text:p>1675</text:p>
          </table:table-cell>
          <table:table-cell office:value-type="float" office:value="121285" table:style-name="ce21">
            <text:p>121.285,00</text:p>
          </table:table-cell>
          <table:table-cell table:number-columns-repeated="5" table:style-name="ce21"/>
          <table:table-cell office:value-type="float" office:value="613.79999999999995" table:style-name="ce21">
            <text:p>613,80</text:p>
          </table:table-cell>
          <table:table-cell office:value-type="float" office:value="9286.2000000000007" table:style-name="ce21">
            <text:p>9.286,20</text:p>
          </table:table-cell>
          <table:table-cell table:number-columns-repeated="3" table:style-name="ce21"/>
          <table:table-cell office:value-type="float" office:value="1905" table:style-name="ce21">
            <text:p>1.905,00</text:p>
          </table:table-cell>
          <table:table-cell office:value-type="float" office:value="4845" table:style-name="ce21">
            <text:p>4.845,00</text:p>
          </table:table-cell>
          <table:table-cell office:value-type="float" office:value="1530" table:style-name="ce21">
            <text:p>1.530,00</text:p>
          </table:table-cell>
          <table:table-cell office:value-type="float" office:value="30" table:style-name="ce21">
            <text:p>30,00</text:p>
          </table:table-cell>
          <table:table-cell table:number-columns-repeated="2" table:style-name="ce21"/>
          <table:table-cell office:value-type="float" office:value="122160" table:style-name="ce21">
            <text:p>122.160,00</text:p>
          </table:table-cell>
          <table:table-cell table:style-name="ce21"/>
          <table:table-cell office:value-type="float" office:value="53660" table:style-name="ce21">
            <text:p>53.660,00</text:p>
          </table:table-cell>
          <table:table-cell office:value-type="float" office:value="72500" table:style-name="ce21">
            <text:p>72.500,00</text:p>
          </table:table-cell>
          <table:table-cell table:number-columns-repeated="2" table:style-name="ce21"/>
          <table:table-cell office:value-type="float" office:value="60000" table:style-name="ce21">
            <text:p>60.000,00</text:p>
          </table:table-cell>
          <table:table-cell table:number-columns-repeated="2" table:style-name="ce21"/>
          <table:table-cell office:value-type="float" office:value="5020" table:style-name="ce21">
            <text:p>5.020,00</text:p>
          </table:table-cell>
          <table:table-cell table:style-name="ce21"/>
          <table:table-cell office:value-type="float" office:value="17660" table:style-name="ce21">
            <text:p>17.660,00</text:p>
          </table:table-cell>
          <table:table-cell table:number-columns-repeated="3" table:style-name="ce21"/>
          <table:table-cell office:value-type="float" office:value="36310" table:style-name="ce21">
            <text:p>36.310,00</text:p>
          </table:table-cell>
          <table:table-cell office:value-type="float" office:value="460" table:style-name="ce21">
            <text:p>460,00</text:p>
          </table:table-cell>
          <table:table-cell table:style-name="ce21"/>
          <table:table-cell office:value-type="float" office:value="210" table:style-name="ce21">
            <text:p>210,00</text:p>
          </table:table-cell>
          <table:table-cell table:number-columns-repeated="2" table:style-name="ce21"/>
          <table:table-cell office:value-type="float" office:value="1329" table:style-name="ce21">
            <text:p>1.329,00</text:p>
          </table:table-cell>
          <table:table-cell table:number-columns-repeated="2" table:style-name="ce21"/>
          <table:table-cell office:value-type="float" office:value="490" table:style-name="ce21">
            <text:p>490,00</text:p>
          </table:table-cell>
          <table:table-cell table:number-columns-repeated="11" table:style-name="ce21"/>
          <table:table-cell office:value-type="float" office:value="39" table:style-name="ce21">
            <text:p>39,00</text:p>
          </table:table-cell>
          <table:table-cell table:number-columns-repeated="5" table:style-name="ce21"/>
          <table:table-cell office:value-type="float" office:value="116" table:style-name="ce21">
            <text:p>116,00</text:p>
          </table:table-cell>
          <table:table-cell table:number-columns-repeated="4" table:style-name="ce21"/>
          <table:table-cell office:value-type="float" office:value="509.44900000000001" table:style-name="ce22">
            <text:p>509,449</text:p>
          </table:table-cell>
          <table:table-cell office:value-type="float" office:value="121.89879999999999" table:style-name="ce22">
            <text:p>121,899</text:p>
          </table:table-cell>
          <table:table-cell office:value-type="float" office:value="387.55020000000002" table:style-name="ce22">
            <text:p>387,550</text:p>
          </table:table-cell>
          <table:table-cell office:value-type="percentage" office:value="0.76072423343651674" table:style-name="ce23">
            <text:p>76,07%</text:p>
          </table:table-cell>
          <table:table-cell office:value-type="float" office:value="304.14865671641792" table:style-name="ce21">
            <text:p>304,15</text:p>
          </table:table-cell>
          <table:table-cell office:value-type="float" office:value="43.283582089552233" table:style-name="ce21">
            <text:p>43,28</text:p>
          </table:table-cell>
          <table:table-cell office:value-type="float" office:value="10.543283582089552" table:style-name="ce21">
            <text:p>10,54</text:p>
          </table:table-cell>
          <table:table-cell office:value-type="float" office:value="2.9970149253731346" table:style-name="ce21">
            <text:p>3,00</text:p>
          </table:table-cell>
          <table:table-cell office:value-type="float" office:value="72.931343283582095" table:style-name="ce21">
            <text:p>72,93</text:p>
          </table:table-cell>
          <table:table-cell office:value-type="float" office:value="0" table:style-name="ce21">
            <text:p>0,00</text:p>
          </table:table-cell>
          <table:table-cell office:value-type="float" office:value="4.9611940298507466" table:style-name="ce21">
            <text:p>4,96</text:p>
          </table:table-cell>
          <table:table-cell office:value-type="float" office:value="32.035820895522384" table:style-name="ce21">
            <text:p>32,04</text:p>
          </table:table-cell>
          <table:table-cell office:value-type="float" office:value="35.820895522388057" table:style-name="ce21">
            <text:p>35,8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ntenars</text:p>
          </table:table-cell>
          <table:table-cell office:value-type="float" office:value="538" table:style-name="ce1">
            <text:p>538</text:p>
          </table:table-cell>
          <table:table-cell office:value-type="float" office:value="46930" table:style-name="ce21">
            <text:p>46.930,00</text:p>
          </table:table-cell>
          <table:table-cell table:number-columns-repeated="5" table:style-name="ce21"/>
          <table:table-cell office:value-type="float" office:value="393.7" table:style-name="ce21">
            <text:p>393,70</text:p>
          </table:table-cell>
          <table:table-cell office:value-type="float" office:value="5956.3" table:style-name="ce21">
            <text:p>5.956,30</text:p>
          </table:table-cell>
          <table:table-cell table:number-columns-repeated="3" table:style-name="ce21"/>
          <table:table-cell office:value-type="float" office:value="1740" table:style-name="ce21">
            <text:p>1.740,00</text:p>
          </table:table-cell>
          <table:table-cell office:value-type="float" office:value="1190" table:style-name="ce21">
            <text:p>1.190,00</text:p>
          </table:table-cell>
          <table:table-cell office:value-type="float" office:value="1870" table:style-name="ce21">
            <text:p>1.870,00</text:p>
          </table:table-cell>
          <table:table-cell table:number-columns-repeated="3" table:style-name="ce21"/>
          <table:table-cell office:value-type="float" office:value="15990" table:style-name="ce21">
            <text:p>15.990,00</text:p>
          </table:table-cell>
          <table:table-cell table:number-columns-repeated="2" table:style-name="ce21"/>
          <table:table-cell office:value-type="float" office:value="19620" table:style-name="ce21">
            <text:p>19.620,00</text:p>
          </table:table-cell>
          <table:table-cell table:style-name="ce21"/>
          <table:table-cell office:value-type="float" office:value="1550" table:style-name="ce21">
            <text:p>1.550,00</text:p>
          </table:table-cell>
          <table:table-cell office:value-type="float" office:value="23980" table:style-name="ce21">
            <text:p>23.980,00</text:p>
          </table:table-cell>
          <table:table-cell office:value-type="float" office:value="2000" table:style-name="ce21">
            <text:p>2.000,00</text:p>
          </table:table-cell>
          <table:table-cell table:style-name="ce21"/>
          <table:table-cell office:value-type="float" office:value="7380" table:style-name="ce21">
            <text:p>7.380,00</text:p>
          </table:table-cell>
          <table:table-cell table:style-name="ce21"/>
          <table:table-cell office:value-type="float" office:value="12020" table:style-name="ce21">
            <text:p>12.020,00</text:p>
          </table:table-cell>
          <table:table-cell table:number-columns-repeated="3" table:style-name="ce21"/>
          <table:table-cell office:value-type="float" office:value="13980" table:style-name="ce21">
            <text:p>13.980,00</text:p>
          </table:table-cell>
          <table:table-cell office:value-type="float" office:value="600" table:style-name="ce21">
            <text:p>600,00</text:p>
          </table:table-cell>
          <table:table-cell office:value-type="float" office:value="200" table:style-name="ce21">
            <text:p>200,00</text:p>
          </table:table-cell>
          <table:table-cell office:value-type="float" office:value="95" table:style-name="ce21">
            <text:p>95,00</text:p>
          </table:table-cell>
          <table:table-cell table:number-columns-repeated="2" table:style-name="ce21"/>
          <table:table-cell office:value-type="float" office:value="102" table:style-name="ce21">
            <text:p>102,00</text:p>
          </table:table-cell>
          <table:table-cell table:style-name="ce21"/>
          <table:table-cell office:value-type="float" office:value="730" table:style-name="ce21">
            <text:p>730,00</text:p>
          </table:table-cell>
          <table:table-cell office:value-type="float" office:value="125" table:style-name="ce21">
            <text:p>125,00</text:p>
          </table:table-cell>
          <table:table-cell table:number-columns-repeated="11" table:style-name="ce21"/>
          <table:table-cell office:value-type="float" office:value="134" table:style-name="ce21">
            <text:p>134,00</text:p>
          </table:table-cell>
          <table:table-cell table:number-columns-repeated="7" table:style-name="ce21"/>
          <table:table-cell office:value-type="float" office:value="5380" table:style-name="ce21">
            <text:p>5.380,00</text:p>
          </table:table-cell>
          <table:table-cell office:value-type="float" office:value="300" table:style-name="ce21">
            <text:p>300,00</text:p>
          </table:table-cell>
          <table:table-cell table:style-name="ce21"/>
          <table:table-cell office:value-type="float" office:value="162.26599999999999" table:style-name="ce22">
            <text:p>162,266</text:p>
          </table:table-cell>
          <table:table-cell office:value-type="float" office:value="47.323700000000002" table:style-name="ce22">
            <text:p>47,324</text:p>
          </table:table-cell>
          <table:table-cell office:value-type="float" office:value="114.9423" table:style-name="ce22">
            <text:p>114,942</text:p>
          </table:table-cell>
          <table:table-cell office:value-type="percentage" office:value="0.70835726523116371" table:style-name="ce23">
            <text:p>70,84%</text:p>
          </table:table-cell>
          <table:table-cell office:value-type="float" office:value="301.6096654275093" table:style-name="ce21">
            <text:p>301,61</text:p>
          </table:table-cell>
          <table:table-cell office:value-type="float" office:value="36.468401486988846" table:style-name="ce21">
            <text:p>36,47</text:p>
          </table:table-cell>
          <table:table-cell office:value-type="float" office:value="22.342007434944239" table:style-name="ce21">
            <text:p>22,34</text:p>
          </table:table-cell>
          <table:table-cell office:value-type="float" office:value="13.717472118959108" table:style-name="ce21">
            <text:p>13,72</text:p>
          </table:table-cell>
          <table:table-cell office:value-type="float" office:value="29.721189591078065" table:style-name="ce21">
            <text:p>29,72</text:p>
          </table:table-cell>
          <table:table-cell office:value-type="float" office:value="3.7174721189591078" table:style-name="ce21">
            <text:p>3,72</text:p>
          </table:table-cell>
          <table:table-cell office:value-type="float" office:value="8.9219330855018573" table:style-name="ce21">
            <text:p>8,92</text:p>
          </table:table-cell>
          <table:table-cell office:value-type="float" office:value="0" table:style-name="ce21">
            <text:p>0,00</text:p>
          </table:table-cell>
          <table:table-cell office:value-type="float" office:value="47.45353159851301" table:style-name="ce21">
            <text:p>47,4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tegliano</text:p>
          </table:table-cell>
          <table:table-cell office:value-type="float" office:value="5010" table:style-name="ce1">
            <text:p>5010</text:p>
          </table:table-cell>
          <table:table-cell office:value-type="float" office:value="413760" table:style-name="ce21">
            <text:p>413.760,00</text:p>
          </table:table-cell>
          <table:table-cell table:number-columns-repeated="4" table:style-name="ce21"/>
          <table:table-cell office:value-type="float" office:value="31985.55" table:style-name="ce21">
            <text:p>31.985,55</text:p>
          </table:table-cell>
          <table:table-cell office:value-type="float" office:value="2014.38" table:style-name="ce21">
            <text:p>2.014,38</text:p>
          </table:table-cell>
          <table:table-cell office:value-type="float" office:value="30475.62" table:style-name="ce21">
            <text:p>30.475,62</text:p>
          </table:table-cell>
          <table:table-cell office:value-type="float" office:value="42399.45" table:style-name="ce21">
            <text:p>42.399,45</text:p>
          </table:table-cell>
          <table:table-cell table:number-columns-repeated="2" table:style-name="ce21"/>
          <table:table-cell office:value-type="float" office:value="10840" table:style-name="ce21">
            <text:p>10.840,00</text:p>
          </table:table-cell>
          <table:table-cell office:value-type="float" office:value="8370" table:style-name="ce21">
            <text:p>8.370,00</text:p>
          </table:table-cell>
          <table:table-cell office:value-type="float" office:value="19870" table:style-name="ce21">
            <text:p>19.870,00</text:p>
          </table:table-cell>
          <table:table-cell office:value-type="float" office:value="191" table:style-name="ce21">
            <text:p>191,00</text:p>
          </table:table-cell>
          <table:table-cell table:number-columns-repeated="2" table:style-name="ce21"/>
          <table:table-cell office:value-type="float" office:value="339020" table:style-name="ce21">
            <text:p>339.020,00</text:p>
          </table:table-cell>
          <table:table-cell table:style-name="ce21"/>
          <table:table-cell office:value-type="float" office:value="317140" table:style-name="ce21">
            <text:p>317.140,00</text:p>
          </table:table-cell>
          <table:table-cell office:value-type="float" office:value="273370" table:style-name="ce21">
            <text:p>273.370,00</text:p>
          </table:table-cell>
          <table:table-cell table:style-name="ce21"/>
          <table:table-cell office:value-type="float" office:value="5720" table:style-name="ce21">
            <text:p>5.720,00</text:p>
          </table:table-cell>
          <table:table-cell office:value-type="float" office:value="217730" table:style-name="ce21">
            <text:p>217.730,00</text:p>
          </table:table-cell>
          <table:table-cell office:value-type="float" office:value="4710" table:style-name="ce21">
            <text:p>4.710,00</text:p>
          </table:table-cell>
          <table:table-cell table:style-name="ce21"/>
          <table:table-cell office:value-type="float" office:value="18840" table:style-name="ce21">
            <text:p>18.840,00</text:p>
          </table:table-cell>
          <table:table-cell table:style-name="ce21"/>
          <table:table-cell office:value-type="float" office:value="53800" table:style-name="ce21">
            <text:p>53.800,00</text:p>
          </table:table-cell>
          <table:table-cell table:style-name="ce21"/>
          <table:table-cell office:value-type="float" office:value="764" table:style-name="ce21">
            <text:p>764,00</text:p>
          </table:table-cell>
          <table:table-cell table:style-name="ce21"/>
          <table:table-cell office:value-type="float" office:value="142120" table:style-name="ce21">
            <text:p>142.120,00</text:p>
          </table:table-cell>
          <table:table-cell office:value-type="float" office:value="1160" table:style-name="ce21">
            <text:p>1.160,00</text:p>
          </table:table-cell>
          <table:table-cell office:value-type="float" office:value="450" table:style-name="ce21">
            <text:p>450,00</text:p>
          </table:table-cell>
          <table:table-cell office:value-type="float" office:value="416" table:style-name="ce21">
            <text:p>416,00</text:p>
          </table:table-cell>
          <table:table-cell table:number-columns-repeated="2" table:style-name="ce21"/>
          <table:table-cell office:value-type="float" office:value="1055" table:style-name="ce21">
            <text:p>1.055,00</text:p>
          </table:table-cell>
          <table:table-cell table:style-name="ce21"/>
          <table:table-cell office:value-type="float" office:value="2200" table:style-name="ce21">
            <text:p>2.200,00</text:p>
          </table:table-cell>
          <table:table-cell office:value-type="float" office:value="2896" table:style-name="ce21">
            <text:p>2.896,00</text:p>
          </table:table-cell>
          <table:table-cell table:number-columns-repeated="11" table:style-name="ce21"/>
          <table:table-cell office:value-type="float" office:value="93" table:style-name="ce21">
            <text:p>93,00</text:p>
          </table:table-cell>
          <table:table-cell table:style-name="ce21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156" table:style-name="ce21">
            <text:p>156,00</text:p>
          </table:table-cell>
          <table:table-cell table:style-name="ce21"/>
          <table:table-cell office:value-type="float" office:value="40020" table:style-name="ce21">
            <text:p>40.020,00</text:p>
          </table:table-cell>
          <table:table-cell office:value-type="float" office:value="1670" table:style-name="ce21">
            <text:p>1.670,00</text:p>
          </table:table-cell>
          <table:table-cell table:style-name="ce21"/>
          <table:table-cell office:value-type="float" office:value="1983.2660000000001" table:style-name="ce22">
            <text:p>1.983,266</text:p>
          </table:table-cell>
          <table:table-cell office:value-type="float" office:value="447.75993" table:style-name="ce22">
            <text:p>447,760</text:p>
          </table:table-cell>
          <table:table-cell office:value-type="float" office:value="1535.5060699999999" table:style-name="ce22">
            <text:p>1.535,506</text:p>
          </table:table-cell>
          <table:table-cell office:value-type="percentage" office:value="0.77423102599449589" table:style-name="ce23">
            <text:p>77,42%</text:p>
          </table:table-cell>
          <table:table-cell office:value-type="float" office:value="395.8614770459082" table:style-name="ce21">
            <text:p>395,86</text:p>
          </table:table-cell>
          <table:table-cell office:value-type="float" office:value="54.56487025948104" table:style-name="ce21">
            <text:p>54,56</text:p>
          </table:table-cell>
          <table:table-cell office:value-type="float" office:value="10.738522954091815" table:style-name="ce21">
            <text:p>10,74</text:p>
          </table:table-cell>
          <table:table-cell office:value-type="float" office:value="3.760479041916168" table:style-name="ce21">
            <text:p>3,76</text:p>
          </table:table-cell>
          <table:table-cell office:value-type="float" office:value="67.668662674650705" table:style-name="ce21">
            <text:p>67,67</text:p>
          </table:table-cell>
          <table:table-cell office:value-type="float" office:value="0.940119760479042" table:style-name="ce21">
            <text:p>0,94</text:p>
          </table:table-cell>
          <table:table-cell office:value-type="float" office:value="7.8385229540918164" table:style-name="ce21">
            <text:p>7,84</text:p>
          </table:table-cell>
          <table:table-cell office:value-type="float" office:value="63.30139720558882" table:style-name="ce21">
            <text:p>63,30</text:p>
          </table:table-cell>
          <table:table-cell office:value-type="float" office:value="44.600798403193615" table:style-name="ce21">
            <text:p>44,6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uzzo</text:p>
          </table:table-cell>
          <table:table-cell office:value-type="float" office:value="2456" table:style-name="ce1">
            <text:p>2456</text:p>
          </table:table-cell>
          <table:table-cell office:value-type="float" office:value="126240" table:style-name="ce21">
            <text:p>126.240,00</text:p>
          </table:table-cell>
          <table:table-cell table:number-columns-repeated="4" table:style-name="ce21"/>
          <table:table-cell office:value-type="float" office:value="6560" table:style-name="ce21">
            <text:p>6.560,00</text:p>
          </table:table-cell>
          <table:table-cell office:value-type="float" office:value="1585.96" table:style-name="ce21">
            <text:p>1.585,96</text:p>
          </table:table-cell>
          <table:table-cell office:value-type="float" office:value="23994.04" table:style-name="ce21">
            <text:p>23.994,04</text:p>
          </table:table-cell>
          <table:table-cell table:number-columns-repeated="3" table:style-name="ce21"/>
          <table:table-cell office:value-type="float" office:value="3780" table:style-name="ce21">
            <text:p>3.780,00</text:p>
          </table:table-cell>
          <table:table-cell office:value-type="float" office:value="2790" table:style-name="ce21">
            <text:p>2.790,00</text:p>
          </table:table-cell>
          <table:table-cell office:value-type="float" office:value="6353" table:style-name="ce21">
            <text:p>6.353,00</text:p>
          </table:table-cell>
          <table:table-cell office:value-type="float" office:value="135" table:style-name="ce21">
            <text:p>135,00</text:p>
          </table:table-cell>
          <table:table-cell table:number-columns-repeated="2" table:style-name="ce21"/>
          <table:table-cell office:value-type="float" office:value="175330" table:style-name="ce21">
            <text:p>175.330,00</text:p>
          </table:table-cell>
          <table:table-cell table:style-name="ce21"/>
          <table:table-cell office:value-type="float" office:value="111130" table:style-name="ce21">
            <text:p>111.130,00</text:p>
          </table:table-cell>
          <table:table-cell office:value-type="float" office:value="123280" table:style-name="ce21">
            <text:p>123.280,00</text:p>
          </table:table-cell>
          <table:table-cell table:number-columns-repeated="2" table:style-name="ce21"/>
          <table:table-cell office:value-type="float" office:value="103000" table:style-name="ce21">
            <text:p>103.000,00</text:p>
          </table:table-cell>
          <table:table-cell table:style-name="ce21"/>
          <table:table-cell office:value-type="float" office:value="87870" table:style-name="ce21">
            <text:p>87.870,00</text:p>
          </table:table-cell>
          <table:table-cell table:style-name="ce21"/>
          <table:table-cell office:value-type="float" office:value="8220" table:style-name="ce21">
            <text:p>8.220,00</text:p>
          </table:table-cell>
          <table:table-cell office:value-type="float" office:value="25350" table:style-name="ce21">
            <text:p>25.350,00</text:p>
          </table:table-cell>
          <table:table-cell table:style-name="ce21"/>
          <table:table-cell office:value-type="float" office:value="417" table:style-name="ce21">
            <text:p>417,00</text:p>
          </table:table-cell>
          <table:table-cell table:number-columns-repeated="2" table:style-name="ce21"/>
          <table:table-cell office:value-type="float" office:value="750" table:style-name="ce21">
            <text:p>750,00</text:p>
          </table:table-cell>
          <table:table-cell table:style-name="ce21"/>
          <table:table-cell office:value-type="float" office:value="184" table:style-name="ce21">
            <text:p>184,00</text:p>
          </table:table-cell>
          <table:table-cell table:number-columns-repeated="2" table:style-name="ce21"/>
          <table:table-cell office:value-type="float" office:value="393" table:style-name="ce21">
            <text:p>393,00</text:p>
          </table:table-cell>
          <table:table-cell table:style-name="ce21"/>
          <table:table-cell office:value-type="float" office:value="630" table:style-name="ce21">
            <text:p>630,00</text:p>
          </table:table-cell>
          <table:table-cell office:value-type="float" office:value="249" table:style-name="ce21">
            <text:p>249,00</text:p>
          </table:table-cell>
          <table:table-cell table:number-columns-repeated="19" table:style-name="ce21"/>
          <table:table-cell office:value-type="float" office:value="24560" table:style-name="ce21">
            <text:p>24.560,00</text:p>
          </table:table-cell>
          <table:table-cell office:value-type="float" office:value="1240" table:style-name="ce21">
            <text:p>1.240,00</text:p>
          </table:table-cell>
          <table:table-cell table:style-name="ce21"/>
          <table:table-cell office:value-type="float" office:value="834.04100000000005" table:style-name="ce22">
            <text:p>834,041</text:p>
          </table:table-cell>
          <table:table-cell office:value-type="float" office:value="134.38596000000001" table:style-name="ce22">
            <text:p>134,386</text:p>
          </table:table-cell>
          <table:table-cell office:value-type="float" office:value="699.65503999999999" table:style-name="ce22">
            <text:p>699,655</text:p>
          </table:table-cell>
          <table:table-cell office:value-type="percentage" office:value="0.83887367647393829" table:style-name="ce23">
            <text:p>83,89%</text:p>
          </table:table-cell>
          <table:table-cell office:value-type="float" office:value="339.59324104234526" table:style-name="ce21">
            <text:p>339,59</text:p>
          </table:table-cell>
          <table:table-cell office:value-type="float" office:value="50.195439739413686" table:style-name="ce21">
            <text:p>50,20</text:p>
          </table:table-cell>
          <table:table-cell office:value-type="float" office:value="10.321661237785015" table:style-name="ce21">
            <text:p>10,32</text:p>
          </table:table-cell>
          <table:table-cell office:value-type="float" office:value="3.3469055374592838" table:style-name="ce21">
            <text:p>3,35</text:p>
          </table:table-cell>
          <table:table-cell office:value-type="float" office:value="71.388436482084686" table:style-name="ce21">
            <text:p>71,39</text:p>
          </table:table-cell>
          <table:table-cell office:value-type="float" office:value="35.777687296416943" table:style-name="ce21">
            <text:p>35,78</text:p>
          </table:table-cell>
          <table:table-cell office:value-type="float" office:value="5.3167752442996745" table:style-name="ce21">
            <text:p>5,32</text:p>
          </table:table-cell>
          <table:table-cell office:value-type="float" office:value="45.248371335504885" table:style-name="ce21">
            <text:p>45,25</text:p>
          </table:table-cell>
          <table:table-cell office:value-type="float" office:value="41.938110749185668" table:style-name="ce21">
            <text:p>41,9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uzzana del Turgnano</text:p>
          </table:table-cell>
          <table:table-cell office:value-type="float" office:value="2527" table:style-name="ce1">
            <text:p>2527</text:p>
          </table:table-cell>
          <table:table-cell office:value-type="float" office:value="334000" table:style-name="ce21">
            <text:p>334.000,00</text:p>
          </table:table-cell>
          <table:table-cell table:number-columns-repeated="4" table:style-name="ce21"/>
          <table:table-cell office:value-type="float" office:value="13300" table:style-name="ce21">
            <text:p>13.300,00</text:p>
          </table:table-cell>
          <table:table-cell office:value-type="float" office:value="7127.84" table:style-name="ce21">
            <text:p>7.127,84</text:p>
          </table:table-cell>
          <table:table-cell office:value-type="float" office:value="8112.16" table:style-name="ce21">
            <text:p>8.112,16</text:p>
          </table:table-cell>
          <table:table-cell table:number-columns-repeated="3" table:style-name="ce21"/>
          <table:table-cell office:value-type="float" office:value="5190" table:style-name="ce21">
            <text:p>5.190,00</text:p>
          </table:table-cell>
          <table:table-cell office:value-type="float" office:value="3940" table:style-name="ce21">
            <text:p>3.940,00</text:p>
          </table:table-cell>
          <table:table-cell office:value-type="float" office:value="8333" table:style-name="ce21">
            <text:p>8.333,00</text:p>
          </table:table-cell>
          <table:table-cell table:number-columns-repeated="3" table:style-name="ce21"/>
          <table:table-cell office:value-type="float" office:value="97720" table:style-name="ce21">
            <text:p>97.720,00</text:p>
          </table:table-cell>
          <table:table-cell table:style-name="ce21"/>
          <table:table-cell office:value-type="float" office:value="240840" table:style-name="ce21">
            <text:p>240.840,00</text:p>
          </table:table-cell>
          <table:table-cell office:value-type="float" office:value="106155" table:style-name="ce21">
            <text:p>106.155,00</text:p>
          </table:table-cell>
          <table:table-cell table:number-columns-repeated="2" table:style-name="ce21"/>
          <table:table-cell office:value-type="float" office:value="93728" table:style-name="ce21">
            <text:p>93.728,00</text:p>
          </table:table-cell>
          <table:table-cell table:style-name="ce21"/>
          <table:table-cell office:value-type="float" office:value="75148" table:style-name="ce21">
            <text:p>75.148,00</text:p>
          </table:table-cell>
          <table:table-cell office:value-type="float" office:value="22140" table:style-name="ce21">
            <text:p>22.140,00</text:p>
          </table:table-cell>
          <table:table-cell table:number-columns-repeated="2" table:style-name="ce21"/>
          <table:table-cell office:value-type="float" office:value="32290" table:style-name="ce21">
            <text:p>32.290,00</text:p>
          </table:table-cell>
          <table:table-cell table:number-columns-repeated="3" table:style-name="ce21"/>
          <table:table-cell office:value-type="float" office:value="1450" table:style-name="ce21">
            <text:p>1.450,00</text:p>
          </table:table-cell>
          <table:table-cell office:value-type="float" office:value="900" table:style-name="ce21">
            <text:p>900,00</text:p>
          </table:table-cell>
          <table:table-cell office:value-type="float" office:value="263" table:style-name="ce21">
            <text:p>263,00</text:p>
          </table:table-cell>
          <table:table-cell table:number-columns-repeated="2" table:style-name="ce21"/>
          <table:table-cell office:value-type="float" office:value="456" table:style-name="ce21">
            <text:p>456,00</text:p>
          </table:table-cell>
          <table:table-cell table:number-columns-repeated="2" table:style-name="ce21"/>
          <table:table-cell office:value-type="float" office:value="1186" table:style-name="ce21">
            <text:p>1.186,00</text:p>
          </table:table-cell>
          <table:table-cell table:number-columns-repeated="11" table:style-name="ce21"/>
          <table:table-cell office:value-type="float" office:value="136" table:style-name="ce21">
            <text:p>136,00</text:p>
          </table:table-cell>
          <table:table-cell table:number-columns-repeated="6" table:style-name="ce21"/>
          <table:table-cell office:value-type="float" office:value="70" table:style-name="ce21">
            <text:p>70,00</text:p>
          </table:table-cell>
          <table:table-cell office:value-type="float" office:value="25270" table:style-name="ce21">
            <text:p>25.270,00</text:p>
          </table:table-cell>
          <table:table-cell office:value-type="float" office:value="1700" table:style-name="ce21">
            <text:p>1.700,00</text:p>
          </table:table-cell>
          <table:table-cell table:style-name="ce21"/>
          <table:table-cell office:value-type="float" office:value="1079.4549999999999" table:style-name="ce22">
            <text:p>1.079,455</text:p>
          </table:table-cell>
          <table:table-cell office:value-type="float" office:value="354.42784" table:style-name="ce22">
            <text:p>354,428</text:p>
          </table:table-cell>
          <table:table-cell office:value-type="float" office:value="725.02715999999998" table:style-name="ce22">
            <text:p>725,027</text:p>
          </table:table-cell>
          <table:table-cell office:value-type="percentage" office:value="0.67166038417534779" table:style-name="ce23">
            <text:p>67,17%</text:p>
          </table:table-cell>
          <table:table-cell office:value-type="float" office:value="427.16857934309451" table:style-name="ce21">
            <text:p>427,17</text:p>
          </table:table-cell>
          <table:table-cell office:value-type="float" office:value="42.008310249307478" table:style-name="ce21">
            <text:p>42,01</text:p>
          </table:table-cell>
          <table:table-cell office:value-type="float" office:value="12.777997625643055" table:style-name="ce21">
            <text:p>12,78</text:p>
          </table:table-cell>
          <table:table-cell office:value-type="float" office:value="8.761377127028096" table:style-name="ce21">
            <text:p>8,76</text:p>
          </table:table-cell>
          <table:table-cell office:value-type="float" office:value="38.670360110803323" table:style-name="ce21">
            <text:p>38,67</text:p>
          </table:table-cell>
          <table:table-cell office:value-type="float" office:value="29.738029283735656" table:style-name="ce21">
            <text:p>29,74</text:p>
          </table:table-cell>
          <table:table-cell office:value-type="float" office:value="6.9105658884052241" table:style-name="ce21">
            <text:p>6,91</text:p>
          </table:table-cell>
          <table:table-cell office:value-type="float" office:value="95.306687772061721" table:style-name="ce21">
            <text:p>95,31</text:p>
          </table:table-cell>
          <table:table-cell office:value-type="float" office:value="37.090621290067268" table:style-name="ce21">
            <text:p>37,0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Nimis</text:p>
          </table:table-cell>
          <table:table-cell office:value-type="float" office:value="2740" table:style-name="ce1">
            <text:p>2740</text:p>
          </table:table-cell>
          <table:table-cell office:value-type="float" office:value="260600" table:style-name="ce21">
            <text:p>260.600,00</text:p>
          </table:table-cell>
          <table:table-cell table:number-columns-repeated="4" table:style-name="ce21"/>
          <table:table-cell office:value-type="float" office:value="13260" table:style-name="ce21">
            <text:p>13.260,00</text:p>
          </table:table-cell>
          <table:table-cell office:value-type="float" office:value="1912.7" table:style-name="ce21">
            <text:p>1.912,70</text:p>
          </table:table-cell>
          <table:table-cell office:value-type="float" office:value="28937.3" table:style-name="ce21">
            <text:p>28.937,30</text:p>
          </table:table-cell>
          <table:table-cell table:number-columns-repeated="3" table:style-name="ce21"/>
          <table:table-cell office:value-type="float" office:value="7030" table:style-name="ce21">
            <text:p>7.030,00</text:p>
          </table:table-cell>
          <table:table-cell office:value-type="float" office:value="6675" table:style-name="ce21">
            <text:p>6.675,00</text:p>
          </table:table-cell>
          <table:table-cell office:value-type="float" office:value="14230" table:style-name="ce21">
            <text:p>14.230,00</text:p>
          </table:table-cell>
          <table:table-cell office:value-type="float" office:value="80" table:style-name="ce21">
            <text:p>80,00</text:p>
          </table:table-cell>
          <table:table-cell table:number-columns-repeated="2" table:style-name="ce21"/>
          <table:table-cell office:value-type="float" office:value="199440" table:style-name="ce21">
            <text:p>199.440,00</text:p>
          </table:table-cell>
          <table:table-cell table:style-name="ce21"/>
          <table:table-cell office:value-type="float" office:value="2960" table:style-name="ce21">
            <text:p>2.960,00</text:p>
          </table:table-cell>
          <table:table-cell office:value-type="float" office:value="131375" table:style-name="ce21">
            <text:p>131.375,00</text:p>
          </table:table-cell>
          <table:table-cell table:style-name="ce21"/>
          <table:table-cell office:value-type="float" office:value="1870" table:style-name="ce21">
            <text:p>1.870,00</text:p>
          </table:table-cell>
          <table:table-cell office:value-type="float" office:value="134880" table:style-name="ce21">
            <text:p>134.880,00</text:p>
          </table:table-cell>
          <table:table-cell office:value-type="float" office:value="4040" table:style-name="ce21">
            <text:p>4.040,00</text:p>
          </table:table-cell>
          <table:table-cell table:style-name="ce21"/>
          <table:table-cell office:value-type="float" office:value="22140" table:style-name="ce21">
            <text:p>22.140,00</text:p>
          </table:table-cell>
          <table:table-cell table:style-name="ce21"/>
          <table:table-cell office:value-type="float" office:value="40100" table:style-name="ce21">
            <text:p>40.100,00</text:p>
          </table:table-cell>
          <table:table-cell table:style-name="ce21"/>
          <table:table-cell office:value-type="float" office:value="601" table:style-name="ce21">
            <text:p>601,00</text:p>
          </table:table-cell>
          <table:table-cell table:style-name="ce21"/>
          <table:table-cell office:value-type="float" office:value="84350" table:style-name="ce21">
            <text:p>84.350,00</text:p>
          </table:table-cell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office:value-type="float" office:value="387" table:style-name="ce21">
            <text:p>387,00</text:p>
          </table:table-cell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style-name="ce21"/>
          <table:table-cell office:value-type="float" office:value="2250" table:style-name="ce21">
            <text:p>2.250,00</text:p>
          </table:table-cell>
          <table:table-cell office:value-type="float" office:value="1342" table:style-name="ce21">
            <text:p>1.342,00</text:p>
          </table:table-cell>
          <table:table-cell table:number-columns-repeated="11" table:style-name="ce21"/>
          <table:table-cell office:value-type="float" office:value="52" table:style-name="ce21">
            <text:p>52,00</text:p>
          </table:table-cell>
          <table:table-cell table:style-name="ce21"/>
          <table:table-cell office:value-type="float" office:value="28" table:style-name="ce21">
            <text:p>28,00</text:p>
          </table:table-cell>
          <table:table-cell table:number-columns-repeated="3" table:style-name="ce21"/>
          <table:table-cell office:value-type="float" office:value="122" table:style-name="ce21">
            <text:p>122,00</text:p>
          </table:table-cell>
          <table:table-cell table:style-name="ce21"/>
          <table:table-cell office:value-type="float" office:value="27400" table:style-name="ce21">
            <text:p>27.400,00</text:p>
          </table:table-cell>
          <table:table-cell office:value-type="float" office:value="3130" table:style-name="ce21">
            <text:p>3.130,00</text:p>
          </table:table-cell>
          <table:table-cell table:style-name="ce21"/>
          <table:table-cell office:value-type="float" office:value="990.79200000000003" table:style-name="ce22">
            <text:p>990,792</text:p>
          </table:table-cell>
          <table:table-cell office:value-type="float" office:value="275.77269999999999" table:style-name="ce22">
            <text:p>275,773</text:p>
          </table:table-cell>
          <table:table-cell office:value-type="float" office:value="715.01930000000004" table:style-name="ce22">
            <text:p>715,019</text:p>
          </table:table-cell>
          <table:table-cell office:value-type="percentage" office:value="0.72166438566318669" table:style-name="ce23">
            <text:p>72,17%</text:p>
          </table:table-cell>
          <table:table-cell office:value-type="float" office:value="361.60291970802916" table:style-name="ce21">
            <text:p>361,60</text:p>
          </table:table-cell>
          <table:table-cell office:value-type="float" office:value="47.947080291970806" table:style-name="ce21">
            <text:p>47,95</text:p>
          </table:table-cell>
          <table:table-cell office:value-type="float" office:value="14.635036496350365" table:style-name="ce21">
            <text:p>14,64</text:p>
          </table:table-cell>
          <table:table-cell office:value-type="float" office:value="8.0802919708029179" table:style-name="ce21">
            <text:p>8,08</text:p>
          </table:table-cell>
          <table:table-cell office:value-type="float" office:value="72.788321167883211" table:style-name="ce21">
            <text:p>72,79</text:p>
          </table:table-cell>
          <table:table-cell office:value-type="float" office:value="1.4744525547445255" table:style-name="ce21">
            <text:p>1,47</text:p>
          </table:table-cell>
          <table:table-cell office:value-type="float" office:value="10.224452554744525" table:style-name="ce21">
            <text:p>10,22</text:p>
          </table:table-cell>
          <table:table-cell office:value-type="float" office:value="1.0802919708029197" table:style-name="ce21">
            <text:p>1,08</text:p>
          </table:table-cell>
          <table:table-cell office:value-type="float" office:value="49.908759124087588" table:style-name="ce21">
            <text:p>49,9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soppo</text:p>
          </table:table-cell>
          <table:table-cell office:value-type="float" office:value="2936" table:style-name="ce1">
            <text:p>2936</text:p>
          </table:table-cell>
          <table:table-cell office:value-type="float" office:value="212260" table:style-name="ce21">
            <text:p>212.260,00</text:p>
          </table:table-cell>
          <table:table-cell table:number-columns-repeated="4" table:style-name="ce21"/>
          <table:table-cell office:value-type="float" office:value="21920" table:style-name="ce21">
            <text:p>21.920,00</text:p>
          </table:table-cell>
          <table:table-cell office:value-type="float" office:value="2773.26" table:style-name="ce21">
            <text:p>2.773,26</text:p>
          </table:table-cell>
          <table:table-cell office:value-type="float" office:value="41956.74" table:style-name="ce21">
            <text:p>41.956,74</text:p>
          </table:table-cell>
          <table:table-cell table:number-columns-repeated="3" table:style-name="ce21"/>
          <table:table-cell office:value-type="float" office:value="5600" table:style-name="ce21">
            <text:p>5.600,00</text:p>
          </table:table-cell>
          <table:table-cell office:value-type="float" office:value="5930" table:style-name="ce21">
            <text:p>5.930,00</text:p>
          </table:table-cell>
          <table:table-cell office:value-type="float" office:value="9746" table:style-name="ce21">
            <text:p>9.746,00</text:p>
          </table:table-cell>
          <table:table-cell office:value-type="float" office:value="254" table:style-name="ce21">
            <text:p>254,00</text:p>
          </table:table-cell>
          <table:table-cell table:number-columns-repeated="2" table:style-name="ce21"/>
          <table:table-cell office:value-type="float" office:value="243540" table:style-name="ce21">
            <text:p>243.540,00</text:p>
          </table:table-cell>
          <table:table-cell table:style-name="ce21"/>
          <table:table-cell office:value-type="float" office:value="210200" table:style-name="ce21">
            <text:p>210.200,00</text:p>
          </table:table-cell>
          <table:table-cell office:value-type="float" office:value="138100" table:style-name="ce21">
            <text:p>138.100,00</text:p>
          </table:table-cell>
          <table:table-cell table:style-name="ce21"/>
          <table:table-cell office:value-type="float" office:value="4330" table:style-name="ce21">
            <text:p>4.330,00</text:p>
          </table:table-cell>
          <table:table-cell office:value-type="float" office:value="120690" table:style-name="ce21">
            <text:p>120.690,00</text:p>
          </table:table-cell>
          <table:table-cell table:style-name="ce21"/>
          <table:table-cell office:value-type="float" office:value="31370" table:style-name="ce21">
            <text:p>31.370,00</text:p>
          </table:table-cell>
          <table:table-cell office:value-type="float" office:value="26320" table:style-name="ce21">
            <text:p>26.320,00</text:p>
          </table:table-cell>
          <table:table-cell office:value-type="float" office:value="3660" table:style-name="ce21">
            <text:p>3.660,00</text:p>
          </table:table-cell>
          <table:table-cell office:value-type="float" office:value="53250" table:style-name="ce21">
            <text:p>53.250,00</text:p>
          </table:table-cell>
          <table:table-cell table:number-columns-repeated="3" table:style-name="ce21"/>
          <table:table-cell office:value-type="float" office:value="61790" table:style-name="ce21">
            <text:p>61.790,00</text:p>
          </table:table-cell>
          <table:table-cell office:value-type="float" office:value="1500" table:style-name="ce21">
            <text:p>1.500,00</text:p>
          </table:table-cell>
          <table:table-cell office:value-type="float" office:value="300" table:style-name="ce21">
            <text:p>300,00</text:p>
          </table:table-cell>
          <table:table-cell office:value-type="float" office:value="287" table:style-name="ce21">
            <text:p>287,00</text:p>
          </table:table-cell>
          <table:table-cell table:number-columns-repeated="2" table:style-name="ce21"/>
          <table:table-cell office:value-type="float" office:value="628" table:style-name="ce21">
            <text:p>628,00</text:p>
          </table:table-cell>
          <table:table-cell table:style-name="ce21"/>
          <table:table-cell office:value-type="float" office:value="2615" table:style-name="ce21">
            <text:p>2.615,00</text:p>
          </table:table-cell>
          <table:table-cell office:value-type="float" office:value="242" table:style-name="ce21">
            <text:p>242,00</text:p>
          </table:table-cell>
          <table:table-cell table:number-columns-repeated="11" table:style-name="ce21"/>
          <table:table-cell office:value-type="float" office:value="34" table:style-name="ce21">
            <text:p>34,00</text:p>
          </table:table-cell>
          <table:table-cell table:style-name="ce21"/>
          <table:table-cell office:value-type="float" office:value="72" table:style-name="ce21">
            <text:p>72,00</text:p>
          </table:table-cell>
          <table:table-cell table:number-columns-repeated="8" table:style-name="ce21"/>
          <table:table-cell office:value-type="float" office:value="1199.3679999999999" table:style-name="ce22">
            <text:p>1.199,368</text:p>
          </table:table-cell>
          <table:table-cell office:value-type="float" office:value="236.95326" table:style-name="ce22">
            <text:p>236,953</text:p>
          </table:table-cell>
          <table:table-cell office:value-type="float" office:value="962.41474000000005" table:style-name="ce22">
            <text:p>962,415</text:p>
          </table:table-cell>
          <table:table-cell office:value-type="percentage" office:value="0.8024348990468313" table:style-name="ce23">
            <text:p>80,24%</text:p>
          </table:table-cell>
          <table:table-cell office:value-type="float" office:value="408.50408719346046" table:style-name="ce21">
            <text:p>408,50</text:p>
          </table:table-cell>
          <table:table-cell office:value-type="float" office:value="47.036784741144409" table:style-name="ce21">
            <text:p>47,04</text:p>
          </table:table-cell>
          <table:table-cell office:value-type="float" office:value="18.13692098092643" table:style-name="ce21">
            <text:p>18,14</text:p>
          </table:table-cell>
          <table:table-cell office:value-type="float" office:value="10.21117166212534" table:style-name="ce21">
            <text:p>10,21</text:p>
          </table:table-cell>
          <table:table-cell office:value-type="float" office:value="82.949591280653948" table:style-name="ce21">
            <text:p>82,95</text:p>
          </table:table-cell>
          <table:table-cell office:value-type="float" office:value="10.684604904632153" table:style-name="ce21">
            <text:p>10,68</text:p>
          </table:table-cell>
          <table:table-cell office:value-type="float" office:value="7.3331062670299731" table:style-name="ce21">
            <text:p>7,33</text:p>
          </table:table-cell>
          <table:table-cell office:value-type="float" office:value="71.594005449591279" table:style-name="ce21">
            <text:p>71,59</text:p>
          </table:table-cell>
          <table:table-cell office:value-type="float" office:value="42.581743869209809" table:style-name="ce21">
            <text:p>42,5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varo</text:p>
          </table:table-cell>
          <table:table-cell office:value-type="float" office:value="1922" table:style-name="ce1">
            <text:p>1922</text:p>
          </table:table-cell>
          <table:table-cell office:value-type="float" office:value="89455" table:style-name="ce21">
            <text:p>89.455,00</text:p>
          </table:table-cell>
          <table:table-cell table:number-columns-repeated="4" table:style-name="ce21"/>
          <table:table-cell office:value-type="float" office:value="6425" table:style-name="ce21">
            <text:p>6.425,00</text:p>
          </table:table-cell>
          <table:table-cell office:value-type="float" office:value="9736" table:style-name="ce21">
            <text:p>9.736,00</text:p>
          </table:table-cell>
          <table:table-cell office:value-type="float" office:value="38944" table:style-name="ce21">
            <text:p>38.944,00</text:p>
          </table:table-cell>
          <table:table-cell table:number-columns-repeated="3" table:style-name="ce21"/>
          <table:table-cell office:value-type="float" office:value="6323" table:style-name="ce21">
            <text:p>6.323,00</text:p>
          </table:table-cell>
          <table:table-cell office:value-type="float" office:value="284" table:style-name="ce21">
            <text:p>284,00</text:p>
          </table:table-cell>
          <table:table-cell office:value-type="float" office:value="12281" table:style-name="ce21">
            <text:p>12.281,00</text:p>
          </table:table-cell>
          <table:table-cell office:value-type="float" office:value="42" table:style-name="ce21">
            <text:p>42,00</text:p>
          </table:table-cell>
          <table:table-cell table:number-columns-repeated="2" table:style-name="ce21"/>
          <table:table-cell office:value-type="float" office:value="92356" table:style-name="ce21">
            <text:p>92.356,00</text:p>
          </table:table-cell>
          <table:table-cell table:style-name="ce21"/>
          <table:table-cell office:value-type="float" office:value="10610" table:style-name="ce21">
            <text:p>10.610,00</text:p>
          </table:table-cell>
          <table:table-cell office:value-type="float" office:value="89415" table:style-name="ce21">
            <text:p>89.415,00</text:p>
          </table:table-cell>
          <table:table-cell table:number-columns-repeated="2" table:style-name="ce21"/>
          <table:table-cell office:value-type="float" office:value="83082" table:style-name="ce21">
            <text:p>83.082,00</text:p>
          </table:table-cell>
          <table:table-cell table:style-name="ce21"/>
          <table:table-cell office:value-type="float" office:value="38029" table:style-name="ce21">
            <text:p>38.029,00</text:p>
          </table:table-cell>
          <table:table-cell office:value-type="float" office:value="21338" table:style-name="ce21">
            <text:p>21.338,00</text:p>
          </table:table-cell>
          <table:table-cell table:style-name="ce21"/>
          <table:table-cell office:value-type="float" office:value="44116" table:style-name="ce21">
            <text:p>44.116,00</text:p>
          </table:table-cell>
          <table:table-cell table:number-columns-repeated="3" table:style-name="ce21"/>
          <table:table-cell office:value-type="float" office:value="29338" table:style-name="ce21">
            <text:p>29.338,00</text:p>
          </table:table-cell>
          <table:table-cell office:value-type="float" office:value="677" table:style-name="ce21">
            <text:p>677,00</text:p>
          </table:table-cell>
          <table:table-cell office:value-type="float" office:value="609" table:style-name="ce21">
            <text:p>609,00</text:p>
          </table:table-cell>
          <table:table-cell office:value-type="float" office:value="310" table:style-name="ce21">
            <text:p>310,00</text:p>
          </table:table-cell>
          <table:table-cell table:number-columns-repeated="4" table:style-name="ce21"/>
          <table:table-cell office:value-type="float" office:value="223" table:style-name="ce21">
            <text:p>223,00</text:p>
          </table:table-cell>
          <table:table-cell office:value-type="float" office:value="656" table:style-name="ce21">
            <text:p>656,00</text:p>
          </table:table-cell>
          <table:table-cell table:number-columns-repeated="11" table:style-name="ce21"/>
          <table:table-cell office:value-type="float" office:value="310" table:style-name="ce21">
            <text:p>310,00</text:p>
          </table:table-cell>
          <table:table-cell table:style-name="ce21"/>
          <table:table-cell office:value-type="float" office:value="110" table:style-name="ce21">
            <text:p>110,00</text:p>
          </table:table-cell>
          <table:table-cell table:number-columns-repeated="5" table:style-name="ce21"/>
          <table:table-cell office:value-type="float" office:value="19220" table:style-name="ce21">
            <text:p>19.220,00</text:p>
          </table:table-cell>
          <table:table-cell office:value-type="float" office:value="620" table:style-name="ce21">
            <text:p>620,00</text:p>
          </table:table-cell>
          <table:table-cell table:style-name="ce21"/>
          <table:table-cell office:value-type="float" office:value="594.50900000000001" table:style-name="ce22">
            <text:p>594,509</text:p>
          </table:table-cell>
          <table:table-cell office:value-type="float" office:value="105.616" table:style-name="ce22">
            <text:p>105,616</text:p>
          </table:table-cell>
          <table:table-cell office:value-type="float" office:value="488.89299999999997" table:style-name="ce22">
            <text:p>488,893</text:p>
          </table:table-cell>
          <table:table-cell office:value-type="percentage" office:value="0.82234751702665554" table:style-name="ce23">
            <text:p>82,23%</text:p>
          </table:table-cell>
          <table:table-cell office:value-type="float" office:value="309.31789802289279" table:style-name="ce21">
            <text:p>309,32</text:p>
          </table:table-cell>
          <table:table-cell office:value-type="float" office:value="46.521852237252865" table:style-name="ce21">
            <text:p>46,52</text:p>
          </table:table-cell>
          <table:table-cell office:value-type="float" office:value="22.953173777315296" table:style-name="ce21">
            <text:p>22,95</text:p>
          </table:table-cell>
          <table:table-cell office:value-type="float" office:value="11.101977107180021" table:style-name="ce21">
            <text:p>11,10</text:p>
          </table:table-cell>
          <table:table-cell office:value-type="float" office:value="48.052029136316342" table:style-name="ce21">
            <text:p>48,05</text:p>
          </table:table-cell>
          <table:table-cell office:value-type="float" office:value="19.786160249739854" table:style-name="ce21">
            <text:p>19,79</text:p>
          </table:table-cell>
          <table:table-cell office:value-type="float" office:value="9.8491155046826222" table:style-name="ce21">
            <text:p>9,85</text:p>
          </table:table-cell>
          <table:table-cell office:value-type="float" office:value="5.5202913631633725" table:style-name="ce21">
            <text:p>5,52</text:p>
          </table:table-cell>
          <table:table-cell office:value-type="float" office:value="43.226847034339229" table:style-name="ce21">
            <text:p>43,2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gnacco</text:p>
          </table:table-cell>
          <table:table-cell office:value-type="float" office:value="5044" table:style-name="ce1">
            <text:p>5044</text:p>
          </table:table-cell>
          <table:table-cell office:value-type="float" office:value="240550" table:style-name="ce21">
            <text:p>240.550,00</text:p>
          </table:table-cell>
          <table:table-cell table:number-columns-repeated="4" table:style-name="ce21"/>
          <table:table-cell office:value-type="float" office:value="57140" table:style-name="ce21">
            <text:p>57.140,00</text:p>
          </table:table-cell>
          <table:table-cell office:value-type="float" office:value="3417.32" table:style-name="ce21">
            <text:p>3.417,32</text:p>
          </table:table-cell>
          <table:table-cell office:value-type="float" office:value="30822.68" table:style-name="ce21">
            <text:p>30.822,68</text:p>
          </table:table-cell>
          <table:table-cell table:number-columns-repeated="3" table:style-name="ce21"/>
          <table:table-cell office:value-type="float" office:value="9100" table:style-name="ce21">
            <text:p>9.100,00</text:p>
          </table:table-cell>
          <table:table-cell office:value-type="float" office:value="7280" table:style-name="ce21">
            <text:p>7.280,00</text:p>
          </table:table-cell>
          <table:table-cell office:value-type="float" office:value="16685" table:style-name="ce21">
            <text:p>16.685,00</text:p>
          </table:table-cell>
          <table:table-cell table:number-columns-repeated="3" table:style-name="ce21"/>
          <table:table-cell office:value-type="float" office:value="404040" table:style-name="ce21">
            <text:p>404.040,00</text:p>
          </table:table-cell>
          <table:table-cell table:style-name="ce21"/>
          <table:table-cell office:value-type="float" office:value="449150" table:style-name="ce21">
            <text:p>449.150,00</text:p>
          </table:table-cell>
          <table:table-cell office:value-type="float" office:value="300400" table:style-name="ce21">
            <text:p>300.400,00</text:p>
          </table:table-cell>
          <table:table-cell table:number-columns-repeated="2" table:style-name="ce21"/>
          <table:table-cell office:value-type="float" office:value="197980" table:style-name="ce21">
            <text:p>197.980,00</text:p>
          </table:table-cell>
          <table:table-cell table:style-name="ce21"/>
          <table:table-cell office:value-type="float" office:value="185560" table:style-name="ce21">
            <text:p>185.560,00</text:p>
          </table:table-cell>
          <table:table-cell office:value-type="float" office:value="22060" table:style-name="ce21">
            <text:p>22.060,00</text:p>
          </table:table-cell>
          <table:table-cell office:value-type="float" office:value="21110" table:style-name="ce21">
            <text:p>21.110,00</text:p>
          </table:table-cell>
          <table:table-cell office:value-type="float" office:value="57690" table:style-name="ce21">
            <text:p>57.690,00</text:p>
          </table:table-cell>
          <table:table-cell table:number-columns-repeated="4" table:style-name="ce21"/>
          <table:table-cell office:value-type="float" office:value="950" table:style-name="ce21">
            <text:p>950,00</text:p>
          </table:table-cell>
          <table:table-cell office:value-type="float" office:value="300" table:style-name="ce21">
            <text:p>300,00</text:p>
          </table:table-cell>
          <table:table-cell office:value-type="float" office:value="860" table:style-name="ce21">
            <text:p>860,00</text:p>
          </table:table-cell>
          <table:table-cell table:number-columns-repeated="2" table:style-name="ce21"/>
          <table:table-cell office:value-type="float" office:value="897" table:style-name="ce21">
            <text:p>897,00</text:p>
          </table:table-cell>
          <table:table-cell table:style-name="ce21"/>
          <table:table-cell office:value-type="float" office:value="1100" table:style-name="ce21">
            <text:p>1.100,00</text:p>
          </table:table-cell>
          <table:table-cell table:number-columns-repeated="4" table:style-name="ce21"/>
          <table:table-cell office:value-type="float" office:value="190" table:style-name="ce21">
            <text:p>190,00</text:p>
          </table:table-cell>
          <table:table-cell table:number-columns-repeated="9" table:style-name="ce21"/>
          <table:table-cell office:value-type="float" office:value="101" table:style-name="ce21">
            <text:p>101,00</text:p>
          </table:table-cell>
          <table:table-cell table:number-columns-repeated="5" table:style-name="ce21"/>
          <table:table-cell office:value-type="float" office:value="50440" table:style-name="ce21">
            <text:p>50.440,00</text:p>
          </table:table-cell>
          <table:table-cell office:value-type="float" office:value="100" table:style-name="ce21">
            <text:p>100,00</text:p>
          </table:table-cell>
          <table:table-cell table:style-name="ce21"/>
          <table:table-cell office:value-type="float" office:value="2057.9229999999998" table:style-name="ce22">
            <text:p>2.057,923</text:p>
          </table:table-cell>
          <table:table-cell office:value-type="float" office:value="301.10732000000002" table:style-name="ce22">
            <text:p>301,107</text:p>
          </table:table-cell>
          <table:table-cell office:value-type="float" office:value="1756.8156799999999" table:style-name="ce22">
            <text:p>1.756,816</text:p>
          </table:table-cell>
          <table:table-cell office:value-type="percentage" office:value="0.85368387446955019" table:style-name="ce23">
            <text:p>85,37%</text:p>
          </table:table-cell>
          <table:table-cell office:value-type="float" office:value="407.99425059476602" table:style-name="ce21">
            <text:p>407,99</text:p>
          </table:table-cell>
          <table:table-cell office:value-type="float" office:value="59.555908009516259" table:style-name="ce21">
            <text:p>59,56</text:p>
          </table:table-cell>
          <table:table-cell office:value-type="float" office:value="11.437351308485328" table:style-name="ce21">
            <text:p>11,44</text:p>
          </table:table-cell>
          <table:table-cell office:value-type="float" office:value="8.5586835844567801" table:style-name="ce21">
            <text:p>8,56</text:p>
          </table:table-cell>
          <table:table-cell office:value-type="float" office:value="80.103092783505147" table:style-name="ce21">
            <text:p>80,10</text:p>
          </table:table-cell>
          <table:table-cell office:value-type="float" office:value="36.788263283108641" table:style-name="ce21">
            <text:p>36,79</text:p>
          </table:table-cell>
          <table:table-cell office:value-type="float" office:value="6.555313243457574" table:style-name="ce21">
            <text:p>6,56</text:p>
          </table:table-cell>
          <table:table-cell office:value-type="float" office:value="89.046391752577321" table:style-name="ce21">
            <text:p>89,05</text:p>
          </table:table-cell>
          <table:table-cell office:value-type="float" office:value="39.250594766058683" table:style-name="ce21">
            <text:p>39,2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6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azzolo dello Stella</text:p>
          </table:table-cell>
          <table:table-cell office:value-type="float" office:value="2972" table:style-name="ce1">
            <text:p>2972</text:p>
          </table:table-cell>
          <table:table-cell office:value-type="float" office:value="446800" table:style-name="ce21">
            <text:p>446.800,00</text:p>
          </table:table-cell>
          <table:table-cell table:number-columns-repeated="4" table:style-name="ce21"/>
          <table:table-cell office:value-type="float" office:value="6295" table:style-name="ce21">
            <text:p>6.295,00</text:p>
          </table:table-cell>
          <table:table-cell office:value-type="float" office:value="10367.84" table:style-name="ce21">
            <text:p>10.367,84</text:p>
          </table:table-cell>
          <table:table-cell office:value-type="float" office:value="8552.16" table:style-name="ce21">
            <text:p>8.552,16</text:p>
          </table:table-cell>
          <table:table-cell table:number-columns-repeated="3" table:style-name="ce21"/>
          <table:table-cell office:value-type="float" office:value="5500" table:style-name="ce21">
            <text:p>5.500,00</text:p>
          </table:table-cell>
          <table:table-cell office:value-type="float" office:value="4140" table:style-name="ce21">
            <text:p>4.140,00</text:p>
          </table:table-cell>
          <table:table-cell office:value-type="float" office:value="8810" table:style-name="ce21">
            <text:p>8.810,00</text:p>
          </table:table-cell>
          <table:table-cell office:value-type="float" office:value="160" table:style-name="ce21">
            <text:p>160,00</text:p>
          </table:table-cell>
          <table:table-cell table:number-columns-repeated="2" table:style-name="ce21"/>
          <table:table-cell office:value-type="float" office:value="144300" table:style-name="ce21">
            <text:p>144.300,00</text:p>
          </table:table-cell>
          <table:table-cell table:style-name="ce21"/>
          <table:table-cell office:value-type="float" office:value="337030" table:style-name="ce21">
            <text:p>337.030,00</text:p>
          </table:table-cell>
          <table:table-cell office:value-type="float" office:value="123510" table:style-name="ce21">
            <text:p>123.510,00</text:p>
          </table:table-cell>
          <table:table-cell table:number-columns-repeated="2" table:style-name="ce21"/>
          <table:table-cell office:value-type="float" office:value="96229" table:style-name="ce21">
            <text:p>96.229,00</text:p>
          </table:table-cell>
          <table:table-cell table:style-name="ce21"/>
          <table:table-cell office:value-type="float" office:value="85115" table:style-name="ce21">
            <text:p>85.115,00</text:p>
          </table:table-cell>
          <table:table-cell office:value-type="float" office:value="8460" table:style-name="ce21">
            <text:p>8.460,00</text:p>
          </table:table-cell>
          <table:table-cell table:number-columns-repeated="2" table:style-name="ce21"/>
          <table:table-cell office:value-type="float" office:value="35870" table:style-name="ce21">
            <text:p>35.870,00</text:p>
          </table:table-cell>
          <table:table-cell table:style-name="ce21"/>
          <table:table-cell office:value-type="float" office:value="54" table:style-name="ce21">
            <text:p>54,00</text:p>
          </table:table-cell>
          <table:table-cell table:style-name="ce21"/>
          <table:table-cell office:value-type="float" office:value="1420" table:style-name="ce21">
            <text:p>1.420,00</text:p>
          </table:table-cell>
          <table:table-cell table:style-name="ce21"/>
          <table:table-cell office:value-type="float" office:value="273" table:style-name="ce21">
            <text:p>273,00</text:p>
          </table:table-cell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style-name="ce21"/>
          <table:table-cell office:value-type="float" office:value="1650" table:style-name="ce21">
            <text:p>1.650,00</text:p>
          </table:table-cell>
          <table:table-cell office:value-type="float" office:value="779" table:style-name="ce21">
            <text:p>779,00</text:p>
          </table:table-cell>
          <table:table-cell table:number-columns-repeated="11" table:style-name="ce21"/>
          <table:table-cell office:value-type="float" office:value="61" table:style-name="ce21">
            <text:p>61,00</text:p>
          </table:table-cell>
          <table:table-cell table:style-name="ce21"/>
          <table:table-cell office:value-type="float" office:value="16" table:style-name="ce21">
            <text:p>16,00</text:p>
          </table:table-cell>
          <table:table-cell table:number-columns-repeated="5" table:style-name="ce21"/>
          <table:table-cell office:value-type="float" office:value="29720" table:style-name="ce21">
            <text:p>29.720,00</text:p>
          </table:table-cell>
          <table:table-cell office:value-type="float" office:value="1220" table:style-name="ce21">
            <text:p>1.220,00</text:p>
          </table:table-cell>
          <table:table-cell table:style-name="ce21"/>
          <table:table-cell office:value-type="float" office:value="1356.8320000000001" table:style-name="ce22">
            <text:p>1.356,832</text:p>
          </table:table-cell>
          <table:table-cell office:value-type="float" office:value="463.46284000000003" table:style-name="ce22">
            <text:p>463,463</text:p>
          </table:table-cell>
          <table:table-cell office:value-type="float" office:value="893.36915999999997" table:style-name="ce22">
            <text:p>893,369</text:p>
          </table:table-cell>
          <table:table-cell office:value-type="percentage" office:value="0.65842282611259173" table:style-name="ce23">
            <text:p>65,84%</text:p>
          </table:table-cell>
          <table:table-cell office:value-type="float" office:value="456.53835800807536" table:style-name="ce21">
            <text:p>456,54</text:p>
          </table:table-cell>
          <table:table-cell office:value-type="float" office:value="41.5578734858681" table:style-name="ce21">
            <text:p>41,56</text:p>
          </table:table-cell>
          <table:table-cell office:value-type="float" office:value="12.069313593539704" table:style-name="ce21">
            <text:p>12,07</text:p>
          </table:table-cell>
          <table:table-cell office:value-type="float" office:value="2.8465679676985198" table:style-name="ce21">
            <text:p>2,85</text:p>
          </table:table-cell>
          <table:table-cell office:value-type="float" office:value="48.553162853297444" table:style-name="ce21">
            <text:p>48,55</text:p>
          </table:table-cell>
          <table:table-cell office:value-type="float" office:value="28.638963660834452" table:style-name="ce21">
            <text:p>28,64</text:p>
          </table:table-cell>
          <table:table-cell office:value-type="float" office:value="6.2617765814266484" table:style-name="ce21">
            <text:p>6,26</text:p>
          </table:table-cell>
          <table:table-cell office:value-type="float" office:value="113.40174966352623" table:style-name="ce21">
            <text:p>113,40</text:p>
          </table:table-cell>
          <table:table-cell office:value-type="float" office:value="32.378532974427991" table:style-name="ce21">
            <text:p>32,3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manova</text:p>
          </table:table-cell>
          <table:table-cell office:value-type="float" office:value="5444" table:style-name="ce1">
            <text:p>5444</text:p>
          </table:table-cell>
          <table:table-cell office:value-type="float" office:value="1332080" table:style-name="ce21">
            <text:p>1.332.080,00</text:p>
          </table:table-cell>
          <table:table-cell table:number-columns-repeated="4" table:style-name="ce21"/>
          <table:table-cell office:value-type="float" office:value="45820" table:style-name="ce21">
            <text:p>45.820,00</text:p>
          </table:table-cell>
          <table:table-cell office:value-type="float" office:value="10155.120000000001" table:style-name="ce21">
            <text:p>10.155,12</text:p>
          </table:table-cell>
          <table:table-cell office:value-type="float" office:value="2764.88" table:style-name="ce21">
            <text:p>2.764,88</text:p>
          </table:table-cell>
          <table:table-cell table:number-columns-repeated="3" table:style-name="ce21"/>
          <table:table-cell office:value-type="float" office:value="4377.6000000000004" table:style-name="ce21">
            <text:p>4.377,60</text:p>
          </table:table-cell>
          <table:table-cell office:value-type="float" office:value="6152.5" table:style-name="ce21">
            <text:p>6.152,50</text:p>
          </table:table-cell>
          <table:table-cell office:value-type="float" office:value="9085" table:style-name="ce21">
            <text:p>9.085,00</text:p>
          </table:table-cell>
          <table:table-cell table:number-columns-repeated="3" table:style-name="ce21"/>
          <table:table-cell office:value-type="float" office:value="314360" table:style-name="ce21">
            <text:p>314.360,00</text:p>
          </table:table-cell>
          <table:table-cell table:style-name="ce21"/>
          <table:table-cell office:value-type="float" office:value="419675" table:style-name="ce21">
            <text:p>419.675,00</text:p>
          </table:table-cell>
          <table:table-cell office:value-type="float" office:value="380770" table:style-name="ce21">
            <text:p>380.770,00</text:p>
          </table:table-cell>
          <table:table-cell table:number-columns-repeated="2" table:style-name="ce21"/>
          <table:table-cell office:value-type="float" office:value="210473" table:style-name="ce21">
            <text:p>210.473,00</text:p>
          </table:table-cell>
          <table:table-cell table:style-name="ce21"/>
          <table:table-cell office:value-type="float" office:value="189305" table:style-name="ce21">
            <text:p>189.305,00</text:p>
          </table:table-cell>
          <table:table-cell office:value-type="float" office:value="11260" table:style-name="ce21">
            <text:p>11.260,00</text:p>
          </table:table-cell>
          <table:table-cell table:number-columns-repeated="2" table:style-name="ce21"/>
          <table:table-cell office:value-type="float" office:value="6060" table:style-name="ce21">
            <text:p>6.060,00</text:p>
          </table:table-cell>
          <table:table-cell table:style-name="ce21"/>
          <table:table-cell office:value-type="float" office:value="40.049999999999997" table:style-name="ce21">
            <text:p>40,05</text:p>
          </table:table-cell>
          <table:table-cell table:style-name="ce21"/>
          <table:table-cell office:value-type="float" office:value="1440" table:style-name="ce21">
            <text:p>1.440,00</text:p>
          </table:table-cell>
          <table:table-cell table:style-name="ce21"/>
          <table:table-cell office:value-type="float" office:value="547" table:style-name="ce21">
            <text:p>547,00</text:p>
          </table:table-cell>
          <table:table-cell table:number-columns-repeated="2" table:style-name="ce21"/>
          <table:table-cell office:value-type="float" office:value="679" table:style-name="ce21">
            <text:p>679,00</text:p>
          </table:table-cell>
          <table:table-cell table:style-name="ce21"/>
          <table:table-cell office:value-type="float" office:value="1803.2" table:style-name="ce21">
            <text:p>1.803,20</text:p>
          </table:table-cell>
          <table:table-cell office:value-type="float" office:value="1156.77" table:style-name="ce21">
            <text:p>1.156,77</text:p>
          </table:table-cell>
          <table:table-cell table:number-columns-repeated="11" table:style-name="ce21"/>
          <table:table-cell office:value-type="float" office:value="90.24" table:style-name="ce21">
            <text:p>90,24</text:p>
          </table:table-cell>
          <table:table-cell table:number-columns-repeated="8" table:style-name="ce21"/>
          <table:table-cell office:value-type="float" office:value="890" table:style-name="ce21">
            <text:p>890,00</text:p>
          </table:table-cell>
          <table:table-cell table:style-name="ce21"/>
          <table:table-cell office:value-type="float" office:value="2948.9843599999999" table:style-name="ce22">
            <text:p>2.948,984</text:p>
          </table:table-cell>
          <table:table-cell office:value-type="float" office:value="1388.05512" table:style-name="ce22">
            <text:p>1.388,055</text:p>
          </table:table-cell>
          <table:table-cell office:value-type="float" office:value="1560.9292399999999" table:style-name="ce22">
            <text:p>1.560,929</text:p>
          </table:table-cell>
          <table:table-cell office:value-type="percentage" office:value="0.52931078956281752" table:style-name="ce23">
            <text:p>52,93%</text:p>
          </table:table-cell>
          <table:table-cell office:value-type="float" office:value="541.69440852314472" table:style-name="ce21">
            <text:p>541,69</text:p>
          </table:table-cell>
          <table:table-cell office:value-type="float" office:value="69.943056576047027" table:style-name="ce21">
            <text:p>69,94</text:p>
          </table:table-cell>
          <table:table-cell office:value-type="float" office:value="1.1131520940484938" table:style-name="ce21">
            <text:p>1,11</text:p>
          </table:table-cell>
          <table:table-cell office:value-type="float" office:value="2.0683321087435709" table:style-name="ce21">
            <text:p>2,07</text:p>
          </table:table-cell>
          <table:table-cell office:value-type="float" office:value="57.744305657604698" table:style-name="ce21">
            <text:p>57,74</text:p>
          </table:table-cell>
          <table:table-cell office:value-type="float" office:value="34.773144746509921" table:style-name="ce21">
            <text:p>34,77</text:p>
          </table:table-cell>
          <table:table-cell office:value-type="float" office:value="3.6030675973548862" table:style-name="ce21">
            <text:p>3,60</text:p>
          </table:table-cell>
          <table:table-cell office:value-type="float" office:value="77.089456282145477" table:style-name="ce21">
            <text:p>77,09</text:p>
          </table:table-cell>
          <table:table-cell office:value-type="float" office:value="38.661462160176342" table:style-name="ce21">
            <text:p>38,6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uzza</text:p>
          </table:table-cell>
          <table:table-cell office:value-type="float" office:value="2217" table:style-name="ce1">
            <text:p>2217</text:p>
          </table:table-cell>
          <table:table-cell office:value-type="float" office:value="223300" table:style-name="ce21">
            <text:p>223.300,00</text:p>
          </table:table-cell>
          <table:table-cell table:number-columns-repeated="5" table:style-name="ce21"/>
          <table:table-cell office:value-type="float" office:value="9403.6" table:style-name="ce21">
            <text:p>9.403,60</text:p>
          </table:table-cell>
          <table:table-cell office:value-type="float" office:value="37614.400000000001" table:style-name="ce21">
            <text:p>37.614,40</text:p>
          </table:table-cell>
          <table:table-cell table:number-columns-repeated="3" table:style-name="ce21"/>
          <table:table-cell office:value-type="float" office:value="8595" table:style-name="ce21">
            <text:p>8.595,00</text:p>
          </table:table-cell>
          <table:table-cell office:value-type="float" office:value="2277" table:style-name="ce21">
            <text:p>2.277,00</text:p>
          </table:table-cell>
          <table:table-cell office:value-type="float" office:value="14507" table:style-name="ce21">
            <text:p>14.507,00</text:p>
          </table:table-cell>
          <table:table-cell office:value-type="float" office:value="10" table:style-name="ce21">
            <text:p>10,00</text:p>
          </table:table-cell>
          <table:table-cell table:number-columns-repeated="2" table:style-name="ce21"/>
          <table:table-cell office:value-type="float" office:value="141920" table:style-name="ce21">
            <text:p>141.920,00</text:p>
          </table:table-cell>
          <table:table-cell table:style-name="ce21"/>
          <table:table-cell office:value-type="float" office:value="25008" table:style-name="ce21">
            <text:p>25.008,00</text:p>
          </table:table-cell>
          <table:table-cell office:value-type="float" office:value="114589" table:style-name="ce21">
            <text:p>114.589,00</text:p>
          </table:table-cell>
          <table:table-cell table:number-columns-repeated="2" table:style-name="ce21"/>
          <table:table-cell office:value-type="float" office:value="93870" table:style-name="ce21">
            <text:p>93.870,00</text:p>
          </table:table-cell>
          <table:table-cell table:style-name="ce21"/>
          <table:table-cell office:value-type="float" office:value="45388" table:style-name="ce21">
            <text:p>45.388,00</text:p>
          </table:table-cell>
          <table:table-cell office:value-type="float" office:value="31726" table:style-name="ce21">
            <text:p>31.726,00</text:p>
          </table:table-cell>
          <table:table-cell table:style-name="ce21"/>
          <table:table-cell office:value-type="float" office:value="54578" table:style-name="ce21">
            <text:p>54.578,00</text:p>
          </table:table-cell>
          <table:table-cell table:number-columns-repeated="3" table:style-name="ce21"/>
          <table:table-cell office:value-type="float" office:value="39694" table:style-name="ce21">
            <text:p>39.694,00</text:p>
          </table:table-cell>
          <table:table-cell office:value-type="float" office:value="690" table:style-name="ce21">
            <text:p>690,00</text:p>
          </table:table-cell>
          <table:table-cell office:value-type="float" office:value="750" table:style-name="ce21">
            <text:p>750,00</text:p>
          </table:table-cell>
          <table:table-cell table:number-columns-repeated="5" table:style-name="ce21"/>
          <table:table-cell office:value-type="float" office:value="1163" table:style-name="ce21">
            <text:p>1.163,00</text:p>
          </table:table-cell>
          <table:table-cell table:number-columns-repeated="20" table:style-name="ce21"/>
          <table:table-cell office:value-type="float" office:value="22170" table:style-name="ce21">
            <text:p>22.170,00</text:p>
          </table:table-cell>
          <table:table-cell table:number-columns-repeated="2" table:style-name="ce21"/>
          <table:table-cell office:value-type="float" office:value="867.25300000000004" table:style-name="ce22">
            <text:p>867,253</text:p>
          </table:table-cell>
          <table:table-cell office:value-type="float" office:value="232.70359999999999" table:style-name="ce22">
            <text:p>232,704</text:p>
          </table:table-cell>
          <table:table-cell office:value-type="float" office:value="634.54939999999999" table:style-name="ce22">
            <text:p>634,549</text:p>
          </table:table-cell>
          <table:table-cell office:value-type="percentage" office:value="0.73167737672859023" table:style-name="ce23">
            <text:p>73,17%</text:p>
          </table:table-cell>
          <table:table-cell office:value-type="float" office:value="391.18313035633741" table:style-name="ce21">
            <text:p>391,18</text:p>
          </table:table-cell>
          <table:table-cell office:value-type="float" office:value="51.686513306269738" table:style-name="ce21">
            <text:p>51,69</text:p>
          </table:table-cell>
          <table:table-cell office:value-type="float" office:value="24.617952187640952" table:style-name="ce21">
            <text:p>24,62</text:p>
          </table:table-cell>
          <table:table-cell office:value-type="float" office:value="14.310329273793414" table:style-name="ce21">
            <text:p>14,31</text:p>
          </table:table-cell>
          <table:table-cell office:value-type="float" office:value="64.014433919711323" table:style-name="ce21">
            <text:p>64,01</text:p>
          </table:table-cell>
          <table:table-cell office:value-type="float" office:value="20.472710870545782" table:style-name="ce21">
            <text:p>20,47</text:p>
          </table:table-cell>
          <table:table-cell office:value-type="float" office:value="11.451962110960757" table:style-name="ce21">
            <text:p>11,45</text:p>
          </table:table-cell>
          <table:table-cell office:value-type="float" office:value="11.280108254397833" table:style-name="ce21">
            <text:p>11,28</text:p>
          </table:table-cell>
          <table:table-cell office:value-type="float" office:value="42.341001353179969" table:style-name="ce21">
            <text:p>42,3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sian di Prato</text:p>
          </table:table-cell>
          <table:table-cell office:value-type="float" office:value="9444" table:style-name="ce1">
            <text:p>9444</text:p>
          </table:table-cell>
          <table:table-cell office:value-type="float" office:value="411120" table:style-name="ce21">
            <text:p>411.120,00</text:p>
          </table:table-cell>
          <table:table-cell table:number-columns-repeated="4" table:style-name="ce21"/>
          <table:table-cell office:value-type="float" office:value="84140" table:style-name="ce21">
            <text:p>84.140,00</text:p>
          </table:table-cell>
          <table:table-cell office:value-type="float" office:value="5131.74" table:style-name="ce21">
            <text:p>5.131,74</text:p>
          </table:table-cell>
          <table:table-cell office:value-type="float" office:value="77638.259999999995" table:style-name="ce21">
            <text:p>77.638,26</text:p>
          </table:table-cell>
          <table:table-cell table:number-columns-repeated="3" table:style-name="ce21"/>
          <table:table-cell office:value-type="float" office:value="11900" table:style-name="ce21">
            <text:p>11.900,00</text:p>
          </table:table-cell>
          <table:table-cell office:value-type="float" office:value="11635" table:style-name="ce21">
            <text:p>11.635,00</text:p>
          </table:table-cell>
          <table:table-cell office:value-type="float" office:value="29509" table:style-name="ce21">
            <text:p>29.509,00</text:p>
          </table:table-cell>
          <table:table-cell office:value-type="float" office:value="110" table:style-name="ce21">
            <text:p>110,00</text:p>
          </table:table-cell>
          <table:table-cell table:number-columns-repeated="2" table:style-name="ce21"/>
          <table:table-cell office:value-type="float" office:value="548100" table:style-name="ce21">
            <text:p>548.100,00</text:p>
          </table:table-cell>
          <table:table-cell table:style-name="ce21"/>
          <table:table-cell office:value-type="float" office:value="934510" table:style-name="ce21">
            <text:p>934.510,00</text:p>
          </table:table-cell>
          <table:table-cell office:value-type="float" office:value="495100" table:style-name="ce21">
            <text:p>495.100,00</text:p>
          </table:table-cell>
          <table:table-cell table:style-name="ce21"/>
          <table:table-cell office:value-type="float" office:value="7830" table:style-name="ce21">
            <text:p>7.830,00</text:p>
          </table:table-cell>
          <table:table-cell office:value-type="float" office:value="291530" table:style-name="ce21">
            <text:p>291.530,00</text:p>
          </table:table-cell>
          <table:table-cell office:value-type="float" office:value="8185" table:style-name="ce21">
            <text:p>8.185,00</text:p>
          </table:table-cell>
          <table:table-cell table:style-name="ce21"/>
          <table:table-cell office:value-type="float" office:value="39420" table:style-name="ce21">
            <text:p>39.420,00</text:p>
          </table:table-cell>
          <table:table-cell table:style-name="ce21"/>
          <table:table-cell office:value-type="float" office:value="121500" table:style-name="ce21">
            <text:p>121.500,00</text:p>
          </table:table-cell>
          <table:table-cell table:style-name="ce21"/>
          <table:table-cell office:value-type="float" office:value="2233" table:style-name="ce21">
            <text:p>2.233,00</text:p>
          </table:table-cell>
          <table:table-cell table:style-name="ce21"/>
          <table:table-cell office:value-type="float" office:value="230600" table:style-name="ce21">
            <text:p>230.600,00</text:p>
          </table:table-cell>
          <table:table-cell office:value-type="float" office:value="3060" table:style-name="ce21">
            <text:p>3.060,00</text:p>
          </table:table-cell>
          <table:table-cell office:value-type="float" office:value="1150" table:style-name="ce21">
            <text:p>1.150,00</text:p>
          </table:table-cell>
          <table:table-cell office:value-type="float" office:value="890" table:style-name="ce21">
            <text:p>890,00</text:p>
          </table:table-cell>
          <table:table-cell table:number-columns-repeated="2" table:style-name="ce21"/>
          <table:table-cell office:value-type="float" office:value="750" table:style-name="ce21">
            <text:p>750,00</text:p>
          </table:table-cell>
          <table:table-cell table:number-columns-repeated="2" table:style-name="ce21"/>
          <table:table-cell office:value-type="float" office:value="3114" table:style-name="ce21">
            <text:p>3.114,00</text:p>
          </table:table-cell>
          <table:table-cell table:number-columns-repeated="11" table:style-name="ce21"/>
          <table:table-cell office:value-type="float" office:value="192" table:style-name="ce21">
            <text:p>192,00</text:p>
          </table:table-cell>
          <table:table-cell table:style-name="ce21"/>
          <table:table-cell office:value-type="float" office:value="122" table:style-name="ce21">
            <text:p>122,00</text:p>
          </table:table-cell>
          <table:table-cell table:number-columns-repeated="3" table:style-name="ce21"/>
          <table:table-cell office:value-type="float" office:value="272" table:style-name="ce21">
            <text:p>272,00</text:p>
          </table:table-cell>
          <table:table-cell table:style-name="ce21"/>
          <table:table-cell office:value-type="float" office:value="94440" table:style-name="ce21">
            <text:p>94.440,00</text:p>
          </table:table-cell>
          <table:table-cell office:value-type="float" office:value="4540" table:style-name="ce21">
            <text:p>4.540,00</text:p>
          </table:table-cell>
          <table:table-cell table:style-name="ce21"/>
          <table:table-cell office:value-type="float" office:value="3418.7220000000002" table:style-name="ce22">
            <text:p>3.418,722</text:p>
          </table:table-cell>
          <table:table-cell office:value-type="float" office:value="500.39174000000003" table:style-name="ce22">
            <text:p>500,392</text:p>
          </table:table-cell>
          <table:table-cell office:value-type="float" office:value="2918.3302600000002" table:style-name="ce22">
            <text:p>2.918,330</text:p>
          </table:table-cell>
          <table:table-cell office:value-type="percentage" office:value="0.85363193029441997" table:style-name="ce23">
            <text:p>85,36%</text:p>
          </table:table-cell>
          <table:table-cell office:value-type="float" office:value="361.99936467598474" table:style-name="ce21">
            <text:p>362,00</text:p>
          </table:table-cell>
          <table:table-cell office:value-type="float" office:value="52.424819991529013" table:style-name="ce21">
            <text:p>52,42</text:p>
          </table:table-cell>
          <table:table-cell office:value-type="float" office:value="12.86531130876747" table:style-name="ce21">
            <text:p>12,87</text:p>
          </table:table-cell>
          <table:table-cell office:value-type="float" office:value="4.1740787801778909" table:style-name="ce21">
            <text:p>4,17</text:p>
          </table:table-cell>
          <table:table-cell office:value-type="float" office:value="58.036848792884371" table:style-name="ce21">
            <text:p>58,04</text:p>
          </table:table-cell>
          <table:table-cell office:value-type="float" office:value="0.8666878441338417" table:style-name="ce21">
            <text:p>0,87</text:p>
          </table:table-cell>
          <table:table-cell office:value-type="float" office:value="5.6283354510800514" table:style-name="ce21">
            <text:p>5,63</text:p>
          </table:table-cell>
          <table:table-cell office:value-type="float" office:value="98.952774248199901" table:style-name="ce21">
            <text:p>98,95</text:p>
          </table:table-cell>
          <table:table-cell office:value-type="float" office:value="31.698432867429055" table:style-name="ce21">
            <text:p>31,7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ularo</text:p>
          </table:table-cell>
          <table:table-cell office:value-type="float" office:value="2623" table:style-name="ce1">
            <text:p>2623</text:p>
          </table:table-cell>
          <table:table-cell office:value-type="float" office:value="188015" table:style-name="ce21">
            <text:p>188.015,00</text:p>
          </table:table-cell>
          <table:table-cell table:number-columns-repeated="5" table:style-name="ce21"/>
          <table:table-cell office:value-type="float" office:value="20101.900000000001" table:style-name="ce21">
            <text:p>20.101,90</text:p>
          </table:table-cell>
          <table:table-cell office:value-type="float" office:value="57213.1" table:style-name="ce21">
            <text:p>57.213,10</text:p>
          </table:table-cell>
          <table:table-cell table:number-columns-repeated="3" table:style-name="ce21"/>
          <table:table-cell office:value-type="float" office:value="5780" table:style-name="ce21">
            <text:p>5.780,00</text:p>
          </table:table-cell>
          <table:table-cell office:value-type="float" office:value="2890" table:style-name="ce21">
            <text:p>2.890,00</text:p>
          </table:table-cell>
          <table:table-cell office:value-type="float" office:value="15400" table:style-name="ce21">
            <text:p>15.400,00</text:p>
          </table:table-cell>
          <table:table-cell table:number-columns-repeated="3" table:style-name="ce21"/>
          <table:table-cell office:value-type="float" office:value="131560" table:style-name="ce21">
            <text:p>131.560,00</text:p>
          </table:table-cell>
          <table:table-cell table:number-columns-repeated="2" table:style-name="ce21"/>
          <table:table-cell office:value-type="float" office:value="102390" table:style-name="ce21">
            <text:p>102.390,00</text:p>
          </table:table-cell>
          <table:table-cell table:number-columns-repeated="2" table:style-name="ce21"/>
          <table:table-cell office:value-type="float" office:value="79380" table:style-name="ce21">
            <text:p>79.380,00</text:p>
          </table:table-cell>
          <table:table-cell table:style-name="ce21"/>
          <table:table-cell office:value-type="float" office:value="42705" table:style-name="ce21">
            <text:p>42.705,00</text:p>
          </table:table-cell>
          <table:table-cell office:value-type="float" office:value="46580" table:style-name="ce21">
            <text:p>46.580,00</text:p>
          </table:table-cell>
          <table:table-cell table:number-columns-repeated="5" table:style-name="ce21"/>
          <table:table-cell office:value-type="float" office:value="44555" table:style-name="ce21">
            <text:p>44.555,00</text:p>
          </table:table-cell>
          <table:table-cell office:value-type="float" office:value="600" table:style-name="ce21">
            <text:p>600,00</text:p>
          </table:table-cell>
          <table:table-cell table:number-columns-repeated="27" table:style-name="ce21"/>
          <table:table-cell office:value-type="float" office:value="26230" table:style-name="ce21">
            <text:p>26.230,00</text:p>
          </table:table-cell>
          <table:table-cell table:number-columns-repeated="2" table:style-name="ce21"/>
          <table:table-cell office:value-type="float" office:value="763.4" table:style-name="ce22">
            <text:p>763,400</text:p>
          </table:table-cell>
          <table:table-cell office:value-type="float" office:value="208.11689999999999" table:style-name="ce22">
            <text:p>208,117</text:p>
          </table:table-cell>
          <table:table-cell office:value-type="float" office:value="555.28309999999999" table:style-name="ce22">
            <text:p>555,283</text:p>
          </table:table-cell>
          <table:table-cell office:value-type="percentage" office:value="0.72738158239455075" table:style-name="ce23">
            <text:p>72,74%</text:p>
          </table:table-cell>
          <table:table-cell office:value-type="float" office:value="291.04079298513153" table:style-name="ce21">
            <text:p>291,04</text:p>
          </table:table-cell>
          <table:table-cell office:value-type="float" office:value="39.035455585207778" table:style-name="ce21">
            <text:p>39,04</text:p>
          </table:table-cell>
          <table:table-cell office:value-type="float" office:value="0" table:style-name="ce21">
            <text:p>0,00</text:p>
          </table:table-cell>
          <table:table-cell office:value-type="float" office:value="17.7582920320244" table:style-name="ce21">
            <text:p>17,76</text:p>
          </table:table-cell>
          <table:table-cell office:value-type="float" office:value="50.156309569195578" table:style-name="ce21">
            <text:p>50,16</text:p>
          </table:table-cell>
          <table:table-cell office:value-type="float" office:value="16.280975981700344" table:style-name="ce21">
            <text:p>16,28</text:p>
          </table:table-cell>
          <table:table-cell office:value-type="float" office:value="9.1765154403354927" table:style-name="ce21">
            <text:p>9,18</text:p>
          </table:table-cell>
          <table:table-cell office:value-type="float" office:value="0" table:style-name="ce21">
            <text:p>0,00</text:p>
          </table:table-cell>
          <table:table-cell office:value-type="float" office:value="30.263057567670604" table:style-name="ce21">
            <text:p>30,2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via di Udine</text:p>
          </table:table-cell>
          <table:table-cell office:value-type="float" office:value="5603" table:style-name="ce1">
            <text:p>5603</text:p>
          </table:table-cell>
          <table:table-cell office:value-type="float" office:value="488950" table:style-name="ce21">
            <text:p>488.950,00</text:p>
          </table:table-cell>
          <table:table-cell table:number-columns-repeated="4" table:style-name="ce21"/>
          <table:table-cell office:value-type="float" office:value="19174.599999999999" table:style-name="ce21">
            <text:p>19.174,60</text:p>
          </table:table-cell>
          <table:table-cell office:value-type="float" office:value="3204.78" table:style-name="ce21">
            <text:p>3.204,78</text:p>
          </table:table-cell>
          <table:table-cell office:value-type="float" office:value="48485.22" table:style-name="ce21">
            <text:p>48.485,22</text:p>
          </table:table-cell>
          <table:table-cell office:value-type="float" office:value="8105.4" table:style-name="ce21">
            <text:p>8.105,40</text:p>
          </table:table-cell>
          <table:table-cell table:number-columns-repeated="2" table:style-name="ce21"/>
          <table:table-cell office:value-type="float" office:value="7580" table:style-name="ce21">
            <text:p>7.580,00</text:p>
          </table:table-cell>
          <table:table-cell office:value-type="float" office:value="9655" table:style-name="ce21">
            <text:p>9.655,00</text:p>
          </table:table-cell>
          <table:table-cell office:value-type="float" office:value="19930" table:style-name="ce21">
            <text:p>19.930,00</text:p>
          </table:table-cell>
          <table:table-cell office:value-type="float" office:value="201" table:style-name="ce21">
            <text:p>201,00</text:p>
          </table:table-cell>
          <table:table-cell table:number-columns-repeated="2" table:style-name="ce21"/>
          <table:table-cell office:value-type="float" office:value="391900" table:style-name="ce21">
            <text:p>391.900,00</text:p>
          </table:table-cell>
          <table:table-cell table:style-name="ce21"/>
          <table:table-cell office:value-type="float" office:value="719570" table:style-name="ce21">
            <text:p>719.570,00</text:p>
          </table:table-cell>
          <table:table-cell office:value-type="float" office:value="348780" table:style-name="ce21">
            <text:p>348.780,00</text:p>
          </table:table-cell>
          <table:table-cell table:style-name="ce21"/>
          <table:table-cell office:value-type="float" office:value="7430" table:style-name="ce21">
            <text:p>7.430,00</text:p>
          </table:table-cell>
          <table:table-cell office:value-type="float" office:value="205430" table:style-name="ce21">
            <text:p>205.430,00</text:p>
          </table:table-cell>
          <table:table-cell office:value-type="float" office:value="8380" table:style-name="ce21">
            <text:p>8.380,00</text:p>
          </table:table-cell>
          <table:table-cell table:style-name="ce21"/>
          <table:table-cell office:value-type="float" office:value="24040" table:style-name="ce21">
            <text:p>24.040,00</text:p>
          </table:table-cell>
          <table:table-cell table:style-name="ce21"/>
          <table:table-cell office:value-type="float" office:value="70000" table:style-name="ce21">
            <text:p>70.000,00</text:p>
          </table:table-cell>
          <table:table-cell table:number-columns-repeated="3" table:style-name="ce21"/>
          <table:table-cell office:value-type="float" office:value="176950" table:style-name="ce21">
            <text:p>176.950,00</text:p>
          </table:table-cell>
          <table:table-cell office:value-type="float" office:value="2510" table:style-name="ce21">
            <text:p>2.510,00</text:p>
          </table:table-cell>
          <table:table-cell office:value-type="float" office:value="450" table:style-name="ce21">
            <text:p>450,00</text:p>
          </table:table-cell>
          <table:table-cell office:value-type="float" office:value="555" table:style-name="ce21">
            <text:p>555,00</text:p>
          </table:table-cell>
          <table:table-cell table:number-columns-repeated="2" table:style-name="ce21"/>
          <table:table-cell office:value-type="float" office:value="1047" table:style-name="ce21">
            <text:p>1.047,00</text:p>
          </table:table-cell>
          <table:table-cell table:style-name="ce21"/>
          <table:table-cell office:value-type="float" office:value="2950" table:style-name="ce21">
            <text:p>2.950,00</text:p>
          </table:table-cell>
          <table:table-cell office:value-type="float" office:value="2720" table:style-name="ce21">
            <text:p>2.720,00</text:p>
          </table:table-cell>
          <table:table-cell table:number-columns-repeated="11" table:style-name="ce21"/>
          <table:table-cell office:value-type="float" office:value="268" table:style-name="ce21">
            <text:p>268,00</text:p>
          </table:table-cell>
          <table:table-cell table:style-name="ce21"/>
          <table:table-cell office:value-type="float" office:value="156" table:style-name="ce21">
            <text:p>156,00</text:p>
          </table:table-cell>
          <table:table-cell table:number-columns-repeated="3" table:style-name="ce21"/>
          <table:table-cell office:value-type="float" office:value="258" table:style-name="ce21">
            <text:p>258,00</text:p>
          </table:table-cell>
          <table:table-cell table:style-name="ce21"/>
          <table:table-cell office:value-type="float" office:value="56030" table:style-name="ce21">
            <text:p>56.030,00</text:p>
          </table:table-cell>
          <table:table-cell office:value-type="float" office:value="2350" table:style-name="ce21">
            <text:p>2.350,00</text:p>
          </table:table-cell>
          <table:table-cell table:style-name="ce21"/>
          <table:table-cell office:value-type="float" office:value="2627.06" table:style-name="ce22">
            <text:p>2.627,060</text:p>
          </table:table-cell>
          <table:table-cell office:value-type="float" office:value="511.32938000000001" table:style-name="ce22">
            <text:p>511,329</text:p>
          </table:table-cell>
          <table:table-cell office:value-type="float" office:value="2115.7306199999998" table:style-name="ce22">
            <text:p>2.115,731</text:p>
          </table:table-cell>
          <table:table-cell office:value-type="percentage" office:value="0.80536060082373451" table:style-name="ce23">
            <text:p>80,54%</text:p>
          </table:table-cell>
          <table:table-cell office:value-type="float" office:value="468.86667856505443" table:style-name="ce21">
            <text:p>468,87</text:p>
          </table:table-cell>
          <table:table-cell office:value-type="float" office:value="62.248795288238441" table:style-name="ce21">
            <text:p>62,25</text:p>
          </table:table-cell>
          <table:table-cell office:value-type="float" office:value="12.493307156880244" table:style-name="ce21">
            <text:p>12,49</text:p>
          </table:table-cell>
          <table:table-cell office:value-type="float" office:value="4.2905586293057292" table:style-name="ce21">
            <text:p>4,29</text:p>
          </table:table-cell>
          <table:table-cell office:value-type="float" office:value="69.944672496876677" table:style-name="ce21">
            <text:p>69,94</text:p>
          </table:table-cell>
          <table:table-cell office:value-type="float" office:value="1.4956273424950919" table:style-name="ce21">
            <text:p>1,50</text:p>
          </table:table-cell>
          <table:table-cell office:value-type="float" office:value="6.668927360342674" table:style-name="ce21">
            <text:p>6,67</text:p>
          </table:table-cell>
          <table:table-cell office:value-type="float" office:value="128.42584329823308" table:style-name="ce21">
            <text:p>128,43</text:p>
          </table:table-cell>
          <table:table-cell office:value-type="float" office:value="37.990362305907546" table:style-name="ce21">
            <text:p>37,9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cenia</text:p>
          </table:table-cell>
          <table:table-cell office:value-type="float" office:value="2536" table:style-name="ce1">
            <text:p>2536</text:p>
          </table:table-cell>
          <table:table-cell office:value-type="float" office:value="277540" table:style-name="ce21">
            <text:p>277.540,00</text:p>
          </table:table-cell>
          <table:table-cell table:number-columns-repeated="4" table:style-name="ce21"/>
          <table:table-cell office:value-type="float" office:value="22125" table:style-name="ce21">
            <text:p>22.125,00</text:p>
          </table:table-cell>
          <table:table-cell office:value-type="float" office:value="21743.360000000001" table:style-name="ce21">
            <text:p>21.743,36</text:p>
          </table:table-cell>
          <table:table-cell office:value-type="float" office:value="11096.64" table:style-name="ce21">
            <text:p>11.096,64</text:p>
          </table:table-cell>
          <table:table-cell table:number-columns-repeated="3" table:style-name="ce21"/>
          <table:table-cell office:value-type="float" office:value="6440" table:style-name="ce21">
            <text:p>6.440,00</text:p>
          </table:table-cell>
          <table:table-cell office:value-type="float" office:value="3870" table:style-name="ce21">
            <text:p>3.870,00</text:p>
          </table:table-cell>
          <table:table-cell office:value-type="float" office:value="11380" table:style-name="ce21">
            <text:p>11.380,0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123920" table:style-name="ce21">
            <text:p>123.920,00</text:p>
          </table:table-cell>
          <table:table-cell table:style-name="ce21"/>
          <table:table-cell office:value-type="float" office:value="237460" table:style-name="ce21">
            <text:p>237.460,00</text:p>
          </table:table-cell>
          <table:table-cell office:value-type="float" office:value="105295" table:style-name="ce21">
            <text:p>105.295,00</text:p>
          </table:table-cell>
          <table:table-cell table:number-columns-repeated="2" table:style-name="ce21"/>
          <table:table-cell office:value-type="float" office:value="96906" table:style-name="ce21">
            <text:p>96.906,00</text:p>
          </table:table-cell>
          <table:table-cell table:style-name="ce21"/>
          <table:table-cell office:value-type="float" office:value="80240" table:style-name="ce21">
            <text:p>80.240,00</text:p>
          </table:table-cell>
          <table:table-cell office:value-type="float" office:value="8210" table:style-name="ce21">
            <text:p>8.210,00</text:p>
          </table:table-cell>
          <table:table-cell table:number-columns-repeated="2" table:style-name="ce21"/>
          <table:table-cell office:value-type="float" office:value="33950" table:style-name="ce21">
            <text:p>33.950,00</text:p>
          </table:table-cell>
          <table:table-cell table:number-columns-repeated="3" table:style-name="ce21"/>
          <table:table-cell office:value-type="float" office:value="1200" table:style-name="ce21">
            <text:p>1.200,00</text:p>
          </table:table-cell>
          <table:table-cell table:style-name="ce21"/>
          <table:table-cell office:value-type="float" office:value="282" table:style-name="ce21">
            <text:p>282,00</text:p>
          </table:table-cell>
          <table:table-cell table:number-columns-repeated="2" table:style-name="ce21"/>
          <table:table-cell office:value-type="float" office:value="393" table:style-name="ce21">
            <text:p>393,00</text:p>
          </table:table-cell>
          <table:table-cell table:style-name="ce21"/>
          <table:table-cell office:value-type="float" office:value="1470" table:style-name="ce21">
            <text:p>1.470,00</text:p>
          </table:table-cell>
          <table:table-cell table:number-columns-repeated="20" table:style-name="ce21"/>
          <table:table-cell office:value-type="float" office:value="25360" table:style-name="ce21">
            <text:p>25.360,00</text:p>
          </table:table-cell>
          <table:table-cell office:value-type="float" office:value="2660" table:style-name="ce21">
            <text:p>2.660,00</text:p>
          </table:table-cell>
          <table:table-cell table:style-name="ce21"/>
          <table:table-cell office:value-type="float" office:value="1071.721" table:style-name="ce22">
            <text:p>1.071,721</text:p>
          </table:table-cell>
          <table:table-cell office:value-type="float" office:value="321.40836000000002" table:style-name="ce22">
            <text:p>321,408</text:p>
          </table:table-cell>
          <table:table-cell office:value-type="float" office:value="750.31263999999999" table:style-name="ce22">
            <text:p>750,313</text:p>
          </table:table-cell>
          <table:table-cell office:value-type="percentage" office:value="0.70010071651110684" table:style-name="ce23">
            <text:p>70,01%</text:p>
          </table:table-cell>
          <table:table-cell office:value-type="float" office:value="422.60291798107249" table:style-name="ce21">
            <text:p>422,60</text:p>
          </table:table-cell>
          <table:table-cell office:value-type="float" office:value="41.520110410094631" table:style-name="ce21">
            <text:p>41,52</text:p>
          </table:table-cell>
          <table:table-cell office:value-type="float" office:value="13.387223974763407" table:style-name="ce21">
            <text:p>13,39</text:p>
          </table:table-cell>
          <table:table-cell office:value-type="float" office:value="3.2373817034700316" table:style-name="ce21">
            <text:p>3,24</text:p>
          </table:table-cell>
          <table:table-cell office:value-type="float" office:value="48.864353312302839" table:style-name="ce21">
            <text:p>48,86</text:p>
          </table:table-cell>
          <table:table-cell office:value-type="float" office:value="31.6403785488959" table:style-name="ce21">
            <text:p>31,64</text:p>
          </table:table-cell>
          <table:table-cell office:value-type="float" office:value="8.6238170347003162" table:style-name="ce21">
            <text:p>8,62</text:p>
          </table:table-cell>
          <table:table-cell office:value-type="float" office:value="93.635646687697147" table:style-name="ce21">
            <text:p>93,64</text:p>
          </table:table-cell>
          <table:table-cell office:value-type="float" office:value="38.212145110410098" table:style-name="ce21">
            <text:p>38,2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ntebba</text:p>
          </table:table-cell>
          <table:table-cell office:value-type="float" office:value="1433" table:style-name="ce1">
            <text:p>1433</text:p>
          </table:table-cell>
          <table:table-cell office:value-type="float" office:value="218560" table:style-name="ce21">
            <text:p>218.560,00</text:p>
          </table:table-cell>
          <table:table-cell table:number-columns-repeated="5" table:style-name="ce21"/>
          <table:table-cell office:value-type="float" office:value="933.1" table:style-name="ce21">
            <text:p>933,10</text:p>
          </table:table-cell>
          <table:table-cell office:value-type="float" office:value="14116.9" table:style-name="ce21">
            <text:p>14.116,90</text:p>
          </table:table-cell>
          <table:table-cell table:number-columns-repeated="9" table:style-name="ce21"/>
          <table:table-cell office:value-type="float" office:value="51020" table:style-name="ce21">
            <text:p>51.020,00</text:p>
          </table:table-cell>
          <table:table-cell table:style-name="ce21"/>
          <table:table-cell office:value-type="float" office:value="15300" table:style-name="ce21">
            <text:p>15.300,00</text:p>
          </table:table-cell>
          <table:table-cell office:value-type="float" office:value="144045" table:style-name="ce21">
            <text:p>144.045,00</text:p>
          </table:table-cell>
          <table:table-cell table:number-columns-repeated="2" table:style-name="ce21"/>
          <table:table-cell office:value-type="float" office:value="64090" table:style-name="ce21">
            <text:p>64.090,00</text:p>
          </table:table-cell>
          <table:table-cell table:style-name="ce21"/>
          <table:table-cell office:value-type="float" office:value="79030" table:style-name="ce21">
            <text:p>79.030,00</text:p>
          </table:table-cell>
          <table:table-cell office:value-type="float" office:value="33300" table:style-name="ce21">
            <text:p>33.300,00</text:p>
          </table:table-cell>
          <table:table-cell table:number-columns-repeated="8" table:style-name="ce21"/>
          <table:table-cell office:value-type="float" office:value="135" table:style-name="ce21">
            <text:p>135,00</text:p>
          </table:table-cell>
          <table:table-cell table:number-columns-repeated="2" table:style-name="ce21"/>
          <table:table-cell office:value-type="float" office:value="261" table:style-name="ce21">
            <text:p>261,00</text:p>
          </table:table-cell>
          <table:table-cell table:number-columns-repeated="16" table:style-name="ce21"/>
          <table:table-cell office:value-type="float" office:value="11" table:style-name="ce21">
            <text:p>11,00</text:p>
          </table:table-cell>
          <table:table-cell table:number-columns-repeated="8" table:style-name="ce21"/>
          <table:table-cell office:value-type="float" office:value="620.80200000000002" table:style-name="ce22">
            <text:p>620,802</text:p>
          </table:table-cell>
          <table:table-cell office:value-type="float" office:value="219.4931" table:style-name="ce22">
            <text:p>219,493</text:p>
          </table:table-cell>
          <table:table-cell office:value-type="float" office:value="401.30889999999999" table:style-name="ce22">
            <text:p>401,309</text:p>
          </table:table-cell>
          <table:table-cell office:value-type="percentage" office:value="0.64643622282144708" table:style-name="ce23">
            <text:p>64,64%</text:p>
          </table:table-cell>
          <table:table-cell office:value-type="float" office:value="433.21842288904395" table:style-name="ce21">
            <text:p>433,22</text:p>
          </table:table-cell>
          <table:table-cell office:value-type="float" office:value="100.51988834612699" table:style-name="ce21">
            <text:p>100,52</text:p>
          </table:table-cell>
          <table:table-cell office:value-type="float" office:value="0" table:style-name="ce21">
            <text:p>0,00</text:p>
          </table:table-cell>
          <table:table-cell office:value-type="float" office:value="23.237962316817864" table:style-name="ce21">
            <text:p>23,24</text:p>
          </table:table-cell>
          <table:table-cell office:value-type="float" office:value="35.603628750872296" table:style-name="ce21">
            <text:p>35,60</text:p>
          </table:table-cell>
          <table:table-cell office:value-type="float" office:value="55.150034891835311" table:style-name="ce21">
            <text:p>55,15</text:p>
          </table:table-cell>
          <table:table-cell office:value-type="float" office:value="0" table:style-name="ce21">
            <text:p>0,00</text:p>
          </table:table-cell>
          <table:table-cell office:value-type="float" office:value="10.676901605024424" table:style-name="ce21">
            <text:p>10,68</text:p>
          </table:table-cell>
          <table:table-cell office:value-type="float" office:value="44.724354501046754" table:style-name="ce21">
            <text:p>44,7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rpetto</text:p>
          </table:table-cell>
          <table:table-cell office:value-type="float" office:value="2617" table:style-name="ce1">
            <text:p>2617</text:p>
          </table:table-cell>
          <table:table-cell office:value-type="float" office:value="409140" table:style-name="ce21">
            <text:p>409.140,00</text:p>
          </table:table-cell>
          <table:table-cell table:number-columns-repeated="5" table:style-name="ce21"/>
          <table:table-cell office:value-type="float" office:value="4974.34" table:style-name="ce21">
            <text:p>4.974,34</text:p>
          </table:table-cell>
          <table:table-cell office:value-type="float" office:value="23175.66" table:style-name="ce21">
            <text:p>23.175,66</text:p>
          </table:table-cell>
          <table:table-cell table:number-columns-repeated="3" table:style-name="ce21"/>
          <table:table-cell office:value-type="float" office:value="2271.8359999999998" table:style-name="ce21">
            <text:p>2.271,84</text:p>
          </table:table-cell>
          <table:table-cell office:value-type="float" office:value="1762.5060000000001" table:style-name="ce21">
            <text:p>1.762,51</text:p>
          </table:table-cell>
          <table:table-cell office:value-type="float" office:value="1912.3119999999999" table:style-name="ce21">
            <text:p>1.912,31</text:p>
          </table:table-cell>
          <table:table-cell office:value-type="float" office:value="10.8698" table:style-name="ce21">
            <text:p>10,87</text:p>
          </table:table-cell>
          <table:table-cell table:number-columns-repeated="2" table:style-name="ce21"/>
          <table:table-cell office:value-type="float" office:value="98540" table:style-name="ce21">
            <text:p>98.540,00</text:p>
          </table:table-cell>
          <table:table-cell table:style-name="ce21"/>
          <table:table-cell office:value-type="float" office:value="201360" table:style-name="ce21">
            <text:p>201.360,00</text:p>
          </table:table-cell>
          <table:table-cell office:value-type="float" office:value="129865" table:style-name="ce21">
            <text:p>129.865,00</text:p>
          </table:table-cell>
          <table:table-cell table:number-columns-repeated="2" table:style-name="ce21"/>
          <table:table-cell office:value-type="float" office:value="95603" table:style-name="ce21">
            <text:p>95.603,00</text:p>
          </table:table-cell>
          <table:table-cell table:style-name="ce21"/>
          <table:table-cell office:value-type="float" office:value="79970" table:style-name="ce21">
            <text:p>79.970,00</text:p>
          </table:table-cell>
          <table:table-cell table:number-columns-repeated="9" table:style-name="ce21"/>
          <table:table-cell office:value-type="float" office:value="263" table:style-name="ce21">
            <text:p>263,00</text:p>
          </table:table-cell>
          <table:table-cell table:number-columns-repeated="2" table:style-name="ce21"/>
          <table:table-cell office:value-type="float" office:value="266" table:style-name="ce21">
            <text:p>266,00</text:p>
          </table:table-cell>
          <table:table-cell table:number-columns-repeated="25" table:style-name="ce21"/>
          <table:table-cell office:value-type="float" office:value="1049.1145237999999" table:style-name="ce22">
            <text:p>1.049,115</text:p>
          </table:table-cell>
          <table:table-cell office:value-type="float" office:value="414.11434000000003" table:style-name="ce22">
            <text:p>414,114</text:p>
          </table:table-cell>
          <table:table-cell office:value-type="float" office:value="635.00018379999995" table:style-name="ce22">
            <text:p>635,000</text:p>
          </table:table-cell>
          <table:table-cell office:value-type="percentage" office:value="0.60527251257561898" table:style-name="ce23">
            <text:p>60,53%</text:p>
          </table:table-cell>
          <table:table-cell office:value-type="float" office:value="400.88441872372942" table:style-name="ce21">
            <text:p>400,88</text:p>
          </table:table-cell>
          <table:table-cell office:value-type="float" office:value="49.623614826136794" table:style-name="ce21">
            <text:p>49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.653802063431407" table:style-name="ce21">
            <text:p>37,65</text:p>
          </table:table-cell>
          <table:table-cell office:value-type="float" office:value="30.557890714558653" table:style-name="ce21">
            <text:p>30,56</text:p>
          </table:table-cell>
          <table:table-cell office:value-type="float" office:value="2.2764706916316397" table:style-name="ce21">
            <text:p>2,28</text:p>
          </table:table-cell>
          <table:table-cell office:value-type="float" office:value="76.943064577760794" table:style-name="ce21">
            <text:p>76,94</text:p>
          </table:table-cell>
          <table:table-cell office:value-type="float" office:value="36.531524646541847" table:style-name="ce21">
            <text:p>36,5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voletto</text:p>
          </table:table-cell>
          <table:table-cell office:value-type="float" office:value="5471" table:style-name="ce1">
            <text:p>5471</text:p>
          </table:table-cell>
          <table:table-cell office:value-type="float" office:value="1166160" table:style-name="ce21">
            <text:p>1.166.160,00</text:p>
          </table:table-cell>
          <table:table-cell table:number-columns-repeated="4" table:style-name="ce21"/>
          <table:table-cell office:value-type="float" office:value="54260" table:style-name="ce21">
            <text:p>54.260,00</text:p>
          </table:table-cell>
          <table:table-cell office:value-type="float" office:value="51420.12" table:style-name="ce21">
            <text:p>51.420,12</text:p>
          </table:table-cell>
          <table:table-cell office:value-type="float" office:value="13999.88" table:style-name="ce21">
            <text:p>13.999,88</text:p>
          </table:table-cell>
          <table:table-cell table:number-columns-repeated="3" table:style-name="ce21"/>
          <table:table-cell office:value-type="float" office:value="17020" table:style-name="ce21">
            <text:p>17.020,00</text:p>
          </table:table-cell>
          <table:table-cell office:value-type="float" office:value="17465" table:style-name="ce21">
            <text:p>17.465,00</text:p>
          </table:table-cell>
          <table:table-cell office:value-type="float" office:value="32636" table:style-name="ce21">
            <text:p>32.636,00</text:p>
          </table:table-cell>
          <table:table-cell office:value-type="float" office:value="515" table:style-name="ce21">
            <text:p>515,00</text:p>
          </table:table-cell>
          <table:table-cell table:number-columns-repeated="2" table:style-name="ce21"/>
          <table:table-cell office:value-type="float" office:value="181420" table:style-name="ce21">
            <text:p>181.420,00</text:p>
          </table:table-cell>
          <table:table-cell table:style-name="ce21"/>
          <table:table-cell office:value-type="float" office:value="149280" table:style-name="ce21">
            <text:p>149.280,00</text:p>
          </table:table-cell>
          <table:table-cell office:value-type="float" office:value="214260" table:style-name="ce21">
            <text:p>214.260,00</text:p>
          </table:table-cell>
          <table:table-cell office:value-type="float" office:value="29160" table:style-name="ce21">
            <text:p>29.160,00</text:p>
          </table:table-cell>
          <table:table-cell table:style-name="ce21"/>
          <table:table-cell office:value-type="float" office:value="205140" table:style-name="ce21">
            <text:p>205.140,00</text:p>
          </table:table-cell>
          <table:table-cell table:style-name="ce21"/>
          <table:table-cell office:value-type="float" office:value="142146" table:style-name="ce21">
            <text:p>142.146,00</text:p>
          </table:table-cell>
          <table:table-cell office:value-type="float" office:value="32900" table:style-name="ce21">
            <text:p>32.900,00</text:p>
          </table:table-cell>
          <table:table-cell table:number-columns-repeated="2" table:style-name="ce21"/>
          <table:table-cell office:value-type="float" office:value="110790" table:style-name="ce21">
            <text:p>110.790,00</text:p>
          </table:table-cell>
          <table:table-cell table:number-columns-repeated="3" table:style-name="ce21"/>
          <table:table-cell office:value-type="float" office:value="1450" table:style-name="ce21">
            <text:p>1.450,00</text:p>
          </table:table-cell>
          <table:table-cell office:value-type="float" office:value="1560" table:style-name="ce21">
            <text:p>1.560,00</text:p>
          </table:table-cell>
          <table:table-cell office:value-type="float" office:value="746" table:style-name="ce21">
            <text:p>746,00</text:p>
          </table:table-cell>
          <table:table-cell table:number-columns-repeated="2" table:style-name="ce21"/>
          <table:table-cell office:value-type="float" office:value="507" table:style-name="ce21">
            <text:p>507,00</text:p>
          </table:table-cell>
          <table:table-cell table:style-name="ce21"/>
          <table:table-cell office:value-type="float" office:value="1235" table:style-name="ce21">
            <text:p>1.235,00</text:p>
          </table:table-cell>
          <table:table-cell office:value-type="float" office:value="2640" table:style-name="ce21">
            <text:p>2.640,00</text:p>
          </table:table-cell>
          <table:table-cell table:style-name="ce21"/>
          <table:table-cell office:value-type="float" office:value="68" table:style-name="ce21">
            <text:p>68,00</text:p>
          </table:table-cell>
          <table:table-cell table:number-columns-repeated="9" table:style-name="ce21"/>
          <table:table-cell office:value-type="float" office:value="378" table:style-name="ce21">
            <text:p>378,00</text:p>
          </table:table-cell>
          <table:table-cell table:style-name="ce21"/>
          <table:table-cell office:value-type="float" office:value="312" table:style-name="ce21">
            <text:p>312,00</text:p>
          </table:table-cell>
          <table:table-cell table:number-columns-repeated="5" table:style-name="ce21"/>
          <table:table-cell office:value-type="float" office:value="54710" table:style-name="ce21">
            <text:p>54.710,00</text:p>
          </table:table-cell>
          <table:table-cell office:value-type="float" office:value="7360" table:style-name="ce21">
            <text:p>7.360,00</text:p>
          </table:table-cell>
          <table:table-cell table:style-name="ce21"/>
          <table:table-cell office:value-type="float" office:value="2489.538" table:style-name="ce22">
            <text:p>2.489,538</text:p>
          </table:table-cell>
          <table:table-cell office:value-type="float" office:value="1271.8401200000001" table:style-name="ce22">
            <text:p>1.271,840</text:p>
          </table:table-cell>
          <table:table-cell office:value-type="float" office:value="1217.6978799999999" table:style-name="ce22">
            <text:p>1.217,698</text:p>
          </table:table-cell>
          <table:table-cell office:value-type="percentage" office:value="0.48912604668014709" table:style-name="ce23">
            <text:p>48,91%</text:p>
          </table:table-cell>
          <table:table-cell office:value-type="float" office:value="455.04258819228659" table:style-name="ce21">
            <text:p>455,04</text:p>
          </table:table-cell>
          <table:table-cell office:value-type="float" office:value="44.492780113324805" table:style-name="ce21">
            <text:p>44,49</text:p>
          </table:table-cell>
          <table:table-cell office:value-type="float" office:value="20.250411259367574" table:style-name="ce21">
            <text:p>20,25</text:p>
          </table:table-cell>
          <table:table-cell office:value-type="float" office:value="6.0135258636446718" table:style-name="ce21">
            <text:p>6,01</text:p>
          </table:table-cell>
          <table:table-cell office:value-type="float" office:value="33.160299762383474" table:style-name="ce21">
            <text:p>33,16</text:p>
          </table:table-cell>
          <table:table-cell office:value-type="float" office:value="25.981721805885577" table:style-name="ce21">
            <text:p>25,98</text:p>
          </table:table-cell>
          <table:table-cell office:value-type="float" office:value="12.362639371230124" table:style-name="ce21">
            <text:p>12,36</text:p>
          </table:table-cell>
          <table:table-cell office:value-type="float" office:value="27.285688174008406" table:style-name="ce21">
            <text:p>27,29</text:p>
          </table:table-cell>
          <table:table-cell office:value-type="float" office:value="37.495887406324258" table:style-name="ce21">
            <text:p>37,5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7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zzuolo del Friuli</text:p>
          </table:table-cell>
          <table:table-cell office:value-type="float" office:value="6940" table:style-name="ce1">
            <text:p>6940</text:p>
          </table:table-cell>
          <table:table-cell office:value-type="float" office:value="347320" table:style-name="ce21">
            <text:p>347.320,00</text:p>
          </table:table-cell>
          <table:table-cell table:number-columns-repeated="4" table:style-name="ce21"/>
          <table:table-cell office:value-type="float" office:value="16742.349999999999" table:style-name="ce21">
            <text:p>16.742,35</text:p>
          </table:table-cell>
          <table:table-cell office:value-type="float" office:value="2748.46" table:style-name="ce21">
            <text:p>2.748,46</text:p>
          </table:table-cell>
          <table:table-cell office:value-type="float" office:value="41581.54" table:style-name="ce21">
            <text:p>41.581,54</text:p>
          </table:table-cell>
          <table:table-cell office:value-type="float" office:value="20602.650000000001" table:style-name="ce21">
            <text:p>20.602,65</text:p>
          </table:table-cell>
          <table:table-cell table:number-columns-repeated="2" table:style-name="ce21"/>
          <table:table-cell office:value-type="float" office:value="8600" table:style-name="ce21">
            <text:p>8.600,00</text:p>
          </table:table-cell>
          <table:table-cell office:value-type="float" office:value="10755" table:style-name="ce21">
            <text:p>10.755,00</text:p>
          </table:table-cell>
          <table:table-cell office:value-type="float" office:value="17067" table:style-name="ce21">
            <text:p>17.067,00</text:p>
          </table:table-cell>
          <table:table-cell office:value-type="float" office:value="220" table:style-name="ce21">
            <text:p>220,00</text:p>
          </table:table-cell>
          <table:table-cell table:number-columns-repeated="2" table:style-name="ce21"/>
          <table:table-cell office:value-type="float" office:value="375650" table:style-name="ce21">
            <text:p>375.650,00</text:p>
          </table:table-cell>
          <table:table-cell table:style-name="ce21"/>
          <table:table-cell office:value-type="float" office:value="140090" table:style-name="ce21">
            <text:p>140.090,00</text:p>
          </table:table-cell>
          <table:table-cell office:value-type="float" office:value="329320" table:style-name="ce21">
            <text:p>329.320,00</text:p>
          </table:table-cell>
          <table:table-cell table:style-name="ce21"/>
          <table:table-cell office:value-type="float" office:value="4120" table:style-name="ce21">
            <text:p>4.120,00</text:p>
          </table:table-cell>
          <table:table-cell office:value-type="float" office:value="230090" table:style-name="ce21">
            <text:p>230.090,00</text:p>
          </table:table-cell>
          <table:table-cell office:value-type="float" office:value="5520" table:style-name="ce21">
            <text:p>5.520,00</text:p>
          </table:table-cell>
          <table:table-cell table:style-name="ce21"/>
          <table:table-cell office:value-type="float" office:value="25640" table:style-name="ce21">
            <text:p>25.640,00</text:p>
          </table:table-cell>
          <table:table-cell table:style-name="ce21"/>
          <table:table-cell office:value-type="float" office:value="64970" table:style-name="ce21">
            <text:p>64.970,00</text:p>
          </table:table-cell>
          <table:table-cell table:style-name="ce21"/>
          <table:table-cell office:value-type="float" office:value="2325" table:style-name="ce21">
            <text:p>2.325,00</text:p>
          </table:table-cell>
          <table:table-cell table:style-name="ce21"/>
          <table:table-cell office:value-type="float" office:value="200940" table:style-name="ce21">
            <text:p>200.940,00</text:p>
          </table:table-cell>
          <table:table-cell office:value-type="float" office:value="1850" table:style-name="ce21">
            <text:p>1.850,00</text:p>
          </table:table-cell>
          <table:table-cell table:style-name="ce21"/>
          <table:table-cell office:value-type="float" office:value="745" table:style-name="ce21">
            <text:p>745,00</text:p>
          </table:table-cell>
          <table:table-cell table:number-columns-repeated="2" table:style-name="ce21"/>
          <table:table-cell office:value-type="float" office:value="510" table:style-name="ce21">
            <text:p>510,00</text:p>
          </table:table-cell>
          <table:table-cell table:style-name="ce21"/>
          <table:table-cell office:value-type="float" office:value="1950" table:style-name="ce21">
            <text:p>1.950,00</text:p>
          </table:table-cell>
          <table:table-cell office:value-type="float" office:value="1653" table:style-name="ce21">
            <text:p>1.653,00</text:p>
          </table:table-cell>
          <table:table-cell table:number-columns-repeated="11" table:style-name="ce21"/>
          <table:table-cell office:value-type="float" office:value="150" table:style-name="ce21">
            <text:p>150,00</text:p>
          </table:table-cell>
          <table:table-cell table:style-name="ce21"/>
          <table:table-cell office:value-type="float" office:value="33" table:style-name="ce21">
            <text:p>33,00</text:p>
          </table:table-cell>
          <table:table-cell table:number-columns-repeated="3" table:style-name="ce21"/>
          <table:table-cell office:value-type="float" office:value="54" table:style-name="ce21">
            <text:p>54,00</text:p>
          </table:table-cell>
          <table:table-cell table:style-name="ce21"/>
          <table:table-cell office:value-type="float" office:value="38060" table:style-name="ce21">
            <text:p>38.060,00</text:p>
          </table:table-cell>
          <table:table-cell office:value-type="float" office:value="1300" table:style-name="ce21">
            <text:p>1.300,00</text:p>
          </table:table-cell>
          <table:table-cell table:style-name="ce21"/>
          <table:table-cell office:value-type="float" office:value="1890.607" table:style-name="ce22">
            <text:p>1.890,607</text:p>
          </table:table-cell>
          <table:table-cell office:value-type="float" office:value="366.81081" table:style-name="ce22">
            <text:p>366,811</text:p>
          </table:table-cell>
          <table:table-cell office:value-type="float" office:value="1523.79619" table:style-name="ce22">
            <text:p>1.523,796</text:p>
          </table:table-cell>
          <table:table-cell office:value-type="percentage" office:value="0.80598251778397101" table:style-name="ce23">
            <text:p>80,60%</text:p>
          </table:table-cell>
          <table:table-cell office:value-type="float" office:value="272.42175792507203" table:style-name="ce21">
            <text:p>272,42</text:p>
          </table:table-cell>
          <table:table-cell office:value-type="float" office:value="47.452449567723342" table:style-name="ce21">
            <text:p>47,45</text:p>
          </table:table-cell>
          <table:table-cell office:value-type="float" office:value="9.3616714697406334" table:style-name="ce21">
            <text:p>9,36</text:p>
          </table:table-cell>
          <table:table-cell office:value-type="float" office:value="3.6945244956772338" table:style-name="ce21">
            <text:p>3,69</text:p>
          </table:table-cell>
          <table:table-cell office:value-type="float" office:value="54.128242074927954" table:style-name="ce21">
            <text:p>54,13</text:p>
          </table:table-cell>
          <table:table-cell office:value-type="float" office:value="0.79538904899135443" table:style-name="ce21">
            <text:p>0,80</text:p>
          </table:table-cell>
          <table:table-cell office:value-type="float" office:value="5.279827089337175" table:style-name="ce21">
            <text:p>5,28</text:p>
          </table:table-cell>
          <table:table-cell office:value-type="float" office:value="20.185878962536023" table:style-name="ce21">
            <text:p>20,19</text:p>
          </table:table-cell>
          <table:table-cell office:value-type="float" office:value="33.747838616714695" table:style-name="ce21">
            <text:p>33,7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damano</text:p>
          </table:table-cell>
          <table:table-cell office:value-type="float" office:value="3574" table:style-name="ce1">
            <text:p>3574</text:p>
          </table:table-cell>
          <table:table-cell office:value-type="float" office:value="271020" table:style-name="ce21">
            <text:p>271.020,00</text:p>
          </table:table-cell>
          <table:table-cell table:number-columns-repeated="4" table:style-name="ce21"/>
          <table:table-cell office:value-type="float" office:value="37260" table:style-name="ce21">
            <text:p>37.260,00</text:p>
          </table:table-cell>
          <table:table-cell office:value-type="float" office:value="1431.58" table:style-name="ce21">
            <text:p>1.431,58</text:p>
          </table:table-cell>
          <table:table-cell office:value-type="float" office:value="21658.42" table:style-name="ce21">
            <text:p>21.658,42</text:p>
          </table:table-cell>
          <table:table-cell table:number-columns-repeated="3" table:style-name="ce21"/>
          <table:table-cell office:value-type="float" office:value="2980" table:style-name="ce21">
            <text:p>2.980,00</text:p>
          </table:table-cell>
          <table:table-cell office:value-type="float" office:value="12110" table:style-name="ce21">
            <text:p>12.110,00</text:p>
          </table:table-cell>
          <table:table-cell office:value-type="float" office:value="3520" table:style-name="ce21">
            <text:p>3.520,00</text:p>
          </table:table-cell>
          <table:table-cell office:value-type="float" office:value="351" table:style-name="ce21">
            <text:p>351,00</text:p>
          </table:table-cell>
          <table:table-cell table:number-columns-repeated="2" table:style-name="ce21"/>
          <table:table-cell office:value-type="float" office:value="261760" table:style-name="ce21">
            <text:p>261.760,00</text:p>
          </table:table-cell>
          <table:table-cell table:style-name="ce21"/>
          <table:table-cell office:value-type="float" office:value="427360" table:style-name="ce21">
            <text:p>427.360,00</text:p>
          </table:table-cell>
          <table:table-cell office:value-type="float" office:value="262880" table:style-name="ce21">
            <text:p>262.880,00</text:p>
          </table:table-cell>
          <table:table-cell table:style-name="ce21"/>
          <table:table-cell office:value-type="float" office:value="3770" table:style-name="ce21">
            <text:p>3.770,00</text:p>
          </table:table-cell>
          <table:table-cell office:value-type="float" office:value="146480" table:style-name="ce21">
            <text:p>146.480,00</text:p>
          </table:table-cell>
          <table:table-cell table:number-columns-repeated="2" table:style-name="ce21"/>
          <table:table-cell office:value-type="float" office:value="17000" table:style-name="ce21">
            <text:p>17.000,00</text:p>
          </table:table-cell>
          <table:table-cell table:style-name="ce21"/>
          <table:table-cell office:value-type="float" office:value="48250" table:style-name="ce21">
            <text:p>48.250,00</text:p>
          </table:table-cell>
          <table:table-cell table:style-name="ce21"/>
          <table:table-cell office:value-type="float" office:value="658" table:style-name="ce21">
            <text:p>658,00</text:p>
          </table:table-cell>
          <table:table-cell table:style-name="ce21"/>
          <table:table-cell office:value-type="float" office:value="121300" table:style-name="ce21">
            <text:p>121.300,00</text:p>
          </table:table-cell>
          <table:table-cell office:value-type="float" office:value="1630" table:style-name="ce21">
            <text:p>1.630,00</text:p>
          </table:table-cell>
          <table:table-cell office:value-type="float" office:value="1090" table:style-name="ce21">
            <text:p>1.090,00</text:p>
          </table:table-cell>
          <table:table-cell office:value-type="float" office:value="440" table:style-name="ce21">
            <text:p>440,00</text:p>
          </table:table-cell>
          <table:table-cell table:number-columns-repeated="2" table:style-name="ce21"/>
          <table:table-cell office:value-type="float" office:value="3780" table:style-name="ce21">
            <text:p>3.780,00</text:p>
          </table:table-cell>
          <table:table-cell table:number-columns-repeated="2" table:style-name="ce21"/>
          <table:table-cell office:value-type="float" office:value="1319" table:style-name="ce21">
            <text:p>1.319,00</text:p>
          </table:table-cell>
          <table:table-cell table:number-columns-repeated="11" table:style-name="ce21"/>
          <table:table-cell office:value-type="float" office:value="402" table:style-name="ce21">
            <text:p>402,00</text:p>
          </table:table-cell>
          <table:table-cell table:style-name="ce21"/>
          <table:table-cell office:value-type="float" office:value="60" table:style-name="ce21">
            <text:p>60,00</text:p>
          </table:table-cell>
          <table:table-cell table:number-columns-repeated="3" table:style-name="ce21"/>
          <table:table-cell office:value-type="float" office:value="411" table:style-name="ce21">
            <text:p>411,00</text:p>
          </table:table-cell>
          <table:table-cell table:style-name="ce21"/>
          <table:table-cell office:value-type="float" office:value="35740" table:style-name="ce21">
            <text:p>35.740,00</text:p>
          </table:table-cell>
          <table:table-cell table:number-columns-repeated="2" table:style-name="ce21"/>
          <table:table-cell office:value-type="float" office:value="1684.6610000000001" table:style-name="ce22">
            <text:p>1.684,661</text:p>
          </table:table-cell>
          <table:table-cell office:value-type="float" office:value="309.71158000000003" table:style-name="ce22">
            <text:p>309,712</text:p>
          </table:table-cell>
          <table:table-cell office:value-type="float" office:value="1374.9494199999999" table:style-name="ce22">
            <text:p>1.374,949</text:p>
          </table:table-cell>
          <table:table-cell office:value-type="percentage" office:value="0.81615792138596432" table:style-name="ce23">
            <text:p>81,62%</text:p>
          </table:table-cell>
          <table:table-cell office:value-type="float" office:value="471.36569669837718" table:style-name="ce21">
            <text:p>471,37</text:p>
          </table:table-cell>
          <table:table-cell office:value-type="float" office:value="73.55344152210408" table:style-name="ce21">
            <text:p>73,55</text:p>
          </table:table-cell>
          <table:table-cell office:value-type="float" office:value="13.500279798545048" table:style-name="ce21">
            <text:p>13,50</text:p>
          </table:table-cell>
          <table:table-cell office:value-type="float" office:value="4.7565752658086184" table:style-name="ce21">
            <text:p>4,76</text:p>
          </table:table-cell>
          <table:table-cell office:value-type="float" office:value="73.24006715165082" table:style-name="ce21">
            <text:p>73,24</text:p>
          </table:table-cell>
          <table:table-cell office:value-type="float" office:value="0" table:style-name="ce21">
            <text:p>0,00</text:p>
          </table:table-cell>
          <table:table-cell office:value-type="float" office:value="5.3052602126468944" table:style-name="ce21">
            <text:p>5,31</text:p>
          </table:table-cell>
          <table:table-cell office:value-type="float" office:value="119.5747062115277" table:style-name="ce21">
            <text:p>119,57</text:p>
          </table:table-cell>
          <table:table-cell office:value-type="float" office:value="42.039731393396757" table:style-name="ce21">
            <text:p>42,0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to Carnico</text:p>
          </table:table-cell>
          <table:table-cell office:value-type="float" office:value="904" table:style-name="ce1">
            <text:p>904</text:p>
          </table:table-cell>
          <table:table-cell office:value-type="float" office:value="67390" table:style-name="ce21">
            <text:p>67.390,00</text:p>
          </table:table-cell>
          <table:table-cell table:number-columns-repeated="4" table:style-name="ce21"/>
          <table:table-cell office:value-type="float" office:value="9715" table:style-name="ce21">
            <text:p>9.715,00</text:p>
          </table:table-cell>
          <table:table-cell office:value-type="float" office:value="4256" table:style-name="ce21">
            <text:p>4.256,00</text:p>
          </table:table-cell>
          <table:table-cell office:value-type="float" office:value="17024" table:style-name="ce21">
            <text:p>17.024,00</text:p>
          </table:table-cell>
          <table:table-cell table:number-columns-repeated="3" table:style-name="ce21"/>
          <table:table-cell office:value-type="float" office:value="2681" table:style-name="ce21">
            <text:p>2.681,00</text:p>
          </table:table-cell>
          <table:table-cell office:value-type="float" office:value="239" table:style-name="ce21">
            <text:p>239,00</text:p>
          </table:table-cell>
          <table:table-cell office:value-type="float" office:value="7077" table:style-name="ce21">
            <text:p>7.077,00</text:p>
          </table:table-cell>
          <table:table-cell office:value-type="float" office:value="12" table:style-name="ce21">
            <text:p>12,00</text:p>
          </table:table-cell>
          <table:table-cell table:number-columns-repeated="2" table:style-name="ce21"/>
          <table:table-cell office:value-type="float" office:value="44670" table:style-name="ce21">
            <text:p>44.670,00</text:p>
          </table:table-cell>
          <table:table-cell table:style-name="ce21"/>
          <table:table-cell office:value-type="float" office:value="4558" table:style-name="ce21">
            <text:p>4.558,00</text:p>
          </table:table-cell>
          <table:table-cell office:value-type="float" office:value="49737" table:style-name="ce21">
            <text:p>49.737,00</text:p>
          </table:table-cell>
          <table:table-cell table:number-columns-repeated="2" table:style-name="ce21"/>
          <table:table-cell office:value-type="float" office:value="47422" table:style-name="ce21">
            <text:p>47.422,00</text:p>
          </table:table-cell>
          <table:table-cell table:style-name="ce21"/>
          <table:table-cell office:value-type="float" office:value="16156" table:style-name="ce21">
            <text:p>16.156,00</text:p>
          </table:table-cell>
          <table:table-cell office:value-type="float" office:value="15672" table:style-name="ce21">
            <text:p>15.672,00</text:p>
          </table:table-cell>
          <table:table-cell table:style-name="ce21"/>
          <table:table-cell office:value-type="float" office:value="16426" table:style-name="ce21">
            <text:p>16.426,00</text:p>
          </table:table-cell>
          <table:table-cell table:number-columns-repeated="3" table:style-name="ce21"/>
          <table:table-cell office:value-type="float" office:value="14112" table:style-name="ce21">
            <text:p>14.112,00</text:p>
          </table:table-cell>
          <table:table-cell office:value-type="float" office:value="217" table:style-name="ce21">
            <text:p>217,00</text:p>
          </table:table-cell>
          <table:table-cell office:value-type="float" office:value="84" table:style-name="ce21">
            <text:p>84,00</text:p>
          </table:table-cell>
          <table:table-cell table:number-columns-repeated="5" table:style-name="ce21"/>
          <table:table-cell office:value-type="float" office:value="98" table:style-name="ce21">
            <text:p>98,00</text:p>
          </table:table-cell>
          <table:table-cell table:number-columns-repeated="20" table:style-name="ce21"/>
          <table:table-cell office:value-type="float" office:value="9040" table:style-name="ce21">
            <text:p>9.040,00</text:p>
          </table:table-cell>
          <table:table-cell table:number-columns-repeated="2" table:style-name="ce21"/>
          <table:table-cell office:value-type="float" office:value="326.58600000000001" table:style-name="ce22">
            <text:p>326,586</text:p>
          </table:table-cell>
          <table:table-cell office:value-type="float" office:value="81.361000000000004" table:style-name="ce22">
            <text:p>81,361</text:p>
          </table:table-cell>
          <table:table-cell office:value-type="float" office:value="245.22499999999999" table:style-name="ce22">
            <text:p>245,225</text:p>
          </table:table-cell>
          <table:table-cell office:value-type="percentage" office:value="0.75087419546459433" table:style-name="ce23">
            <text:p>75,09%</text:p>
          </table:table-cell>
          <table:table-cell office:value-type="float" office:value="361.26769911504419" table:style-name="ce21">
            <text:p>361,27</text:p>
          </table:table-cell>
          <table:table-cell office:value-type="float" office:value="55.01880530973451" table:style-name="ce21">
            <text:p>55,02</text:p>
          </table:table-cell>
          <table:table-cell office:value-type="float" office:value="18.170353982300885" table:style-name="ce21">
            <text:p>18,17</text:p>
          </table:table-cell>
          <table:table-cell office:value-type="float" office:value="17.336283185840706" table:style-name="ce21">
            <text:p>17,34</text:p>
          </table:table-cell>
          <table:table-cell office:value-type="float" office:value="49.413716814159294" table:style-name="ce21">
            <text:p>49,41</text:p>
          </table:table-cell>
          <table:table-cell office:value-type="float" office:value="17.871681415929203" table:style-name="ce21">
            <text:p>17,87</text:p>
          </table:table-cell>
          <table:table-cell office:value-type="float" office:value="11.071902654867257" table:style-name="ce21">
            <text:p>11,07</text:p>
          </table:table-cell>
          <table:table-cell office:value-type="float" office:value="5.0420353982300883" table:style-name="ce21">
            <text:p>5,04</text:p>
          </table:table-cell>
          <table:table-cell office:value-type="float" office:value="52.457964601769909" table:style-name="ce21">
            <text:p>52,4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cenicco</text:p>
          </table:table-cell>
          <table:table-cell office:value-type="float" office:value="1479" table:style-name="ce1">
            <text:p>1479</text:p>
          </table:table-cell>
          <table:table-cell office:value-type="float" office:value="334280" table:style-name="ce21">
            <text:p>334.280,00</text:p>
          </table:table-cell>
          <table:table-cell table:number-columns-repeated="4" table:style-name="ce21"/>
          <table:table-cell office:value-type="float" office:value="4365" table:style-name="ce21">
            <text:p>4.365,00</text:p>
          </table:table-cell>
          <table:table-cell office:value-type="float" office:value="1601.44" table:style-name="ce21">
            <text:p>1.601,44</text:p>
          </table:table-cell>
          <table:table-cell office:value-type="float" office:value="13718.56" table:style-name="ce21">
            <text:p>13.718,56</text:p>
          </table:table-cell>
          <table:table-cell table:number-columns-repeated="3" table:style-name="ce21"/>
          <table:table-cell office:value-type="float" office:value="1030" table:style-name="ce21">
            <text:p>1.030,00</text:p>
          </table:table-cell>
          <table:table-cell office:value-type="float" office:value="1250" table:style-name="ce21">
            <text:p>1.250,00</text:p>
          </table:table-cell>
          <table:table-cell office:value-type="float" office:value="1820" table:style-name="ce21">
            <text:p>1.820,00</text:p>
          </table:table-cell>
          <table:table-cell office:value-type="float" office:value="30" table:style-name="ce21">
            <text:p>30,00</text:p>
          </table:table-cell>
          <table:table-cell table:number-columns-repeated="2" table:style-name="ce21"/>
          <table:table-cell office:value-type="float" office:value="64200" table:style-name="ce21">
            <text:p>64.200,00</text:p>
          </table:table-cell>
          <table:table-cell table:style-name="ce21"/>
          <table:table-cell office:value-type="float" office:value="114000" table:style-name="ce21">
            <text:p>114.000,00</text:p>
          </table:table-cell>
          <table:table-cell office:value-type="float" office:value="88445" table:style-name="ce21">
            <text:p>88.445,00</text:p>
          </table:table-cell>
          <table:table-cell table:number-columns-repeated="2" table:style-name="ce21"/>
          <table:table-cell office:value-type="float" office:value="86056" table:style-name="ce21">
            <text:p>86.056,00</text:p>
          </table:table-cell>
          <table:table-cell table:style-name="ce21"/>
          <table:table-cell office:value-type="float" office:value="54145" table:style-name="ce21">
            <text:p>54.145,00</text:p>
          </table:table-cell>
          <table:table-cell table:number-columns-repeated="3" table:style-name="ce21"/>
          <table:table-cell office:value-type="float" office:value="5130" table:style-name="ce21">
            <text:p>5.130,00</text:p>
          </table:table-cell>
          <table:table-cell table:number-columns-repeated="3" table:style-name="ce21"/>
          <table:table-cell office:value-type="float" office:value="110" table:style-name="ce21">
            <text:p>110,00</text:p>
          </table:table-cell>
          <table:table-cell table:style-name="ce21"/>
          <table:table-cell office:value-type="float" office:value="166" table:style-name="ce21">
            <text:p>166,00</text:p>
          </table:table-cell>
          <table:table-cell table:number-columns-repeated="2" table:style-name="ce21"/>
          <table:table-cell office:value-type="float" office:value="259" table:style-name="ce21">
            <text:p>259,00</text:p>
          </table:table-cell>
          <table:table-cell table:number-columns-repeated="25" table:style-name="ce21"/>
          <table:table-cell office:value-type="float" office:value="770.60599999999999" table:style-name="ce22">
            <text:p>770,606</text:p>
          </table:table-cell>
          <table:table-cell office:value-type="float" office:value="340.24644000000001" table:style-name="ce22">
            <text:p>340,246</text:p>
          </table:table-cell>
          <table:table-cell office:value-type="float" office:value="430.35955999999999" table:style-name="ce22">
            <text:p>430,360</text:p>
          </table:table-cell>
          <table:table-cell office:value-type="percentage" office:value="0.55846899712693654" table:style-name="ce23">
            <text:p>55,85%</text:p>
          </table:table-cell>
          <table:table-cell office:value-type="float" office:value="521.03177822853274" table:style-name="ce21">
            <text:p>521,03</text:p>
          </table:table-cell>
          <table:table-cell office:value-type="float" office:value="59.800540906017581" table:style-name="ce21">
            <text:p>59,80</text:p>
          </table:table-cell>
          <table:table-cell office:value-type="float" office:value="3.4685598377281948" table:style-name="ce21">
            <text:p>3,47</text:p>
          </table:table-cell>
          <table:table-cell office:value-type="float" office:value="0" table:style-name="ce21">
            <text:p>0,00</text:p>
          </table:table-cell>
          <table:table-cell office:value-type="float" office:value="43.407707910750503" table:style-name="ce21">
            <text:p>43,41</text:p>
          </table:table-cell>
          <table:table-cell office:value-type="float" office:value="36.609195402298852" table:style-name="ce21">
            <text:p>36,61</text:p>
          </table:table-cell>
          <table:table-cell office:value-type="float" office:value="2.7924273157538875" table:style-name="ce21">
            <text:p>2,79</text:p>
          </table:table-cell>
          <table:table-cell office:value-type="float" office:value="77.079107505070994" table:style-name="ce21">
            <text:p>77,08</text:p>
          </table:table-cell>
          <table:table-cell office:value-type="float" office:value="58.185260311020961" table:style-name="ce21">
            <text:p>58,1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mariacco</text:p>
          </table:table-cell>
          <table:table-cell office:value-type="float" office:value="4163" table:style-name="ce1">
            <text:p>4163</text:p>
          </table:table-cell>
          <table:table-cell office:value-type="float" office:value="166720" table:style-name="ce21">
            <text:p>166.720,00</text:p>
          </table:table-cell>
          <table:table-cell table:number-columns-repeated="4" table:style-name="ce21"/>
          <table:table-cell office:value-type="float" office:value="11380" table:style-name="ce21">
            <text:p>11.380,00</text:p>
          </table:table-cell>
          <table:table-cell office:value-type="float" office:value="2100.56" table:style-name="ce21">
            <text:p>2.100,56</text:p>
          </table:table-cell>
          <table:table-cell office:value-type="float" office:value="31779.439999999999" table:style-name="ce21">
            <text:p>31.779,44</text:p>
          </table:table-cell>
          <table:table-cell table:number-columns-repeated="3" table:style-name="ce21"/>
          <table:table-cell office:value-type="float" office:value="8240" table:style-name="ce21">
            <text:p>8.240,00</text:p>
          </table:table-cell>
          <table:table-cell office:value-type="float" office:value="7620" table:style-name="ce21">
            <text:p>7.620,00</text:p>
          </table:table-cell>
          <table:table-cell office:value-type="float" office:value="11390" table:style-name="ce21">
            <text:p>11.390,00</text:p>
          </table:table-cell>
          <table:table-cell office:value-type="float" office:value="178" table:style-name="ce21">
            <text:p>178,00</text:p>
          </table:table-cell>
          <table:table-cell table:number-columns-repeated="2" table:style-name="ce21"/>
          <table:table-cell office:value-type="float" office:value="108570" table:style-name="ce21">
            <text:p>108.570,00</text:p>
          </table:table-cell>
          <table:table-cell table:style-name="ce21"/>
          <table:table-cell office:value-type="float" office:value="182230" table:style-name="ce21">
            <text:p>182.230,00</text:p>
          </table:table-cell>
          <table:table-cell office:value-type="float" office:value="179800" table:style-name="ce21">
            <text:p>179.800,00</text:p>
          </table:table-cell>
          <table:table-cell table:style-name="ce21"/>
          <table:table-cell office:value-type="float" office:value="4550" table:style-name="ce21">
            <text:p>4.550,00</text:p>
          </table:table-cell>
          <table:table-cell office:value-type="float" office:value="144250" table:style-name="ce21">
            <text:p>144.250,00</text:p>
          </table:table-cell>
          <table:table-cell office:value-type="float" office:value="5560" table:style-name="ce21">
            <text:p>5.560,00</text:p>
          </table:table-cell>
          <table:table-cell table:style-name="ce21"/>
          <table:table-cell office:value-type="float" office:value="16280" table:style-name="ce21">
            <text:p>16.280,00</text:p>
          </table:table-cell>
          <table:table-cell table:style-name="ce21"/>
          <table:table-cell office:value-type="float" office:value="52040" table:style-name="ce21">
            <text:p>52.040,00</text:p>
          </table:table-cell>
          <table:table-cell table:style-name="ce21"/>
          <table:table-cell office:value-type="float" office:value="3022" table:style-name="ce21">
            <text:p>3.022,00</text:p>
          </table:table-cell>
          <table:table-cell table:style-name="ce21"/>
          <table:table-cell office:value-type="float" office:value="109870" table:style-name="ce21">
            <text:p>109.870,00</text:p>
          </table:table-cell>
          <table:table-cell office:value-type="float" office:value="1850" table:style-name="ce21">
            <text:p>1.850,00</text:p>
          </table:table-cell>
          <table:table-cell table:style-name="ce21"/>
          <table:table-cell office:value-type="float" office:value="472" table:style-name="ce21">
            <text:p>472,00</text:p>
          </table:table-cell>
          <table:table-cell table:number-columns-repeated="2" table:style-name="ce21"/>
          <table:table-cell office:value-type="float" office:value="230" table:style-name="ce21">
            <text:p>230,00</text:p>
          </table:table-cell>
          <table:table-cell table:style-name="ce21"/>
          <table:table-cell office:value-type="float" office:value="2310" table:style-name="ce21">
            <text:p>2.310,00</text:p>
          </table:table-cell>
          <table:table-cell office:value-type="float" office:value="1441" table:style-name="ce21">
            <text:p>1.441,00</text:p>
          </table:table-cell>
          <table:table-cell table:number-columns-repeated="11" table:style-name="ce21"/>
          <table:table-cell office:value-type="float" office:value="381" table:style-name="ce21">
            <text:p>381,00</text:p>
          </table:table-cell>
          <table:table-cell table:number-columns-repeated="5" table:style-name="ce21"/>
          <table:table-cell office:value-type="float" office:value="212" table:style-name="ce21">
            <text:p>212,00</text:p>
          </table:table-cell>
          <table:table-cell table:style-name="ce21"/>
          <table:table-cell office:value-type="float" office:value="41630" table:style-name="ce21">
            <text:p>41.630,00</text:p>
          </table:table-cell>
          <table:table-cell office:value-type="float" office:value="1180" table:style-name="ce21">
            <text:p>1.180,00</text:p>
          </table:table-cell>
          <table:table-cell table:style-name="ce21"/>
          <table:table-cell office:value-type="float" office:value="1095.2860000000001" table:style-name="ce22">
            <text:p>1.095,286</text:p>
          </table:table-cell>
          <table:table-cell office:value-type="float" office:value="180.20056" table:style-name="ce22">
            <text:p>180,201</text:p>
          </table:table-cell>
          <table:table-cell office:value-type="float" office:value="915.08543999999995" table:style-name="ce22">
            <text:p>915,085</text:p>
          </table:table-cell>
          <table:table-cell office:value-type="percentage" office:value="0.83547625003880266" table:style-name="ce23">
            <text:p>83,55%</text:p>
          </table:table-cell>
          <table:table-cell office:value-type="float" office:value="263.10016814797018" table:style-name="ce21">
            <text:p>263,10</text:p>
          </table:table-cell>
          <table:table-cell office:value-type="float" office:value="43.190007206341576" table:style-name="ce21">
            <text:p>43,19</text:p>
          </table:table-cell>
          <table:table-cell office:value-type="float" office:value="12.50060052846505" table:style-name="ce21">
            <text:p>12,50</text:p>
          </table:table-cell>
          <table:table-cell office:value-type="float" office:value="3.9106413644006728" table:style-name="ce21">
            <text:p>3,91</text:p>
          </table:table-cell>
          <table:table-cell office:value-type="float" office:value="26.079750180158534" table:style-name="ce21">
            <text:p>26,08</text:p>
          </table:table-cell>
          <table:table-cell office:value-type="float" office:value="1.3355753062695173" table:style-name="ce21">
            <text:p>1,34</text:p>
          </table:table-cell>
          <table:table-cell office:value-type="float" office:value="6.5885178957482591" table:style-name="ce21">
            <text:p>6,59</text:p>
          </table:table-cell>
          <table:table-cell office:value-type="float" office:value="43.773720874369445" table:style-name="ce21">
            <text:p>43,77</text:p>
          </table:table-cell>
          <table:table-cell office:value-type="float" office:value="35.743454239730966" table:style-name="ce21">
            <text:p>35,7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one</text:p>
          </table:table-cell>
          <table:table-cell office:value-type="float" office:value="246" table:style-name="ce1">
            <text:p>246</text:p>
          </table:table-cell>
          <table:table-cell office:value-type="float" office:value="17265" table:style-name="ce21">
            <text:p>17.265,00</text:p>
          </table:table-cell>
          <table:table-cell table:number-columns-repeated="5" table:style-name="ce21"/>
          <table:table-cell office:value-type="float" office:value="1447.38" table:style-name="ce21">
            <text:p>1.447,38</text:p>
          </table:table-cell>
          <table:table-cell office:value-type="float" office:value="6593.62" table:style-name="ce21">
            <text:p>6.593,62</text:p>
          </table:table-cell>
          <table:table-cell table:number-columns-repeated="5" table:style-name="ce21"/>
          <table:table-cell office:value-type="float" office:value="935" table:style-name="ce21">
            <text:p>935,00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21"/>
          <table:table-cell office:value-type="float" office:value="18145" table:style-name="ce21">
            <text:p>18.145,00</text:p>
          </table:table-cell>
          <table:table-cell table:style-name="ce21"/>
          <table:table-cell office:value-type="float" office:value="1174" table:style-name="ce21">
            <text:p>1.174,00</text:p>
          </table:table-cell>
          <table:table-cell office:value-type="float" office:value="12558" table:style-name="ce21">
            <text:p>12.558,00</text:p>
          </table:table-cell>
          <table:table-cell table:number-columns-repeated="2" table:style-name="ce21"/>
          <table:table-cell office:value-type="float" office:value="13115" table:style-name="ce21">
            <text:p>13.115,00</text:p>
          </table:table-cell>
          <table:table-cell table:style-name="ce21"/>
          <table:table-cell office:value-type="float" office:value="3748" table:style-name="ce21">
            <text:p>3.748,00</text:p>
          </table:table-cell>
          <table:table-cell office:value-type="float" office:value="5797" table:style-name="ce21">
            <text:p>5.797,00</text:p>
          </table:table-cell>
          <table:table-cell table:style-name="ce21"/>
          <table:table-cell office:value-type="float" office:value="4446" table:style-name="ce21">
            <text:p>4.446,00</text:p>
          </table:table-cell>
          <table:table-cell table:number-columns-repeated="3" table:style-name="ce21"/>
          <table:table-cell office:value-type="float" office:value="5347" table:style-name="ce21">
            <text:p>5.347,00</text:p>
          </table:table-cell>
          <table:table-cell table:style-name="ce21"/>
          <table:table-cell office:value-type="float" office:value="413" table:style-name="ce21">
            <text:p>413,00</text:p>
          </table:table-cell>
          <table:table-cell table:number-columns-repeated="26" table:style-name="ce21"/>
          <table:table-cell office:value-type="float" office:value="2460" table:style-name="ce21">
            <text:p>2.460,00</text:p>
          </table:table-cell>
          <table:table-cell table:number-columns-repeated="2" table:style-name="ce21"/>
          <table:table-cell office:value-type="float" office:value="93.444000000000003" table:style-name="ce22">
            <text:p>93,444</text:p>
          </table:table-cell>
          <table:table-cell office:value-type="float" office:value="18.71238" table:style-name="ce22">
            <text:p>18,712</text:p>
          </table:table-cell>
          <table:table-cell office:value-type="float" office:value="74.731620000000007" table:style-name="ce22">
            <text:p>74,732</text:p>
          </table:table-cell>
          <table:table-cell office:value-type="percentage" office:value="0.79974765635032752" table:style-name="ce23">
            <text:p>79,97%</text:p>
          </table:table-cell>
          <table:table-cell office:value-type="float" office:value="379.85365853658539" table:style-name="ce21">
            <text:p>379,85</text:p>
          </table:table-cell>
          <table:table-cell office:value-type="float" office:value="51.048780487804876" table:style-name="ce21">
            <text:p>51,05</text:p>
          </table:table-cell>
          <table:table-cell office:value-type="float" office:value="18.073170731707318" table:style-name="ce21">
            <text:p>18,07</text:p>
          </table:table-cell>
          <table:table-cell office:value-type="float" office:value="23.565040650406505" table:style-name="ce21">
            <text:p>23,57</text:p>
          </table:table-cell>
          <table:table-cell office:value-type="float" office:value="73.760162601626021" table:style-name="ce21">
            <text:p>73,76</text:p>
          </table:table-cell>
          <table:table-cell office:value-type="float" office:value="15.235772357723576" table:style-name="ce21">
            <text:p>15,24</text:p>
          </table:table-cell>
          <table:table-cell office:value-type="float" office:value="3.8008130081300813" table:style-name="ce21">
            <text:p>3,80</text:p>
          </table:table-cell>
          <table:table-cell office:value-type="float" office:value="4.7723577235772359" table:style-name="ce21">
            <text:p>4,77</text:p>
          </table:table-cell>
          <table:table-cell office:value-type="float" office:value="53.3130081300813" table:style-name="ce21">
            <text:p>53,3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potto</text:p>
          </table:table-cell>
          <table:table-cell office:value-type="float" office:value="769" table:style-name="ce1">
            <text:p>769</text:p>
          </table:table-cell>
          <table:table-cell office:value-type="float" office:value="228860" table:style-name="ce21">
            <text:p>228.860,00</text:p>
          </table:table-cell>
          <table:table-cell table:number-columns-repeated="5" table:style-name="ce21"/>
          <table:table-cell office:value-type="float" office:value="5800" table:style-name="ce21">
            <text:p>5.800,00</text:p>
          </table:table-cell>
          <table:table-cell table:number-columns-repeated="4" table:style-name="ce21"/>
          <table:table-cell office:value-type="float" office:value="800" table:style-name="ce21">
            <text:p>800,00</text:p>
          </table:table-cell>
          <table:table-cell office:value-type="float" office:value="720" table:style-name="ce21">
            <text:p>720,00</text:p>
          </table:table-cell>
          <table:table-cell office:value-type="float" office:value="740" table:style-name="ce21">
            <text:p>740,00</text:p>
          </table:table-cell>
          <table:table-cell table:number-columns-repeated="6" table:style-name="ce21"/>
          <table:table-cell office:value-type="float" office:value="33380" table:style-name="ce21">
            <text:p>33.380,00</text:p>
          </table:table-cell>
          <table:table-cell table:number-columns-repeated="2" table:style-name="ce21"/>
          <table:table-cell office:value-type="float" office:value="56600" table:style-name="ce21">
            <text:p>56.600,00</text:p>
          </table:table-cell>
          <table:table-cell table:style-name="ce21"/>
          <table:table-cell office:value-type="float" office:value="19120" table:style-name="ce21">
            <text:p>19.120,00</text:p>
          </table:table-cell>
          <table:table-cell office:value-type="float" office:value="2560" table:style-name="ce21">
            <text:p>2.560,00</text:p>
          </table:table-cell>
          <table:table-cell table:number-columns-repeated="2" table:style-name="ce21"/>
          <table:table-cell office:value-type="float" office:value="9010" table:style-name="ce21">
            <text:p>9.010,00</text:p>
          </table:table-cell>
          <table:table-cell table:number-columns-repeated="5" table:style-name="ce21"/>
          <table:table-cell office:value-type="float" office:value="50" table:style-name="ce21">
            <text:p>50,00</text:p>
          </table:table-cell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23" table:style-name="ce21"/>
          <table:table-cell office:value-type="float" office:value="200" table:style-name="ce21">
            <text:p>200,00</text:p>
          </table:table-cell>
          <table:table-cell table:style-name="ce21"/>
          <table:table-cell office:value-type="float" office:value="357.92" table:style-name="ce22">
            <text:p>357,920</text:p>
          </table:table-cell>
          <table:table-cell office:value-type="float" office:value="234.66" table:style-name="ce22">
            <text:p>234,660</text:p>
          </table:table-cell>
          <table:table-cell office:value-type="float" office:value="123.26" table:style-name="ce22">
            <text:p>123,260</text:p>
          </table:table-cell>
          <table:table-cell office:value-type="percentage" office:value="0.34437863209655789" table:style-name="ce23">
            <text:p>34,44%</text:p>
          </table:table-cell>
          <table:table-cell office:value-type="float" office:value="465.43563068920673" table:style-name="ce21">
            <text:p>465,44</text:p>
          </table:table-cell>
          <table:table-cell office:value-type="float" office:value="43.407022106631992" table:style-name="ce21">
            <text:p>43,41</text:p>
          </table:table-cell>
          <table:table-cell office:value-type="float" office:value="11.716514954486346" table:style-name="ce21">
            <text:p>11,72</text:p>
          </table:table-cell>
          <table:table-cell office:value-type="float" office:value="3.3289986996098833" table:style-name="ce21">
            <text:p>3,33</text:p>
          </table:table-cell>
          <table:table-cell office:value-type="float" office:value="0" table:style-name="ce21">
            <text:p>0,00</text:p>
          </table:table-cell>
          <table:table-cell office:value-type="float" office:value="24.863459037711312" table:style-name="ce21">
            <text:p>24,86</text:p>
          </table:table-cell>
          <table:table-cell office:value-type="float" office:value="2.9388816644993501" table:style-name="ce21">
            <text:p>2,94</text:p>
          </table:table-cell>
          <table:table-cell office:value-type="float" office:value="0" table:style-name="ce21">
            <text:p>0,00</text:p>
          </table:table-cell>
          <table:table-cell office:value-type="float" office:value="73.602080624187252" table:style-name="ce21">
            <text:p>73,6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ulfero</text:p>
          </table:table-cell>
          <table:table-cell office:value-type="float" office:value="962" table:style-name="ce1">
            <text:p>962</text:p>
          </table:table-cell>
          <table:table-cell office:value-type="float" office:value="222150" table:style-name="ce21">
            <text:p>222.150,00</text:p>
          </table:table-cell>
          <table:table-cell table:number-columns-repeated="5" table:style-name="ce21"/>
          <table:table-cell office:value-type="float" office:value="1680.82" table:style-name="ce21">
            <text:p>1.680,82</text:p>
          </table:table-cell>
          <table:table-cell office:value-type="float" office:value="25429.18" table:style-name="ce21">
            <text:p>25.429,18</text:p>
          </table:table-cell>
          <table:table-cell table:number-columns-repeated="12" table:style-name="ce21"/>
          <table:table-cell office:value-type="float" office:value="19580" table:style-name="ce21">
            <text:p>19.580,00</text:p>
          </table:table-cell>
          <table:table-cell table:number-columns-repeated="2" table:style-name="ce21"/>
          <table:table-cell office:value-type="float" office:value="29820" table:style-name="ce21">
            <text:p>29.820,00</text:p>
          </table:table-cell>
          <table:table-cell table:style-name="ce21"/>
          <table:table-cell office:value-type="float" office:value="10930" table:style-name="ce21">
            <text:p>10.930,00</text:p>
          </table:table-cell>
          <table:table-cell table:number-columns-repeated="9" table:style-name="ce21"/>
          <table:table-cell office:value-type="float" office:value="40" table:style-name="ce21">
            <text:p>40,00</text:p>
          </table:table-cell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25" table:style-name="ce21"/>
          <table:table-cell office:value-type="float" office:value="309.68" table:style-name="ce22">
            <text:p>309,680</text:p>
          </table:table-cell>
          <table:table-cell office:value-type="float" office:value="223.83081999999999" table:style-name="ce22">
            <text:p>223,831</text:p>
          </table:table-cell>
          <table:table-cell office:value-type="float" office:value="85.849180000000004" table:style-name="ce22">
            <text:p>85,849</text:p>
          </table:table-cell>
          <table:table-cell office:value-type="percentage" office:value="0.27721900025833118" table:style-name="ce23">
            <text:p>27,72%</text:p>
          </table:table-cell>
          <table:table-cell office:value-type="float" office:value="321.91268191268193" table:style-name="ce21">
            <text:p>321,91</text:p>
          </table:table-cell>
          <table:table-cell office:value-type="float" office:value="20.353430353430351" table:style-name="ce21">
            <text:p>2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.361746361746363" table:style-name="ce21">
            <text:p>11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.997920997920996" table:style-name="ce21">
            <text:p>31,0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gogna</text:p>
          </table:table-cell>
          <table:table-cell office:value-type="float" office:value="2909" table:style-name="ce1">
            <text:p>2909</text:p>
          </table:table-cell>
          <table:table-cell office:value-type="float" office:value="193920" table:style-name="ce21">
            <text:p>193.920,00</text:p>
          </table:table-cell>
          <table:table-cell table:number-columns-repeated="4" table:style-name="ce21"/>
          <table:table-cell office:value-type="float" office:value="14340" table:style-name="ce21">
            <text:p>14.340,00</text:p>
          </table:table-cell>
          <table:table-cell office:value-type="float" office:value="2096.84" table:style-name="ce21">
            <text:p>2.096,84</text:p>
          </table:table-cell>
          <table:table-cell office:value-type="float" office:value="31723.16" table:style-name="ce21">
            <text:p>31.723,16</text:p>
          </table:table-cell>
          <table:table-cell table:number-columns-repeated="3" table:style-name="ce21"/>
          <table:table-cell office:value-type="float" office:value="6880" table:style-name="ce21">
            <text:p>6.880,00</text:p>
          </table:table-cell>
          <table:table-cell office:value-type="float" office:value="5415" table:style-name="ce21">
            <text:p>5.415,00</text:p>
          </table:table-cell>
          <table:table-cell office:value-type="float" office:value="12937" table:style-name="ce21">
            <text:p>12.937,00</text:p>
          </table:table-cell>
          <table:table-cell office:value-type="float" office:value="118" table:style-name="ce21">
            <text:p>118,00</text:p>
          </table:table-cell>
          <table:table-cell table:number-columns-repeated="2" table:style-name="ce21"/>
          <table:table-cell office:value-type="float" office:value="171680" table:style-name="ce21">
            <text:p>171.680,00</text:p>
          </table:table-cell>
          <table:table-cell table:style-name="ce21"/>
          <table:table-cell office:value-type="float" office:value="82960" table:style-name="ce21">
            <text:p>82.960,00</text:p>
          </table:table-cell>
          <table:table-cell office:value-type="float" office:value="116220" table:style-name="ce21">
            <text:p>116.220,00</text:p>
          </table:table-cell>
          <table:table-cell table:style-name="ce21"/>
          <table:table-cell office:value-type="float" office:value="3270" table:style-name="ce21">
            <text:p>3.270,00</text:p>
          </table:table-cell>
          <table:table-cell office:value-type="float" office:value="108930" table:style-name="ce21">
            <text:p>108.930,00</text:p>
          </table:table-cell>
          <table:table-cell table:number-columns-repeated="2" table:style-name="ce21"/>
          <table:table-cell office:value-type="float" office:value="19180" table:style-name="ce21">
            <text:p>19.180,00</text:p>
          </table:table-cell>
          <table:table-cell table:style-name="ce21"/>
          <table:table-cell office:value-type="float" office:value="38140" table:style-name="ce21">
            <text:p>38.140,00</text:p>
          </table:table-cell>
          <table:table-cell table:number-columns-repeated="3" table:style-name="ce21"/>
          <table:table-cell office:value-type="float" office:value="75730" table:style-name="ce21">
            <text:p>75.730,00</text:p>
          </table:table-cell>
          <table:table-cell office:value-type="float" office:value="600" table:style-name="ce21">
            <text:p>600,00</text:p>
          </table:table-cell>
          <table:table-cell table:style-name="ce21"/>
          <table:table-cell office:value-type="float" office:value="227" table:style-name="ce21">
            <text:p>227,00</text:p>
          </table:table-cell>
          <table:table-cell table:number-columns-repeated="2" table:style-name="ce21"/>
          <table:table-cell office:value-type="float" office:value="192" table:style-name="ce21">
            <text:p>192,00</text:p>
          </table:table-cell>
          <table:table-cell table:style-name="ce21"/>
          <table:table-cell office:value-type="float" office:value="570" table:style-name="ce21">
            <text:p>570,00</text:p>
          </table:table-cell>
          <table:table-cell office:value-type="float" office:value="1247" table:style-name="ce21">
            <text:p>1.247,00</text:p>
          </table:table-cell>
          <table:table-cell table:number-columns-repeated="11" table:style-name="ce21"/>
          <table:table-cell office:value-type="float" office:value="169" table:style-name="ce21">
            <text:p>169,00</text:p>
          </table:table-cell>
          <table:table-cell table:style-name="ce21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115" table:style-name="ce21">
            <text:p>115,00</text:p>
          </table:table-cell>
          <table:table-cell table:style-name="ce21"/>
          <table:table-cell office:value-type="float" office:value="29090" table:style-name="ce21">
            <text:p>29.090,00</text:p>
          </table:table-cell>
          <table:table-cell office:value-type="float" office:value="1390" table:style-name="ce21">
            <text:p>1.390,00</text:p>
          </table:table-cell>
          <table:table-cell table:style-name="ce21"/>
          <table:table-cell office:value-type="float" office:value="917.18" table:style-name="ce22">
            <text:p>917,180</text:p>
          </table:table-cell>
          <table:table-cell office:value-type="float" office:value="210.35684000000001" table:style-name="ce22">
            <text:p>210,357</text:p>
          </table:table-cell>
          <table:table-cell office:value-type="float" office:value="706.82316000000003" table:style-name="ce22">
            <text:p>706,823</text:p>
          </table:table-cell>
          <table:table-cell office:value-type="percentage" office:value="0.77064824789027231" table:style-name="ce23">
            <text:p>77,06%</text:p>
          </table:table-cell>
          <table:table-cell office:value-type="float" office:value="315.29047782743208" table:style-name="ce21">
            <text:p>315,29</text:p>
          </table:table-cell>
          <table:table-cell office:value-type="float" office:value="39.951873496046758" table:style-name="ce21">
            <text:p>39,95</text:p>
          </table:table-cell>
          <table:table-cell office:value-type="float" office:value="13.111034719834993" table:style-name="ce21">
            <text:p>13,11</text:p>
          </table:table-cell>
          <table:table-cell office:value-type="float" office:value="6.5933310415950501" table:style-name="ce21">
            <text:p>6,59</text:p>
          </table:table-cell>
          <table:table-cell office:value-type="float" office:value="59.016844276383637" table:style-name="ce21">
            <text:p>59,02</text:p>
          </table:table-cell>
          <table:table-cell office:value-type="float" office:value="0" table:style-name="ce21">
            <text:p>0,00</text:p>
          </table:table-cell>
          <table:table-cell office:value-type="float" office:value="8.7143348229632167" table:style-name="ce21">
            <text:p>8,71</text:p>
          </table:table-cell>
          <table:table-cell office:value-type="float" office:value="28.518391199724988" table:style-name="ce21">
            <text:p>28,52</text:p>
          </table:table-cell>
          <table:table-cell office:value-type="float" office:value="38.56995531110347" table:style-name="ce21">
            <text:p>38,5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ascletto</text:p>
          </table:table-cell>
          <table:table-cell office:value-type="float" office:value="536" table:style-name="ce1">
            <text:p>536</text:p>
          </table:table-cell>
          <table:table-cell office:value-type="float" office:value="52660" table:style-name="ce21">
            <text:p>52.660,00</text:p>
          </table:table-cell>
          <table:table-cell table:number-columns-repeated="5" table:style-name="ce21"/>
          <table:table-cell office:value-type="float" office:value="2255.8000000000002" table:style-name="ce21">
            <text:p>2.255,80</text:p>
          </table:table-cell>
          <table:table-cell office:value-type="float" office:value="9023.2000000000007" table:style-name="ce21">
            <text:p>9.023,20</text:p>
          </table:table-cell>
          <table:table-cell table:number-columns-repeated="3" table:style-name="ce21"/>
          <table:table-cell office:value-type="float" office:value="1143" table:style-name="ce21">
            <text:p>1.143,00</text:p>
          </table:table-cell>
          <table:table-cell office:value-type="float" office:value="347" table:style-name="ce21">
            <text:p>347,00</text:p>
          </table:table-cell>
          <table:table-cell office:value-type="float" office:value="3211" table:style-name="ce21">
            <text:p>3.211,00</text:p>
          </table:table-cell>
          <table:table-cell office:value-type="float" office:value="10" table:style-name="ce21">
            <text:p>10,00</text:p>
          </table:table-cell>
          <table:table-cell table:number-columns-repeated="2" table:style-name="ce21"/>
          <table:table-cell office:value-type="float" office:value="41720" table:style-name="ce21">
            <text:p>41.720,00</text:p>
          </table:table-cell>
          <table:table-cell table:style-name="ce21"/>
          <table:table-cell office:value-type="float" office:value="6966" table:style-name="ce21">
            <text:p>6.966,00</text:p>
          </table:table-cell>
          <table:table-cell office:value-type="float" office:value="30967" table:style-name="ce21">
            <text:p>30.967,00</text:p>
          </table:table-cell>
          <table:table-cell table:number-columns-repeated="2" table:style-name="ce21"/>
          <table:table-cell office:value-type="float" office:value="34410" table:style-name="ce21">
            <text:p>34.410,00</text:p>
          </table:table-cell>
          <table:table-cell table:style-name="ce21"/>
          <table:table-cell office:value-type="float" office:value="13999" table:style-name="ce21">
            <text:p>13.999,00</text:p>
          </table:table-cell>
          <table:table-cell office:value-type="float" office:value="13463" table:style-name="ce21">
            <text:p>13.463,00</text:p>
          </table:table-cell>
          <table:table-cell table:style-name="ce21"/>
          <table:table-cell office:value-type="float" office:value="10351" table:style-name="ce21">
            <text:p>10.351,00</text:p>
          </table:table-cell>
          <table:table-cell table:number-columns-repeated="3" table:style-name="ce21"/>
          <table:table-cell office:value-type="float" office:value="10064" table:style-name="ce21">
            <text:p>10.064,00</text:p>
          </table:table-cell>
          <table:table-cell office:value-type="float" office:value="64" table:style-name="ce21">
            <text:p>64,00</text:p>
          </table:table-cell>
          <table:table-cell office:value-type="float" office:value="100" table:style-name="ce21">
            <text:p>100,00</text:p>
          </table:table-cell>
          <table:table-cell table:number-columns-repeated="5" table:style-name="ce21"/>
          <table:table-cell office:value-type="float" office:value="263" table:style-name="ce21">
            <text:p>263,00</text:p>
          </table:table-cell>
          <table:table-cell table:number-columns-repeated="20" table:style-name="ce21"/>
          <table:table-cell office:value-type="float" office:value="5360" table:style-name="ce21">
            <text:p>5.360,00</text:p>
          </table:table-cell>
          <table:table-cell table:number-columns-repeated="2" table:style-name="ce21"/>
          <table:table-cell office:value-type="float" office:value="236.37700000000001" table:style-name="ce22">
            <text:p>236,377</text:p>
          </table:table-cell>
          <table:table-cell office:value-type="float" office:value="54.915799999999997" table:style-name="ce22">
            <text:p>54,916</text:p>
          </table:table-cell>
          <table:table-cell office:value-type="float" office:value="181.46119999999999" table:style-name="ce22">
            <text:p>181,461</text:p>
          </table:table-cell>
          <table:table-cell office:value-type="percentage" office:value="0.7676770582586292" table:style-name="ce23">
            <text:p>76,77%</text:p>
          </table:table-cell>
          <table:table-cell office:value-type="float" office:value="441.00186567164172" table:style-name="ce21">
            <text:p>441,00</text:p>
          </table:table-cell>
          <table:table-cell office:value-type="float" office:value="57.774253731343279" table:style-name="ce21">
            <text:p>57,77</text:p>
          </table:table-cell>
          <table:table-cell office:value-type="float" office:value="19.311567164179102" table:style-name="ce21">
            <text:p>19,31</text:p>
          </table:table-cell>
          <table:table-cell office:value-type="float" office:value="25.117537313432837" table:style-name="ce21">
            <text:p>25,12</text:p>
          </table:table-cell>
          <table:table-cell office:value-type="float" office:value="77.835820895522389" table:style-name="ce21">
            <text:p>77,84</text:p>
          </table:table-cell>
          <table:table-cell office:value-type="float" office:value="26.117537313432837" table:style-name="ce21">
            <text:p>26,12</text:p>
          </table:table-cell>
          <table:table-cell office:value-type="float" office:value="8.7891791044776113" table:style-name="ce21">
            <text:p>8,79</text:p>
          </table:table-cell>
          <table:table-cell office:value-type="float" office:value="12.996268656716419" table:style-name="ce21">
            <text:p>13,00</text:p>
          </table:table-cell>
          <table:table-cell office:value-type="float" office:value="64.197761194029852" table:style-name="ce21">
            <text:p>64,2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eo</text:p>
          </table:table-cell>
          <table:table-cell office:value-type="float" office:value="458" table:style-name="ce1">
            <text:p>458</text:p>
          </table:table-cell>
          <table:table-cell office:value-type="float" office:value="26175" table:style-name="ce21">
            <text:p>26.175,00</text:p>
          </table:table-cell>
          <table:table-cell table:number-columns-repeated="5" table:style-name="ce21"/>
          <table:table-cell office:value-type="float" office:value="2183.4" table:style-name="ce21">
            <text:p>2.183,40</text:p>
          </table:table-cell>
          <table:table-cell office:value-type="float" office:value="9946.6" table:style-name="ce21">
            <text:p>9.946,60</text:p>
          </table:table-cell>
          <table:table-cell table:number-columns-repeated="3" table:style-name="ce21"/>
          <table:table-cell office:value-type="float" office:value="700" table:style-name="ce21">
            <text:p>700,00</text:p>
          </table:table-cell>
          <table:table-cell office:value-type="float" office:value="230" table:style-name="ce21">
            <text:p>230,00</text:p>
          </table:table-cell>
          <table:table-cell office:value-type="float" office:value="1996" table:style-name="ce21">
            <text:p>1.996,00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21"/>
          <table:table-cell office:value-type="float" office:value="19025" table:style-name="ce21">
            <text:p>19.025,00</text:p>
          </table:table-cell>
          <table:table-cell table:style-name="ce21"/>
          <table:table-cell office:value-type="float" office:value="2115" table:style-name="ce21">
            <text:p>2.115,00</text:p>
          </table:table-cell>
          <table:table-cell office:value-type="float" office:value="16267" table:style-name="ce21">
            <text:p>16.267,00</text:p>
          </table:table-cell>
          <table:table-cell table:number-columns-repeated="2" table:style-name="ce21"/>
          <table:table-cell office:value-type="float" office:value="23331" table:style-name="ce21">
            <text:p>23.331,00</text:p>
          </table:table-cell>
          <table:table-cell table:style-name="ce21"/>
          <table:table-cell office:value-type="float" office:value="5981" table:style-name="ce21">
            <text:p>5.981,00</text:p>
          </table:table-cell>
          <table:table-cell office:value-type="float" office:value="8211" table:style-name="ce21">
            <text:p>8.211,00</text:p>
          </table:table-cell>
          <table:table-cell table:style-name="ce21"/>
          <table:table-cell office:value-type="float" office:value="10205" table:style-name="ce21">
            <text:p>10.205,00</text:p>
          </table:table-cell>
          <table:table-cell table:number-columns-repeated="3" table:style-name="ce21"/>
          <table:table-cell office:value-type="float" office:value="6545" table:style-name="ce21">
            <text:p>6.545,00</text:p>
          </table:table-cell>
          <table:table-cell office:value-type="float" office:value="17" table:style-name="ce21">
            <text:p>17,00</text:p>
          </table:table-cell>
          <table:table-cell table:number-columns-repeated="6" table:style-name="ce21"/>
          <table:table-cell office:value-type="float" office:value="19" table:style-name="ce21">
            <text:p>19,00</text:p>
          </table:table-cell>
          <table:table-cell table:number-columns-repeated="20" table:style-name="ce21"/>
          <table:table-cell office:value-type="float" office:value="4580" table:style-name="ce21">
            <text:p>4.580,00</text:p>
          </table:table-cell>
          <table:table-cell table:number-columns-repeated="2" table:style-name="ce21"/>
          <table:table-cell office:value-type="float" office:value="137.53100000000001" table:style-name="ce22">
            <text:p>137,531</text:p>
          </table:table-cell>
          <table:table-cell office:value-type="float" office:value="28.3584" table:style-name="ce22">
            <text:p>28,358</text:p>
          </table:table-cell>
          <table:table-cell office:value-type="float" office:value="109.1726" table:style-name="ce22">
            <text:p>109,173</text:p>
          </table:table-cell>
          <table:table-cell office:value-type="percentage" office:value="0.79380357882950037" table:style-name="ce23">
            <text:p>79,38%</text:p>
          </table:table-cell>
          <table:table-cell office:value-type="float" office:value="300.28602620087338" table:style-name="ce21">
            <text:p>300,29</text:p>
          </table:table-cell>
          <table:table-cell office:value-type="float" office:value="35.517467248908297" table:style-name="ce21">
            <text:p>35,52</text:p>
          </table:table-cell>
          <table:table-cell office:value-type="float" office:value="22.281659388646286" table:style-name="ce21">
            <text:p>22,28</text:p>
          </table:table-cell>
          <table:table-cell office:value-type="float" office:value="17.927947598253276" table:style-name="ce21">
            <text:p>17,93</text:p>
          </table:table-cell>
          <table:table-cell office:value-type="float" office:value="41.539301310043669" table:style-name="ce21">
            <text:p>41,54</text:p>
          </table:table-cell>
          <table:table-cell office:value-type="float" office:value="13.058951965065502" table:style-name="ce21">
            <text:p>13,06</text:p>
          </table:table-cell>
          <table:table-cell office:value-type="float" office:value="6.3973799126637561" table:style-name="ce21">
            <text:p>6,40</text:p>
          </table:table-cell>
          <table:table-cell office:value-type="float" office:value="4.6179039301310043" table:style-name="ce21">
            <text:p>4,62</text:p>
          </table:table-cell>
          <table:table-cell office:value-type="float" office:value="50.941048034934497" table:style-name="ce21">
            <text:p>50,9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ana del Rojale</text:p>
          </table:table-cell>
          <table:table-cell office:value-type="float" office:value="4966" table:style-name="ce1">
            <text:p>4966</text:p>
          </table:table-cell>
          <table:table-cell office:value-type="float" office:value="412920" table:style-name="ce21">
            <text:p>412.920,00</text:p>
          </table:table-cell>
          <table:table-cell table:number-columns-repeated="4" table:style-name="ce21"/>
          <table:table-cell office:value-type="float" office:value="85740" table:style-name="ce21">
            <text:p>85.740,00</text:p>
          </table:table-cell>
          <table:table-cell office:value-type="float" office:value="2307.64" table:style-name="ce21">
            <text:p>2.307,64</text:p>
          </table:table-cell>
          <table:table-cell office:value-type="float" office:value="34912.36" table:style-name="ce21">
            <text:p>34.912,36</text:p>
          </table:table-cell>
          <table:table-cell table:number-columns-repeated="3" table:style-name="ce21"/>
          <table:table-cell office:value-type="float" office:value="9600" table:style-name="ce21">
            <text:p>9.600,00</text:p>
          </table:table-cell>
          <table:table-cell office:value-type="float" office:value="8750" table:style-name="ce21">
            <text:p>8.750,00</text:p>
          </table:table-cell>
          <table:table-cell office:value-type="float" office:value="17290" table:style-name="ce21">
            <text:p>17.290,00</text:p>
          </table:table-cell>
          <table:table-cell office:value-type="float" office:value="150" table:style-name="ce21">
            <text:p>150,00</text:p>
          </table:table-cell>
          <table:table-cell table:number-columns-repeated="2" table:style-name="ce21"/>
          <table:table-cell office:value-type="float" office:value="298280" table:style-name="ce21">
            <text:p>298.280,00</text:p>
          </table:table-cell>
          <table:table-cell table:style-name="ce21"/>
          <table:table-cell office:value-type="float" office:value="333310" table:style-name="ce21">
            <text:p>333.310,00</text:p>
          </table:table-cell>
          <table:table-cell office:value-type="float" office:value="233080" table:style-name="ce21">
            <text:p>233.080,00</text:p>
          </table:table-cell>
          <table:table-cell table:style-name="ce21"/>
          <table:table-cell office:value-type="float" office:value="9220" table:style-name="ce21">
            <text:p>9.220,00</text:p>
          </table:table-cell>
          <table:table-cell office:value-type="float" office:value="189930" table:style-name="ce21">
            <text:p>189.930,00</text:p>
          </table:table-cell>
          <table:table-cell office:value-type="float" office:value="5820" table:style-name="ce21">
            <text:p>5.820,00</text:p>
          </table:table-cell>
          <table:table-cell table:style-name="ce21"/>
          <table:table-cell office:value-type="float" office:value="25720" table:style-name="ce21">
            <text:p>25.720,00</text:p>
          </table:table-cell>
          <table:table-cell table:style-name="ce21"/>
          <table:table-cell office:value-type="float" office:value="61410" table:style-name="ce21">
            <text:p>61.410,00</text:p>
          </table:table-cell>
          <table:table-cell table:style-name="ce21"/>
          <table:table-cell office:value-type="float" office:value="962" table:style-name="ce21">
            <text:p>962,00</text:p>
          </table:table-cell>
          <table:table-cell table:style-name="ce21"/>
          <table:table-cell office:value-type="float" office:value="131430" table:style-name="ce21">
            <text:p>131.430,00</text:p>
          </table:table-cell>
          <table:table-cell office:value-type="float" office:value="1000" table:style-name="ce21">
            <text:p>1.000,00</text:p>
          </table:table-cell>
          <table:table-cell table:style-name="ce21"/>
          <table:table-cell office:value-type="float" office:value="554" table:style-name="ce21">
            <text:p>554,00</text:p>
          </table:table-cell>
          <table:table-cell table:number-columns-repeated="2" table:style-name="ce21"/>
          <table:table-cell office:value-type="float" office:value="575" table:style-name="ce21">
            <text:p>575,00</text:p>
          </table:table-cell>
          <table:table-cell table:style-name="ce21"/>
          <table:table-cell office:value-type="float" office:value="3920" table:style-name="ce21">
            <text:p>3.920,00</text:p>
          </table:table-cell>
          <table:table-cell office:value-type="float" office:value="2422" table:style-name="ce21">
            <text:p>2.422,00</text:p>
          </table:table-cell>
          <table:table-cell table:number-columns-repeated="11" table:style-name="ce21"/>
          <table:table-cell office:value-type="float" office:value="57" table:style-name="ce21">
            <text:p>57,00</text:p>
          </table:table-cell>
          <table:table-cell table:style-name="ce21"/>
          <table:table-cell office:value-type="float" office:value="104" table:style-name="ce21">
            <text:p>104,00</text:p>
          </table:table-cell>
          <table:table-cell table:number-columns-repeated="3" table:style-name="ce21"/>
          <table:table-cell office:value-type="float" office:value="121" table:style-name="ce21">
            <text:p>121,00</text:p>
          </table:table-cell>
          <table:table-cell table:style-name="ce21"/>
          <table:table-cell office:value-type="float" office:value="49660" table:style-name="ce21">
            <text:p>49.660,00</text:p>
          </table:table-cell>
          <table:table-cell office:value-type="float" office:value="1810" table:style-name="ce21">
            <text:p>1.810,00</text:p>
          </table:table-cell>
          <table:table-cell table:style-name="ce21"/>
          <table:table-cell office:value-type="float" office:value="1921.0550000000001" table:style-name="ce22">
            <text:p>1.921,055</text:p>
          </table:table-cell>
          <table:table-cell office:value-type="float" office:value="500.96764000000002" table:style-name="ce22">
            <text:p>500,968</text:p>
          </table:table-cell>
          <table:table-cell office:value-type="float" office:value="1420.08736" table:style-name="ce22">
            <text:p>1.420,087</text:p>
          </table:table-cell>
          <table:table-cell office:value-type="percentage" office:value="0.73922264588988862" table:style-name="ce23">
            <text:p>73,92%</text:p>
          </table:table-cell>
          <table:table-cell office:value-type="float" office:value="386.84152235199355" table:style-name="ce21">
            <text:p>386,84</text:p>
          </table:table-cell>
          <table:table-cell office:value-type="float" office:value="46.935159081755934" table:style-name="ce21">
            <text:p>46,94</text:p>
          </table:table-cell>
          <table:table-cell office:value-type="float" office:value="12.366089407974224" table:style-name="ce21">
            <text:p>12,37</text:p>
          </table:table-cell>
          <table:table-cell office:value-type="float" office:value="5.1792186870720904" table:style-name="ce21">
            <text:p>5,18</text:p>
          </table:table-cell>
          <table:table-cell office:value-type="float" office:value="60.064438179621426" table:style-name="ce21">
            <text:p>60,06</text:p>
          </table:table-cell>
          <table:table-cell office:value-type="float" office:value="1.1719693918646799" table:style-name="ce21">
            <text:p>1,17</text:p>
          </table:table-cell>
          <table:table-cell office:value-type="float" office:value="7.2070076520338304" table:style-name="ce21">
            <text:p>7,21</text:p>
          </table:table-cell>
          <table:table-cell office:value-type="float" office:value="67.118405155054361" table:style-name="ce21">
            <text:p>67,12</text:p>
          </table:table-cell>
          <table:table-cell office:value-type="float" office:value="40.102698348771646" table:style-name="ce21">
            <text:p>40,1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manzacco</text:p>
          </table:table-cell>
          <table:table-cell office:value-type="float" office:value="6185" table:style-name="ce1">
            <text:p>6185</text:p>
          </table:table-cell>
          <table:table-cell office:value-type="float" office:value="508920" table:style-name="ce21">
            <text:p>508.920,00</text:p>
          </table:table-cell>
          <table:table-cell table:number-columns-repeated="4" table:style-name="ce21"/>
          <table:table-cell office:value-type="float" office:value="7420" table:style-name="ce21">
            <text:p>7.420,00</text:p>
          </table:table-cell>
          <table:table-cell office:value-type="float" office:value="2949.96" table:style-name="ce21">
            <text:p>2.949,96</text:p>
          </table:table-cell>
          <table:table-cell office:value-type="float" office:value="44630.04" table:style-name="ce21">
            <text:p>44.630,04</text:p>
          </table:table-cell>
          <table:table-cell table:number-columns-repeated="3" table:style-name="ce21"/>
          <table:table-cell office:value-type="float" office:value="7640" table:style-name="ce21">
            <text:p>7.640,00</text:p>
          </table:table-cell>
          <table:table-cell office:value-type="float" office:value="8335" table:style-name="ce21">
            <text:p>8.335,00</text:p>
          </table:table-cell>
          <table:table-cell office:value-type="float" office:value="17880" table:style-name="ce21">
            <text:p>17.880,00</text:p>
          </table:table-cell>
          <table:table-cell office:value-type="float" office:value="140" table:style-name="ce21">
            <text:p>140,00</text:p>
          </table:table-cell>
          <table:table-cell table:number-columns-repeated="2" table:style-name="ce21"/>
          <table:table-cell office:value-type="float" office:value="354440" table:style-name="ce21">
            <text:p>354.440,00</text:p>
          </table:table-cell>
          <table:table-cell table:style-name="ce21"/>
          <table:table-cell office:value-type="float" office:value="363460" table:style-name="ce21">
            <text:p>363.460,00</text:p>
          </table:table-cell>
          <table:table-cell office:value-type="float" office:value="331545" table:style-name="ce21">
            <text:p>331.545,00</text:p>
          </table:table-cell>
          <table:table-cell table:style-name="ce21"/>
          <table:table-cell office:value-type="float" office:value="7440" table:style-name="ce21">
            <text:p>7.440,00</text:p>
          </table:table-cell>
          <table:table-cell office:value-type="float" office:value="212220" table:style-name="ce21">
            <text:p>212.220,00</text:p>
          </table:table-cell>
          <table:table-cell office:value-type="float" office:value="6360" table:style-name="ce21">
            <text:p>6.360,00</text:p>
          </table:table-cell>
          <table:table-cell table:style-name="ce21"/>
          <table:table-cell office:value-type="float" office:value="29400" table:style-name="ce21">
            <text:p>29.400,00</text:p>
          </table:table-cell>
          <table:table-cell table:style-name="ce21"/>
          <table:table-cell office:value-type="float" office:value="82810" table:style-name="ce21">
            <text:p>82.810,00</text:p>
          </table:table-cell>
          <table:table-cell table:style-name="ce21"/>
          <table:table-cell office:value-type="float" office:value="3886" table:style-name="ce21">
            <text:p>3.886,00</text:p>
          </table:table-cell>
          <table:table-cell table:style-name="ce21"/>
          <table:table-cell office:value-type="float" office:value="171820" table:style-name="ce21">
            <text:p>171.820,00</text:p>
          </table:table-cell>
          <table:table-cell office:value-type="float" office:value="1600" table:style-name="ce21">
            <text:p>1.600,00</text:p>
          </table:table-cell>
          <table:table-cell table:style-name="ce21"/>
          <table:table-cell office:value-type="float" office:value="555" table:style-name="ce21">
            <text:p>555,00</text:p>
          </table:table-cell>
          <table:table-cell table:number-columns-repeated="2" table:style-name="ce21"/>
          <table:table-cell office:value-type="float" office:value="575" table:style-name="ce21">
            <text:p>575,00</text:p>
          </table:table-cell>
          <table:table-cell table:style-name="ce21"/>
          <table:table-cell office:value-type="float" office:value="460" table:style-name="ce21">
            <text:p>460,00</text:p>
          </table:table-cell>
          <table:table-cell office:value-type="float" office:value="1439" table:style-name="ce21">
            <text:p>1.439,00</text:p>
          </table:table-cell>
          <table:table-cell table:number-columns-repeated="11" table:style-name="ce21"/>
          <table:table-cell office:value-type="float" office:value="215" table:style-name="ce21">
            <text:p>215,00</text:p>
          </table:table-cell>
          <table:table-cell table:number-columns-repeated="5" table:style-name="ce21"/>
          <table:table-cell office:value-type="float" office:value="104" table:style-name="ce21">
            <text:p>104,00</text:p>
          </table:table-cell>
          <table:table-cell table:style-name="ce21"/>
          <table:table-cell office:value-type="float" office:value="61850" table:style-name="ce21">
            <text:p>61.850,00</text:p>
          </table:table-cell>
          <table:table-cell office:value-type="float" office:value="4030" table:style-name="ce21">
            <text:p>4.030,00</text:p>
          </table:table-cell>
          <table:table-cell table:style-name="ce21"/>
          <table:table-cell office:value-type="float" office:value="2232.1239999999998" table:style-name="ce22">
            <text:p>2.232,124</text:p>
          </table:table-cell>
          <table:table-cell office:value-type="float" office:value="519.28995999999995" table:style-name="ce22">
            <text:p>519,290</text:p>
          </table:table-cell>
          <table:table-cell office:value-type="float" office:value="1712.83404" table:style-name="ce22">
            <text:p>1.712,834</text:p>
          </table:table-cell>
          <table:table-cell office:value-type="percentage" office:value="0.76735613254460777" table:style-name="ce23">
            <text:p>76,74%</text:p>
          </table:table-cell>
          <table:table-cell office:value-type="float" office:value="360.89312853678251" table:style-name="ce21">
            <text:p>360,89</text:p>
          </table:table-cell>
          <table:table-cell office:value-type="float" office:value="53.604688763136615" table:style-name="ce21">
            <text:p>53,60</text:p>
          </table:table-cell>
          <table:table-cell office:value-type="float" office:value="13.388843977364592" table:style-name="ce21">
            <text:p>13,39</text:p>
          </table:table-cell>
          <table:table-cell office:value-type="float" office:value="4.7534357316087306" table:style-name="ce21">
            <text:p>4,75</text:p>
          </table:table-cell>
          <table:table-cell office:value-type="float" office:value="57.306386418755046" table:style-name="ce21">
            <text:p>57,31</text:p>
          </table:table-cell>
          <table:table-cell office:value-type="float" office:value="1.028294260307195" table:style-name="ce21">
            <text:p>1,03</text:p>
          </table:table-cell>
          <table:table-cell office:value-type="float" office:value="5.4963621665319327" table:style-name="ce21">
            <text:p>5,50</text:p>
          </table:table-cell>
          <table:table-cell office:value-type="float" office:value="58.764753435731606" table:style-name="ce21">
            <text:p>58,76</text:p>
          </table:table-cell>
          <table:table-cell office:value-type="float" office:value="35.514955537590943" table:style-name="ce21">
            <text:p>35,5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a</text:p>
          </table:table-cell>
          <table:table-cell office:value-type="float" office:value="1033" table:style-name="ce1">
            <text:p>1033</text:p>
          </table:table-cell>
          <table:table-cell office:value-type="float" office:value="118700" table:style-name="ce21">
            <text:p>118.700,00</text:p>
          </table:table-cell>
          <table:table-cell table:number-columns-repeated="5" table:style-name="ce21"/>
          <table:table-cell office:value-type="float" office:value="27164.16" table:style-name="ce21">
            <text:p>27.164,16</text:p>
          </table:table-cell>
          <table:table-cell office:value-type="float" office:value="7395.84" table:style-name="ce21">
            <text:p>7.395,84</text:p>
          </table:table-cell>
          <table:table-cell table:number-columns-repeated="3" table:style-name="ce21"/>
          <table:table-cell office:value-type="float" office:value="3980" table:style-name="ce21">
            <text:p>3.980,00</text:p>
          </table:table-cell>
          <table:table-cell office:value-type="float" office:value="1300" table:style-name="ce21">
            <text:p>1.300,00</text:p>
          </table:table-cell>
          <table:table-cell office:value-type="float" office:value="3730" table:style-name="ce21">
            <text:p>3.730,00</text:p>
          </table:table-cell>
          <table:table-cell office:value-type="float" office:value="170" table:style-name="ce21">
            <text:p>170,00</text:p>
          </table:table-cell>
          <table:table-cell table:number-columns-repeated="2" table:style-name="ce21"/>
          <table:table-cell office:value-type="float" office:value="33445" table:style-name="ce21">
            <text:p>33.445,00</text:p>
          </table:table-cell>
          <table:table-cell table:number-columns-repeated="2" table:style-name="ce21"/>
          <table:table-cell office:value-type="float" office:value="45680" table:style-name="ce21">
            <text:p>45.680,00</text:p>
          </table:table-cell>
          <table:table-cell table:number-columns-repeated="2" table:style-name="ce21"/>
          <table:table-cell office:value-type="float" office:value="47460" table:style-name="ce21">
            <text:p>47.460,00</text:p>
          </table:table-cell>
          <table:table-cell table:style-name="ce21"/>
          <table:table-cell office:value-type="float" office:value="30575" table:style-name="ce21">
            <text:p>30.575,00</text:p>
          </table:table-cell>
          <table:table-cell office:value-type="float" office:value="13180" table:style-name="ce21">
            <text:p>13.180,00</text:p>
          </table:table-cell>
          <table:table-cell table:style-name="ce21"/>
          <table:table-cell office:value-type="float" office:value="5100" table:style-name="ce21">
            <text:p>5.100,00</text:p>
          </table:table-cell>
          <table:table-cell office:value-type="float" office:value="20400" table:style-name="ce21">
            <text:p>20.400,00</text:p>
          </table:table-cell>
          <table:table-cell table:number-columns-repeated="2" table:style-name="ce21"/>
          <table:table-cell office:value-type="float" office:value="3940" table:style-name="ce21">
            <text:p>3.940,00</text:p>
          </table:table-cell>
          <table:table-cell office:value-type="float" office:value="300" table:style-name="ce21">
            <text:p>300,00</text:p>
          </table:table-cell>
          <table:table-cell table:number-columns-repeated="7" table:style-name="ce21"/>
          <table:table-cell office:value-type="float" office:value="1000" table:style-name="ce21">
            <text:p>1.000,00</text:p>
          </table:table-cell>
          <table:table-cell table:number-columns-repeated="11" table:style-name="ce21"/>
          <table:table-cell office:value-type="float" office:value="87" table:style-name="ce21">
            <text:p>87,00</text:p>
          </table:table-cell>
          <table:table-cell table:number-columns-repeated="7" table:style-name="ce21"/>
          <table:table-cell office:value-type="float" office:value="10330" table:style-name="ce21">
            <text:p>10.330,00</text:p>
          </table:table-cell>
          <table:table-cell office:value-type="float" office:value="1410" table:style-name="ce21">
            <text:p>1.410,00</text:p>
          </table:table-cell>
          <table:table-cell table:style-name="ce21"/>
          <table:table-cell office:value-type="float" office:value="375.34699999999998" table:style-name="ce22">
            <text:p>375,347</text:p>
          </table:table-cell>
          <table:table-cell office:value-type="float" office:value="145.86416" table:style-name="ce22">
            <text:p>145,864</text:p>
          </table:table-cell>
          <table:table-cell office:value-type="float" office:value="229.48284000000001" table:style-name="ce22">
            <text:p>229,483</text:p>
          </table:table-cell>
          <table:table-cell office:value-type="percentage" office:value="0.611388501839631" table:style-name="ce23">
            <text:p>61,14%</text:p>
          </table:table-cell>
          <table:table-cell office:value-type="float" office:value="363.35624394966112" table:style-name="ce21">
            <text:p>363,36</text:p>
          </table:table-cell>
          <table:table-cell office:value-type="float" office:value="44.220716360116171" table:style-name="ce21">
            <text:p>44,22</text:p>
          </table:table-cell>
          <table:table-cell office:value-type="float" office:value="24.685382381413358" table:style-name="ce21">
            <text:p>24,69</text:p>
          </table:table-cell>
          <table:table-cell office:value-type="float" office:value="12.758954501452081" table:style-name="ce21">
            <text:p>12,76</text:p>
          </table:table-cell>
          <table:table-cell office:value-type="float" office:value="32.376573088092933" table:style-name="ce21">
            <text:p>32,38</text:p>
          </table:table-cell>
          <table:table-cell office:value-type="float" office:value="29.598257502420132" table:style-name="ce21">
            <text:p>29,60</text:p>
          </table:table-cell>
          <table:table-cell office:value-type="float" office:value="8.8867376573088084" table:style-name="ce21">
            <text:p>8,89</text:p>
          </table:table-cell>
          <table:table-cell office:value-type="float" office:value="0" table:style-name="ce21">
            <text:p>0,00</text:p>
          </table:table-cell>
          <table:table-cell office:value-type="float" office:value="45.943852855759928" table:style-name="ce21">
            <text:p>45,9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utta</text:p>
          </table:table-cell>
          <table:table-cell office:value-type="float" office:value="309" table:style-name="ce1">
            <text:p>309</text:p>
          </table:table-cell>
          <table:table-cell office:value-type="float" office:value="46260" table:style-name="ce21">
            <text:p>46.260,00</text:p>
          </table:table-cell>
          <table:table-cell table:number-columns-repeated="5" table:style-name="ce21"/>
          <table:table-cell office:value-type="float" office:value="750.2" table:style-name="ce21">
            <text:p>750,20</text:p>
          </table:table-cell>
          <table:table-cell office:value-type="float" office:value="11349.8" table:style-name="ce21">
            <text:p>11.349,80</text:p>
          </table:table-cell>
          <table:table-cell table:number-columns-repeated="4" table:style-name="ce21"/>
          <table:table-cell office:value-type="float" office:value="610" table:style-name="ce21">
            <text:p>610,00</text:p>
          </table:table-cell>
          <table:table-cell table:number-columns-repeated="4" table:style-name="ce21"/>
          <table:table-cell office:value-type="float" office:value="25610" table:style-name="ce21">
            <text:p>25.610,00</text:p>
          </table:table-cell>
          <table:table-cell table:number-columns-repeated="2" table:style-name="ce21"/>
          <table:table-cell office:value-type="float" office:value="25960" table:style-name="ce21">
            <text:p>25.960,00</text:p>
          </table:table-cell>
          <table:table-cell table:number-columns-repeated="2" table:style-name="ce21"/>
          <table:table-cell office:value-type="float" office:value="17170" table:style-name="ce21">
            <text:p>17.170,00</text:p>
          </table:table-cell>
          <table:table-cell table:number-columns-repeated="8" table:style-name="ce21"/>
          <table:table-cell office:value-type="float" office:value="13140" table:style-name="ce21">
            <text:p>13.140,00</text:p>
          </table:table-cell>
          <table:table-cell table:number-columns-repeated="2" table:style-name="ce21"/>
          <table:table-cell office:value-type="float" office:value="89" table:style-name="ce21">
            <text:p>89,00</text:p>
          </table:table-cell>
          <table:table-cell table:number-columns-repeated="2" table:style-name="ce21"/>
          <table:table-cell office:value-type="float" office:value="49" table:style-name="ce21">
            <text:p>49,00</text:p>
          </table:table-cell>
          <table:table-cell table:number-columns-repeated="16" table:style-name="ce21"/>
          <table:table-cell office:value-type="float" office:value="20" table:style-name="ce21">
            <text:p>20,00</text:p>
          </table:table-cell>
          <table:table-cell table:number-columns-repeated="8" table:style-name="ce21"/>
          <table:table-cell office:value-type="float" office:value="141.00800000000001" table:style-name="ce22">
            <text:p>141,008</text:p>
          </table:table-cell>
          <table:table-cell office:value-type="float" office:value="47.010199999999998" table:style-name="ce22">
            <text:p>47,010</text:p>
          </table:table-cell>
          <table:table-cell office:value-type="float" office:value="93.997799999999998" table:style-name="ce22">
            <text:p>93,998</text:p>
          </table:table-cell>
          <table:table-cell office:value-type="percentage" office:value="0.66661324180188364" table:style-name="ce23">
            <text:p>66,66%</text:p>
          </table:table-cell>
          <table:table-cell office:value-type="float" office:value="456.33656957928798" table:style-name="ce21">
            <text:p>456,34</text:p>
          </table:table-cell>
          <table:table-cell office:value-type="float" office:value="84.01294498381877" table:style-name="ce21">
            <text:p>84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2.880258899676377" table:style-name="ce21">
            <text:p>82,88</text:p>
          </table:table-cell>
          <table:table-cell office:value-type="float" office:value="0" table:style-name="ce21">
            <text:p>0,00</text:p>
          </table:table-cell>
          <table:table-cell office:value-type="float" office:value="1.9741100323624594" table:style-name="ce21">
            <text:p>1,97</text:p>
          </table:table-cell>
          <table:table-cell office:value-type="float" office:value="0" table:style-name="ce21">
            <text:p>0,00</text:p>
          </table:table-cell>
          <table:table-cell office:value-type="float" office:value="55.566343042071196" table:style-name="ce21">
            <text:p>55,5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golato</text:p>
          </table:table-cell>
          <table:table-cell office:value-type="float" office:value="448" table:style-name="ce1">
            <text:p>448</text:p>
          </table:table-cell>
          <table:table-cell office:value-type="float" office:value="47760" table:style-name="ce21">
            <text:p>47.760,00</text:p>
          </table:table-cell>
          <table:table-cell table:number-columns-repeated="4" table:style-name="ce21"/>
          <table:table-cell office:value-type="float" office:value="25580" table:style-name="ce21">
            <text:p>25.580,00</text:p>
          </table:table-cell>
          <table:table-cell office:value-type="float" office:value="3329.8" table:style-name="ce21">
            <text:p>3.329,80</text:p>
          </table:table-cell>
          <table:table-cell office:value-type="float" office:value="13319.2" table:style-name="ce21">
            <text:p>13.319,20</text:p>
          </table:table-cell>
          <table:table-cell table:number-columns-repeated="3" table:style-name="ce21"/>
          <table:table-cell office:value-type="float" office:value="1396" table:style-name="ce21">
            <text:p>1.396,00</text:p>
          </table:table-cell>
          <table:table-cell office:value-type="float" office:value="114" table:style-name="ce21">
            <text:p>114,00</text:p>
          </table:table-cell>
          <table:table-cell office:value-type="float" office:value="2807" table:style-name="ce21">
            <text:p>2.807,00</text:p>
          </table:table-cell>
          <table:table-cell office:value-type="float" office:value="36" table:style-name="ce21">
            <text:p>36,00</text:p>
          </table:table-cell>
          <table:table-cell table:number-columns-repeated="2" table:style-name="ce21"/>
          <table:table-cell office:value-type="float" office:value="30596" table:style-name="ce21">
            <text:p>30.596,00</text:p>
          </table:table-cell>
          <table:table-cell table:style-name="ce21"/>
          <table:table-cell office:value-type="float" office:value="4572" table:style-name="ce21">
            <text:p>4.572,00</text:p>
          </table:table-cell>
          <table:table-cell office:value-type="float" office:value="24933" table:style-name="ce21">
            <text:p>24.933,00</text:p>
          </table:table-cell>
          <table:table-cell table:number-columns-repeated="2" table:style-name="ce21"/>
          <table:table-cell office:value-type="float" office:value="29216" table:style-name="ce21">
            <text:p>29.216,00</text:p>
          </table:table-cell>
          <table:table-cell table:style-name="ce21"/>
          <table:table-cell office:value-type="float" office:value="7880" table:style-name="ce21">
            <text:p>7.880,00</text:p>
          </table:table-cell>
          <table:table-cell office:value-type="float" office:value="8661" table:style-name="ce21">
            <text:p>8.661,00</text:p>
          </table:table-cell>
          <table:table-cell table:style-name="ce21"/>
          <table:table-cell office:value-type="float" office:value="17684" table:style-name="ce21">
            <text:p>17.684,00</text:p>
          </table:table-cell>
          <table:table-cell table:number-columns-repeated="3" table:style-name="ce21"/>
          <table:table-cell office:value-type="float" office:value="7850" table:style-name="ce21">
            <text:p>7.850,00</text:p>
          </table:table-cell>
          <table:table-cell office:value-type="float" office:value="247" table:style-name="ce21">
            <text:p>247,00</text:p>
          </table:table-cell>
          <table:table-cell office:value-type="float" office:value="17" table:style-name="ce21">
            <text:p>17,00</text:p>
          </table:table-cell>
          <table:table-cell table:number-columns-repeated="5" table:style-name="ce21"/>
          <table:table-cell office:value-type="float" office:value="53" table:style-name="ce21">
            <text:p>53,00</text:p>
          </table:table-cell>
          <table:table-cell table:number-columns-repeated="20" table:style-name="ce21"/>
          <table:table-cell office:value-type="float" office:value="4480" table:style-name="ce21">
            <text:p>4.480,00</text:p>
          </table:table-cell>
          <table:table-cell table:number-columns-repeated="2" table:style-name="ce21"/>
          <table:table-cell office:value-type="float" office:value="230.53100000000001" table:style-name="ce22">
            <text:p>230,531</text:p>
          </table:table-cell>
          <table:table-cell office:value-type="float" office:value="76.669799999999995" table:style-name="ce22">
            <text:p>76,670</text:p>
          </table:table-cell>
          <table:table-cell office:value-type="float" office:value="153.8612" table:style-name="ce22">
            <text:p>153,861</text:p>
          </table:table-cell>
          <table:table-cell office:value-type="percentage" office:value="0.66742086747552398" table:style-name="ce23">
            <text:p>66,74%</text:p>
          </table:table-cell>
          <table:table-cell office:value-type="float" office:value="514.578125" table:style-name="ce21">
            <text:p>514,58</text:p>
          </table:table-cell>
          <table:table-cell office:value-type="float" office:value="55.654017857142861" table:style-name="ce21">
            <text:p>55,65</text:p>
          </table:table-cell>
          <table:table-cell office:value-type="float" office:value="39.473214285714285" table:style-name="ce21">
            <text:p>39,47</text:p>
          </table:table-cell>
          <table:table-cell office:value-type="float" office:value="19.332589285714285" table:style-name="ce21">
            <text:p>19,33</text:p>
          </table:table-cell>
          <table:table-cell office:value-type="float" office:value="68.294642857142847" table:style-name="ce21">
            <text:p>68,29</text:p>
          </table:table-cell>
          <table:table-cell office:value-type="float" office:value="17.589285714285712" table:style-name="ce21">
            <text:p>17,59</text:p>
          </table:table-cell>
          <table:table-cell office:value-type="float" office:value="9.7165178571428577" table:style-name="ce21">
            <text:p>9,72</text:p>
          </table:table-cell>
          <table:table-cell office:value-type="float" office:value="10.205357142857142" table:style-name="ce21">
            <text:p>10,21</text:p>
          </table:table-cell>
          <table:table-cell office:value-type="float" office:value="65.214285714285722" table:style-name="ce21">
            <text:p>65,2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e d'Arcano</text:p>
          </table:table-cell>
          <table:table-cell office:value-type="float" office:value="2444" table:style-name="ce1">
            <text:p>2444</text:p>
          </table:table-cell>
          <table:table-cell office:value-type="float" office:value="149830" table:style-name="ce21">
            <text:p>149.830,00</text:p>
          </table:table-cell>
          <table:table-cell table:number-columns-repeated="4" table:style-name="ce21"/>
          <table:table-cell office:value-type="float" office:value="20400" table:style-name="ce21">
            <text:p>20.400,00</text:p>
          </table:table-cell>
          <table:table-cell office:value-type="float" office:value="1207.1400000000001" table:style-name="ce21">
            <text:p>1.207,14</text:p>
          </table:table-cell>
          <table:table-cell office:value-type="float" office:value="18262.86" table:style-name="ce21">
            <text:p>18.262,86</text:p>
          </table:table-cell>
          <table:table-cell table:number-columns-repeated="3" table:style-name="ce21"/>
          <table:table-cell office:value-type="float" office:value="1420" table:style-name="ce21">
            <text:p>1.420,00</text:p>
          </table:table-cell>
          <table:table-cell office:value-type="float" office:value="7625" table:style-name="ce21">
            <text:p>7.625,00</text:p>
          </table:table-cell>
          <table:table-cell office:value-type="float" office:value="3506" table:style-name="ce21">
            <text:p>3.506,00</text:p>
          </table:table-cell>
          <table:table-cell office:value-type="float" office:value="150" table:style-name="ce21">
            <text:p>150,00</text:p>
          </table:table-cell>
          <table:table-cell table:number-columns-repeated="2" table:style-name="ce21"/>
          <table:table-cell office:value-type="float" office:value="121600" table:style-name="ce21">
            <text:p>121.600,00</text:p>
          </table:table-cell>
          <table:table-cell table:style-name="ce21"/>
          <table:table-cell office:value-type="float" office:value="71000" table:style-name="ce21">
            <text:p>71.000,00</text:p>
          </table:table-cell>
          <table:table-cell office:value-type="float" office:value="110860" table:style-name="ce21">
            <text:p>110.860,00</text:p>
          </table:table-cell>
          <table:table-cell table:style-name="ce21"/>
          <table:table-cell office:value-type="float" office:value="4230" table:style-name="ce21">
            <text:p>4.230,00</text:p>
          </table:table-cell>
          <table:table-cell office:value-type="float" office:value="87890" table:style-name="ce21">
            <text:p>87.890,00</text:p>
          </table:table-cell>
          <table:table-cell office:value-type="float" office:value="5350" table:style-name="ce21">
            <text:p>5.350,00</text:p>
          </table:table-cell>
          <table:table-cell table:style-name="ce21"/>
          <table:table-cell office:value-type="float" office:value="11760" table:style-name="ce21">
            <text:p>11.760,00</text:p>
          </table:table-cell>
          <table:table-cell table:style-name="ce21"/>
          <table:table-cell office:value-type="float" office:value="20630" table:style-name="ce21">
            <text:p>20.630,00</text:p>
          </table:table-cell>
          <table:table-cell table:number-columns-repeated="3" table:style-name="ce21"/>
          <table:table-cell office:value-type="float" office:value="70470" table:style-name="ce21">
            <text:p>70.470,00</text:p>
          </table:table-cell>
          <table:table-cell office:value-type="float" office:value="960" table:style-name="ce21">
            <text:p>960,00</text:p>
          </table:table-cell>
          <table:table-cell table:style-name="ce21"/>
          <table:table-cell office:value-type="float" office:value="263" table:style-name="ce21">
            <text:p>263,00</text:p>
          </table:table-cell>
          <table:table-cell table:number-columns-repeated="2" table:style-name="ce21"/>
          <table:table-cell office:value-type="float" office:value="208" table:style-name="ce21">
            <text:p>208,00</text:p>
          </table:table-cell>
          <table:table-cell table:style-name="ce21"/>
          <table:table-cell office:value-type="float" office:value="540" table:style-name="ce21">
            <text:p>540,00</text:p>
          </table:table-cell>
          <table:table-cell office:value-type="float" office:value="445" table:style-name="ce21">
            <text:p>445,00</text:p>
          </table:table-cell>
          <table:table-cell table:number-columns-repeated="11" table:style-name="ce21"/>
          <table:table-cell office:value-type="float" office:value="75" table:style-name="ce21">
            <text:p>75,00</text:p>
          </table:table-cell>
          <table:table-cell table:style-name="ce21"/>
          <table:table-cell office:value-type="float" office:value="28" table:style-name="ce21">
            <text:p>28,00</text:p>
          </table:table-cell>
          <table:table-cell table:number-columns-repeated="3" table:style-name="ce21"/>
          <table:table-cell office:value-type="float" office:value="52" table:style-name="ce21">
            <text:p>52,00</text:p>
          </table:table-cell>
          <table:table-cell table:style-name="ce21"/>
          <table:table-cell office:value-type="float" office:value="24000" table:style-name="ce21">
            <text:p>24.000,00</text:p>
          </table:table-cell>
          <table:table-cell table:number-columns-repeated="2" table:style-name="ce21"/>
          <table:table-cell office:value-type="float" office:value="732.76199999999994" table:style-name="ce22">
            <text:p>732,762</text:p>
          </table:table-cell>
          <table:table-cell office:value-type="float" office:value="171.43714" table:style-name="ce22">
            <text:p>171,437</text:p>
          </table:table-cell>
          <table:table-cell office:value-type="float" office:value="561.32485999999994" table:style-name="ce22">
            <text:p>561,325</text:p>
          </table:table-cell>
          <table:table-cell office:value-type="percentage" office:value="0.76603980555760265" table:style-name="ce23">
            <text:p>76,60%</text:p>
          </table:table-cell>
          <table:table-cell office:value-type="float" office:value="299.8207855973813" table:style-name="ce21">
            <text:p>299,82</text:p>
          </table:table-cell>
          <table:table-cell office:value-type="float" office:value="45.360065466448447" table:style-name="ce21">
            <text:p>45,36</text:p>
          </table:table-cell>
          <table:table-cell office:value-type="float" office:value="8.4410801963993443" table:style-name="ce21">
            <text:p>8,44</text:p>
          </table:table-cell>
          <table:table-cell office:value-type="float" office:value="4.8117839607201311" table:style-name="ce21">
            <text:p>4,81</text:p>
          </table:table-cell>
          <table:table-cell office:value-type="float" office:value="49.754500818330605" table:style-name="ce21">
            <text:p>49,75</text:p>
          </table:table-cell>
          <table:table-cell office:value-type="float" office:value="2.1890343698854338" table:style-name="ce21">
            <text:p>2,19</text:p>
          </table:table-cell>
          <table:table-cell office:value-type="float" office:value="5.1968085106382986" table:style-name="ce21">
            <text:p>5,20</text:p>
          </table:table-cell>
          <table:table-cell office:value-type="float" office:value="29.05073649754501" table:style-name="ce21">
            <text:p>29,05</text:p>
          </table:table-cell>
          <table:table-cell office:value-type="float" office:value="37.692307692307693" table:style-name="ce21">
            <text:p>37,6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ignano Teor</text:p>
          </table:table-cell>
          <table:table-cell office:value-type="float" office:value="6349" table:style-name="ce1">
            <text:p>6349</text:p>
          </table:table-cell>
          <table:table-cell office:value-type="float" office:value="563510" table:style-name="ce21">
            <text:p>563.510,00</text:p>
          </table:table-cell>
          <table:table-cell table:number-columns-repeated="4" table:style-name="ce21"/>
          <table:table-cell office:value-type="float" office:value="49140.4" table:style-name="ce21">
            <text:p>49.140,40</text:p>
          </table:table-cell>
          <table:table-cell office:value-type="float" office:value="4693.3999999999996" table:style-name="ce21">
            <text:p>4.693,40</text:p>
          </table:table-cell>
          <table:table-cell office:value-type="float" office:value="71006.600000000006" table:style-name="ce21">
            <text:p>71.006,60</text:p>
          </table:table-cell>
          <table:table-cell office:value-type="float" office:value="65139.6" table:style-name="ce21">
            <text:p>65.139,60</text:p>
          </table:table-cell>
          <table:table-cell table:number-columns-repeated="2" table:style-name="ce21"/>
          <table:table-cell office:value-type="float" office:value="9900" table:style-name="ce21">
            <text:p>9.900,00</text:p>
          </table:table-cell>
          <table:table-cell office:value-type="float" office:value="13637" table:style-name="ce21">
            <text:p>13.637,00</text:p>
          </table:table-cell>
          <table:table-cell office:value-type="float" office:value="24600" table:style-name="ce21">
            <text:p>24.600,00</text:p>
          </table:table-cell>
          <table:table-cell office:value-type="float" office:value="210" table:style-name="ce21">
            <text:p>210,00</text:p>
          </table:table-cell>
          <table:table-cell table:number-columns-repeated="2" table:style-name="ce21"/>
          <table:table-cell office:value-type="float" office:value="420740" table:style-name="ce21">
            <text:p>420.740,00</text:p>
          </table:table-cell>
          <table:table-cell table:style-name="ce21"/>
          <table:table-cell office:value-type="float" office:value="1299910" table:style-name="ce21">
            <text:p>1.299.910,00</text:p>
          </table:table-cell>
          <table:table-cell office:value-type="float" office:value="290165" table:style-name="ce21">
            <text:p>290.165,00</text:p>
          </table:table-cell>
          <table:table-cell table:style-name="ce21"/>
          <table:table-cell office:value-type="float" office:value="7240" table:style-name="ce21">
            <text:p>7.240,00</text:p>
          </table:table-cell>
          <table:table-cell office:value-type="float" office:value="254087" table:style-name="ce21">
            <text:p>254.087,00</text:p>
          </table:table-cell>
          <table:table-cell office:value-type="float" office:value="21230" table:style-name="ce21">
            <text:p>21.230,00</text:p>
          </table:table-cell>
          <table:table-cell office:value-type="float" office:value="60025" table:style-name="ce21">
            <text:p>60.025,00</text:p>
          </table:table-cell>
          <table:table-cell office:value-type="float" office:value="32480" table:style-name="ce21">
            <text:p>32.480,00</text:p>
          </table:table-cell>
          <table:table-cell table:style-name="ce21"/>
          <table:table-cell office:value-type="float" office:value="89360" table:style-name="ce21">
            <text:p>89.360,00</text:p>
          </table:table-cell>
          <table:table-cell table:style-name="ce21"/>
          <table:table-cell office:value-type="float" office:value="728" table:style-name="ce21">
            <text:p>728,00</text:p>
          </table:table-cell>
          <table:table-cell table:style-name="ce21"/>
          <table:table-cell office:value-type="float" office:value="115660" table:style-name="ce21">
            <text:p>115.660,00</text:p>
          </table:table-cell>
          <table:table-cell office:value-type="float" office:value="1980" table:style-name="ce21">
            <text:p>1.980,00</text:p>
          </table:table-cell>
          <table:table-cell office:value-type="float" office:value="830" table:style-name="ce21">
            <text:p>830,00</text:p>
          </table:table-cell>
          <table:table-cell office:value-type="float" office:value="406" table:style-name="ce21">
            <text:p>406,00</text:p>
          </table:table-cell>
          <table:table-cell table:number-columns-repeated="2" table:style-name="ce21"/>
          <table:table-cell office:value-type="float" office:value="2361" table:style-name="ce21">
            <text:p>2.361,00</text:p>
          </table:table-cell>
          <table:table-cell table:style-name="ce21"/>
          <table:table-cell office:value-type="float" office:value="4630" table:style-name="ce21">
            <text:p>4.630,00</text:p>
          </table:table-cell>
          <table:table-cell office:value-type="float" office:value="4002" table:style-name="ce21">
            <text:p>4.002,00</text:p>
          </table:table-cell>
          <table:table-cell table:number-columns-repeated="11" table:style-name="ce21"/>
          <table:table-cell office:value-type="float" office:value="307" table:style-name="ce21">
            <text:p>307,00</text:p>
          </table:table-cell>
          <table:table-cell table:style-name="ce21"/>
          <table:table-cell office:value-type="float" office:value="117" table:style-name="ce21">
            <text:p>117,00</text:p>
          </table:table-cell>
          <table:table-cell table:number-columns-repeated="3" table:style-name="ce21"/>
          <table:table-cell office:value-type="float" office:value="154" table:style-name="ce21">
            <text:p>154,00</text:p>
          </table:table-cell>
          <table:table-cell table:style-name="ce21"/>
          <table:table-cell office:value-type="float" office:value="63490" table:style-name="ce21">
            <text:p>63.490,00</text:p>
          </table:table-cell>
          <table:table-cell office:value-type="float" office:value="3600" table:style-name="ce21">
            <text:p>3.600,00</text:p>
          </table:table-cell>
          <table:table-cell table:style-name="ce21"/>
          <table:table-cell office:value-type="float" office:value="3475.3389999999999" table:style-name="ce22">
            <text:p>3.475,339</text:p>
          </table:table-cell>
          <table:table-cell office:value-type="float" office:value="617.34379999999999" table:style-name="ce22">
            <text:p>617,344</text:p>
          </table:table-cell>
          <table:table-cell office:value-type="float" office:value="2857.9951999999998" table:style-name="ce22">
            <text:p>2.857,995</text:p>
          </table:table-cell>
          <table:table-cell office:value-type="percentage" office:value="0.8223644369657177" table:style-name="ce23">
            <text:p>82,24%</text:p>
          </table:table-cell>
          <table:table-cell office:value-type="float" office:value="547.38368246968025" table:style-name="ce21">
            <text:p>547,38</text:p>
          </table:table-cell>
          <table:table-cell office:value-type="float" office:value="45.702472830366986" table:style-name="ce21">
            <text:p>45,70</text:p>
          </table:table-cell>
          <table:table-cell office:value-type="float" office:value="14.074657426366358" table:style-name="ce21">
            <text:p>14,07</text:p>
          </table:table-cell>
          <table:table-cell office:value-type="float" office:value="5.1157662624035289" table:style-name="ce21">
            <text:p>5,12</text:p>
          </table:table-cell>
          <table:table-cell office:value-type="float" office:value="66.268703732871316" table:style-name="ce21">
            <text:p>66,27</text:p>
          </table:table-cell>
          <table:table-cell office:value-type="float" office:value="12.79807843754922" table:style-name="ce21">
            <text:p>12,80</text:p>
          </table:table-cell>
          <table:table-cell office:value-type="float" office:value="7.6148999842494884" table:style-name="ce21">
            <text:p>7,61</text:p>
          </table:table-cell>
          <table:table-cell office:value-type="float" office:value="204.74247913057172" table:style-name="ce21">
            <text:p>204,74</text:p>
          </table:table-cell>
          <table:table-cell office:value-type="float" office:value="41.160340211056855" table:style-name="ce21">
            <text:p>41,1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onchis</text:p>
          </table:table-cell>
          <table:table-cell office:value-type="float" office:value="2057" table:style-name="ce1">
            <text:p>2057</text:p>
          </table:table-cell>
          <table:table-cell office:value-type="float" office:value="363000" table:style-name="ce21">
            <text:p>363.000,00</text:p>
          </table:table-cell>
          <table:table-cell table:number-columns-repeated="4" table:style-name="ce21"/>
          <table:table-cell office:value-type="float" office:value="24310" table:style-name="ce21">
            <text:p>24.310,00</text:p>
          </table:table-cell>
          <table:table-cell office:value-type="float" office:value="3199.28" table:style-name="ce21">
            <text:p>3.199,28</text:p>
          </table:table-cell>
          <table:table-cell office:value-type="float" office:value="18040.72" table:style-name="ce21">
            <text:p>18.040,72</text:p>
          </table:table-cell>
          <table:table-cell table:number-columns-repeated="3" table:style-name="ce21"/>
          <table:table-cell office:value-type="float" office:value="1200" table:style-name="ce21">
            <text:p>1.200,00</text:p>
          </table:table-cell>
          <table:table-cell office:value-type="float" office:value="2530" table:style-name="ce21">
            <text:p>2.530,00</text:p>
          </table:table-cell>
          <table:table-cell office:value-type="float" office:value="4470" table:style-name="ce21">
            <text:p>4.470,00</text:p>
          </table:table-cell>
          <table:table-cell office:value-type="float" office:value="95" table:style-name="ce21">
            <text:p>95,00</text:p>
          </table:table-cell>
          <table:table-cell table:number-columns-repeated="2" table:style-name="ce21"/>
          <table:table-cell office:value-type="float" office:value="89060" table:style-name="ce21">
            <text:p>89.060,00</text:p>
          </table:table-cell>
          <table:table-cell table:style-name="ce21"/>
          <table:table-cell office:value-type="float" office:value="204320" table:style-name="ce21">
            <text:p>204.320,00</text:p>
          </table:table-cell>
          <table:table-cell office:value-type="float" office:value="93935" table:style-name="ce21">
            <text:p>93.935,00</text:p>
          </table:table-cell>
          <table:table-cell table:number-columns-repeated="2" table:style-name="ce21"/>
          <table:table-cell office:value-type="float" office:value="89721" table:style-name="ce21">
            <text:p>89.721,00</text:p>
          </table:table-cell>
          <table:table-cell table:style-name="ce21"/>
          <table:table-cell office:value-type="float" office:value="59255" table:style-name="ce21">
            <text:p>59.255,00</text:p>
          </table:table-cell>
          <table:table-cell table:number-columns-repeated="3" table:style-name="ce21"/>
          <table:table-cell office:value-type="float" office:value="14280" table:style-name="ce21">
            <text:p>14.280,00</text:p>
          </table:table-cell>
          <table:table-cell table:style-name="ce21"/>
          <table:table-cell office:value-type="float" office:value="28" table:style-name="ce21">
            <text:p>28,00</text:p>
          </table:table-cell>
          <table:table-cell table:style-name="ce21"/>
          <table:table-cell office:value-type="float" office:value="660" table:style-name="ce21">
            <text:p>660,00</text:p>
          </table:table-cell>
          <table:table-cell table:style-name="ce21"/>
          <table:table-cell office:value-type="float" office:value="254" table:style-name="ce21">
            <text:p>254,00</text:p>
          </table:table-cell>
          <table:table-cell table:number-columns-repeated="2" table:style-name="ce21"/>
          <table:table-cell office:value-type="float" office:value="345" table:style-name="ce21">
            <text:p>345,00</text:p>
          </table:table-cell>
          <table:table-cell table:style-name="ce21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" table:style-name="ce21">
            <text:p>60,00</text:p>
          </table:table-cell>
          <table:table-cell table:number-columns-repeated="8" table:style-name="ce21"/>
          <table:table-cell office:value-type="float" office:value="16" table:style-name="ce21">
            <text:p>16,00</text:p>
          </table:table-cell>
          <table:table-cell table:style-name="ce21"/>
          <table:table-cell office:value-type="float" office:value="230" table:style-name="ce21">
            <text:p>230,00</text:p>
          </table:table-cell>
          <table:table-cell table:number-columns-repeated="5" table:style-name="ce21"/>
          <table:table-cell office:value-type="float" office:value="14620" table:style-name="ce21">
            <text:p>14.620,00</text:p>
          </table:table-cell>
          <table:table-cell table:number-columns-repeated="2" table:style-name="ce21"/>
          <table:table-cell office:value-type="float" office:value="984.22900000000004" table:style-name="ce22">
            <text:p>984,229</text:p>
          </table:table-cell>
          <table:table-cell office:value-type="float" office:value="390.50927999999999" table:style-name="ce22">
            <text:p>390,509</text:p>
          </table:table-cell>
          <table:table-cell office:value-type="float" office:value="593.71972000000005" table:style-name="ce22">
            <text:p>593,720</text:p>
          </table:table-cell>
          <table:table-cell office:value-type="percentage" office:value="0.60323331257258217" table:style-name="ce23">
            <text:p>60,32%</text:p>
          </table:table-cell>
          <table:table-cell office:value-type="float" office:value="478.47788040836167" table:style-name="ce21">
            <text:p>478,48</text:p>
          </table:table-cell>
          <table:table-cell office:value-type="float" office:value="45.666018473505105" table:style-name="ce21">
            <text:p>45,67</text:p>
          </table:table-cell>
          <table:table-cell office:value-type="float" office:value="6.9421487603305794" table:style-name="ce21">
            <text:p>6,94</text:p>
          </table:table-cell>
          <table:table-cell office:value-type="float" office:value="0" table:style-name="ce21">
            <text:p>0,00</text:p>
          </table:table-cell>
          <table:table-cell office:value-type="float" office:value="43.296062226543512" table:style-name="ce21">
            <text:p>43,30</text:p>
          </table:table-cell>
          <table:table-cell office:value-type="float" office:value="28.806514341273701" table:style-name="ce21">
            <text:p>28,81</text:p>
          </table:table-cell>
          <table:table-cell office:value-type="float" office:value="4.0325717063684987" table:style-name="ce21">
            <text:p>4,03</text:p>
          </table:table-cell>
          <table:table-cell office:value-type="float" office:value="99.329120077783188" table:style-name="ce21">
            <text:p>99,33</text:p>
          </table:table-cell>
          <table:table-cell office:value-type="float" office:value="43.617403986387941" table:style-name="ce21">
            <text:p>43,6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uda</text:p>
          </table:table-cell>
          <table:table-cell office:value-type="float" office:value="2935" table:style-name="ce1">
            <text:p>2935</text:p>
          </table:table-cell>
          <table:table-cell office:value-type="float" office:value="371840" table:style-name="ce21">
            <text:p>371.840,00</text:p>
          </table:table-cell>
          <table:table-cell table:number-columns-repeated="4" table:style-name="ce21"/>
          <table:table-cell office:value-type="float" office:value="27240" table:style-name="ce21">
            <text:p>27.240,00</text:p>
          </table:table-cell>
          <table:table-cell office:value-type="float" office:value="2866.58" table:style-name="ce21">
            <text:p>2.866,58</text:p>
          </table:table-cell>
          <table:table-cell office:value-type="float" office:value="1563.42" table:style-name="ce21">
            <text:p>1.563,42</text:p>
          </table:table-cell>
          <table:table-cell table:number-columns-repeated="3" table:style-name="ce21"/>
          <table:table-cell office:value-type="float" office:value="3906" table:style-name="ce21">
            <text:p>3.906,00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4020.7" table:style-name="ce21">
            <text:p>4.020,70</text:p>
          </table:table-cell>
          <table:table-cell table:number-columns-repeated="3" table:style-name="ce21"/>
          <table:table-cell office:value-type="float" office:value="160660" table:style-name="ce21">
            <text:p>160.660,00</text:p>
          </table:table-cell>
          <table:table-cell table:style-name="ce21"/>
          <table:table-cell office:value-type="float" office:value="261820" table:style-name="ce21">
            <text:p>261.820,00</text:p>
          </table:table-cell>
          <table:table-cell office:value-type="float" office:value="120580" table:style-name="ce21">
            <text:p>120.580,00</text:p>
          </table:table-cell>
          <table:table-cell table:number-columns-repeated="2" table:style-name="ce21"/>
          <table:table-cell office:value-type="float" office:value="96410" table:style-name="ce21">
            <text:p>96.410,00</text:p>
          </table:table-cell>
          <table:table-cell table:style-name="ce21"/>
          <table:table-cell office:value-type="float" office:value="94565" table:style-name="ce21">
            <text:p>94.565,00</text:p>
          </table:table-cell>
          <table:table-cell office:value-type="float" office:value="6060" table:style-name="ce21">
            <text:p>6.060,00</text:p>
          </table:table-cell>
          <table:table-cell table:number-columns-repeated="2" table:style-name="ce21"/>
          <table:table-cell office:value-type="float" office:value="13750" table:style-name="ce21">
            <text:p>13.750,00</text:p>
          </table:table-cell>
          <table:table-cell table:number-columns-repeated="3" table:style-name="ce21"/>
          <table:table-cell office:value-type="float" office:value="370" table:style-name="ce21">
            <text:p>370,00</text:p>
          </table:table-cell>
          <table:table-cell table:style-name="ce21"/>
          <table:table-cell office:value-type="float" office:value="245" table:style-name="ce21">
            <text:p>245,00</text:p>
          </table:table-cell>
          <table:table-cell table:number-columns-repeated="2" table:style-name="ce21"/>
          <table:table-cell office:value-type="float" office:value="295" table:style-name="ce21">
            <text:p>295,00</text:p>
          </table:table-cell>
          <table:table-cell table:number-columns-repeated="2" table:style-name="ce21"/>
          <table:table-cell office:value-type="float" office:value="350" table:style-name="ce21">
            <text:p>350,00</text:p>
          </table:table-cell>
          <table:table-cell table:number-columns-repeated="11" table:style-name="ce21"/>
          <table:table-cell office:value-type="float" office:value="20" table:style-name="ce21">
            <text:p>20,00</text:p>
          </table:table-cell>
          <table:table-cell table:number-columns-repeated="7" table:style-name="ce21"/>
          <table:table-cell office:value-type="float" office:value="10700" table:style-name="ce21">
            <text:p>10.700,00</text:p>
          </table:table-cell>
          <table:table-cell table:number-columns-repeated="2" table:style-name="ce21"/>
          <table:table-cell office:value-type="float" office:value="1177.9065000000001" table:style-name="ce22">
            <text:p>1.177,907</text:p>
          </table:table-cell>
          <table:table-cell office:value-type="float" office:value="401.94657999999998" table:style-name="ce22">
            <text:p>401,947</text:p>
          </table:table-cell>
          <table:table-cell office:value-type="float" office:value="775.95992000000001" table:style-name="ce22">
            <text:p>775,960</text:p>
          </table:table-cell>
          <table:table-cell office:value-type="percentage" office:value="0.65876189663610807" table:style-name="ce23">
            <text:p>65,88%</text:p>
          </table:table-cell>
          <table:table-cell office:value-type="float" office:value="401.33100511073246" table:style-name="ce21">
            <text:p>401,33</text:p>
          </table:table-cell>
          <table:table-cell office:value-type="float" office:value="41.083475298126061" table:style-name="ce21">
            <text:p>41,08</text:p>
          </table:table-cell>
          <table:table-cell office:value-type="float" office:value="4.6848381601362865" table:style-name="ce21">
            <text:p>4,68</text:p>
          </table:table-cell>
          <table:table-cell office:value-type="float" office:value="2.0647359454855194" table:style-name="ce21">
            <text:p>2,06</text:p>
          </table:table-cell>
          <table:table-cell office:value-type="float" office:value="54.739352640545142" table:style-name="ce21">
            <text:p>54,74</text:p>
          </table:table-cell>
          <table:table-cell office:value-type="float" office:value="32.219761499148206" table:style-name="ce21">
            <text:p>32,22</text:p>
          </table:table-cell>
          <table:table-cell office:value-type="float" office:value="2.9204429301533223" table:style-name="ce21">
            <text:p>2,92</text:p>
          </table:table-cell>
          <table:table-cell office:value-type="float" office:value="89.206132879045995" table:style-name="ce21">
            <text:p>89,21</text:p>
          </table:table-cell>
          <table:table-cell office:value-type="float" office:value="32.84838160136286" table:style-name="ce21">
            <text:p>32,8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09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Daniele del Friuli</text:p>
          </table:table-cell>
          <table:table-cell office:value-type="float" office:value="8013" table:style-name="ce1">
            <text:p>8013</text:p>
          </table:table-cell>
          <table:table-cell office:value-type="float" office:value="711830" table:style-name="ce21">
            <text:p>711.830,00</text:p>
          </table:table-cell>
          <table:table-cell table:number-columns-repeated="4" table:style-name="ce21"/>
          <table:table-cell office:value-type="float" office:value="90520" table:style-name="ce21">
            <text:p>90.520,00</text:p>
          </table:table-cell>
          <table:table-cell office:value-type="float" office:value="5189.3999999999996" table:style-name="ce21">
            <text:p>5.189,40</text:p>
          </table:table-cell>
          <table:table-cell office:value-type="float" office:value="78510.600000000006" table:style-name="ce21">
            <text:p>78.510,60</text:p>
          </table:table-cell>
          <table:table-cell table:number-columns-repeated="3" table:style-name="ce21"/>
          <table:table-cell office:value-type="float" office:value="9260" table:style-name="ce21">
            <text:p>9.260,00</text:p>
          </table:table-cell>
          <table:table-cell office:value-type="float" office:value="10710" table:style-name="ce21">
            <text:p>10.710,00</text:p>
          </table:table-cell>
          <table:table-cell office:value-type="float" office:value="24030" table:style-name="ce21">
            <text:p>24.030,00</text:p>
          </table:table-cell>
          <table:table-cell office:value-type="float" office:value="290" table:style-name="ce21">
            <text:p>290,00</text:p>
          </table:table-cell>
          <table:table-cell table:number-columns-repeated="2" table:style-name="ce21"/>
          <table:table-cell office:value-type="float" office:value="707490" table:style-name="ce21">
            <text:p>707.490,00</text:p>
          </table:table-cell>
          <table:table-cell table:style-name="ce21"/>
          <table:table-cell office:value-type="float" office:value="347750" table:style-name="ce21">
            <text:p>347.750,00</text:p>
          </table:table-cell>
          <table:table-cell office:value-type="float" office:value="460380" table:style-name="ce21">
            <text:p>460.380,00</text:p>
          </table:table-cell>
          <table:table-cell table:style-name="ce21"/>
          <table:table-cell office:value-type="float" office:value="11690" table:style-name="ce21">
            <text:p>11.690,00</text:p>
          </table:table-cell>
          <table:table-cell office:value-type="float" office:value="357960" table:style-name="ce21">
            <text:p>357.960,00</text:p>
          </table:table-cell>
          <table:table-cell table:number-columns-repeated="2" table:style-name="ce21"/>
          <table:table-cell office:value-type="float" office:value="41680" table:style-name="ce21">
            <text:p>41.680,00</text:p>
          </table:table-cell>
          <table:table-cell table:style-name="ce21"/>
          <table:table-cell office:value-type="float" office:value="114320" table:style-name="ce21">
            <text:p>114.320,00</text:p>
          </table:table-cell>
          <table:table-cell table:number-columns-repeated="3" table:style-name="ce21"/>
          <table:table-cell office:value-type="float" office:value="245480" table:style-name="ce21">
            <text:p>245.480,00</text:p>
          </table:table-cell>
          <table:table-cell office:value-type="float" office:value="3290" table:style-name="ce21">
            <text:p>3.290,00</text:p>
          </table:table-cell>
          <table:table-cell office:value-type="float" office:value="750" table:style-name="ce21">
            <text:p>750,00</text:p>
          </table:table-cell>
          <table:table-cell office:value-type="float" office:value="1007" table:style-name="ce21">
            <text:p>1.007,00</text:p>
          </table:table-cell>
          <table:table-cell table:number-columns-repeated="2" table:style-name="ce21"/>
          <table:table-cell office:value-type="float" office:value="1589" table:style-name="ce21">
            <text:p>1.589,00</text:p>
          </table:table-cell>
          <table:table-cell table:style-name="ce21"/>
          <table:table-cell office:value-type="float" office:value="1570" table:style-name="ce21">
            <text:p>1.570,00</text:p>
          </table:table-cell>
          <table:table-cell office:value-type="float" office:value="2371" table:style-name="ce21">
            <text:p>2.371,00</text:p>
          </table:table-cell>
          <table:table-cell table:number-columns-repeated="11" table:style-name="ce21"/>
          <table:table-cell office:value-type="float" office:value="133" table:style-name="ce21">
            <text:p>133,00</text:p>
          </table:table-cell>
          <table:table-cell table:style-name="ce21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66" table:style-name="ce21">
            <text:p>66,00</text:p>
          </table:table-cell>
          <table:table-cell table:style-name="ce21"/>
          <table:table-cell office:value-type="float" office:value="80130" table:style-name="ce21">
            <text:p>80.130,00</text:p>
          </table:table-cell>
          <table:table-cell office:value-type="float" office:value="4980" table:style-name="ce21">
            <text:p>4.980,00</text:p>
          </table:table-cell>
          <table:table-cell table:style-name="ce21"/>
          <table:table-cell office:value-type="float" office:value="3313.076" table:style-name="ce22">
            <text:p>3.313,076</text:p>
          </table:table-cell>
          <table:table-cell office:value-type="float" office:value="807.5394" table:style-name="ce22">
            <text:p>807,539</text:p>
          </table:table-cell>
          <table:table-cell office:value-type="float" office:value="2505.5365999999999" table:style-name="ce22">
            <text:p>2.505,537</text:p>
          </table:table-cell>
          <table:table-cell office:value-type="percentage" office:value="0.756256904459783" table:style-name="ce23">
            <text:p>75,63%</text:p>
          </table:table-cell>
          <table:table-cell office:value-type="float" office:value="413.46262323723943" table:style-name="ce21">
            <text:p>413,46</text:p>
          </table:table-cell>
          <table:table-cell office:value-type="float" office:value="57.454137027330582" table:style-name="ce21">
            <text:p>57,45</text:p>
          </table:table-cell>
          <table:table-cell office:value-type="float" office:value="14.266816423312118" table:style-name="ce21">
            <text:p>14,27</text:p>
          </table:table-cell>
          <table:table-cell office:value-type="float" office:value="5.2015474853363282" table:style-name="ce21">
            <text:p>5,20</text:p>
          </table:table-cell>
          <table:table-cell office:value-type="float" office:value="88.292774241856989" table:style-name="ce21">
            <text:p>88,29</text:p>
          </table:table-cell>
          <table:table-cell office:value-type="float" office:value="0" table:style-name="ce21">
            <text:p>0,00</text:p>
          </table:table-cell>
          <table:table-cell office:value-type="float" office:value="5.5272681891925624" table:style-name="ce21">
            <text:p>5,53</text:p>
          </table:table-cell>
          <table:table-cell office:value-type="float" office:value="43.39822787969549" table:style-name="ce21">
            <text:p>43,40</text:p>
          </table:table-cell>
          <table:table-cell office:value-type="float" office:value="46.131286659178834" table:style-name="ce21">
            <text:p>46,1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rgio di Nogaro</text:p>
          </table:table-cell>
          <table:table-cell office:value-type="float" office:value="7572" table:style-name="ce1">
            <text:p>7572</text:p>
          </table:table-cell>
          <table:table-cell office:value-type="float" office:value="1459180" table:style-name="ce21">
            <text:p>1.459.180,00</text:p>
          </table:table-cell>
          <table:table-cell table:number-columns-repeated="4" table:style-name="ce21"/>
          <table:table-cell office:value-type="float" office:value="92025" table:style-name="ce21">
            <text:p>92.025,00</text:p>
          </table:table-cell>
          <table:table-cell office:value-type="float" office:value="30529.98" table:style-name="ce21">
            <text:p>30.529,98</text:p>
          </table:table-cell>
          <table:table-cell office:value-type="float" office:value="10440.02" table:style-name="ce21">
            <text:p>10.440,02</text:p>
          </table:table-cell>
          <table:table-cell table:number-columns-repeated="3" table:style-name="ce21"/>
          <table:table-cell office:value-type="float" office:value="13940" table:style-name="ce21">
            <text:p>13.940,00</text:p>
          </table:table-cell>
          <table:table-cell office:value-type="float" office:value="22300" table:style-name="ce21">
            <text:p>22.300,00</text:p>
          </table:table-cell>
          <table:table-cell office:value-type="float" office:value="13260" table:style-name="ce21">
            <text:p>13.260,00</text:p>
          </table:table-cell>
          <table:table-cell office:value-type="float" office:value="100" table:style-name="ce21">
            <text:p>100,00</text:p>
          </table:table-cell>
          <table:table-cell table:number-columns-repeated="2" table:style-name="ce21"/>
          <table:table-cell office:value-type="float" office:value="318780" table:style-name="ce21">
            <text:p>318.780,00</text:p>
          </table:table-cell>
          <table:table-cell table:style-name="ce21"/>
          <table:table-cell office:value-type="float" office:value="518000" table:style-name="ce21">
            <text:p>518.000,00</text:p>
          </table:table-cell>
          <table:table-cell office:value-type="float" office:value="385680" table:style-name="ce21">
            <text:p>385.680,00</text:p>
          </table:table-cell>
          <table:table-cell table:number-columns-repeated="2" table:style-name="ce21"/>
          <table:table-cell office:value-type="float" office:value="323475" table:style-name="ce21">
            <text:p>323.475,00</text:p>
          </table:table-cell>
          <table:table-cell table:style-name="ce21"/>
          <table:table-cell office:value-type="float" office:value="283521" table:style-name="ce21">
            <text:p>283.521,00</text:p>
          </table:table-cell>
          <table:table-cell office:value-type="float" office:value="33200" table:style-name="ce21">
            <text:p>33.200,00</text:p>
          </table:table-cell>
          <table:table-cell table:number-columns-repeated="2" table:style-name="ce21"/>
          <table:table-cell office:value-type="float" office:value="100760" table:style-name="ce21">
            <text:p>100.760,00</text:p>
          </table:table-cell>
          <table:table-cell table:style-name="ce21"/>
          <table:table-cell office:value-type="float" office:value="188" table:style-name="ce21">
            <text:p>188,00</text:p>
          </table:table-cell>
          <table:table-cell table:style-name="ce21"/>
          <table:table-cell office:value-type="float" office:value="2070" table:style-name="ce21">
            <text:p>2.070,00</text:p>
          </table:table-cell>
          <table:table-cell office:value-type="float" office:value="145" table:style-name="ce21">
            <text:p>145,00</text:p>
          </table:table-cell>
          <table:table-cell office:value-type="float" office:value="517" table:style-name="ce21">
            <text:p>517,00</text:p>
          </table:table-cell>
          <table:table-cell table:number-columns-repeated="2" table:style-name="ce21"/>
          <table:table-cell office:value-type="float" office:value="1640" table:style-name="ce21">
            <text:p>1.640,00</text:p>
          </table:table-cell>
          <table:table-cell table:number-columns-repeated="2" table:style-name="ce21"/>
          <table:table-cell office:value-type="float" office:value="2788" table:style-name="ce21">
            <text:p>2.788,00</text:p>
          </table:table-cell>
          <table:table-cell table:number-columns-repeated="11" table:style-name="ce21"/>
          <table:table-cell office:value-type="float" office:value="75" table:style-name="ce21">
            <text:p>75,00</text:p>
          </table:table-cell>
          <table:table-cell table:style-name="ce21"/>
          <table:table-cell office:value-type="float" office:value="53" table:style-name="ce21">
            <text:p>53,00</text:p>
          </table:table-cell>
          <table:table-cell table:number-columns-repeated="5" table:style-name="ce21"/>
          <table:table-cell office:value-type="float" office:value="75720" table:style-name="ce21">
            <text:p>75.720,00</text:p>
          </table:table-cell>
          <table:table-cell office:value-type="float" office:value="2640" table:style-name="ce21">
            <text:p>2.640,00</text:p>
          </table:table-cell>
          <table:table-cell table:style-name="ce21"/>
          <table:table-cell office:value-type="float" office:value="3691.027" table:style-name="ce22">
            <text:p>3.691,027</text:p>
          </table:table-cell>
          <table:table-cell office:value-type="float" office:value="1581.73498" table:style-name="ce22">
            <text:p>1.581,735</text:p>
          </table:table-cell>
          <table:table-cell office:value-type="float" office:value="2109.2920199999999" table:style-name="ce22">
            <text:p>2.109,292</text:p>
          </table:table-cell>
          <table:table-cell office:value-type="percentage" office:value="0.57146480369826613" table:style-name="ce23">
            <text:p>57,15%</text:p>
          </table:table-cell>
          <table:table-cell office:value-type="float" office:value="487.45734284204963" table:style-name="ce21">
            <text:p>487,46</text:p>
          </table:table-cell>
          <table:table-cell office:value-type="float" office:value="50.935023771790803" table:style-name="ce21">
            <text:p>50,94</text:p>
          </table:table-cell>
          <table:table-cell office:value-type="float" office:value="13.306920232435289" table:style-name="ce21">
            <text:p>13,31</text:p>
          </table:table-cell>
          <table:table-cell office:value-type="float" office:value="4.3845747490755418" table:style-name="ce21">
            <text:p>4,38</text:p>
          </table:table-cell>
          <table:table-cell office:value-type="float" office:value="42.099841521394616" table:style-name="ce21">
            <text:p>42,10</text:p>
          </table:table-cell>
          <table:table-cell office:value-type="float" office:value="37.443343898573694" table:style-name="ce21">
            <text:p>37,44</text:p>
          </table:table-cell>
          <table:table-cell office:value-type="float" office:value="6.5504490227152665" table:style-name="ce21">
            <text:p>6,55</text:p>
          </table:table-cell>
          <table:table-cell office:value-type="float" office:value="68.409931325937663" table:style-name="ce21">
            <text:p>68,41</text:p>
          </table:table-cell>
          <table:table-cell office:value-type="float" office:value="42.719889064976229" table:style-name="ce21">
            <text:p>42,7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vanni al Natisone</text:p>
          </table:table-cell>
          <table:table-cell office:value-type="float" office:value="6197" table:style-name="ce1">
            <text:p>6197</text:p>
          </table:table-cell>
          <table:table-cell office:value-type="float" office:value="472460" table:style-name="ce21">
            <text:p>472.460,00</text:p>
          </table:table-cell>
          <table:table-cell table:number-columns-repeated="4" table:style-name="ce21"/>
          <table:table-cell office:value-type="float" office:value="24912.05" table:style-name="ce21">
            <text:p>24.912,05</text:p>
          </table:table-cell>
          <table:table-cell office:value-type="float" office:value="3739.84" table:style-name="ce21">
            <text:p>3.739,84</text:p>
          </table:table-cell>
          <table:table-cell office:value-type="float" office:value="56580.160000000003" table:style-name="ce21">
            <text:p>56.580,16</text:p>
          </table:table-cell>
          <table:table-cell office:value-type="float" office:value="33022.949999999997" table:style-name="ce21">
            <text:p>33.022,95</text:p>
          </table:table-cell>
          <table:table-cell table:number-columns-repeated="2" table:style-name="ce21"/>
          <table:table-cell office:value-type="float" office:value="10480" table:style-name="ce21">
            <text:p>10.480,00</text:p>
          </table:table-cell>
          <table:table-cell office:value-type="float" office:value="11915" table:style-name="ce21">
            <text:p>11.915,00</text:p>
          </table:table-cell>
          <table:table-cell office:value-type="float" office:value="23251" table:style-name="ce21">
            <text:p>23.251,00</text:p>
          </table:table-cell>
          <table:table-cell office:value-type="float" office:value="190" table:style-name="ce21">
            <text:p>190,00</text:p>
          </table:table-cell>
          <table:table-cell table:number-columns-repeated="2" table:style-name="ce21"/>
          <table:table-cell office:value-type="float" office:value="334670" table:style-name="ce21">
            <text:p>334.670,00</text:p>
          </table:table-cell>
          <table:table-cell table:style-name="ce21"/>
          <table:table-cell office:value-type="float" office:value="504730" table:style-name="ce21">
            <text:p>504.730,00</text:p>
          </table:table-cell>
          <table:table-cell office:value-type="float" office:value="393000" table:style-name="ce21">
            <text:p>393.000,00</text:p>
          </table:table-cell>
          <table:table-cell table:style-name="ce21"/>
          <table:table-cell office:value-type="float" office:value="7030" table:style-name="ce21">
            <text:p>7.030,00</text:p>
          </table:table-cell>
          <table:table-cell office:value-type="float" office:value="197240" table:style-name="ce21">
            <text:p>197.240,00</text:p>
          </table:table-cell>
          <table:table-cell office:value-type="float" office:value="14150" table:style-name="ce21">
            <text:p>14.150,00</text:p>
          </table:table-cell>
          <table:table-cell table:style-name="ce21"/>
          <table:table-cell office:value-type="float" office:value="19880" table:style-name="ce21">
            <text:p>19.880,00</text:p>
          </table:table-cell>
          <table:table-cell table:style-name="ce21"/>
          <table:table-cell office:value-type="float" office:value="77400" table:style-name="ce21">
            <text:p>77.400,00</text:p>
          </table:table-cell>
          <table:table-cell table:style-name="ce21"/>
          <table:table-cell office:value-type="float" office:value="2359" table:style-name="ce21">
            <text:p>2.359,00</text:p>
          </table:table-cell>
          <table:table-cell table:style-name="ce21"/>
          <table:table-cell office:value-type="float" office:value="197410" table:style-name="ce21">
            <text:p>197.410,00</text:p>
          </table:table-cell>
          <table:table-cell office:value-type="float" office:value="2100" table:style-name="ce21">
            <text:p>2.100,00</text:p>
          </table:table-cell>
          <table:table-cell office:value-type="float" office:value="450" table:style-name="ce21">
            <text:p>450,00</text:p>
          </table:table-cell>
          <table:table-cell office:value-type="float" office:value="451" table:style-name="ce21">
            <text:p>451,00</text:p>
          </table:table-cell>
          <table:table-cell table:number-columns-repeated="2" table:style-name="ce21"/>
          <table:table-cell office:value-type="float" office:value="460" table:style-name="ce21">
            <text:p>460,00</text:p>
          </table:table-cell>
          <table:table-cell table:style-name="ce21"/>
          <table:table-cell office:value-type="float" office:value="1280" table:style-name="ce21">
            <text:p>1.280,00</text:p>
          </table:table-cell>
          <table:table-cell office:value-type="float" office:value="2758" table:style-name="ce21">
            <text:p>2.758,00</text:p>
          </table:table-cell>
          <table:table-cell table:number-columns-repeated="11" table:style-name="ce21"/>
          <table:table-cell office:value-type="float" office:value="251" table:style-name="ce21">
            <text:p>251,00</text:p>
          </table:table-cell>
          <table:table-cell table:style-name="ce21"/>
          <table:table-cell office:value-type="float" office:value="262" table:style-name="ce21">
            <text:p>262,00</text:p>
          </table:table-cell>
          <table:table-cell table:number-columns-repeated="3" table:style-name="ce21"/>
          <table:table-cell office:value-type="float" office:value="545" table:style-name="ce21">
            <text:p>545,00</text:p>
          </table:table-cell>
          <table:table-cell table:style-name="ce21"/>
          <table:table-cell office:value-type="float" office:value="61970" table:style-name="ce21">
            <text:p>61.970,00</text:p>
          </table:table-cell>
          <table:table-cell office:value-type="float" office:value="6240" table:style-name="ce21">
            <text:p>6.240,00</text:p>
          </table:table-cell>
          <table:table-cell table:style-name="ce21"/>
          <table:table-cell office:value-type="float" office:value="2461.1869999999999" table:style-name="ce22">
            <text:p>2.461,187</text:p>
          </table:table-cell>
          <table:table-cell office:value-type="float" office:value="501.11189000000002" table:style-name="ce22">
            <text:p>501,112</text:p>
          </table:table-cell>
          <table:table-cell office:value-type="float" office:value="1960.07511" table:style-name="ce22">
            <text:p>1.960,075</text:p>
          </table:table-cell>
          <table:table-cell office:value-type="percentage" office:value="0.79639422360023848" table:style-name="ce23">
            <text:p>79,64%</text:p>
          </table:table-cell>
          <table:table-cell office:value-type="float" office:value="397.15781829917699" table:style-name="ce21">
            <text:p>397,16</text:p>
          </table:table-cell>
          <table:table-cell office:value-type="float" office:value="63.41778279812813" table:style-name="ce21">
            <text:p>63,42</text:p>
          </table:table-cell>
          <table:table-cell office:value-type="float" office:value="12.489914474745845" table:style-name="ce21">
            <text:p>12,49</text:p>
          </table:table-cell>
          <table:table-cell office:value-type="float" office:value="3.2080038728416977" table:style-name="ce21">
            <text:p>3,21</text:p>
          </table:table-cell>
          <table:table-cell office:value-type="float" office:value="54.005163788930126" table:style-name="ce21">
            <text:p>54,01</text:p>
          </table:table-cell>
          <table:table-cell office:value-type="float" office:value="2.2833629175407455" table:style-name="ce21">
            <text:p>2,28</text:p>
          </table:table-cell>
          <table:table-cell office:value-type="float" office:value="7.3964821687913513" table:style-name="ce21">
            <text:p>7,40</text:p>
          </table:table-cell>
          <table:table-cell office:value-type="float" office:value="81.447474584476353" table:style-name="ce21">
            <text:p>81,45</text:p>
          </table:table-cell>
          <table:table-cell office:value-type="float" office:value="32.962723898660641" table:style-name="ce21">
            <text:p>32,9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Leonardo</text:p>
          </table:table-cell>
          <table:table-cell office:value-type="float" office:value="1129" table:style-name="ce1">
            <text:p>1129</text:p>
          </table:table-cell>
          <table:table-cell office:value-type="float" office:value="242560" table:style-name="ce21">
            <text:p>242.560,00</text:p>
          </table:table-cell>
          <table:table-cell table:number-columns-repeated="5" table:style-name="ce21"/>
          <table:table-cell office:value-type="float" office:value="1961.06" table:style-name="ce21">
            <text:p>1.961,06</text:p>
          </table:table-cell>
          <table:table-cell office:value-type="float" office:value="29668.94" table:style-name="ce21">
            <text:p>29.668,94</text:p>
          </table:table-cell>
          <table:table-cell table:number-columns-repeated="12" table:style-name="ce21"/>
          <table:table-cell office:value-type="float" office:value="35220" table:style-name="ce21">
            <text:p>35.220,00</text:p>
          </table:table-cell>
          <table:table-cell table:number-columns-repeated="2" table:style-name="ce21"/>
          <table:table-cell office:value-type="float" office:value="38120" table:style-name="ce21">
            <text:p>38.120,00</text:p>
          </table:table-cell>
          <table:table-cell table:style-name="ce21"/>
          <table:table-cell office:value-type="float" office:value="18480" table:style-name="ce21">
            <text:p>18.480,00</text:p>
          </table:table-cell>
          <table:table-cell table:number-columns-repeated="9" table:style-name="ce21"/>
          <table:table-cell office:value-type="float" office:value="60" table:style-name="ce21">
            <text:p>60,00</text:p>
          </table:table-cell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25" table:style-name="ce21"/>
          <table:table-cell office:value-type="float" office:value="366.11" table:style-name="ce22">
            <text:p>366,110</text:p>
          </table:table-cell>
          <table:table-cell office:value-type="float" office:value="244.52106000000001" table:style-name="ce22">
            <text:p>244,521</text:p>
          </table:table-cell>
          <table:table-cell office:value-type="float" office:value="121.58893999999999" table:style-name="ce22">
            <text:p>121,589</text:p>
          </table:table-cell>
          <table:table-cell office:value-type="percentage" office:value="0.3321104039769468" table:style-name="ce23">
            <text:p>33,21%</text:p>
          </table:table-cell>
          <table:table-cell office:value-type="float" office:value="324.27812223206377" table:style-name="ce21">
            <text:p>324,28</text:p>
          </table:table-cell>
          <table:table-cell office:value-type="float" office:value="31.195748449955712" table:style-name="ce21">
            <text:p>31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.36846767050487" table:style-name="ce21">
            <text:p>16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.764393268379095" table:style-name="ce21">
            <text:p>33,7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Pietro al Natisone</text:p>
          </table:table-cell>
          <table:table-cell office:value-type="float" office:value="2171" table:style-name="ce1">
            <text:p>2171</text:p>
          </table:table-cell>
          <table:table-cell office:value-type="float" office:value="596010" table:style-name="ce21">
            <text:p>596.010,00</text:p>
          </table:table-cell>
          <table:table-cell table:number-columns-repeated="4" table:style-name="ce21"/>
          <table:table-cell office:value-type="float" office:value="7620" table:style-name="ce21">
            <text:p>7.620,00</text:p>
          </table:table-cell>
          <table:table-cell office:value-type="float" office:value="22340" table:style-name="ce21">
            <text:p>22.340,00</text:p>
          </table:table-cell>
          <table:table-cell table:number-columns-repeated="4" table:style-name="ce21"/>
          <table:table-cell office:value-type="float" office:value="3460" table:style-name="ce21">
            <text:p>3.460,00</text:p>
          </table:table-cell>
          <table:table-cell office:value-type="float" office:value="4821" table:style-name="ce21">
            <text:p>4.821,00</text:p>
          </table:table-cell>
          <table:table-cell office:value-type="float" office:value="7700" table:style-name="ce21">
            <text:p>7.700,00</text:p>
          </table:table-cell>
          <table:table-cell office:value-type="float" office:value="100" table:style-name="ce21">
            <text:p>100,00</text:p>
          </table:table-cell>
          <table:table-cell table:number-columns-repeated="4" table:style-name="ce21"/>
          <table:table-cell office:value-type="float" office:value="9380" table:style-name="ce21">
            <text:p>9.380,00</text:p>
          </table:table-cell>
          <table:table-cell office:value-type="float" office:value="57200" table:style-name="ce21">
            <text:p>57.200,00</text:p>
          </table:table-cell>
          <table:table-cell table:number-columns-repeated="2" table:style-name="ce21"/>
          <table:table-cell office:value-type="float" office:value="56490" table:style-name="ce21">
            <text:p>56.490,00</text:p>
          </table:table-cell>
          <table:table-cell table:style-name="ce21"/>
          <table:table-cell office:value-type="float" office:value="38060" table:style-name="ce21">
            <text:p>38.060,00</text:p>
          </table:table-cell>
          <table:table-cell office:value-type="float" office:value="12150" table:style-name="ce21">
            <text:p>12.150,00</text:p>
          </table:table-cell>
          <table:table-cell table:number-columns-repeated="2" table:style-name="ce21"/>
          <table:table-cell office:value-type="float" office:value="36270" table:style-name="ce21">
            <text:p>36.27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200" table:style-name="ce21">
            <text:p>200,00</text:p>
          </table:table-cell>
          <table:table-cell office:value-type="float" office:value="131" table:style-name="ce21">
            <text:p>131,00</text:p>
          </table:table-cell>
          <table:table-cell table:number-columns-repeated="2" table:style-name="ce21"/>
          <table:table-cell office:value-type="float" office:value="70" table:style-name="ce21">
            <text:p>70,00</text:p>
          </table:table-cell>
          <table:table-cell table:number-columns-repeated="22" table:style-name="ce21"/>
          <table:table-cell office:value-type="float" office:value="21710" table:style-name="ce21">
            <text:p>21.710,00</text:p>
          </table:table-cell>
          <table:table-cell office:value-type="float" office:value="1000" table:style-name="ce21">
            <text:p>1.000,00</text:p>
          </table:table-cell>
          <table:table-cell table:style-name="ce21"/>
          <table:table-cell office:value-type="float" office:value="875.11199999999997" table:style-name="ce22">
            <text:p>875,112</text:p>
          </table:table-cell>
          <table:table-cell office:value-type="float" office:value="625.97" table:style-name="ce22">
            <text:p>625,970</text:p>
          </table:table-cell>
          <table:table-cell office:value-type="float" office:value="249.142" table:style-name="ce22">
            <text:p>249,142</text:p>
          </table:table-cell>
          <table:table-cell office:value-type="percentage" office:value="0.28469727303476589" table:style-name="ce23">
            <text:p>28,47%</text:p>
          </table:table-cell>
          <table:table-cell office:value-type="float" office:value="403.09166282818973" table:style-name="ce21">
            <text:p>403,09</text:p>
          </table:table-cell>
          <table:table-cell office:value-type="float" office:value="26.347305389221557" table:style-name="ce21">
            <text:p>26,35</text:p>
          </table:table-cell>
          <table:table-cell office:value-type="float" office:value="16.706586826347305" table:style-name="ce21">
            <text:p>16,71</text:p>
          </table:table-cell>
          <table:table-cell office:value-type="float" office:value="5.5964993090741597" table:style-name="ce21">
            <text:p>5,60</text:p>
          </table:table-cell>
          <table:table-cell office:value-type="float" office:value="0" table:style-name="ce21">
            <text:p>0,00</text:p>
          </table:table-cell>
          <table:table-cell office:value-type="float" office:value="17.531091662828192" table:style-name="ce21">
            <text:p>17,53</text:p>
          </table:table-cell>
          <table:table-cell office:value-type="float" office:value="7.4071856287425151" table:style-name="ce21">
            <text:p>7,41</text:p>
          </table:table-cell>
          <table:table-cell office:value-type="float" office:value="4.3205895900506679" table:style-name="ce21">
            <text:p>4,32</text:p>
          </table:table-cell>
          <table:table-cell office:value-type="float" office:value="26.020267157991707" table:style-name="ce21">
            <text:p>26,0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al Torre</text:p>
          </table:table-cell>
          <table:table-cell office:value-type="float" office:value="1269" table:style-name="ce1">
            <text:p>1269</text:p>
          </table:table-cell>
          <table:table-cell office:value-type="float" office:value="299980" table:style-name="ce21">
            <text:p>299.980,00</text:p>
          </table:table-cell>
          <table:table-cell table:number-columns-repeated="5" table:style-name="ce21"/>
          <table:table-cell office:value-type="float" office:value="1001.92" table:style-name="ce21">
            <text:p>1.001,92</text:p>
          </table:table-cell>
          <table:table-cell office:value-type="float" office:value="15158.08" table:style-name="ce21">
            <text:p>15.158,08</text:p>
          </table:table-cell>
          <table:table-cell table:number-columns-repeated="3" table:style-name="ce21"/>
          <table:table-cell office:value-type="float" office:value="1110" table:style-name="ce21">
            <text:p>1.110,00</text:p>
          </table:table-cell>
          <table:table-cell office:value-type="float" office:value="1910" table:style-name="ce21">
            <text:p>1.910,00</text:p>
          </table:table-cell>
          <table:table-cell office:value-type="float" office:value="2680" table:style-name="ce21">
            <text:p>2.680,00</text:p>
          </table:table-cell>
          <table:table-cell office:value-type="float" office:value="20" table:style-name="ce21">
            <text:p>20,00</text:p>
          </table:table-cell>
          <table:table-cell table:number-columns-repeated="2" table:style-name="ce21"/>
          <table:table-cell office:value-type="float" office:value="57000" table:style-name="ce21">
            <text:p>57.000,00</text:p>
          </table:table-cell>
          <table:table-cell table:style-name="ce21"/>
          <table:table-cell office:value-type="float" office:value="178410" table:style-name="ce21">
            <text:p>178.410,00</text:p>
          </table:table-cell>
          <table:table-cell office:value-type="float" office:value="63690" table:style-name="ce21">
            <text:p>63.690,00</text:p>
          </table:table-cell>
          <table:table-cell table:number-columns-repeated="2" table:style-name="ce21"/>
          <table:table-cell office:value-type="float" office:value="35920" table:style-name="ce21">
            <text:p>35.920,00</text:p>
          </table:table-cell>
          <table:table-cell table:style-name="ce21"/>
          <table:table-cell office:value-type="float" office:value="41490" table:style-name="ce21">
            <text:p>41.490,00</text:p>
          </table:table-cell>
          <table:table-cell table:number-columns-repeated="9" table:style-name="ce21"/>
          <table:table-cell office:value-type="float" office:value="195" table:style-name="ce21">
            <text:p>195,00</text:p>
          </table:table-cell>
          <table:table-cell table:number-columns-repeated="2" table:style-name="ce21"/>
          <table:table-cell office:value-type="float" office:value="195" table:style-name="ce21">
            <text:p>195,00</text:p>
          </table:table-cell>
          <table:table-cell table:number-columns-repeated="25" table:style-name="ce21"/>
          <table:table-cell office:value-type="float" office:value="698.76" table:style-name="ce22">
            <text:p>698,760</text:p>
          </table:table-cell>
          <table:table-cell office:value-type="float" office:value="300.98192" table:style-name="ce22">
            <text:p>300,982</text:p>
          </table:table-cell>
          <table:table-cell office:value-type="float" office:value="397.77807999999999" table:style-name="ce22">
            <text:p>397,778</text:p>
          </table:table-cell>
          <table:table-cell office:value-type="percentage" office:value="0.56926280840345755" table:style-name="ce23">
            <text:p>56,93%</text:p>
          </table:table-cell>
          <table:table-cell office:value-type="float" office:value="550.63829787234044" table:style-name="ce21">
            <text:p>550,64</text:p>
          </table:table-cell>
          <table:table-cell office:value-type="float" office:value="50.189125295508269" table:style-name="ce21">
            <text:p>50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.917257683215126" table:style-name="ce21">
            <text:p>44,92</text:p>
          </table:table-cell>
          <table:table-cell office:value-type="float" office:value="32.695035460992905" table:style-name="ce21">
            <text:p>32,70</text:p>
          </table:table-cell>
          <table:table-cell office:value-type="float" office:value="4.5074862096138695" table:style-name="ce21">
            <text:p>4,51</text:p>
          </table:table-cell>
          <table:table-cell office:value-type="float" office:value="140.59101654846336" table:style-name="ce21">
            <text:p>140,59</text:p>
          </table:table-cell>
          <table:table-cell office:value-type="float" office:value="28.30575256107171" table:style-name="ce21">
            <text:p>28,3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di Fagagna</text:p>
          </table:table-cell>
          <table:table-cell office:value-type="float" office:value="1671" table:style-name="ce1">
            <text:p>1671</text:p>
          </table:table-cell>
          <table:table-cell office:value-type="float" office:value="62400" table:style-name="ce21">
            <text:p>62.400,00</text:p>
          </table:table-cell>
          <table:table-cell table:number-columns-repeated="4" table:style-name="ce21"/>
          <table:table-cell office:value-type="float" office:value="12150" table:style-name="ce21">
            <text:p>12.150,00</text:p>
          </table:table-cell>
          <table:table-cell office:value-type="float" office:value="1664.08" table:style-name="ce21">
            <text:p>1.664,08</text:p>
          </table:table-cell>
          <table:table-cell office:value-type="float" office:value="25175.919999999998" table:style-name="ce21">
            <text:p>25.175,92</text:p>
          </table:table-cell>
          <table:table-cell table:number-columns-repeated="3" table:style-name="ce21"/>
          <table:table-cell office:value-type="float" office:value="3499.808" table:style-name="ce21">
            <text:p>3.499,81</text:p>
          </table:table-cell>
          <table:table-cell office:value-type="float" office:value="2820.1320000000001" table:style-name="ce21">
            <text:p>2.820,13</text:p>
          </table:table-cell>
          <table:table-cell office:value-type="float" office:value="4291.6480000000001" table:style-name="ce21">
            <text:p>4.291,65</text:p>
          </table:table-cell>
          <table:table-cell table:number-columns-repeated="3" table:style-name="ce21"/>
          <table:table-cell office:value-type="float" office:value="102170" table:style-name="ce21">
            <text:p>102.170,00</text:p>
          </table:table-cell>
          <table:table-cell table:style-name="ce21"/>
          <table:table-cell office:value-type="float" office:value="50100" table:style-name="ce21">
            <text:p>50.100,00</text:p>
          </table:table-cell>
          <table:table-cell office:value-type="float" office:value="74580" table:style-name="ce21">
            <text:p>74.580,00</text:p>
          </table:table-cell>
          <table:table-cell table:number-columns-repeated="2" table:style-name="ce21"/>
          <table:table-cell office:value-type="float" office:value="59900" table:style-name="ce21">
            <text:p>59.900,00</text:p>
          </table:table-cell>
          <table:table-cell table:number-columns-repeated="2" table:style-name="ce21"/>
          <table:table-cell office:value-type="float" office:value="7300" table:style-name="ce21">
            <text:p>7.300,00</text:p>
          </table:table-cell>
          <table:table-cell table:style-name="ce21"/>
          <table:table-cell office:value-type="float" office:value="16800" table:style-name="ce21">
            <text:p>16.800,00</text:p>
          </table:table-cell>
          <table:table-cell table:number-columns-repeated="3" table:style-name="ce21"/>
          <table:table-cell office:value-type="float" office:value="46040" table:style-name="ce21">
            <text:p>46.040,00</text:p>
          </table:table-cell>
          <table:table-cell office:value-type="float" office:value="400" table:style-name="ce21">
            <text:p>400,00</text:p>
          </table:table-cell>
          <table:table-cell table:style-name="ce21"/>
          <table:table-cell office:value-type="float" office:value="370" table:style-name="ce21">
            <text:p>370,00</text:p>
          </table:table-cell>
          <table:table-cell table:number-columns-repeated="2" table:style-name="ce21"/>
          <table:table-cell office:value-type="float" office:value="152" table:style-name="ce21">
            <text:p>152,00</text:p>
          </table:table-cell>
          <table:table-cell table:style-name="ce21"/>
          <table:table-cell office:value-type="float" office:value="880" table:style-name="ce21">
            <text:p>880,00</text:p>
          </table:table-cell>
          <table:table-cell office:value-type="float" office:value="337" table:style-name="ce21">
            <text:p>337,00</text:p>
          </table:table-cell>
          <table:table-cell table:number-columns-repeated="19" table:style-name="ce21"/>
          <table:table-cell office:value-type="float" office:value="11480" table:style-name="ce21">
            <text:p>11.480,00</text:p>
          </table:table-cell>
          <table:table-cell table:number-columns-repeated="2" table:style-name="ce21"/>
          <table:table-cell office:value-type="float" office:value="482.51058799999998" table:style-name="ce22">
            <text:p>482,511</text:p>
          </table:table-cell>
          <table:table-cell office:value-type="float" office:value="76.214079999999996" table:style-name="ce22">
            <text:p>76,214</text:p>
          </table:table-cell>
          <table:table-cell office:value-type="float" office:value="406.29650800000002" table:style-name="ce22">
            <text:p>406,297</text:p>
          </table:table-cell>
          <table:table-cell office:value-type="percentage" office:value="0.84204682364400263" table:style-name="ce23">
            <text:p>84,20%</text:p>
          </table:table-cell>
          <table:table-cell office:value-type="float" office:value="288.75558827049667" table:style-name="ce21">
            <text:p>288,76</text:p>
          </table:table-cell>
          <table:table-cell office:value-type="float" office:value="44.631956912028727" table:style-name="ce21">
            <text:p>44,63</text:p>
          </table:table-cell>
          <table:table-cell office:value-type="float" office:value="10.053859964093355" table:style-name="ce21">
            <text:p>10,05</text:p>
          </table:table-cell>
          <table:table-cell office:value-type="float" office:value="4.3686415320167562" table:style-name="ce21">
            <text:p>4,37</text:p>
          </table:table-cell>
          <table:table-cell office:value-type="float" office:value="61.143028126870135" table:style-name="ce21">
            <text:p>61,14</text:p>
          </table:table-cell>
          <table:table-cell office:value-type="float" office:value="0" table:style-name="ce21">
            <text:p>0,00</text:p>
          </table:table-cell>
          <table:table-cell office:value-type="float" office:value="6.350441651705566" table:style-name="ce21">
            <text:p>6,35</text:p>
          </table:table-cell>
          <table:table-cell office:value-type="float" office:value="29.982046678635548" table:style-name="ce21">
            <text:p>29,98</text:p>
          </table:table-cell>
          <table:table-cell office:value-type="float" office:value="35.846798324356669" table:style-name="ce21">
            <text:p>35,8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ta Maria la Longa</text:p>
          </table:table-cell>
          <table:table-cell office:value-type="float" office:value="2336" table:style-name="ce1">
            <text:p>2336</text:p>
          </table:table-cell>
          <table:table-cell office:value-type="float" office:value="363160" table:style-name="ce21">
            <text:p>363.160,00</text:p>
          </table:table-cell>
          <table:table-cell table:number-columns-repeated="4" table:style-name="ce21"/>
          <table:table-cell office:value-type="float" office:value="2480" table:style-name="ce21">
            <text:p>2.480,00</text:p>
          </table:table-cell>
          <table:table-cell office:value-type="float" office:value="34947.26" table:style-name="ce21">
            <text:p>34.947,26</text:p>
          </table:table-cell>
          <table:table-cell office:value-type="float" office:value="19582.740000000002" table:style-name="ce21">
            <text:p>19.582,74</text:p>
          </table:table-cell>
          <table:table-cell table:number-columns-repeated="3" table:style-name="ce21"/>
          <table:table-cell office:value-type="float" office:value="790" table:style-name="ce21">
            <text:p>790,00</text:p>
          </table:table-cell>
          <table:table-cell office:value-type="float" office:value="7070" table:style-name="ce21">
            <text:p>7.070,00</text:p>
          </table:table-cell>
          <table:table-cell office:value-type="float" office:value="5200" table:style-name="ce21">
            <text:p>5.200,00</text:p>
          </table:table-cell>
          <table:table-cell office:value-type="float" office:value="182" table:style-name="ce21">
            <text:p>182,00</text:p>
          </table:table-cell>
          <table:table-cell table:number-columns-repeated="2" table:style-name="ce21"/>
          <table:table-cell office:value-type="float" office:value="117900" table:style-name="ce21">
            <text:p>117.900,00</text:p>
          </table:table-cell>
          <table:table-cell table:style-name="ce21"/>
          <table:table-cell office:value-type="float" office:value="292390" table:style-name="ce21">
            <text:p>292.390,00</text:p>
          </table:table-cell>
          <table:table-cell office:value-type="float" office:value="109670" table:style-name="ce21">
            <text:p>109.670,00</text:p>
          </table:table-cell>
          <table:table-cell table:number-columns-repeated="2" table:style-name="ce21"/>
          <table:table-cell office:value-type="float" office:value="100279" table:style-name="ce21">
            <text:p>100.279,00</text:p>
          </table:table-cell>
          <table:table-cell table:style-name="ce21"/>
          <table:table-cell office:value-type="float" office:value="77923" table:style-name="ce21">
            <text:p>77.923,00</text:p>
          </table:table-cell>
          <table:table-cell table:number-columns-repeated="3" table:style-name="ce21"/>
          <table:table-cell office:value-type="float" office:value="74580" table:style-name="ce21">
            <text:p>74.580,00</text:p>
          </table:table-cell>
          <table:table-cell table:number-columns-repeated="3" table:style-name="ce21"/>
          <table:table-cell office:value-type="float" office:value="2400" table:style-name="ce21">
            <text:p>2.400,00</text:p>
          </table:table-cell>
          <table:table-cell office:value-type="float" office:value="1320" table:style-name="ce21">
            <text:p>1.320,00</text:p>
          </table:table-cell>
          <table:table-cell office:value-type="float" office:value="360" table:style-name="ce21">
            <text:p>360,00</text:p>
          </table:table-cell>
          <table:table-cell table:number-columns-repeated="2" table:style-name="ce21"/>
          <table:table-cell office:value-type="float" office:value="447" table:style-name="ce21">
            <text:p>447,00</text:p>
          </table:table-cell>
          <table:table-cell table:number-columns-repeated="2" table:style-name="ce21"/>
          <table:table-cell office:value-type="float" office:value="2804" table:style-name="ce21">
            <text:p>2.804,00</text:p>
          </table:table-cell>
          <table:table-cell table:number-columns-repeated="11" table:style-name="ce21"/>
          <table:table-cell office:value-type="float" office:value="270" table:style-name="ce21">
            <text:p>270,00</text:p>
          </table:table-cell>
          <table:table-cell table:number-columns-repeated="7" table:style-name="ce21"/>
          <table:table-cell office:value-type="float" office:value="23360" table:style-name="ce21">
            <text:p>23.360,00</text:p>
          </table:table-cell>
          <table:table-cell office:value-type="float" office:value="3980" table:style-name="ce21">
            <text:p>3.980,00</text:p>
          </table:table-cell>
          <table:table-cell table:style-name="ce21"/>
          <table:table-cell office:value-type="float" office:value="1241.095" table:style-name="ce22">
            <text:p>1.241,095</text:p>
          </table:table-cell>
          <table:table-cell office:value-type="float" office:value="400.58726000000001" table:style-name="ce22">
            <text:p>400,587</text:p>
          </table:table-cell>
          <table:table-cell office:value-type="float" office:value="840.50774000000001" table:style-name="ce22">
            <text:p>840,508</text:p>
          </table:table-cell>
          <table:table-cell office:value-type="percentage" office:value="0.67723078410597093" table:style-name="ce23">
            <text:p>67,72%</text:p>
          </table:table-cell>
          <table:table-cell office:value-type="float" office:value="531.29066780821915" table:style-name="ce21">
            <text:p>531,29</text:p>
          </table:table-cell>
          <table:table-cell office:value-type="float" office:value="46.947773972602739" table:style-name="ce21">
            <text:p>46,95</text:p>
          </table:table-cell>
          <table:table-cell office:value-type="float" office:value="31.926369863013697" table:style-name="ce21">
            <text:p>31,93</text:p>
          </table:table-cell>
          <table:table-cell office:value-type="float" office:value="0" table:style-name="ce21">
            <text:p>0,00</text:p>
          </table:table-cell>
          <table:table-cell office:value-type="float" office:value="50.470890410958908" table:style-name="ce21">
            <text:p>50,47</text:p>
          </table:table-cell>
          <table:table-cell office:value-type="float" office:value="33.357448630136986" table:style-name="ce21">
            <text:p>33,36</text:p>
          </table:table-cell>
          <table:table-cell office:value-type="float" office:value="5.6686643835616444" table:style-name="ce21">
            <text:p>5,67</text:p>
          </table:table-cell>
          <table:table-cell office:value-type="float" office:value="125.16695205479451" table:style-name="ce21">
            <text:p>125,17</text:p>
          </table:table-cell>
          <table:table-cell office:value-type="float" office:value="42.927654109589042" table:style-name="ce21">
            <text:p>42,9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uris</text:p>
          </table:table-cell>
          <table:table-cell office:value-type="float" office:value="416" table:style-name="ce1">
            <text:p>416</text:p>
          </table:table-cell>
          <table:table-cell office:value-type="float" office:value="59070" table:style-name="ce21">
            <text:p>59.070,00</text:p>
          </table:table-cell>
          <table:table-cell table:number-columns-repeated="5" table:style-name="ce21"/>
          <table:table-cell office:value-type="float" office:value="1799" table:style-name="ce21">
            <text:p>1.799,00</text:p>
          </table:table-cell>
          <table:table-cell table:number-columns-repeated="4" table:style-name="ce21"/>
          <table:table-cell office:value-type="float" office:value="434" table:style-name="ce21">
            <text:p>434,00</text:p>
          </table:table-cell>
          <table:table-cell table:style-name="ce21"/>
          <table:table-cell office:value-type="float" office:value="115" table:style-name="ce21">
            <text:p>115,00</text:p>
          </table:table-cell>
          <table:table-cell table:number-columns-repeated="3" table:style-name="ce21"/>
          <table:table-cell office:value-type="float" office:value="35490" table:style-name="ce21">
            <text:p>35.490,00</text:p>
          </table:table-cell>
          <table:table-cell table:number-columns-repeated="2" table:style-name="ce21"/>
          <table:table-cell office:value-type="float" office:value="28721" table:style-name="ce21">
            <text:p>28.721,00</text:p>
          </table:table-cell>
          <table:table-cell table:number-columns-repeated="2" table:style-name="ce21"/>
          <table:table-cell office:value-type="float" office:value="29145" table:style-name="ce21">
            <text:p>29.145,00</text:p>
          </table:table-cell>
          <table:table-cell table:style-name="ce21"/>
          <table:table-cell office:value-type="float" office:value="5787" table:style-name="ce21">
            <text:p>5.787,00</text:p>
          </table:table-cell>
          <table:table-cell office:value-type="float" office:value="1748" table:style-name="ce21">
            <text:p>1.748,00</text:p>
          </table:table-cell>
          <table:table-cell table:style-name="ce21"/>
          <table:table-cell office:value-type="float" office:value="1639" table:style-name="ce21">
            <text:p>1.639,00</text:p>
          </table:table-cell>
          <table:table-cell table:number-columns-repeated="3" table:style-name="ce21"/>
          <table:table-cell office:value-type="float" office:value="11433" table:style-name="ce21">
            <text:p>11.433,00</text:p>
          </table:table-cell>
          <table:table-cell office:value-type="float" office:value="37" table:style-name="ce21">
            <text:p>37,00</text:p>
          </table:table-cell>
          <table:table-cell table:number-columns-repeated="30" table:style-name="ce21"/>
          <table:table-cell office:value-type="float" office:value="175.41800000000001" table:style-name="ce22">
            <text:p>175,418</text:p>
          </table:table-cell>
          <table:table-cell office:value-type="float" office:value="60.869" table:style-name="ce22">
            <text:p>60,869</text:p>
          </table:table-cell>
          <table:table-cell office:value-type="float" office:value="114.54900000000001" table:style-name="ce22">
            <text:p>114,549</text:p>
          </table:table-cell>
          <table:table-cell office:value-type="percentage" office:value="0.65300596290004453" table:style-name="ce23">
            <text:p>65,30%</text:p>
          </table:table-cell>
          <table:table-cell office:value-type="float" office:value="421.67788461538458" table:style-name="ce21">
            <text:p>421,68</text:p>
          </table:table-cell>
          <table:table-cell office:value-type="float" office:value="69.040865384615387" table:style-name="ce21">
            <text:p>69,04</text:p>
          </table:table-cell>
          <table:table-cell office:value-type="float" office:value="3.9399038461538463" table:style-name="ce21">
            <text:p>3,94</text:p>
          </table:table-cell>
          <table:table-cell office:value-type="float" office:value="4.2019230769230775" table:style-name="ce21">
            <text:p>4,20</text:p>
          </table:table-cell>
          <table:table-cell office:value-type="float" office:value="85.3125" table:style-name="ce21">
            <text:p>85,31</text:p>
          </table:table-cell>
          <table:table-cell office:value-type="float" office:value="13.911057692307692" table:style-name="ce21">
            <text:p>13,91</text:p>
          </table:table-cell>
          <table:table-cell office:value-type="float" office:value="1.3197115384615385" table:style-name="ce21">
            <text:p>1,32</text:p>
          </table:table-cell>
          <table:table-cell office:value-type="float" office:value="0" table:style-name="ce21">
            <text:p>0,00</text:p>
          </table:table-cell>
          <table:table-cell office:value-type="float" office:value="70.060096153846146" table:style-name="ce21">
            <text:p>70,0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vogna</text:p>
          </table:table-cell>
          <table:table-cell office:value-type="float" office:value="411" table:style-name="ce1">
            <text:p>411</text:p>
          </table:table-cell>
          <table:table-cell office:value-type="float" office:value="116340" table:style-name="ce21">
            <text:p>116.340,00</text:p>
          </table:table-cell>
          <table:table-cell table:number-columns-repeated="5" table:style-name="ce21"/>
          <table:table-cell office:value-type="float" office:value="629.29999999999995" table:style-name="ce21">
            <text:p>629,30</text:p>
          </table:table-cell>
          <table:table-cell office:value-type="float" office:value="9520.7000000000007" table:style-name="ce21">
            <text:p>9.520,70</text:p>
          </table:table-cell>
          <table:table-cell table:number-columns-repeated="12" table:style-name="ce21"/>
          <table:table-cell office:value-type="float" office:value="10760" table:style-name="ce21">
            <text:p>10.760,00</text:p>
          </table:table-cell>
          <table:table-cell table:number-columns-repeated="2" table:style-name="ce21"/>
          <table:table-cell office:value-type="float" office:value="15450" table:style-name="ce21">
            <text:p>15.450,00</text:p>
          </table:table-cell>
          <table:table-cell table:style-name="ce21"/>
          <table:table-cell office:value-type="float" office:value="8130" table:style-name="ce21">
            <text:p>8.130,00</text:p>
          </table:table-cell>
          <table:table-cell table:number-columns-repeated="9" table:style-name="ce21"/>
          <table:table-cell office:value-type="float" office:value="50" table:style-name="ce21">
            <text:p>50,00</text:p>
          </table:table-cell>
          <table:table-cell table:number-columns-repeated="2" table:style-name="ce21"/>
          <table:table-cell office:value-type="float" office:value="60" table:style-name="ce21">
            <text:p>60,00</text:p>
          </table:table-cell>
          <table:table-cell table:number-columns-repeated="25" table:style-name="ce21"/>
          <table:table-cell office:value-type="float" office:value="160.94" table:style-name="ce22">
            <text:p>160,940</text:p>
          </table:table-cell>
          <table:table-cell office:value-type="float" office:value="116.9693" table:style-name="ce22">
            <text:p>116,969</text:p>
          </table:table-cell>
          <table:table-cell office:value-type="float" office:value="43.970700000000001" table:style-name="ce22">
            <text:p>43,971</text:p>
          </table:table-cell>
          <table:table-cell office:value-type="percentage" office:value="0.27321175593388841" table:style-name="ce23">
            <text:p>27,32%</text:p>
          </table:table-cell>
          <table:table-cell office:value-type="float" office:value="391.58150851581507" table:style-name="ce21">
            <text:p>391,58</text:p>
          </table:table-cell>
          <table:table-cell office:value-type="float" office:value="26.180048661800488" table:style-name="ce21">
            <text:p>26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.78102189781022" table:style-name="ce21">
            <text:p>19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.591240875912405" table:style-name="ce21">
            <text:p>37,5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edegliano</text:p>
          </table:table-cell>
          <table:table-cell office:value-type="float" office:value="3868" table:style-name="ce1">
            <text:p>3868</text:p>
          </table:table-cell>
          <table:table-cell office:value-type="float" office:value="329630" table:style-name="ce21">
            <text:p>329.630,00</text:p>
          </table:table-cell>
          <table:table-cell table:number-columns-repeated="4" table:style-name="ce21"/>
          <table:table-cell office:value-type="float" office:value="15325.2" table:style-name="ce21">
            <text:p>15.325,20</text:p>
          </table:table-cell>
          <table:table-cell office:value-type="float" office:value="3099.38" table:style-name="ce21">
            <text:p>3.099,38</text:p>
          </table:table-cell>
          <table:table-cell office:value-type="float" office:value="46890.62" table:style-name="ce21">
            <text:p>46.890,62</text:p>
          </table:table-cell>
          <table:table-cell office:value-type="float" office:value="20314.8" table:style-name="ce21">
            <text:p>20.314,80</text:p>
          </table:table-cell>
          <table:table-cell table:number-columns-repeated="2" table:style-name="ce21"/>
          <table:table-cell office:value-type="float" office:value="5300" table:style-name="ce21">
            <text:p>5.300,00</text:p>
          </table:table-cell>
          <table:table-cell office:value-type="float" office:value="5725" table:style-name="ce21">
            <text:p>5.725,00</text:p>
          </table:table-cell>
          <table:table-cell office:value-type="float" office:value="8970" table:style-name="ce21">
            <text:p>8.970,00</text:p>
          </table:table-cell>
          <table:table-cell table:number-columns-repeated="3" table:style-name="ce21"/>
          <table:table-cell office:value-type="float" office:value="183350" table:style-name="ce21">
            <text:p>183.350,00</text:p>
          </table:table-cell>
          <table:table-cell table:style-name="ce21"/>
          <table:table-cell office:value-type="float" office:value="130250" table:style-name="ce21">
            <text:p>130.250,00</text:p>
          </table:table-cell>
          <table:table-cell office:value-type="float" office:value="177465" table:style-name="ce21">
            <text:p>177.465,00</text:p>
          </table:table-cell>
          <table:table-cell table:style-name="ce21"/>
          <table:table-cell office:value-type="float" office:value="7380" table:style-name="ce21">
            <text:p>7.380,00</text:p>
          </table:table-cell>
          <table:table-cell office:value-type="float" office:value="127390" table:style-name="ce21">
            <text:p>127.390,00</text:p>
          </table:table-cell>
          <table:table-cell office:value-type="float" office:value="5345" table:style-name="ce21">
            <text:p>5.345,00</text:p>
          </table:table-cell>
          <table:table-cell table:style-name="ce21"/>
          <table:table-cell office:value-type="float" office:value="26520" table:style-name="ce21">
            <text:p>26.520,00</text:p>
          </table:table-cell>
          <table:table-cell table:style-name="ce21"/>
          <table:table-cell office:value-type="float" office:value="56820" table:style-name="ce21">
            <text:p>56.820,00</text:p>
          </table:table-cell>
          <table:table-cell table:number-columns-repeated="3" table:style-name="ce21"/>
          <table:table-cell office:value-type="float" office:value="108240" table:style-name="ce21">
            <text:p>108.240,00</text:p>
          </table:table-cell>
          <table:table-cell office:value-type="float" office:value="780" table:style-name="ce21">
            <text:p>780,00</text:p>
          </table:table-cell>
          <table:table-cell office:value-type="float" office:value="1050" table:style-name="ce21">
            <text:p>1.050,00</text:p>
          </table:table-cell>
          <table:table-cell office:value-type="float" office:value="340" table:style-name="ce21">
            <text:p>340,00</text:p>
          </table:table-cell>
          <table:table-cell table:number-columns-repeated="2" table:style-name="ce21"/>
          <table:table-cell office:value-type="float" office:value="255" table:style-name="ce21">
            <text:p>255,00</text:p>
          </table:table-cell>
          <table:table-cell table:number-columns-repeated="2" table:style-name="ce21"/>
          <table:table-cell office:value-type="float" office:value="932" table:style-name="ce21">
            <text:p>932,00</text:p>
          </table:table-cell>
          <table:table-cell table:number-columns-repeated="5" table:style-name="ce21"/>
          <table:table-cell office:value-type="float" office:value="820" table:style-name="ce21">
            <text:p>820,00</text:p>
          </table:table-cell>
          <table:table-cell table:number-columns-repeated="7" table:style-name="ce21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65" table:style-name="ce21">
            <text:p>65,00</text:p>
          </table:table-cell>
          <table:table-cell table:style-name="ce21"/>
          <table:table-cell office:value-type="float" office:value="38680" table:style-name="ce21">
            <text:p>38.680,00</text:p>
          </table:table-cell>
          <table:table-cell office:value-type="float" office:value="660" table:style-name="ce21">
            <text:p>660,00</text:p>
          </table:table-cell>
          <table:table-cell table:style-name="ce21"/>
          <table:table-cell office:value-type="float" office:value="1301.6369999999999" table:style-name="ce22">
            <text:p>1.301,637</text:p>
          </table:table-cell>
          <table:table-cell office:value-type="float" office:value="348.05457999999999" table:style-name="ce22">
            <text:p>348,055</text:p>
          </table:table-cell>
          <table:table-cell office:value-type="float" office:value="953.58241999999996" table:style-name="ce22">
            <text:p>953,582</text:p>
          </table:table-cell>
          <table:table-cell office:value-type="percentage" office:value="0.73260242294894817" table:style-name="ce23">
            <text:p>73,26%</text:p>
          </table:table-cell>
          <table:table-cell office:value-type="float" office:value="336.51421923474663" table:style-name="ce21">
            <text:p>336,51</text:p>
          </table:table-cell>
          <table:table-cell office:value-type="float" office:value="45.880299896587388" table:style-name="ce21">
            <text:p>45,88</text:p>
          </table:table-cell>
          <table:table-cell office:value-type="float" office:value="14.689762150982419" table:style-name="ce21">
            <text:p>14,69</text:p>
          </table:table-cell>
          <table:table-cell office:value-type="float" office:value="6.8562564632885215" table:style-name="ce21">
            <text:p>6,86</text:p>
          </table:table-cell>
          <table:table-cell office:value-type="float" office:value="47.401758014477764" table:style-name="ce21">
            <text:p>47,40</text:p>
          </table:table-cell>
          <table:table-cell office:value-type="float" office:value="1.3818510858324717" table:style-name="ce21">
            <text:p>1,38</text:p>
          </table:table-cell>
          <table:table-cell office:value-type="float" office:value="5.1693381592554291" table:style-name="ce21">
            <text:p>5,17</text:p>
          </table:table-cell>
          <table:table-cell office:value-type="float" office:value="33.673733195449842" table:style-name="ce21">
            <text:p>33,67</text:p>
          </table:table-cell>
          <table:table-cell office:value-type="float" office:value="34.842295760082727" table:style-name="ce21">
            <text:p>34,8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occhieve</text:p>
          </table:table-cell>
          <table:table-cell office:value-type="float" office:value="908" table:style-name="ce1">
            <text:p>908</text:p>
          </table:table-cell>
          <table:table-cell office:value-type="float" office:value="62065" table:style-name="ce21">
            <text:p>62.065,00</text:p>
          </table:table-cell>
          <table:table-cell table:number-columns-repeated="5" table:style-name="ce21"/>
          <table:table-cell office:value-type="float" office:value="2412.9" table:style-name="ce21">
            <text:p>2.412,90</text:p>
          </table:table-cell>
          <table:table-cell office:value-type="float" office:value="10992.1" table:style-name="ce21">
            <text:p>10.992,10</text:p>
          </table:table-cell>
          <table:table-cell table:number-columns-repeated="3" table:style-name="ce21"/>
          <table:table-cell office:value-type="float" office:value="1737" table:style-name="ce21">
            <text:p>1.737,00</text:p>
          </table:table-cell>
          <table:table-cell table:style-name="ce21"/>
          <table:table-cell office:value-type="float" office:value="5144" table:style-name="ce21">
            <text:p>5.144,00</text:p>
          </table:table-cell>
          <table:table-cell office:value-type="float" office:value="5" table:style-name="ce21">
            <text:p>5,00</text:p>
          </table:table-cell>
          <table:table-cell table:number-columns-repeated="2" table:style-name="ce21"/>
          <table:table-cell office:value-type="float" office:value="43850" table:style-name="ce21">
            <text:p>43.850,00</text:p>
          </table:table-cell>
          <table:table-cell table:style-name="ce21"/>
          <table:table-cell office:value-type="float" office:value="4079" table:style-name="ce21">
            <text:p>4.079,00</text:p>
          </table:table-cell>
          <table:table-cell office:value-type="float" office:value="31523" table:style-name="ce21">
            <text:p>31.523,00</text:p>
          </table:table-cell>
          <table:table-cell table:number-columns-repeated="2" table:style-name="ce21"/>
          <table:table-cell office:value-type="float" office:value="37828" table:style-name="ce21">
            <text:p>37.828,00</text:p>
          </table:table-cell>
          <table:table-cell table:style-name="ce21"/>
          <table:table-cell office:value-type="float" office:value="11104" table:style-name="ce21">
            <text:p>11.104,00</text:p>
          </table:table-cell>
          <table:table-cell office:value-type="float" office:value="10830" table:style-name="ce21">
            <text:p>10.830,00</text:p>
          </table:table-cell>
          <table:table-cell table:style-name="ce21"/>
          <table:table-cell office:value-type="float" office:value="17554" table:style-name="ce21">
            <text:p>17.554,00</text:p>
          </table:table-cell>
          <table:table-cell table:number-columns-repeated="3" table:style-name="ce21"/>
          <table:table-cell office:value-type="float" office:value="13752" table:style-name="ce21">
            <text:p>13.752,00</text:p>
          </table:table-cell>
          <table:table-cell office:value-type="float" office:value="237" table:style-name="ce21">
            <text:p>237,00</text:p>
          </table:table-cell>
          <table:table-cell office:value-type="float" office:value="207" table:style-name="ce21">
            <text:p>207,00</text:p>
          </table:table-cell>
          <table:table-cell table:number-columns-repeated="5" table:style-name="ce21"/>
          <table:table-cell office:value-type="float" office:value="57" table:style-name="ce21">
            <text:p>57,00</text:p>
          </table:table-cell>
          <table:table-cell table:number-columns-repeated="20" table:style-name="ce21"/>
          <table:table-cell office:value-type="float" office:value="9080" table:style-name="ce21">
            <text:p>9.080,00</text:p>
          </table:table-cell>
          <table:table-cell table:number-columns-repeated="2" table:style-name="ce21"/>
          <table:table-cell office:value-type="float" office:value="262.45699999999999" table:style-name="ce22">
            <text:p>262,457</text:p>
          </table:table-cell>
          <table:table-cell office:value-type="float" office:value="64.477900000000005" table:style-name="ce22">
            <text:p>64,478</text:p>
          </table:table-cell>
          <table:table-cell office:value-type="float" office:value="197.97909999999999" table:style-name="ce22">
            <text:p>197,979</text:p>
          </table:table-cell>
          <table:table-cell office:value-type="percentage" office:value="0.75432966162076076" table:style-name="ce23">
            <text:p>75,43%</text:p>
          </table:table-cell>
          <table:table-cell office:value-type="float" office:value="289.04955947136563" table:style-name="ce21">
            <text:p>289,05</text:p>
          </table:table-cell>
          <table:table-cell office:value-type="float" office:value="34.716960352422902" table:style-name="ce21">
            <text:p>34,72</text:p>
          </table:table-cell>
          <table:table-cell office:value-type="float" office:value="19.332599118942731" table:style-name="ce21">
            <text:p>19,33</text:p>
          </table:table-cell>
          <table:table-cell office:value-type="float" office:value="11.927312775330396" table:style-name="ce21">
            <text:p>11,93</text:p>
          </table:table-cell>
          <table:table-cell office:value-type="float" office:value="48.292951541850222" table:style-name="ce21">
            <text:p>48,29</text:p>
          </table:table-cell>
          <table:table-cell office:value-type="float" office:value="12.229074889867842" table:style-name="ce21">
            <text:p>12,23</text:p>
          </table:table-cell>
          <table:table-cell office:value-type="float" office:value="7.5837004405286352" table:style-name="ce21">
            <text:p>7,58</text:p>
          </table:table-cell>
          <table:table-cell office:value-type="float" office:value="4.4922907488986787" table:style-name="ce21">
            <text:p>4,49</text:p>
          </table:table-cell>
          <table:table-cell office:value-type="float" office:value="41.66079295154185" table:style-name="ce21">
            <text:p>41,6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tregna</text:p>
          </table:table-cell>
          <table:table-cell office:value-type="float" office:value="356" table:style-name="ce1">
            <text:p>356</text:p>
          </table:table-cell>
          <table:table-cell office:value-type="float" office:value="70110" table:style-name="ce21">
            <text:p>70.110,00</text:p>
          </table:table-cell>
          <table:table-cell table:number-columns-repeated="5" table:style-name="ce21"/>
          <table:table-cell office:value-type="float" office:value="262.26" table:style-name="ce21">
            <text:p>262,26</text:p>
          </table:table-cell>
          <table:table-cell office:value-type="float" office:value="3967.74" table:style-name="ce21">
            <text:p>3.967,74</text:p>
          </table:table-cell>
          <table:table-cell table:number-columns-repeated="12" table:style-name="ce21"/>
          <table:table-cell office:value-type="float" office:value="13270" table:style-name="ce21">
            <text:p>13.270,00</text:p>
          </table:table-cell>
          <table:table-cell table:number-columns-repeated="2" table:style-name="ce21"/>
          <table:table-cell office:value-type="float" office:value="13870" table:style-name="ce21">
            <text:p>13.870,00</text:p>
          </table:table-cell>
          <table:table-cell table:style-name="ce21"/>
          <table:table-cell office:value-type="float" office:value="6880" table:style-name="ce21">
            <text:p>6.880,00</text:p>
          </table:table-cell>
          <table:table-cell table:number-columns-repeated="9" table:style-name="ce21"/>
          <table:table-cell office:value-type="float" office:value="30" table:style-name="ce21">
            <text:p>30,00</text:p>
          </table:table-cell>
          <table:table-cell table:number-columns-repeated="2" table:style-name="ce21"/>
          <table:table-cell office:value-type="float" office:value="70" table:style-name="ce21">
            <text:p>70,00</text:p>
          </table:table-cell>
          <table:table-cell table:number-columns-repeated="25" table:style-name="ce21"/>
          <table:table-cell office:value-type="float" office:value="108.46" table:style-name="ce22">
            <text:p>108,460</text:p>
          </table:table-cell>
          <table:table-cell office:value-type="float" office:value="70.372259999999997" table:style-name="ce22">
            <text:p>70,372</text:p>
          </table:table-cell>
          <table:table-cell office:value-type="float" office:value="38.087739999999997" table:style-name="ce22">
            <text:p>38,088</text:p>
          </table:table-cell>
          <table:table-cell office:value-type="percentage" office:value="0.35116854139775033" table:style-name="ce23">
            <text:p>35,12%</text:p>
          </table:table-cell>
          <table:table-cell office:value-type="float" office:value="304.66292134831457" table:style-name="ce21">
            <text:p>304,66</text:p>
          </table:table-cell>
          <table:table-cell office:value-type="float" office:value="37.275280898876403" table:style-name="ce21">
            <text:p>3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.325842696629213" table:style-name="ce21">
            <text:p>19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.960674157303366" table:style-name="ce21">
            <text:p>38,9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utrio</text:p>
          </table:table-cell>
          <table:table-cell office:value-type="float" office:value="1332" table:style-name="ce1">
            <text:p>1332</text:p>
          </table:table-cell>
          <table:table-cell office:value-type="float" office:value="140100" table:style-name="ce21">
            <text:p>140.100,00</text:p>
          </table:table-cell>
          <table:table-cell table:number-columns-repeated="5" table:style-name="ce21"/>
          <table:table-cell office:value-type="float" office:value="6722.4" table:style-name="ce21">
            <text:p>6.722,40</text:p>
          </table:table-cell>
          <table:table-cell office:value-type="float" office:value="26889.599999999999" table:style-name="ce21">
            <text:p>26.889,60</text:p>
          </table:table-cell>
          <table:table-cell table:number-columns-repeated="3" table:style-name="ce21"/>
          <table:table-cell office:value-type="float" office:value="3626" table:style-name="ce21">
            <text:p>3.626,00</text:p>
          </table:table-cell>
          <table:table-cell office:value-type="float" office:value="1036" table:style-name="ce21">
            <text:p>1.036,00</text:p>
          </table:table-cell>
          <table:table-cell office:value-type="float" office:value="7545" table:style-name="ce21">
            <text:p>7.545,00</text:p>
          </table:table-cell>
          <table:table-cell office:value-type="float" office:value="426" table:style-name="ce21">
            <text:p>426,00</text:p>
          </table:table-cell>
          <table:table-cell table:number-columns-repeated="2" table:style-name="ce21"/>
          <table:table-cell office:value-type="float" office:value="80695" table:style-name="ce21">
            <text:p>80.695,00</text:p>
          </table:table-cell>
          <table:table-cell table:style-name="ce21"/>
          <table:table-cell office:value-type="float" office:value="23873" table:style-name="ce21">
            <text:p>23.873,00</text:p>
          </table:table-cell>
          <table:table-cell office:value-type="float" office:value="81525" table:style-name="ce21">
            <text:p>81.525,00</text:p>
          </table:table-cell>
          <table:table-cell table:number-columns-repeated="2" table:style-name="ce21"/>
          <table:table-cell office:value-type="float" office:value="54549" table:style-name="ce21">
            <text:p>54.549,00</text:p>
          </table:table-cell>
          <table:table-cell table:style-name="ce21"/>
          <table:table-cell office:value-type="float" office:value="29091" table:style-name="ce21">
            <text:p>29.091,00</text:p>
          </table:table-cell>
          <table:table-cell office:value-type="float" office:value="24926" table:style-name="ce21">
            <text:p>24.926,00</text:p>
          </table:table-cell>
          <table:table-cell table:style-name="ce21"/>
          <table:table-cell office:value-type="float" office:value="35701" table:style-name="ce21">
            <text:p>35.701,00</text:p>
          </table:table-cell>
          <table:table-cell table:number-columns-repeated="3" table:style-name="ce21"/>
          <table:table-cell office:value-type="float" office:value="20271" table:style-name="ce21">
            <text:p>20.271,00</text:p>
          </table:table-cell>
          <table:table-cell office:value-type="float" office:value="565" table:style-name="ce21">
            <text:p>565,00</text:p>
          </table:table-cell>
          <table:table-cell office:value-type="float" office:value="297" table:style-name="ce21">
            <text:p>297,00</text:p>
          </table:table-cell>
          <table:table-cell office:value-type="float" office:value="480" table:style-name="ce21">
            <text:p>480,00</text:p>
          </table:table-cell>
          <table:table-cell table:number-columns-repeated="4" table:style-name="ce21"/>
          <table:table-cell office:value-type="float" office:value="734" table:style-name="ce21">
            <text:p>734,00</text:p>
          </table:table-cell>
          <table:table-cell office:value-type="float" office:value="401" table:style-name="ce21">
            <text:p>401,00</text:p>
          </table:table-cell>
          <table:table-cell table:number-columns-repeated="11" table:style-name="ce21"/>
          <table:table-cell office:value-type="float" office:value="400" table:style-name="ce21">
            <text:p>400,00</text:p>
          </table:table-cell>
          <table:table-cell table:style-name="ce21"/>
          <table:table-cell office:value-type="float" office:value="143" table:style-name="ce21">
            <text:p>143,00</text:p>
          </table:table-cell>
          <table:table-cell table:number-columns-repeated="5" table:style-name="ce21"/>
          <table:table-cell office:value-type="float" office:value="13320" table:style-name="ce21">
            <text:p>13.320,00</text:p>
          </table:table-cell>
          <table:table-cell office:value-type="float" office:value="290" table:style-name="ce21">
            <text:p>290,00</text:p>
          </table:table-cell>
          <table:table-cell table:style-name="ce21"/>
          <table:table-cell office:value-type="float" office:value="553.60599999999999" table:style-name="ce22">
            <text:p>553,606</text:p>
          </table:table-cell>
          <table:table-cell office:value-type="float" office:value="146.82239999999999" table:style-name="ce22">
            <text:p>146,822</text:p>
          </table:table-cell>
          <table:table-cell office:value-type="float" office:value="406.78359999999998" table:style-name="ce22">
            <text:p>406,784</text:p>
          </table:table-cell>
          <table:table-cell office:value-type="percentage" office:value="0.73478900156428939" table:style-name="ce23">
            <text:p>73,48%</text:p>
          </table:table-cell>
          <table:table-cell office:value-type="float" office:value="415.62012012012013" table:style-name="ce21">
            <text:p>415,62</text:p>
          </table:table-cell>
          <table:table-cell office:value-type="float" office:value="61.204954954954957" table:style-name="ce21">
            <text:p>61,20</text:p>
          </table:table-cell>
          <table:table-cell office:value-type="float" office:value="26.802552552552552" table:style-name="ce21">
            <text:p>26,80</text:p>
          </table:table-cell>
          <table:table-cell office:value-type="float" office:value="18.713213213213212" table:style-name="ce21">
            <text:p>18,71</text:p>
          </table:table-cell>
          <table:table-cell office:value-type="float" office:value="60.581831831831835" table:style-name="ce21">
            <text:p>60,58</text:p>
          </table:table-cell>
          <table:table-cell office:value-type="float" office:value="21.84009009009009" table:style-name="ce21">
            <text:p>21,84</text:p>
          </table:table-cell>
          <table:table-cell office:value-type="float" office:value="9.4842342342342345" table:style-name="ce21">
            <text:p>9,48</text:p>
          </table:table-cell>
          <table:table-cell office:value-type="float" office:value="17.922672672672672" table:style-name="ce21">
            <text:p>17,92</text:p>
          </table:table-cell>
          <table:table-cell office:value-type="float" office:value="40.952702702702702" table:style-name="ce21">
            <text:p>40,9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ipana</text:p>
          </table:table-cell>
          <table:table-cell office:value-type="float" office:value="636" table:style-name="ce1">
            <text:p>636</text:p>
          </table:table-cell>
          <table:table-cell office:value-type="float" office:value="50390" table:style-name="ce21">
            <text:p>50.390,00</text:p>
          </table:table-cell>
          <table:table-cell table:number-columns-repeated="5" table:style-name="ce21"/>
          <table:table-cell office:value-type="float" office:value="316.2" table:style-name="ce21">
            <text:p>316,20</text:p>
          </table:table-cell>
          <table:table-cell office:value-type="float" office:value="4783.8" table:style-name="ce21">
            <text:p>4.783,80</text:p>
          </table:table-cell>
          <table:table-cell table:number-columns-repeated="3" table:style-name="ce21"/>
          <table:table-cell office:value-type="float" office:value="505" table:style-name="ce21">
            <text:p>505,00</text:p>
          </table:table-cell>
          <table:table-cell office:value-type="float" office:value="1955" table:style-name="ce21">
            <text:p>1.955,00</text:p>
          </table:table-cell>
          <table:table-cell office:value-type="float" office:value="940" table:style-name="ce21">
            <text:p>940,00</text:p>
          </table:table-cell>
          <table:table-cell office:value-type="float" office:value="3" table:style-name="ce21">
            <text:p>3,00</text:p>
          </table:table-cell>
          <table:table-cell table:number-columns-repeated="2" table:style-name="ce21"/>
          <table:table-cell office:value-type="float" office:value="28240" table:style-name="ce21">
            <text:p>28.240,00</text:p>
          </table:table-cell>
          <table:table-cell table:number-columns-repeated="2" table:style-name="ce21"/>
          <table:table-cell office:value-type="float" office:value="26110" table:style-name="ce21">
            <text:p>26.110,00</text:p>
          </table:table-cell>
          <table:table-cell table:number-columns-repeated="2" table:style-name="ce21"/>
          <table:table-cell office:value-type="float" office:value="32000" table:style-name="ce21">
            <text:p>32.000,00</text:p>
          </table:table-cell>
          <table:table-cell table:number-columns-repeated="2" table:style-name="ce21"/>
          <table:table-cell office:value-type="float" office:value="2660" table:style-name="ce21">
            <text:p>2.660,00</text:p>
          </table:table-cell>
          <table:table-cell table:style-name="ce21"/>
          <table:table-cell office:value-type="float" office:value="9800" table:style-name="ce21">
            <text:p>9.800,00</text:p>
          </table:table-cell>
          <table:table-cell table:style-name="ce21"/>
          <table:table-cell office:value-type="float" office:value="420" table:style-name="ce21">
            <text:p>420,00</text:p>
          </table:table-cell>
          <table:table-cell table:style-name="ce21"/>
          <table:table-cell office:value-type="float" office:value="21770" table:style-name="ce21">
            <text:p>21.770,00</text:p>
          </table:table-cell>
          <table:table-cell office:value-type="float" office:value="100" table:style-name="ce21">
            <text:p>100,00</text:p>
          </table:table-cell>
          <table:table-cell table:style-name="ce21"/>
          <table:table-cell office:value-type="float" office:value="34" table:style-name="ce21">
            <text:p>34,00</text:p>
          </table:table-cell>
          <table:table-cell table:number-columns-repeated="2" table:style-name="ce21"/>
          <table:table-cell office:value-type="float" office:value="470" table:style-name="ce21">
            <text:p>470,00</text:p>
          </table:table-cell>
          <table:table-cell table:number-columns-repeated="2" table:style-name="ce21"/>
          <table:table-cell office:value-type="float" office:value="659" table:style-name="ce21">
            <text:p>659,00</text:p>
          </table:table-cell>
          <table:table-cell table:number-columns-repeated="11" table:style-name="ce21"/>
          <table:table-cell office:value-type="float" office:value="49" table:style-name="ce21">
            <text:p>49,00</text:p>
          </table:table-cell>
          <table:table-cell table:number-columns-repeated="5" table:style-name="ce21"/>
          <table:table-cell office:value-type="float" office:value="113" table:style-name="ce21">
            <text:p>113,00</text:p>
          </table:table-cell>
          <table:table-cell table:number-columns-repeated="2" table:style-name="ce21"/>
          <table:table-cell office:value-type="float" office:value="760" table:style-name="ce21">
            <text:p>760,00</text:p>
          </table:table-cell>
          <table:table-cell table:style-name="ce21"/>
          <table:table-cell office:value-type="float" office:value="182.078" table:style-name="ce22">
            <text:p>182,078</text:p>
          </table:table-cell>
          <table:table-cell office:value-type="float" office:value="50.706200000000003" table:style-name="ce22">
            <text:p>50,706</text:p>
          </table:table-cell>
          <table:table-cell office:value-type="float" office:value="131.37180000000001" table:style-name="ce22">
            <text:p>131,372</text:p>
          </table:table-cell>
          <table:table-cell office:value-type="percentage" office:value="0.72151385669877754" table:style-name="ce23">
            <text:p>72,15%</text:p>
          </table:table-cell>
          <table:table-cell office:value-type="float" office:value="286.28616352201254" table:style-name="ce21">
            <text:p>286,29</text:p>
          </table:table-cell>
          <table:table-cell office:value-type="float" office:value="41.053459119496857" table:style-name="ce21">
            <text:p>41,05</text:p>
          </table:table-cell>
          <table:table-cell office:value-type="float" office:value="15.408805031446541" table:style-name="ce21">
            <text:p>15,41</text:p>
          </table:table-cell>
          <table:table-cell office:value-type="float" office:value="4.1823899371069189" table:style-name="ce21">
            <text:p>4,18</text:p>
          </table:table-cell>
          <table:table-cell office:value-type="float" office:value="44.40251572327044" table:style-name="ce21">
            <text:p>44,40</text:p>
          </table:table-cell>
          <table:table-cell office:value-type="float" office:value="0" table:style-name="ce21">
            <text:p>0,00</text:p>
          </table:table-cell>
          <table:table-cell office:value-type="float" office:value="5.35062893081761" table:style-name="ce21">
            <text:p>5,35</text:p>
          </table:table-cell>
          <table:table-cell office:value-type="float" office:value="0" table:style-name="ce21">
            <text:p>0,00</text:p>
          </table:table-cell>
          <table:table-cell office:value-type="float" office:value="50.314465408805034" table:style-name="ce21">
            <text:p>50,3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lmassons</text:p>
          </table:table-cell>
          <table:table-cell office:value-type="float" office:value="4044" table:style-name="ce1">
            <text:p>4044</text:p>
          </table:table-cell>
          <table:table-cell office:value-type="float" office:value="476220" table:style-name="ce21">
            <text:p>476.220,00</text:p>
          </table:table-cell>
          <table:table-cell table:number-columns-repeated="4" table:style-name="ce21"/>
          <table:table-cell office:value-type="float" office:value="34740" table:style-name="ce21">
            <text:p>34.740,00</text:p>
          </table:table-cell>
          <table:table-cell office:value-type="float" office:value="15928.7" table:style-name="ce21">
            <text:p>15.928,70</text:p>
          </table:table-cell>
          <table:table-cell office:value-type="float" office:value="11641.3" table:style-name="ce21">
            <text:p>11.641,30</text:p>
          </table:table-cell>
          <table:table-cell table:number-columns-repeated="3" table:style-name="ce21"/>
          <table:table-cell office:value-type="float" office:value="7800" table:style-name="ce21">
            <text:p>7.800,00</text:p>
          </table:table-cell>
          <table:table-cell office:value-type="float" office:value="7000" table:style-name="ce21">
            <text:p>7.000,00</text:p>
          </table:table-cell>
          <table:table-cell office:value-type="float" office:value="11983" table:style-name="ce21">
            <text:p>11.983,00</text:p>
          </table:table-cell>
          <table:table-cell office:value-type="float" office:value="210" table:style-name="ce21">
            <text:p>210,00</text:p>
          </table:table-cell>
          <table:table-cell table:number-columns-repeated="2" table:style-name="ce21"/>
          <table:table-cell office:value-type="float" office:value="190520" table:style-name="ce21">
            <text:p>190.520,00</text:p>
          </table:table-cell>
          <table:table-cell table:style-name="ce21"/>
          <table:table-cell office:value-type="float" office:value="389940" table:style-name="ce21">
            <text:p>389.940,00</text:p>
          </table:table-cell>
          <table:table-cell office:value-type="float" office:value="204370" table:style-name="ce21">
            <text:p>204.370,00</text:p>
          </table:table-cell>
          <table:table-cell table:number-columns-repeated="2" table:style-name="ce21"/>
          <table:table-cell office:value-type="float" office:value="145064" table:style-name="ce21">
            <text:p>145.064,00</text:p>
          </table:table-cell>
          <table:table-cell table:style-name="ce21"/>
          <table:table-cell office:value-type="float" office:value="132540" table:style-name="ce21">
            <text:p>132.540,00</text:p>
          </table:table-cell>
          <table:table-cell office:value-type="float" office:value="14060" table:style-name="ce21">
            <text:p>14.060,00</text:p>
          </table:table-cell>
          <table:table-cell table:number-columns-repeated="2" table:style-name="ce21"/>
          <table:table-cell office:value-type="float" office:value="56240" table:style-name="ce21">
            <text:p>56.240,00</text:p>
          </table:table-cell>
          <table:table-cell table:style-name="ce21"/>
          <table:table-cell office:value-type="float" office:value="187" table:style-name="ce21">
            <text:p>187,00</text:p>
          </table:table-cell>
          <table:table-cell table:style-name="ce21"/>
          <table:table-cell office:value-type="float" office:value="1650" table:style-name="ce21">
            <text:p>1.650,00</text:p>
          </table:table-cell>
          <table:table-cell table:style-name="ce21"/>
          <table:table-cell office:value-type="float" office:value="331" table:style-name="ce21">
            <text:p>331,00</text:p>
          </table:table-cell>
          <table:table-cell table:number-columns-repeated="2" table:style-name="ce21"/>
          <table:table-cell office:value-type="float" office:value="449" table:style-name="ce21">
            <text:p>449,00</text:p>
          </table:table-cell>
          <table:table-cell table:style-name="ce21"/>
          <table:table-cell office:value-type="float" office:value="750" table:style-name="ce21">
            <text:p>750,00</text:p>
          </table:table-cell>
          <table:table-cell office:value-type="float" office:value="1134" table:style-name="ce21">
            <text:p>1.134,00</text:p>
          </table:table-cell>
          <table:table-cell table:number-columns-repeated="11" table:style-name="ce21"/>
          <table:table-cell office:value-type="float" office:value="187" table:style-name="ce21">
            <text:p>187,00</text:p>
          </table:table-cell>
          <table:table-cell table:style-name="ce21"/>
          <table:table-cell office:value-type="float" office:value="32" table:style-name="ce21">
            <text:p>32,00</text:p>
          </table:table-cell>
          <table:table-cell table:number-columns-repeated="5" table:style-name="ce21"/>
          <table:table-cell office:value-type="float" office:value="40440" table:style-name="ce21">
            <text:p>40.440,00</text:p>
          </table:table-cell>
          <table:table-cell office:value-type="float" office:value="1640" table:style-name="ce21">
            <text:p>1.640,00</text:p>
          </table:table-cell>
          <table:table-cell table:style-name="ce21"/>
          <table:table-cell office:value-type="float" office:value="1745.057" table:style-name="ce22">
            <text:p>1.745,057</text:p>
          </table:table-cell>
          <table:table-cell office:value-type="float" office:value="526.88869999999997" table:style-name="ce22">
            <text:p>526,889</text:p>
          </table:table-cell>
          <table:table-cell office:value-type="float" office:value="1218.1683" table:style-name="ce22">
            <text:p>1.218,168</text:p>
          </table:table-cell>
          <table:table-cell office:value-type="percentage" office:value="0.69806791411398017" table:style-name="ce23">
            <text:p>69,81%</text:p>
          </table:table-cell>
          <table:table-cell office:value-type="float" office:value="431.51755687438174" table:style-name="ce21">
            <text:p>431,52</text:p>
          </table:table-cell>
          <table:table-cell office:value-type="float" office:value="50.536597428288822" table:style-name="ce21">
            <text:p>50,54</text:p>
          </table:table-cell>
          <table:table-cell office:value-type="float" office:value="13.90702274975272" table:style-name="ce21">
            <text:p>13,91</text:p>
          </table:table-cell>
          <table:table-cell office:value-type="float" office:value="3.47675568743818" table:style-name="ce21">
            <text:p>3,48</text:p>
          </table:table-cell>
          <table:table-cell office:value-type="float" office:value="47.111770524233435" table:style-name="ce21">
            <text:p>47,11</text:p>
          </table:table-cell>
          <table:table-cell office:value-type="float" office:value="32.774480712166174" table:style-name="ce21">
            <text:p>32,77</text:p>
          </table:table-cell>
          <table:table-cell office:value-type="float" office:value="6.67482690405539" table:style-name="ce21">
            <text:p>6,67</text:p>
          </table:table-cell>
          <table:table-cell office:value-type="float" office:value="96.424332344213639" table:style-name="ce21">
            <text:p>96,42</text:p>
          </table:table-cell>
          <table:table-cell office:value-type="float" office:value="35.87141444114738" table:style-name="ce21">
            <text:p>35,8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cento</text:p>
          </table:table-cell>
          <table:table-cell office:value-type="float" office:value="9012" table:style-name="ce1">
            <text:p>9012</text:p>
          </table:table-cell>
          <table:table-cell office:value-type="float" office:value="904620" table:style-name="ce21">
            <text:p>904.620,00</text:p>
          </table:table-cell>
          <table:table-cell table:number-columns-repeated="4" table:style-name="ce21"/>
          <table:table-cell office:value-type="float" office:value="87120" table:style-name="ce21">
            <text:p>87.120,00</text:p>
          </table:table-cell>
          <table:table-cell office:value-type="float" office:value="3949.4" table:style-name="ce21">
            <text:p>3.949,40</text:p>
          </table:table-cell>
          <table:table-cell office:value-type="float" office:value="59750.6" table:style-name="ce21">
            <text:p>59.750,60</text:p>
          </table:table-cell>
          <table:table-cell table:number-columns-repeated="3" table:style-name="ce21"/>
          <table:table-cell office:value-type="float" office:value="12860" table:style-name="ce21">
            <text:p>12.860,00</text:p>
          </table:table-cell>
          <table:table-cell office:value-type="float" office:value="18300" table:style-name="ce21">
            <text:p>18.300,00</text:p>
          </table:table-cell>
          <table:table-cell office:value-type="float" office:value="32540" table:style-name="ce21">
            <text:p>32.540,00</text:p>
          </table:table-cell>
          <table:table-cell table:number-columns-repeated="3" table:style-name="ce21"/>
          <table:table-cell office:value-type="float" office:value="883540" table:style-name="ce21">
            <text:p>883.540,00</text:p>
          </table:table-cell>
          <table:table-cell table:style-name="ce21"/>
          <table:table-cell office:value-type="float" office:value="436060" table:style-name="ce21">
            <text:p>436.060,00</text:p>
          </table:table-cell>
          <table:table-cell office:value-type="float" office:value="539760" table:style-name="ce21">
            <text:p>539.760,00</text:p>
          </table:table-cell>
          <table:table-cell table:style-name="ce21"/>
          <table:table-cell office:value-type="float" office:value="11200" table:style-name="ce21">
            <text:p>11.200,00</text:p>
          </table:table-cell>
          <table:table-cell office:value-type="float" office:value="342450" table:style-name="ce21">
            <text:p>342.450,00</text:p>
          </table:table-cell>
          <table:table-cell office:value-type="float" office:value="5950" table:style-name="ce21">
            <text:p>5.950,00</text:p>
          </table:table-cell>
          <table:table-cell office:value-type="float" office:value="529200" table:style-name="ce21">
            <text:p>529.200,00</text:p>
          </table:table-cell>
          <table:table-cell office:value-type="float" office:value="40460" table:style-name="ce21">
            <text:p>40.460,00</text:p>
          </table:table-cell>
          <table:table-cell table:style-name="ce21"/>
          <table:table-cell office:value-type="float" office:value="110060" table:style-name="ce21">
            <text:p>110.060,00</text:p>
          </table:table-cell>
          <table:table-cell table:style-name="ce21"/>
          <table:table-cell office:value-type="float" office:value="986" table:style-name="ce21">
            <text:p>986,00</text:p>
          </table:table-cell>
          <table:table-cell table:style-name="ce21"/>
          <table:table-cell office:value-type="float" office:value="3330" table:style-name="ce21">
            <text:p>3.330,00</text:p>
          </table:table-cell>
          <table:table-cell office:value-type="float" office:value="2450" table:style-name="ce21">
            <text:p>2.450,00</text:p>
          </table:table-cell>
          <table:table-cell office:value-type="float" office:value="1150" table:style-name="ce21">
            <text:p>1.150,00</text:p>
          </table:table-cell>
          <table:table-cell office:value-type="float" office:value="812" table:style-name="ce21">
            <text:p>812,00</text:p>
          </table:table-cell>
          <table:table-cell table:number-columns-repeated="2" table:style-name="ce21"/>
          <table:table-cell office:value-type="float" office:value="1579" table:style-name="ce21">
            <text:p>1.579,00</text:p>
          </table:table-cell>
          <table:table-cell table:style-name="ce21"/>
          <table:table-cell office:value-type="float" office:value="2290" table:style-name="ce21">
            <text:p>2.290,00</text:p>
          </table:table-cell>
          <table:table-cell office:value-type="float" office:value="4552" table:style-name="ce21">
            <text:p>4.552,00</text:p>
          </table:table-cell>
          <table:table-cell table:number-columns-repeated="11" table:style-name="ce21"/>
          <table:table-cell office:value-type="float" office:value="246" table:style-name="ce21">
            <text:p>246,00</text:p>
          </table:table-cell>
          <table:table-cell table:number-columns-repeated="5" table:style-name="ce21"/>
          <table:table-cell office:value-type="float" office:value="391" table:style-name="ce21">
            <text:p>391,00</text:p>
          </table:table-cell>
          <table:table-cell table:style-name="ce21"/>
          <table:table-cell office:value-type="float" office:value="90120" table:style-name="ce21">
            <text:p>90.120,00</text:p>
          </table:table-cell>
          <table:table-cell office:value-type="float" office:value="5030" table:style-name="ce21">
            <text:p>5.030,00</text:p>
          </table:table-cell>
          <table:table-cell table:style-name="ce21"/>
          <table:table-cell office:value-type="float" office:value="4130.7560000000003" table:style-name="ce22">
            <text:p>4.130,756</text:p>
          </table:table-cell>
          <table:table-cell office:value-type="float" office:value="995.68939999999998" table:style-name="ce22">
            <text:p>995,689</text:p>
          </table:table-cell>
          <table:table-cell office:value-type="float" office:value="3135.0666000000001" table:style-name="ce22">
            <text:p>3.135,067</text:p>
          </table:table-cell>
          <table:table-cell office:value-type="percentage" office:value="0.75895710131511041" table:style-name="ce23">
            <text:p>75,90%</text:p>
          </table:table-cell>
          <table:table-cell office:value-type="float" office:value="458.36173990235238" table:style-name="ce21">
            <text:p>458,36</text:p>
          </table:table-cell>
          <table:table-cell office:value-type="float" office:value="59.893475366178428" table:style-name="ce21">
            <text:p>59,89</text:p>
          </table:table-cell>
          <table:table-cell office:value-type="float" office:value="12.212605415002219" table:style-name="ce21">
            <text:p>12,21</text:p>
          </table:table-cell>
          <table:table-cell office:value-type="float" office:value="4.4895694629383049" table:style-name="ce21">
            <text:p>4,49</text:p>
          </table:table-cell>
          <table:table-cell office:value-type="float" office:value="98.040390590324009" table:style-name="ce21">
            <text:p>98,04</text:p>
          </table:table-cell>
          <table:table-cell office:value-type="float" office:value="59.38193519751443" table:style-name="ce21">
            <text:p>59,38</text:p>
          </table:table-cell>
          <table:table-cell office:value-type="float" office:value="7.0683533067021749" table:style-name="ce21">
            <text:p>7,07</text:p>
          </table:table-cell>
          <table:table-cell office:value-type="float" office:value="48.386595650244118" table:style-name="ce21">
            <text:p>48,39</text:p>
          </table:table-cell>
          <table:table-cell office:value-type="float" office:value="39.242121615623617" table:style-name="ce21">
            <text:p>39,2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visio</text:p>
          </table:table-cell>
          <table:table-cell office:value-type="float" office:value="4326" table:style-name="ce1">
            <text:p>4326</text:p>
          </table:table-cell>
          <table:table-cell office:value-type="float" office:value="1077720" table:style-name="ce21">
            <text:p>1.077.720,00</text:p>
          </table:table-cell>
          <table:table-cell table:number-columns-repeated="4" table:style-name="ce21"/>
          <table:table-cell office:value-type="float" office:value="119980" table:style-name="ce21">
            <text:p>119.980,00</text:p>
          </table:table-cell>
          <table:table-cell office:value-type="float" office:value="97949.04" table:style-name="ce21">
            <text:p>97.949,04</text:p>
          </table:table-cell>
          <table:table-cell office:value-type="float" office:value="52090.96" table:style-name="ce21">
            <text:p>52.090,96</text:p>
          </table:table-cell>
          <table:table-cell table:number-columns-repeated="3" table:style-name="ce21"/>
          <table:table-cell office:value-type="float" office:value="11360" table:style-name="ce21">
            <text:p>11.360,00</text:p>
          </table:table-cell>
          <table:table-cell office:value-type="float" office:value="13370" table:style-name="ce21">
            <text:p>13.370,00</text:p>
          </table:table-cell>
          <table:table-cell office:value-type="float" office:value="25030" table:style-name="ce21">
            <text:p>25.030,00</text:p>
          </table:table-cell>
          <table:table-cell office:value-type="float" office:value="425" table:style-name="ce21">
            <text:p>425,00</text:p>
          </table:table-cell>
          <table:table-cell table:number-columns-repeated="2" table:style-name="ce21"/>
          <table:table-cell office:value-type="float" office:value="281500" table:style-name="ce21">
            <text:p>281.500,00</text:p>
          </table:table-cell>
          <table:table-cell table:style-name="ce21"/>
          <table:table-cell office:value-type="float" office:value="33940" table:style-name="ce21">
            <text:p>33.940,00</text:p>
          </table:table-cell>
          <table:table-cell office:value-type="float" office:value="241955" table:style-name="ce21">
            <text:p>241.955,00</text:p>
          </table:table-cell>
          <table:table-cell table:number-columns-repeated="2" table:style-name="ce21"/>
          <table:table-cell office:value-type="float" office:value="232400" table:style-name="ce21">
            <text:p>232.400,00</text:p>
          </table:table-cell>
          <table:table-cell table:style-name="ce21"/>
          <table:table-cell office:value-type="float" office:value="120156" table:style-name="ce21">
            <text:p>120.156,00</text:p>
          </table:table-cell>
          <table:table-cell office:value-type="float" office:value="49280" table:style-name="ce21">
            <text:p>49.280,00</text:p>
          </table:table-cell>
          <table:table-cell table:number-columns-repeated="2" table:style-name="ce21"/>
          <table:table-cell office:value-type="float" office:value="180330" table:style-name="ce21">
            <text:p>180.330,00</text:p>
          </table:table-cell>
          <table:table-cell table:number-columns-repeated="3" table:style-name="ce21"/>
          <table:table-cell office:value-type="float" office:value="2200" table:style-name="ce21">
            <text:p>2.200,00</text:p>
          </table:table-cell>
          <table:table-cell office:value-type="float" office:value="800" table:style-name="ce21">
            <text:p>800,00</text:p>
          </table:table-cell>
          <table:table-cell office:value-type="float" office:value="221" table:style-name="ce21">
            <text:p>221,00</text:p>
          </table:table-cell>
          <table:table-cell table:number-columns-repeated="2" table:style-name="ce21"/>
          <table:table-cell office:value-type="float" office:value="652" table:style-name="ce21">
            <text:p>652,00</text:p>
          </table:table-cell>
          <table:table-cell table:style-name="ce21"/>
          <table:table-cell office:value-type="float" office:value="3140" table:style-name="ce21">
            <text:p>3.140,00</text:p>
          </table:table-cell>
          <table:table-cell office:value-type="float" office:value="3007" table:style-name="ce21">
            <text:p>3.007,00</text:p>
          </table:table-cell>
          <table:table-cell table:number-columns-repeated="11" table:style-name="ce21"/>
          <table:table-cell office:value-type="float" office:value="85" table:style-name="ce21">
            <text:p>85,00</text:p>
          </table:table-cell>
          <table:table-cell table:number-columns-repeated="7" table:style-name="ce21"/>
          <table:table-cell office:value-type="float" office:value="43260" table:style-name="ce21">
            <text:p>43.260,00</text:p>
          </table:table-cell>
          <table:table-cell office:value-type="float" office:value="12170" table:style-name="ce21">
            <text:p>12.170,00</text:p>
          </table:table-cell>
          <table:table-cell table:style-name="ce21"/>
          <table:table-cell office:value-type="float" office:value="2603.0210000000002" table:style-name="ce22">
            <text:p>2.603,021</text:p>
          </table:table-cell>
          <table:table-cell office:value-type="float" office:value="1295.64904" table:style-name="ce22">
            <text:p>1.295,649</text:p>
          </table:table-cell>
          <table:table-cell office:value-type="float" office:value="1307.3719599999999" table:style-name="ce22">
            <text:p>1.307,372</text:p>
          </table:table-cell>
          <table:table-cell office:value-type="percentage" office:value="0.5022517912840504" table:style-name="ce23">
            <text:p>50,23%</text:p>
          </table:table-cell>
          <table:table-cell office:value-type="float" office:value="601.7154415164124" table:style-name="ce21">
            <text:p>601,72</text:p>
          </table:table-cell>
          <table:table-cell office:value-type="float" office:value="55.930420711974115" table:style-name="ce21">
            <text:p>55,93</text:p>
          </table:table-cell>
          <table:table-cell office:value-type="float" office:value="41.68515950069348" table:style-name="ce21">
            <text:p>41,69</text:p>
          </table:table-cell>
          <table:table-cell office:value-type="float" office:value="11.391585760517799" table:style-name="ce21">
            <text:p>11,39</text:p>
          </table:table-cell>
          <table:table-cell office:value-type="float" office:value="65.071659731853913" table:style-name="ce21">
            <text:p>65,07</text:p>
          </table:table-cell>
          <table:table-cell office:value-type="float" office:value="27.775312066574202" table:style-name="ce21">
            <text:p>27,78</text:p>
          </table:table-cell>
          <table:table-cell office:value-type="float" office:value="11.600785945446139" table:style-name="ce21">
            <text:p>11,60</text:p>
          </table:table-cell>
          <table:table-cell office:value-type="float" office:value="7.8455848358760987" table:style-name="ce21">
            <text:p>7,85</text:p>
          </table:table-cell>
          <table:table-cell office:value-type="float" office:value="53.721682847896439" table:style-name="ce21">
            <text:p>53,7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vagnacco</text:p>
          </table:table-cell>
          <table:table-cell office:value-type="float" office:value="14910" table:style-name="ce1">
            <text:p>14910</text:p>
          </table:table-cell>
          <table:table-cell office:value-type="float" office:value="1670140" table:style-name="ce21">
            <text:p>1.670.140,00</text:p>
          </table:table-cell>
          <table:table-cell table:number-columns-repeated="4" table:style-name="ce21"/>
          <table:table-cell office:value-type="float" office:value="36310.432000000001" table:style-name="ce21">
            <text:p>36.310,43</text:p>
          </table:table-cell>
          <table:table-cell office:value-type="float" office:value="39420" table:style-name="ce21">
            <text:p>39.420,00</text:p>
          </table:table-cell>
          <table:table-cell table:style-name="ce21"/>
          <table:table-cell office:value-type="float" office:value="56129.567999999999" table:style-name="ce21">
            <text:p>56.129,57</text:p>
          </table:table-cell>
          <table:table-cell table:number-columns-repeated="2" table:style-name="ce21"/>
          <table:table-cell office:value-type="float" office:value="4640" table:style-name="ce21">
            <text:p>4.640,00</text:p>
          </table:table-cell>
          <table:table-cell office:value-type="float" office:value="8020" table:style-name="ce21">
            <text:p>8.020,00</text:p>
          </table:table-cell>
          <table:table-cell office:value-type="float" office:value="8730" table:style-name="ce21">
            <text:p>8.730,00</text:p>
          </table:table-cell>
          <table:table-cell office:value-type="float" office:value="265" table:style-name="ce21">
            <text:p>265,00</text:p>
          </table:table-cell>
          <table:table-cell table:number-columns-repeated="2" table:style-name="ce21"/>
          <table:table-cell office:value-type="float" office:value="1087020" table:style-name="ce21">
            <text:p>1.087.020,00</text:p>
          </table:table-cell>
          <table:table-cell table:style-name="ce21"/>
          <table:table-cell office:value-type="float" office:value="664080" table:style-name="ce21">
            <text:p>664.080,00</text:p>
          </table:table-cell>
          <table:table-cell office:value-type="float" office:value="631320" table:style-name="ce21">
            <text:p>631.320,00</text:p>
          </table:table-cell>
          <table:table-cell office:value-type="float" office:value="319900" table:style-name="ce21">
            <text:p>319.900,00</text:p>
          </table:table-cell>
          <table:table-cell table:style-name="ce21"/>
          <table:table-cell office:value-type="float" office:value="498660" table:style-name="ce21">
            <text:p>498.660,00</text:p>
          </table:table-cell>
          <table:table-cell table:style-name="ce21"/>
          <table:table-cell office:value-type="float" office:value="430820" table:style-name="ce21">
            <text:p>430.820,00</text:p>
          </table:table-cell>
          <table:table-cell office:value-type="float" office:value="30940" table:style-name="ce21">
            <text:p>30.940,00</text:p>
          </table:table-cell>
          <table:table-cell table:number-columns-repeated="2" table:style-name="ce21"/>
          <table:table-cell office:value-type="float" office:value="56010" table:style-name="ce21">
            <text:p>56.010,00</text:p>
          </table:table-cell>
          <table:table-cell table:number-columns-repeated="3" table:style-name="ce21"/>
          <table:table-cell office:value-type="float" office:value="1000" table:style-name="ce21">
            <text:p>1.000,00</text:p>
          </table:table-cell>
          <table:table-cell office:value-type="float" office:value="400" table:style-name="ce21">
            <text:p>400,00</text:p>
          </table:table-cell>
          <table:table-cell office:value-type="float" office:value="1870" table:style-name="ce21">
            <text:p>1.870,00</text:p>
          </table:table-cell>
          <table:table-cell table:number-columns-repeated="2" table:style-name="ce21"/>
          <table:table-cell office:value-type="float" office:value="1120" table:style-name="ce21">
            <text:p>1.120,00</text:p>
          </table:table-cell>
          <table:table-cell table:number-columns-repeated="2" table:style-name="ce21"/>
          <table:table-cell office:value-type="float" office:value="1297" table:style-name="ce21">
            <text:p>1.297,00</text:p>
          </table:table-cell>
          <table:table-cell table:number-columns-repeated="11" table:style-name="ce21"/>
          <table:table-cell office:value-type="float" office:value="152" table:style-name="ce21">
            <text:p>152,00</text:p>
          </table:table-cell>
          <table:table-cell table:style-name="ce21"/>
          <table:table-cell office:value-type="float" office:value="93" table:style-name="ce21">
            <text:p>93,00</text:p>
          </table:table-cell>
          <table:table-cell table:number-columns-repeated="5" table:style-name="ce21"/>
          <table:table-cell office:value-type="float" office:value="16700" table:style-name="ce21">
            <text:p>16.700,00</text:p>
          </table:table-cell>
          <table:table-cell office:value-type="float" office:value="840" table:style-name="ce21">
            <text:p>840,00</text:p>
          </table:table-cell>
          <table:table-cell table:style-name="ce21"/>
          <table:table-cell office:value-type="float" office:value="5565.8770000000004" table:style-name="ce22">
            <text:p>5.565,877</text:p>
          </table:table-cell>
          <table:table-cell office:value-type="float" office:value="1745.8704319999999" table:style-name="ce22">
            <text:p>1.745,870</text:p>
          </table:table-cell>
          <table:table-cell office:value-type="float" office:value="3820.0065679999998" table:style-name="ce22">
            <text:p>3.820,007</text:p>
          </table:table-cell>
          <table:table-cell office:value-type="percentage" office:value="0.68632608446072374" table:style-name="ce23">
            <text:p>68,63%</text:p>
          </table:table-cell>
          <table:table-cell office:value-type="float" office:value="373.29825620388999" table:style-name="ce21">
            <text:p>373,30</text:p>
          </table:table-cell>
          <table:table-cell office:value-type="float" office:value="63.797451374916157" table:style-name="ce21">
            <text:p>63,80</text:p>
          </table:table-cell>
          <table:table-cell office:value-type="float" office:value="3.7565392354124749" table:style-name="ce21">
            <text:p>3,76</text:p>
          </table:table-cell>
          <table:table-cell office:value-type="float" office:value="2.075117370892019" table:style-name="ce21">
            <text:p>2,08</text:p>
          </table:table-cell>
          <table:table-cell office:value-type="float" office:value="72.90543259557343" table:style-name="ce21">
            <text:p>72,91</text:p>
          </table:table-cell>
          <table:table-cell office:value-type="float" office:value="28.894701542588869" table:style-name="ce21">
            <text:p>28,89</text:p>
          </table:table-cell>
          <table:table-cell office:value-type="float" office:value="1.4523809523809526" table:style-name="ce21">
            <text:p>1,45</text:p>
          </table:table-cell>
          <table:table-cell office:value-type="float" office:value="44.539235412474845" table:style-name="ce21">
            <text:p>44,54</text:p>
          </table:table-cell>
          <table:table-cell office:value-type="float" office:value="33.444668008048289" table:style-name="ce21">
            <text:p>33,44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erzo d'Aquileia</text:p>
          </table:table-cell>
          <table:table-cell office:value-type="float" office:value="2866" table:style-name="ce1">
            <text:p>2866</text:p>
          </table:table-cell>
          <table:table-cell office:value-type="float" office:value="455180" table:style-name="ce21">
            <text:p>455.180,00</text:p>
          </table:table-cell>
          <table:table-cell table:number-columns-repeated="4" table:style-name="ce21"/>
          <table:table-cell office:value-type="float" office:value="27120" table:style-name="ce21">
            <text:p>27.120,00</text:p>
          </table:table-cell>
          <table:table-cell office:value-type="float" office:value="3139.12" table:style-name="ce21">
            <text:p>3.139,12</text:p>
          </table:table-cell>
          <table:table-cell office:value-type="float" office:value="13860.88" table:style-name="ce21">
            <text:p>13.860,88</text:p>
          </table:table-cell>
          <table:table-cell table:number-columns-repeated="3" table:style-name="ce21"/>
          <table:table-cell office:value-type="float" office:value="2894.1179999999999" table:style-name="ce21">
            <text:p>2.894,12</text:p>
          </table:table-cell>
          <table:table-cell office:value-type="float" office:value="3964.683" table:style-name="ce21">
            <text:p>3.964,68</text:p>
          </table:table-cell>
          <table:table-cell office:value-type="float" office:value="8521.41" table:style-name="ce21">
            <text:p>8.521,41</text:p>
          </table:table-cell>
          <table:table-cell office:value-type="float" office:value="96.278999999999996" table:style-name="ce21">
            <text:p>96,28</text:p>
          </table:table-cell>
          <table:table-cell table:number-columns-repeated="2" table:style-name="ce21"/>
          <table:table-cell office:value-type="float" office:value="143160" table:style-name="ce21">
            <text:p>143.160,00</text:p>
          </table:table-cell>
          <table:table-cell table:style-name="ce21"/>
          <table:table-cell office:value-type="float" office:value="374410" table:style-name="ce21">
            <text:p>374.410,00</text:p>
          </table:table-cell>
          <table:table-cell office:value-type="float" office:value="123735" table:style-name="ce21">
            <text:p>123.735,00</text:p>
          </table:table-cell>
          <table:table-cell table:number-columns-repeated="2" table:style-name="ce21"/>
          <table:table-cell office:value-type="float" office:value="81720" table:style-name="ce21">
            <text:p>81.720,00</text:p>
          </table:table-cell>
          <table:table-cell table:style-name="ce21"/>
          <table:table-cell office:value-type="float" office:value="81965" table:style-name="ce21">
            <text:p>81.965,00</text:p>
          </table:table-cell>
          <table:table-cell office:value-type="float" office:value="10510" table:style-name="ce21">
            <text:p>10.510,00</text:p>
          </table:table-cell>
          <table:table-cell table:number-columns-repeated="2" table:style-name="ce21"/>
          <table:table-cell office:value-type="float" office:value="13930" table:style-name="ce21">
            <text:p>13.930,00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21"/>
          <table:table-cell office:value-type="float" office:value="2140" table:style-name="ce21">
            <text:p>2.140,00</text:p>
          </table:table-cell>
          <table:table-cell table:style-name="ce21"/>
          <table:table-cell office:value-type="float" office:value="202" table:style-name="ce21">
            <text:p>202,00</text:p>
          </table:table-cell>
          <table:table-cell table:number-columns-repeated="2" table:style-name="ce21"/>
          <table:table-cell office:value-type="float" office:value="249" table:style-name="ce21">
            <text:p>249,00</text:p>
          </table:table-cell>
          <table:table-cell table:number-columns-repeated="25" table:style-name="ce21"/>
          <table:table-cell office:value-type="float" office:value="1346.7974899999999" table:style-name="ce22">
            <text:p>1.346,797</text:p>
          </table:table-cell>
          <table:table-cell office:value-type="float" office:value="485.43912" table:style-name="ce22">
            <text:p>485,439</text:p>
          </table:table-cell>
          <table:table-cell office:value-type="float" office:value="861.35837000000004" table:style-name="ce22">
            <text:p>861,358</text:p>
          </table:table-cell>
          <table:table-cell office:value-type="percentage" office:value="0.63956042121818923" table:style-name="ce23">
            <text:p>63,96%</text:p>
          </table:table-cell>
          <table:table-cell office:value-type="float" office:value="469.92236217725048" table:style-name="ce21">
            <text:p>469,92</text:p>
          </table:table-cell>
          <table:table-cell office:value-type="float" office:value="43.173412421493374" table:style-name="ce21">
            <text:p>43,17</text:p>
          </table:table-cell>
          <table:table-cell office:value-type="float" office:value="4.8604326587578504" table:style-name="ce21">
            <text:p>4,86</text:p>
          </table:table-cell>
          <table:table-cell office:value-type="float" office:value="3.6671318911374735" table:style-name="ce21">
            <text:p>3,67</text:p>
          </table:table-cell>
          <table:table-cell office:value-type="float" office:value="49.951151430565247" table:style-name="ce21">
            <text:p>49,95</text:p>
          </table:table-cell>
          <table:table-cell office:value-type="float" office:value="28.599092812281924" table:style-name="ce21">
            <text:p>28,60</text:p>
          </table:table-cell>
          <table:table-cell office:value-type="float" office:value="5.4000314026517797" table:style-name="ce21">
            <text:p>5,40</text:p>
          </table:table-cell>
          <table:table-cell office:value-type="float" office:value="130.63852058618284" table:style-name="ce21">
            <text:p>130,64</text:p>
          </table:table-cell>
          <table:table-cell office:value-type="float" office:value="28.51360781577111" table:style-name="ce21">
            <text:p>28,5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lmezzo</text:p>
          </table:table-cell>
          <table:table-cell office:value-type="float" office:value="10440" table:style-name="ce1">
            <text:p>10440</text:p>
          </table:table-cell>
          <table:table-cell office:value-type="float" office:value="932570" table:style-name="ce21">
            <text:p>932.570,00</text:p>
          </table:table-cell>
          <table:table-cell table:number-columns-repeated="4" table:style-name="ce21"/>
          <table:table-cell office:value-type="float" office:value="9340" table:style-name="ce21">
            <text:p>9.340,00</text:p>
          </table:table-cell>
          <table:table-cell office:value-type="float" office:value="53011.4" table:style-name="ce21">
            <text:p>53.011,40</text:p>
          </table:table-cell>
          <table:table-cell office:value-type="float" office:value="212045.6" table:style-name="ce21">
            <text:p>212.045,60</text:p>
          </table:table-cell>
          <table:table-cell table:number-columns-repeated="3" table:style-name="ce21"/>
          <table:table-cell office:value-type="float" office:value="21835" table:style-name="ce21">
            <text:p>21.835,00</text:p>
          </table:table-cell>
          <table:table-cell office:value-type="float" office:value="6850" table:style-name="ce21">
            <text:p>6.850,00</text:p>
          </table:table-cell>
          <table:table-cell office:value-type="float" office:value="62460" table:style-name="ce21">
            <text:p>62.460,00</text:p>
          </table:table-cell>
          <table:table-cell office:value-type="float" office:value="943" table:style-name="ce21">
            <text:p>943,00</text:p>
          </table:table-cell>
          <table:table-cell table:number-columns-repeated="2" table:style-name="ce21"/>
          <table:table-cell office:value-type="float" office:value="817526" table:style-name="ce21">
            <text:p>817.526,00</text:p>
          </table:table-cell>
          <table:table-cell table:style-name="ce21"/>
          <table:table-cell office:value-type="float" office:value="333198" table:style-name="ce21">
            <text:p>333.198,00</text:p>
          </table:table-cell>
          <table:table-cell office:value-type="float" office:value="894252" table:style-name="ce21">
            <text:p>894.252,00</text:p>
          </table:table-cell>
          <table:table-cell table:number-columns-repeated="2" table:style-name="ce21"/>
          <table:table-cell office:value-type="float" office:value="545658" table:style-name="ce21">
            <text:p>545.658,00</text:p>
          </table:table-cell>
          <table:table-cell office:value-type="float" office:value="4720" table:style-name="ce21">
            <text:p>4.720,00</text:p>
          </table:table-cell>
          <table:table-cell office:value-type="float" office:value="232298" table:style-name="ce21">
            <text:p>232.298,00</text:p>
          </table:table-cell>
          <table:table-cell office:value-type="float" office:value="177946" table:style-name="ce21">
            <text:p>177.946,00</text:p>
          </table:table-cell>
          <table:table-cell table:style-name="ce21"/>
          <table:table-cell office:value-type="float" office:value="310676" table:style-name="ce21">
            <text:p>310.676,00</text:p>
          </table:table-cell>
          <table:table-cell table:number-columns-repeated="3" table:style-name="ce21"/>
          <table:table-cell office:value-type="float" office:value="190771" table:style-name="ce21">
            <text:p>190.771,00</text:p>
          </table:table-cell>
          <table:table-cell office:value-type="float" office:value="3619" table:style-name="ce21">
            <text:p>3.619,00</text:p>
          </table:table-cell>
          <table:table-cell office:value-type="float" office:value="1576" table:style-name="ce21">
            <text:p>1.576,00</text:p>
          </table:table-cell>
          <table:table-cell office:value-type="float" office:value="2335" table:style-name="ce21">
            <text:p>2.335,00</text:p>
          </table:table-cell>
          <table:table-cell table:number-columns-repeated="4" table:style-name="ce21"/>
          <table:table-cell office:value-type="float" office:value="11018" table:style-name="ce21">
            <text:p>11.018,00</text:p>
          </table:table-cell>
          <table:table-cell office:value-type="float" office:value="4811" table:style-name="ce21">
            <text:p>4.811,00</text:p>
          </table:table-cell>
          <table:table-cell table:number-columns-repeated="11" table:style-name="ce21"/>
          <table:table-cell office:value-type="float" office:value="470" table:style-name="ce21">
            <text:p>470,00</text:p>
          </table:table-cell>
          <table:table-cell table:style-name="ce21"/>
          <table:table-cell office:value-type="float" office:value="770" table:style-name="ce21">
            <text:p>770,00</text:p>
          </table:table-cell>
          <table:table-cell table:number-columns-repeated="5" table:style-name="ce21"/>
          <table:table-cell office:value-type="float" office:value="104400" table:style-name="ce21">
            <text:p>104.400,00</text:p>
          </table:table-cell>
          <table:table-cell office:value-type="float" office:value="1454" table:style-name="ce21">
            <text:p>1.454,00</text:p>
          </table:table-cell>
          <table:table-cell table:style-name="ce21"/>
          <table:table-cell office:value-type="float" office:value="4936.5529999999999" table:style-name="ce22">
            <text:p>4.936,553</text:p>
          </table:table-cell>
          <table:table-cell office:value-type="float" office:value="994.92139999999995" table:style-name="ce22">
            <text:p>994,921</text:p>
          </table:table-cell>
          <table:table-cell office:value-type="float" office:value="3941.6316000000002" table:style-name="ce22">
            <text:p>3.941,632</text:p>
          </table:table-cell>
          <table:table-cell office:value-type="percentage" office:value="0.79845827645322554" table:style-name="ce23">
            <text:p>79,85%</text:p>
          </table:table-cell>
          <table:table-cell office:value-type="float" office:value="472.84990421455939" table:style-name="ce21">
            <text:p>472,85</text:p>
          </table:table-cell>
          <table:table-cell office:value-type="float" office:value="85.656321839080448" table:style-name="ce21">
            <text:p>85,66</text:p>
          </table:table-cell>
          <table:table-cell office:value-type="float" office:value="29.758237547892719" table:style-name="ce21">
            <text:p>29,76</text:p>
          </table:table-cell>
          <table:table-cell office:value-type="float" office:value="17.044636015325668" table:style-name="ce21">
            <text:p>17,04</text:p>
          </table:table-cell>
          <table:table-cell office:value-type="float" office:value="78.307088122605364" table:style-name="ce21">
            <text:p>78,31</text:p>
          </table:table-cell>
          <table:table-cell office:value-type="float" office:value="22.702873563218393" table:style-name="ce21">
            <text:p>22,70</text:p>
          </table:table-cell>
          <table:table-cell office:value-type="float" office:value="8.8206896551724139" table:style-name="ce21">
            <text:p>8,82</text:p>
          </table:table-cell>
          <table:table-cell office:value-type="float" office:value="31.915517241379309" table:style-name="ce21">
            <text:p>31,92</text:p>
          </table:table-cell>
          <table:table-cell office:value-type="float" office:value="52.26609195402299" table:style-name="ce21">
            <text:p>52,27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reano</text:p>
          </table:table-cell>
          <table:table-cell office:value-type="float" office:value="2139" table:style-name="ce1">
            <text:p>2139</text:p>
          </table:table-cell>
          <table:table-cell office:value-type="float" office:value="523840" table:style-name="ce21">
            <text:p>523.840,00</text:p>
          </table:table-cell>
          <table:table-cell table:number-columns-repeated="5" table:style-name="ce21"/>
          <table:table-cell office:value-type="float" office:value="47440" table:style-name="ce21">
            <text:p>47.440,00</text:p>
          </table:table-cell>
          <table:table-cell table:number-columns-repeated="4" table:style-name="ce21"/>
          <table:table-cell office:value-type="float" office:value="3430" table:style-name="ce21">
            <text:p>3.430,00</text:p>
          </table:table-cell>
          <table:table-cell office:value-type="float" office:value="8700" table:style-name="ce21">
            <text:p>8.700,00</text:p>
          </table:table-cell>
          <table:table-cell table:number-columns-repeated="7" table:style-name="ce21"/>
          <table:table-cell office:value-type="float" office:value="59820" table:style-name="ce21">
            <text:p>59.820,00</text:p>
          </table:table-cell>
          <table:table-cell table:number-columns-repeated="2" table:style-name="ce21"/>
          <table:table-cell office:value-type="float" office:value="69570" table:style-name="ce21">
            <text:p>69.570,00</text:p>
          </table:table-cell>
          <table:table-cell table:style-name="ce21"/>
          <table:table-cell office:value-type="float" office:value="38800" table:style-name="ce21">
            <text:p>38.800,00</text:p>
          </table:table-cell>
          <table:table-cell office:value-type="float" office:value="13000" table:style-name="ce21">
            <text:p>13.000,00</text:p>
          </table:table-cell>
          <table:table-cell table:number-columns-repeated="2" table:style-name="ce21"/>
          <table:table-cell office:value-type="float" office:value="36590" table:style-name="ce21">
            <text:p>36.590,00</text:p>
          </table:table-cell>
          <table:table-cell table:number-columns-repeated="5" table:style-name="ce21"/>
          <table:table-cell office:value-type="float" office:value="60" table:style-name="ce21">
            <text:p>60,00</text:p>
          </table:table-cell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22" table:style-name="ce21"/>
          <table:table-cell office:value-type="float" office:value="21390" table:style-name="ce21">
            <text:p>21.390,00</text:p>
          </table:table-cell>
          <table:table-cell office:value-type="float" office:value="3080" table:style-name="ce21">
            <text:p>3.080,00</text:p>
          </table:table-cell>
          <table:table-cell table:style-name="ce21"/>
          <table:table-cell office:value-type="float" office:value="825.76" table:style-name="ce22">
            <text:p>825,760</text:p>
          </table:table-cell>
          <table:table-cell office:value-type="float" office:value="571.28" table:style-name="ce22">
            <text:p>571,280</text:p>
          </table:table-cell>
          <table:table-cell office:value-type="float" office:value="254.48" table:style-name="ce22">
            <text:p>254,480</text:p>
          </table:table-cell>
          <table:table-cell office:value-type="percentage" office:value="0.30817670993993412" table:style-name="ce23">
            <text:p>30,82%</text:p>
          </table:table-cell>
          <table:table-cell office:value-type="float" office:value="386.04955586722764" table:style-name="ce21">
            <text:p>386,05</text:p>
          </table:table-cell>
          <table:table-cell office:value-type="float" office:value="27.966339410939693" table:style-name="ce21">
            <text:p>27,97</text:p>
          </table:table-cell>
          <table:table-cell office:value-type="float" office:value="17.106124357176249" table:style-name="ce21">
            <text:p>17,11</text:p>
          </table:table-cell>
          <table:table-cell office:value-type="float" office:value="6.0776063581112671" table:style-name="ce21">
            <text:p>6,08</text:p>
          </table:table-cell>
          <table:table-cell office:value-type="float" office:value="0" table:style-name="ce21">
            <text:p>0,00</text:p>
          </table:table-cell>
          <table:table-cell office:value-type="float" office:value="18.139317438055166" table:style-name="ce21">
            <text:p>18,14</text:p>
          </table:table-cell>
          <table:table-cell office:value-type="float" office:value="5.6708742402992049" table:style-name="ce21">
            <text:p>5,67</text:p>
          </table:table-cell>
          <table:table-cell office:value-type="float" office:value="0" table:style-name="ce21">
            <text:p>0,00</text:p>
          </table:table-cell>
          <table:table-cell office:value-type="float" office:value="32.52454417952314" table:style-name="ce21">
            <text:p>32,52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viscosa</text:p>
          </table:table-cell>
          <table:table-cell office:value-type="float" office:value="2867" table:style-name="ce1">
            <text:p>2867</text:p>
          </table:table-cell>
          <table:table-cell office:value-type="float" office:value="497440" table:style-name="ce21">
            <text:p>497.440,00</text:p>
          </table:table-cell>
          <table:table-cell table:number-columns-repeated="4" table:style-name="ce21"/>
          <table:table-cell office:value-type="float" office:value="48450" table:style-name="ce21">
            <text:p>48.450,00</text:p>
          </table:table-cell>
          <table:table-cell office:value-type="float" office:value="12513.12" table:style-name="ce21">
            <text:p>12.513,12</text:p>
          </table:table-cell>
          <table:table-cell office:value-type="float" office:value="3406.88" table:style-name="ce21">
            <text:p>3.406,88</text:p>
          </table:table-cell>
          <table:table-cell table:number-columns-repeated="3" table:style-name="ce21"/>
          <table:table-cell office:value-type="float" office:value="4900" table:style-name="ce21">
            <text:p>4.900,00</text:p>
          </table:table-cell>
          <table:table-cell office:value-type="float" office:value="2500" table:style-name="ce21">
            <text:p>2.500,00</text:p>
          </table:table-cell>
          <table:table-cell office:value-type="float" office:value="8043" table:style-name="ce21">
            <text:p>8.043,00</text:p>
          </table:table-cell>
          <table:table-cell office:value-type="float" office:value="360" table:style-name="ce21">
            <text:p>360,00</text:p>
          </table:table-cell>
          <table:table-cell table:number-columns-repeated="2" table:style-name="ce21"/>
          <table:table-cell office:value-type="float" office:value="141120" table:style-name="ce21">
            <text:p>141.120,00</text:p>
          </table:table-cell>
          <table:table-cell table:style-name="ce21"/>
          <table:table-cell office:value-type="float" office:value="390265" table:style-name="ce21">
            <text:p>390.265,00</text:p>
          </table:table-cell>
          <table:table-cell office:value-type="float" office:value="148345" table:style-name="ce21">
            <text:p>148.345,00</text:p>
          </table:table-cell>
          <table:table-cell table:number-columns-repeated="2" table:style-name="ce21"/>
          <table:table-cell office:value-type="float" office:value="116760" table:style-name="ce21">
            <text:p>116.760,00</text:p>
          </table:table-cell>
          <table:table-cell table:style-name="ce21"/>
          <table:table-cell office:value-type="float" office:value="86200" table:style-name="ce21">
            <text:p>86.200,00</text:p>
          </table:table-cell>
          <table:table-cell office:value-type="float" office:value="39610" table:style-name="ce21">
            <text:p>39.610,00</text:p>
          </table:table-cell>
          <table:table-cell table:number-columns-repeated="2" table:style-name="ce21"/>
          <table:table-cell office:value-type="float" office:value="50230" table:style-name="ce21">
            <text:p>50.230,00</text:p>
          </table:table-cell>
          <table:table-cell table:style-name="ce21"/>
          <table:table-cell office:value-type="float" office:value="155" table:style-name="ce21">
            <text:p>155,00</text:p>
          </table:table-cell>
          <table:table-cell table:style-name="ce21"/>
          <table:table-cell office:value-type="float" office:value="2280" table:style-name="ce21">
            <text:p>2.280,00</text:p>
          </table:table-cell>
          <table:table-cell table:style-name="ce21"/>
          <table:table-cell office:value-type="float" office:value="299" table:style-name="ce21">
            <text:p>299,00</text:p>
          </table:table-cell>
          <table:table-cell table:number-columns-repeated="2" table:style-name="ce21"/>
          <table:table-cell office:value-type="float" office:value="313" table:style-name="ce21">
            <text:p>313,00</text:p>
          </table:table-cell>
          <table:table-cell table:number-columns-repeated="2" table:style-name="ce21"/>
          <table:table-cell office:value-type="float" office:value="1539" table:style-name="ce21">
            <text:p>1.539,00</text:p>
          </table:table-cell>
          <table:table-cell table:number-columns-repeated="11" table:style-name="ce21"/>
          <table:table-cell office:value-type="float" office:value="86" table:style-name="ce21">
            <text:p>86,00</text:p>
          </table:table-cell>
          <table:table-cell table:number-columns-repeated="7" table:style-name="ce21"/>
          <table:table-cell office:value-type="float" office:value="28670" table:style-name="ce21">
            <text:p>28.670,00</text:p>
          </table:table-cell>
          <table:table-cell office:value-type="float" office:value="590" table:style-name="ce21">
            <text:p>590,00</text:p>
          </table:table-cell>
          <table:table-cell table:style-name="ce21"/>
          <table:table-cell office:value-type="float" office:value="1584.075" table:style-name="ce22">
            <text:p>1.584,075</text:p>
          </table:table-cell>
          <table:table-cell office:value-type="float" office:value="558.40311999999994" table:style-name="ce22">
            <text:p>558,403</text:p>
          </table:table-cell>
          <table:table-cell office:value-type="float" office:value="1025.6718800000001" table:style-name="ce22">
            <text:p>1.025,672</text:p>
          </table:table-cell>
          <table:table-cell office:value-type="percentage" office:value="0.64748946861733192" table:style-name="ce23">
            <text:p>64,75%</text:p>
          </table:table-cell>
          <table:table-cell office:value-type="float" office:value="552.52005580746425" table:style-name="ce21">
            <text:p>552,52</text:p>
          </table:table-cell>
          <table:table-cell office:value-type="float" office:value="51.742239274502964" table:style-name="ce21">
            <text:p>51,74</text:p>
          </table:table-cell>
          <table:table-cell office:value-type="float" office:value="17.520055807464249" table:style-name="ce21">
            <text:p>17,52</text:p>
          </table:table-cell>
          <table:table-cell office:value-type="float" office:value="13.815835367980467" table:style-name="ce21">
            <text:p>13,82</text:p>
          </table:table-cell>
          <table:table-cell office:value-type="float" office:value="49.222183467038718" table:style-name="ce21">
            <text:p>49,22</text:p>
          </table:table-cell>
          <table:table-cell office:value-type="float" office:value="30.066271363794904" table:style-name="ce21">
            <text:p>30,07</text:p>
          </table:table-cell>
          <table:table-cell office:value-type="float" office:value="5.5120334844785486" table:style-name="ce21">
            <text:p>5,51</text:p>
          </table:table-cell>
          <table:table-cell office:value-type="float" office:value="136.12312521799791" table:style-name="ce21">
            <text:p>136,12</text:p>
          </table:table-cell>
          <table:table-cell office:value-type="float" office:value="40.725497035228464" table:style-name="ce21">
            <text:p>40,7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asaghis</text:p>
          </table:table-cell>
          <table:table-cell office:value-type="float" office:value="2227" table:style-name="ce1">
            <text:p>2227</text:p>
          </table:table-cell>
          <table:table-cell office:value-type="float" office:value="197300" table:style-name="ce21">
            <text:p>197.300,00</text:p>
          </table:table-cell>
          <table:table-cell table:number-columns-repeated="5" table:style-name="ce21"/>
          <table:table-cell office:value-type="float" office:value="766.32" table:style-name="ce21">
            <text:p>766,32</text:p>
          </table:table-cell>
          <table:table-cell office:value-type="float" office:value="11593.68" table:style-name="ce21">
            <text:p>11.593,68</text:p>
          </table:table-cell>
          <table:table-cell table:number-columns-repeated="3" table:style-name="ce21"/>
          <table:table-cell office:value-type="float" office:value="2880" table:style-name="ce21">
            <text:p>2.880,00</text:p>
          </table:table-cell>
          <table:table-cell office:value-type="float" office:value="3600" table:style-name="ce21">
            <text:p>3.600,00</text:p>
          </table:table-cell>
          <table:table-cell office:value-type="float" office:value="8897" table:style-name="ce21">
            <text:p>8.897,00</text:p>
          </table:table-cell>
          <table:table-cell table:number-columns-repeated="3" table:style-name="ce21"/>
          <table:table-cell office:value-type="float" office:value="114910" table:style-name="ce21">
            <text:p>114.910,00</text:p>
          </table:table-cell>
          <table:table-cell table:style-name="ce21"/>
          <table:table-cell office:value-type="float" office:value="5240" table:style-name="ce21">
            <text:p>5.240,00</text:p>
          </table:table-cell>
          <table:table-cell office:value-type="float" office:value="96210" table:style-name="ce21">
            <text:p>96.210,00</text:p>
          </table:table-cell>
          <table:table-cell table:style-name="ce21"/>
          <table:table-cell office:value-type="float" office:value="6000" table:style-name="ce21">
            <text:p>6.000,00</text:p>
          </table:table-cell>
          <table:table-cell office:value-type="float" office:value="100430" table:style-name="ce21">
            <text:p>100.430,00</text:p>
          </table:table-cell>
          <table:table-cell office:value-type="float" office:value="4820" table:style-name="ce21">
            <text:p>4.820,00</text:p>
          </table:table-cell>
          <table:table-cell table:style-name="ce21"/>
          <table:table-cell office:value-type="float" office:value="8600" table:style-name="ce21">
            <text:p>8.600,00</text:p>
          </table:table-cell>
          <table:table-cell table:style-name="ce21"/>
          <table:table-cell office:value-type="float" office:value="21290" table:style-name="ce21">
            <text:p>21.290,00</text:p>
          </table:table-cell>
          <table:table-cell table:number-columns-repeated="3" table:style-name="ce21"/>
          <table:table-cell office:value-type="float" office:value="63720" table:style-name="ce21">
            <text:p>63.720,00</text:p>
          </table:table-cell>
          <table:table-cell table:number-columns-repeated="2" table:style-name="ce21"/>
          <table:table-cell office:value-type="float" office:value="337" table:style-name="ce21">
            <text:p>337,00</text:p>
          </table:table-cell>
          <table:table-cell table:number-columns-repeated="2" table:style-name="ce21"/>
          <table:table-cell office:value-type="float" office:value="278" table:style-name="ce21">
            <text:p>278,00</text:p>
          </table:table-cell>
          <table:table-cell table:style-name="ce21"/>
          <table:table-cell office:value-type="float" office:value="1150" table:style-name="ce21">
            <text:p>1.150,00</text:p>
          </table:table-cell>
          <table:table-cell office:value-type="float" office:value="170" table:style-name="ce21">
            <text:p>170,00</text:p>
          </table:table-cell>
          <table:table-cell table:number-columns-repeated="17" table:style-name="ce21"/>
          <table:table-cell office:value-type="float" office:value="37" table:style-name="ce21">
            <text:p>37,00</text:p>
          </table:table-cell>
          <table:table-cell table:number-columns-repeated="4" table:style-name="ce21"/>
          <table:table-cell office:value-type="float" office:value="648.22900000000004" table:style-name="ce22">
            <text:p>648,229</text:p>
          </table:table-cell>
          <table:table-cell office:value-type="float" office:value="198.06631999999999" table:style-name="ce22">
            <text:p>198,066</text:p>
          </table:table-cell>
          <table:table-cell office:value-type="float" office:value="450.16268000000002" table:style-name="ce22">
            <text:p>450,163</text:p>
          </table:table-cell>
          <table:table-cell office:value-type="percentage" office:value="0.69445007859876684" table:style-name="ce23">
            <text:p>69,45%</text:p>
          </table:table-cell>
          <table:table-cell office:value-type="float" office:value="291.07723394701389" table:style-name="ce21">
            <text:p>291,08</text:p>
          </table:table-cell>
          <table:table-cell office:value-type="float" office:value="43.201616524472378" table:style-name="ce21">
            <text:p>43,20</text:p>
          </table:table-cell>
          <table:table-cell office:value-type="float" office:value="9.55994611585092" table:style-name="ce21">
            <text:p>9,56</text:p>
          </table:table-cell>
          <table:table-cell office:value-type="float" office:value="3.8616973506960037" table:style-name="ce21">
            <text:p>3,86</text:p>
          </table:table-cell>
          <table:table-cell office:value-type="float" office:value="51.598563089357881" table:style-name="ce21">
            <text:p>51,60</text:p>
          </table:table-cell>
          <table:table-cell office:value-type="float" office:value="2.1643466546924115" table:style-name="ce21">
            <text:p>2,16</text:p>
          </table:table-cell>
          <table:table-cell office:value-type="float" office:value="6.9048046699595877" table:style-name="ce21">
            <text:p>6,90</text:p>
          </table:table-cell>
          <table:table-cell office:value-type="float" office:value="2.3529411764705883" table:style-name="ce21">
            <text:p>2,35</text:p>
          </table:table-cell>
          <table:table-cell office:value-type="float" office:value="47.790749887741356" table:style-name="ce21">
            <text:p>47,7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Carnico</text:p>
          </table:table-cell>
          <table:table-cell office:value-type="float" office:value="618" table:style-name="ce1">
            <text:p>618</text:p>
          </table:table-cell>
          <table:table-cell office:value-type="float" office:value="32320" table:style-name="ce21">
            <text:p>32.320,00</text:p>
          </table:table-cell>
          <table:table-cell table:number-columns-repeated="5" table:style-name="ce21"/>
          <table:table-cell office:value-type="float" office:value="3022.88" table:style-name="ce21">
            <text:p>3.022,88</text:p>
          </table:table-cell>
          <table:table-cell office:value-type="float" office:value="15870.12" table:style-name="ce21">
            <text:p>15.870,12</text:p>
          </table:table-cell>
          <table:table-cell table:number-columns-repeated="3" table:style-name="ce21"/>
          <table:table-cell office:value-type="float" office:value="1320" table:style-name="ce21">
            <text:p>1.320,00</text:p>
          </table:table-cell>
          <table:table-cell office:value-type="float" office:value="331" table:style-name="ce21">
            <text:p>331,00</text:p>
          </table:table-cell>
          <table:table-cell office:value-type="float" office:value="1919" table:style-name="ce21">
            <text:p>1.919,00</text:p>
          </table:table-cell>
          <table:table-cell office:value-type="float" office:value="9" table:style-name="ce21">
            <text:p>9,00</text:p>
          </table:table-cell>
          <table:table-cell table:number-columns-repeated="2" table:style-name="ce21"/>
          <table:table-cell office:value-type="float" office:value="31840" table:style-name="ce21">
            <text:p>31.840,00</text:p>
          </table:table-cell>
          <table:table-cell table:style-name="ce21"/>
          <table:table-cell office:value-type="float" office:value="9621" table:style-name="ce21">
            <text:p>9.621,00</text:p>
          </table:table-cell>
          <table:table-cell office:value-type="float" office:value="23629" table:style-name="ce21">
            <text:p>23.629,00</text:p>
          </table:table-cell>
          <table:table-cell table:number-columns-repeated="2" table:style-name="ce21"/>
          <table:table-cell office:value-type="float" office:value="27888" table:style-name="ce21">
            <text:p>27.888,00</text:p>
          </table:table-cell>
          <table:table-cell table:style-name="ce21"/>
          <table:table-cell office:value-type="float" office:value="11322" table:style-name="ce21">
            <text:p>11.322,00</text:p>
          </table:table-cell>
          <table:table-cell office:value-type="float" office:value="11664" table:style-name="ce21">
            <text:p>11.664,00</text:p>
          </table:table-cell>
          <table:table-cell table:style-name="ce21"/>
          <table:table-cell office:value-type="float" office:value="16631" table:style-name="ce21">
            <text:p>16.631,00</text:p>
          </table:table-cell>
          <table:table-cell table:number-columns-repeated="3" table:style-name="ce21"/>
          <table:table-cell office:value-type="float" office:value="8457" table:style-name="ce21">
            <text:p>8.457,00</text:p>
          </table:table-cell>
          <table:table-cell office:value-type="float" office:value="78" table:style-name="ce21">
            <text:p>78,00</text:p>
          </table:table-cell>
          <table:table-cell table:style-name="ce21"/>
          <table:table-cell office:value-type="float" office:value="50" table:style-name="ce21">
            <text:p>50,00</text:p>
          </table:table-cell>
          <table:table-cell table:number-columns-repeated="4" table:style-name="ce21"/>
          <table:table-cell office:value-type="float" office:value="222" table:style-name="ce21">
            <text:p>222,00</text:p>
          </table:table-cell>
          <table:table-cell office:value-type="float" office:value="450" table:style-name="ce21">
            <text:p>450,00</text:p>
          </table:table-cell>
          <table:table-cell table:number-columns-repeated="11" table:style-name="ce21"/>
          <table:table-cell office:value-type="float" office:value="110" table:style-name="ce21">
            <text:p>110,00</text:p>
          </table:table-cell>
          <table:table-cell table:number-columns-repeated="7" table:style-name="ce21"/>
          <table:table-cell office:value-type="float" office:value="6180" table:style-name="ce21">
            <text:p>6.180,00</text:p>
          </table:table-cell>
          <table:table-cell table:number-columns-repeated="2" table:style-name="ce21"/>
          <table:table-cell office:value-type="float" office:value="202.934" table:style-name="ce22">
            <text:p>202,934</text:p>
          </table:table-cell>
          <table:table-cell office:value-type="float" office:value="35.342880000000001" table:style-name="ce22">
            <text:p>35,343</text:p>
          </table:table-cell>
          <table:table-cell office:value-type="float" office:value="167.59111999999999" table:style-name="ce22">
            <text:p>167,591</text:p>
          </table:table-cell>
          <table:table-cell office:value-type="percentage" office:value="0.8258405195777937" table:style-name="ce23">
            <text:p>82,58%</text:p>
          </table:table-cell>
          <table:table-cell office:value-type="float" office:value="328.37216828478961" table:style-name="ce21">
            <text:p>328,37</text:p>
          </table:table-cell>
          <table:table-cell office:value-type="float" office:value="38.234627831715208" table:style-name="ce21">
            <text:p>38,23</text:p>
          </table:table-cell>
          <table:table-cell office:value-type="float" office:value="26.911003236245953" table:style-name="ce21">
            <text:p>26,91</text:p>
          </table:table-cell>
          <table:table-cell office:value-type="float" office:value="18.873786407766989" table:style-name="ce21">
            <text:p>18,87</text:p>
          </table:table-cell>
          <table:table-cell office:value-type="float" office:value="51.521035598705502" table:style-name="ce21">
            <text:p>51,52</text:p>
          </table:table-cell>
          <table:table-cell office:value-type="float" office:value="18.320388349514563" table:style-name="ce21">
            <text:p>18,32</text:p>
          </table:table-cell>
          <table:table-cell office:value-type="float" office:value="5.7912621359223309" table:style-name="ce21">
            <text:p>5,79</text:p>
          </table:table-cell>
          <table:table-cell office:value-type="float" office:value="15.567961165048542" table:style-name="ce21">
            <text:p>15,57</text:p>
          </table:table-cell>
          <table:table-cell office:value-type="float" office:value="45.126213592233015" table:style-name="ce21">
            <text:p>45,1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Grande</text:p>
          </table:table-cell>
          <table:table-cell office:value-type="float" office:value="1708" table:style-name="ce1">
            <text:p>1708</text:p>
          </table:table-cell>
          <table:table-cell office:value-type="float" office:value="95760" table:style-name="ce21">
            <text:p>95.760,00</text:p>
          </table:table-cell>
          <table:table-cell table:number-columns-repeated="4" table:style-name="ce21"/>
          <table:table-cell office:value-type="float" office:value="22400" table:style-name="ce21">
            <text:p>22.400,00</text:p>
          </table:table-cell>
          <table:table-cell table:number-columns-repeated="11" table:style-name="ce21"/>
          <table:table-cell office:value-type="float" office:value="116570" table:style-name="ce21">
            <text:p>116.570,00</text:p>
          </table:table-cell>
          <table:table-cell table:number-columns-repeated="2" table:style-name="ce21"/>
          <table:table-cell office:value-type="float" office:value="61400" table:style-name="ce21">
            <text:p>61.400,00</text:p>
          </table:table-cell>
          <table:table-cell table:number-columns-repeated="2" table:style-name="ce21"/>
          <table:table-cell office:value-type="float" office:value="53880" table:style-name="ce21">
            <text:p>53.880,00</text:p>
          </table:table-cell>
          <table:table-cell table:number-columns-repeated="8" table:style-name="ce21"/>
          <table:table-cell office:value-type="float" office:value="39690" table:style-name="ce21">
            <text:p>39.690,00</text:p>
          </table:table-cell>
          <table:table-cell table:number-columns-repeated="2" table:style-name="ce21"/>
          <table:table-cell office:value-type="float" office:value="308" table:style-name="ce21">
            <text:p>308,00</text:p>
          </table:table-cell>
          <table:table-cell table:number-columns-repeated="2" table:style-name="ce21"/>
          <table:table-cell office:value-type="float" office:value="350" table:style-name="ce21">
            <text:p>350,00</text:p>
          </table:table-cell>
          <table:table-cell table:number-columns-repeated="16" table:style-name="ce21"/>
          <table:table-cell office:value-type="float" office:value="30" table:style-name="ce21">
            <text:p>30,00</text:p>
          </table:table-cell>
          <table:table-cell table:number-columns-repeated="8" table:style-name="ce21"/>
          <table:table-cell office:value-type="float" office:value="390.38799999999998" table:style-name="ce22">
            <text:p>390,388</text:p>
          </table:table-cell>
          <table:table-cell office:value-type="float" office:value="118.16" table:style-name="ce22">
            <text:p>118,160</text:p>
          </table:table-cell>
          <table:table-cell office:value-type="float" office:value="272.22800000000001" table:style-name="ce22">
            <text:p>272,228</text:p>
          </table:table-cell>
          <table:table-cell office:value-type="percentage" office:value="0.69732676209309707" table:style-name="ce23">
            <text:p>69,73%</text:p>
          </table:table-cell>
          <table:table-cell office:value-type="float" office:value="228.56440281030444" table:style-name="ce21">
            <text:p>228,56</text:p>
          </table:table-cell>
          <table:table-cell office:value-type="float" office:value="35.948477751756435" table:style-name="ce21">
            <text:p>3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.249414519906324" table:style-name="ce21">
            <text:p>68,2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.545667447306791" table:style-name="ce21">
            <text:p>31,5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cesimo</text:p>
          </table:table-cell>
          <table:table-cell office:value-type="float" office:value="7600" table:style-name="ce1">
            <text:p>7600</text:p>
          </table:table-cell>
          <table:table-cell office:value-type="float" office:value="519800" table:style-name="ce21">
            <text:p>519.800,00</text:p>
          </table:table-cell>
          <table:table-cell table:number-columns-repeated="4" table:style-name="ce21"/>
          <table:table-cell office:value-type="float" office:value="48200" table:style-name="ce21">
            <text:p>48.200,00</text:p>
          </table:table-cell>
          <table:table-cell office:value-type="float" office:value="80832.240000000005" table:style-name="ce21">
            <text:p>80.832,24</text:p>
          </table:table-cell>
          <table:table-cell office:value-type="float" office:value="22007.759999999998" table:style-name="ce21">
            <text:p>22.007,76</text:p>
          </table:table-cell>
          <table:table-cell table:number-columns-repeated="3" table:style-name="ce21"/>
          <table:table-cell office:value-type="float" office:value="8200" table:style-name="ce21">
            <text:p>8.200,00</text:p>
          </table:table-cell>
          <table:table-cell office:value-type="float" office:value="8260" table:style-name="ce21">
            <text:p>8.260,00</text:p>
          </table:table-cell>
          <table:table-cell office:value-type="float" office:value="15329" table:style-name="ce21">
            <text:p>15.329,00</text:p>
          </table:table-cell>
          <table:table-cell office:value-type="float" office:value="120" table:style-name="ce21">
            <text:p>120,00</text:p>
          </table:table-cell>
          <table:table-cell table:number-columns-repeated="2" table:style-name="ce21"/>
          <table:table-cell office:value-type="float" office:value="758240" table:style-name="ce21">
            <text:p>758.240,00</text:p>
          </table:table-cell>
          <table:table-cell table:style-name="ce21"/>
          <table:table-cell office:value-type="float" office:value="376520" table:style-name="ce21">
            <text:p>376.520,00</text:p>
          </table:table-cell>
          <table:table-cell office:value-type="float" office:value="475740" table:style-name="ce21">
            <text:p>475.740,00</text:p>
          </table:table-cell>
          <table:table-cell office:value-type="float" office:value="44660" table:style-name="ce21">
            <text:p>44.660,00</text:p>
          </table:table-cell>
          <table:table-cell table:style-name="ce21"/>
          <table:table-cell office:value-type="float" office:value="365810" table:style-name="ce21">
            <text:p>365.810,00</text:p>
          </table:table-cell>
          <table:table-cell table:style-name="ce21"/>
          <table:table-cell office:value-type="float" office:value="380775" table:style-name="ce21">
            <text:p>380.775,00</text:p>
          </table:table-cell>
          <table:table-cell office:value-type="float" office:value="28300" table:style-name="ce21">
            <text:p>28.300,00</text:p>
          </table:table-cell>
          <table:table-cell table:number-columns-repeated="2" table:style-name="ce21"/>
          <table:table-cell office:value-type="float" office:value="98240" table:style-name="ce21">
            <text:p>98.240,00</text:p>
          </table:table-cell>
          <table:table-cell table:number-columns-repeated="3" table:style-name="ce21"/>
          <table:table-cell office:value-type="float" office:value="2400" table:style-name="ce21">
            <text:p>2.400,00</text:p>
          </table:table-cell>
          <table:table-cell office:value-type="float" office:value="700" table:style-name="ce21">
            <text:p>700,00</text:p>
          </table:table-cell>
          <table:table-cell office:value-type="float" office:value="1302" table:style-name="ce21">
            <text:p>1.302,00</text:p>
          </table:table-cell>
          <table:table-cell table:number-columns-repeated="2" table:style-name="ce21"/>
          <table:table-cell office:value-type="float" office:value="1386" table:style-name="ce21">
            <text:p>1.386,00</text:p>
          </table:table-cell>
          <table:table-cell table:style-name="ce21"/>
          <table:table-cell office:value-type="float" office:value="305" table:style-name="ce21">
            <text:p>305,00</text:p>
          </table:table-cell>
          <table:table-cell office:value-type="float" office:value="3285" table:style-name="ce21">
            <text:p>3.285,00</text:p>
          </table:table-cell>
          <table:table-cell table:style-name="ce21"/>
          <table:table-cell office:value-type="float" office:value="148" table:style-name="ce21">
            <text:p>148,00</text:p>
          </table:table-cell>
          <table:table-cell table:number-columns-repeated="9" table:style-name="ce21"/>
          <table:table-cell office:value-type="float" office:value="240" table:style-name="ce21">
            <text:p>240,00</text:p>
          </table:table-cell>
          <table:table-cell table:style-name="ce21"/>
          <table:table-cell office:value-type="float" office:value="230" table:style-name="ce21">
            <text:p>230,00</text:p>
          </table:table-cell>
          <table:table-cell table:number-columns-repeated="5" table:style-name="ce21"/>
          <table:table-cell office:value-type="float" office:value="76000" table:style-name="ce21">
            <text:p>76.000,00</text:p>
          </table:table-cell>
          <table:table-cell office:value-type="float" office:value="4150" table:style-name="ce21">
            <text:p>4.150,00</text:p>
          </table:table-cell>
          <table:table-cell table:style-name="ce21"/>
          <table:table-cell office:value-type="float" office:value="3321.18" table:style-name="ce22">
            <text:p>3.321,180</text:p>
          </table:table-cell>
          <table:table-cell office:value-type="float" office:value="648.83223999999996" table:style-name="ce22">
            <text:p>648,832</text:p>
          </table:table-cell>
          <table:table-cell office:value-type="float" office:value="2672.3477600000001" table:style-name="ce22">
            <text:p>2.672,348</text:p>
          </table:table-cell>
          <table:table-cell office:value-type="percentage" office:value="0.80463803828759661" table:style-name="ce23">
            <text:p>80,46%</text:p>
          </table:table-cell>
          <table:table-cell office:value-type="float" office:value="436.99736842105256" table:style-name="ce21">
            <text:p>437,00</text:p>
          </table:table-cell>
          <table:table-cell office:value-type="float" office:value="68.473684210526315" table:style-name="ce21">
            <text:p>68,47</text:p>
          </table:table-cell>
          <table:table-cell office:value-type="float" office:value="12.926315789473684" table:style-name="ce21">
            <text:p>12,93</text:p>
          </table:table-cell>
          <table:table-cell office:value-type="float" office:value="3.7236842105263159" table:style-name="ce21">
            <text:p>3,72</text:p>
          </table:table-cell>
          <table:table-cell office:value-type="float" office:value="99.768421052631581" table:style-name="ce21">
            <text:p>99,77</text:p>
          </table:table-cell>
          <table:table-cell office:value-type="float" office:value="50.101973684210527" table:style-name="ce21">
            <text:p>50,10</text:p>
          </table:table-cell>
          <table:table-cell office:value-type="float" office:value="4.1985526315789476" table:style-name="ce21">
            <text:p>4,20</text:p>
          </table:table-cell>
          <table:table-cell office:value-type="float" office:value="49.542105263157893" table:style-name="ce21">
            <text:p>49,54</text:p>
          </table:table-cell>
          <table:table-cell office:value-type="float" office:value="48.132894736842104" table:style-name="ce21">
            <text:p>48,13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vignano Udinese</text:p>
          </table:table-cell>
          <table:table-cell office:value-type="float" office:value="1620" table:style-name="ce1">
            <text:p>1620</text:p>
          </table:table-cell>
          <table:table-cell office:value-type="float" office:value="232460" table:style-name="ce21">
            <text:p>232.460,00</text:p>
          </table:table-cell>
          <table:table-cell table:number-columns-repeated="4" table:style-name="ce21"/>
          <table:table-cell office:value-type="float" office:value="11000" table:style-name="ce21">
            <text:p>11.000,00</text:p>
          </table:table-cell>
          <table:table-cell office:value-type="float" office:value="9260.36" table:style-name="ce21">
            <text:p>9.260,36</text:p>
          </table:table-cell>
          <table:table-cell office:value-type="float" office:value="1339.64" table:style-name="ce21">
            <text:p>1.339,64</text:p>
          </table:table-cell>
          <table:table-cell table:number-columns-repeated="9" table:style-name="ce21"/>
          <table:table-cell office:value-type="float" office:value="79680" table:style-name="ce21">
            <text:p>79.680,00</text:p>
          </table:table-cell>
          <table:table-cell table:style-name="ce21"/>
          <table:table-cell office:value-type="float" office:value="207260" table:style-name="ce21">
            <text:p>207.260,00</text:p>
          </table:table-cell>
          <table:table-cell office:value-type="float" office:value="80545" table:style-name="ce21">
            <text:p>80.545,00</text:p>
          </table:table-cell>
          <table:table-cell table:number-columns-repeated="2" table:style-name="ce21"/>
          <table:table-cell office:value-type="float" office:value="69097" table:style-name="ce21">
            <text:p>69.097,00</text:p>
          </table:table-cell>
          <table:table-cell table:style-name="ce21"/>
          <table:table-cell office:value-type="float" office:value="54700" table:style-name="ce21">
            <text:p>54.700,00</text:p>
          </table:table-cell>
          <table:table-cell table:number-columns-repeated="3" table:style-name="ce21"/>
          <table:table-cell office:value-type="float" office:value="11300" table:style-name="ce21">
            <text:p>11.300,00</text:p>
          </table:table-cell>
          <table:table-cell table:number-columns-repeated="5" table:style-name="ce21"/>
          <table:table-cell office:value-type="float" office:value="294" table:style-name="ce21">
            <text:p>294,00</text:p>
          </table:table-cell>
          <table:table-cell table:number-columns-repeated="2" table:style-name="ce21"/>
          <table:table-cell office:value-type="float" office:value="242" table:style-name="ce21">
            <text:p>242,00</text:p>
          </table:table-cell>
          <table:table-cell table:number-columns-repeated="22" table:style-name="ce21"/>
          <table:table-cell office:value-type="float" office:value="16200" table:style-name="ce21">
            <text:p>16.200,00</text:p>
          </table:table-cell>
          <table:table-cell office:value-type="float" office:value="1070" table:style-name="ce21">
            <text:p>1.070,00</text:p>
          </table:table-cell>
          <table:table-cell table:style-name="ce21"/>
          <table:table-cell office:value-type="float" office:value="774.44799999999998" table:style-name="ce22">
            <text:p>774,448</text:p>
          </table:table-cell>
          <table:table-cell office:value-type="float" office:value="252.72036" table:style-name="ce22">
            <text:p>252,720</text:p>
          </table:table-cell>
          <table:table-cell office:value-type="float" office:value="521.72763999999995" table:style-name="ce22">
            <text:p>521,728</text:p>
          </table:table-cell>
          <table:table-cell office:value-type="percentage" office:value="0.67367678656281627" table:style-name="ce23">
            <text:p>67,37%</text:p>
          </table:table-cell>
          <table:table-cell office:value-type="float" office:value="478.05432098765431" table:style-name="ce21">
            <text:p>478,05</text:p>
          </table:table-cell>
          <table:table-cell office:value-type="float" office:value="49.719135802469133" table:style-name="ce21">
            <text:p>49,72</text:p>
          </table:table-cell>
          <table:table-cell office:value-type="float" office:value="6.9753086419753085" table:style-name="ce21">
            <text:p>6,98</text:p>
          </table:table-cell>
          <table:table-cell office:value-type="float" office:value="0" table:style-name="ce21">
            <text:p>0,00</text:p>
          </table:table-cell>
          <table:table-cell office:value-type="float" office:value="49.185185185185183" table:style-name="ce21">
            <text:p>49,19</text:p>
          </table:table-cell>
          <table:table-cell office:value-type="float" office:value="33.76543209876543" table:style-name="ce21">
            <text:p>33,77</text:p>
          </table:table-cell>
          <table:table-cell office:value-type="float" office:value="0" table:style-name="ce21">
            <text:p>0,00</text:p>
          </table:table-cell>
          <table:table-cell office:value-type="float" office:value="127.93827160493827" table:style-name="ce21">
            <text:p>127,94</text:p>
          </table:table-cell>
          <table:table-cell office:value-type="float" office:value="42.65246913580247" table:style-name="ce21">
            <text:p>42,6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Udine</text:p>
          </table:table-cell>
          <table:table-cell office:value-type="float" office:value="99169" table:style-name="ce1">
            <text:p>99169</text:p>
          </table:table-cell>
          <table:table-cell office:value-type="float" office:value="18599220" table:style-name="ce21">
            <text:p>18.599.220,00</text:p>
          </table:table-cell>
          <table:table-cell office:value-type="float" office:value="751586.88" table:style-name="ce21">
            <text:p>751.586,88</text:p>
          </table:table-cell>
          <table:table-cell table:number-columns-repeated="3" table:style-name="ce21"/>
          <table:table-cell office:value-type="float" office:value="153192.54500000001" table:style-name="ce21">
            <text:p>153.192,55</text:p>
          </table:table-cell>
          <table:table-cell office:value-type="float" office:value="584891" table:style-name="ce21">
            <text:p>584.891,00</text:p>
          </table:table-cell>
          <table:table-cell office:value-type="float" office:value="574449" table:style-name="ce21">
            <text:p>574.449,00</text:p>
          </table:table-cell>
          <table:table-cell office:value-type="float" office:value="357157.45500000002" table:style-name="ce21">
            <text:p>357.157,46</text:p>
          </table:table-cell>
          <table:table-cell office:value-type="float" office:value="3809013.12" table:style-name="ce21">
            <text:p>3.809.013,12</text:p>
          </table:table-cell>
          <table:table-cell table:style-name="ce21"/>
          <table:table-cell office:value-type="float" office:value="113100" table:style-name="ce21">
            <text:p>113.100,00</text:p>
          </table:table-cell>
          <table:table-cell office:value-type="float" office:value="143285" table:style-name="ce21">
            <text:p>143.285,00</text:p>
          </table:table-cell>
          <table:table-cell office:value-type="float" office:value="150924" table:style-name="ce21">
            <text:p>150.924,00</text:p>
          </table:table-cell>
          <table:table-cell office:value-type="float" office:value="2611" table:style-name="ce21">
            <text:p>2.611,00</text:p>
          </table:table-cell>
          <table:table-cell table:number-columns-repeated="2" table:style-name="ce21"/>
          <table:table-cell office:value-type="float" office:value="5436200" table:style-name="ce21">
            <text:p>5.436.200,00</text:p>
          </table:table-cell>
          <table:table-cell table:style-name="ce21"/>
          <table:table-cell office:value-type="float" office:value="5875660" table:style-name="ce21">
            <text:p>5.875.660,00</text:p>
          </table:table-cell>
          <table:table-cell office:value-type="float" office:value="5095140" table:style-name="ce21">
            <text:p>5.095.140,00</text:p>
          </table:table-cell>
          <table:table-cell office:value-type="float" office:value="2544040" table:style-name="ce21">
            <text:p>2.544.040,00</text:p>
          </table:table-cell>
          <table:table-cell office:value-type="float" office:value="79350" table:style-name="ce21">
            <text:p>79.350,00</text:p>
          </table:table-cell>
          <table:table-cell office:value-type="float" office:value="3922760" table:style-name="ce21">
            <text:p>3.922.760,00</text:p>
          </table:table-cell>
          <table:table-cell table:style-name="ce21"/>
          <table:table-cell office:value-type="float" office:value="2532932" table:style-name="ce21">
            <text:p>2.532.932,00</text:p>
          </table:table-cell>
          <table:table-cell office:value-type="float" office:value="579650" table:style-name="ce21">
            <text:p>579.650,00</text:p>
          </table:table-cell>
          <table:table-cell table:number-columns-repeated="2" table:style-name="ce21"/>
          <table:table-cell office:value-type="float" office:value="2611120" table:style-name="ce21">
            <text:p>2.611.120,00</text:p>
          </table:table-cell>
          <table:table-cell table:number-columns-repeated="2" table:style-name="ce21"/>
          <table:table-cell office:value-type="float" office:value="7500" table:style-name="ce21">
            <text:p>7.500,00</text:p>
          </table:table-cell>
          <table:table-cell office:value-type="float" office:value="17060" table:style-name="ce21">
            <text:p>17.060,00</text:p>
          </table:table-cell>
          <table:table-cell office:value-type="float" office:value="6350" table:style-name="ce21">
            <text:p>6.350,00</text:p>
          </table:table-cell>
          <table:table-cell office:value-type="float" office:value="17748" table:style-name="ce21">
            <text:p>17.748,00</text:p>
          </table:table-cell>
          <table:table-cell table:number-columns-repeated="2" table:style-name="ce21"/>
          <table:table-cell office:value-type="float" office:value="13111" table:style-name="ce21">
            <text:p>13.111,00</text:p>
          </table:table-cell>
          <table:table-cell table:style-name="ce21"/>
          <table:table-cell office:value-type="float" office:value="2280" table:style-name="ce21">
            <text:p>2.280,00</text:p>
          </table:table-cell>
          <table:table-cell office:value-type="float" office:value="32794" table:style-name="ce21">
            <text:p>32.794,00</text:p>
          </table:table-cell>
          <table:table-cell table:style-name="ce21"/>
          <table:table-cell office:value-type="float" office:value="1798" table:style-name="ce21">
            <text:p>1.798,00</text:p>
          </table:table-cell>
          <table:table-cell table:number-columns-repeated="4" table:style-name="ce21"/>
          <table:table-cell office:value-type="float" office:value="1330" table:style-name="ce21">
            <text:p>1.330,00</text:p>
          </table:table-cell>
          <table:table-cell table:number-columns-repeated="2" table:style-name="ce21"/>
          <table:table-cell office:value-type="float" office:value="2463" table:style-name="ce21">
            <text:p>2.463,00</text:p>
          </table:table-cell>
          <table:table-cell table:style-name="ce21"/>
          <table:table-cell office:value-type="float" office:value="1660" table:style-name="ce21">
            <text:p>1.660,00</text:p>
          </table:table-cell>
          <table:table-cell table:style-name="ce21"/>
          <table:table-cell office:value-type="float" office:value="2394" table:style-name="ce21">
            <text:p>2.394,00</text:p>
          </table:table-cell>
          <table:table-cell table:number-columns-repeated="5" table:style-name="ce21"/>
          <table:table-cell office:value-type="float" office:value="991690" table:style-name="ce21">
            <text:p>991.690,00</text:p>
          </table:table-cell>
          <table:table-cell office:value-type="float" office:value="74310" table:style-name="ce21">
            <text:p>74.310,00</text:p>
          </table:table-cell>
          <table:table-cell table:style-name="ce21"/>
          <table:table-cell office:value-type="float" office:value="55088.77" table:style-name="ce22">
            <text:p>55.088,770</text:p>
          </table:table-cell>
          <table:table-cell office:value-type="float" office:value="20088.890425000001" table:style-name="ce22">
            <text:p>20.088,890</text:p>
          </table:table-cell>
          <table:table-cell office:value-type="float" office:value="34999.879574999999" table:style-name="ce22">
            <text:p>34.999,880</text:p>
          </table:table-cell>
          <table:table-cell office:value-type="percentage" office:value="0.63533601449079369" table:style-name="ce23">
            <text:p>63,53%</text:p>
          </table:table-cell>
          <table:table-cell office:value-type="float" office:value="555.50393772247367" table:style-name="ce21">
            <text:p>555,50</text:p>
          </table:table-cell>
          <table:table-cell office:value-type="float" office:value="77.031935383033002" table:style-name="ce21">
            <text:p>77,03</text:p>
          </table:table-cell>
          <table:table-cell office:value-type="float" office:value="26.330002319273159" table:style-name="ce21">
            <text:p>26,33</text:p>
          </table:table-cell>
          <table:table-cell office:value-type="float" office:value="5.8450725529147212" table:style-name="ce21">
            <text:p>5,85</text:p>
          </table:table-cell>
          <table:table-cell office:value-type="float" office:value="54.817533705089289" table:style-name="ce21">
            <text:p>54,82</text:p>
          </table:table-cell>
          <table:table-cell office:value-type="float" office:value="25.541570450443185" table:style-name="ce21">
            <text:p>25,54</text:p>
          </table:table-cell>
          <table:table-cell office:value-type="float" office:value="4.1335497988282626" table:style-name="ce21">
            <text:p>4,13</text:p>
          </table:table-cell>
          <table:table-cell office:value-type="float" office:value="59.248958848027108" table:style-name="ce21">
            <text:p>59,25</text:p>
          </table:table-cell>
          <table:table-cell office:value-type="float" office:value="40.356462200889389" table:style-name="ce21">
            <text:p>40,36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armo</text:p>
          </table:table-cell>
          <table:table-cell office:value-type="float" office:value="2804" table:style-name="ce1">
            <text:p>2804</text:p>
          </table:table-cell>
          <table:table-cell office:value-type="float" office:value="139780" table:style-name="ce21">
            <text:p>139.780,00</text:p>
          </table:table-cell>
          <table:table-cell table:number-columns-repeated="4" table:style-name="ce21"/>
          <table:table-cell office:value-type="float" office:value="18116.599999999999" table:style-name="ce21">
            <text:p>18.116,60</text:p>
          </table:table-cell>
          <table:table-cell office:value-type="float" office:value="2027.4" table:style-name="ce21">
            <text:p>2.027,40</text:p>
          </table:table-cell>
          <table:table-cell office:value-type="float" office:value="30672.6" table:style-name="ce21">
            <text:p>30.672,60</text:p>
          </table:table-cell>
          <table:table-cell office:value-type="float" office:value="11183.4" table:style-name="ce21">
            <text:p>11.183,40</text:p>
          </table:table-cell>
          <table:table-cell table:number-columns-repeated="2" table:style-name="ce21"/>
          <table:table-cell office:value-type="float" office:value="4570" table:style-name="ce21">
            <text:p>4.570,00</text:p>
          </table:table-cell>
          <table:table-cell office:value-type="float" office:value="4770" table:style-name="ce21">
            <text:p>4.770,00</text:p>
          </table:table-cell>
          <table:table-cell office:value-type="float" office:value="9180" table:style-name="ce21">
            <text:p>9.180,00</text:p>
          </table:table-cell>
          <table:table-cell table:number-columns-repeated="3" table:style-name="ce21"/>
          <table:table-cell office:value-type="float" office:value="197380" table:style-name="ce21">
            <text:p>197.380,00</text:p>
          </table:table-cell>
          <table:table-cell table:style-name="ce21"/>
          <table:table-cell office:value-type="float" office:value="95960" table:style-name="ce21">
            <text:p>95.960,00</text:p>
          </table:table-cell>
          <table:table-cell office:value-type="float" office:value="131070" table:style-name="ce21">
            <text:p>131.070,00</text:p>
          </table:table-cell>
          <table:table-cell table:style-name="ce21"/>
          <table:table-cell office:value-type="float" office:value="3090" table:style-name="ce21">
            <text:p>3.090,00</text:p>
          </table:table-cell>
          <table:table-cell office:value-type="float" office:value="109290" table:style-name="ce21">
            <text:p>109.290,00</text:p>
          </table:table-cell>
          <table:table-cell office:value-type="float" office:value="3390" table:style-name="ce21">
            <text:p>3.390,00</text:p>
          </table:table-cell>
          <table:table-cell table:style-name="ce21"/>
          <table:table-cell office:value-type="float" office:value="14980" table:style-name="ce21">
            <text:p>14.980,00</text:p>
          </table:table-cell>
          <table:table-cell table:style-name="ce21"/>
          <table:table-cell office:value-type="float" office:value="37440" table:style-name="ce21">
            <text:p>37.440,00</text:p>
          </table:table-cell>
          <table:table-cell table:style-name="ce21"/>
          <table:table-cell office:value-type="float" office:value="290" table:style-name="ce21">
            <text:p>290,00</text:p>
          </table:table-cell>
          <table:table-cell table:style-name="ce21"/>
          <table:table-cell office:value-type="float" office:value="85970" table:style-name="ce21">
            <text:p>85.970,00</text:p>
          </table:table-cell>
          <table:table-cell office:value-type="float" office:value="800" table:style-name="ce21">
            <text:p>800,00</text:p>
          </table:table-cell>
          <table:table-cell office:value-type="float" office:value="300" table:style-name="ce21">
            <text:p>300,00</text:p>
          </table:table-cell>
          <table:table-cell office:value-type="float" office:value="311" table:style-name="ce21">
            <text:p>311,00</text:p>
          </table:table-cell>
          <table:table-cell table:number-columns-repeated="2" table:style-name="ce21"/>
          <table:table-cell office:value-type="float" office:value="330" table:style-name="ce21">
            <text:p>330,00</text:p>
          </table:table-cell>
          <table:table-cell table:style-name="ce21"/>
          <table:table-cell office:value-type="float" office:value="1510" table:style-name="ce21">
            <text:p>1.510,00</text:p>
          </table:table-cell>
          <table:table-cell office:value-type="float" office:value="1101" table:style-name="ce21">
            <text:p>1.101,00</text:p>
          </table:table-cell>
          <table:table-cell table:number-columns-repeated="11" table:style-name="ce21"/>
          <table:table-cell office:value-type="float" office:value="141" table:style-name="ce21">
            <text:p>141,00</text:p>
          </table:table-cell>
          <table:table-cell table:style-name="ce21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5" table:style-name="ce21">
            <text:p>205,00</text:p>
          </table:table-cell>
          <table:table-cell table:style-name="ce21"/>
          <table:table-cell office:value-type="float" office:value="24100" table:style-name="ce21">
            <text:p>24.100,00</text:p>
          </table:table-cell>
          <table:table-cell office:value-type="float" office:value="3090" table:style-name="ce21">
            <text:p>3.090,00</text:p>
          </table:table-cell>
          <table:table-cell table:style-name="ce21"/>
          <table:table-cell office:value-type="float" office:value="931.06799999999998" table:style-name="ce22">
            <text:p>931,068</text:p>
          </table:table-cell>
          <table:table-cell office:value-type="float" office:value="159.92400000000001" table:style-name="ce22">
            <text:p>159,924</text:p>
          </table:table-cell>
          <table:table-cell office:value-type="float" office:value="771.14400000000001" table:style-name="ce22">
            <text:p>771,144</text:p>
          </table:table-cell>
          <table:table-cell office:value-type="percentage" office:value="0.82823596128317167" table:style-name="ce23">
            <text:p>82,82%</text:p>
          </table:table-cell>
          <table:table-cell office:value-type="float" office:value="332.04992867332385" table:style-name="ce21">
            <text:p>332,05</text:p>
          </table:table-cell>
          <table:table-cell office:value-type="float" office:value="46.743937232524964" table:style-name="ce21">
            <text:p>46,74</text:p>
          </table:table-cell>
          <table:table-cell office:value-type="float" office:value="13.352353780313837" table:style-name="ce21">
            <text:p>13,35</text:p>
          </table:table-cell>
          <table:table-cell office:value-type="float" office:value="5.3423680456490725" table:style-name="ce21">
            <text:p>5,34</text:p>
          </table:table-cell>
          <table:table-cell office:value-type="float" office:value="70.392296718972901" table:style-name="ce21">
            <text:p>70,39</text:p>
          </table:table-cell>
          <table:table-cell office:value-type="float" office:value="1.2089871611982883" table:style-name="ce21">
            <text:p>1,21</text:p>
          </table:table-cell>
          <table:table-cell office:value-type="float" office:value="6.6048502139800283" table:style-name="ce21">
            <text:p>6,60</text:p>
          </table:table-cell>
          <table:table-cell office:value-type="float" office:value="34.222539229671895" table:style-name="ce21">
            <text:p>34,22</text:p>
          </table:table-cell>
          <table:table-cell office:value-type="float" office:value="40.078459343794577" table:style-name="ce21">
            <text:p>40,08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nzone</text:p>
          </table:table-cell>
          <table:table-cell office:value-type="float" office:value="2117" table:style-name="ce1">
            <text:p>2117</text:p>
          </table:table-cell>
          <table:table-cell office:value-type="float" office:value="169010" table:style-name="ce21">
            <text:p>169.010,00</text:p>
          </table:table-cell>
          <table:table-cell table:number-columns-repeated="5" table:style-name="ce21"/>
          <table:table-cell office:value-type="float" office:value="2649.88" table:style-name="ce21">
            <text:p>2.649,88</text:p>
          </table:table-cell>
          <table:table-cell office:value-type="float" office:value="40090.120000000003" table:style-name="ce21">
            <text:p>40.090,12</text:p>
          </table:table-cell>
          <table:table-cell table:number-columns-repeated="9" table:style-name="ce21"/>
          <table:table-cell office:value-type="float" office:value="177560" table:style-name="ce21">
            <text:p>177.560,00</text:p>
          </table:table-cell>
          <table:table-cell table:style-name="ce21"/>
          <table:table-cell office:value-type="float" office:value="43600" table:style-name="ce21">
            <text:p>43.600,00</text:p>
          </table:table-cell>
          <table:table-cell office:value-type="float" office:value="112150" table:style-name="ce21">
            <text:p>112.150,00</text:p>
          </table:table-cell>
          <table:table-cell office:value-type="float" office:value="7400" table:style-name="ce21">
            <text:p>7.400,00</text:p>
          </table:table-cell>
          <table:table-cell table:style-name="ce21"/>
          <table:table-cell office:value-type="float" office:value="95150" table:style-name="ce21">
            <text:p>95.150,00</text:p>
          </table:table-cell>
          <table:table-cell office:value-type="float" office:value="8540" table:style-name="ce21">
            <text:p>8.540,00</text:p>
          </table:table-cell>
          <table:table-cell table:style-name="ce21"/>
          <table:table-cell office:value-type="float" office:value="23940" table:style-name="ce21">
            <text:p>23.940,00</text:p>
          </table:table-cell>
          <table:table-cell table:style-name="ce21"/>
          <table:table-cell office:value-type="float" office:value="31260" table:style-name="ce21">
            <text:p>31.260,00</text:p>
          </table:table-cell>
          <table:table-cell table:style-name="ce21"/>
          <table:table-cell office:value-type="float" office:value="100" table:style-name="ce21">
            <text:p>100,00</text:p>
          </table:table-cell>
          <table:table-cell table:style-name="ce21"/>
          <table:table-cell office:value-type="float" office:value="70450" table:style-name="ce21">
            <text:p>70.450,00</text:p>
          </table:table-cell>
          <table:table-cell office:value-type="float" office:value="1680" table:style-name="ce21">
            <text:p>1.680,00</text:p>
          </table:table-cell>
          <table:table-cell table:style-name="ce21"/>
          <table:table-cell office:value-type="float" office:value="157" table:style-name="ce21">
            <text:p>157,00</text:p>
          </table:table-cell>
          <table:table-cell table:number-columns-repeated="2" table:style-name="ce21"/>
          <table:table-cell office:value-type="float" office:value="252" table:style-name="ce21">
            <text:p>252,00</text:p>
          </table:table-cell>
          <table:table-cell table:style-name="ce21"/>
          <table:table-cell office:value-type="float" office:value="710" table:style-name="ce21">
            <text:p>710,00</text:p>
          </table:table-cell>
          <table:table-cell office:value-type="float" office:value="314" table:style-name="ce21">
            <text:p>314,00</text:p>
          </table:table-cell>
          <table:table-cell table:number-columns-repeated="13" table:style-name="ce21"/>
          <table:table-cell office:value-type="float" office:value="35" table:style-name="ce21">
            <text:p>35,00</text:p>
          </table:table-cell>
          <table:table-cell table:number-columns-repeated="5" table:style-name="ce21"/>
          <table:table-cell office:value-type="float" office:value="21170" table:style-name="ce21">
            <text:p>21.170,00</text:p>
          </table:table-cell>
          <table:table-cell office:value-type="float" office:value="2850" table:style-name="ce21">
            <text:p>2.850,00</text:p>
          </table:table-cell>
          <table:table-cell table:style-name="ce21"/>
          <table:table-cell office:value-type="float" office:value="809.06799999999998" table:style-name="ce22">
            <text:p>809,068</text:p>
          </table:table-cell>
          <table:table-cell office:value-type="float" office:value="171.65987999999999" table:style-name="ce22">
            <text:p>171,660</text:p>
          </table:table-cell>
          <table:table-cell office:value-type="float" office:value="637.40812000000005" table:style-name="ce22">
            <text:p>637,408</text:p>
          </table:table-cell>
          <table:table-cell office:value-type="percentage" office:value="0.78783009586338859" table:style-name="ce23">
            <text:p>78,78%</text:p>
          </table:table-cell>
          <table:table-cell office:value-type="float" office:value="382.17666509211148" table:style-name="ce21">
            <text:p>382,18</text:p>
          </table:table-cell>
          <table:table-cell office:value-type="float" office:value="56.471421823334907" table:style-name="ce21">
            <text:p>56,47</text:p>
          </table:table-cell>
          <table:table-cell office:value-type="float" office:value="14.766178554558337" table:style-name="ce21">
            <text:p>14,77</text:p>
          </table:table-cell>
          <table:table-cell office:value-type="float" office:value="11.308455361360414" table:style-name="ce21">
            <text:p>11,31</text:p>
          </table:table-cell>
          <table:table-cell office:value-type="float" office:value="83.873405762871982" table:style-name="ce21">
            <text:p>83,87</text:p>
          </table:table-cell>
          <table:table-cell office:value-type="float" office:value="4.0340103920642418" table:style-name="ce21">
            <text:p>4,03</text:p>
          </table:table-cell>
          <table:table-cell office:value-type="float" office:value="0" table:style-name="ce21">
            <text:p>0,00</text:p>
          </table:table-cell>
          <table:table-cell office:value-type="float" office:value="20.595181861124232" table:style-name="ce21">
            <text:p>20,60</text:p>
          </table:table-cell>
          <table:table-cell office:value-type="float" office:value="44.9456778460085" table:style-name="ce21">
            <text:p>44,95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rzegnis</text:p>
          </table:table-cell>
          <table:table-cell office:value-type="float" office:value="863" table:style-name="ce1">
            <text:p>863</text:p>
          </table:table-cell>
          <table:table-cell office:value-type="float" office:value="54915" table:style-name="ce21">
            <text:p>54.915,00</text:p>
          </table:table-cell>
          <table:table-cell table:number-columns-repeated="5" table:style-name="ce21"/>
          <table:table-cell office:value-type="float" office:value="3922" table:style-name="ce21">
            <text:p>3.922,00</text:p>
          </table:table-cell>
          <table:table-cell office:value-type="float" office:value="15688" table:style-name="ce21">
            <text:p>15.688,00</text:p>
          </table:table-cell>
          <table:table-cell table:number-columns-repeated="3" table:style-name="ce21"/>
          <table:table-cell office:value-type="float" office:value="1214" table:style-name="ce21">
            <text:p>1.214,00</text:p>
          </table:table-cell>
          <table:table-cell table:style-name="ce21"/>
          <table:table-cell office:value-type="float" office:value="4071" table:style-name="ce21">
            <text:p>4.071,00</text:p>
          </table:table-cell>
          <table:table-cell table:number-columns-repeated="3" table:style-name="ce21"/>
          <table:table-cell office:value-type="float" office:value="28922" table:style-name="ce21">
            <text:p>28.922,00</text:p>
          </table:table-cell>
          <table:table-cell table:style-name="ce21"/>
          <table:table-cell office:value-type="float" office:value="19221" table:style-name="ce21">
            <text:p>19.221,00</text:p>
          </table:table-cell>
          <table:table-cell office:value-type="float" office:value="34716" table:style-name="ce21">
            <text:p>34.716,00</text:p>
          </table:table-cell>
          <table:table-cell table:number-columns-repeated="2" table:style-name="ce21"/>
          <table:table-cell office:value-type="float" office:value="40482" table:style-name="ce21">
            <text:p>40.482,00</text:p>
          </table:table-cell>
          <table:table-cell table:style-name="ce21"/>
          <table:table-cell office:value-type="float" office:value="14858" table:style-name="ce21">
            <text:p>14.858,00</text:p>
          </table:table-cell>
          <table:table-cell office:value-type="float" office:value="18804" table:style-name="ce21">
            <text:p>18.804,00</text:p>
          </table:table-cell>
          <table:table-cell table:style-name="ce21"/>
          <table:table-cell office:value-type="float" office:value="15298" table:style-name="ce21">
            <text:p>15.298,00</text:p>
          </table:table-cell>
          <table:table-cell table:number-columns-repeated="3" table:style-name="ce21"/>
          <table:table-cell office:value-type="float" office:value="14883" table:style-name="ce21">
            <text:p>14.883,00</text:p>
          </table:table-cell>
          <table:table-cell office:value-type="float" office:value="186" table:style-name="ce21">
            <text:p>186,00</text:p>
          </table:table-cell>
          <table:table-cell office:value-type="float" office:value="17" table:style-name="ce21">
            <text:p>17,00</text:p>
          </table:table-cell>
          <table:table-cell table:number-columns-repeated="5" table:style-name="ce21"/>
          <table:table-cell office:value-type="float" office:value="1085" table:style-name="ce21">
            <text:p>1.085,00</text:p>
          </table:table-cell>
          <table:table-cell table:number-columns-repeated="20" table:style-name="ce21"/>
          <table:table-cell office:value-type="float" office:value="8630" table:style-name="ce21">
            <text:p>8.630,00</text:p>
          </table:table-cell>
          <table:table-cell table:number-columns-repeated="2" table:style-name="ce21"/>
          <table:table-cell office:value-type="float" office:value="276.91199999999998" table:style-name="ce22">
            <text:p>276,912</text:p>
          </table:table-cell>
          <table:table-cell office:value-type="float" office:value="58.837000000000003" table:style-name="ce22">
            <text:p>58,837</text:p>
          </table:table-cell>
          <table:table-cell office:value-type="float" office:value="218.07499999999999" table:style-name="ce22">
            <text:p>218,075</text:p>
          </table:table-cell>
          <table:table-cell office:value-type="percentage" office:value="0.78752455653781706" table:style-name="ce23">
            <text:p>78,75%</text:p>
          </table:table-cell>
          <table:table-cell office:value-type="float" office:value="320.87137891077634" table:style-name="ce21">
            <text:p>320,87</text:p>
          </table:table-cell>
          <table:table-cell office:value-type="float" office:value="40.227114716106605" table:style-name="ce21">
            <text:p>40,23</text:p>
          </table:table-cell>
          <table:table-cell office:value-type="float" office:value="17.726535341830822" table:style-name="ce21">
            <text:p>17,73</text:p>
          </table:table-cell>
          <table:table-cell office:value-type="float" office:value="21.789107763615295" table:style-name="ce21">
            <text:p>21,79</text:p>
          </table:table-cell>
          <table:table-cell office:value-type="float" office:value="33.513325608342988" table:style-name="ce21">
            <text:p>33,51</text:p>
          </table:table-cell>
          <table:table-cell office:value-type="float" office:value="17.216685979142525" table:style-name="ce21">
            <text:p>17,22</text:p>
          </table:table-cell>
          <table:table-cell office:value-type="float" office:value="6.1239860950173819" table:style-name="ce21">
            <text:p>6,12</text:p>
          </table:table-cell>
          <table:table-cell office:value-type="float" office:value="22.272305909617611" table:style-name="ce21">
            <text:p>22,27</text:p>
          </table:table-cell>
          <table:table-cell office:value-type="float" office:value="46.908458864426422" table:style-name="ce21">
            <text:p>46,9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Santina</text:p>
          </table:table-cell>
          <table:table-cell office:value-type="float" office:value="2233" table:style-name="ce1">
            <text:p>2233</text:p>
          </table:table-cell>
          <table:table-cell office:value-type="float" office:value="160160" table:style-name="ce21">
            <text:p>160.160,00</text:p>
          </table:table-cell>
          <table:table-cell table:number-columns-repeated="4" table:style-name="ce21"/>
          <table:table-cell office:value-type="float" office:value="49500" table:style-name="ce21">
            <text:p>49.500,00</text:p>
          </table:table-cell>
          <table:table-cell office:value-type="float" office:value="12250.26" table:style-name="ce21">
            <text:p>12.250,26</text:p>
          </table:table-cell>
          <table:table-cell office:value-type="float" office:value="55806.74" table:style-name="ce21">
            <text:p>55.806,74</text:p>
          </table:table-cell>
          <table:table-cell table:number-columns-repeated="3" table:style-name="ce21"/>
          <table:table-cell office:value-type="float" office:value="8904" table:style-name="ce21">
            <text:p>8.904,00</text:p>
          </table:table-cell>
          <table:table-cell table:style-name="ce21"/>
          <table:table-cell office:value-type="float" office:value="19409" table:style-name="ce21">
            <text:p>19.409,00</text:p>
          </table:table-cell>
          <table:table-cell office:value-type="float" office:value="378" table:style-name="ce21">
            <text:p>378,00</text:p>
          </table:table-cell>
          <table:table-cell table:number-columns-repeated="2" table:style-name="ce21"/>
          <table:table-cell office:value-type="float" office:value="182077" table:style-name="ce21">
            <text:p>182.077,00</text:p>
          </table:table-cell>
          <table:table-cell table:style-name="ce21"/>
          <table:table-cell office:value-type="float" office:value="102973" table:style-name="ce21">
            <text:p>102.973,00</text:p>
          </table:table-cell>
          <table:table-cell office:value-type="float" office:value="129613" table:style-name="ce21">
            <text:p>129.613,00</text:p>
          </table:table-cell>
          <table:table-cell table:number-columns-repeated="2" table:style-name="ce21"/>
          <table:table-cell office:value-type="float" office:value="109655" table:style-name="ce21">
            <text:p>109.655,00</text:p>
          </table:table-cell>
          <table:table-cell table:style-name="ce21"/>
          <table:table-cell office:value-type="float" office:value="39069" table:style-name="ce21">
            <text:p>39.069,00</text:p>
          </table:table-cell>
          <table:table-cell office:value-type="float" office:value="39068" table:style-name="ce21">
            <text:p>39.068,00</text:p>
          </table:table-cell>
          <table:table-cell table:style-name="ce21"/>
          <table:table-cell office:value-type="float" office:value="71292" table:style-name="ce21">
            <text:p>71.292,00</text:p>
          </table:table-cell>
          <table:table-cell table:number-columns-repeated="3" table:style-name="ce21"/>
          <table:table-cell office:value-type="float" office:value="45223" table:style-name="ce21">
            <text:p>45.223,00</text:p>
          </table:table-cell>
          <table:table-cell office:value-type="float" office:value="1521" table:style-name="ce21">
            <text:p>1.521,00</text:p>
          </table:table-cell>
          <table:table-cell office:value-type="float" office:value="413" table:style-name="ce21">
            <text:p>413,00</text:p>
          </table:table-cell>
          <table:table-cell office:value-type="float" office:value="460" table:style-name="ce21">
            <text:p>460,00</text:p>
          </table:table-cell>
          <table:table-cell table:number-columns-repeated="4" table:style-name="ce21"/>
          <table:table-cell office:value-type="float" office:value="376" table:style-name="ce21">
            <text:p>376,00</text:p>
          </table:table-cell>
          <table:table-cell office:value-type="float" office:value="1320" table:style-name="ce21">
            <text:p>1.320,00</text:p>
          </table:table-cell>
          <table:table-cell table:number-columns-repeated="11" table:style-name="ce21"/>
          <table:table-cell office:value-type="float" office:value="370" table:style-name="ce21">
            <text:p>370,00</text:p>
          </table:table-cell>
          <table:table-cell table:style-name="ce21"/>
          <table:table-cell office:value-type="float" office:value="105" table:style-name="ce21">
            <text:p>105,00</text:p>
          </table:table-cell>
          <table:table-cell table:number-columns-repeated="5" table:style-name="ce21"/>
          <table:table-cell office:value-type="float" office:value="22330" table:style-name="ce21">
            <text:p>22.330,00</text:p>
          </table:table-cell>
          <table:table-cell office:value-type="float" office:value="1580" table:style-name="ce21">
            <text:p>1.580,00</text:p>
          </table:table-cell>
          <table:table-cell table:style-name="ce21"/>
          <table:table-cell office:value-type="float" office:value="1053.8530000000001" table:style-name="ce22">
            <text:p>1.053,853</text:p>
          </table:table-cell>
          <table:table-cell office:value-type="float" office:value="221.91025999999999" table:style-name="ce22">
            <text:p>221,910</text:p>
          </table:table-cell>
          <table:table-cell office:value-type="float" office:value="831.94273999999996" table:style-name="ce22">
            <text:p>831,943</text:p>
          </table:table-cell>
          <table:table-cell office:value-type="percentage" office:value="0.78942958837712673" table:style-name="ce23">
            <text:p>78,94%</text:p>
          </table:table-cell>
          <table:table-cell office:value-type="float" office:value="471.94491715181374" table:style-name="ce21">
            <text:p>471,94</text:p>
          </table:table-cell>
          <table:table-cell office:value-type="float" office:value="58.044334975369459" table:style-name="ce21">
            <text:p>58,04</text:p>
          </table:table-cell>
          <table:table-cell office:value-type="float" office:value="31.926556202418272" table:style-name="ce21">
            <text:p>31,93</text:p>
          </table:table-cell>
          <table:table-cell office:value-type="float" office:value="17.495745633676666" table:style-name="ce21">
            <text:p>17,50</text:p>
          </table:table-cell>
          <table:table-cell office:value-type="float" office:value="81.539184952978047" table:style-name="ce21">
            <text:p>81,54</text:p>
          </table:table-cell>
          <table:table-cell office:value-type="float" office:value="17.496193461710703" table:style-name="ce21">
            <text:p>17,50</text:p>
          </table:table-cell>
          <table:table-cell office:value-type="float" office:value="12.848634124496193" table:style-name="ce21">
            <text:p>12,85</text:p>
          </table:table-cell>
          <table:table-cell office:value-type="float" office:value="46.114196148678907" table:style-name="ce21">
            <text:p>46,11</text:p>
          </table:table-cell>
          <table:table-cell office:value-type="float" office:value="49.106583072100314" table:style-name="ce21">
            <text:p>49,11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Vicentina</text:p>
          </table:table-cell>
          <table:table-cell office:value-type="float" office:value="1384" table:style-name="ce1">
            <text:p>1384</text:p>
          </table:table-cell>
          <table:table-cell office:value-type="float" office:value="262540" table:style-name="ce21">
            <text:p>262.540,00</text:p>
          </table:table-cell>
          <table:table-cell table:number-columns-repeated="5" table:style-name="ce21"/>
          <table:table-cell office:value-type="float" office:value="33747.040000000001" table:style-name="ce21">
            <text:p>33.747,04</text:p>
          </table:table-cell>
          <table:table-cell office:value-type="float" office:value="25012.959999999999" table:style-name="ce21">
            <text:p>25.012,96</text:p>
          </table:table-cell>
          <table:table-cell table:number-columns-repeated="3" table:style-name="ce21"/>
          <table:table-cell office:value-type="float" office:value="1890" table:style-name="ce21">
            <text:p>1.890,00</text:p>
          </table:table-cell>
          <table:table-cell office:value-type="float" office:value="312" table:style-name="ce21">
            <text:p>312,00</text:p>
          </table:table-cell>
          <table:table-cell office:value-type="float" office:value="1945.5" table:style-name="ce21">
            <text:p>1.945,50</text:p>
          </table:table-cell>
          <table:table-cell office:value-type="float" office:value="180" table:style-name="ce21">
            <text:p>180,00</text:p>
          </table:table-cell>
          <table:table-cell table:number-columns-repeated="2" table:style-name="ce21"/>
          <table:table-cell office:value-type="float" office:value="88880" table:style-name="ce21">
            <text:p>88.880,00</text:p>
          </table:table-cell>
          <table:table-cell table:style-name="ce21"/>
          <table:table-cell office:value-type="float" office:value="244750" table:style-name="ce21">
            <text:p>244.750,00</text:p>
          </table:table-cell>
          <table:table-cell office:value-type="float" office:value="110245" table:style-name="ce21">
            <text:p>110.245,00</text:p>
          </table:table-cell>
          <table:table-cell table:number-columns-repeated="2" table:style-name="ce21"/>
          <table:table-cell office:value-type="float" office:value="73200" table:style-name="ce21">
            <text:p>73.200,00</text:p>
          </table:table-cell>
          <table:table-cell table:style-name="ce21"/>
          <table:table-cell office:value-type="float" office:value="50499" table:style-name="ce21">
            <text:p>50.499,00</text:p>
          </table:table-cell>
          <table:table-cell office:value-type="float" office:value="32740" table:style-name="ce21">
            <text:p>32.740,00</text:p>
          </table:table-cell>
          <table:table-cell table:number-columns-repeated="2" table:style-name="ce21"/>
          <table:table-cell office:value-type="float" office:value="106870" table:style-name="ce21">
            <text:p>106.870,00</text:p>
          </table:table-cell>
          <table:table-cell table:number-columns-repeated="3" table:style-name="ce21"/>
          <table:table-cell office:value-type="float" office:value="4010" table:style-name="ce21">
            <text:p>4.010,00</text:p>
          </table:table-cell>
          <table:table-cell office:value-type="float" office:value="1900" table:style-name="ce21">
            <text:p>1.900,00</text:p>
          </table:table-cell>
          <table:table-cell office:value-type="float" office:value="270" table:style-name="ce21">
            <text:p>270,00</text:p>
          </table:table-cell>
          <table:table-cell table:number-columns-repeated="2" table:style-name="ce21"/>
          <table:table-cell office:value-type="float" office:value="345" table:style-name="ce21">
            <text:p>345,00</text:p>
          </table:table-cell>
          <table:table-cell table:style-name="ce21"/>
          <table:table-cell office:value-type="float" office:value="1600" table:style-name="ce21">
            <text:p>1.600,00</text:p>
          </table:table-cell>
          <table:table-cell office:value-type="float" office:value="3419" table:style-name="ce21">
            <text:p>3.419,00</text:p>
          </table:table-cell>
          <table:table-cell table:number-columns-repeated="11" table:style-name="ce21"/>
          <table:table-cell office:value-type="float" office:value="68" table:style-name="ce21">
            <text:p>68,00</text:p>
          </table:table-cell>
          <table:table-cell table:style-name="ce21"/>
          <table:table-cell office:value-type="float" office:value="52" table:style-name="ce21">
            <text:p>52,00</text:p>
          </table:table-cell>
          <table:table-cell table:number-columns-repeated="5" table:style-name="ce21"/>
          <table:table-cell office:value-type="float" office:value="13840" table:style-name="ce21">
            <text:p>13.840,00</text:p>
          </table:table-cell>
          <table:table-cell office:value-type="float" office:value="3330" table:style-name="ce21">
            <text:p>3.330,00</text:p>
          </table:table-cell>
          <table:table-cell table:style-name="ce21"/>
          <table:table-cell office:value-type="float" office:value="1061.6455000000001" table:style-name="ce22">
            <text:p>1.061,646</text:p>
          </table:table-cell>
          <table:table-cell office:value-type="float" office:value="296.28703999999999" table:style-name="ce22">
            <text:p>296,287</text:p>
          </table:table-cell>
          <table:table-cell office:value-type="float" office:value="765.35846000000004" table:style-name="ce22">
            <text:p>765,358</text:p>
          </table:table-cell>
          <table:table-cell office:value-type="percentage" office:value="0.72091716114277316" table:style-name="ce23">
            <text:p>72,09%</text:p>
          </table:table-cell>
          <table:table-cell office:value-type="float" office:value="767.08489884393055" table:style-name="ce21">
            <text:p>767,08</text:p>
          </table:table-cell>
          <table:table-cell office:value-type="float" office:value="79.656791907514446" table:style-name="ce21">
            <text:p>79,66</text:p>
          </table:table-cell>
          <table:table-cell office:value-type="float" office:value="77.21820809248554" table:style-name="ce21">
            <text:p>77,22</text:p>
          </table:table-cell>
          <table:table-cell office:value-type="float" office:value="23.656069364161848" table:style-name="ce21">
            <text:p>23,66</text:p>
          </table:table-cell>
          <table:table-cell office:value-type="float" office:value="64.219653179190757" table:style-name="ce21">
            <text:p>64,22</text:p>
          </table:table-cell>
          <table:table-cell office:value-type="float" office:value="36.487716763005778" table:style-name="ce21">
            <text:p>36,49</text:p>
          </table:table-cell>
          <table:table-cell office:value-type="float" office:value="3.1268063583815029" table:style-name="ce21">
            <text:p>3,13</text:p>
          </table:table-cell>
          <table:table-cell office:value-type="float" office:value="176.84248554913293" table:style-name="ce21">
            <text:p>176,84</text:p>
          </table:table-cell>
          <table:table-cell office:value-type="float" office:value="52.890173410404628" table:style-name="ce21">
            <text:p>52,89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sco</text:p>
          </table:table-cell>
          <table:table-cell office:value-type="float" office:value="785" table:style-name="ce1">
            <text:p>785</text:p>
          </table:table-cell>
          <table:table-cell office:value-type="float" office:value="115560" table:style-name="ce21">
            <text:p>115.560,00</text:p>
          </table:table-cell>
          <table:table-cell table:number-columns-repeated="5" table:style-name="ce21"/>
          <table:table-cell office:value-type="float" office:value="1327.42" table:style-name="ce21">
            <text:p>1.327,42</text:p>
          </table:table-cell>
          <table:table-cell office:value-type="float" office:value="20082.580000000002" table:style-name="ce21">
            <text:p>20.082,58</text:p>
          </table:table-cell>
          <table:table-cell table:number-columns-repeated="3" table:style-name="ce21"/>
          <table:table-cell office:value-type="float" office:value="460" table:style-name="ce21">
            <text:p>460,00</text:p>
          </table:table-cell>
          <table:table-cell office:value-type="float" office:value="810" table:style-name="ce21">
            <text:p>810,00</text:p>
          </table:table-cell>
          <table:table-cell office:value-type="float" office:value="1530" table:style-name="ce21">
            <text:p>1.530,00</text:p>
          </table:table-cell>
          <table:table-cell office:value-type="float" office:value="70" table:style-name="ce21">
            <text:p>70,00</text:p>
          </table:table-cell>
          <table:table-cell table:number-columns-repeated="2" table:style-name="ce21"/>
          <table:table-cell office:value-type="float" office:value="41560" table:style-name="ce21">
            <text:p>41.560,00</text:p>
          </table:table-cell>
          <table:table-cell table:style-name="ce21"/>
          <table:table-cell office:value-type="float" office:value="166400" table:style-name="ce21">
            <text:p>166.400,00</text:p>
          </table:table-cell>
          <table:table-cell office:value-type="float" office:value="31010" table:style-name="ce21">
            <text:p>31.010,00</text:p>
          </table:table-cell>
          <table:table-cell table:number-columns-repeated="2" table:style-name="ce21"/>
          <table:table-cell office:value-type="float" office:value="39720" table:style-name="ce21">
            <text:p>39.720,00</text:p>
          </table:table-cell>
          <table:table-cell table:style-name="ce21"/>
          <table:table-cell office:value-type="float" office:value="26560" table:style-name="ce21">
            <text:p>26.560,00</text:p>
          </table:table-cell>
          <table:table-cell table:number-columns-repeated="7" table:style-name="ce21"/>
          <table:table-cell office:value-type="float" office:value="400" table:style-name="ce21">
            <text:p>400,00</text:p>
          </table:table-cell>
          <table:table-cell table:style-name="ce21"/>
          <table:table-cell office:value-type="float" office:value="159" table:style-name="ce21">
            <text:p>159,00</text:p>
          </table:table-cell>
          <table:table-cell table:number-columns-repeated="2" table:style-name="ce21"/>
          <table:table-cell office:value-type="float" office:value="142" table:style-name="ce21">
            <text:p>142,00</text:p>
          </table:table-cell>
          <table:table-cell table:number-columns-repeated="25" table:style-name="ce21"/>
          <table:table-cell office:value-type="float" office:value="445.791" table:style-name="ce22">
            <text:p>445,791</text:p>
          </table:table-cell>
          <table:table-cell office:value-type="float" office:value="116.88742000000001" table:style-name="ce22">
            <text:p>116,887</text:p>
          </table:table-cell>
          <table:table-cell office:value-type="float" office:value="328.90357999999998" table:style-name="ce22">
            <text:p>328,904</text:p>
          </table:table-cell>
          <table:table-cell office:value-type="percentage" office:value="0.73779771238091396" table:style-name="ce23">
            <text:p>73,78%</text:p>
          </table:table-cell>
          <table:table-cell office:value-type="float" office:value="567.88662420382161" table:style-name="ce21">
            <text:p>567,89</text:p>
          </table:table-cell>
          <table:table-cell office:value-type="float" office:value="39.503184713375795" table:style-name="ce21">
            <text:p>39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2.942675159235669" table:style-name="ce21">
            <text:p>52,94</text:p>
          </table:table-cell>
          <table:table-cell office:value-type="float" office:value="33.834394904458598" table:style-name="ce21">
            <text:p>33,83</text:p>
          </table:table-cell>
          <table:table-cell office:value-type="float" office:value="3.6560509554140128" table:style-name="ce21">
            <text:p>3,66</text:p>
          </table:table-cell>
          <table:table-cell office:value-type="float" office:value="211.97452229299361" table:style-name="ce21">
            <text:p>211,97</text:p>
          </table:table-cell>
          <table:table-cell office:value-type="float" office:value="50.598726114649686" table:style-name="ce21">
            <text:p>50,60</text:p>
          </table:table-cell>
          <table:table-cell table:style-name="ce21"/>
          <table:table-cell table:number-columns-repeated="16302"/>
        </table:table-row>
        <table:table-row table:style-name="ro2">
          <table:table-cell office:value-type="string" table:style-name="ce2">
            <text:p>0301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Zuglio</text:p>
          </table:table-cell>
          <table:table-cell office:value-type="float" office:value="595" table:style-name="ce1">
            <text:p>595</text:p>
          </table:table-cell>
          <table:table-cell office:value-type="float" office:value="28180" table:style-name="ce21">
            <text:p>28.180,00</text:p>
          </table:table-cell>
          <table:table-cell table:number-columns-repeated="5" table:style-name="ce21"/>
          <table:table-cell office:value-type="float" office:value="2020.4" table:style-name="ce21">
            <text:p>2.020,40</text:p>
          </table:table-cell>
          <table:table-cell office:value-type="float" office:value="8081.6" table:style-name="ce21">
            <text:p>8.081,60</text:p>
          </table:table-cell>
          <table:table-cell table:number-columns-repeated="3" table:style-name="ce21"/>
          <table:table-cell office:value-type="float" office:value="521" table:style-name="ce21">
            <text:p>521,00</text:p>
          </table:table-cell>
          <table:table-cell office:value-type="float" office:value="122" table:style-name="ce21">
            <text:p>122,00</text:p>
          </table:table-cell>
          <table:table-cell office:value-type="float" office:value="1308" table:style-name="ce21">
            <text:p>1.308,00</text:p>
          </table:table-cell>
          <table:table-cell table:number-columns-repeated="3" table:style-name="ce21"/>
          <table:table-cell office:value-type="float" office:value="33460" table:style-name="ce21">
            <text:p>33.460,00</text:p>
          </table:table-cell>
          <table:table-cell table:style-name="ce21"/>
          <table:table-cell office:value-type="float" office:value="4529" table:style-name="ce21">
            <text:p>4.529,00</text:p>
          </table:table-cell>
          <table:table-cell office:value-type="float" office:value="18284" table:style-name="ce21">
            <text:p>18.284,00</text:p>
          </table:table-cell>
          <table:table-cell table:number-columns-repeated="2" table:style-name="ce21"/>
          <table:table-cell office:value-type="float" office:value="23154" table:style-name="ce21">
            <text:p>23.154,00</text:p>
          </table:table-cell>
          <table:table-cell table:style-name="ce21"/>
          <table:table-cell office:value-type="float" office:value="11753" table:style-name="ce21">
            <text:p>11.753,00</text:p>
          </table:table-cell>
          <table:table-cell office:value-type="float" office:value="9725" table:style-name="ce21">
            <text:p>9.725,00</text:p>
          </table:table-cell>
          <table:table-cell table:style-name="ce21"/>
          <table:table-cell office:value-type="float" office:value="9136" table:style-name="ce21">
            <text:p>9.136,00</text:p>
          </table:table-cell>
          <table:table-cell table:number-columns-repeated="3" table:style-name="ce21"/>
          <table:table-cell office:value-type="float" office:value="7832" table:style-name="ce21">
            <text:p>7.832,00</text:p>
          </table:table-cell>
          <table:table-cell office:value-type="float" office:value="136" table:style-name="ce21">
            <text:p>136,00</text:p>
          </table:table-cell>
          <table:table-cell table:number-columns-repeated="6" table:style-name="ce21"/>
          <table:table-cell office:value-type="float" office:value="240" table:style-name="ce21">
            <text:p>240,00</text:p>
          </table:table-cell>
          <table:table-cell table:number-columns-repeated="20" table:style-name="ce21"/>
          <table:table-cell office:value-type="float" office:value="5950" table:style-name="ce21">
            <text:p>5.950,00</text:p>
          </table:table-cell>
          <table:table-cell table:number-columns-repeated="2" table:style-name="ce21"/>
          <table:table-cell office:value-type="float" office:value="164.43199999999999" table:style-name="ce22">
            <text:p>164,432</text:p>
          </table:table-cell>
          <table:table-cell office:value-type="float" office:value="30.200399999999998" table:style-name="ce22">
            <text:p>30,200</text:p>
          </table:table-cell>
          <table:table-cell office:value-type="float" office:value="134.23159999999999" table:style-name="ce22">
            <text:p>134,232</text:p>
          </table:table-cell>
          <table:table-cell office:value-type="percentage" office:value="0.8163350199474555" table:style-name="ce23">
            <text:p>81,63%</text:p>
          </table:table-cell>
          <table:table-cell office:value-type="float" office:value="276.35630252100839" table:style-name="ce21">
            <text:p>276,36</text:p>
          </table:table-cell>
          <table:table-cell office:value-type="float" office:value="30.72941176470588" table:style-name="ce21">
            <text:p>30,73</text:p>
          </table:table-cell>
          <table:table-cell office:value-type="float" office:value="15.354621848739496" table:style-name="ce21">
            <text:p>15,35</text:p>
          </table:table-cell>
          <table:table-cell office:value-type="float" office:value="16.344537815126049" table:style-name="ce21">
            <text:p>16,34</text:p>
          </table:table-cell>
          <table:table-cell office:value-type="float" office:value="56.235294117647058" table:style-name="ce21">
            <text:p>56,24</text:p>
          </table:table-cell>
          <table:table-cell office:value-type="float" office:value="19.752941176470589" table:style-name="ce21">
            <text:p>19,75</text:p>
          </table:table-cell>
          <table:table-cell office:value-type="float" office:value="3.2789915966386554" table:style-name="ce21">
            <text:p>3,28</text:p>
          </table:table-cell>
          <table:table-cell office:value-type="float" office:value="7.6117647058823534" table:style-name="ce21">
            <text:p>7,61</text:p>
          </table:table-cell>
          <table:table-cell office:value-type="float" office:value="38.914285714285711" table:style-name="ce21">
            <text:p>38,91</text:p>
          </table:table-cell>
          <table:table-cell table:style-name="ce21"/>
          <table:table-cell table:number-columns-repeated="16302"/>
        </table:table-row>
        <table:table-row table:style-name="ro2">
          <table:table-cell table:number-columns-repeated="4" table:style-name="ce1"/>
          <table:table-cell table:number-columns-repeated="64" table:style-name="ce21"/>
          <table:table-cell table:number-columns-repeated="3" table:style-name="ce22"/>
          <table:table-cell table:style-name="ce23"/>
          <table:table-cell table:number-columns-repeated="10" table:style-name="ce21"/>
          <table:table-cell table:number-columns-repeated="16302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6-07-05T08:08:20Z</meta:creation-date>
    <dc:date>2016-07-05T08:27:34Z</dc:date>
  </office:meta>
</office:document-meta>
</file>