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5.02708333333333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a_compostagg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3">
            <text:p>Sigla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Anno</text:p>
          </table:table-cell>
          <table:table-cell office:value-type="string" table:style-name="ce3">
            <text:p>Il comune effettua l'autocompostaggio?</text:p>
          </table:table-cell>
          <table:table-cell office:value-type="string" table:style-name="ce3">
            <text:p>Quanti composter sono stati distribuiti?</text:p>
          </table:table-cell>
          <table:table-cell office:value-type="string" table:style-name="ce3">
            <text:p>Stima quantità autocompostaggio (kg)</text:p>
          </table:table-cell>
          <table:table-cell office:value-type="string" table:style-name="ce3">
            <text:p>DaCheAnn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Capriva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5365.5" table:style-name="ce1">
            <text:p>5365,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Cormon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44" table:style-name="ce1">
            <text:p>144</text:p>
          </table:table-cell>
          <table:table-cell office:value-type="float" office:value="27594" table:style-name="ce1">
            <text:p>27594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Doberdò del La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03" table:style-name="ce1">
            <text:p>203</text:p>
          </table:table-cell>
          <table:table-cell office:value-type="float" office:value="38899.875" table:style-name="ce1">
            <text:p>38899,87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Dolegna del Coll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766.5" table:style-name="ce1">
            <text:p>766,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Farra d'Ison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3222.125" table:style-name="ce1">
            <text:p>13222,12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Fogliano Redipugl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35" table:style-name="ce1">
            <text:p>235</text:p>
          </table:table-cell>
          <table:table-cell office:value-type="float" office:value="45031.875" table:style-name="ce1">
            <text:p>45031,87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Goriz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614" table:style-name="ce1">
            <text:p>1614</text:p>
          </table:table-cell>
          <table:table-cell office:value-type="float" office:value="309282.75" table:style-name="ce1">
            <text:p>309282,7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Gradisca d'Ison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95" table:style-name="ce1">
            <text:p>395</text:p>
          </table:table-cell>
          <table:table-cell office:value-type="float" office:value="75691.875" table:style-name="ce1">
            <text:p>75691,87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Grad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9162.5" table:style-name="ce1">
            <text:p>19162,5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ariano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33" table:style-name="ce1">
            <text:p>1533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ede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9581.25" table:style-name="ce1">
            <text:p>9581,2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onfalc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2" table:style-name="ce1">
            <text:p>112</text:p>
          </table:table-cell>
          <table:table-cell office:value-type="float" office:value="21462" table:style-name="ce1">
            <text:p>21462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orar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10922.625" table:style-name="ce1">
            <text:p>10922,62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Moss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8623.125" table:style-name="ce1">
            <text:p>8623,12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Romans d'Ison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float" office:value="45990" table:style-name="ce1">
            <text:p>45990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Ronchi dei Legionar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77" table:style-name="ce1">
            <text:p>477</text:p>
          </table:table-cell>
          <table:table-cell office:value-type="float" office:value="91405.125" table:style-name="ce1">
            <text:p>91405,125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grad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34875.75" table:style-name="ce1">
            <text:p>34875,7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Canzian d'Ison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89" table:style-name="ce1">
            <text:p>589</text:p>
          </table:table-cell>
          <table:table-cell office:value-type="float" office:value="112867.125" table:style-name="ce1">
            <text:p>112867,1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Floriano del Coll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107.875" table:style-name="ce1">
            <text:p>2107,87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Lorenzo Isonti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107.875" table:style-name="ce1">
            <text:p>2107,875</text:p>
          </table:table-cell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n Pier d'Ison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29701.875" table:style-name="ce1">
            <text:p>29701,87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avogna d'Ison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float" office:value="54996.375" table:style-name="ce1">
            <text:p>54996,375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Staranz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78" table:style-name="ce1">
            <text:p>278</text:p>
          </table:table-cell>
          <table:table-cell office:value-type="float" office:value="53271.75" table:style-name="ce1">
            <text:p>53271,75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Turria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1.625" table:style-name="ce1">
            <text:p>191,625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O</text:p>
          </table:table-cell>
          <table:table-cell office:value-type="string" table:style-name="ce1">
            <text:p>Villesse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ndreis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rb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18012.75" table:style-name="ce1">
            <text:p>18012,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rze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5" table:style-name="ce1">
            <text:p>455</text:p>
          </table:table-cell>
          <table:table-cell office:value-type="float" office:value="87189.375" table:style-name="ce1">
            <text:p>87189,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vi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19" table:style-name="ce1">
            <text:p>1519</text:p>
          </table:table-cell>
          <table:table-cell office:value-type="float" office:value="291078.375" table:style-name="ce1">
            <text:p>291078,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Azzano Decim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428" table:style-name="ce1">
            <text:p>1428</text:p>
          </table:table-cell>
          <table:table-cell office:value-type="float" office:value="273640.5" table:style-name="ce1">
            <text:p>273640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Barcis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Brugn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249112.5" table:style-name="ce1">
            <text:p>249112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Budo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nev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438" table:style-name="ce1">
            <text:p>1438</text:p>
          </table:table-cell>
          <table:table-cell office:value-type="float" office:value="275556.75" table:style-name="ce1">
            <text:p>275556,7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sarsa della Deliz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82" table:style-name="ce1">
            <text:p>1582</text:p>
          </table:table-cell>
          <table:table-cell office:value-type="float" office:value="303150.75" table:style-name="ce1">
            <text:p>303150,75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stelnovo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21078.75" table:style-name="ce1">
            <text:p>21078,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avasso Nuov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47906.25" table:style-name="ce1">
            <text:p>47906,2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hion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097" table:style-name="ce1">
            <text:p>1097</text:p>
          </table:table-cell>
          <table:table-cell office:value-type="float" office:value="210212.625" table:style-name="ce1">
            <text:p>210212,6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imolais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laut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lauzet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8204.375" table:style-name="ce1">
            <text:p>18204,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ordenon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680" table:style-name="ce1">
            <text:p>1680</text:p>
          </table:table-cell>
          <table:table-cell office:value-type="float" office:value="321930" table:style-name="ce1">
            <text:p>321930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Cordovad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8" table:style-name="ce1">
            <text:p>458</text:p>
          </table:table-cell>
          <table:table-cell office:value-type="float" office:value="87764.25" table:style-name="ce1">
            <text:p>87764,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Erto e Cass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an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79" table:style-name="ce1">
            <text:p>279</text:p>
          </table:table-cell>
          <table:table-cell office:value-type="float" office:value="53463.375" table:style-name="ce1">
            <text:p>53463,375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iume Vene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207" table:style-name="ce1">
            <text:p>2207</text:p>
          </table:table-cell>
          <table:table-cell office:value-type="float" office:value="422916.375" table:style-name="ce1">
            <text:p>422916,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ontanafred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00" table:style-name="ce1">
            <text:p>2100</text:p>
          </table:table-cell>
          <table:table-cell office:value-type="float" office:value="402412.5" table:style-name="ce1">
            <text:p>402412,5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Frisan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4" table:style-name="ce1">
            <text:p>134</text:p>
          </table:table-cell>
          <table:table-cell office:value-type="float" office:value="25677.75" table:style-name="ce1">
            <text:p>25677,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aniag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edu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62" table:style-name="ce1">
            <text:p>562</text:p>
          </table:table-cell>
          <table:table-cell office:value-type="float" office:value="107693.25" table:style-name="ce1">
            <text:p>107693,2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ontereale Valcelli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224" table:style-name="ce1">
            <text:p>1224</text:p>
          </table:table-cell>
          <table:table-cell office:value-type="float" office:value="234549" table:style-name="ce1">
            <text:p>234549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Morsano al Tagliamen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02" table:style-name="ce1">
            <text:p>702</text:p>
          </table:table-cell>
          <table:table-cell office:value-type="float" office:value="134520.75" table:style-name="ce1">
            <text:p>134520,75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asiano di Porden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635" table:style-name="ce1">
            <text:p>1635</text:p>
          </table:table-cell>
          <table:table-cell office:value-type="float" office:value="313306.875" table:style-name="ce1">
            <text:p>313306,8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inzano al Tagliamen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35642.25" table:style-name="ce1">
            <text:p>35642,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olceni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3" table:style-name="ce1">
            <text:p>213</text:p>
          </table:table-cell>
          <table:table-cell office:value-type="float" office:value="40816.125" table:style-name="ce1">
            <text:p>40816,1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orc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221" table:style-name="ce1">
            <text:p>1221</text:p>
          </table:table-cell>
          <table:table-cell office:value-type="float" office:value="233974.125" table:style-name="ce1">
            <text:p>233974,1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orden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878" table:style-name="ce1">
            <text:p>878</text:p>
          </table:table-cell>
          <table:table-cell office:value-type="float" office:value="168246.75" table:style-name="ce1">
            <text:p>168246,7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rata di Pordenone</text:p>
          </table:table-cell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1540" table:style-name="ce1">
            <text:p>1540</text:p>
          </table:table-cell>
          <table:table-cell office:value-type="float" office:value="295102.5" table:style-name="ce1">
            <text:p>295102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Pravisdomin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86" table:style-name="ce1">
            <text:p>586</text:p>
          </table:table-cell>
          <table:table-cell office:value-type="float" office:value="112292.25" table:style-name="ce1">
            <text:p>112292,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Roveredo in Pi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81" table:style-name="ce1">
            <text:p>281</text:p>
          </table:table-cell>
          <table:table-cell office:value-type="float" office:value="53846.625" table:style-name="ce1">
            <text:p>53846,62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ci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070" table:style-name="ce1">
            <text:p>3070</text:p>
          </table:table-cell>
          <table:table-cell office:value-type="float" office:value="588288.75" table:style-name="ce1">
            <text:p>588288,75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n Giorgio della Richinvel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88" table:style-name="ce1">
            <text:p>188</text:p>
          </table:table-cell>
          <table:table-cell office:value-type="float" office:value="36025.5" table:style-name="ce1">
            <text:p>36025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n Martino al Tagliamen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51" table:style-name="ce1">
            <text:p>451</text:p>
          </table:table-cell>
          <table:table-cell office:value-type="float" office:value="86422.875" table:style-name="ce1">
            <text:p>86422,875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n Quiri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09" table:style-name="ce1">
            <text:p>409</text:p>
          </table:table-cell>
          <table:table-cell office:value-type="float" office:value="78374.625" table:style-name="ce1">
            <text:p>78374,62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an Vito al Tagliamen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342" table:style-name="ce1">
            <text:p>2342</text:p>
          </table:table-cell>
          <table:table-cell office:value-type="float" office:value="448785.75" table:style-name="ce1">
            <text:p>448785,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equal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25" table:style-name="ce1">
            <text:p>425</text:p>
          </table:table-cell>
          <table:table-cell office:value-type="float" office:value="81440.625" table:style-name="ce1">
            <text:p>81440,625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esto al Reghe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705" table:style-name="ce1">
            <text:p>1705</text:p>
          </table:table-cell>
          <table:table-cell office:value-type="float" office:value="326720.625" table:style-name="ce1">
            <text:p>326720,625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Spilimberg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56" table:style-name="ce1">
            <text:p>1156</text:p>
          </table:table-cell>
          <table:table-cell office:value-type="float" office:value="221518.5" table:style-name="ce1">
            <text:p>221518,5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Tramonti di Sop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83.25" table:style-name="ce1">
            <text:p>383,25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Tramonti di Sot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Traves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605" table:style-name="ce1">
            <text:p>605</text:p>
          </table:table-cell>
          <table:table-cell office:value-type="float" office:value="115933.125" table:style-name="ce1">
            <text:p>115933,125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ajont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alvas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17" table:style-name="ce1">
            <text:p>517</text:p>
          </table:table-cell>
          <table:table-cell office:value-type="float" office:value="99070.125" table:style-name="ce1">
            <text:p>99070,1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ito d'Asi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Vivar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N</text:p>
          </table:table-cell>
          <table:table-cell office:value-type="string" table:style-name="ce1">
            <text:p>Zoppol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office:value-type="float" office:value="386316" table:style-name="ce1">
            <text:p>3863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Duino-Aurisi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676" table:style-name="ce1">
            <text:p>676</text:p>
          </table:table-cell>
          <table:table-cell office:value-type="float" office:value="129538.5" table:style-name="ce1">
            <text:p>129538,5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Monrupin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Mugg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47906.25" table:style-name="ce1">
            <text:p>47906,25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San Dorligo della Val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14" table:style-name="ce1">
            <text:p>714</text:p>
          </table:table-cell>
          <table:table-cell office:value-type="float" office:value="136820.25" table:style-name="ce1">
            <text:p>136820,25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Sgonic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TS</text:p>
          </table:table-cell>
          <table:table-cell office:value-type="string" table:style-name="ce1">
            <text:p>Trieste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iello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22995" table:style-name="ce1">
            <text:p>2299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mar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0" table:style-name="ce1">
            <text:p>130</text:p>
          </table:table-cell>
          <table:table-cell office:value-type="float" office:value="24911.25" table:style-name="ce1">
            <text:p>24911,25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mpez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8743.75" table:style-name="ce1">
            <text:p>28743,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quile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rta Term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39666.375" table:style-name="ce1">
            <text:p>39666,3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rteg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5" table:style-name="ce1">
            <text:p>135</text:p>
          </table:table-cell>
          <table:table-cell office:value-type="float" office:value="25869.375" table:style-name="ce1">
            <text:p>25869,37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Attimis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agnaria Ars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03" table:style-name="ce1">
            <text:p>403</text:p>
          </table:table-cell>
          <table:table-cell office:value-type="float" office:value="77224.875" table:style-name="ce1">
            <text:p>77224,87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asili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814" table:style-name="ce1">
            <text:p>814</text:p>
          </table:table-cell>
          <table:table-cell office:value-type="float" office:value="155982.75" table:style-name="ce1">
            <text:p>155982,75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ertiol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57" table:style-name="ce1">
            <text:p>257</text:p>
          </table:table-cell>
          <table:table-cell office:value-type="float" office:value="49247.625" table:style-name="ce1">
            <text:p>49247,6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icini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ord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50" table:style-name="ce1">
            <text:p>250</text:p>
          </table:table-cell>
          <table:table-cell office:value-type="float" office:value="47906.25" table:style-name="ce1">
            <text:p>47906,2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uj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60" table:style-name="ce1">
            <text:p>760</text:p>
          </table:table-cell>
          <table:table-cell office:value-type="float" office:value="145635" table:style-name="ce1">
            <text:p>145635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Buttr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98" table:style-name="ce1">
            <text:p>598</text:p>
          </table:table-cell>
          <table:table-cell office:value-type="float" office:value="114591.75" table:style-name="ce1">
            <text:p>114591,7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mino al Tagliament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mpoformid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972" table:style-name="ce1">
            <text:p>972</text:p>
          </table:table-cell>
          <table:table-cell office:value-type="float" office:value="186259.5" table:style-name="ce1">
            <text:p>186259,5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mpolongo Tapogli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32576.25" table:style-name="ce1">
            <text:p>32576,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rli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19929" table:style-name="ce1">
            <text:p>19929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ssacco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stions di Stra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avazzo Car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87" table:style-name="ce1">
            <text:p>287</text:p>
          </table:table-cell>
          <table:table-cell office:value-type="float" office:value="54996.375" table:style-name="ce1">
            <text:p>54996,375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erciven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office:value-type="float" office:value="14563.5" table:style-name="ce1">
            <text:p>14563,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ervignano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23" table:style-name="ce1">
            <text:p>723</text:p>
          </table:table-cell>
          <table:table-cell office:value-type="float" office:value="138544.875" table:style-name="ce1">
            <text:p>138544,875</text:p>
          </table:table-cell>
          <table:table-cell office:value-type="float" office:value="2003" table:style-name="ce1">
            <text:p>200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hiopris-Visc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8743.75" table:style-name="ce1">
            <text:p>28743,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hiusaforte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ividale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68" table:style-name="ce1">
            <text:p>368</text:p>
          </table:table-cell>
          <table:table-cell office:value-type="float" office:value="70518" table:style-name="ce1">
            <text:p>705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droip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976" table:style-name="ce1">
            <text:p>976</text:p>
          </table:table-cell>
          <table:table-cell office:value-type="float" office:value="187026" table:style-name="ce1">
            <text:p>187026</text:p>
          </table:table-cell>
          <table:table-cell office:value-type="float" office:value="1996" table:style-name="ce1">
            <text:p>199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lloredo di Monte Alb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1">
            <text:p>95</text:p>
          </table:table-cell>
          <table:table-cell office:value-type="float" office:value="18204.375" table:style-name="ce1">
            <text:p>18204,375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meglian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6" table:style-name="ce1">
            <text:p>136</text:p>
          </table:table-cell>
          <table:table-cell office:value-type="float" office:value="26061" table:style-name="ce1">
            <text:p>26061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rno di Rosaz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85" table:style-name="ce1">
            <text:p>485</text:p>
          </table:table-cell>
          <table:table-cell office:value-type="float" office:value="92938.125" table:style-name="ce1">
            <text:p>92938,125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Cose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7665" table:style-name="ce1">
            <text:p>7665</text:p>
          </table:table-cell>
          <table:table-cell office:value-type="float" office:value="2007" table:style-name="ce1">
            <text:p>200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Dignan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Dog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95" table:style-name="ce1">
            <text:p>199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Drenchia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Enemon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3" table:style-name="ce1">
            <text:p>153</text:p>
          </table:table-cell>
          <table:table-cell office:value-type="float" office:value="29318.625" table:style-name="ce1">
            <text:p>29318,62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aedis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agag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49" table:style-name="ce1">
            <text:p>349</text:p>
          </table:table-cell>
          <table:table-cell office:value-type="float" office:value="66877.125" table:style-name="ce1">
            <text:p>66877,125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iumicell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8814.75" table:style-name="ce1">
            <text:p>8814,75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laiban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garia n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40241.25" table:style-name="ce1">
            <text:p>40241,25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ni Avoltr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9389.625" table:style-name="ce1">
            <text:p>9389,62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ni di Sop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26635.875" table:style-name="ce1">
            <text:p>26635,87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Forni di Sot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557.125" table:style-name="ce1">
            <text:p>5557,12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Gemona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664" table:style-name="ce1">
            <text:p>1664</text:p>
          </table:table-cell>
          <table:table-cell office:value-type="float" office:value="318864" table:style-name="ce1">
            <text:p>318864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Gona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70" table:style-name="ce1">
            <text:p>170</text:p>
          </table:table-cell>
          <table:table-cell office:value-type="float" office:value="32576.25" table:style-name="ce1">
            <text:p>32576,25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Grima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6323.625" table:style-name="ce1">
            <text:p>6323,62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atisa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800" table:style-name="ce1">
            <text:p>800</text:p>
          </table:table-cell>
          <table:table-cell office:value-type="float" office:value="153300" table:style-name="ce1">
            <text:p>15330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au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9" table:style-name="ce1">
            <text:p>139</text:p>
          </table:table-cell>
          <table:table-cell office:value-type="float" office:value="26635.875" table:style-name="ce1">
            <text:p>26635,8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estizz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14" table:style-name="ce1">
            <text:p>514</text:p>
          </table:table-cell>
          <table:table-cell office:value-type="float" office:value="98495.25" table:style-name="ce1">
            <text:p>98495,2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ignano Sabbiador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916.25" table:style-name="ce1">
            <text:p>1916,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igosull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024.125" table:style-name="ce1">
            <text:p>4024,12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Lusev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71" table:style-name="ce1">
            <text:p>371</text:p>
          </table:table-cell>
          <table:table-cell office:value-type="float" office:value="71092.875" table:style-name="ce1">
            <text:p>71092,8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gnano in Rivier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87" table:style-name="ce1">
            <text:p>487</text:p>
          </table:table-cell>
          <table:table-cell office:value-type="float" office:value="93321.375" table:style-name="ce1">
            <text:p>93321,37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j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68" table:style-name="ce1">
            <text:p>368</text:p>
          </table:table-cell>
          <table:table-cell office:value-type="float" office:value="70518" table:style-name="ce1">
            <text:p>70518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lborghetto Valbruna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nz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27" table:style-name="ce1">
            <text:p>227</text:p>
          </table:table-cell>
          <table:table-cell office:value-type="float" office:value="43498.875" table:style-name="ce1">
            <text:p>43498,87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rano Lagunar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25102.875" table:style-name="ce1">
            <text:p>25102,87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artigna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76" table:style-name="ce1">
            <text:p>776</text:p>
          </table:table-cell>
          <table:table-cell office:value-type="float" office:value="148701" table:style-name="ce1">
            <text:p>148701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ereto di Tomb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855" table:style-name="ce1">
            <text:p>855</text:p>
          </table:table-cell>
          <table:table-cell office:value-type="float" office:value="163839.375" table:style-name="ce1">
            <text:p>163839,37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ggio Udines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0" table:style-name="ce1">
            <text:p>210</text:p>
          </table:table-cell>
          <table:table-cell office:value-type="float" office:value="40241.25" table:style-name="ce1">
            <text:p>40241,2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ima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48" table:style-name="ce1">
            <text:p>148</text:p>
          </table:table-cell>
          <table:table-cell office:value-type="float" office:value="28360.5" table:style-name="ce1">
            <text:p>28360,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ntenar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07" table:style-name="ce1">
            <text:p>207</text:p>
          </table:table-cell>
          <table:table-cell office:value-type="float" office:value="39666.375" table:style-name="ce1">
            <text:p>39666,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rtegli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66" table:style-name="ce1">
            <text:p>366</text:p>
          </table:table-cell>
          <table:table-cell office:value-type="float" office:value="70134.75" table:style-name="ce1">
            <text:p>70134,75</text:p>
          </table:table-cell>
          <table:table-cell office:value-type="float" office:value="2005" table:style-name="ce1">
            <text:p>200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oruz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73" table:style-name="ce1">
            <text:p>173</text:p>
          </table:table-cell>
          <table:table-cell office:value-type="float" office:value="33151.125" table:style-name="ce1">
            <text:p>33151,12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Muzzana del Turgn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39" table:style-name="ce1">
            <text:p>239</text:p>
          </table:table-cell>
          <table:table-cell office:value-type="float" office:value="45798.375" table:style-name="ce1">
            <text:p>45798,3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Nimi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office:value-type="float" office:value="67068.75" table:style-name="ce1">
            <text:p>67068,75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Osopp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Ovar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88" table:style-name="ce1">
            <text:p>388</text:p>
          </table:table-cell>
          <table:table-cell office:value-type="float" office:value="74350.5" table:style-name="ce1">
            <text:p>74350,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gna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625" table:style-name="ce1">
            <text:p>625</text:p>
          </table:table-cell>
          <table:table-cell office:value-type="float" office:value="119765.625" table:style-name="ce1">
            <text:p>119765,62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lazzolo dello Stell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05" table:style-name="ce1">
            <text:p>305</text:p>
          </table:table-cell>
          <table:table-cell office:value-type="float" office:value="58445.625" table:style-name="ce1">
            <text:p>58445,6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lmanov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992" table:style-name="ce1">
            <text:p>199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luzz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15" table:style-name="ce1">
            <text:p>315</text:p>
          </table:table-cell>
          <table:table-cell office:value-type="float" office:value="60361.875" table:style-name="ce1">
            <text:p>60361,8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sian di Pra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693" table:style-name="ce1">
            <text:p>693</text:p>
          </table:table-cell>
          <table:table-cell office:value-type="float" office:value="132796.125" table:style-name="ce1">
            <text:p>132796,12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ular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0" table:style-name="ce1">
            <text:p>150</text:p>
          </table:table-cell>
          <table:table-cell office:value-type="float" office:value="28743.75" table:style-name="ce1">
            <text:p>28743,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avia di Udi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float" office:value="72817.5" table:style-name="ce1">
            <text:p>72817,5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cen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21078.75" table:style-name="ce1">
            <text:p>21078,75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ntebb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rpet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21653.625" table:style-name="ce1">
            <text:p>21653,6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volett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ozzuolo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836" table:style-name="ce1">
            <text:p>836</text:p>
          </table:table-cell>
          <table:table-cell office:value-type="float" office:value="160198.5" table:style-name="ce1">
            <text:p>160198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adam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78" table:style-name="ce1">
            <text:p>578</text:p>
          </table:table-cell>
          <table:table-cell office:value-type="float" office:value="110759.25" table:style-name="ce1">
            <text:p>110759,25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ato Car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91" table:style-name="ce1">
            <text:p>191</text:p>
          </table:table-cell>
          <table:table-cell office:value-type="float" office:value="36600.375" table:style-name="ce1">
            <text:p>36600,3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ceni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82" table:style-name="ce1">
            <text:p>182</text:p>
          </table:table-cell>
          <table:table-cell office:value-type="float" office:value="34875.75" table:style-name="ce1">
            <text:p>34875,75</text:p>
          </table:table-cell>
          <table:table-cell office:value-type="float" office:value="1997" table:style-name="ce1">
            <text:p>1997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maria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39" table:style-name="ce1">
            <text:p>1139</text:p>
          </table:table-cell>
          <table:table-cell office:value-type="float" office:value="218260.875" table:style-name="ce1">
            <text:p>218260,87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5173.875" table:style-name="ce1">
            <text:p>5173,8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repotto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Pulfer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748.75" table:style-name="ce1">
            <text:p>5748,7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agogna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avasclet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26" table:style-name="ce1">
            <text:p>126</text:p>
          </table:table-cell>
          <table:table-cell office:value-type="float" office:value="24144.75" table:style-name="ce1">
            <text:p>24144,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ave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18396" table:style-name="ce1">
            <text:p>18396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ana del Rojal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12" table:style-name="ce1">
            <text:p>412</text:p>
          </table:table-cell>
          <table:table-cell office:value-type="float" office:value="78949.5" table:style-name="ce1">
            <text:p>78949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manza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14" table:style-name="ce1">
            <text:p>714</text:p>
          </table:table-cell>
          <table:table-cell office:value-type="float" office:value="136820.25" table:style-name="ce1">
            <text:p>136820,25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sia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esiutt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4790.625" table:style-name="ce1">
            <text:p>4790,625</text:p>
          </table:table-cell>
          <table:table-cell office:value-type="float" office:value="2008" table:style-name="ce1">
            <text:p>200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igolat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23186.625" table:style-name="ce1">
            <text:p>23186,625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ive d'Arc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5" table:style-name="ce1">
            <text:p>215</text:p>
          </table:table-cell>
          <table:table-cell office:value-type="float" office:value="41199.375" table:style-name="ce1">
            <text:p>41199,37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ivignano Teor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84" table:style-name="ce1">
            <text:p>484</text:p>
          </table:table-cell>
          <table:table-cell office:value-type="float" office:value="92746.5" table:style-name="ce1">
            <text:p>92746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onchis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145" table:style-name="ce1">
            <text:p>145</text:p>
          </table:table-cell>
          <table:table-cell office:value-type="float" office:value="27785.625" table:style-name="ce1">
            <text:p>27785,625</text:p>
          </table:table-cell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Rud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35642.25" table:style-name="ce1">
            <text:p>35642,25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Daniele del Friuli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78" table:style-name="ce1">
            <text:p>578</text:p>
          </table:table-cell>
          <table:table-cell office:value-type="float" office:value="110759.25" table:style-name="ce1">
            <text:p>110759,25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Giorgio di Nogar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760" table:style-name="ce1">
            <text:p>760</text:p>
          </table:table-cell>
          <table:table-cell office:value-type="float" office:value="145635" table:style-name="ce1">
            <text:p>14563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Giovanni al Natis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562" table:style-name="ce1">
            <text:p>562</text:p>
          </table:table-cell>
          <table:table-cell office:value-type="float" office:value="107693.25" table:style-name="ce1">
            <text:p>107693,25</text:p>
          </table:table-cell>
          <table:table-cell office:value-type="float" office:value="1999" table:style-name="ce1">
            <text:p>199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Leonardo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Pietro al Natiso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Vito al Torre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 Vito di Fagag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84" table:style-name="ce1">
            <text:p>184</text:p>
          </table:table-cell>
          <table:table-cell office:value-type="float" office:value="35259" table:style-name="ce1">
            <text:p>3525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nta Maria la Longa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uri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9198" table:style-name="ce1">
            <text:p>9198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avogna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edegli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680" table:style-name="ce1">
            <text:p>680</text:p>
          </table:table-cell>
          <table:table-cell office:value-type="float" office:value="130305" table:style-name="ce1">
            <text:p>130305</text:p>
          </table:table-cell>
          <table:table-cell office:value-type="float" office:value="2002" table:style-name="ce1">
            <text:p>2002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occhiev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float" office:value="32384.625" table:style-name="ce1">
            <text:p>32384,62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tregna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Sutr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29701.875" table:style-name="ce1">
            <text:p>29701,8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ipana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09" table:style-name="ce1">
            <text:p>2009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lmasson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float" office:value="57487.5" table:style-name="ce1">
            <text:p>57487,5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rcento</text:p>
          </table:table-cell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rvis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avagnac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918" table:style-name="ce1">
            <text:p>918</text:p>
          </table:table-cell>
          <table:table-cell office:value-type="float" office:value="175911.75" table:style-name="ce1">
            <text:p>175911,7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erzo d'Aquilei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024.125" table:style-name="ce1">
            <text:p>4024,12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olmezz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56" table:style-name="ce1">
            <text:p>1156</text:p>
          </table:table-cell>
          <table:table-cell office:value-type="float" office:value="221518.5" table:style-name="ce1">
            <text:p>221518,5</text:p>
          </table:table-cell>
          <table:table-cell office:value-type="float" office:value="2006" table:style-name="ce1">
            <text:p>200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orrean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float" office:value="34492.5" table:style-name="ce1">
            <text:p>34492,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orviscos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42" table:style-name="ce1">
            <text:p>142</text:p>
          </table:table-cell>
          <table:table-cell office:value-type="float" office:value="27210.75" table:style-name="ce1">
            <text:p>27210,75</text:p>
          </table:table-cell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asaghis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eppo Carnic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5" table:style-name="ce1">
            <text:p>115</text:p>
          </table:table-cell>
          <table:table-cell office:value-type="float" office:value="22036.875" table:style-name="ce1">
            <text:p>22036,87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eppo Grand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25486.125" table:style-name="ce1">
            <text:p>25486,125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icesim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76" table:style-name="ce1">
            <text:p>176</text:p>
          </table:table-cell>
          <table:table-cell office:value-type="float" office:value="33726" table:style-name="ce1">
            <text:p>3372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Trivignano Udines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10" table:style-name="ce1">
            <text:p>110</text:p>
          </table:table-cell>
          <table:table-cell office:value-type="float" office:value="21078.75" table:style-name="ce1">
            <text:p>21078,75</text:p>
          </table:table-cell>
          <table:table-cell office:value-type="float" office:value="2001" table:style-name="ce1">
            <text:p>200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Udine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692" table:style-name="ce1">
            <text:p>2692</text:p>
          </table:table-cell>
          <table:table-cell office:value-type="float" office:value="515854.5" table:style-name="ce1">
            <text:p>515854,5</text:p>
          </table:table-cell>
          <table:table-cell office:value-type="float" office:value="1998" table:style-name="ce1">
            <text:p>1998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arm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56" table:style-name="ce1">
            <text:p>256</text:p>
          </table:table-cell>
          <table:table-cell office:value-type="float" office:value="49056" table:style-name="ce1">
            <text:p>490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enzone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erzegnis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82" table:style-name="ce1">
            <text:p>282</text:p>
          </table:table-cell>
          <table:table-cell office:value-type="float" office:value="54038.25" table:style-name="ce1">
            <text:p>54038,25</text:p>
          </table:table-cell>
          <table:table-cell office:value-type="float" office:value="2004" table:style-name="ce1">
            <text:p>2004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illa Santi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217" table:style-name="ce1">
            <text:p>217</text:p>
          </table:table-cell>
          <table:table-cell office:value-type="float" office:value="41582.625" table:style-name="ce1">
            <text:p>41582,62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illa Vicentina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Visco</text:p>
          </table:table-cell>
          <table:table-cell office:value-type="float" office:value="2014" table:style-name="ce1">
            <text:p>201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UD</text:p>
          </table:table-cell>
          <table:table-cell office:value-type="string" table:style-name="ce1">
            <text:p>Zuglio</text:p>
          </table:table-cell>
          <table:table-cell office:value-type="float" office:value="2014" table:style-name="ce1">
            <text:p>2014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19162.5" table:style-name="ce1">
            <text:p>19162,5</text:p>
          </table:table-cell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number-rows-repeated="1048358" table:style-name="ro2">
          <table:table-cell table:number-columns-repeated="16384"/>
        </table:table-row>
      </table:table>
      <table:named-expressions>
        <table:named-range table:name="qa_compostaggio" table:cell-range-address="qa_compostaggio.$A$1:qa_compostaggio.$G$218" table:base-cell-address="qa_compostaggio.$A$1"/>
      </table:named-expressions>
      <table:database-ranges>
        <table:database-range table:target-range-address="qa_compostaggio.A2:qa_compostaggio.AW22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gubin Cristina</meta:initial-creator>
    <dc:creator>Sgubin Cristina</dc:creator>
    <meta:creation-date>2015-05-04T07:41:34Z</meta:creation-date>
    <dc:date>2015-07-15T10:40:09Z</dc:date>
  </office:meta>
</office:document-meta>
</file>