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D0D7E5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0D7E5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a_compost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Sigl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nno</text:p>
          </table:table-cell>
          <table:table-cell office:value-type="string" table:style-name="ce11">
            <text:p>Il comune effettua l'autocompostaggio?</text:p>
          </table:table-cell>
          <table:table-cell office:value-type="string" table:style-name="ce11">
            <text:p>Quanti composter sono stati distribuiti?</text:p>
          </table:table-cell>
          <table:table-cell office:value-type="string" table:style-name="ce11">
            <text:p>Stima quantità autocompostaggio (kg)</text:p>
          </table:table-cell>
          <table:table-cell office:value-type="string" table:style-name="ce2">
            <text:p>DaCheAn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Capriva del Friuli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Cormon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8048.25" table:style-name="ce6">
            <text:p>8.048,25</text:p>
          </table:table-cell>
          <table:table-cell office:value-type="float" office:value="2010" table:style-name="ce4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Doberdò del Lag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Dolegna del Colli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Farra d'Isonz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Fogliano Redipugli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float" office:value="50780.625" table:style-name="ce6">
            <text:p>50.780,63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Gorizi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568" table:style-name="ce7">
            <text:p>1568</text:p>
          </table:table-cell>
          <table:table-cell office:value-type="float" office:value="300468" table:style-name="ce6">
            <text:p>300.468,00</text:p>
          </table:table-cell>
          <table:table-cell office:value-type="float" office:value="2002" table:style-name="ce9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Gradisca d'Isonz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16" table:style-name="ce5">
            <text:p>416</text:p>
          </table:table-cell>
          <table:table-cell office:value-type="float" office:value="79716" table:style-name="ce6">
            <text:p>79.716,00</text:p>
          </table:table-cell>
          <table:table-cell office:value-type="float" office:value="2003" table:style-name="ce9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Grad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9198" table:style-name="ce6">
            <text:p>9.198,00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Mariano del Friul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36600.375" table:style-name="ce6">
            <text:p>36.600,38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Mede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20312.25" table:style-name="ce6">
            <text:p>20.312,25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Monfalco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34492.5" table:style-name="ce6">
            <text:p>34.492,5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Morar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Moss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float" office:value="35067.375" table:style-name="ce6">
            <text:p>35.067,3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Romans d'Isonz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67643.625" table:style-name="ce6">
            <text:p>67.643,6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Ronchi dei Legionar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502" table:style-name="ce5">
            <text:p>502</text:p>
          </table:table-cell>
          <table:table-cell office:value-type="float" office:value="96195.75" table:style-name="ce6">
            <text:p>96.195,75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Sagrad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San Canzian d'Isonz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72625.875" table:style-name="ce6">
            <text:p>72.625,88</text:p>
          </table:table-cell>
          <table:table-cell office:value-type="float" office:value="1993" table:style-name="ce9">
            <text:p>19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San Floriano del Colli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San Lorenzo Isontino</text:p>
          </table:table-cell>
          <table:table-cell office:value-type="float" office:value="2011" table:style-name="ce4">
            <text:p>2011</text:p>
          </table:table-cell>
          <table:table-cell table:style-name="ce8"/>
          <table:table-cell table:style-name="ce1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San Pier d'Isonz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Savogna d'Isonz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Staranz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5">
            <text:p>283</text:p>
          </table:table-cell>
          <table:table-cell office:value-type="float" office:value="54229.875" table:style-name="ce6">
            <text:p>54.229,88</text:p>
          </table:table-cell>
          <table:table-cell office:value-type="float" office:value="2001" table:style-name="ce9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Turriac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O</text:p>
          </table:table-cell>
          <table:table-cell office:value-type="string" table:style-name="ce3">
            <text:p>Villesse</text:p>
          </table:table-cell>
          <table:table-cell office:value-type="float" office:value="2011" table:style-name="ce4">
            <text:p>2011</text:p>
          </table:table-cell>
          <table:table-cell table:style-name="ce8"/>
          <table:table-cell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Andreis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Arba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Arzene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Avi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700" table:style-name="ce7">
            <text:p>1700</text:p>
          </table:table-cell>
          <table:table-cell office:value-type="float" office:value="325762.5" table:style-name="ce6">
            <text:p>325.762,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Azzano Decim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2407" table:style-name="ce7">
            <text:p>2407</text:p>
          </table:table-cell>
          <table:table-cell office:value-type="float" office:value="461241.375" table:style-name="ce6">
            <text:p>461.241,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Barcis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Brugner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298" table:style-name="ce7">
            <text:p>1298</text:p>
          </table:table-cell>
          <table:table-cell office:value-type="float" office:value="248729.25" table:style-name="ce6">
            <text:p>248.729,25</text:p>
          </table:table-cell>
          <table:table-cell office:value-type="float" office:value="1998" table:style-name="ce9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Budoi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530" table:style-name="ce5">
            <text:p>530</text:p>
          </table:table-cell>
          <table:table-cell office:value-type="float" office:value="101561.25" table:style-name="ce6">
            <text:p>101.561,25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Canev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300" table:style-name="ce5">
            <text:p>1300</text:p>
          </table:table-cell>
          <table:table-cell office:value-type="float" office:value="249112.5" table:style-name="ce6">
            <text:p>249.112,5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Casarsa della Delizi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office:value-type="float" office:value="1995" table:style-name="ce9">
            <text:p>19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Castelnovo del Friul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16863" table:style-name="ce6">
            <text:p>16.863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Cavasso Nuov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44073.75" table:style-name="ce6">
            <text:p>44.073,75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Chions</text:p>
          </table:table-cell>
          <table:table-cell office:value-type="float" office:value="2011" table:style-name="ce4">
            <text:p>2011</text:p>
          </table:table-cell>
          <table:table-cell table:style-name="ce8"/>
          <table:table-cell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Cimolais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Claut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Clauzett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7246.25" table:style-name="ce6">
            <text:p>17.246,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Cordenon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353" table:style-name="ce5">
            <text:p>1353</text:p>
          </table:table-cell>
          <table:table-cell office:value-type="float" office:value="259268.625" table:style-name="ce6">
            <text:p>259.268,63</text:p>
          </table:table-cell>
          <table:table-cell office:value-type="float" office:value="2005" table:style-name="ce9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Cordovad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Erto e Cass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Fann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78" table:style-name="ce5">
            <text:p>178</text:p>
          </table:table-cell>
          <table:table-cell office:value-type="float" office:value="34109.25" table:style-name="ce6">
            <text:p>34.109,25</text:p>
          </table:table-cell>
          <table:table-cell office:value-type="float" office:value="2007" table:style-name="ce4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Fiume Venet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Fontanafredd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151" table:style-name="ce7">
            <text:p>2151</text:p>
          </table:table-cell>
          <table:table-cell office:value-type="float" office:value="412185.375" table:style-name="ce6">
            <text:p>412.185,38</text:p>
          </table:table-cell>
          <table:table-cell office:value-type="float" office:value="1996" table:style-name="ce9">
            <text:p>19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Frisan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13413.75" table:style-name="ce6">
            <text:p>13.413,7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Maniago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Medu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531" table:style-name="ce5">
            <text:p>531</text:p>
          </table:table-cell>
          <table:table-cell office:value-type="float" office:value="101752.875" table:style-name="ce6">
            <text:p>101.752,88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Montereale Valcellin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215" table:style-name="ce5">
            <text:p>1215</text:p>
          </table:table-cell>
          <table:table-cell office:value-type="float" office:value="232824.375" table:style-name="ce6">
            <text:p>232.824,38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Morsano al Tagliament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897" table:style-name="ce5">
            <text:p>897</text:p>
          </table:table-cell>
          <table:table-cell office:value-type="float" office:value="171887.625" table:style-name="ce6">
            <text:p>171.887,63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Pasiano di Pordenone</text:p>
          </table:table-cell>
          <table:table-cell office:value-type="float" office:value="2011" table:style-name="ce4">
            <text:p>2011</text:p>
          </table:table-cell>
          <table:table-cell table:style-name="ce8"/>
          <table:table-cell table:style-name="ce1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Pinzano al Tagliament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85" table:style-name="ce5">
            <text:p>185</text:p>
          </table:table-cell>
          <table:table-cell office:value-type="float" office:value="35450.625" table:style-name="ce6">
            <text:p>35.450,6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Polcenig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939" table:style-name="ce7">
            <text:p>939</text:p>
          </table:table-cell>
          <table:table-cell office:value-type="float" office:value="179935.875" table:style-name="ce6">
            <text:p>179.935,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Porci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153" table:style-name="ce5">
            <text:p>1153</text:p>
          </table:table-cell>
          <table:table-cell office:value-type="float" office:value="220943.625" table:style-name="ce6">
            <text:p>220.943,63</text:p>
          </table:table-cell>
          <table:table-cell office:value-type="float" office:value="1997" table:style-name="ce4">
            <text:p>19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Pordeno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5">
            <text:p>223</text:p>
          </table:table-cell>
          <table:table-cell office:value-type="float" office:value="42732.375" table:style-name="ce6">
            <text:p>42.732,38</text:p>
          </table:table-cell>
          <table:table-cell office:value-type="float" office:value="1998" table:style-name="ce4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Prata di Pordeno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580" table:style-name="ce7">
            <text:p>1580</text:p>
          </table:table-cell>
          <table:table-cell office:value-type="float" office:value="302767.5" table:style-name="ce6">
            <text:p>302.767,50</text:p>
          </table:table-cell>
          <table:table-cell office:value-type="float" office:value="2003" table:style-name="ce9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Pravisdomin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893" table:style-name="ce5">
            <text:p>893</text:p>
          </table:table-cell>
          <table:table-cell office:value-type="float" office:value="171121.125" table:style-name="ce6">
            <text:p>171.121,1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Roveredo in Pian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Sacil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578" table:style-name="ce5">
            <text:p>2578</text:p>
          </table:table-cell>
          <table:table-cell office:value-type="float" office:value="494009.25" table:style-name="ce6">
            <text:p>494.009,25</text:p>
          </table:table-cell>
          <table:table-cell office:value-type="float" office:value="1997" table:style-name="ce4">
            <text:p>19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N</text:p>
          </table:table-cell>
          <table:table-cell office:value-type="string" table:style-name="ce3">
            <text:p>San Giorgio della Richinveld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532" table:style-name="ce5">
            <text:p>1532</text:p>
          </table:table-cell>
          <table:table-cell office:value-type="float" office:value="293569.5" table:style-name="ce6">
            <text:p>293.569,50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N</text:p>
          </table:table-cell>
          <table:table-cell office:value-type="string" table:style-name="ce3">
            <text:p>San Martino al Tagliament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49" table:style-name="ce5">
            <text:p>449</text:p>
          </table:table-cell>
          <table:table-cell office:value-type="float" office:value="86039.625" table:style-name="ce6">
            <text:p>86.039,63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San Quiri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57104.25" table:style-name="ce6">
            <text:p>57.104,25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San Vito al Tagliament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Sequal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25" table:style-name="ce5">
            <text:p>425</text:p>
          </table:table-cell>
          <table:table-cell office:value-type="float" office:value="81440.625" table:style-name="ce6">
            <text:p>81.440,63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Sesto al Reghen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814" table:style-name="ce5">
            <text:p>1814</text:p>
          </table:table-cell>
          <table:table-cell office:value-type="float" office:value="347607.75" table:style-name="ce6">
            <text:p>347.607,75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Spilimberg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69" table:style-name="ce5">
            <text:p>469</text:p>
          </table:table-cell>
          <table:table-cell office:value-type="float" office:value="89872.125" table:style-name="ce6">
            <text:p>89.872,13</text:p>
          </table:table-cell>
          <table:table-cell office:value-type="float" office:value="2008" table:style-name="ce9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Tramonti di Sopr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99.5" table:style-name="ce6">
            <text:p>2.299,5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Tramonti di Sott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491.125" table:style-name="ce6">
            <text:p>2.491,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Travesi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595" table:style-name="ce5">
            <text:p>595</text:p>
          </table:table-cell>
          <table:table-cell office:value-type="float" office:value="114016.875" table:style-name="ce6">
            <text:p>114.016,88</text:p>
          </table:table-cell>
          <table:table-cell office:value-type="float" office:value="2004" table:style-name="ce4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Vajont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Valvasone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Vito d'Asi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Vivaro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PN</text:p>
          </table:table-cell>
          <table:table-cell office:value-type="string" table:style-name="ce3">
            <text:p>Zoppola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TS</text:p>
          </table:table-cell>
          <table:table-cell office:value-type="string" table:style-name="ce3">
            <text:p>Duino-Aurisin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float" office:value="52888.5" table:style-name="ce6">
            <text:p>52.888,50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S</text:p>
          </table:table-cell>
          <table:table-cell office:value-type="string" table:style-name="ce3">
            <text:p>Monrupino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TS</text:p>
          </table:table-cell>
          <table:table-cell office:value-type="string" table:style-name="ce3">
            <text:p>Muggia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TS</text:p>
          </table:table-cell>
          <table:table-cell office:value-type="string" table:style-name="ce3">
            <text:p>San Dorligo della Vall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45" table:style-name="ce5">
            <text:p>445</text:p>
          </table:table-cell>
          <table:table-cell office:value-type="float" office:value="85273.125" table:style-name="ce6">
            <text:p>85.273,13</text:p>
          </table:table-cell>
          <table:table-cell office:value-type="float" office:value="2010" table:style-name="ce4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S</text:p>
          </table:table-cell>
          <table:table-cell office:value-type="string" table:style-name="ce3">
            <text:p>Sgonico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S</text:p>
          </table:table-cell>
          <table:table-cell office:value-type="string" table:style-name="ce3">
            <text:p>Triest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Aiello del Friul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42157.5" table:style-name="ce6">
            <text:p>42.157,50</text:p>
          </table:table-cell>
          <table:table-cell office:value-type="float" office:value="1998" table:style-name="ce4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Amar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14563.5" table:style-name="ce6">
            <text:p>14.563,50</text:p>
          </table:table-cell>
          <table:table-cell office:value-type="float" office:value="2010" table:style-name="ce9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Ampezz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5">
            <text:p>129</text:p>
          </table:table-cell>
          <table:table-cell office:value-type="float" office:value="24719.625" table:style-name="ce6">
            <text:p>24.719,63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Aquilei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26061" table:style-name="ce6">
            <text:p>26.061,00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Arta Term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34492.5" table:style-name="ce6">
            <text:p>34.492,50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Artegna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Attimi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38325" table:style-name="ce6">
            <text:p>38.325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Bagnaria Ars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381" table:style-name="ce7">
            <text:p>381</text:p>
          </table:table-cell>
          <table:table-cell office:value-type="float" office:value="73009.125" table:style-name="ce6">
            <text:p>73.009,13</text:p>
          </table:table-cell>
          <table:table-cell office:value-type="float" office:value="1998" table:style-name="ce9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Basili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719" table:style-name="ce5">
            <text:p>719</text:p>
          </table:table-cell>
          <table:table-cell office:value-type="float" office:value="137778.375" table:style-name="ce6">
            <text:p>137.778,38</text:p>
          </table:table-cell>
          <table:table-cell office:value-type="float" office:value="1999" table:style-name="ce4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Bertiol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225" table:style-name="ce7">
            <text:p>225</text:p>
          </table:table-cell>
          <table:table-cell office:value-type="float" office:value="43115.625" table:style-name="ce6">
            <text:p>43.115,63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Bicinic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45990" table:style-name="ce6">
            <text:p>45.990,00</text:p>
          </table:table-cell>
          <table:table-cell office:value-type="float" office:value="1999" table:style-name="ce4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Bord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/text:p>
          </table:table-cell>
          <table:table-cell office:value-type="float" office:value="47906.25" table:style-name="ce6">
            <text:p>47.906,25</text:p>
          </table:table-cell>
          <table:table-cell office:value-type="float" office:value="1998" table:style-name="ce4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Buj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635" table:style-name="ce7">
            <text:p>635</text:p>
          </table:table-cell>
          <table:table-cell office:value-type="float" office:value="121681.875" table:style-name="ce6">
            <text:p>121.681,88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Buttri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amino al Tagliament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ampoformid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963" table:style-name="ce5">
            <text:p>963</text:p>
          </table:table-cell>
          <table:table-cell office:value-type="float" office:value="184534.875" table:style-name="ce6">
            <text:p>184.534,8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ampolongo Tapogli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32576.25" table:style-name="ce6">
            <text:p>32.576,25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arli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14946.75" table:style-name="ce6">
            <text:p>14.946,7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assac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89" table:style-name="ce7">
            <text:p>289</text:p>
          </table:table-cell>
          <table:table-cell office:value-type="float" office:value="55379.625" table:style-name="ce6">
            <text:p>55.379,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astions di Strad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avazzo Carni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51738.75" table:style-name="ce6">
            <text:p>51.738,75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ercivent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13030.5" table:style-name="ce6">
            <text:p>13.030,50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ervignano del Friul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713" table:style-name="ce7">
            <text:p>713</text:p>
          </table:table-cell>
          <table:table-cell office:value-type="float" office:value="136628.625" table:style-name="ce6">
            <text:p>136.628,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hiopris-Visco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28743.75" table:style-name="ce6">
            <text:p>28.743,7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hiusaforte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ividale del Friul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5">
            <text:p>328</text:p>
          </table:table-cell>
          <table:table-cell office:value-type="float" office:value="62853" table:style-name="ce6">
            <text:p>62.853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odroip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005" table:style-name="ce5">
            <text:p>1005</text:p>
          </table:table-cell>
          <table:table-cell office:value-type="float" office:value="192583.125" table:style-name="ce6">
            <text:p>192.583,13</text:p>
          </table:table-cell>
          <table:table-cell office:value-type="float" office:value="1996" table:style-name="ce4">
            <text:p>19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UD</text:p>
          </table:table-cell>
          <table:table-cell office:value-type="string" table:style-name="ce3">
            <text:p>Colloredo di Monte Alban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omeglian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20695.5" table:style-name="ce6">
            <text:p>20.695,50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orno di Rosazz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78" table:style-name="ce5">
            <text:p>478</text:p>
          </table:table-cell>
          <table:table-cell office:value-type="float" office:value="91596.75" table:style-name="ce6">
            <text:p>91.596,75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Coseano</text:p>
          </table:table-cell>
          <table:table-cell office:value-type="float" office:value="2011" table:style-name="ce4">
            <text:p>2011</text:p>
          </table:table-cell>
          <table:table-cell table:style-name="ce8"/>
          <table:table-cell table:style-name="ce1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Dignano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Dogna</text:p>
          </table:table-cell>
          <table:table-cell office:value-type="float" office:value="2011" table:style-name="ce4">
            <text:p>2011</text:p>
          </table:table-cell>
          <table:table-cell table:style-name="ce8"/>
          <table:table-cell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Drenchi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299.5" table:style-name="ce6">
            <text:p>2.299,50</text:p>
          </table:table-cell>
          <table:table-cell office:value-type="float" office:value="2001" table:style-name="ce9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Enemonz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7">
            <text:p>138</text:p>
          </table:table-cell>
          <table:table-cell office:value-type="float" office:value="26444.25" table:style-name="ce6">
            <text:p>26.444,25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Faedi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office:value-type="float" office:value="67068.75" table:style-name="ce6">
            <text:p>67.068,7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Fagagna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Fiumicell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71476.125" table:style-name="ce6">
            <text:p>71.476,13</text:p>
          </table:table-cell>
          <table:table-cell office:value-type="float" office:value="1998" table:style-name="ce4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Flaibano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Forgaria nel Friul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38325" table:style-name="ce6">
            <text:p>38.325,00</text:p>
          </table:table-cell>
          <table:table-cell office:value-type="float" office:value="2006" table:style-name="ce9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Forni Avoltr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7856.625" table:style-name="ce6">
            <text:p>7.856,63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Forni di Sopr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25" table:style-name="ce7">
            <text:p>125</text:p>
          </table:table-cell>
          <table:table-cell office:value-type="float" office:value="23953.125" table:style-name="ce6">
            <text:p>23.953,13</text:p>
          </table:table-cell>
          <table:table-cell office:value-type="float" office:value="1998" table:style-name="ce9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Forni di Sott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341.375" table:style-name="ce6">
            <text:p>1.341,38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Gemona del Friul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7">
            <text:p>1560</text:p>
          </table:table-cell>
          <table:table-cell office:value-type="float" office:value="298935" table:style-name="ce6">
            <text:p>298.935,00</text:p>
          </table:table-cell>
          <table:table-cell office:value-type="float" office:value="1998" table:style-name="ce9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Gonar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5">
            <text:p>402</text:p>
          </table:table-cell>
          <table:table-cell office:value-type="float" office:value="77033.25" table:style-name="ce6">
            <text:p>77.033,25</text:p>
          </table:table-cell>
          <table:table-cell office:value-type="float" office:value="1998" table:style-name="ce9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Grimac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6323.625" table:style-name="ce6">
            <text:p>6.323,63</text:p>
          </table:table-cell>
          <table:table-cell office:value-type="float" office:value="1990" table:style-name="ce4">
            <text:p>19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Latisan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7">
            <text:p>800</text:p>
          </table:table-cell>
          <table:table-cell office:value-type="float" office:value="153300" table:style-name="ce6">
            <text:p>153.300,00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Lau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22228.5" table:style-name="ce6">
            <text:p>22.228,50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Lestizz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Lignano Sabbiador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office:value-type="float" office:value="2008" table:style-name="ce4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Ligosull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832.5" table:style-name="ce6">
            <text:p>3.832,50</text:p>
          </table:table-cell>
          <table:table-cell office:value-type="float" office:value="2011" table:style-name="ce9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Lusever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5">
            <text:p>315</text:p>
          </table:table-cell>
          <table:table-cell office:value-type="float" office:value="60361.875" table:style-name="ce6">
            <text:p>60.361,88</text:p>
          </table:table-cell>
          <table:table-cell office:value-type="float" office:value="2009" table:style-name="ce4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agnano in Rivier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22" table:style-name="ce5">
            <text:p>322</text:p>
          </table:table-cell>
          <table:table-cell office:value-type="float" office:value="61703.25" table:style-name="ce6">
            <text:p>61.703,25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aj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7">
            <text:p>283</text:p>
          </table:table-cell>
          <table:table-cell office:value-type="float" office:value="54229.875" table:style-name="ce6">
            <text:p>54.229,88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alborghetto Valbruna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anz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48" table:style-name="ce7">
            <text:p>148</text:p>
          </table:table-cell>
          <table:table-cell office:value-type="float" office:value="28360.5" table:style-name="ce6">
            <text:p>28.360,50</text:p>
          </table:table-cell>
          <table:table-cell office:value-type="float" office:value="2002" table:style-name="ce9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arano Lagunar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23" table:style-name="ce7">
            <text:p>123</text:p>
          </table:table-cell>
          <table:table-cell office:value-type="float" office:value="23569.875" table:style-name="ce6">
            <text:p>23.569,88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artignac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713" table:style-name="ce7">
            <text:p>713</text:p>
          </table:table-cell>
          <table:table-cell office:value-type="float" office:value="136628.625" table:style-name="ce6">
            <text:p>136.628,63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ereto di Tomb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850" table:style-name="ce7">
            <text:p>850</text:p>
          </table:table-cell>
          <table:table-cell office:value-type="float" office:value="162881.25" table:style-name="ce6">
            <text:p>162.881,25</text:p>
          </table:table-cell>
          <table:table-cell office:value-type="float" office:value="2001" table:style-name="ce9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oggio Udines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40241.25" table:style-name="ce6">
            <text:p>40.241,25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oimac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26444.25" table:style-name="ce6">
            <text:p>26.444,25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ontenars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ortegli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15" table:style-name="ce5">
            <text:p>415</text:p>
          </table:table-cell>
          <table:table-cell office:value-type="float" office:value="79524.375" table:style-name="ce6">
            <text:p>79.524,38</text:p>
          </table:table-cell>
          <table:table-cell office:value-type="float" office:value="2005" table:style-name="ce4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oruzz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Muzzana del Turgn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5">
            <text:p>223</text:p>
          </table:table-cell>
          <table:table-cell office:value-type="float" office:value="42732.375" table:style-name="ce6">
            <text:p>42.732,3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Nimi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office:value-type="float" office:value="2002" table:style-name="ce9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Osopp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Ovar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342" table:style-name="ce7">
            <text:p>342</text:p>
          </table:table-cell>
          <table:table-cell office:value-type="float" office:value="65535.75" table:style-name="ce6">
            <text:p>65.535,75</text:p>
          </table:table-cell>
          <table:table-cell office:value-type="float" office:value="2011" table:style-name="ce9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agnac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596" table:style-name="ce5">
            <text:p>596</text:p>
          </table:table-cell>
          <table:table-cell office:value-type="float" office:value="114208.5" table:style-name="ce6">
            <text:p>114.208,50</text:p>
          </table:table-cell>
          <table:table-cell office:value-type="float" office:value="2001" table:style-name="ce4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alazzolo dello Stell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5">
            <text:p>305</text:p>
          </table:table-cell>
          <table:table-cell office:value-type="float" office:value="58445.625" table:style-name="ce6">
            <text:p>58.445,6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almanov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335" table:style-name="ce7">
            <text:p>335</text:p>
          </table:table-cell>
          <table:table-cell office:value-type="float" office:value="64194.375" table:style-name="ce6">
            <text:p>64.194,38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aluzz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float" office:value="52888.5" table:style-name="ce6">
            <text:p>52.888,50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asian di Prat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709" table:style-name="ce7">
            <text:p>709</text:p>
          </table:table-cell>
          <table:table-cell office:value-type="float" office:value="135862.125" table:style-name="ce6">
            <text:p>135.862,13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aular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office:value-type="float" office:value="22420.125" table:style-name="ce6">
            <text:p>22.420,13</text:p>
          </table:table-cell>
          <table:table-cell office:value-type="float" office:value="2011" table:style-name="ce9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avia di Udi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7">
            <text:p>330</text:p>
          </table:table-cell>
          <table:table-cell office:value-type="float" office:value="63236.25" table:style-name="ce6">
            <text:p>63.236,25</text:p>
          </table:table-cell>
          <table:table-cell office:value-type="float" office:value="1997" table:style-name="ce9">
            <text:p>19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oceni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7">
            <text:p>140</text:p>
          </table:table-cell>
          <table:table-cell office:value-type="float" office:value="26827.5" table:style-name="ce6">
            <text:p>26.827,50</text:p>
          </table:table-cell>
          <table:table-cell office:value-type="float" office:value="2004" table:style-name="ce9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ontebb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29127" table:style-name="ce6">
            <text:p>29.127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orpetto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ovolett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840" table:style-name="ce7">
            <text:p>840</text:p>
          </table:table-cell>
          <table:table-cell office:value-type="float" office:value="160965" table:style-name="ce6">
            <text:p>160.965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ozzuolo del Friul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846" table:style-name="ce5">
            <text:p>846</text:p>
          </table:table-cell>
          <table:table-cell office:value-type="float" office:value="162114.75" table:style-name="ce6">
            <text:p>162.114,7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radam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583" table:style-name="ce7">
            <text:p>583</text:p>
          </table:table-cell>
          <table:table-cell office:value-type="float" office:value="111717.375" table:style-name="ce6">
            <text:p>111.717,38</text:p>
          </table:table-cell>
          <table:table-cell office:value-type="float" office:value="1997" table:style-name="ce9">
            <text:p>19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rato Carni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27785.625" table:style-name="ce6">
            <text:p>27.785,63</text:p>
          </table:table-cell>
          <table:table-cell office:value-type="float" office:value="2011" table:style-name="ce9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recenic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88" table:style-name="ce7">
            <text:p>288</text:p>
          </table:table-cell>
          <table:table-cell office:value-type="float" office:value="55188" table:style-name="ce6">
            <text:p>55.188,00</text:p>
          </table:table-cell>
          <table:table-cell office:value-type="float" office:value="1997" table:style-name="ce9">
            <text:p>19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remariac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176" table:style-name="ce7">
            <text:p>1176</text:p>
          </table:table-cell>
          <table:table-cell office:value-type="float" office:value="225351" table:style-name="ce6">
            <text:p>225.351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reo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5557.125" table:style-name="ce6">
            <text:p>5.557,13</text:p>
          </table:table-cell>
          <table:table-cell office:value-type="float" office:value="2011" table:style-name="ce9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repotto</text:p>
          </table:table-cell>
          <table:table-cell office:value-type="float" office:value="2011" table:style-name="ce4">
            <text:p>2011</text:p>
          </table:table-cell>
          <table:table-cell table:style-name="ce8"/>
          <table:table-cell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Pulfer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748.75" table:style-name="ce6">
            <text:p>5.748,75</text:p>
          </table:table-cell>
          <table:table-cell office:value-type="float" office:value="1998" table:style-name="ce9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agogna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avasclett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22611.75" table:style-name="ce6">
            <text:p>22.611,75</text:p>
          </table:table-cell>
          <table:table-cell office:value-type="float" office:value="2011" table:style-name="ce9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ave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15521.625" table:style-name="ce6">
            <text:p>15.521,63</text:p>
          </table:table-cell>
          <table:table-cell office:value-type="float" office:value="2011" table:style-name="ce9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eana del Rojal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86231.25" table:style-name="ce6">
            <text:p>86.231,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emanzac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5">
            <text:p>650</text:p>
          </table:table-cell>
          <table:table-cell office:value-type="float" office:value="124556.25" table:style-name="ce6">
            <text:p>124.556,25</text:p>
          </table:table-cell>
          <table:table-cell office:value-type="float" office:value="1999" table:style-name="ce4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esi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23186.625" table:style-name="ce6">
            <text:p>23.186,63</text:p>
          </table:table-cell>
          <table:table-cell office:value-type="float" office:value="2012" table:style-name="ce9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esiutta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igolat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19929" table:style-name="ce6">
            <text:p>19.929,00</text:p>
          </table:table-cell>
          <table:table-cell office:value-type="float" office:value="2006" table:style-name="ce9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ive d'Arc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212" table:style-name="ce7">
            <text:p>212</text:p>
          </table:table-cell>
          <table:table-cell office:value-type="float" office:value="40624.5" table:style-name="ce6">
            <text:p>40.624,50</text:p>
          </table:table-cell>
          <table:table-cell office:value-type="float" office:value="2002" table:style-name="ce9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ivign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423" table:style-name="ce7">
            <text:p>423</text:p>
          </table:table-cell>
          <table:table-cell office:value-type="float" office:value="81057.375" table:style-name="ce6">
            <text:p>81.057,38</text:p>
          </table:table-cell>
          <table:table-cell office:value-type="float" office:value="2003" table:style-name="ce9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onchi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27785.625" table:style-name="ce6">
            <text:p>27.785,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Rud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7">
            <text:p>185</text:p>
          </table:table-cell>
          <table:table-cell office:value-type="float" office:value="35450.625" table:style-name="ce6">
            <text:p>35.450,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an Daniele del Friuli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5">
            <text:p>521</text:p>
          </table:table-cell>
          <table:table-cell office:value-type="float" office:value="99836.625" table:style-name="ce6">
            <text:p>99.836,63</text:p>
          </table:table-cell>
          <table:table-cell office:value-type="float" office:value="2001" table:style-name="ce9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an Giorgio di Nogar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733" table:style-name="ce5">
            <text:p>733</text:p>
          </table:table-cell>
          <table:table-cell office:value-type="float" office:value="140461.125" table:style-name="ce6">
            <text:p>140.461,13</text:p>
          </table:table-cell>
          <table:table-cell office:value-type="float" office:value="1998" table:style-name="ce4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an Giovanni al Natiso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567" table:style-name="ce7">
            <text:p>567</text:p>
          </table:table-cell>
          <table:table-cell office:value-type="float" office:value="108651.375" table:style-name="ce6">
            <text:p>108.651,38</text:p>
          </table:table-cell>
          <table:table-cell office:value-type="float" office:value="1999" table:style-name="ce9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an Leonardo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an Pietro al Natiso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34492.5" table:style-name="ce6">
            <text:p>34.492,50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an Vito al Torr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10" table:style-name="ce7">
            <text:p>110</text:p>
          </table:table-cell>
          <table:table-cell office:value-type="float" office:value="21078.75" table:style-name="ce6">
            <text:p>21.078,75</text:p>
          </table:table-cell>
          <table:table-cell office:value-type="float" office:value="2000" table:style-name="ce9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an Vito di Fagagna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anta Maria la Long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auri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473.375" table:style-name="ce6">
            <text:p>7.473,38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avogna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edeglian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686" table:style-name="ce5">
            <text:p>686</text:p>
          </table:table-cell>
          <table:table-cell office:value-type="float" office:value="131454.75" table:style-name="ce6">
            <text:p>131.454,75</text:p>
          </table:table-cell>
          <table:table-cell office:value-type="float" office:value="2002" table:style-name="ce4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occhiev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29318.625" table:style-name="ce6">
            <text:p>29.318,63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tregn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6706.875" table:style-name="ce6">
            <text:p>6.706,88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Sutri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28" table:style-name="ce7">
            <text:p>128</text:p>
          </table:table-cell>
          <table:table-cell office:value-type="float" office:value="24528" table:style-name="ce6">
            <text:p>24.528,00</text:p>
          </table:table-cell>
          <table:table-cell office:value-type="float" office:value="2011" table:style-name="ce9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aipan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office:value-type="float" office:value="2009" table:style-name="ce9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almasson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84" table:style-name="ce5">
            <text:p>284</text:p>
          </table:table-cell>
          <table:table-cell office:value-type="float" office:value="54421.5" table:style-name="ce6">
            <text:p>54.421,50</text:p>
          </table:table-cell>
          <table:table-cell office:value-type="float" office:value="2004" table:style-name="ce9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arcento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arvisio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avagnac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office:value-type="float" office:value="1998" table:style-name="ce4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eor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7246.25" table:style-name="ce6">
            <text:p>17.246,25</text:p>
          </table:table-cell>
          <table:table-cell office:value-type="float" office:value="1999" table:style-name="ce9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erzo d'Aquilei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60" table:style-name="ce7">
            <text:p>160</text:p>
          </table:table-cell>
          <table:table-cell office:value-type="float" office:value="30660" table:style-name="ce6">
            <text:p>30.66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olmezz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163" table:style-name="ce5">
            <text:p>1163</text:p>
          </table:table-cell>
          <table:table-cell office:value-type="float" office:value="222859.875" table:style-name="ce6">
            <text:p>222.859,88</text:p>
          </table:table-cell>
          <table:table-cell office:value-type="float" office:value="2006" table:style-name="ce4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orreano</text:p>
          </table:table-cell>
          <table:table-cell office:value-type="float" office:value="2011" table:style-name="ce4">
            <text:p>2011</text:p>
          </table:table-cell>
          <table:table-cell table:style-name="ce8"/>
          <table:table-cell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orviscos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office:value-type="float" office:value="2000" table:style-name="ce4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rasaghis</text:p>
          </table:table-cell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reppo Carni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float" office:value="20887.125" table:style-name="ce6">
            <text:p>20.887,13</text:p>
          </table:table-cell>
          <table:table-cell office:value-type="float" office:value="2011" table:style-name="ce9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reppo Grand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4790.625" table:style-name="ce6">
            <text:p>4.790,63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ricesim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Trivignano Udines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7246.25" table:style-name="ce6">
            <text:p>17.246,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Udi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5">
            <text:p>1600</text:p>
          </table:table-cell>
          <table:table-cell office:value-type="float" office:value="306600" table:style-name="ce6">
            <text:p>306.600,00</text:p>
          </table:table-cell>
          <table:table-cell office:value-type="float" office:value="1998" table:style-name="ce9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Varmo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Venzo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57487.5" table:style-name="ce6">
            <text:p>57.487,50</text:p>
          </table:table-cell>
          <table:table-cell office:value-type="float" office:value="2003" table:style-name="ce4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Verzegni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270" table:style-name="ce7">
            <text:p>270</text:p>
          </table:table-cell>
          <table:table-cell office:value-type="float" office:value="51738.75" table:style-name="ce6">
            <text:p>51.738,75</text:p>
          </table:table-cell>
          <table:table-cell office:value-type="float" office:value="2004" table:style-name="ce9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Villa Santin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34492.5" table:style-name="ce6">
            <text:p>34.492,50</text:p>
          </table:table-cell>
          <table:table-cell office:value-type="float" office:value="2011" table:style-name="ce9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Villa Vicentina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Visc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7">
            <text:p>1</text:p>
          </table:table-cell>
          <table:table-cell office:value-type="float" office:value="108" table:style-name="ce7">
            <text:p>108</text:p>
          </table:table-cell>
          <table:table-cell office:value-type="float" office:value="20695.5" table:style-name="ce6">
            <text:p>20.695,50</text:p>
          </table:table-cell>
          <table:table-cell office:value-type="float" office:value="2007" table:style-name="ce9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D</text:p>
          </table:table-cell>
          <table:table-cell office:value-type="string" table:style-name="ce3">
            <text:p>Zuglio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14755.125" table:style-name="ce6">
            <text:p>14.755,13</text:p>
          </table:table-cell>
          <table:table-cell office:value-type="float" office:value="2011" table:style-name="ce4">
            <text:p>2011</text:p>
          </table:table-cell>
          <table:table-cell table:number-columns-repeated="16377"/>
        </table:table-row>
        <table:table-row table:number-rows-repeated="1048357" table:style-name="ro2">
          <table:table-cell table:number-columns-repeated="16384"/>
        </table:table-row>
      </table:table>
      <table:database-ranges>
        <table:database-range table:target-range-address="qa_compostaggio.A2:qa_compostaggio.G219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14-09-22T09:39:25Z</meta:creation-date>
    <dc:date>2014-10-14T14:30:42Z</dc:date>
  </office:meta>
</office:document-meta>
</file>