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D0D7E5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D0D7E5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D0D7E5"/>
    </style:style>
    <style:style style:name="ce1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D0D7E5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0D7E5"/>
    </style:style>
    <style:style style:name="ce2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D0D7E5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D0D7E5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number-columns-repeated="16356" table:default-cell-style-name="ce1"/>
        <table:table-row table:style-name="ro1">
          <table:table-cell office:value-type="string" table:style-name="ce31">
            <text:p>Sigla</text:p>
          </table:table-cell>
          <table:table-cell office:value-type="string" table:style-name="ce31">
            <text:p>Comune</text:p>
          </table:table-cell>
          <table:table-cell office:value-type="string" table:style-name="ce31">
            <text:p>Ha il centro di raccolta?</text:p>
          </table:table-cell>
          <table:table-cell office:value-type="string" table:style-name="ce31">
            <text:p>Se no (0), usa quella di un altro comune? Oppure, usa anche quella di un altro comune?</text:p>
          </table:table-cell>
          <table:table-cell office:value-type="string" table:style-name="ce33">
            <text:p>Quale comune?</text:p>
          </table:table-cell>
          <table:table-cell office:value-type="string" table:style-name="ce31">
            <text:p>Sup(mq)</text:p>
          </table:table-cell>
          <table:table-cell office:value-type="string" table:style-name="ce31">
            <text:p>Indirizzo</text:p>
          </table:table-cell>
          <table:table-cell office:value-type="string" table:style-name="ce31">
            <text:p>Lun</text:p>
          </table:table-cell>
          <table:table-cell office:value-type="string" table:style-name="ce31">
            <text:p>LunMatt</text:p>
          </table:table-cell>
          <table:table-cell office:value-type="string" table:style-name="ce31">
            <text:p>LunPom</text:p>
          </table:table-cell>
          <table:table-cell office:value-type="string" table:style-name="ce31">
            <text:p>Mar</text:p>
          </table:table-cell>
          <table:table-cell office:value-type="string" table:style-name="ce31">
            <text:p>MarMatt</text:p>
          </table:table-cell>
          <table:table-cell office:value-type="string" table:style-name="ce31">
            <text:p>MarPom</text:p>
          </table:table-cell>
          <table:table-cell office:value-type="string" table:style-name="ce31">
            <text:p>Mer</text:p>
          </table:table-cell>
          <table:table-cell office:value-type="string" table:style-name="ce31">
            <text:p>MerMatt</text:p>
          </table:table-cell>
          <table:table-cell office:value-type="string" table:style-name="ce31">
            <text:p>MerPom</text:p>
          </table:table-cell>
          <table:table-cell office:value-type="string" table:style-name="ce31">
            <text:p>Gio</text:p>
          </table:table-cell>
          <table:table-cell office:value-type="string" table:style-name="ce31">
            <text:p>GioMatt</text:p>
          </table:table-cell>
          <table:table-cell office:value-type="string" table:style-name="ce31">
            <text:p>GioPom</text:p>
          </table:table-cell>
          <table:table-cell office:value-type="string" table:style-name="ce31">
            <text:p>Ven</text:p>
          </table:table-cell>
          <table:table-cell office:value-type="string" table:style-name="ce31">
            <text:p>VenMatt</text:p>
          </table:table-cell>
          <table:table-cell office:value-type="string" table:style-name="ce31">
            <text:p>VenPom</text:p>
          </table:table-cell>
          <table:table-cell office:value-type="string" table:style-name="ce31">
            <text:p>Sab</text:p>
          </table:table-cell>
          <table:table-cell office:value-type="string" table:style-name="ce31">
            <text:p>SabMatt</text:p>
          </table:table-cell>
          <table:table-cell office:value-type="string" table:style-name="ce31">
            <text:p>SabPom</text:p>
          </table:table-cell>
          <table:table-cell office:value-type="string" table:style-name="ce31">
            <text:p>Dom</text:p>
          </table:table-cell>
          <table:table-cell office:value-type="string" table:style-name="ce31">
            <text:p>DomMatt</text:p>
          </table:table-cell>
          <table:table-cell office:value-type="string" table:style-name="ce31">
            <text:p>DomPom</text:p>
          </table:table-cell>
          <table:table-cell table:number-columns-repeated="16356" table:style-name="ce32"/>
        </table:table-row>
        <table:table-row table:style-name="ro2">
          <table:table-cell office:value-type="string" table:style-name="ce12">
            <text:p>UD</text:p>
          </table:table-cell>
          <table:table-cell office:value-type="string" table:style-name="ce12">
            <text:p>Aiello del Friu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9"/>
          <table:table-cell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Amar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TOLMEZZO</text:p>
          </table:table-cell>
          <table:table-cell table:style-name="ce1"/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Ampezz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VILLA SANTINA</text:p>
          </table:table-cell>
          <table:table-cell table:style-name="ce1"/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Aquile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Arta Term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loc. Casi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30-12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Arteg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Via Montenars, 2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:00-17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-11: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Attim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POVOLETTO</text:p>
          </table:table-cell>
          <table:table-cell table:style-name="ce15"/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Bagnaria Ars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2400" table:style-name="ce5">
            <text:p>2.400,00</text:p>
          </table:table-cell>
          <table:table-cell office:value-type="string" table:style-name="ce2">
            <text:p>Via Palmanova,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,30 - 13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00-16,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,30 - 13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Basili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684" table:style-name="ce5">
            <text:p>684,00</text:p>
          </table:table-cell>
          <table:table-cell office:value-type="string" table:style-name="ce2">
            <text:p>Via Garzoni, località Nucleo Case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-19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-12.00</text:p>
          </table:table-cell>
          <table:table-cell office:value-type="string" table:style-name="ce2">
            <text:p>15.00-19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Basili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684" table:style-name="ce9">
            <text:p>684,00</text:p>
          </table:table-cell>
          <table:table-cell office:value-type="string" table:style-name="ce2">
            <text:p>Via delle Cave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00-12.00</text:p>
          </table:table-cell>
          <table:table-cell office:value-type="string" table:style-name="ce2">
            <text:p>15.00-18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-18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00-12.00</text:p>
          </table:table-cell>
          <table:table-cell office:value-type="string" table:style-name="ce2">
            <text:p>15.00-18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Bertiol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900" table:style-name="ce9">
            <text:p>900,00</text:p>
          </table:table-cell>
          <table:table-cell office:value-type="string" table:style-name="ce2">
            <text:p>S.S. Napoleonica/Str. Per Virc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30 - 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30 - 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Bicinic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50" table:style-name="ce5">
            <text:p>2.550,00</text:p>
          </table:table-cell>
          <table:table-cell office:value-type="string" table:style-name="ce2">
            <text:p>Via Cucc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7.30-18.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Bord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VIA CAMPO SPORTIVO BORD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15 - 15.1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45 - 09.45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Buj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1000" table:style-name="ce9">
            <text:p>1.000,00</text:p>
          </table:table-cell>
          <table:table-cell office:value-type="string" table:style-name="ce2">
            <text:p>via Polvaries 11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:30 - 18: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:30 - 18: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:00 - 12: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Buttri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Via Galile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 - 18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 - 18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amino al Tagliam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Via Codroipo 2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30 - 12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ampoformid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000" table:style-name="ce9">
            <text:p>5.000,00</text:p>
          </table:table-cell>
          <table:table-cell office:value-type="string" table:style-name="ce2">
            <text:p>SP 89 Campoformido-Basaldella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3</text:p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3</text:p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3</text:p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3</text:p>
          </table:table-cell>
          <table:table-cell office:value-type="string" table:style-name="ce2">
            <text:p>15-19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arli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200" table:style-name="ce9">
            <text:p>1.200,00</text:p>
          </table:table-cell>
          <table:table-cell office:value-type="string" table:style-name="ce2">
            <text:p>via Rizzolo s.n.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30-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30-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0.00-12.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assac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000" table:style-name="ce9">
            <text:p>1.000,00</text:p>
          </table:table-cell>
          <table:table-cell office:value-type="string" table:style-name="ce2">
            <text:p>Via dei Paschi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: 18.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30 : 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astions di Strad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70" table:style-name="ce9">
            <text:p>170,00</text:p>
          </table:table-cell>
          <table:table-cell office:value-type="string" table:style-name="ce2">
            <text:p>VIA CIRO DA PERS 23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18: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18: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avazzo Carni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TOLMEZZ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erciven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UTRIO</text:p>
          </table:table-cell>
          <table:table-cell table:style-name="ce1"/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ervignano del Friul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000" table:style-name="ce9">
            <text:p>5.000,00</text:p>
          </table:table-cell>
          <table:table-cell office:value-type="string" table:style-name="ce2">
            <text:p>via 3° armat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0.00 - 13.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0.00 - 16.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S</text:p>
          </table:table-cell>
          <table:table-cell office:value-type="string" table:style-name="ce2">
            <text:p>Chioppris-Visc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hiusafort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via ruffi snc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- 16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- 16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30 - 11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ividale del Friul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274" table:style-name="ce9">
            <text:p>2.274,00</text:p>
          </table:table-cell>
          <table:table-cell office:value-type="string" table:style-name="ce2">
            <text:p>via Leonardo da Vinci, 41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00/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00/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00/17.00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00/13.00</text:p>
          </table:table-cell>
          <table:table-cell office:value-type="string" table:style-name="ce2">
            <text:p>13.00/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odroip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500" table:style-name="ce9">
            <text:p>1.500,00</text:p>
          </table:table-cell>
          <table:table-cell office:value-type="string" table:style-name="ce2">
            <text:p>Via Fratelli Savoia - ZI Piccola di Moro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 - 17.00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7.00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 - 17.00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 - 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odroip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Via Fratelli Savoia - ZI Piccola di Mor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3.30 - 16.3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2.00</text:p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Colloredo di Monte Alb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Via Cirenaiche - Area impianto sportivo di Aveac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,00 - 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omeglian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OVARO</text:p>
          </table:table-cell>
          <table:table-cell table:style-name="ce1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orno di Rosazz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960" table:style-name="ce5">
            <text:p>1.960,00</text:p>
          </table:table-cell>
          <table:table-cell office:value-type="string" table:style-name="ce2">
            <text:p>Via I Maggio N. 3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 - 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 - 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Cose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VIA DELL'INDUSTRIA 2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 - 16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 - 16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 - 16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Dign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485" table:style-name="ce5">
            <text:p>1.485,00</text:p>
          </table:table-cell>
          <table:table-cell office:value-type="string" table:style-name="ce2">
            <text:p>VIA EUROPA 3 - Carpac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6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.00 - 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Dog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Drench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Enemonz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via tagliam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30 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Faed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POVOLETT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Fagag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.6" table:style-name="ce5">
            <text:p>1,60</text:p>
          </table:table-cell>
          <table:table-cell office:value-type="string" table:style-name="ce2">
            <text:p>Fagagna via Comelli-Zona Industriale/sportiv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,00-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,30-16,30 inver./ 16,00-19,00 est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00-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Fiumicell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Flaiban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COSEAN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Forni Avoltr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OV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Forni di Sopr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loc. Agr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-12</text:p>
          </table:table-cell>
          <table:table-cell office:value-type="string" table:style-name="ce2">
            <text:p>15-1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Forni di So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VILLA SANTINA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Gemona del Friu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Gonar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via Moli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- 17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30 - 19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,00 - 13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Grimac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Latisa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150" table:style-name="ce5">
            <text:p>1.150,00</text:p>
          </table:table-cell>
          <table:table-cell office:value-type="string" table:style-name="ce2">
            <text:p>Latisana via Sabbio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00-12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00-12.30</text:p>
          </table:table-cell>
          <table:table-cell office:value-type="string" table:style-name="ce2">
            <text:p>14.00-17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00-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Lau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VILLA SANTINA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Lestizz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4180" table:style-name="ce5">
            <text:p>4.180,00</text:p>
          </table:table-cell>
          <table:table-cell office:value-type="string" table:style-name="ce2">
            <text:p>Via Sclaunic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4.00-17.00/Estivo15.00-18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Lignano Sabbiadoro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28"/>
          <table:table-cell table:style-name="ce5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Ligosull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UTRI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Lusever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Fraz. Vedro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7 Inver /15-18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Magnano in Rivier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Via Zi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-13.00 Invernale</text:p>
          </table:table-cell>
          <table:table-cell office:value-type="string" table:style-name="ce2">
            <text:p>15-19 Estivo (solo pomeriggio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00-12.00 (Tutto l'anno)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aj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>Via degli Artigia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,00 - 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,00 - 13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alborghetto Valbru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anz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800" table:style-name="ce9">
            <text:p>2.800,00</text:p>
          </table:table-cell>
          <table:table-cell office:value-type="string" table:style-name="ce2">
            <text:p>VIA DUCA D'AOSTA - zona pip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-16.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-16.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00-12.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arano Lagunar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702" table:style-name="ce5">
            <text:p>1.702,00</text:p>
          </table:table-cell>
          <table:table-cell office:value-type="string" table:style-name="ce2">
            <text:p>via San Vi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8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Martignac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000" table:style-name="ce9">
            <text:p>2.000,00</text:p>
          </table:table-cell>
          <table:table-cell office:value-type="string" table:style-name="ce2">
            <text:p>Via San Biag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30-12.30</text:p>
          </table:table-cell>
          <table:table-cell office:value-type="string" table:style-name="ce2">
            <text:p>15-18 Invernale /15-2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30-12.30</text:p>
          </table:table-cell>
          <table:table-cell office:value-type="string" table:style-name="ce2">
            <text:p>15-18 Invernale /15-2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Martignac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Via Civid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 Invernale /15-2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 Invernale /15-2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ereto di Tomb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table:style-name="ce15"/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oggio Udines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355" table:style-name="ce5">
            <text:p>2.355,00</text:p>
          </table:table-cell>
          <table:table-cell office:value-type="string" table:style-name="ce2">
            <text:p>Via degli Alpini, 2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 15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 15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 11:45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oimac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ontenar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ortegli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9320" table:style-name="ce5">
            <text:p>9.320,00</text:p>
          </table:table-cell>
          <table:table-cell office:value-type="string" table:style-name="ce2">
            <text:p>Vicinale Semiduz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7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 - 13.00</text:p>
          </table:table-cell>
          <table:table-cell office:value-type="string" table:style-name="ce2">
            <text:p>14.00 - 17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Moruzz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210" table:style-name="ce5">
            <text:p>2.210,00</text:p>
          </table:table-cell>
          <table:table-cell office:value-type="string" table:style-name="ce2">
            <text:p>Via Viuzz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,30-18,30 (est.) /13,30-15,30 (inv.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,30-18,30 (est.) /13,30-15,30 (inv.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Muzzana del Turgn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745" table:style-name="ce5">
            <text:p>1.745,00</text:p>
          </table:table-cell>
          <table:table-cell office:value-type="string" table:style-name="ce2">
            <text:p>via Morett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00-19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Nim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Via Mer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7 Estivo / 15-18 Inver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3.00 Tutto l'ann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Osopp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00" table:style-name="ce9">
            <text:p>300,00</text:p>
          </table:table-cell>
          <table:table-cell office:value-type="string" table:style-name="ce2">
            <text:p>Via Errico Gargiulo (ex via Volontari della Libertà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15 - 17,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00 - 13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Ovar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748" table:style-name="ce9">
            <text:p>748,00</text:p>
          </table:table-cell>
          <table:table-cell office:value-type="string" table:style-name="ce2">
            <text:p>zona artigianal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-13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-13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Pagnac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0" table:style-name="ce9">
            <text:p>2.500,00</text:p>
          </table:table-cell>
          <table:table-cell office:value-type="string" table:style-name="ce2">
            <text:p>Via Castellerio <text:s/>S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30-15 Da ottobre a Magg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30-17.30 ott-magg/14-17giug-set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30 - 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alazzolo dello Stell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077" table:style-name="ce9">
            <text:p>1.077,00</text:p>
          </table:table-cell>
          <table:table-cell office:value-type="string" table:style-name="ce2">
            <text:p>VIA ROMANAT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00 - 13.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00 - 13.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almanov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BAGNARIA ARSA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aluzz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UTRI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Pasian di Pra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>Via Del Battell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30-19 Estivo/14-16.30 Inver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30-19 Estivo/14-16.30 Inver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30 - 13.30 Tutto l'anno</text:p>
          </table:table-cell>
          <table:table-cell office:value-type="string" table:style-name="ce2">
            <text:p>16.30-19.00 Solo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Pasian di Pra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839" table:style-name="ce5">
            <text:p>839,00</text:p>
          </table:table-cell>
          <table:table-cell office:value-type="string" table:style-name="ce2">
            <text:p>Strada per Bres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30-19 Estivo/14-16.30 Inver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30-19 Estivo/14-16.30 Invernal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30 - 13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Pasian di Pra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800" table:style-name="ce9">
            <text:p>1.800,00</text:p>
          </table:table-cell>
          <table:table-cell office:value-type="string" table:style-name="ce2">
            <text:p>Via Del Cimiter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30-19 Estivo/14-16.30 Invernale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30-19 Estivo/14-16.30 Invernale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30 - 13.30 Tutto l'anno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aular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>loc. Trott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-12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-12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-12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Pavia di Udin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300" table:style-name="ce5">
            <text:p>3.300,00</text:p>
          </table:table-cell>
          <table:table-cell office:value-type="string" table:style-name="ce2">
            <text:p>via Chiasottis s/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30-12:30 Tutto l'anno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9 Estivo / 13-17 Inver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9 Estivo / 13-17 Inver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9 Estivo / 13-17 Invernal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30-12:30 tutto l'anno</text:p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ocen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>Via Rom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30 - 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30 - 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ontebba</text:p>
          </table:table-cell>
          <table:table-cell table:style-name="ce19"/>
          <table:table-cell office:value-type="float" office:value="1" table:style-name="ce3">
            <text:p>1</text:p>
          </table:table-cell>
          <table:table-cell office:value-type="string" table:style-name="ce4">
            <text:p>COMUNE DI TARVISI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orpet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4" table:style-name="ce15"/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Povolet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4.375" table:style-name="ce5">
            <text:p>4,38</text:p>
          </table:table-cell>
          <table:table-cell office:value-type="string" table:style-name="ce2">
            <text:p>Via del Campo 1 - loc. Primulacco - 33040 Povoletto (UD)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00 - 20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30 - 12.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30 - 12.30</text:p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Pozzuolo del Friul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Via Vieri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2.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7 invernale /15-18 Estiv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7 invernale /15-18 Estiv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7 invernale /15-18 Estiv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7 invernale /15-18 Estiv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2.00</text:p>
          </table:table-cell>
          <table:table-cell office:value-type="string" table:style-name="ce2">
            <text:p>14-17 invernale /15-18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radam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370" table:style-name="ce5">
            <text:p>2.370,00</text:p>
          </table:table-cell>
          <table:table-cell office:value-type="string" table:style-name="ce2">
            <text:p>Via Giuseppe Ungaret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1.00 - 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Pradam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995" table:style-name="ce5">
            <text:p>995,00</text:p>
          </table:table-cell>
          <table:table-cell office:value-type="string" table:style-name="ce2">
            <text:p>Via Butt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6 Invernale / 15-18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6 Invernale / 15-18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30-10.30 Tutto l'anno</text:p>
          </table:table-cell>
          <table:table-cell office:value-type="string" table:style-name="ce2">
            <text:p>14-16 Invernale / 15-18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rato Carni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OV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recenic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Premariac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160" table:style-name="ce5">
            <text:p>2.160,00</text:p>
          </table:table-cell>
          <table:table-cell office:value-type="string" table:style-name="ce2">
            <text:p>Via Arturo Malignan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 Invernale / 16-19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 Invernale / 16-19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2.00</text:p>
          </table:table-cell>
          <table:table-cell office:value-type="string" table:style-name="ce2">
            <text:p>15-18 Invernale / 16-19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reon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20">
            <text:p>VILLA SANTINA</text:p>
          </table:table-cell>
          <table:table-cell table:style-name="ce1"/>
          <table:table-cell office:value-type="string" table:style-name="ce7">
            <text:p/>
          </table:table-cell>
          <table:table-cell table:style-name="ce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repot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450" table:style-name="ce9">
            <text:p>450,00</text:p>
          </table:table-cell>
          <table:table-cell office:value-type="string" table:style-name="ce2">
            <text:p>Loc. Rochi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00-16,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,00-12,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Pulfer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agog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via San Remig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,30 - 16,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00 - 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avascle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UTRI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ave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VILLA SANTIN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>zona artigia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-12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Reana del Rojal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210" table:style-name="ce5">
            <text:p>1.210,00</text:p>
          </table:table-cell>
          <table:table-cell office:value-type="string" table:style-name="ce2">
            <text:p>Via Stad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7 Invernale / 15.30-18.3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Remanzac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Via Case del Passaggio a Livell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 Invernale / 16-19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 Invernale / 16-19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 Invernale / 16-19 Estiv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3.00 Tutto l'ann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es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table:style-name="ce15"/>
          <table:table-cell office:value-type="string" table:style-name="ce2">
            <text:p>Loc. Poj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-19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7:00-12: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esiut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igola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OV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Rive d'Arc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Via Roma S.N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00-16,00 (da luglio a settembr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00-16,00 Tutto l'an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onch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u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San Daniele del Friul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870" table:style-name="ce5">
            <text:p>3.870,00</text:p>
          </table:table-cell>
          <table:table-cell office:value-type="string" table:style-name="ce2">
            <text:p>Via Mide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6 Invernale / 15-17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-16 Invernale / 15-17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,00 - 12,00</text:p>
          </table:table-cell>
          <table:table-cell office:value-type="string" table:style-name="ce2">
            <text:p>14,00 - 16,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an Giorgio di Nogar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Via dell'Ist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3.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7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 - 13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an Giovanni al Natison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350" table:style-name="ce5">
            <text:p>1.350,00</text:p>
          </table:table-cell>
          <table:table-cell office:value-type="string" table:style-name="ce2">
            <text:p>Località Polverie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3.00 - 17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00</text:p>
          </table:table-cell>
          <table:table-cell office:value-type="string" table:style-name="ce2">
            <text:p>13.00 - 17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an Leonar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an Pietro al Natison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380" table:style-name="ce5">
            <text:p>1.380,00</text:p>
          </table:table-cell>
          <table:table-cell office:value-type="string" table:style-name="ce2">
            <text:p>VIA ZONA INDUSTRIALE, 4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:00 - 12: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anta Maria la Long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via Zompicco, 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30-11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an Vito al Torr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table:style-name="ce15"/>
          <table:table-cell office:value-type="string" table:style-name="ce2">
            <text:p>via Palmanova sn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San Vito di Fagag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I cittadini di San Vito di Fagagna conferiscono i RAEE nell'ecopiazzola di Dignano nella giornata di <text:s/>un venerdì al mese con apertura dedicata.</text:p>
          </table:table-cell>
          <table:table-cell office:value-type="float" office:value="525" table:style-name="ce9">
            <text:p>525,00</text:p>
          </table:table-cell>
          <table:table-cell office:value-type="string" table:style-name="ce2">
            <text:p>Via Divisione Julia - Silvell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-15.30 Invernale/18.30-19.30 Es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-15.30 Invernale/18.30-19.30 Es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aur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VILLA SANTINA</text:p>
          </table:table-cell>
          <table:table-cell table:style-name="ce1"/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avog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Sedegli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.786" table:style-name="ce5">
            <text:p>2,79</text:p>
          </table:table-cell>
          <table:table-cell office:value-type="string" table:style-name="ce2">
            <text:p>Via del Fort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7 Invernale/16-18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 - 12.00 Tutto l'ann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 - 12.00 Tutto l'anno</text:p>
          </table:table-cell>
          <table:table-cell office:value-type="string" table:style-name="ce2">
            <text:p>14-17 Invernale/15-18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occhieve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VILLA SANTINA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treg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Sutri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007" table:style-name="ce5">
            <text:p>2.007,00</text:p>
          </table:table-cell>
          <table:table-cell office:value-type="string" table:style-name="ce2">
            <text:p>viale artigiana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-13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-13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-1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-13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aipa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1">
          <table:table-cell office:value-type="string" table:style-name="ce2">
            <text:p>UD</text:p>
          </table:table-cell>
          <table:table-cell office:value-type="string" table:style-name="ce2">
            <text:p>Talmasson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500" table:style-name="ce9">
            <text:p>1.500,00</text:p>
          </table:table-cell>
          <table:table-cell office:value-type="string" table:style-name="ce2">
            <text:p>VIA CADORNA TALMASSON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30-12.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INVERNALE 14.00-16.30 ESTIVO 16.00-18.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30-12.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arcen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MAGNANO IN RIVIERA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Tarvisi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VIA FRIULI,4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30-12.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00-16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30-12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,00-12,00 (1°sabato del mese)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avagnac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UDINE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erzo d'Aquile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olmezz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230" table:style-name="ce9">
            <text:p>5.230,00</text:p>
          </table:table-cell>
          <table:table-cell office:value-type="string" table:style-name="ce2">
            <text:p>via Degli Artigiani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6-18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6-18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6-18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6-18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4-16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orre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via G.Piccaro - zona Industriale- Mont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/1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/13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orre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0" table:style-name="ce9">
            <text:p>2.500,00</text:p>
          </table:table-cell>
          <table:table-cell office:value-type="string" table:style-name="ce2">
            <text:p>via G.Piccaro - zona Industriale- Montin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/18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/13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Torviscos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località Sorgente n. 1 - Torviscosa (UD)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 - 19.00 (inverno dalle 14 alle 18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8.00 - 12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 - 19.00 (inverno dalle 14 alle 18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rasagh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800" table:style-name="ce9">
            <text:p>3.800,00</text:p>
          </table:table-cell>
          <table:table-cell office:value-type="string" table:style-name="ce2">
            <text:p>Via Caradoria 60 Trasaghi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1-12</text:p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3-11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reppo Carnic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SUTRIO</text:p>
          </table:table-cell>
          <table:table-cell office:value-type="float" office:value="668" table:style-name="ce5">
            <text:p>668,00</text:p>
          </table:table-cell>
          <table:table-cell office:value-type="string" table:style-name="ce2">
            <text:p>strada comunale dell'Ortegl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-12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reppo Gran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BUJA</text:p>
          </table:table-cell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ricesim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style-name="ce1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Trivignano Udinese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ANTA MARIA LA LONGA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Udin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>Via Sti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-12</text:p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Udin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4550" table:style-name="ce9">
            <text:p>4.550,00</text:p>
          </table:table-cell>
          <table:table-cell office:value-type="string" table:style-name="ce2">
            <text:p>Via Rizzolo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-12</text:p>
          </table:table-cell>
          <table:table-cell office:value-type="string" table:style-name="ce2">
            <text:p>12-17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Varm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Venzon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473" table:style-name="ce9">
            <text:p>2.473,00</text:p>
          </table:table-cell>
          <table:table-cell office:value-type="string" table:style-name="ce2">
            <text:p>S.S. Statale Pontebbana, 58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 - 16: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:00 - 12: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Verzegn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TOLMEZZ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Villa Santi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773" table:style-name="ce5">
            <text:p>2.773,00</text:p>
          </table:table-cell>
          <table:table-cell office:value-type="string" table:style-name="ce2">
            <text:p>via Comunità Europ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.00-12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-17.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-17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Villa Vicentin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CERVIGNANO DEL FRIULI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Vis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Zugli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ARTA TERME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Forgaria nel Friul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485" table:style-name="ce5">
            <text:p>2.485,00</text:p>
          </table:table-cell>
          <table:table-cell office:value-type="string" table:style-name="ce2">
            <text:p>FORGARIA NEL FRIULI - Via Nuova al Ponte,3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,00 - 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00 - 16,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,00 - 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UD</text:p>
          </table:table-cell>
          <table:table-cell office:value-type="string" table:style-name="ce2">
            <text:p>Campolongo Tapogli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IX Giug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alle 09:00 alle 10: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alle 10:00 alle 12: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UD</text:p>
          </table:table-cell>
          <table:table-cell office:value-type="string" table:style-name="ce2">
            <text:p>Rivignano Te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Capriva del Friul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Cormon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Doberdò del Lag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Dolegna del Colli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Farra d'Isonz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Fogliano Redipugl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via XXV Apri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:00 - 12: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Goriz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via delle Grappate, Piedimont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00 - 14.00</text:p>
          </table:table-cell>
          <table:table-cell office:value-type="string" table:style-name="ce2">
            <text:p>14.00 - 20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Goriz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via del Camposanto, Lucin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00 - 14.00</text:p>
          </table:table-cell>
          <table:table-cell office:value-type="string" table:style-name="ce2">
            <text:p>14.00 - 20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Goriz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via della Colonia, Stracci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20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00 - 14.00</text:p>
          </table:table-cell>
          <table:table-cell office:value-type="string" table:style-name="ce2">
            <text:p>14.00 - 20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Goriz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via Gregorcic 5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30 - 12.30</text:p>
          </table:table-cell>
          <table:table-cell office:value-type="string" table:style-name="ce2">
            <text:p>14.30 - 18.0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30 - 12.00</text:p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Gradisca d'Isonz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"/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Grad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675" table:style-name="ce9">
            <text:p>3.675,00</text:p>
          </table:table-cell>
          <table:table-cell office:value-type="string" table:style-name="ce2">
            <text:p>loc. Laguna - Isola Le Cove n.4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0.00-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0.00-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10.00-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Mariano del Friul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Mede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ROMANS D'ISONZ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Monfalcon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600" table:style-name="ce5">
            <text:p>5.600,00</text:p>
          </table:table-cell>
          <table:table-cell office:value-type="string" table:style-name="ce2">
            <text:p>Via Consiglio d'Europa, 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30-12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30-12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30-12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30-12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30-12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30-12: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Morar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1218" table:style-name="ce5">
            <text:p>11.218,00</text:p>
          </table:table-cell>
          <table:table-cell office:value-type="string" table:style-name="ce2">
            <text:p>località Gesimis, 3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30</text:p>
          </table:table-cell>
          <table:table-cell office:value-type="string" table:style-name="ce2">
            <text:p>14.00 - 16.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00 - 12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30</text:p>
          </table:table-cell>
          <table:table-cell office:value-type="string" table:style-name="ce2">
            <text:p>14.00 - 16.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 - 12.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Moss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Romans d'Isonz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874" table:style-name="ce5">
            <text:p>2.874,00</text:p>
          </table:table-cell>
          <table:table-cell office:value-type="string" table:style-name="ce2">
            <text:p>via Pedret 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:00 - 12: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:00 - 12: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GO</text:p>
          </table:table-cell>
          <table:table-cell office:value-type="string" table:style-name="ce2">
            <text:p>Ronchi dei Legionar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938" table:style-name="ce9">
            <text:p>938,00</text:p>
          </table:table-cell>
          <table:table-cell office:value-type="string" table:style-name="ce2">
            <text:p>via del Lavoro Artigiano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.30 - 12.30</text:p>
          </table:table-cell>
          <table:table-cell office:value-type="string" table:style-name="ce2">
            <text:p>13-16(ott-mar);16-19(apr-set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-16(ott-mar);16-19(apr-set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.30 - 12.30</text:p>
          </table:table-cell>
          <table:table-cell office:value-type="string" table:style-name="ce2">
            <text:p>13-16(ott-mar);16-19(apr-set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.30 - 12.30</text:p>
          </table:table-cell>
          <table:table-cell office:value-type="string" table:style-name="ce2">
            <text:p>13-16(ott-mar);16-19(apr-set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-16(ott-mar);16-19(apr-set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.30 - 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Sagrad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ROMANS D'ISONZ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San Canzian d'Isonz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TURRIAC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San Floriano del Colli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San Lorenzo Isontin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San Pier d'Isonz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50" table:style-name="ce9">
            <text:p>550,00</text:p>
          </table:table-cell>
          <table:table-cell office:value-type="string" table:style-name="ce2">
            <text:p>via degli Artigiani, Z.I.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 - 17 (inverno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 - 11 (inverno)</text:p>
          </table:table-cell>
          <table:table-cell office:value-type="string" table:style-name="ce2">
            <text:p>14 - 17 (inverno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 - 11 (inverno)</text:p>
          </table:table-cell>
          <table:table-cell office:value-type="string" table:style-name="ce2">
            <text:p>14 - 17 (inverno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 - 11 (inverno)</text:p>
          </table:table-cell>
          <table:table-cell office:value-type="string" table:style-name="ce2">
            <text:p>14 - 17 (inverno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 - 17 (inverno)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 - 12 (inverno)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Savogna d'Isonz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RAR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Staranzan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NFALCONE</text:p>
          </table:table-cell>
          <table:table-cell table:style-name="ce1"/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Turria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VIA VERD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7:30 - 10: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 - 17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.30 - 12.30</text:p>
          </table:table-cell>
          <table:table-cell office:value-type="string" table:style-name="ce2">
            <text:p>14.00 - 16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GO</text:p>
          </table:table-cell>
          <table:table-cell office:value-type="string" table:style-name="ce2">
            <text:p>Villesse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ROMANS D'ISONZO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TS</text:p>
          </table:table-cell>
          <table:table-cell office:value-type="string" table:style-name="ce2">
            <text:p>Duino-Aurisi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00" table:style-name="ce9">
            <text:p>300,00</text:p>
          </table:table-cell>
          <table:table-cell office:value-type="string" table:style-name="ce2">
            <text:p>Aurisina 12/D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3-16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3-16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3-16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3-16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3-16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-12</text:p>
          </table:table-cell>
          <table:table-cell office:value-type="string" table:style-name="ce2">
            <text:p>13-16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TS</text:p>
          </table:table-cell>
          <table:table-cell office:value-type="string" table:style-name="ce2">
            <text:p>Monrupi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5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56"/>
        </table:table-row>
        <table:table-row table:style-name="ro3">
          <table:table-cell office:value-type="string" table:style-name="ce2">
            <text:p>TS</text:p>
          </table:table-cell>
          <table:table-cell office:value-type="string" table:style-name="ce2">
            <text:p>Mugg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532" table:style-name="ce5">
            <text:p>1.532,00</text:p>
          </table:table-cell>
          <table:table-cell office:value-type="string" table:style-name="ce2">
            <text:p>loc. Vignano 2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:30 - 14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:30 - 14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:30 - 14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:30 - 14: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:00 - 16: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:00 - 16: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I^ del mese 8:00 - 12:00</text:p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TS</text:p>
          </table:table-cell>
          <table:table-cell office:value-type="string" table:style-name="ce2">
            <text:p>San Dorligo della Vall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990" table:style-name="ce5">
            <text:p>990,00</text:p>
          </table:table-cell>
          <table:table-cell office:value-type="string" table:style-name="ce2">
            <text:p>Bagnoli della Rosandra-Boljunec 279/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-15: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-15: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-15: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-15: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-15: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-15:0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:00-12:00</text:p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TS</text:p>
          </table:table-cell>
          <table:table-cell office:value-type="string" table:style-name="ce2">
            <text:p>Sgon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089" table:style-name="ce9">
            <text:p>2.089,00</text:p>
          </table:table-cell>
          <table:table-cell office:value-type="string" table:style-name="ce2">
            <text:p>località sgonico presso palestra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9.00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TS</text:p>
          </table:table-cell>
          <table:table-cell office:value-type="string" table:style-name="ce2">
            <text:p>Triest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656.79" table:style-name="ce9">
            <text:p>1.656,79</text:p>
          </table:table-cell>
          <table:table-cell office:value-type="string" table:style-name="ce2">
            <text:p>Via Carbonara, 3 <text:s text:c="4"/>34144 Trieste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 - 13</text:p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TS</text:p>
          </table:table-cell>
          <table:table-cell office:value-type="string" table:style-name="ce2">
            <text:p>Triest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022.2" table:style-name="ce5">
            <text:p>1.022,20</text:p>
          </table:table-cell>
          <table:table-cell office:value-type="string" table:style-name="ce2">
            <text:p>Via Giulio Cesare, 10 <text:s text:c="4"/>34123 Triest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6 - 12</text:p>
          </table:table-cell>
          <table:table-cell office:value-type="string" table:style-name="ce2">
            <text:p>12 - 1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6 - 12</text:p>
          </table:table-cell>
          <table:table-cell office:value-type="string" table:style-name="ce2">
            <text:p>12 - 1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6 - 12</text:p>
          </table:table-cell>
          <table:table-cell office:value-type="string" table:style-name="ce2">
            <text:p>12 - 1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6 - 12</text:p>
          </table:table-cell>
          <table:table-cell office:value-type="string" table:style-name="ce2">
            <text:p>12 - 1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6 - 12</text:p>
          </table:table-cell>
          <table:table-cell office:value-type="string" table:style-name="ce2">
            <text:p>12 - 1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6 - 12</text:p>
          </table:table-cell>
          <table:table-cell office:value-type="string" table:style-name="ce2">
            <text:p>12 - 1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TS</text:p>
          </table:table-cell>
          <table:table-cell office:value-type="string" table:style-name="ce2">
            <text:p>Triest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84" table:style-name="ce5">
            <text:p>584,00</text:p>
          </table:table-cell>
          <table:table-cell office:value-type="string" table:style-name="ce2">
            <text:p>Via Valmartinaga, 10 <text:s text:c="2"/>34100 Triest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TS</text:p>
          </table:table-cell>
          <table:table-cell office:value-type="string" table:style-name="ce2">
            <text:p>Triest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150.33" table:style-name="ce5">
            <text:p>1.150,33</text:p>
          </table:table-cell>
          <table:table-cell office:value-type="string" table:style-name="ce2">
            <text:p>Strada per Vienna, 84/a <text:s text:c="7"/>34151 Triest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7 - 13</text:p>
          </table:table-cell>
          <table:table-cell office:value-type="string" table:style-name="ce2">
            <text:p>13 - 1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Andre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COMUNE DI MONTEREALE VALCELLINA</text:p>
          </table:table-cell>
          <table:table-cell table:style-name="ce15"/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9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Arb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195" table:style-name="ce5">
            <text:p>2.195,00</text:p>
          </table:table-cell>
          <table:table-cell office:value-type="string" table:style-name="ce2">
            <text:p>via del mulina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-16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00-16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.00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Arb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9" table:style-name="ce9">
            <text:p>29,00</text:p>
          </table:table-cell>
          <table:table-cell office:value-type="string" table:style-name="ce2">
            <text:p>via del mulina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PN</text:p>
          </table:table-cell>
          <table:table-cell office:value-type="string" table:style-name="ce2">
            <text:p>Arzen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AN VITO AL TAGLIAMENTO</text:p>
          </table:table-cell>
          <table:table-cell table:style-name="ce15"/>
          <table:table-cell office:value-type="string" table:style-name="ce2">
            <text:p>VIA DELLA CHIE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4:30</text:p>
          </table:table-cell>
          <table:table-cell office:value-type="string" table:style-name="ce2">
            <text:p>16:30 (SOLO PERIODO ESTIVO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12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Avian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via Collalto, Piancava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Avi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050" table:style-name="ce5">
            <text:p>3.050,00</text:p>
          </table:table-cell>
          <table:table-cell office:value-type="string" table:style-name="ce2">
            <text:p>via ellero - zona industrial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15-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30-12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15-1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,15-1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30-12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Azzano Decim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540" table:style-name="ce9">
            <text:p>1.540,00</text:p>
          </table:table-cell>
          <table:table-cell office:value-type="string" table:style-name="ce2">
            <text:p>VIA TROIAT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-18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-18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8.30-12.00</text:p>
          </table:table-cell>
          <table:table-cell office:value-type="string" table:style-name="ce2">
            <text:p>14.00-18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Barc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Brugner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3036" table:style-name="ce9">
            <text:p>3.036,00</text:p>
          </table:table-cell>
          <table:table-cell office:value-type="string" table:style-name="ce2">
            <text:p>Via Giolitti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00 - 16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30 - 12.30</text:p>
          </table:table-cell>
          <table:table-cell office:value-type="string" table:style-name="ce2">
            <text:p>14.00 - 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Brugner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8.5" table:style-name="ce5">
            <text:p>58,50</text:p>
          </table:table-cell>
          <table:table-cell office:value-type="string" table:style-name="ce2">
            <text:p>VIA GIOLIT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Budo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VIA DELLA BRAIDA, 13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00 /10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6,00 /18,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00/10,00</text:p>
          </table:table-cell>
          <table:table-cell office:value-type="string" table:style-name="ce2">
            <text:p>16,00 /18,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anev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400" table:style-name="ce9">
            <text:p>400,00</text:p>
          </table:table-cell>
          <table:table-cell office:value-type="string" table:style-name="ce2">
            <text:p>Via corner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,00-18,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,00-13,0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asarsa della Deliz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AN VITO AL TAGLIAMENTO</text:p>
          </table:table-cell>
          <table:table-cell office:value-type="float" office:value="8150" table:style-name="ce5">
            <text:p>8.150,00</text:p>
          </table:table-cell>
          <table:table-cell office:value-type="string" table:style-name="ce2">
            <text:p>via Turridet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-17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:00-17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9:00-12:00</text:p>
          </table:table-cell>
          <table:table-cell office:value-type="string" table:style-name="ce2">
            <text:p>14:00-17: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astelnovo del Friul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500" table:style-name="ce9">
            <text:p>2.500,00</text:p>
          </table:table-cell>
          <table:table-cell office:value-type="string" table:style-name="ce2">
            <text:p>LOC. PALUDEA S.N.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.30 - 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avasso Nuo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725" table:style-name="ce5">
            <text:p>725,00</text:p>
          </table:table-cell>
          <table:table-cell office:value-type="string" table:style-name="ce2">
            <text:p>Località Case SPARS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1.00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-15.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-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PN</text:p>
          </table:table-cell>
          <table:table-cell office:value-type="string" table:style-name="ce2">
            <text:p>Chion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450" table:style-name="ce5">
            <text:p>1.450,00</text:p>
          </table:table-cell>
          <table:table-cell office:value-type="string" table:style-name="ce2">
            <text:p>Via Ital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6.30 inv 15:30-18:3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 - 12.00</text:p>
          </table:table-cell>
          <table:table-cell office:value-type="string" table:style-name="ce2">
            <text:p>14.30 - 16.30 inv 15:30-18:3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1">
          <table:table-cell office:value-type="string" table:style-name="ce2">
            <text:p>PN</text:p>
          </table:table-cell>
          <table:table-cell office:value-type="string" table:style-name="ce2">
            <text:p>Chion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Via Piav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30 - 16.00 inv 15:30-18:0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30 - 16.00 15:30-18:0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PN</text:p>
          </table:table-cell>
          <table:table-cell office:value-type="string" table:style-name="ce2">
            <text:p>Chion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660" table:style-name="ce5">
            <text:p>1.660,00</text:p>
          </table:table-cell>
          <table:table-cell office:value-type="string" table:style-name="ce2">
            <text:p>VIA GARIBALD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7.00 16:00-18:0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 - 12.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0.00 - 12.00</text:p>
          </table:table-cell>
          <table:table-cell office:value-type="string" table:style-name="ce2">
            <text:p>14.00 - 17.00 16:00-18:00 es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imola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lau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4" table:style-name="ce15"/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lauzet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ordenon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000" table:style-name="ce9">
            <text:p>2.000,00</text:p>
          </table:table-cell>
          <table:table-cell office:value-type="string" table:style-name="ce2">
            <text:p>via chiavornicco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 - 12</text:p>
          </table:table-cell>
          <table:table-cell office:value-type="string" table:style-name="ce2">
            <text:p>15 - 18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 - 12</text:p>
          </table:table-cell>
          <table:table-cell office:value-type="string" table:style-name="ce2">
            <text:p>15 - 18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09 - 12</text:p>
          </table:table-cell>
          <table:table-cell office:value-type="string" table:style-name="ce2">
            <text:p>15 - 18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Cordovad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SAN VITO AL TAGLIAMENTO</text:p>
          </table:table-cell>
          <table:table-cell office:value-type="float" office:value="1150" table:style-name="ce5">
            <text:p>1.150,00</text:p>
          </table:table-cell>
          <table:table-cell office:value-type="string" table:style-name="ce2">
            <text:p>Via della Circonvallazione 9/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-15: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.00-12: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Erto e Cass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15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Fan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Via Circonvallazione Nuov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5,30-16,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8,30-9,3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1,00-12,00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Fiume Vene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4750" table:style-name="ce9">
            <text:p>4.750,00</text:p>
          </table:table-cell>
          <table:table-cell office:value-type="string" table:style-name="ce2">
            <text:p>Via G. Mazzini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00 - 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00 <text:s/>- 12.00</text:p>
          </table:table-cell>
          <table:table-cell office:value-type="string" table:style-name="ce2">
            <text:p>14.00 - 17.0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Fontanafredd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>Via Galileo Galile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Fontanafredd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2800" table:style-name="ce9">
            <text:p>2.800,00</text:p>
          </table:table-cell>
          <table:table-cell office:value-type="string" table:style-name="ce2">
            <text:p>Via Galeleo Galilei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3.30 - 17.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8.00 - 12.30</text:p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Frisan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Maniag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/>
          </table:table-cell>
          <table:table-cell office:value-type="float" office:value="4000" table:style-name="ce9">
            <text:p>4.000,00</text:p>
          </table:table-cell>
          <table:table-cell office:value-type="string" table:style-name="ce2">
            <text:p>via Violis 13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/18.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14.30/18.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9.00/12.00</text:p>
          </table:table-cell>
          <table:table-cell office:value-type="string" table:style-name="ce2">
            <text:p>14.30/18.30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Medu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Montereale Valcellin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1050" table:style-name="ce9">
            <text:p>1.050,00</text:p>
          </table:table-cell>
          <table:table-cell office:value-type="string" table:style-name="ce14">
            <text:p>VIA MONTEREALE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3.30 - 16.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.30 - 10.3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Montereale Valcellin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3240" table:style-name="ce9">
            <text:p>3.240,00</text:p>
          </table:table-cell>
          <table:table-cell office:value-type="string" table:style-name="ce14">
            <text:p>Zona Industrial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3.30 - 16.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3.30 - 16.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3.30 - 16.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Morsano al Tagliament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AN VITO AL TAGLIAMENTO</text:p>
          </table:table-cell>
          <table:table-cell office:value-type="float" office:value="4140" table:style-name="ce9">
            <text:p>4.140,00</text:p>
          </table:table-cell>
          <table:table-cell office:value-type="string" table:style-name="ce14">
            <text:p>VIA FELETTI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8.30-12.3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PN</text:p>
          </table:table-cell>
          <table:table-cell office:value-type="string" table:style-name="ce2">
            <text:p>Pasiano di Pordenon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3500" table:style-name="ce9">
            <text:p>3.500,00</text:p>
          </table:table-cell>
          <table:table-cell office:value-type="string" table:style-name="ce14">
            <text:p>via comuniuzze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9.00-12.0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3.30-16.30 INV. 17.00-19.00 EST.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8.00-13.0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Pinzano al Tagliament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PILIMBERGO</text:p>
          </table:table-cell>
          <table:table-cell table:style-name="ce1"/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Polcenig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FONTANAFREDDA</text:p>
          </table:table-cell>
          <table:table-cell office:value-type="float" office:value="5399" table:style-name="ce9">
            <text:p>5.399,00</text:p>
          </table:table-cell>
          <table:table-cell office:value-type="string" table:style-name="ce14">
            <text:p>località murada 1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10.00-12.0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10.00-12.0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PN</text:p>
          </table:table-cell>
          <table:table-cell office:value-type="string" table:style-name="ce2">
            <text:p>Porci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table:style-name="ce1"/>
          <table:table-cell office:value-type="string" table:style-name="ce14">
            <text:p>via del Platano - Autoparc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.00(15.00)-18.00(16.45)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.00(15.00)-18.00(16.45)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8.00-12.00(13.00)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Pordenon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1300" table:style-name="ce9">
            <text:p>1.300,00</text:p>
          </table:table-cell>
          <table:table-cell office:value-type="string" table:style-name="ce14">
            <text:p>via nuova di corva snc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00 - 12:0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00 - 12:00</text:p>
          </table:table-cell>
          <table:table-cell office:value-type="string" table:style-name="ce14">
            <text:p>14:00 - 17:0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00 - 12:0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00 - 12:00</text:p>
          </table:table-cell>
          <table:table-cell office:value-type="string" table:style-name="ce14">
            <text:p>14:00 - 17:0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00 - 12:0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00 - 12:00</text:p>
          </table:table-cell>
          <table:table-cell office:value-type="string" table:style-name="ce14">
            <text:p>13:00 - 18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Prata di Pordenon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4290" table:style-name="ce9">
            <text:p>4.290,00</text:p>
          </table:table-cell>
          <table:table-cell office:value-type="string" table:style-name="ce14">
            <text:p>Via Durante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:30 - 17: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9.00-12.00</text:p>
          </table:table-cell>
          <table:table-cell office:value-type="string" table:style-name="ce14">
            <text:p>14.00-17.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Pravisdomini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AN VITO AL TAGLIAMENTO</text:p>
          </table:table-cell>
          <table:table-cell office:value-type="float" office:value="5490" table:style-name="ce9">
            <text:p>5.490,00</text:p>
          </table:table-cell>
          <table:table-cell office:value-type="string" table:style-name="ce14">
            <text:p>Via Barc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10:00-12:00</text:p>
          </table:table-cell>
          <table:table-cell office:value-type="string" table:style-name="ce14">
            <text:p>14:00-16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Roveredo in Pian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1600" table:style-name="ce9">
            <text:p>1.600,00</text:p>
          </table:table-cell>
          <table:table-cell office:value-type="string" table:style-name="ce14">
            <text:p>via dal mas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9:00 - 12:0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3:30 - 16: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9:00 - 12:00</text:p>
          </table:table-cell>
          <table:table-cell office:value-type="string" table:style-name="ce14">
            <text:p>13:30 - 16: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PN</text:p>
          </table:table-cell>
          <table:table-cell office:value-type="string" table:style-name="ce2">
            <text:p>Sacil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380" table:style-name="ce9">
            <text:p>380,00</text:p>
          </table:table-cell>
          <table:table-cell office:value-type="string" table:style-name="ce14">
            <text:p>VIA INTERNA SAN GIOVANNI DI LIVENZA, senza numer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PN</text:p>
          </table:table-cell>
          <table:table-cell office:value-type="string" table:style-name="ce2">
            <text:p>Sacil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12290" table:style-name="ce9">
            <text:p>12.290,00</text:p>
          </table:table-cell>
          <table:table-cell office:value-type="string" table:style-name="ce14">
            <text:p>VIA INTERNA SAN GIOVANNI DI LIVENZA, senza numero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:00-17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:00-17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:00-17:0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9.00-12.00</text:p>
          </table:table-cell>
          <table:table-cell office:value-type="string" table:style-name="ce14">
            <text:p>14:00-17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an Giorgio della Richinveld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1750" table:style-name="ce9">
            <text:p>1.750,00</text:p>
          </table:table-cell>
          <table:table-cell office:value-type="string" table:style-name="ce14">
            <text:p>località cjampagnatis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.00 -16.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10.00-12.0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an Martino al Tagliament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AN VITO AL TAGLIAMENTO</text:p>
          </table:table-cell>
          <table:table-cell office:value-type="float" office:value="815" table:style-name="ce9">
            <text:p>815,00</text:p>
          </table:table-cell>
          <table:table-cell office:value-type="string" table:style-name="ce14">
            <text:p>Via Santa Fosca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,00 <text:s/>- <text:s/>17,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an Quirin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4" table:style-name="ce9">
            <text:p>4,00</text:p>
          </table:table-cell>
          <table:table-cell office:value-type="string" table:style-name="ce14">
            <text:p>via San Rocco 59/a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,30 - 16,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8,30 - 12,0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an Vito al Tagliament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table:style-name="ce1"/>
          <table:table-cell office:value-type="string" table:style-name="ce14">
            <text:p>VIA ZUCCHERIFICIO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.30-12.30</text:p>
          </table:table-cell>
          <table:table-cell office:value-type="string" table:style-name="ce14">
            <text:p>14.00-17.3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.30-12.3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.00-17.3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.30-12.3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.30-12.3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.30-12.30</text:p>
          </table:table-cell>
          <table:table-cell office:value-type="string" table:style-name="ce14">
            <text:p>14.00-17.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an Vito al Tagliament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table:style-name="ce1"/>
          <table:table-cell office:value-type="string" table:style-name="ce14">
            <text:p>VIA ZUCCHERIFICI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an Vito al Tagliament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table:style-name="ce1"/>
          <table:table-cell office:value-type="string" table:style-name="ce14">
            <text:p>VIA VISSIGNAN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.00-16.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10.30-12.30</text:p>
          </table:table-cell>
          <table:table-cell office:value-type="string" table:style-name="ce14">
            <text:p>14.00-17.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equals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PILIMBERGO</text:p>
          </table:table-cell>
          <table:table-cell table:style-name="ce1"/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esto al Reghen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AN VITO AL TAGLIAMENTO, BRUGNERA</text:p>
          </table:table-cell>
          <table:table-cell office:value-type="float" office:value="1230" table:style-name="ce9">
            <text:p>1.230,00</text:p>
          </table:table-cell>
          <table:table-cell office:value-type="string" table:style-name="ce14">
            <text:p>Viale degli Olmi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30 - 11:3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6:00 - 19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10:00 - 11:3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esto al Reghen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AN VITO AL TAGLIAMENTO, BRUGNERA</text:p>
          </table:table-cell>
          <table:table-cell office:value-type="float" office:value="314" table:style-name="ce9">
            <text:p>314,00</text:p>
          </table:table-cell>
          <table:table-cell office:value-type="string" table:style-name="ce14">
            <text:p>Via Risorgiment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6:00 - 19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6:00 - 19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7:30 - 09:3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Sesto al Reghen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AN VITO AL TAGLIAMENTO, BRUGNERA</text:p>
          </table:table-cell>
          <table:table-cell office:value-type="float" office:value="563" table:style-name="ce9">
            <text:p>563,00</text:p>
          </table:table-cell>
          <table:table-cell office:value-type="string" table:style-name="ce14">
            <text:p>Via Casette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30 - 11:3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8:30 - 11:30</text:p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6:00 - 19:0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6:00 - 19:0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PN</text:p>
          </table:table-cell>
          <table:table-cell office:value-type="string" table:style-name="ce2">
            <text:p>Spilimberg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3960" table:style-name="ce9">
            <text:p>3.960,00</text:p>
          </table:table-cell>
          <table:table-cell office:value-type="string" table:style-name="ce14">
            <text:p>Zona Industriale del Cosa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dalle ore 14.00 alle ore 16.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dalle ore 14.0 alle ore 16.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dalle ore 14.00 alle ore 16.3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alle ore 08.00 alle ore 12.00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Tramonti di sop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3"/>
          <table:table-cell table:style-name="ce9"/>
          <table:table-cell table:style-name="ce14"/>
          <table:table-cell table:style-name="ce10"/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0"/>
          <table:table-cell table:number-columns-repeated="2" table:style-name="ce14"/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Tramonti di Sot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Travesi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CASTELNOVO DEL FRIULI</text:p>
          </table:table-cell>
          <table:table-cell table:style-name="ce1"/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3">
          <table:table-cell office:value-type="string" table:style-name="ce2">
            <text:p>PN</text:p>
          </table:table-cell>
          <table:table-cell office:value-type="string" table:style-name="ce2">
            <text:p>Valvason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AN VITO AL TAGLIAMENTO</text:p>
          </table:table-cell>
          <table:table-cell table:style-name="ce1"/>
          <table:table-cell office:value-type="string" table:style-name="ce14">
            <text:p>VIALE RIMEMBRANZA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4:30-17:00 inv 15:-18:00 est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09:00-12:00</text:p>
          </table:table-cell>
          <table:table-cell office:value-type="string" table:style-name="ce14">
            <text:p>16:00-18:00 solo estiv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Vito d'As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Vivar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/>
          </table:table-cell>
          <table:table-cell office:value-type="float" office:value="1140" table:style-name="ce9">
            <text:p>1.140,00</text:p>
          </table:table-cell>
          <table:table-cell office:value-type="string" table:style-name="ce14">
            <text:p>Via San Marco n. 15/A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alle ore 9 alle ore 12</text:p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2">
            <text:p>PN</text:p>
          </table:table-cell>
          <table:table-cell office:value-type="string" table:style-name="ce2">
            <text:p>Zoppol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SAN MARTINO AL TAGLIAMENTO</text:p>
          </table:table-cell>
          <table:table-cell office:value-type="float" office:value="2395" table:style-name="ce9">
            <text:p>2.395,00</text:p>
          </table:table-cell>
          <table:table-cell office:value-type="string" table:style-name="ce14">
            <text:p>Via Taviela 2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5:30 - 17: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>13:30 - 17: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9:00 - 12:00</text:p>
          </table:table-cell>
          <table:table-cell office:value-type="string" table:style-name="ce14">
            <text:p>13:30 - 17:3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56"/>
        </table:table-row>
        <table:table-row table:style-name="ro2">
          <table:table-cell office:value-type="string" table:style-name="ce14">
            <text:p>PN</text:p>
          </table:table-cell>
          <table:table-cell office:value-type="string" table:style-name="ce29">
            <text:p>Vajo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1"/>
        </table:table-row>
        <table:table-row table:number-rows-repeated="1048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4-08-07T07:54:31Z</meta:creation-date>
    <dc:date>2014-10-22T07:38:03Z</dc:date>
  </office:meta>
</office:document-meta>
</file>